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4"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BoldItalicMT" svg:font-family="Arial-BoldItalicMT" style:font-family-generic="roman" style:font-pitch="variable"/>
    <style:font-face style:name="Arial-BoldMT" svg:font-family="Arial-BoldMT"/>
    <style:font-face style:name="Arial-ItalicMT" svg:font-family="Arial-Italic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Arimo" svg:font-family="Arimo, Arimo"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7cm"/>
    </style:style>
    <style:style style:name="Tabla5.B" style:family="table-column">
      <style:table-column-properties style:column-width="15.431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7cm" style:rel-width="100%" table:align="left"/>
    </style:style>
    <style:style style:name="Tabla6.A" style:family="table-column">
      <style:table-column-properties style:column-width="2.136cm" style:rel-column-width="8233*"/>
    </style:style>
    <style:style style:name="Tabla6.B" style:family="table-column">
      <style:table-column-properties style:column-width="3.161cm" style:rel-column-width="12184*"/>
    </style:style>
    <style:style style:name="Tabla6.C" style:family="table-column">
      <style:table-column-properties style:column-width="1.976cm" style:rel-column-width="7616*"/>
    </style:style>
    <style:style style:name="Tabla6.D" style:family="table-column">
      <style:table-column-properties style:column-width="3.35cm" style:rel-column-width="12913*"/>
    </style:style>
    <style:style style:name="Tabla6.E" style:family="table-column">
      <style:table-column-properties style:column-width="3.616cm" style:rel-column-width="13936*"/>
    </style:style>
    <style:style style:name="Tabla6.F" style:family="table-column">
      <style:table-column-properties style:column-width="2.764cm" style:rel-column-width="10653*"/>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background-color="#dddddd" fo:padding="0.106cm" fo:border-left="1pt solid #000000" fo:border-right="none" fo:border-top="none" fo:border-bottom="1pt solid #000000">
        <style:background-image/>
      </style:table-cell-properties>
    </style:style>
    <style:style style:name="Tabla6.F54"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1.87cm" style:rel-column-width="7209*"/>
    </style:style>
    <style:style style:name="Tabla7.C" style:family="table-column">
      <style:table-column-properties style:column-width="2.039cm" style:rel-column-width="7863*"/>
    </style:style>
    <style:style style:name="Tabla7.D" style:family="table-column">
      <style:table-column-properties style:column-width="5.101cm" style:rel-column-width="19661*"/>
    </style:style>
    <style:style style:name="Tabla7.E" style:family="table-column">
      <style:table-column-properties style:column-width="3.23cm" style:rel-column-width="12452*"/>
    </style:style>
    <style:style style:name="Tabla7.F" style:family="table-column">
      <style:table-column-properties style:column-width="2.889cm" style:rel-column-width="11137*"/>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background-color="#dddddd" fo:padding="0.106cm" fo:border-left="1pt solid #000000" fo:border-right="none" fo:border-top="none" fo:border-bottom="1pt solid #000000">
        <style:background-image/>
      </style:table-cell-properties>
    </style:style>
    <style:style style:name="Tabla7.F3"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136cm" style:rel-column-width="8233*"/>
    </style:style>
    <style:style style:name="Tabla8.B" style:family="table-column">
      <style:table-column-properties style:column-width="3.161cm" style:rel-column-width="12184*"/>
    </style:style>
    <style:style style:name="Tabla8.C" style:family="table-column">
      <style:table-column-properties style:column-width="1.976cm" style:rel-column-width="7616*"/>
    </style:style>
    <style:style style:name="Tabla8.D" style:family="table-column">
      <style:table-column-properties style:column-width="3.35cm" style:rel-column-width="12913*"/>
    </style:style>
    <style:style style:name="Tabla8.E" style:family="table-column">
      <style:table-column-properties style:column-width="3.616cm" style:rel-column-width="13936*"/>
    </style:style>
    <style:style style:name="Tabla8.F" style:family="table-column">
      <style:table-column-properties style:column-width="2.764cm" style:rel-column-width="10653*"/>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none" fo:border-top="none" fo:border-bottom="1pt solid #000000"/>
    </style:style>
    <style:style style:name="Tabla8.D6" style:family="table-cell">
      <style:table-cell-properties fo:padding="0.106cm" fo:border-left="1pt solid #000000" fo:border-right="none" fo:border-top="none" fo:border-bottom="1pt solid #000000"/>
    </style:style>
    <style:style style:name="Tabla8.E6" style:family="table-cell">
      <style:table-cell-properties fo:padding="0.106cm" fo:border-left="1pt solid #000000" fo:border-right="none" fo:border-top="none" fo:border-bottom="1pt solid #000000"/>
    </style:style>
    <style:style style:name="Tabla8.F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none" fo:border-top="none" fo:border-bottom="1pt solid #000000"/>
    </style:style>
    <style:style style:name="Tabla8.D7" style:family="table-cell">
      <style:table-cell-properties fo:padding="0.106cm" fo:border-left="1pt solid #000000" fo:border-right="none" fo:border-top="none" fo:border-bottom="1pt solid #000000"/>
    </style:style>
    <style:style style:name="Tabla8.E7" style:family="table-cell">
      <style:table-cell-properties fo:padding="0.106cm" fo:border-left="1pt solid #000000" fo:border-right="none" fo:border-top="none" fo:border-bottom="1pt solid #000000"/>
    </style:style>
    <style:style style:name="Tabla8.F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none" fo:border-top="none" fo:border-bottom="1pt solid #000000"/>
    </style:style>
    <style:style style:name="Tabla8.C8" style:family="table-cell">
      <style:table-cell-properties fo:padding="0.106cm" fo:border-left="1pt solid #000000" fo:border-right="none" fo:border-top="none" fo:border-bottom="1pt solid #000000"/>
    </style:style>
    <style:style style:name="Tabla8.D8" style:family="table-cell">
      <style:table-cell-properties fo:padding="0.106cm" fo:border-left="1pt solid #000000" fo:border-right="none" fo:border-top="none" fo:border-bottom="1pt solid #000000"/>
    </style:style>
    <style:style style:name="Tabla8.E8" style:family="table-cell">
      <style:table-cell-properties fo:padding="0.106cm" fo:border-left="1pt solid #000000" fo:border-right="none" fo:border-top="none" fo:border-bottom="1pt solid #000000"/>
    </style:style>
    <style:style style:name="Tabla8.F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none" fo:border-top="none" fo:border-bottom="1pt solid #000000"/>
    </style:style>
    <style:style style:name="Tabla8.C9" style:family="table-cell">
      <style:table-cell-properties fo:padding="0.106cm" fo:border-left="1pt solid #000000" fo:border-right="none" fo:border-top="none" fo:border-bottom="1pt solid #000000"/>
    </style:style>
    <style:style style:name="Tabla8.D9" style:family="table-cell">
      <style:table-cell-properties fo:padding="0.106cm" fo:border-left="1pt solid #000000" fo:border-right="none" fo:border-top="none" fo:border-bottom="1pt solid #000000"/>
    </style:style>
    <style:style style:name="Tabla8.E9" style:family="table-cell">
      <style:table-cell-properties fo:padding="0.106cm" fo:border-left="1pt solid #000000" fo:border-right="none" fo:border-top="none" fo:border-bottom="1pt solid #000000"/>
    </style:style>
    <style:style style:name="Tabla8.F9" style:family="table-cell">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table-cell-properties fo:padding="0.106cm" fo:border-left="1pt solid #000000" fo:border-right="none" fo:border-top="none" fo:border-bottom="1pt solid #000000"/>
    </style:style>
    <style:style style:name="Tabla8.C10" style:family="table-cell">
      <style:table-cell-properties fo:padding="0.106cm" fo:border-left="1pt solid #000000" fo:border-right="none" fo:border-top="none" fo:border-bottom="1pt solid #000000"/>
    </style:style>
    <style:style style:name="Tabla8.D10" style:family="table-cell">
      <style:table-cell-properties fo:padding="0.106cm" fo:border-left="1pt solid #000000" fo:border-right="none" fo:border-top="none" fo:border-bottom="1pt solid #000000"/>
    </style:style>
    <style:style style:name="Tabla8.E10" style:family="table-cell">
      <style:table-cell-properties fo:padding="0.106cm" fo:border-left="1pt solid #000000" fo:border-right="none" fo:border-top="none" fo:border-bottom="1pt solid #000000"/>
    </style:style>
    <style:style style:name="Tabla8.F10"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none" fo:border-top="none" fo:border-bottom="1pt solid #000000"/>
    </style:style>
    <style:style style:name="Tabla8.C11" style:family="table-cell">
      <style:table-cell-properties fo:padding="0.106cm" fo:border-left="1pt solid #000000" fo:border-right="none" fo:border-top="none" fo:border-bottom="1pt solid #000000"/>
    </style:style>
    <style:style style:name="Tabla8.D11" style:family="table-cell">
      <style:table-cell-properties fo:padding="0.106cm" fo:border-left="1pt solid #000000" fo:border-right="none" fo:border-top="none" fo:border-bottom="1pt solid #000000"/>
    </style:style>
    <style:style style:name="Tabla8.E11" style:family="table-cell">
      <style:table-cell-properties fo:padding="0.106cm" fo:border-left="1pt solid #000000" fo:border-right="none" fo:border-top="none" fo:border-bottom="1pt solid #000000"/>
    </style:style>
    <style:style style:name="Tabla8.F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none" fo:border-top="none" fo:border-bottom="1pt solid #000000"/>
    </style:style>
    <style:style style:name="Tabla8.C12" style:family="table-cell">
      <style:table-cell-properties fo:padding="0.106cm" fo:border-left="1pt solid #000000" fo:border-right="none" fo:border-top="none" fo:border-bottom="1pt solid #000000"/>
    </style:style>
    <style:style style:name="Tabla8.D12" style:family="table-cell">
      <style:table-cell-properties fo:padding="0.106cm" fo:border-left="1pt solid #000000" fo:border-right="none" fo:border-top="none" fo:border-bottom="1pt solid #000000"/>
    </style:style>
    <style:style style:name="Tabla8.E12" style:family="table-cell">
      <style:table-cell-properties fo:padding="0.106cm" fo:border-left="1pt solid #000000" fo:border-right="none" fo:border-top="none" fo:border-bottom="1pt solid #000000"/>
    </style:style>
    <style:style style:name="Tabla8.F12" style:family="table-cell">
      <style:table-cell-properties fo:padding="0.106cm" fo:border-left="1pt solid #000000" fo:border-right="1pt solid #000000" fo:border-top="none" fo:border-bottom="1pt solid #000000"/>
    </style:style>
    <style:style style:name="Tabla8.A13" style:family="table-cell">
      <style:table-cell-properties fo:padding="0.106cm" fo:border-left="1pt solid #000000" fo:border-right="none" fo:border-top="none" fo:border-bottom="1pt solid #000000"/>
    </style:style>
    <style:style style:name="Tabla8.B13" style:family="table-cell">
      <style:table-cell-properties fo:padding="0.106cm" fo:border-left="1pt solid #000000" fo:border-right="none" fo:border-top="none" fo:border-bottom="1pt solid #000000"/>
    </style:style>
    <style:style style:name="Tabla8.C13" style:family="table-cell">
      <style:table-cell-properties fo:padding="0.106cm" fo:border-left="1pt solid #000000" fo:border-right="none" fo:border-top="none" fo:border-bottom="1pt solid #000000"/>
    </style:style>
    <style:style style:name="Tabla8.D13" style:family="table-cell">
      <style:table-cell-properties fo:padding="0.106cm" fo:border-left="1pt solid #000000" fo:border-right="none" fo:border-top="none" fo:border-bottom="1pt solid #000000"/>
    </style:style>
    <style:style style:name="Tabla8.E13" style:family="table-cell">
      <style:table-cell-properties fo:padding="0.106cm" fo:border-left="1pt solid #000000" fo:border-right="none" fo:border-top="none" fo:border-bottom="1pt solid #000000"/>
    </style:style>
    <style:style style:name="Tabla8.F13" style:family="table-cell">
      <style:table-cell-properties fo:padding="0.106cm" fo:border-left="1pt solid #000000" fo:border-right="1pt solid #000000" fo:border-top="none" fo:border-bottom="1pt solid #000000"/>
    </style:style>
    <style:style style:name="Tabla8.A14" style:family="table-cell">
      <style:table-cell-properties fo:padding="0.106cm" fo:border-left="1pt solid #000000" fo:border-right="none" fo:border-top="none" fo:border-bottom="1pt solid #000000"/>
    </style:style>
    <style:style style:name="Tabla8.B14" style:family="table-cell">
      <style:table-cell-properties fo:padding="0.106cm" fo:border-left="1pt solid #000000" fo:border-right="none" fo:border-top="none" fo:border-bottom="1pt solid #000000"/>
    </style:style>
    <style:style style:name="Tabla8.C14" style:family="table-cell">
      <style:table-cell-properties fo:padding="0.106cm" fo:border-left="1pt solid #000000" fo:border-right="none" fo:border-top="none" fo:border-bottom="1pt solid #000000"/>
    </style:style>
    <style:style style:name="Tabla8.D14" style:family="table-cell">
      <style:table-cell-properties fo:padding="0.106cm" fo:border-left="1pt solid #000000" fo:border-right="none" fo:border-top="none" fo:border-bottom="1pt solid #000000"/>
    </style:style>
    <style:style style:name="Tabla8.E14" style:family="table-cell">
      <style:table-cell-properties fo:padding="0.106cm" fo:border-left="1pt solid #000000" fo:border-right="none" fo:border-top="none" fo:border-bottom="1pt solid #000000"/>
    </style:style>
    <style:style style:name="Tabla8.F14" style:family="table-cell">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table-cell-properties fo:padding="0.106cm" fo:border-left="1pt solid #000000" fo:border-right="none" fo:border-top="none" fo:border-bottom="1pt solid #000000"/>
    </style:style>
    <style:style style:name="Tabla8.C15" style:family="table-cell">
      <style:table-cell-properties fo:padding="0.106cm" fo:border-left="1pt solid #000000" fo:border-right="none" fo:border-top="none" fo:border-bottom="1pt solid #000000"/>
    </style:style>
    <style:style style:name="Tabla8.D15" style:family="table-cell">
      <style:table-cell-properties fo:padding="0.106cm" fo:border-left="1pt solid #000000" fo:border-right="none" fo:border-top="none" fo:border-bottom="1pt solid #000000"/>
    </style:style>
    <style:style style:name="Tabla8.E15" style:family="table-cell">
      <style:table-cell-properties fo:padding="0.106cm" fo:border-left="1pt solid #000000" fo:border-right="none" fo:border-top="none" fo:border-bottom="1pt solid #000000"/>
    </style:style>
    <style:style style:name="Tabla8.F15" style:family="table-cell">
      <style:table-cell-properties fo:padding="0.106cm" fo:border-left="1pt solid #000000" fo:border-right="1pt solid #000000" fo:border-top="none" fo:border-bottom="1pt solid #000000"/>
    </style:style>
    <style:style style:name="Tabla8.A16" style:family="table-cell">
      <style:table-cell-properties fo:padding="0.106cm" fo:border-left="1pt solid #000000" fo:border-right="none" fo:border-top="none" fo:border-bottom="1pt solid #000000"/>
    </style:style>
    <style:style style:name="Tabla8.B16" style:family="table-cell">
      <style:table-cell-properties fo:padding="0.106cm" fo:border-left="1pt solid #000000" fo:border-right="none" fo:border-top="none" fo:border-bottom="1pt solid #000000"/>
    </style:style>
    <style:style style:name="Tabla8.C16" style:family="table-cell">
      <style:table-cell-properties fo:padding="0.106cm" fo:border-left="1pt solid #000000" fo:border-right="none" fo:border-top="none" fo:border-bottom="1pt solid #000000"/>
    </style:style>
    <style:style style:name="Tabla8.D16" style:family="table-cell">
      <style:table-cell-properties fo:padding="0.106cm" fo:border-left="1pt solid #000000" fo:border-right="none" fo:border-top="none" fo:border-bottom="1pt solid #000000"/>
    </style:style>
    <style:style style:name="Tabla8.E16" style:family="table-cell">
      <style:table-cell-properties fo:padding="0.106cm" fo:border-left="1pt solid #000000" fo:border-right="none" fo:border-top="none" fo:border-bottom="1pt solid #000000"/>
    </style:style>
    <style:style style:name="Tabla8.F16" style:family="table-cell">
      <style:table-cell-properties fo:padding="0.106cm" fo:border-left="1pt solid #000000" fo:border-right="1pt solid #000000" fo:border-top="none" fo:border-bottom="1pt solid #000000"/>
    </style:style>
    <style:style style:name="Tabla8.A17" style:family="table-cell">
      <style:table-cell-properties fo:padding="0.106cm" fo:border-left="1pt solid #000000" fo:border-right="none" fo:border-top="none" fo:border-bottom="1pt solid #000000"/>
    </style:style>
    <style:style style:name="Tabla8.B17" style:family="table-cell">
      <style:table-cell-properties fo:padding="0.106cm" fo:border-left="1pt solid #000000" fo:border-right="none" fo:border-top="none" fo:border-bottom="1pt solid #000000"/>
    </style:style>
    <style:style style:name="Tabla8.C17" style:family="table-cell">
      <style:table-cell-properties fo:padding="0.106cm" fo:border-left="1pt solid #000000" fo:border-right="none" fo:border-top="none" fo:border-bottom="1pt solid #000000"/>
    </style:style>
    <style:style style:name="Tabla8.D17" style:family="table-cell">
      <style:table-cell-properties fo:padding="0.106cm" fo:border-left="1pt solid #000000" fo:border-right="none" fo:border-top="none" fo:border-bottom="1pt solid #000000"/>
    </style:style>
    <style:style style:name="Tabla8.E17" style:family="table-cell">
      <style:table-cell-properties fo:padding="0.106cm" fo:border-left="1pt solid #000000" fo:border-right="none" fo:border-top="none" fo:border-bottom="1pt solid #000000"/>
    </style:style>
    <style:style style:name="Tabla8.F17" style:family="table-cell">
      <style:table-cell-properties fo:padding="0.106cm" fo:border-left="1pt solid #000000" fo:border-right="1pt solid #000000" fo:border-top="none" fo:border-bottom="1pt solid #000000"/>
    </style:style>
    <style:style style:name="Tabla8.A18" style:family="table-cell">
      <style:table-cell-properties fo:padding="0.106cm" fo:border-left="1pt solid #000000" fo:border-right="none" fo:border-top="none" fo:border-bottom="1pt solid #000000"/>
    </style:style>
    <style:style style:name="Tabla8.B18" style:family="table-cell">
      <style:table-cell-properties fo:padding="0.106cm" fo:border-left="1pt solid #000000" fo:border-right="none" fo:border-top="none" fo:border-bottom="1pt solid #000000"/>
    </style:style>
    <style:style style:name="Tabla8.C18" style:family="table-cell">
      <style:table-cell-properties fo:padding="0.106cm" fo:border-left="1pt solid #000000" fo:border-right="none" fo:border-top="none" fo:border-bottom="1pt solid #000000"/>
    </style:style>
    <style:style style:name="Tabla8.D18" style:family="table-cell">
      <style:table-cell-properties fo:padding="0.106cm" fo:border-left="1pt solid #000000" fo:border-right="none" fo:border-top="none" fo:border-bottom="1pt solid #000000"/>
    </style:style>
    <style:style style:name="Tabla8.E18" style:family="table-cell">
      <style:table-cell-properties fo:padding="0.106cm" fo:border-left="1pt solid #000000" fo:border-right="none" fo:border-top="none" fo:border-bottom="1pt solid #000000"/>
    </style:style>
    <style:style style:name="Tabla8.F18" style:family="table-cell">
      <style:table-cell-properties fo:padding="0.106cm" fo:border-left="1pt solid #000000" fo:border-right="1pt solid #000000" fo:border-top="none" fo:border-bottom="1pt solid #000000"/>
    </style:style>
    <style:style style:name="Tabla8.A19" style:family="table-cell">
      <style:table-cell-properties fo:padding="0.106cm" fo:border-left="1pt solid #000000" fo:border-right="none" fo:border-top="none" fo:border-bottom="1pt solid #000000"/>
    </style:style>
    <style:style style:name="Tabla8.B19" style:family="table-cell">
      <style:table-cell-properties fo:padding="0.106cm" fo:border-left="1pt solid #000000" fo:border-right="none" fo:border-top="none" fo:border-bottom="1pt solid #000000"/>
    </style:style>
    <style:style style:name="Tabla8.C19" style:family="table-cell">
      <style:table-cell-properties fo:padding="0.106cm" fo:border-left="1pt solid #000000" fo:border-right="none" fo:border-top="none" fo:border-bottom="1pt solid #000000"/>
    </style:style>
    <style:style style:name="Tabla8.D19" style:family="table-cell">
      <style:table-cell-properties fo:padding="0.106cm" fo:border-left="1pt solid #000000" fo:border-right="none" fo:border-top="none" fo:border-bottom="1pt solid #000000"/>
    </style:style>
    <style:style style:name="Tabla8.E19" style:family="table-cell">
      <style:table-cell-properties fo:padding="0.106cm" fo:border-left="1pt solid #000000" fo:border-right="none" fo:border-top="none" fo:border-bottom="1pt solid #000000"/>
    </style:style>
    <style:style style:name="Tabla8.F19" style:family="table-cell">
      <style:table-cell-properties fo:padding="0.106cm" fo:border-left="1pt solid #000000" fo:border-right="1pt solid #000000" fo:border-top="none" fo:border-bottom="1pt solid #000000"/>
    </style:style>
    <style:style style:name="Tabla8.A20" style:family="table-cell">
      <style:table-cell-properties fo:padding="0.106cm" fo:border-left="1pt solid #000000" fo:border-right="none" fo:border-top="none" fo:border-bottom="1pt solid #000000"/>
    </style:style>
    <style:style style:name="Tabla8.B20" style:family="table-cell">
      <style:table-cell-properties fo:padding="0.106cm" fo:border-left="1pt solid #000000" fo:border-right="none" fo:border-top="none" fo:border-bottom="1pt solid #000000"/>
    </style:style>
    <style:style style:name="Tabla8.C20" style:family="table-cell">
      <style:table-cell-properties fo:padding="0.106cm" fo:border-left="1pt solid #000000" fo:border-right="none" fo:border-top="none" fo:border-bottom="1pt solid #000000"/>
    </style:style>
    <style:style style:name="Tabla8.D20" style:family="table-cell">
      <style:table-cell-properties fo:padding="0.106cm" fo:border-left="1pt solid #000000" fo:border-right="none" fo:border-top="none" fo:border-bottom="1pt solid #000000"/>
    </style:style>
    <style:style style:name="Tabla8.E20" style:family="table-cell">
      <style:table-cell-properties fo:padding="0.106cm" fo:border-left="1pt solid #000000" fo:border-right="none" fo:border-top="none" fo:border-bottom="1pt solid #000000"/>
    </style:style>
    <style:style style:name="Tabla8.F20" style:family="table-cell">
      <style:table-cell-properties fo:padding="0.106cm" fo:border-left="1pt solid #000000" fo:border-right="1pt solid #000000" fo:border-top="none" fo:border-bottom="1pt solid #000000"/>
    </style:style>
    <style:style style:name="Tabla8.A21" style:family="table-cell">
      <style:table-cell-properties fo:padding="0.106cm" fo:border-left="1pt solid #000000" fo:border-right="none" fo:border-top="none" fo:border-bottom="1pt solid #000000"/>
    </style:style>
    <style:style style:name="Tabla8.B21" style:family="table-cell">
      <style:table-cell-properties fo:padding="0.106cm" fo:border-left="1pt solid #000000" fo:border-right="none" fo:border-top="none" fo:border-bottom="1pt solid #000000"/>
    </style:style>
    <style:style style:name="Tabla8.C21" style:family="table-cell">
      <style:table-cell-properties fo:padding="0.106cm" fo:border-left="1pt solid #000000" fo:border-right="none" fo:border-top="none" fo:border-bottom="1pt solid #000000"/>
    </style:style>
    <style:style style:name="Tabla8.D21" style:family="table-cell">
      <style:table-cell-properties fo:padding="0.106cm" fo:border-left="1pt solid #000000" fo:border-right="none" fo:border-top="none" fo:border-bottom="1pt solid #000000"/>
    </style:style>
    <style:style style:name="Tabla8.E21" style:family="table-cell">
      <style:table-cell-properties fo:padding="0.106cm" fo:border-left="1pt solid #000000" fo:border-right="none" fo:border-top="none" fo:border-bottom="1pt solid #000000"/>
    </style:style>
    <style:style style:name="Tabla8.F21" style:family="table-cell">
      <style:table-cell-properties fo:padding="0.106cm" fo:border-left="1pt solid #000000" fo:border-right="1pt solid #000000" fo:border-top="none" fo:border-bottom="1pt solid #000000"/>
    </style:style>
    <style:style style:name="Tabla8.A22" style:family="table-cell">
      <style:table-cell-properties fo:padding="0.106cm" fo:border-left="1pt solid #000000" fo:border-right="none" fo:border-top="none" fo:border-bottom="1pt solid #000000"/>
    </style:style>
    <style:style style:name="Tabla8.B22" style:family="table-cell">
      <style:table-cell-properties fo:padding="0.106cm" fo:border-left="1pt solid #000000" fo:border-right="none" fo:border-top="none" fo:border-bottom="1pt solid #000000"/>
    </style:style>
    <style:style style:name="Tabla8.C22" style:family="table-cell">
      <style:table-cell-properties fo:padding="0.106cm" fo:border-left="1pt solid #000000" fo:border-right="none" fo:border-top="none" fo:border-bottom="1pt solid #000000"/>
    </style:style>
    <style:style style:name="Tabla8.D22" style:family="table-cell">
      <style:table-cell-properties fo:padding="0.106cm" fo:border-left="1pt solid #000000" fo:border-right="none" fo:border-top="none" fo:border-bottom="1pt solid #000000"/>
    </style:style>
    <style:style style:name="Tabla8.E22" style:family="table-cell">
      <style:table-cell-properties fo:padding="0.106cm" fo:border-left="1pt solid #000000" fo:border-right="none" fo:border-top="none" fo:border-bottom="1pt solid #000000"/>
    </style:style>
    <style:style style:name="Tabla8.F22" style:family="table-cell">
      <style:table-cell-properties fo:padding="0.106cm" fo:border-left="1pt solid #000000" fo:border-right="1pt solid #000000" fo:border-top="none" fo:border-bottom="1pt solid #000000"/>
    </style:style>
    <style:style style:name="Tabla8.A23" style:family="table-cell">
      <style:table-cell-properties fo:padding="0.106cm" fo:border-left="1pt solid #000000" fo:border-right="none" fo:border-top="none" fo:border-bottom="1pt solid #000000"/>
    </style:style>
    <style:style style:name="Tabla8.B23" style:family="table-cell">
      <style:table-cell-properties fo:padding="0.106cm" fo:border-left="1pt solid #000000" fo:border-right="none" fo:border-top="none" fo:border-bottom="1pt solid #000000"/>
    </style:style>
    <style:style style:name="Tabla8.C23" style:family="table-cell">
      <style:table-cell-properties fo:padding="0.106cm" fo:border-left="1pt solid #000000" fo:border-right="none" fo:border-top="none" fo:border-bottom="1pt solid #000000"/>
    </style:style>
    <style:style style:name="Tabla8.D23" style:family="table-cell">
      <style:table-cell-properties fo:padding="0.106cm" fo:border-left="1pt solid #000000" fo:border-right="none" fo:border-top="none" fo:border-bottom="1pt solid #000000"/>
    </style:style>
    <style:style style:name="Tabla8.E23" style:family="table-cell">
      <style:table-cell-properties fo:padding="0.106cm" fo:border-left="1pt solid #000000" fo:border-right="none" fo:border-top="none" fo:border-bottom="1pt solid #000000"/>
    </style:style>
    <style:style style:name="Tabla8.F23" style:family="table-cell">
      <style:table-cell-properties fo:padding="0.106cm" fo:border-left="1pt solid #000000" fo:border-right="1pt solid #000000" fo:border-top="none" fo:border-bottom="1pt solid #000000"/>
    </style:style>
    <style:style style:name="Tabla8.A24" style:family="table-cell">
      <style:table-cell-properties fo:padding="0.106cm" fo:border-left="1pt solid #000000" fo:border-right="none" fo:border-top="none" fo:border-bottom="1pt solid #000000"/>
    </style:style>
    <style:style style:name="Tabla8.B24" style:family="table-cell">
      <style:table-cell-properties fo:padding="0.106cm" fo:border-left="1pt solid #000000" fo:border-right="none" fo:border-top="none" fo:border-bottom="1pt solid #000000"/>
    </style:style>
    <style:style style:name="Tabla8.C24" style:family="table-cell">
      <style:table-cell-properties fo:padding="0.106cm" fo:border-left="1pt solid #000000" fo:border-right="none" fo:border-top="none" fo:border-bottom="1pt solid #000000"/>
    </style:style>
    <style:style style:name="Tabla8.D24" style:family="table-cell">
      <style:table-cell-properties fo:padding="0.106cm" fo:border-left="1pt solid #000000" fo:border-right="none" fo:border-top="none" fo:border-bottom="1pt solid #000000"/>
    </style:style>
    <style:style style:name="Tabla8.E24" style:family="table-cell">
      <style:table-cell-properties fo:padding="0.106cm" fo:border-left="1pt solid #000000" fo:border-right="none" fo:border-top="none" fo:border-bottom="1pt solid #000000"/>
    </style:style>
    <style:style style:name="Tabla8.F24" style:family="table-cell">
      <style:table-cell-properties fo:padding="0.106cm" fo:border-left="1pt solid #000000" fo:border-right="1pt solid #000000" fo:border-top="none" fo:border-bottom="1pt solid #000000"/>
    </style:style>
    <style:style style:name="Tabla8.A25" style:family="table-cell">
      <style:table-cell-properties fo:padding="0.106cm" fo:border-left="1pt solid #000000" fo:border-right="none" fo:border-top="none" fo:border-bottom="1pt solid #000000"/>
    </style:style>
    <style:style style:name="Tabla8.B25" style:family="table-cell">
      <style:table-cell-properties fo:padding="0.106cm" fo:border-left="1pt solid #000000" fo:border-right="none" fo:border-top="none" fo:border-bottom="1pt solid #000000"/>
    </style:style>
    <style:style style:name="Tabla8.C25" style:family="table-cell">
      <style:table-cell-properties fo:padding="0.106cm" fo:border-left="1pt solid #000000" fo:border-right="none" fo:border-top="none" fo:border-bottom="1pt solid #000000"/>
    </style:style>
    <style:style style:name="Tabla8.D25" style:family="table-cell">
      <style:table-cell-properties fo:padding="0.106cm" fo:border-left="1pt solid #000000" fo:border-right="none" fo:border-top="none" fo:border-bottom="1pt solid #000000"/>
    </style:style>
    <style:style style:name="Tabla8.E25" style:family="table-cell">
      <style:table-cell-properties fo:padding="0.106cm" fo:border-left="1pt solid #000000" fo:border-right="none" fo:border-top="none" fo:border-bottom="1pt solid #000000"/>
    </style:style>
    <style:style style:name="Tabla8.F25" style:family="table-cell">
      <style:table-cell-properties fo:padding="0.106cm" fo:border-left="1pt solid #000000" fo:border-right="1pt solid #000000" fo:border-top="none" fo:border-bottom="1pt solid #000000"/>
    </style:style>
    <style:style style:name="Tabla8.A26" style:family="table-cell">
      <style:table-cell-properties fo:padding="0.106cm" fo:border-left="1pt solid #000000" fo:border-right="none" fo:border-top="none" fo:border-bottom="1pt solid #000000"/>
    </style:style>
    <style:style style:name="Tabla8.B26" style:family="table-cell">
      <style:table-cell-properties fo:padding="0.106cm" fo:border-left="1pt solid #000000" fo:border-right="none" fo:border-top="none" fo:border-bottom="1pt solid #000000"/>
    </style:style>
    <style:style style:name="Tabla8.C26" style:family="table-cell">
      <style:table-cell-properties fo:padding="0.106cm" fo:border-left="1pt solid #000000" fo:border-right="none" fo:border-top="none" fo:border-bottom="1pt solid #000000"/>
    </style:style>
    <style:style style:name="Tabla8.D26" style:family="table-cell">
      <style:table-cell-properties fo:padding="0.106cm" fo:border-left="1pt solid #000000" fo:border-right="none" fo:border-top="none" fo:border-bottom="1pt solid #000000"/>
    </style:style>
    <style:style style:name="Tabla8.E26" style:family="table-cell">
      <style:table-cell-properties fo:padding="0.106cm" fo:border-left="1pt solid #000000" fo:border-right="none" fo:border-top="none" fo:border-bottom="1pt solid #000000"/>
    </style:style>
    <style:style style:name="Tabla8.F26" style:family="table-cell">
      <style:table-cell-properties fo:padding="0.106cm" fo:border-left="1pt solid #000000" fo:border-right="1pt solid #000000" fo:border-top="none" fo:border-bottom="1pt solid #000000"/>
    </style:style>
    <style:style style:name="Tabla8.A27" style:family="table-cell">
      <style:table-cell-properties fo:padding="0.106cm" fo:border-left="1pt solid #000000" fo:border-right="none" fo:border-top="none" fo:border-bottom="1pt solid #000000"/>
    </style:style>
    <style:style style:name="Tabla8.B27" style:family="table-cell">
      <style:table-cell-properties fo:padding="0.106cm" fo:border-left="1pt solid #000000" fo:border-right="none" fo:border-top="none" fo:border-bottom="1pt solid #000000"/>
    </style:style>
    <style:style style:name="Tabla8.C27" style:family="table-cell">
      <style:table-cell-properties fo:padding="0.106cm" fo:border-left="1pt solid #000000" fo:border-right="none" fo:border-top="none" fo:border-bottom="1pt solid #000000"/>
    </style:style>
    <style:style style:name="Tabla8.D27" style:family="table-cell">
      <style:table-cell-properties fo:padding="0.106cm" fo:border-left="1pt solid #000000" fo:border-right="none" fo:border-top="none" fo:border-bottom="1pt solid #000000"/>
    </style:style>
    <style:style style:name="Tabla8.E27" style:family="table-cell">
      <style:table-cell-properties fo:padding="0.106cm" fo:border-left="1pt solid #000000" fo:border-right="none" fo:border-top="none" fo:border-bottom="1pt solid #000000"/>
    </style:style>
    <style:style style:name="Tabla8.F27" style:family="table-cell">
      <style:table-cell-properties fo:padding="0.106cm" fo:border-left="1pt solid #000000" fo:border-right="1pt solid #000000" fo:border-top="none" fo:border-bottom="1pt solid #000000"/>
    </style:style>
    <style:style style:name="Tabla8.A28" style:family="table-cell">
      <style:table-cell-properties fo:padding="0.106cm" fo:border-left="1pt solid #000000" fo:border-right="none" fo:border-top="none" fo:border-bottom="1pt solid #000000"/>
    </style:style>
    <style:style style:name="Tabla8.B28" style:family="table-cell">
      <style:table-cell-properties fo:padding="0.106cm" fo:border-left="1pt solid #000000" fo:border-right="none" fo:border-top="none" fo:border-bottom="1pt solid #000000"/>
    </style:style>
    <style:style style:name="Tabla8.C28" style:family="table-cell">
      <style:table-cell-properties fo:padding="0.106cm" fo:border-left="1pt solid #000000" fo:border-right="none" fo:border-top="none" fo:border-bottom="1pt solid #000000"/>
    </style:style>
    <style:style style:name="Tabla8.D28" style:family="table-cell">
      <style:table-cell-properties fo:padding="0.106cm" fo:border-left="1pt solid #000000" fo:border-right="none" fo:border-top="none" fo:border-bottom="1pt solid #000000"/>
    </style:style>
    <style:style style:name="Tabla8.E28" style:family="table-cell">
      <style:table-cell-properties fo:padding="0.106cm" fo:border-left="1pt solid #000000" fo:border-right="none" fo:border-top="none" fo:border-bottom="1pt solid #000000"/>
    </style:style>
    <style:style style:name="Tabla8.F28" style:family="table-cell">
      <style:table-cell-properties fo:padding="0.106cm" fo:border-left="1pt solid #000000" fo:border-right="1pt solid #000000" fo:border-top="none" fo:border-bottom="1pt solid #000000"/>
    </style:style>
    <style:style style:name="Tabla8.A29" style:family="table-cell">
      <style:table-cell-properties fo:padding="0.106cm" fo:border-left="1pt solid #000000" fo:border-right="none" fo:border-top="none" fo:border-bottom="1pt solid #000000"/>
    </style:style>
    <style:style style:name="Tabla8.B29" style:family="table-cell">
      <style:table-cell-properties fo:padding="0.106cm" fo:border-left="1pt solid #000000" fo:border-right="none" fo:border-top="none" fo:border-bottom="1pt solid #000000"/>
    </style:style>
    <style:style style:name="Tabla8.C29" style:family="table-cell">
      <style:table-cell-properties fo:padding="0.106cm" fo:border-left="1pt solid #000000" fo:border-right="none" fo:border-top="none" fo:border-bottom="1pt solid #000000"/>
    </style:style>
    <style:style style:name="Tabla8.D29" style:family="table-cell">
      <style:table-cell-properties fo:padding="0.106cm" fo:border-left="1pt solid #000000" fo:border-right="none" fo:border-top="none" fo:border-bottom="1pt solid #000000"/>
    </style:style>
    <style:style style:name="Tabla8.E29" style:family="table-cell">
      <style:table-cell-properties fo:padding="0.106cm" fo:border-left="1pt solid #000000" fo:border-right="none" fo:border-top="none" fo:border-bottom="1pt solid #000000"/>
    </style:style>
    <style:style style:name="Tabla8.F29" style:family="table-cell">
      <style:table-cell-properties fo:padding="0.106cm" fo:border-left="1pt solid #000000" fo:border-right="1pt solid #000000" fo:border-top="none" fo:border-bottom="1pt solid #000000"/>
    </style:style>
    <style:style style:name="Tabla8.A30" style:family="table-cell">
      <style:table-cell-properties fo:padding="0.106cm" fo:border-left="1pt solid #000000" fo:border-right="none" fo:border-top="none" fo:border-bottom="1pt solid #000000"/>
    </style:style>
    <style:style style:name="Tabla8.B30" style:family="table-cell">
      <style:table-cell-properties fo:padding="0.106cm" fo:border-left="1pt solid #000000" fo:border-right="none" fo:border-top="none" fo:border-bottom="1pt solid #000000"/>
    </style:style>
    <style:style style:name="Tabla8.C30" style:family="table-cell">
      <style:table-cell-properties fo:padding="0.106cm" fo:border-left="1pt solid #000000" fo:border-right="none" fo:border-top="none" fo:border-bottom="1pt solid #000000"/>
    </style:style>
    <style:style style:name="Tabla8.D30" style:family="table-cell">
      <style:table-cell-properties fo:padding="0.106cm" fo:border-left="1pt solid #000000" fo:border-right="none" fo:border-top="none" fo:border-bottom="1pt solid #000000"/>
    </style:style>
    <style:style style:name="Tabla8.E30" style:family="table-cell">
      <style:table-cell-properties fo:padding="0.106cm" fo:border-left="1pt solid #000000" fo:border-right="none" fo:border-top="none" fo:border-bottom="1pt solid #000000"/>
    </style:style>
    <style:style style:name="Tabla8.F30" style:family="table-cell">
      <style:table-cell-properties fo:padding="0.106cm" fo:border-left="1pt solid #000000" fo:border-right="1pt solid #000000" fo:border-top="none" fo:border-bottom="1pt solid #000000"/>
    </style:style>
    <style:style style:name="Tabla8.A31" style:family="table-cell">
      <style:table-cell-properties fo:padding="0.106cm" fo:border-left="1pt solid #000000" fo:border-right="none" fo:border-top="none" fo:border-bottom="1pt solid #000000"/>
    </style:style>
    <style:style style:name="Tabla8.B31" style:family="table-cell">
      <style:table-cell-properties fo:padding="0.106cm" fo:border-left="1pt solid #000000" fo:border-right="none" fo:border-top="none" fo:border-bottom="1pt solid #000000"/>
    </style:style>
    <style:style style:name="Tabla8.C31" style:family="table-cell">
      <style:table-cell-properties fo:padding="0.106cm" fo:border-left="1pt solid #000000" fo:border-right="none" fo:border-top="none" fo:border-bottom="1pt solid #000000"/>
    </style:style>
    <style:style style:name="Tabla8.D31" style:family="table-cell">
      <style:table-cell-properties fo:padding="0.106cm" fo:border-left="1pt solid #000000" fo:border-right="none" fo:border-top="none" fo:border-bottom="1pt solid #000000"/>
    </style:style>
    <style:style style:name="Tabla8.E31" style:family="table-cell">
      <style:table-cell-properties fo:padding="0.106cm" fo:border-left="1pt solid #000000" fo:border-right="none" fo:border-top="none" fo:border-bottom="1pt solid #000000"/>
    </style:style>
    <style:style style:name="Tabla8.F31" style:family="table-cell">
      <style:table-cell-properties fo:padding="0.106cm" fo:border-left="1pt solid #000000" fo:border-right="1pt solid #000000" fo:border-top="none" fo:border-bottom="1pt solid #000000"/>
    </style:style>
    <style:style style:name="Tabla8.A32" style:family="table-cell">
      <style:table-cell-properties fo:padding="0.106cm" fo:border-left="1pt solid #000000" fo:border-right="none" fo:border-top="none" fo:border-bottom="1pt solid #000000"/>
    </style:style>
    <style:style style:name="Tabla8.B32" style:family="table-cell">
      <style:table-cell-properties fo:padding="0.106cm" fo:border-left="1pt solid #000000" fo:border-right="none" fo:border-top="none" fo:border-bottom="1pt solid #000000"/>
    </style:style>
    <style:style style:name="Tabla8.C32" style:family="table-cell">
      <style:table-cell-properties fo:padding="0.106cm" fo:border-left="1pt solid #000000" fo:border-right="none" fo:border-top="none" fo:border-bottom="1pt solid #000000"/>
    </style:style>
    <style:style style:name="Tabla8.D32" style:family="table-cell">
      <style:table-cell-properties fo:padding="0.106cm" fo:border-left="1pt solid #000000" fo:border-right="none" fo:border-top="none" fo:border-bottom="1pt solid #000000"/>
    </style:style>
    <style:style style:name="Tabla8.E32" style:family="table-cell">
      <style:table-cell-properties fo:padding="0.106cm" fo:border-left="1pt solid #000000" fo:border-right="none" fo:border-top="none" fo:border-bottom="1pt solid #000000"/>
    </style:style>
    <style:style style:name="Tabla8.F32" style:family="table-cell">
      <style:table-cell-properties fo:padding="0.106cm" fo:border-left="1pt solid #000000" fo:border-right="1pt solid #000000" fo:border-top="none" fo:border-bottom="1pt solid #000000"/>
    </style:style>
    <style:style style:name="Tabla8.A33" style:family="table-cell">
      <style:table-cell-properties fo:padding="0.106cm" fo:border-left="1pt solid #000000" fo:border-right="none" fo:border-top="none" fo:border-bottom="1pt solid #000000"/>
    </style:style>
    <style:style style:name="Tabla8.B33" style:family="table-cell">
      <style:table-cell-properties fo:padding="0.106cm" fo:border-left="1pt solid #000000" fo:border-right="none" fo:border-top="none" fo:border-bottom="1pt solid #000000"/>
    </style:style>
    <style:style style:name="Tabla8.C33" style:family="table-cell">
      <style:table-cell-properties fo:padding="0.106cm" fo:border-left="1pt solid #000000" fo:border-right="none" fo:border-top="none" fo:border-bottom="1pt solid #000000"/>
    </style:style>
    <style:style style:name="Tabla8.D33" style:family="table-cell">
      <style:table-cell-properties fo:padding="0.106cm" fo:border-left="1pt solid #000000" fo:border-right="none" fo:border-top="none" fo:border-bottom="1pt solid #000000"/>
    </style:style>
    <style:style style:name="Tabla8.E33" style:family="table-cell">
      <style:table-cell-properties fo:padding="0.106cm" fo:border-left="1pt solid #000000" fo:border-right="none" fo:border-top="none" fo:border-bottom="1pt solid #000000"/>
    </style:style>
    <style:style style:name="Tabla8.F33" style:family="table-cell">
      <style:table-cell-properties fo:padding="0.106cm" fo:border-left="1pt solid #000000" fo:border-right="1pt solid #000000" fo:border-top="none" fo:border-bottom="1pt solid #000000"/>
    </style:style>
    <style:style style:name="Tabla8.A34" style:family="table-cell">
      <style:table-cell-properties fo:padding="0.106cm" fo:border-left="1pt solid #000000" fo:border-right="none" fo:border-top="none" fo:border-bottom="1pt solid #000000"/>
    </style:style>
    <style:style style:name="Tabla8.B34" style:family="table-cell">
      <style:table-cell-properties fo:padding="0.106cm" fo:border-left="1pt solid #000000" fo:border-right="none" fo:border-top="none" fo:border-bottom="1pt solid #000000"/>
    </style:style>
    <style:style style:name="Tabla8.C34" style:family="table-cell">
      <style:table-cell-properties fo:padding="0.106cm" fo:border-left="1pt solid #000000" fo:border-right="none" fo:border-top="none" fo:border-bottom="1pt solid #000000"/>
    </style:style>
    <style:style style:name="Tabla8.D34" style:family="table-cell">
      <style:table-cell-properties fo:padding="0.106cm" fo:border-left="1pt solid #000000" fo:border-right="none" fo:border-top="none" fo:border-bottom="1pt solid #000000"/>
    </style:style>
    <style:style style:name="Tabla8.E34" style:family="table-cell">
      <style:table-cell-properties fo:padding="0.106cm" fo:border-left="1pt solid #000000" fo:border-right="none" fo:border-top="none" fo:border-bottom="1pt solid #000000"/>
    </style:style>
    <style:style style:name="Tabla8.F34" style:family="table-cell">
      <style:table-cell-properties fo:padding="0.106cm" fo:border-left="1pt solid #000000" fo:border-right="1pt solid #000000" fo:border-top="none" fo:border-bottom="1pt solid #000000"/>
    </style:style>
    <style:style style:name="Tabla8.A35" style:family="table-cell">
      <style:table-cell-properties fo:padding="0.106cm" fo:border-left="1pt solid #000000" fo:border-right="none" fo:border-top="none" fo:border-bottom="1pt solid #000000"/>
    </style:style>
    <style:style style:name="Tabla8.B35" style:family="table-cell">
      <style:table-cell-properties fo:padding="0.106cm" fo:border-left="1pt solid #000000" fo:border-right="none" fo:border-top="none" fo:border-bottom="1pt solid #000000"/>
    </style:style>
    <style:style style:name="Tabla8.C35" style:family="table-cell">
      <style:table-cell-properties fo:padding="0.106cm" fo:border-left="1pt solid #000000" fo:border-right="none" fo:border-top="none" fo:border-bottom="1pt solid #000000"/>
    </style:style>
    <style:style style:name="Tabla8.D35" style:family="table-cell">
      <style:table-cell-properties fo:padding="0.106cm" fo:border-left="1pt solid #000000" fo:border-right="none" fo:border-top="none" fo:border-bottom="1pt solid #000000"/>
    </style:style>
    <style:style style:name="Tabla8.E35" style:family="table-cell">
      <style:table-cell-properties fo:padding="0.106cm" fo:border-left="1pt solid #000000" fo:border-right="none" fo:border-top="none" fo:border-bottom="1pt solid #000000"/>
    </style:style>
    <style:style style:name="Tabla8.F35" style:family="table-cell">
      <style:table-cell-properties fo:padding="0.106cm" fo:border-left="1pt solid #000000" fo:border-right="1pt solid #000000" fo:border-top="none" fo:border-bottom="1pt solid #000000"/>
    </style:style>
    <style:style style:name="Tabla8.A36" style:family="table-cell">
      <style:table-cell-properties fo:padding="0.106cm" fo:border-left="1pt solid #000000" fo:border-right="none" fo:border-top="none" fo:border-bottom="1pt solid #000000"/>
    </style:style>
    <style:style style:name="Tabla8.B36" style:family="table-cell">
      <style:table-cell-properties fo:padding="0.106cm" fo:border-left="1pt solid #000000" fo:border-right="none" fo:border-top="none" fo:border-bottom="1pt solid #000000"/>
    </style:style>
    <style:style style:name="Tabla8.C36" style:family="table-cell">
      <style:table-cell-properties fo:padding="0.106cm" fo:border-left="1pt solid #000000" fo:border-right="none" fo:border-top="none" fo:border-bottom="1pt solid #000000"/>
    </style:style>
    <style:style style:name="Tabla8.D36" style:family="table-cell">
      <style:table-cell-properties fo:padding="0.106cm" fo:border-left="1pt solid #000000" fo:border-right="none" fo:border-top="none" fo:border-bottom="1pt solid #000000"/>
    </style:style>
    <style:style style:name="Tabla8.E36" style:family="table-cell">
      <style:table-cell-properties fo:padding="0.106cm" fo:border-left="1pt solid #000000" fo:border-right="none" fo:border-top="none" fo:border-bottom="1pt solid #000000"/>
    </style:style>
    <style:style style:name="Tabla8.F36" style:family="table-cell">
      <style:table-cell-properties fo:padding="0.106cm" fo:border-left="1pt solid #000000" fo:border-right="1pt solid #000000" fo:border-top="none" fo:border-bottom="1pt solid #000000"/>
    </style:style>
    <style:style style:name="Tabla8.A37" style:family="table-cell">
      <style:table-cell-properties fo:padding="0.106cm" fo:border-left="1pt solid #000000" fo:border-right="none" fo:border-top="none" fo:border-bottom="1pt solid #000000"/>
    </style:style>
    <style:style style:name="Tabla8.B37" style:family="table-cell">
      <style:table-cell-properties fo:padding="0.106cm" fo:border-left="1pt solid #000000" fo:border-right="none" fo:border-top="none" fo:border-bottom="1pt solid #000000"/>
    </style:style>
    <style:style style:name="Tabla8.C37" style:family="table-cell">
      <style:table-cell-properties fo:padding="0.106cm" fo:border-left="1pt solid #000000" fo:border-right="none" fo:border-top="none" fo:border-bottom="1pt solid #000000"/>
    </style:style>
    <style:style style:name="Tabla8.D37" style:family="table-cell">
      <style:table-cell-properties fo:padding="0.106cm" fo:border-left="1pt solid #000000" fo:border-right="none" fo:border-top="none" fo:border-bottom="1pt solid #000000"/>
    </style:style>
    <style:style style:name="Tabla8.E37" style:family="table-cell">
      <style:table-cell-properties fo:padding="0.106cm" fo:border-left="1pt solid #000000" fo:border-right="none" fo:border-top="none" fo:border-bottom="1pt solid #000000"/>
    </style:style>
    <style:style style:name="Tabla8.F37" style:family="table-cell">
      <style:table-cell-properties fo:padding="0.106cm" fo:border-left="1pt solid #000000" fo:border-right="1pt solid #000000" fo:border-top="none" fo:border-bottom="1pt solid #000000"/>
    </style:style>
    <style:style style:name="Tabla8.A38" style:family="table-cell">
      <style:table-cell-properties fo:padding="0.106cm" fo:border-left="1pt solid #000000" fo:border-right="none" fo:border-top="none" fo:border-bottom="1pt solid #000000"/>
    </style:style>
    <style:style style:name="Tabla8.B38" style:family="table-cell">
      <style:table-cell-properties fo:padding="0.106cm" fo:border-left="1pt solid #000000" fo:border-right="none" fo:border-top="none" fo:border-bottom="1pt solid #000000"/>
    </style:style>
    <style:style style:name="Tabla8.C38" style:family="table-cell">
      <style:table-cell-properties fo:padding="0.106cm" fo:border-left="1pt solid #000000" fo:border-right="none" fo:border-top="none" fo:border-bottom="1pt solid #000000"/>
    </style:style>
    <style:style style:name="Tabla8.D38" style:family="table-cell">
      <style:table-cell-properties fo:padding="0.106cm" fo:border-left="1pt solid #000000" fo:border-right="none" fo:border-top="none" fo:border-bottom="1pt solid #000000"/>
    </style:style>
    <style:style style:name="Tabla8.E38" style:family="table-cell">
      <style:table-cell-properties fo:padding="0.106cm" fo:border-left="1pt solid #000000" fo:border-right="none" fo:border-top="none" fo:border-bottom="1pt solid #000000"/>
    </style:style>
    <style:style style:name="Tabla8.F38" style:family="table-cell">
      <style:table-cell-properties fo:padding="0.106cm" fo:border-left="1pt solid #000000" fo:border-right="1pt solid #000000" fo:border-top="none" fo:border-bottom="1pt solid #000000"/>
    </style:style>
    <style:style style:name="Tabla8.A39" style:family="table-cell">
      <style:table-cell-properties fo:padding="0.106cm" fo:border-left="1pt solid #000000" fo:border-right="none" fo:border-top="none" fo:border-bottom="1pt solid #000000"/>
    </style:style>
    <style:style style:name="Tabla8.B39" style:family="table-cell">
      <style:table-cell-properties fo:padding="0.106cm" fo:border-left="1pt solid #000000" fo:border-right="none" fo:border-top="none" fo:border-bottom="1pt solid #000000"/>
    </style:style>
    <style:style style:name="Tabla8.C39" style:family="table-cell">
      <style:table-cell-properties fo:padding="0.106cm" fo:border-left="1pt solid #000000" fo:border-right="none" fo:border-top="none" fo:border-bottom="1pt solid #000000"/>
    </style:style>
    <style:style style:name="Tabla8.D39" style:family="table-cell">
      <style:table-cell-properties fo:padding="0.106cm" fo:border-left="1pt solid #000000" fo:border-right="none" fo:border-top="none" fo:border-bottom="1pt solid #000000"/>
    </style:style>
    <style:style style:name="Tabla8.E39" style:family="table-cell">
      <style:table-cell-properties fo:padding="0.106cm" fo:border-left="1pt solid #000000" fo:border-right="none" fo:border-top="none" fo:border-bottom="1pt solid #000000"/>
    </style:style>
    <style:style style:name="Tabla8.F39" style:family="table-cell">
      <style:table-cell-properties fo:padding="0.106cm" fo:border-left="1pt solid #000000" fo:border-right="1pt solid #000000" fo:border-top="none" fo:border-bottom="1pt solid #000000"/>
    </style:style>
    <style:style style:name="Tabla8.A40" style:family="table-cell">
      <style:table-cell-properties fo:padding="0.106cm" fo:border-left="1pt solid #000000" fo:border-right="none" fo:border-top="none" fo:border-bottom="1pt solid #000000"/>
    </style:style>
    <style:style style:name="Tabla8.B40" style:family="table-cell">
      <style:table-cell-properties fo:padding="0.106cm" fo:border-left="1pt solid #000000" fo:border-right="none" fo:border-top="none" fo:border-bottom="1pt solid #000000"/>
    </style:style>
    <style:style style:name="Tabla8.C40" style:family="table-cell">
      <style:table-cell-properties fo:padding="0.106cm" fo:border-left="1pt solid #000000" fo:border-right="none" fo:border-top="none" fo:border-bottom="1pt solid #000000"/>
    </style:style>
    <style:style style:name="Tabla8.D40" style:family="table-cell">
      <style:table-cell-properties fo:padding="0.106cm" fo:border-left="1pt solid #000000" fo:border-right="none" fo:border-top="none" fo:border-bottom="1pt solid #000000"/>
    </style:style>
    <style:style style:name="Tabla8.E40" style:family="table-cell">
      <style:table-cell-properties fo:padding="0.106cm" fo:border-left="1pt solid #000000" fo:border-right="none" fo:border-top="none" fo:border-bottom="1pt solid #000000"/>
    </style:style>
    <style:style style:name="Tabla8.F40" style:family="table-cell">
      <style:table-cell-properties fo:padding="0.106cm" fo:border-left="1pt solid #000000" fo:border-right="1pt solid #000000" fo:border-top="none" fo:border-bottom="1pt solid #000000"/>
    </style:style>
    <style:style style:name="Tabla8.A41" style:family="table-cell">
      <style:table-cell-properties fo:padding="0.106cm" fo:border-left="1pt solid #000000" fo:border-right="none" fo:border-top="none" fo:border-bottom="1pt solid #000000"/>
    </style:style>
    <style:style style:name="Tabla8.B41" style:family="table-cell">
      <style:table-cell-properties fo:padding="0.106cm" fo:border-left="1pt solid #000000" fo:border-right="none" fo:border-top="none" fo:border-bottom="1pt solid #000000"/>
    </style:style>
    <style:style style:name="Tabla8.C41" style:family="table-cell">
      <style:table-cell-properties fo:padding="0.106cm" fo:border-left="1pt solid #000000" fo:border-right="none" fo:border-top="none" fo:border-bottom="1pt solid #000000"/>
    </style:style>
    <style:style style:name="Tabla8.D41" style:family="table-cell">
      <style:table-cell-properties fo:padding="0.106cm" fo:border-left="1pt solid #000000" fo:border-right="none" fo:border-top="none" fo:border-bottom="1pt solid #000000"/>
    </style:style>
    <style:style style:name="Tabla8.E41" style:family="table-cell">
      <style:table-cell-properties fo:padding="0.106cm" fo:border-left="1pt solid #000000" fo:border-right="none" fo:border-top="none" fo:border-bottom="1pt solid #000000"/>
    </style:style>
    <style:style style:name="Tabla8.F41" style:family="table-cell">
      <style:table-cell-properties fo:padding="0.106cm" fo:border-left="1pt solid #000000" fo:border-right="1pt solid #000000" fo:border-top="none" fo:border-bottom="1pt solid #000000"/>
    </style:style>
    <style:style style:name="Tabla8.A42" style:family="table-cell">
      <style:table-cell-properties fo:padding="0.106cm" fo:border-left="1pt solid #000000" fo:border-right="none" fo:border-top="none" fo:border-bottom="1pt solid #000000"/>
    </style:style>
    <style:style style:name="Tabla8.B42" style:family="table-cell">
      <style:table-cell-properties fo:padding="0.106cm" fo:border-left="1pt solid #000000" fo:border-right="none" fo:border-top="none" fo:border-bottom="1pt solid #000000"/>
    </style:style>
    <style:style style:name="Tabla8.C42" style:family="table-cell">
      <style:table-cell-properties fo:padding="0.106cm" fo:border-left="1pt solid #000000" fo:border-right="none" fo:border-top="none" fo:border-bottom="1pt solid #000000"/>
    </style:style>
    <style:style style:name="Tabla8.D42" style:family="table-cell">
      <style:table-cell-properties fo:padding="0.106cm" fo:border-left="1pt solid #000000" fo:border-right="none" fo:border-top="none" fo:border-bottom="1pt solid #000000"/>
    </style:style>
    <style:style style:name="Tabla8.E42" style:family="table-cell">
      <style:table-cell-properties fo:padding="0.106cm" fo:border-left="1pt solid #000000" fo:border-right="none" fo:border-top="none" fo:border-bottom="1pt solid #000000"/>
    </style:style>
    <style:style style:name="Tabla8.F42" style:family="table-cell">
      <style:table-cell-properties fo:padding="0.106cm" fo:border-left="1pt solid #000000" fo:border-right="1pt solid #000000" fo:border-top="none" fo:border-bottom="1pt solid #000000"/>
    </style:style>
    <style:style style:name="Tabla8.A43" style:family="table-cell">
      <style:table-cell-properties fo:padding="0.106cm" fo:border-left="1pt solid #000000" fo:border-right="none" fo:border-top="none" fo:border-bottom="1pt solid #000000"/>
    </style:style>
    <style:style style:name="Tabla8.B43" style:family="table-cell">
      <style:table-cell-properties fo:padding="0.106cm" fo:border-left="1pt solid #000000" fo:border-right="none" fo:border-top="none" fo:border-bottom="1pt solid #000000"/>
    </style:style>
    <style:style style:name="Tabla8.C43" style:family="table-cell">
      <style:table-cell-properties fo:padding="0.106cm" fo:border-left="1pt solid #000000" fo:border-right="none" fo:border-top="none" fo:border-bottom="1pt solid #000000"/>
    </style:style>
    <style:style style:name="Tabla8.D43" style:family="table-cell">
      <style:table-cell-properties fo:padding="0.106cm" fo:border-left="1pt solid #000000" fo:border-right="none" fo:border-top="none" fo:border-bottom="1pt solid #000000"/>
    </style:style>
    <style:style style:name="Tabla8.E43" style:family="table-cell">
      <style:table-cell-properties fo:padding="0.106cm" fo:border-left="1pt solid #000000" fo:border-right="none" fo:border-top="none" fo:border-bottom="1pt solid #000000"/>
    </style:style>
    <style:style style:name="Tabla8.F43" style:family="table-cell">
      <style:table-cell-properties fo:padding="0.106cm" fo:border-left="1pt solid #000000" fo:border-right="1pt solid #000000" fo:border-top="none" fo:border-bottom="1pt solid #000000"/>
    </style:style>
    <style:style style:name="Tabla8.A44" style:family="table-cell">
      <style:table-cell-properties fo:padding="0.106cm" fo:border-left="1pt solid #000000" fo:border-right="none" fo:border-top="none" fo:border-bottom="1pt solid #000000"/>
    </style:style>
    <style:style style:name="Tabla8.B44" style:family="table-cell">
      <style:table-cell-properties fo:padding="0.106cm" fo:border-left="1pt solid #000000" fo:border-right="none" fo:border-top="none" fo:border-bottom="1pt solid #000000"/>
    </style:style>
    <style:style style:name="Tabla8.C44" style:family="table-cell">
      <style:table-cell-properties fo:padding="0.106cm" fo:border-left="1pt solid #000000" fo:border-right="none" fo:border-top="none" fo:border-bottom="1pt solid #000000"/>
    </style:style>
    <style:style style:name="Tabla8.D44" style:family="table-cell">
      <style:table-cell-properties fo:padding="0.106cm" fo:border-left="1pt solid #000000" fo:border-right="none" fo:border-top="none" fo:border-bottom="1pt solid #000000"/>
    </style:style>
    <style:style style:name="Tabla8.E44" style:family="table-cell">
      <style:table-cell-properties fo:padding="0.106cm" fo:border-left="1pt solid #000000" fo:border-right="none" fo:border-top="none" fo:border-bottom="1pt solid #000000"/>
    </style:style>
    <style:style style:name="Tabla8.F44" style:family="table-cell">
      <style:table-cell-properties fo:padding="0.106cm" fo:border-left="1pt solid #000000" fo:border-right="1pt solid #000000" fo:border-top="none" fo:border-bottom="1pt solid #000000"/>
    </style:style>
    <style:style style:name="Tabla8.A45" style:family="table-cell">
      <style:table-cell-properties fo:padding="0.106cm" fo:border-left="1pt solid #000000" fo:border-right="none" fo:border-top="none" fo:border-bottom="1pt solid #000000"/>
    </style:style>
    <style:style style:name="Tabla8.B45" style:family="table-cell">
      <style:table-cell-properties fo:padding="0.106cm" fo:border-left="1pt solid #000000" fo:border-right="none" fo:border-top="none" fo:border-bottom="1pt solid #000000"/>
    </style:style>
    <style:style style:name="Tabla8.C45" style:family="table-cell">
      <style:table-cell-properties fo:padding="0.106cm" fo:border-left="1pt solid #000000" fo:border-right="none" fo:border-top="none" fo:border-bottom="1pt solid #000000"/>
    </style:style>
    <style:style style:name="Tabla8.D45" style:family="table-cell">
      <style:table-cell-properties fo:padding="0.106cm" fo:border-left="1pt solid #000000" fo:border-right="none" fo:border-top="none" fo:border-bottom="1pt solid #000000"/>
    </style:style>
    <style:style style:name="Tabla8.E45" style:family="table-cell">
      <style:table-cell-properties fo:padding="0.106cm" fo:border-left="1pt solid #000000" fo:border-right="none" fo:border-top="none" fo:border-bottom="1pt solid #000000"/>
    </style:style>
    <style:style style:name="Tabla8.F45" style:family="table-cell">
      <style:table-cell-properties fo:padding="0.106cm" fo:border-left="1pt solid #000000" fo:border-right="1pt solid #000000" fo:border-top="none" fo:border-bottom="1pt solid #000000"/>
    </style:style>
    <style:style style:name="Tabla8.A46" style:family="table-cell">
      <style:table-cell-properties fo:padding="0.106cm" fo:border-left="1pt solid #000000" fo:border-right="none" fo:border-top="none" fo:border-bottom="1pt solid #000000"/>
    </style:style>
    <style:style style:name="Tabla8.B46" style:family="table-cell">
      <style:table-cell-properties fo:padding="0.106cm" fo:border-left="1pt solid #000000" fo:border-right="none" fo:border-top="none" fo:border-bottom="1pt solid #000000"/>
    </style:style>
    <style:style style:name="Tabla8.C46" style:family="table-cell">
      <style:table-cell-properties fo:padding="0.106cm" fo:border-left="1pt solid #000000" fo:border-right="none" fo:border-top="none" fo:border-bottom="1pt solid #000000"/>
    </style:style>
    <style:style style:name="Tabla8.D46" style:family="table-cell">
      <style:table-cell-properties fo:padding="0.106cm" fo:border-left="1pt solid #000000" fo:border-right="none" fo:border-top="none" fo:border-bottom="1pt solid #000000"/>
    </style:style>
    <style:style style:name="Tabla8.E46" style:family="table-cell">
      <style:table-cell-properties fo:padding="0.106cm" fo:border-left="1pt solid #000000" fo:border-right="none" fo:border-top="none" fo:border-bottom="1pt solid #000000"/>
    </style:style>
    <style:style style:name="Tabla8.F46" style:family="table-cell">
      <style:table-cell-properties fo:padding="0.106cm" fo:border-left="1pt solid #000000" fo:border-right="1pt solid #000000" fo:border-top="none" fo:border-bottom="1pt solid #000000"/>
    </style:style>
    <style:style style:name="Tabla8.A47" style:family="table-cell">
      <style:table-cell-properties fo:padding="0.106cm" fo:border-left="1pt solid #000000" fo:border-right="none" fo:border-top="none" fo:border-bottom="1pt solid #000000"/>
    </style:style>
    <style:style style:name="Tabla8.B47" style:family="table-cell">
      <style:table-cell-properties fo:padding="0.106cm" fo:border-left="1pt solid #000000" fo:border-right="none" fo:border-top="none" fo:border-bottom="1pt solid #000000"/>
    </style:style>
    <style:style style:name="Tabla8.C47" style:family="table-cell">
      <style:table-cell-properties fo:padding="0.106cm" fo:border-left="1pt solid #000000" fo:border-right="none" fo:border-top="none" fo:border-bottom="1pt solid #000000"/>
    </style:style>
    <style:style style:name="Tabla8.D47" style:family="table-cell">
      <style:table-cell-properties fo:padding="0.106cm" fo:border-left="1pt solid #000000" fo:border-right="none" fo:border-top="none" fo:border-bottom="1pt solid #000000"/>
    </style:style>
    <style:style style:name="Tabla8.E47" style:family="table-cell">
      <style:table-cell-properties fo:padding="0.106cm" fo:border-left="1pt solid #000000" fo:border-right="none" fo:border-top="none" fo:border-bottom="1pt solid #000000"/>
    </style:style>
    <style:style style:name="Tabla8.F47" style:family="table-cell">
      <style:table-cell-properties fo:padding="0.106cm" fo:border-left="1pt solid #000000" fo:border-right="1pt solid #000000" fo:border-top="none" fo:border-bottom="1pt solid #000000"/>
    </style:style>
    <style:style style:name="Tabla8.A48" style:family="table-cell">
      <style:table-cell-properties fo:padding="0.106cm" fo:border-left="1pt solid #000000" fo:border-right="none" fo:border-top="none" fo:border-bottom="1pt solid #000000"/>
    </style:style>
    <style:style style:name="Tabla8.B48" style:family="table-cell">
      <style:table-cell-properties fo:padding="0.106cm" fo:border-left="1pt solid #000000" fo:border-right="none" fo:border-top="none" fo:border-bottom="1pt solid #000000"/>
    </style:style>
    <style:style style:name="Tabla8.C48" style:family="table-cell">
      <style:table-cell-properties fo:padding="0.106cm" fo:border-left="1pt solid #000000" fo:border-right="none" fo:border-top="none" fo:border-bottom="1pt solid #000000"/>
    </style:style>
    <style:style style:name="Tabla8.D48" style:family="table-cell">
      <style:table-cell-properties fo:padding="0.106cm" fo:border-left="1pt solid #000000" fo:border-right="none" fo:border-top="none" fo:border-bottom="1pt solid #000000"/>
    </style:style>
    <style:style style:name="Tabla8.E48" style:family="table-cell">
      <style:table-cell-properties fo:padding="0.106cm" fo:border-left="1pt solid #000000" fo:border-right="none" fo:border-top="none" fo:border-bottom="1pt solid #000000"/>
    </style:style>
    <style:style style:name="Tabla8.F48" style:family="table-cell">
      <style:table-cell-properties fo:padding="0.106cm" fo:border-left="1pt solid #000000" fo:border-right="1pt solid #000000" fo:border-top="none" fo:border-bottom="1pt solid #000000"/>
    </style:style>
    <style:style style:name="Tabla8.A49" style:family="table-cell">
      <style:table-cell-properties fo:padding="0.106cm" fo:border-left="1pt solid #000000" fo:border-right="none" fo:border-top="none" fo:border-bottom="1pt solid #000000"/>
    </style:style>
    <style:style style:name="Tabla8.B49" style:family="table-cell">
      <style:table-cell-properties fo:padding="0.106cm" fo:border-left="1pt solid #000000" fo:border-right="none" fo:border-top="none" fo:border-bottom="1pt solid #000000"/>
    </style:style>
    <style:style style:name="Tabla8.C49" style:family="table-cell">
      <style:table-cell-properties fo:padding="0.106cm" fo:border-left="1pt solid #000000" fo:border-right="none" fo:border-top="none" fo:border-bottom="1pt solid #000000"/>
    </style:style>
    <style:style style:name="Tabla8.D49" style:family="table-cell">
      <style:table-cell-properties fo:padding="0.106cm" fo:border-left="1pt solid #000000" fo:border-right="none" fo:border-top="none" fo:border-bottom="1pt solid #000000"/>
    </style:style>
    <style:style style:name="Tabla8.E49" style:family="table-cell">
      <style:table-cell-properties fo:padding="0.106cm" fo:border-left="1pt solid #000000" fo:border-right="none" fo:border-top="none" fo:border-bottom="1pt solid #000000"/>
    </style:style>
    <style:style style:name="Tabla8.F49" style:family="table-cell">
      <style:table-cell-properties fo:padding="0.106cm" fo:border-left="1pt solid #000000" fo:border-right="1pt solid #000000" fo:border-top="none" fo:border-bottom="1pt solid #000000"/>
    </style:style>
    <style:style style:name="Tabla8.A50" style:family="table-cell">
      <style:table-cell-properties fo:padding="0.106cm" fo:border-left="1pt solid #000000" fo:border-right="none" fo:border-top="none" fo:border-bottom="1pt solid #000000"/>
    </style:style>
    <style:style style:name="Tabla8.B50" style:family="table-cell">
      <style:table-cell-properties fo:padding="0.106cm" fo:border-left="1pt solid #000000" fo:border-right="none" fo:border-top="none" fo:border-bottom="1pt solid #000000"/>
    </style:style>
    <style:style style:name="Tabla8.C50" style:family="table-cell">
      <style:table-cell-properties fo:padding="0.106cm" fo:border-left="1pt solid #000000" fo:border-right="none" fo:border-top="none" fo:border-bottom="1pt solid #000000"/>
    </style:style>
    <style:style style:name="Tabla8.D50" style:family="table-cell">
      <style:table-cell-properties fo:padding="0.106cm" fo:border-left="1pt solid #000000" fo:border-right="none" fo:border-top="none" fo:border-bottom="1pt solid #000000"/>
    </style:style>
    <style:style style:name="Tabla8.E50" style:family="table-cell">
      <style:table-cell-properties fo:padding="0.106cm" fo:border-left="1pt solid #000000" fo:border-right="none" fo:border-top="none" fo:border-bottom="1pt solid #000000"/>
    </style:style>
    <style:style style:name="Tabla8.F50" style:family="table-cell">
      <style:table-cell-properties fo:padding="0.106cm" fo:border-left="1pt solid #000000" fo:border-right="1pt solid #000000" fo:border-top="none" fo:border-bottom="1pt solid #000000"/>
    </style:style>
    <style:style style:name="Tabla8.A51" style:family="table-cell">
      <style:table-cell-properties fo:padding="0.106cm" fo:border-left="1pt solid #000000" fo:border-right="none" fo:border-top="none" fo:border-bottom="1pt solid #000000"/>
    </style:style>
    <style:style style:name="Tabla8.B51" style:family="table-cell">
      <style:table-cell-properties fo:padding="0.106cm" fo:border-left="1pt solid #000000" fo:border-right="none" fo:border-top="none" fo:border-bottom="1pt solid #000000"/>
    </style:style>
    <style:style style:name="Tabla8.C51" style:family="table-cell">
      <style:table-cell-properties fo:padding="0.106cm" fo:border-left="1pt solid #000000" fo:border-right="none" fo:border-top="none" fo:border-bottom="1pt solid #000000"/>
    </style:style>
    <style:style style:name="Tabla8.D51" style:family="table-cell">
      <style:table-cell-properties fo:padding="0.106cm" fo:border-left="1pt solid #000000" fo:border-right="none" fo:border-top="none" fo:border-bottom="1pt solid #000000"/>
    </style:style>
    <style:style style:name="Tabla8.E51" style:family="table-cell">
      <style:table-cell-properties fo:padding="0.106cm" fo:border-left="1pt solid #000000" fo:border-right="none" fo:border-top="none" fo:border-bottom="1pt solid #000000"/>
    </style:style>
    <style:style style:name="Tabla8.F51" style:family="table-cell">
      <style:table-cell-properties fo:padding="0.106cm" fo:border-left="1pt solid #000000" fo:border-right="1pt solid #000000" fo:border-top="none" fo:border-bottom="1pt solid #000000"/>
    </style:style>
    <style:style style:name="Tabla8.A52" style:family="table-cell">
      <style:table-cell-properties fo:padding="0.106cm" fo:border-left="1pt solid #000000" fo:border-right="none" fo:border-top="none" fo:border-bottom="1pt solid #000000"/>
    </style:style>
    <style:style style:name="Tabla8.B52" style:family="table-cell">
      <style:table-cell-properties fo:padding="0.106cm" fo:border-left="1pt solid #000000" fo:border-right="none" fo:border-top="none" fo:border-bottom="1pt solid #000000"/>
    </style:style>
    <style:style style:name="Tabla8.C52" style:family="table-cell">
      <style:table-cell-properties fo:padding="0.106cm" fo:border-left="1pt solid #000000" fo:border-right="none" fo:border-top="none" fo:border-bottom="1pt solid #000000"/>
    </style:style>
    <style:style style:name="Tabla8.D52" style:family="table-cell">
      <style:table-cell-properties fo:padding="0.106cm" fo:border-left="1pt solid #000000" fo:border-right="none" fo:border-top="none" fo:border-bottom="1pt solid #000000"/>
    </style:style>
    <style:style style:name="Tabla8.E52" style:family="table-cell">
      <style:table-cell-properties fo:padding="0.106cm" fo:border-left="1pt solid #000000" fo:border-right="none" fo:border-top="none" fo:border-bottom="1pt solid #000000"/>
    </style:style>
    <style:style style:name="Tabla8.F52" style:family="table-cell">
      <style:table-cell-properties fo:padding="0.106cm" fo:border-left="1pt solid #000000" fo:border-right="1pt solid #000000" fo:border-top="none" fo:border-bottom="1pt solid #000000"/>
    </style:style>
    <style:style style:name="Tabla8.A53" style:family="table-cell">
      <style:table-cell-properties fo:padding="0.106cm" fo:border-left="1pt solid #000000" fo:border-right="none" fo:border-top="none" fo:border-bottom="1pt solid #000000"/>
    </style:style>
    <style:style style:name="Tabla8.B53" style:family="table-cell">
      <style:table-cell-properties fo:padding="0.106cm" fo:border-left="1pt solid #000000" fo:border-right="none" fo:border-top="none" fo:border-bottom="1pt solid #000000"/>
    </style:style>
    <style:style style:name="Tabla8.C53" style:family="table-cell">
      <style:table-cell-properties fo:padding="0.106cm" fo:border-left="1pt solid #000000" fo:border-right="none" fo:border-top="none" fo:border-bottom="1pt solid #000000"/>
    </style:style>
    <style:style style:name="Tabla8.D53" style:family="table-cell">
      <style:table-cell-properties fo:padding="0.106cm" fo:border-left="1pt solid #000000" fo:border-right="none" fo:border-top="none" fo:border-bottom="1pt solid #000000"/>
    </style:style>
    <style:style style:name="Tabla8.E53" style:family="table-cell">
      <style:table-cell-properties fo:padding="0.106cm" fo:border-left="1pt solid #000000" fo:border-right="none" fo:border-top="none" fo:border-bottom="1pt solid #000000"/>
    </style:style>
    <style:style style:name="Tabla8.F53" style:family="table-cell">
      <style:table-cell-properties fo:padding="0.106cm" fo:border-left="1pt solid #000000" fo:border-right="1pt solid #000000" fo:border-top="none" fo:border-bottom="1pt solid #000000"/>
    </style:style>
    <style:style style:name="Tabla8.A54" style:family="table-cell">
      <style:table-cell-properties fo:background-color="#dddddd" fo:padding="0.106cm" fo:border-left="1pt solid #000000" fo:border-right="none" fo:border-top="none" fo:border-bottom="1pt solid #000000">
        <style:background-image/>
      </style:table-cell-properties>
    </style:style>
    <style:style style:name="Tabla8.F54"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style>
    <style:style style:name="Tabla9.A" style:family="table-column">
      <style:table-column-properties style:column-width="1.87cm" style:rel-column-width="7209*"/>
    </style:style>
    <style:style style:name="Tabla9.C" style:family="table-column">
      <style:table-column-properties style:column-width="2.039cm" style:rel-column-width="7863*"/>
    </style:style>
    <style:style style:name="Tabla9.D" style:family="table-column">
      <style:table-column-properties style:column-width="5.101cm" style:rel-column-width="19661*"/>
    </style:style>
    <style:style style:name="Tabla9.E" style:family="table-column">
      <style:table-column-properties style:column-width="3.23cm" style:rel-column-width="12452*"/>
    </style:style>
    <style:style style:name="Tabla9.F" style:family="table-column">
      <style:table-column-properties style:column-width="2.889cm" style:rel-column-width="11137*"/>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Tabla9.A3" style:family="table-cell">
      <style:table-cell-properties fo:background-color="#dddddd" fo:padding="0.106cm" fo:border-left="1pt solid #000000" fo:border-right="none" fo:border-top="none" fo:border-bottom="1pt solid #000000">
        <style:background-image/>
      </style:table-cell-properties>
    </style:style>
    <style:style style:name="Tabla9.F3"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1.956cm" style:rel-column-width="7539*"/>
    </style:style>
    <style:style style:name="Tabla10.B" style:family="table-column">
      <style:table-column-properties style:column-width="1.783cm" style:rel-column-width="6873*"/>
    </style:style>
    <style:style style:name="Tabla10.C" style:family="table-column">
      <style:table-column-properties style:column-width="2.39cm" style:rel-column-width="9213*"/>
    </style:style>
    <style:style style:name="Tabla10.D" style:family="table-column">
      <style:table-column-properties style:column-width="1.882cm" style:rel-column-width="7252*"/>
    </style:style>
    <style:style style:name="Tabla10.E" style:family="table-column">
      <style:table-column-properties style:column-width="1.933cm" style:rel-column-width="7455*"/>
    </style:style>
    <style:style style:name="Tabla10.F" style:family="table-column">
      <style:table-column-properties style:column-width="2.604cm" style:rel-column-width="10033*"/>
    </style:style>
    <style:style style:name="Tabla10.G" style:family="table-column">
      <style:table-column-properties style:column-width="2.268cm" style:rel-column-width="8744*"/>
    </style:style>
    <style:style style:name="Tabla10.H" style:family="table-column">
      <style:table-column-properties style:column-width="2.185cm" style:rel-column-width="8426*"/>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H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none" fo:border-top="none" fo:border-bottom="1pt solid #000000"/>
    </style:style>
    <style:style style:name="Tabla10.G2" style:family="table-cell">
      <style:table-cell-properties fo:padding="0.106cm" fo:border-left="1pt solid #000000" fo:border-right="none" fo:border-top="none" fo:border-bottom="1pt solid #000000"/>
    </style:style>
    <style:style style:name="Tabla10.H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none" fo:border-top="none" fo:border-bottom="1pt solid #000000"/>
    </style:style>
    <style:style style:name="Tabla10.G3" style:family="table-cell">
      <style:table-cell-properties fo:padding="0.106cm" fo:border-left="1pt solid #000000" fo:border-right="none" fo:border-top="none" fo:border-bottom="1pt solid #000000"/>
    </style:style>
    <style:style style:name="Tabla10.H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none" fo:border-top="none" fo:border-bottom="1pt solid #000000"/>
    </style:style>
    <style:style style:name="Tabla10.F4" style:family="table-cell">
      <style:table-cell-properties fo:padding="0.106cm" fo:border-left="1pt solid #000000" fo:border-right="none" fo:border-top="none" fo:border-bottom="1pt solid #000000"/>
    </style:style>
    <style:style style:name="Tabla10.G4" style:family="table-cell">
      <style:table-cell-properties fo:padding="0.106cm" fo:border-left="1pt solid #000000" fo:border-right="none" fo:border-top="none" fo:border-bottom="1pt solid #000000"/>
    </style:style>
    <style:style style:name="Tabla10.H4" style:family="table-cell">
      <style:table-cell-properties fo:padding="0.106cm" fo:border-left="1pt solid #000000" fo:border-right="1pt solid #000000"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B5" style:family="table-cell">
      <style:table-cell-properties fo:padding="0.106cm" fo:border-left="1pt solid #000000" fo:border-right="none" fo:border-top="none" fo:border-bottom="1pt solid #000000"/>
    </style:style>
    <style:style style:name="Tabla10.C5" style:family="table-cell">
      <style:table-cell-properties fo:padding="0.106cm" fo:border-left="1pt solid #000000" fo:border-right="none" fo:border-top="none" fo:border-bottom="1pt solid #000000"/>
    </style:style>
    <style:style style:name="Tabla10.D5" style:family="table-cell">
      <style:table-cell-properties fo:padding="0.106cm" fo:border-left="1pt solid #000000" fo:border-right="none" fo:border-top="none" fo:border-bottom="1pt solid #000000"/>
    </style:style>
    <style:style style:name="Tabla10.E5" style:family="table-cell">
      <style:table-cell-properties fo:padding="0.106cm" fo:border-left="1pt solid #000000" fo:border-right="none" fo:border-top="none" fo:border-bottom="1pt solid #000000"/>
    </style:style>
    <style:style style:name="Tabla10.F5" style:family="table-cell">
      <style:table-cell-properties fo:padding="0.106cm" fo:border-left="1pt solid #000000" fo:border-right="none" fo:border-top="none" fo:border-bottom="1pt solid #000000"/>
    </style:style>
    <style:style style:name="Tabla10.G5" style:family="table-cell">
      <style:table-cell-properties fo:padding="0.106cm" fo:border-left="1pt solid #000000" fo:border-right="none" fo:border-top="none" fo:border-bottom="1pt solid #000000"/>
    </style:style>
    <style:style style:name="Tabla10.H5" style:family="table-cell">
      <style:table-cell-properties fo:padding="0.106cm" fo:border-left="1pt solid #000000" fo:border-right="1pt solid #000000" fo:border-top="none" fo:border-bottom="1pt solid #000000"/>
    </style:style>
    <style:style style:name="Tabla10.A6" style:family="table-cell">
      <style:table-cell-properties fo:background-color="#dddddd" fo:padding="0.106cm" fo:border-left="1pt solid #000000" fo:border-right="none" fo:border-top="none" fo:border-bottom="1pt solid #000000">
        <style:background-image/>
      </style:table-cell-properties>
    </style:style>
    <style:style style:name="Tabla10.H6"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7cm" style:rel-width="100%" table:align="left"/>
    </style:style>
    <style:style style:name="Tabla11.A" style:family="table-column">
      <style:table-column-properties style:column-width="2.635cm" style:rel-column-width="10161*"/>
    </style:style>
    <style:style style:name="Tabla11.B" style:family="table-column">
      <style:table-column-properties style:column-width="2.6cm" style:rel-column-width="10024*"/>
    </style:style>
    <style:style style:name="Tabla11.C" style:family="table-column">
      <style:table-column-properties style:column-width="1.222cm" style:rel-column-width="4710*"/>
    </style:style>
    <style:style style:name="Tabla11.D" style:family="table-column">
      <style:table-column-properties style:column-width="4.551cm" style:rel-column-width="17543*"/>
    </style:style>
    <style:style style:name="Tabla11.E" style:family="table-column">
      <style:table-column-properties style:column-width="2.33cm" style:rel-column-width="8981*"/>
    </style:style>
    <style:style style:name="Tabla11.F" style:family="table-column">
      <style:table-column-properties style:column-width="3.662cm" style:rel-column-width="14113*"/>
    </style:style>
    <style:style style:name="Tabla11.A1" style:family="table-cell">
      <style:table-cell-properties style:vertical-align="middle" fo:padding="0.049cm" fo:border="none"/>
    </style:style>
    <style:style style:name="Tabla12" style:family="table">
      <style:table-properties style:width="17cm" style:rel-width="100%" table:align="left"/>
    </style:style>
    <style:style style:name="Tabla12.A" style:family="table-column">
      <style:table-column-properties style:column-width="2.635cm" style:rel-column-width="10161*"/>
    </style:style>
    <style:style style:name="Tabla12.B" style:family="table-column">
      <style:table-column-properties style:column-width="2.6cm" style:rel-column-width="10024*"/>
    </style:style>
    <style:style style:name="Tabla12.C" style:family="table-column">
      <style:table-column-properties style:column-width="1.222cm" style:rel-column-width="4710*"/>
    </style:style>
    <style:style style:name="Tabla12.D" style:family="table-column">
      <style:table-column-properties style:column-width="4.551cm" style:rel-column-width="17543*"/>
    </style:style>
    <style:style style:name="Tabla12.E" style:family="table-column">
      <style:table-column-properties style:column-width="2.33cm" style:rel-column-width="8981*"/>
    </style:style>
    <style:style style:name="Tabla12.F" style:family="table-column">
      <style:table-column-properties style:column-width="3.662cm" style:rel-column-width="14113*"/>
    </style:style>
    <style:style style:name="Tabla12.A1" style:family="table-cell">
      <style:table-cell-properties style:vertical-align="middle" fo:padding="0.049cm" fo:border="none"/>
    </style:style>
    <style:style style:name="Tabla13" style:family="table">
      <style:table-properties style:width="17cm" style:rel-width="100%" table:align="left"/>
    </style:style>
    <style:style style:name="Tabla13.A" style:family="table-column">
      <style:table-column-properties style:column-width="2.244cm" style:rel-column-width="8649*"/>
    </style:style>
    <style:style style:name="Tabla13.B" style:family="table-column">
      <style:table-column-properties style:column-width="2.207cm" style:rel-column-width="8503*"/>
    </style:style>
    <style:style style:name="Tabla13.C" style:family="table-column">
      <style:table-column-properties style:column-width="1.311cm" style:rel-column-width="5049*"/>
    </style:style>
    <style:style style:name="Tabla13.D" style:family="table-column">
      <style:table-column-properties style:column-width="4.856cm" style:rel-column-width="18718*"/>
    </style:style>
    <style:style style:name="Tabla13.E" style:family="table-column">
      <style:table-column-properties style:column-width="2.489cm" style:rel-column-width="9592*"/>
    </style:style>
    <style:style style:name="Tabla13.F" style:family="table-column">
      <style:table-column-properties style:column-width="3.896cm" style:rel-column-width="15021*"/>
    </style:style>
    <style:style style:name="Tabla13.A1" style:family="table-cell">
      <style:table-cell-properties style:vertical-align="middle" fo:padding="0.049cm" fo:border="none"/>
    </style:style>
    <style:style style:name="Tabla13.A2" style:family="table-cell" style:data-style-name="N37">
      <style:table-cell-properties style:vertical-align="middle" fo:padding="0.049cm" fo:border="none"/>
    </style:style>
    <style:style style:name="Tabla13.C2" style:family="table-cell" style:data-style-name="N0">
      <style:table-cell-properties style:vertical-align="middle" fo:padding="0.049cm" fo:border="none"/>
    </style:style>
    <style:style style:name="Tabla14" style:family="table">
      <style:table-properties style:width="17cm" style:rel-width="100%" table:align="left"/>
    </style:style>
    <style:style style:name="Tabla14.A" style:family="table-column">
      <style:table-column-properties style:column-width="2.249cm" style:rel-column-width="8668*"/>
    </style:style>
    <style:style style:name="Tabla14.B" style:family="table-column">
      <style:table-column-properties style:column-width="2.21cm" style:rel-column-width="8522*"/>
    </style:style>
    <style:style style:name="Tabla14.C" style:family="table-column">
      <style:table-column-properties style:column-width="1.302cm" style:rel-column-width="5021*"/>
    </style:style>
    <style:style style:name="Tabla14.D" style:family="table-column">
      <style:table-column-properties style:column-width="4.851cm" style:rel-column-width="18701*"/>
    </style:style>
    <style:style style:name="Tabla14.E" style:family="table-column">
      <style:table-column-properties style:column-width="2.484cm" style:rel-column-width="9575*"/>
    </style:style>
    <style:style style:name="Tabla14.F" style:family="table-column">
      <style:table-column-properties style:column-width="3.903cm" style:rel-column-width="15045*"/>
    </style:style>
    <style:style style:name="Tabla14.A1" style:family="table-cell">
      <style:table-cell-properties style:vertical-align="middle" fo:padding="0.049cm" fo:border="none"/>
    </style:style>
    <style:style style:name="Tabla14.A2" style:family="table-cell" style:data-style-name="N37">
      <style:table-cell-properties style:vertical-align="middle" fo:padding="0.049cm" fo:border="none"/>
    </style:style>
    <style:style style:name="Tabla14.C2" style:family="table-cell" style:data-style-name="N0">
      <style:table-cell-properties style:vertical-align="middle" fo:padding="0.049cm" fo:border="none"/>
    </style:style>
    <style:style style:name="Tabla15" style:family="table">
      <style:table-properties style:width="14.45cm" table:align="center" style:writing-mode="lr-tb"/>
    </style:style>
    <style:style style:name="Tabla15.A" style:family="table-column">
      <style:table-column-properties style:column-width="2.117cm"/>
    </style:style>
    <style:style style:name="Tabla15.B" style:family="table-column">
      <style:table-column-properties style:column-width="6.191cm"/>
    </style:style>
    <style:style style:name="Tabla15.C" style:family="table-column">
      <style:table-column-properties style:column-width="2.011cm"/>
    </style:style>
    <style:style style:name="Tabla15.D" style:family="table-column">
      <style:table-column-properties style:column-width="1.879cm"/>
    </style:style>
    <style:style style:name="Tabla15.E" style:family="table-column">
      <style:table-column-properties style:column-width="2.252cm"/>
    </style:style>
    <style:style style:name="Tabla15.A1" style:family="table-cell">
      <style:table-cell-properties fo:padding="0.097cm" fo:border-left="0.5pt solid #000000" fo:border-right="none" fo:border-top="0.5pt solid #000000" fo:border-bottom="0.5pt solid #000000" style:writing-mode="page"/>
    </style:style>
    <style:style style:name="Tabla15.E1" style:family="table-cell">
      <style:table-cell-properties fo:padding="0.097cm" fo:border="0.5pt solid #000000" style:writing-mode="page"/>
    </style:style>
    <style:style style:name="Tabla15.A2" style:family="table-cell">
      <style:table-cell-properties style:vertical-align="middle" fo:padding="0.097cm" fo:border-left="0.5pt solid #000000" fo:border-right="none" fo:border-top="none" fo:border-bottom="0.5pt solid #000000" style:writing-mode="page"/>
    </style:style>
    <style:style style:name="Tabla15.B2" style:family="table-cell">
      <style:table-cell-properties fo:padding="0.097cm" fo:border-left="0.5pt solid #000000" fo:border-right="none" fo:border-top="none" fo:border-bottom="0.5pt solid #000000" style:writing-mode="page"/>
    </style:style>
    <style:style style:name="Tabla15.C2" style:family="table-cell">
      <style:table-cell-properties fo:padding="0.097cm" fo:border-left="0.5pt solid #000000" fo:border-right="none" fo:border-top="none" fo:border-bottom="0.5pt solid #000000" style:writing-mode="page"/>
    </style:style>
    <style:style style:name="Tabla15.D2" style:family="table-cell">
      <style:table-cell-properties fo:padding="0.097cm" fo:border-left="0.5pt solid #000000" fo:border-right="none" fo:border-top="none" fo:border-bottom="0.5pt solid #000000" style:writing-mode="page"/>
    </style:style>
    <style:style style:name="Tabla15.E2" style:family="table-cell">
      <style:table-cell-properties fo:padding="0.097cm" fo:border-left="0.5pt solid #000000" fo:border-right="0.5pt solid #000000" fo:border-top="none" fo:border-bottom="0.5pt solid #000000" style:writing-mode="page"/>
    </style:style>
    <style:style style:name="Tabla15.B3" style:family="table-cell">
      <style:table-cell-properties fo:padding="0.097cm" fo:border-left="0.5pt solid #000000" fo:border-right="none" fo:border-top="none" fo:border-bottom="0.5pt solid #000000" style:writing-mode="page"/>
    </style:style>
    <style:style style:name="Tabla15.C3" style:family="table-cell">
      <style:table-cell-properties fo:padding="0.097cm" fo:border-left="0.5pt solid #000000" fo:border-right="none" fo:border-top="none" fo:border-bottom="0.5pt solid #000000" style:writing-mode="page"/>
    </style:style>
    <style:style style:name="Tabla15.D3" style:family="table-cell">
      <style:table-cell-properties fo:padding="0.097cm" fo:border-left="0.5pt solid #000000" fo:border-right="none" fo:border-top="none" fo:border-bottom="0.5pt solid #000000" style:writing-mode="page"/>
    </style:style>
    <style:style style:name="Tabla15.E3" style:family="table-cell">
      <style:table-cell-properties fo:padding="0.097cm" fo:border-left="0.5pt solid #000000" fo:border-right="0.5pt solid #000000" fo:border-top="none" fo:border-bottom="0.5pt solid #000000" style:writing-mode="page"/>
    </style:style>
    <style:style style:name="Tabla15.A4" style:family="table-cell">
      <style:table-cell-properties fo:padding="0.097cm" fo:border-left="0.5pt solid #000000" fo:border-right="none" fo:border-top="none" fo:border-bottom="0.5pt solid #000000" style:writing-mode="page"/>
    </style:style>
    <style:style style:name="Tabla15.C4" style:family="table-cell">
      <style:table-cell-properties fo:padding="0.097cm" fo:border-left="0.5pt solid #000000" fo:border-right="none" fo:border-top="none" fo:border-bottom="0.5pt solid #000000" style:writing-mode="page"/>
    </style:style>
    <style:style style:name="Tabla15.D4" style:family="table-cell">
      <style:table-cell-properties fo:padding="0.097cm" fo:border-left="0.5pt solid #000000" fo:border-right="none" fo:border-top="none" fo:border-bottom="0.5pt solid #000000" style:writing-mode="page"/>
    </style:style>
    <style:style style:name="Tabla15.E4" style:family="table-cell">
      <style:table-cell-properties fo:padding="0.097cm" fo:border-left="0.5pt solid #000000" fo:border-right="0.5pt solid #000000" fo:border-top="none" fo:border-bottom="0.5pt solid #000000" style:writing-mode="page"/>
    </style:style>
    <style:style style:name="Tabla16" style:family="table">
      <style:table-properties style:width="15.85cm" table:align="center" style:writing-mode="lr-tb"/>
    </style:style>
    <style:style style:name="Tabla16.A" style:family="table-column">
      <style:table-column-properties style:column-width="6.727cm"/>
    </style:style>
    <style:style style:name="Tabla16.B" style:family="table-column">
      <style:table-column-properties style:column-width="9.123cm"/>
    </style:style>
    <style:style style:name="Tabla16.A1" style:family="table-cell">
      <style:table-cell-properties fo:padding="0.097cm" fo:border="1pt solid #000000"/>
    </style:style>
    <style:style style:name="Tabla16.A2" style:family="table-cell">
      <style:table-cell-properties fo:padding="0.097cm" fo:border-left="1pt solid #000000" fo:border-right="none" fo:border-top="none" fo:border-bottom="1pt solid #000000"/>
    </style:style>
    <style:style style:name="Tabla16.B2" style:family="table-cell">
      <style:table-cell-properties fo:padding="0.097cm" fo:border-left="1pt solid #000000" fo:border-right="1pt solid #000000" fo:border-top="none" fo:border-bottom="1pt solid #000000"/>
    </style:style>
    <style:style style:name="Tabla17" style:family="table">
      <style:table-properties style:width="14.792cm" table:align="center" style:writing-mode="lr-tb"/>
    </style:style>
    <style:style style:name="Tabla17.A" style:family="table-column">
      <style:table-column-properties style:column-width="2.011cm"/>
    </style:style>
    <style:style style:name="Tabla17.B" style:family="table-column">
      <style:table-column-properties style:column-width="6.8cm"/>
    </style:style>
    <style:style style:name="Tabla17.C" style:family="table-column">
      <style:table-column-properties style:column-width="2.196cm"/>
    </style:style>
    <style:style style:name="Tabla17.D" style:family="table-column">
      <style:table-column-properties style:column-width="1.905cm"/>
    </style:style>
    <style:style style:name="Tabla17.E" style:family="table-column">
      <style:table-column-properties style:column-width="1.88cm"/>
    </style:style>
    <style:style style:name="Tabla17.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a17.D1" style:family="table-cell">
      <style:table-cell-properties fo:background-color="#eeeeee" fo:padding="0.097cm" fo:border="0.5pt solid #000000" style:writing-mode="page">
        <style:background-image/>
      </style:table-cell-properties>
    </style:style>
    <style:style style:name="Tabla17.D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17.E2"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a17.A3" style:family="table-cell">
      <style:table-cell-properties style:vertical-align="middle" fo:padding="0.097cm" fo:border-left="0.5pt solid #000000" fo:border-right="none" fo:border-top="none" fo:border-bottom="0.5pt solid #000000" style:writing-mode="page"/>
    </style:style>
    <style:style style:name="Tabla17.B3" style:family="table-cell">
      <style:table-cell-properties style:vertical-align="middle" fo:padding="0.097cm" fo:border-left="0.5pt solid #000000" fo:border-right="none" fo:border-top="none" fo:border-bottom="0.5pt solid #000000" style:writing-mode="page"/>
    </style:style>
    <style:style style:name="Tabla17.C3" style:family="table-cell">
      <style:table-cell-properties style:vertical-align="middle" fo:padding="0.097cm" fo:border-left="0.5pt solid #000000" fo:border-right="none" fo:border-top="none" fo:border-bottom="0.5pt solid #000000" style:writing-mode="page"/>
    </style:style>
    <style:style style:name="Tabla17.D3" style:family="table-cell" style:data-style-name="N5">
      <style:table-cell-properties style:vertical-align="middle" fo:padding="0.097cm" fo:border-left="0.5pt solid #000000" fo:border-right="none" fo:border-top="none" fo:border-bottom="0.5pt solid #000000" style:writing-mode="page"/>
    </style:style>
    <style:style style:name="Tabla17.E3" style:family="table-cell" style:data-style-name="N5">
      <style:table-cell-properties style:vertical-align="middle" fo:padding="0.097cm" fo:border-left="0.5pt solid #000000" fo:border-right="0.5pt solid #000000" fo:border-top="none" fo:border-bottom="0.5pt solid #000000" style:writing-mode="page"/>
    </style:style>
    <style:style style:name="Tabla17.4" style:family="table-row">
      <style:table-row-properties style:min-row-height="0.587cm"/>
    </style:style>
    <style:style style:name="Tabla17.D4" style:family="table-cell" style:data-style-name="N4">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17.E4" style:family="table-cell" style:data-style-name="N4">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a18" style:family="table">
      <style:table-properties style:width="14.792cm" table:align="center" style:writing-mode="lr-tb"/>
    </style:style>
    <style:style style:name="Tabla18.A" style:family="table-column">
      <style:table-column-properties style:column-width="1.799cm"/>
    </style:style>
    <style:style style:name="Tabla18.B" style:family="table-column">
      <style:table-column-properties style:column-width="2.302cm"/>
    </style:style>
    <style:style style:name="Tabla18.C" style:family="table-column">
      <style:table-column-properties style:column-width="8.308cm"/>
    </style:style>
    <style:style style:name="Tabla18.D" style:family="table-column">
      <style:table-column-properties style:column-width="2.383cm"/>
    </style:style>
    <style:style style:name="Tabla18.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8.D1" style:family="table-cell">
      <style:table-cell-properties fo:background-color="#eeeeee" fo:padding="0.097cm" fo:border="0.5pt solid #000000" style:writing-mode="page">
        <style:background-image/>
      </style:table-cell-properties>
    </style:style>
    <style:style style:name="Tabla18.A2" style:family="table-cell">
      <style:table-cell-properties fo:padding="0.097cm" fo:border-left="0.5pt solid #000000" fo:border-right="none" fo:border-top="none" fo:border-bottom="0.5pt solid #000000" style:writing-mode="page"/>
    </style:style>
    <style:style style:name="Tabla18.B2" style:family="table-cell">
      <style:table-cell-properties fo:padding="0.097cm" fo:border-left="0.5pt solid #000000" fo:border-right="none" fo:border-top="none" fo:border-bottom="0.5pt solid #000000" style:writing-mode="page"/>
    </style:style>
    <style:style style:name="Tabla18.C2" style:family="table-cell">
      <style:table-cell-properties fo:padding="0.097cm" fo:border-left="0.5pt solid #000000" fo:border-right="none" fo:border-top="none" fo:border-bottom="0.5pt solid #000000" style:writing-mode="page"/>
    </style:style>
    <style:style style:name="Tabla18.D2" style:family="table-cell" style:data-style-name="N10112">
      <style:table-cell-properties fo:padding="0.097cm" fo:border-left="0.5pt solid #000000" fo:border-right="0.5pt solid #000000" fo:border-top="none" fo:border-bottom="0.5pt solid #000000" style:writing-mode="page"/>
    </style:style>
    <style:style style:name="Tabla18.A3" style:family="table-cell">
      <style:table-cell-properties fo:padding="0.097cm" fo:border-left="0.5pt solid #000000" fo:border-right="none" fo:border-top="none" fo:border-bottom="0.5pt solid #000000" style:writing-mode="page"/>
    </style:style>
    <style:style style:name="Tabla18.D3" style:family="table-cell" style:data-style-name="N10112">
      <style:table-cell-properties fo:padding="0.097cm" fo:border-left="0.5pt solid #000000" fo:border-right="0.5pt solid #000000" fo:border-top="none" fo:border-bottom="0.5pt solid #000000" style:writing-mode="page"/>
    </style:style>
    <style:style style:name="Tabla19" style:family="table">
      <style:table-properties style:width="15.85cm" table:align="center" style:writing-mode="lr-tb"/>
    </style:style>
    <style:style style:name="Tabla19.A" style:family="table-column">
      <style:table-column-properties style:column-width="7.107cm"/>
    </style:style>
    <style:style style:name="Tabla19.B" style:family="table-column">
      <style:table-column-properties style:column-width="8.744cm"/>
    </style:style>
    <style:style style:name="Tabla19.A1" style:family="table-cell">
      <style:table-cell-properties fo:padding="0.097cm" fo:border="1pt solid #000000"/>
    </style:style>
    <style:style style:name="Tabla19.A2" style:family="table-cell">
      <style:table-cell-properties fo:padding="0.097cm" fo:border-left="1pt solid #000000" fo:border-right="none" fo:border-top="none" fo:border-bottom="1pt solid #000000"/>
    </style:style>
    <style:style style:name="Tabla19.B2" style:family="table-cell">
      <style:table-cell-properties fo:padding="0.097cm" fo:border-left="1pt solid #000000" fo:border-right="1pt solid #000000" fo:border-top="none" fo:border-bottom="1pt solid #000000"/>
    </style:style>
    <style:style style:name="Tabla20" style:family="table">
      <style:table-properties style:width="16.958cm" fo:margin-left="0.064cm" fo:margin-right="-0.021cm" table:align="margins"/>
    </style:style>
    <style:style style:name="Tabla20.A" style:family="table-column">
      <style:table-column-properties style:column-width="13.504cm" style:rel-column-width="52187*"/>
    </style:style>
    <style:style style:name="Tabla20.B" style:family="table-column">
      <style:table-column-properties style:column-width="3.454cm" style:rel-column-width="13348*"/>
    </style:style>
    <style:style style:name="Tabla20.1" style:family="table-row">
      <style:table-row-properties style:min-row-height="0.503cm"/>
    </style:style>
    <style:style style:name="Tabla20.A1" style:family="table-cell">
      <style:table-cell-properties style:vertical-align="middle" fo:background-color="#ffffff" fo:padding="0.132cm" fo:border-left="1pt solid #000000" fo:border-right="none" fo:border-top="1pt solid #000000" fo:border-bottom="1pt solid #000000">
        <style:background-image/>
      </style:table-cell-properties>
    </style:style>
    <style:style style:name="Tabla20.B1" style:family="table-cell">
      <style:table-cell-properties style:vertical-align="middle" fo:background-color="#ffffff" fo:padding="0.132cm" fo:border="1pt solid #000000">
        <style:background-image/>
      </style:table-cell-properties>
    </style:style>
    <style:style style:name="Tabla20.A2" style:family="table-cell">
      <style:table-cell-properties style:vertical-align="middle" fo:background-color="#ffffff" fo:padding="0.132cm" fo:border-left="1pt solid #000000" fo:border-right="none" fo:border-top="none" fo:border-bottom="1pt solid #000000">
        <style:background-image/>
      </style:table-cell-properties>
    </style:style>
    <style:style style:name="Tabla20.B2" style:family="table-cell" style:data-style-name="N0">
      <style:table-cell-properties style:vertical-align="middle" fo:background-color="#ffffff" fo:padding="0.132cm" fo:border-left="1pt solid #000000" fo:border-right="1pt solid #000000" fo:border-top="none" fo:border-bottom="1pt solid #000000">
        <style:background-image/>
      </style:table-cell-properties>
    </style:style>
    <style:style style:name="Tabla20.5" style:family="table-row">
      <style:table-row-properties style:min-row-height="0.529cm"/>
    </style:style>
    <style:style style:name="Tabla20.B5" style:family="table-cell">
      <style:table-cell-properties style:vertical-align="middle" fo:background-color="#ffffff" fo:padding="0.132cm" fo:border-left="1pt solid #000000" fo:border-right="1pt solid #000000" fo:border-top="none" fo:border-bottom="1pt solid #000000">
        <style:background-image/>
      </style:table-cell-properties>
    </style:style>
    <style:style style:name="Tabla21" style:family="table">
      <style:table-properties style:width="17.007cm" fo:margin-left="0.039cm" fo:margin-right="-0.046cm" table:align="margins"/>
    </style:style>
    <style:style style:name="Tabla21.A" style:family="table-column">
      <style:table-column-properties style:column-width="13.97cm" style:rel-column-width="53831*"/>
    </style:style>
    <style:style style:name="Tabla21.B" style:family="table-column">
      <style:table-column-properties style:column-width="3.037cm" style:rel-column-width="11704*"/>
    </style:style>
    <style:style style:name="Tabla21.1" style:family="table-row">
      <style:table-row-properties style:min-row-height="0.503cm"/>
    </style:style>
    <style:style style:name="Tabla21.A1" style:family="table-cell">
      <style:table-cell-properties style:vertical-align="middle" fo:background-color="#ffffff" fo:padding="0.132cm" fo:border-left="1pt solid #000000" fo:border-right="none" fo:border-top="1pt solid #000000" fo:border-bottom="1pt solid #000000">
        <style:background-image/>
      </style:table-cell-properties>
    </style:style>
    <style:style style:name="Tabla21.B1" style:family="table-cell">
      <style:table-cell-properties style:vertical-align="middle" fo:background-color="#ffffff" fo:padding="0.132cm" fo:border="1pt solid #000000">
        <style:background-image/>
      </style:table-cell-properties>
    </style:style>
    <style:style style:name="Tabla21.A2" style:family="table-cell">
      <style:table-cell-properties style:vertical-align="middle" fo:background-color="#ffffff" fo:padding="0.132cm" fo:border-left="1pt solid #000000" fo:border-right="none" fo:border-top="none" fo:border-bottom="1pt solid #000000">
        <style:background-image/>
      </style:table-cell-properties>
    </style:style>
    <style:style style:name="Tabla21.B2" style:family="table-cell" style:data-style-name="N0">
      <style:table-cell-properties style:vertical-align="middle" fo:background-color="#ffffff" fo:padding="0.132cm" fo:border-left="1pt solid #000000" fo:border-right="1pt solid #000000" fo:border-top="none" fo:border-bottom="1pt solid #000000">
        <style:background-image/>
      </style:table-cell-properties>
    </style:style>
    <style:style style:name="Tabla21.4" style:family="table-row">
      <style:table-row-properties style:min-row-height="0.529cm"/>
    </style:style>
    <style:style style:name="Tabla21.B4" style:family="table-cell">
      <style:table-cell-properties style:vertical-align="middle" fo:background-color="#ffffff" fo:padding="0.132cm" fo:border-left="1pt solid #000000" fo:border-right="1pt solid #000000" fo:border-top="none" fo:border-bottom="1pt solid #000000">
        <style:background-image/>
      </style:table-cell-properties>
    </style:style>
    <style:style style:name="Tabla22" style:family="table">
      <style:table-properties style:width="16.856cm" fo:margin-left="0.09cm" fo:margin-right="0.055cm" table:align="margins"/>
    </style:style>
    <style:style style:name="Tabla22.A" style:family="table-column">
      <style:table-column-properties style:column-width="10.104cm" style:rel-column-width="39281*"/>
    </style:style>
    <style:style style:name="Tabla22.B" style:family="table-column">
      <style:table-column-properties style:column-width="6.752cm" style:rel-column-width="26254*"/>
    </style:style>
    <style:style style:name="Tabla22.A1" style:family="table-cell">
      <style:table-cell-properties fo:padding="0.106cm" fo:border-left="1pt solid #000000" fo:border-right="none" fo:border-top="1pt solid #000000" fo:border-bottom="1pt solid #000000"/>
    </style:style>
    <style:style style:name="Tabla22.B1" style:family="table-cell">
      <style:table-cell-properties fo:padding="0.106cm" fo:border="1pt solid #000000"/>
    </style:style>
    <style:style style:name="Tabla22.A2" style:family="table-cell">
      <style:table-cell-properties fo:padding="0.106cm" fo:border-left="1pt solid #000000" fo:border-right="none" fo:border-top="none" fo:border-bottom="1pt solid #000000"/>
    </style:style>
    <style:style style:name="Tabla22.B2" style:family="table-cell">
      <style:table-cell-properties fo:padding="0.106cm" fo:border-left="1pt solid #000000" fo:border-right="1pt solid #000000" fo:border-top="none" fo:border-bottom="1pt solid #000000"/>
    </style:style>
    <style:style style:name="Tabla23" style:family="table">
      <style:table-properties style:width="16.856cm" fo:margin-left="0.014cm" fo:margin-right="0.131cm" table:align="margins"/>
    </style:style>
    <style:style style:name="Tabla23.A" style:family="table-column">
      <style:table-column-properties style:column-width="10.208cm" style:rel-column-width="39684*"/>
    </style:style>
    <style:style style:name="Tabla23.B" style:family="table-column">
      <style:table-column-properties style:column-width="6.648cm" style:rel-column-width="25851*"/>
    </style:style>
    <style:style style:name="Tabla23.A1" style:family="table-cell">
      <style:table-cell-properties fo:padding="0.106cm" fo:border-left="1pt solid #000000" fo:border-right="none" fo:border-top="1pt solid #000000" fo:border-bottom="1pt solid #000000"/>
    </style:style>
    <style:style style:name="Tabla23.B1" style:family="table-cell">
      <style:table-cell-properties fo:padding="0.106cm" fo:border="1pt solid #000000"/>
    </style:style>
    <style:style style:name="Tabla23.A2" style:family="table-cell">
      <style:table-cell-properties fo:padding="0.106cm" fo:border-left="1pt solid #000000" fo:border-right="none" fo:border-top="none" fo:border-bottom="1pt solid #000000"/>
    </style:style>
    <style:style style:name="Tabla23.B2" style:family="table-cell">
      <style:table-cell-properties fo:padding="0.106cm" fo:border-left="1pt solid #000000" fo:border-right="1pt solid #000000" fo:border-top="none" fo:border-bottom="1pt solid #000000"/>
    </style:style>
    <style:style style:name="Tabla24" style:family="table">
      <style:table-properties style:width="16.907cm" fo:margin-left="0.039cm" fo:margin-right="0.055cm" table:align="margins"/>
    </style:style>
    <style:style style:name="Tabla24.A" style:family="table-column">
      <style:table-column-properties style:column-width="2.519cm" style:rel-column-width="9766*"/>
    </style:style>
    <style:style style:name="Tabla24.B" style:family="table-column">
      <style:table-column-properties style:column-width="10.698cm" style:rel-column-width="41470*"/>
    </style:style>
    <style:style style:name="Tabla24.C" style:family="table-column">
      <style:table-column-properties style:column-width="3.688cm" style:rel-column-width="14299*"/>
    </style:style>
    <style:style style:name="Tabla24.A1" style:family="table-cell">
      <style:table-cell-properties fo:padding="0.106cm" fo:border-left="1pt solid #000000" fo:border-right="none" fo:border-top="1pt solid #000000" fo:border-bottom="1pt solid #000000"/>
    </style:style>
    <style:style style:name="Tabla24.C1" style:family="table-cell">
      <style:table-cell-properties fo:padding="0.106cm" fo:border="1pt solid #000000"/>
    </style:style>
    <style:style style:name="Tabla24.A2" style:family="table-cell">
      <style:table-cell-properties fo:padding="0.106cm" fo:border-left="1pt solid #000000" fo:border-right="none" fo:border-top="none" fo:border-bottom="1pt solid #000000"/>
    </style:style>
    <style:style style:name="Tabla24.C2" style:family="table-cell">
      <style:table-cell-properties fo:padding="0.106cm" fo:border-left="1pt solid #000000" fo:border-right="1pt solid #000000" fo:border-top="none" fo:border-bottom="1pt solid #000000"/>
    </style:style>
    <style:style style:name="Tabla25" style:family="table">
      <style:table-properties style:width="17.032cm" fo:margin-left="-0.011cm" fo:margin-right="-0.021cm" table:align="margins"/>
    </style:style>
    <style:style style:name="Tabla25.A" style:family="table-column">
      <style:table-column-properties style:column-width="2.57cm" style:rel-column-width="9888*"/>
    </style:style>
    <style:style style:name="Tabla25.B" style:family="table-column">
      <style:table-column-properties style:column-width="10.698cm" style:rel-column-width="41163*"/>
    </style:style>
    <style:style style:name="Tabla25.C" style:family="table-column">
      <style:table-column-properties style:column-width="3.764cm" style:rel-column-width="14484*"/>
    </style:style>
    <style:style style:name="Tabla25.A1" style:family="table-cell">
      <style:table-cell-properties fo:padding="0.106cm" fo:border-left="1pt solid #000000" fo:border-right="none" fo:border-top="1pt solid #000000" fo:border-bottom="1pt solid #000000"/>
    </style:style>
    <style:style style:name="Tabla25.C1" style:family="table-cell">
      <style:table-cell-properties fo:padding="0.106cm" fo:border="1pt solid #000000"/>
    </style:style>
    <style:style style:name="Tabla25.A2" style:family="table-cell">
      <style:table-cell-properties fo:padding="0.106cm" fo:border-left="1pt solid #000000" fo:border-right="none" fo:border-top="none" fo:border-bottom="1pt solid #000000"/>
    </style:style>
    <style:style style:name="Tabla25.C2" style:family="table-cell">
      <style:table-cell-properties fo:padding="0.106cm" fo:border-left="1pt solid #000000" fo:border-right="1pt solid #000000" fo:border-top="none" fo:border-bottom="1pt solid #000000"/>
    </style:style>
    <style:style style:name="Tabla26" style:family="table">
      <style:table-properties style:width="16.856cm" fo:margin-left="0.09cm" fo:margin-right="0.055cm" table:align="margins"/>
    </style:style>
    <style:style style:name="Tabla26.A" style:family="table-column">
      <style:table-column-properties style:column-width="2.468cm" style:rel-column-width="9592*"/>
    </style:style>
    <style:style style:name="Tabla26.B" style:family="table-column">
      <style:table-column-properties style:column-width="10.702cm" style:rel-column-width="41607*"/>
    </style:style>
    <style:style style:name="Tabla26.C" style:family="table-column">
      <style:table-column-properties style:column-width="3.687cm" style:rel-column-width="14336*"/>
    </style:style>
    <style:style style:name="Tabla26.A1" style:family="table-cell">
      <style:table-cell-properties fo:padding="0.106cm" fo:border-left="1pt solid #000000" fo:border-right="none" fo:border-top="1pt solid #000000" fo:border-bottom="1pt solid #000000"/>
    </style:style>
    <style:style style:name="Tabla26.C1" style:family="table-cell">
      <style:table-cell-properties fo:padding="0.106cm" fo:border="1pt solid #000000"/>
    </style:style>
    <style:style style:name="Tabla26.A2" style:family="table-cell">
      <style:table-cell-properties fo:padding="0.106cm" fo:border-left="1pt solid #000000" fo:border-right="none" fo:border-top="none" fo:border-bottom="1pt solid #000000"/>
    </style:style>
    <style:style style:name="Tabla26.C2" style:family="table-cell">
      <style:table-cell-properties fo:padding="0.106cm" fo:border-left="1pt solid #000000" fo:border-right="1pt solid #000000" fo:border-top="none" fo:border-bottom="1pt solid #000000"/>
    </style:style>
    <style:style style:name="Tabla27" style:family="table">
      <style:table-properties style:width="16.907cm" fo:margin-left="0.115cm" fo:margin-right="-0.021cm" table:align="margins"/>
    </style:style>
    <style:style style:name="Tabla27.A" style:family="table-column">
      <style:table-column-properties style:column-width="2.441cm" style:rel-column-width="9463*"/>
    </style:style>
    <style:style style:name="Tabla27.B" style:family="table-column">
      <style:table-column-properties style:column-width="10.7cm" style:rel-column-width="41477*"/>
    </style:style>
    <style:style style:name="Tabla27.C" style:family="table-column">
      <style:table-column-properties style:column-width="3.766cm" style:rel-column-width="14595*"/>
    </style:style>
    <style:style style:name="Tabla27.A1" style:family="table-cell">
      <style:table-cell-properties fo:padding="0.106cm" fo:border-left="1pt solid #000000" fo:border-right="none" fo:border-top="1pt solid #000000" fo:border-bottom="1pt solid #000000"/>
    </style:style>
    <style:style style:name="Tabla27.C1" style:family="table-cell">
      <style:table-cell-properties fo:padding="0.106cm" fo:border="1pt solid #000000"/>
    </style:style>
    <style:style style:name="Tabla27.A2" style:family="table-cell">
      <style:table-cell-properties fo:padding="0.106cm" fo:border-left="1pt solid #000000" fo:border-right="none" fo:border-top="none" fo:border-bottom="1pt solid #000000"/>
    </style:style>
    <style:style style:name="Tabla27.C2" style:family="table-cell">
      <style:table-cell-properties fo:padding="0.106cm" fo:border-left="1pt solid #000000" fo:border-right="1pt solid #000000" fo:border-top="none" fo:border-bottom="1pt solid #000000"/>
    </style:style>
    <style:style style:name="Tabla28" style:family="table">
      <style:table-properties style:width="11.578cm" fo:margin-left="2.727cm" fo:margin-right="2.695cm" table:align="margins" style:writing-mode="lr-tb"/>
    </style:style>
    <style:style style:name="Tabla28.A" style:family="table-column">
      <style:table-column-properties style:column-width="5.629cm" style:rel-column-width="31859*"/>
    </style:style>
    <style:style style:name="Tabla28.B" style:family="table-column">
      <style:table-column-properties style:column-width="2.586cm" style:rel-column-width="14633*"/>
    </style:style>
    <style:style style:name="Tabla28.C" style:family="table-column">
      <style:table-column-properties style:column-width="3.364cm" style:rel-column-width="19043*"/>
    </style:style>
    <style:style style:name="Tabla28.A1" style:family="table-cell">
      <style:table-cell-properties style:vertical-align="middle" fo:padding="0.097cm" fo:border-left="0.05pt solid #000000" fo:border-right="none" fo:border-top="0.05pt solid #000000" fo:border-bottom="0.05pt solid #000000"/>
    </style:style>
    <style:style style:name="Tabla28.C1" style:family="table-cell">
      <style:table-cell-properties style:vertical-align="middle" fo:padding="0.097cm" fo:border="0.05pt solid #000000"/>
    </style:style>
    <style:style style:name="Tabla28.A2" style:family="table-cell">
      <style:table-cell-properties style:vertical-align="middle" fo:padding="0.097cm" fo:border-left="0.05pt solid #000000" fo:border-right="none" fo:border-top="none" fo:border-bottom="0.05pt solid #000000"/>
    </style:style>
    <style:style style:name="Tabla28.C2" style:family="table-cell">
      <style:table-cell-properties style:vertical-align="middle" fo:padding="0.097cm" fo:border-left="0.05pt solid #000000" fo:border-right="0.05pt solid #000000" fo:border-top="none" fo:border-bottom="0.05pt solid #000000"/>
    </style:style>
    <style:style style:name="Tabla29" style:family="table">
      <style:table-properties style:width="8.299cm" fo:margin-left="4.489cm" fo:margin-right="4.212cm" table:align="margins" style:writing-mode="lr-tb"/>
    </style:style>
    <style:style style:name="Tabla29.A" style:family="table-column">
      <style:table-column-properties style:column-width="5.738cm" style:rel-column-width="45310*"/>
    </style:style>
    <style:style style:name="Tabla29.B" style:family="table-column">
      <style:table-column-properties style:column-width="2.561cm" style:rel-column-width="20225*"/>
    </style:style>
    <style:style style:name="Tabla29.A1" style:family="table-cell">
      <style:table-cell-properties style:vertical-align="middle" fo:padding="0.097cm" fo:border="0.05pt solid #000000"/>
    </style:style>
    <style:style style:name="Tabla29.A2" style:family="table-cell">
      <style:table-cell-properties style:vertical-align="middle" fo:padding="0.097cm" fo:border-left="0.05pt solid #000000" fo:border-right="none" fo:border-top="none" fo:border-bottom="0.05pt solid #000000"/>
    </style:style>
    <style:style style:name="Tabla29.B2" style:family="table-cell" style:data-style-name="N112">
      <style:table-cell-properties style:vertical-align="middle" fo:padding="0.097cm" fo:border-left="0.05pt solid #000000" fo:border-right="0.05pt solid #000000" fo:border-top="none" fo:border-bottom="0.05pt solid #000000"/>
    </style:style>
    <style:style style:name="Tabla30" style:family="table">
      <style:table-properties style:width="8.354cm" fo:margin-left="4.461cm" fo:margin-right="4.186cm" table:align="margins" style:writing-mode="lr-tb"/>
    </style:style>
    <style:style style:name="Tabla30.A" style:family="table-column">
      <style:table-column-properties style:column-width="4.706cm" style:rel-column-width="36918*"/>
    </style:style>
    <style:style style:name="Tabla30.B" style:family="table-column">
      <style:table-column-properties style:column-width="3.648cm" style:rel-column-width="28617*"/>
    </style:style>
    <style:style style:name="Tabla30.A1" style:family="table-cell">
      <style:table-cell-properties style:vertical-align="middle" fo:padding="0.097cm" fo:border="0.05pt solid #000000"/>
    </style:style>
    <style:style style:name="Tabla30.A2" style:family="table-cell">
      <style:table-cell-properties style:vertical-align="middle" fo:padding="0.097cm" fo:border-left="0.05pt solid #000000" fo:border-right="none" fo:border-top="0.05pt solid #000000" fo:border-bottom="0.05pt solid #000000"/>
    </style:style>
    <style:style style:name="Tabla30.A3" style:family="table-cell">
      <style:table-cell-properties style:vertical-align="middle" fo:padding="0.097cm" fo:border-left="0.05pt solid #000000" fo:border-right="none" fo:border-top="none" fo:border-bottom="0.05pt solid #000000"/>
    </style:style>
    <style:style style:name="Tabla30.B3" style:family="table-cell" style:data-style-name="N112">
      <style:table-cell-properties style:vertical-align="middle" fo:padding="0.097cm" fo:border-left="0.05pt solid #000000" fo:border-right="0.05pt solid #000000" fo:border-top="none" fo:border-bottom="0.05pt solid #000000"/>
    </style:style>
    <style:style style:name="Tabla31" style:family="table">
      <style:table-properties style:width="15.081cm" fo:margin-left="0.998cm" fo:margin-right="0.921cm" table:align="margins" style:writing-mode="lr-tb"/>
    </style:style>
    <style:style style:name="Tabla31.A" style:family="table-column">
      <style:table-column-properties style:column-width="12.222cm" style:rel-column-width="53110*"/>
    </style:style>
    <style:style style:name="Tabla31.B" style:family="table-column">
      <style:table-column-properties style:column-width="2.859cm" style:rel-column-width="12425*"/>
    </style:style>
    <style:style style:name="Tabla31.1" style:family="table-row">
      <style:table-row-properties style:min-row-height="0.529cm"/>
    </style:style>
    <style:style style:name="Tabla31.A1" style:family="table-cell">
      <style:table-cell-properties style:vertical-align="middle" fo:padding-left="0.123cm" fo:padding-right="0.123cm" fo:padding-top="0cm" fo:padding-bottom="0cm" fo:border="0.5pt solid #000000" style:writing-mode="lr-tb"/>
    </style:style>
    <style:style style:name="Tabla31.B1"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2" style:family="table">
      <style:table-properties style:width="15.939cm" fo:margin-left="0.519cm" fo:margin-right="0.543cm" table:align="margins" style:writing-mode="lr-tb"/>
    </style:style>
    <style:style style:name="Tabla32.A" style:family="table-column">
      <style:table-column-properties style:column-width="12.912cm" style:rel-column-width="53089*"/>
    </style:style>
    <style:style style:name="Tabla32.B" style:family="table-column">
      <style:table-column-properties style:column-width="3.027cm" style:rel-column-width="12446*"/>
    </style:style>
    <style:style style:name="Tabla32.1" style:family="table-row">
      <style:table-row-properties style:min-row-height="0.529cm"/>
    </style:style>
    <style:style style:name="Tabla32.A1" style:family="table-cell">
      <style:table-cell-properties style:vertical-align="middle" fo:padding-left="0.123cm" fo:padding-right="0.123cm" fo:padding-top="0cm" fo:padding-bottom="0cm" fo:border="0.5pt solid #000000" style:writing-mode="lr-tb"/>
    </style:style>
    <style:style style:name="Tabla32.B1"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3" style:family="table">
      <style:table-properties style:width="17cm" table:align="margins" style:writing-mode="lr-tb"/>
    </style:style>
    <style:style style:name="Tabla33.A" style:family="table-column">
      <style:table-column-properties style:column-width="6.433cm" style:rel-column-width="24798*"/>
    </style:style>
    <style:style style:name="Tabla33.B" style:family="table-column">
      <style:table-column-properties style:column-width="1.923cm" style:rel-column-width="7411*"/>
    </style:style>
    <style:style style:name="Tabla33.C" style:family="table-column">
      <style:table-column-properties style:column-width="1.866cm" style:rel-column-width="7194*"/>
    </style:style>
    <style:style style:name="Tabla33.D" style:family="table-column">
      <style:table-column-properties style:column-width="1.782cm" style:rel-column-width="6867*"/>
    </style:style>
    <style:style style:name="Tabla33.F" style:family="table-column">
      <style:table-column-properties style:column-width="0.947cm" style:rel-column-width="3651*"/>
    </style:style>
    <style:style style:name="Tabla33.G" style:family="table-column">
      <style:table-column-properties style:column-width="2.127cm" style:rel-column-width="8203*"/>
    </style:style>
    <style:style style:name="Tabla33.A1" style:family="table-cell">
      <style:table-cell-properties style:vertical-align="middle" fo:padding="0.097cm" fo:border-left="0.05pt solid #000000" fo:border-right="none" fo:border-top="0.05pt solid #000000" fo:border-bottom="0.05pt solid #000000"/>
    </style:style>
    <style:style style:name="Tabla33.G1" style:family="table-cell">
      <style:table-cell-properties style:vertical-align="middle" fo:padding="0.097cm" fo:border="0.05pt solid #000000"/>
    </style:style>
    <style:style style:name="Tabla33.A2" style:family="table-cell">
      <style:table-cell-properties style:vertical-align="middle" fo:padding="0.097cm" fo:border-left="0.05pt solid #000000" fo:border-right="none" fo:border-top="none" fo:border-bottom="0.05pt solid #000000"/>
    </style:style>
    <style:style style:name="Tabla33.G2" style:family="table-cell">
      <style:table-cell-properties style:vertical-align="middle" fo:padding="0.097cm" fo:border-left="0.05pt solid #000000" fo:border-right="0.05pt solid #000000" fo:border-top="none" fo:border-bottom="0.05pt solid #000000"/>
    </style:style>
    <style:style style:name="Tabla34" style:family="table">
      <style:table-properties style:width="14.116cm" fo:margin-left="1.425cm" fo:margin-right="1.459cm" table:align="margins" style:writing-mode="lr-tb"/>
    </style:style>
    <style:style style:name="Tabla34.A" style:family="table-column">
      <style:table-column-properties style:column-width="6.461cm" style:rel-column-width="29995*"/>
    </style:style>
    <style:style style:name="Tabla34.B" style:family="table-column">
      <style:table-column-properties style:column-width="2.367cm" style:rel-column-width="10989*"/>
    </style:style>
    <style:style style:name="Tabla34.C" style:family="table-column">
      <style:table-column-properties style:column-width="2.674cm" style:rel-column-width="12414*"/>
    </style:style>
    <style:style style:name="Tabla34.D" style:family="table-column">
      <style:table-column-properties style:column-width="2.614cm" style:rel-column-width="12137*"/>
    </style:style>
    <style:style style:name="Tabla34.A1" style:family="table-cell">
      <style:table-cell-properties style:vertical-align="middle" fo:padding="0.097cm" fo:border-left="0.05pt solid #000000" fo:border-right="none" fo:border-top="0.05pt solid #000000" fo:border-bottom="0.05pt solid #000000"/>
    </style:style>
    <style:style style:name="Tabla34.D1" style:family="table-cell">
      <style:table-cell-properties style:vertical-align="middle" fo:padding="0.097cm" fo:border="0.05pt solid #000000"/>
    </style:style>
    <style:style style:name="Tabla34.A2" style:family="table-cell">
      <style:table-cell-properties style:vertical-align="middle" fo:padding="0.097cm" fo:border-left="0.05pt solid #000000" fo:border-right="none" fo:border-top="none" fo:border-bottom="0.05pt solid #000000"/>
    </style:style>
    <style:style style:name="Tabla34.D2" style:family="table-cell" style:data-style-name="N0">
      <style:table-cell-properties style:vertical-align="middle" fo:padding="0.097cm" fo:border-left="0.05pt solid #000000" fo:border-right="0.05pt solid #000000" fo:border-top="none" fo:border-bottom="0.05pt solid #000000"/>
    </style:style>
    <style:style style:name="Tabla34.D3" style:family="table-cell">
      <style:table-cell-properties style:vertical-align="middle" fo:padding="0.097cm" fo:border-left="0.05pt solid #000000" fo:border-right="0.05pt solid #000000" fo:border-top="none" fo:border-bottom="0.05pt solid #000000"/>
    </style:style>
    <style:style style:name="Tabla34.D4" style:family="table-cell">
      <style:table-cell-properties style:vertical-align="middle" fo:padding="0.097cm" fo:border-left="0.05pt solid #000000" fo:border-right="0.05pt solid #000000" fo:border-top="none" fo:border-bottom="0.05pt solid #000000"/>
    </style:style>
    <style:style style:name="Tabla34.D5" style:family="table-cell">
      <style:table-cell-properties style:vertical-align="middle" fo:padding="0.097cm" fo:border-left="0.05pt solid #000000" fo:border-right="0.05pt solid #000000" fo:border-top="none" fo:border-bottom="0.05pt solid #000000"/>
    </style:style>
    <style:style style:name="Tabla34.D6" style:family="table-cell">
      <style:table-cell-properties style:vertical-align="middle" fo:padding="0.097cm" fo:border-left="0.05pt solid #000000" fo:border-right="0.05pt solid #000000" fo:border-top="none" fo:border-bottom="0.05pt solid #000000"/>
    </style:style>
    <style:style style:name="Tabla34.D7" style:family="table-cell">
      <style:table-cell-properties style:vertical-align="middle" fo:padding="0.097cm" fo:border-left="0.05pt solid #000000" fo:border-right="0.05pt solid #000000" fo:border-top="none" fo:border-bottom="0.05pt solid #000000"/>
    </style:style>
    <style:style style:name="Tabla34.D8" style:family="table-cell">
      <style:table-cell-properties style:vertical-align="middle" fo:padding="0.097cm" fo:border-left="0.05pt solid #000000" fo:border-right="0.05pt solid #000000" fo:border-top="none" fo:border-bottom="0.05pt solid #000000"/>
    </style:style>
    <style:style style:name="Tabla34.D9" style:family="table-cell">
      <style:table-cell-properties style:vertical-align="middle" fo:padding="0.097cm" fo:border-left="0.05pt solid #000000" fo:border-right="0.05pt solid #000000" fo:border-top="none" fo:border-bottom="0.05pt solid #000000"/>
    </style:style>
    <style:style style:name="Tabla34.D10" style:family="table-cell">
      <style:table-cell-properties style:vertical-align="middle" fo:padding="0.097cm" fo:border-left="0.05pt solid #000000" fo:border-right="0.05pt solid #000000" fo:border-top="none" fo:border-bottom="0.05pt solid #000000"/>
    </style:style>
    <style:style style:name="Tabla34.D11" style:family="table-cell">
      <style:table-cell-properties style:vertical-align="middle" fo:padding="0.097cm" fo:border-left="0.05pt solid #000000" fo:border-right="0.05pt solid #000000" fo:border-top="none" fo:border-bottom="0.05pt solid #000000"/>
    </style:style>
    <style:style style:name="Tabla34.D12" style:family="table-cell">
      <style:table-cell-properties style:vertical-align="middle" fo:padding="0.097cm" fo:border-left="0.05pt solid #000000" fo:border-right="0.05pt solid #000000" fo:border-top="none" fo:border-bottom="0.05pt solid #000000"/>
    </style:style>
    <style:style style:name="Tabla35" style:family="table">
      <style:table-properties style:width="17cm" table:align="margins" style:writing-mode="lr-tb"/>
    </style:style>
    <style:style style:name="Tabla35.A" style:family="table-column">
      <style:table-column-properties style:column-width="6.433cm" style:rel-column-width="24798*"/>
    </style:style>
    <style:style style:name="Tabla35.B" style:family="table-column">
      <style:table-column-properties style:column-width="1.923cm" style:rel-column-width="7411*"/>
    </style:style>
    <style:style style:name="Tabla35.C" style:family="table-column">
      <style:table-column-properties style:column-width="1.866cm" style:rel-column-width="7194*"/>
    </style:style>
    <style:style style:name="Tabla35.D" style:family="table-column">
      <style:table-column-properties style:column-width="1.782cm" style:rel-column-width="6867*"/>
    </style:style>
    <style:style style:name="Tabla35.F" style:family="table-column">
      <style:table-column-properties style:column-width="0.947cm" style:rel-column-width="3651*"/>
    </style:style>
    <style:style style:name="Tabla35.G" style:family="table-column">
      <style:table-column-properties style:column-width="2.127cm" style:rel-column-width="8203*"/>
    </style:style>
    <style:style style:name="Tabla35.A1" style:family="table-cell">
      <style:table-cell-properties style:vertical-align="middle" fo:padding="0.097cm" fo:border-left="0.05pt solid #000000" fo:border-right="none" fo:border-top="0.05pt solid #000000" fo:border-bottom="0.05pt solid #000000"/>
    </style:style>
    <style:style style:name="Tabla35.G1" style:family="table-cell">
      <style:table-cell-properties style:vertical-align="middle" fo:padding="0.097cm" fo:border="0.05pt solid #000000"/>
    </style:style>
    <style:style style:name="Tabla35.A2" style:family="table-cell">
      <style:table-cell-properties style:vertical-align="middle" fo:padding="0.097cm" fo:border-left="0.05pt solid #000000" fo:border-right="none" fo:border-top="none" fo:border-bottom="0.05pt solid #000000"/>
    </style:style>
    <style:style style:name="Tabla35.G2" style:family="table-cell">
      <style:table-cell-properties style:vertical-align="middle" fo:padding="0.097cm" fo:border-left="0.05pt solid #000000" fo:border-right="0.05pt solid #000000" fo:border-top="none" fo:border-bottom="0.05pt solid #000000"/>
    </style:style>
    <style:style style:name="Tabla36" style:family="table">
      <style:table-properties style:width="14.116cm" fo:margin-left="1.425cm" fo:margin-right="1.459cm" table:align="margins" style:writing-mode="lr-tb"/>
    </style:style>
    <style:style style:name="Tabla36.A" style:family="table-column">
      <style:table-column-properties style:column-width="6.461cm" style:rel-column-width="29995*"/>
    </style:style>
    <style:style style:name="Tabla36.B" style:family="table-column">
      <style:table-column-properties style:column-width="2.367cm" style:rel-column-width="10989*"/>
    </style:style>
    <style:style style:name="Tabla36.C" style:family="table-column">
      <style:table-column-properties style:column-width="2.674cm" style:rel-column-width="12414*"/>
    </style:style>
    <style:style style:name="Tabla36.D" style:family="table-column">
      <style:table-column-properties style:column-width="2.614cm" style:rel-column-width="12137*"/>
    </style:style>
    <style:style style:name="Tabla36.A1" style:family="table-cell">
      <style:table-cell-properties style:vertical-align="middle" fo:padding="0.097cm" fo:border-left="0.05pt solid #000000" fo:border-right="none" fo:border-top="0.05pt solid #000000" fo:border-bottom="0.05pt solid #000000"/>
    </style:style>
    <style:style style:name="Tabla36.D1" style:family="table-cell">
      <style:table-cell-properties style:vertical-align="middle" fo:padding="0.097cm" fo:border="0.05pt solid #000000"/>
    </style:style>
    <style:style style:name="Tabla36.A2" style:family="table-cell">
      <style:table-cell-properties style:vertical-align="middle" fo:padding="0.097cm" fo:border-left="0.05pt solid #000000" fo:border-right="none" fo:border-top="none" fo:border-bottom="0.05pt solid #000000"/>
    </style:style>
    <style:style style:name="Tabla36.D2" style:family="table-cell" style:data-style-name="N0">
      <style:table-cell-properties style:vertical-align="middle" fo:padding="0.097cm" fo:border-left="0.05pt solid #000000" fo:border-right="0.05pt solid #000000" fo:border-top="none" fo:border-bottom="0.05pt solid #000000"/>
    </style:style>
    <style:style style:name="Tabla36.D3" style:family="table-cell">
      <style:table-cell-properties style:vertical-align="middle" fo:padding="0.097cm" fo:border-left="0.05pt solid #000000" fo:border-right="0.05pt solid #000000" fo:border-top="none" fo:border-bottom="0.05pt solid #000000"/>
    </style:style>
    <style:style style:name="Tabla36.D4" style:family="table-cell">
      <style:table-cell-properties style:vertical-align="middle" fo:padding="0.097cm" fo:border-left="0.05pt solid #000000" fo:border-right="0.05pt solid #000000" fo:border-top="none" fo:border-bottom="0.05pt solid #000000"/>
    </style:style>
    <style:style style:name="Tabla36.D5" style:family="table-cell">
      <style:table-cell-properties style:vertical-align="middle" fo:padding="0.097cm" fo:border-left="0.05pt solid #000000" fo:border-right="0.05pt solid #000000" fo:border-top="none" fo:border-bottom="0.05pt solid #000000"/>
    </style:style>
    <style:style style:name="Tabla36.D6" style:family="table-cell">
      <style:table-cell-properties style:vertical-align="middle" fo:padding="0.097cm" fo:border-left="0.05pt solid #000000" fo:border-right="0.05pt solid #000000" fo:border-top="none" fo:border-bottom="0.05pt solid #000000"/>
    </style:style>
    <style:style style:name="Tabla36.D7" style:family="table-cell">
      <style:table-cell-properties style:vertical-align="middle" fo:padding="0.097cm" fo:border-left="0.05pt solid #000000" fo:border-right="0.05pt solid #000000" fo:border-top="none" fo:border-bottom="0.05pt solid #000000"/>
    </style:style>
    <style:style style:name="Tabla36.D8" style:family="table-cell">
      <style:table-cell-properties style:vertical-align="middle" fo:padding="0.097cm" fo:border-left="0.05pt solid #000000" fo:border-right="0.05pt solid #000000" fo:border-top="none" fo:border-bottom="0.05pt solid #000000"/>
    </style:style>
    <style:style style:name="Tabla36.D9" style:family="table-cell">
      <style:table-cell-properties style:vertical-align="middle" fo:padding="0.097cm" fo:border-left="0.05pt solid #000000" fo:border-right="0.05pt solid #000000" fo:border-top="none" fo:border-bottom="0.05pt solid #000000"/>
    </style:style>
    <style:style style:name="Tabla36.D10" style:family="table-cell">
      <style:table-cell-properties style:vertical-align="middle" fo:padding="0.097cm" fo:border-left="0.05pt solid #000000" fo:border-right="0.05pt solid #000000" fo:border-top="none" fo:border-bottom="0.05pt solid #000000"/>
    </style:style>
    <style:style style:name="Tabla36.D11" style:family="table-cell">
      <style:table-cell-properties style:vertical-align="middle" fo:padding="0.097cm" fo:border-left="0.05pt solid #000000" fo:border-right="0.05pt solid #000000" fo:border-top="none" fo:border-bottom="0.05pt solid #000000"/>
    </style:style>
    <style:style style:name="Tabla36.D12" style:family="table-cell">
      <style:table-cell-properties style:vertical-align="middle" fo:padding="0.097cm" fo:border-left="0.05pt solid #000000" fo:border-right="0.05pt solid #000000" fo:border-top="none" fo:border-bottom="0.05pt solid #000000"/>
    </style:style>
    <style:style style:name="Tabla37" style:family="table">
      <style:table-properties style:width="17cm" style:rel-width="100%" table:align="left"/>
    </style:style>
    <style:style style:name="Tabla37.A" style:family="table-column">
      <style:table-column-properties style:column-width="1.699cm" style:rel-column-width="6551*"/>
    </style:style>
    <style:style style:name="Tabla37.B" style:family="table-column">
      <style:table-column-properties style:column-width="5.271cm" style:rel-column-width="20317*"/>
    </style:style>
    <style:style style:name="Tabla37.C" style:family="table-column">
      <style:table-column-properties style:column-width="5.78cm" style:rel-column-width="22284*"/>
    </style:style>
    <style:style style:name="Tabla37.D" style:family="table-column">
      <style:table-column-properties style:column-width="4.249cm" style:rel-column-width="16381*"/>
    </style:style>
    <style:style style:name="Tabla37.1" style:family="table-row">
      <style:table-row-properties style:min-row-height="0.609cm"/>
    </style:style>
    <style:style style:name="Tabla37.A1" style:family="table-cell">
      <style:table-cell-properties fo:padding="0.106cm" fo:border-left="1pt solid #000000" fo:border-right="none" fo:border-top="1pt solid #000000" fo:border-bottom="1pt solid #000000"/>
    </style:style>
    <style:style style:name="Tabla37.D1" style:family="table-cell">
      <style:table-cell-properties fo:padding="0.106cm" fo:border="1pt solid #000000"/>
    </style:style>
    <style:style style:name="Tabla37.A2" style:family="table-cell">
      <style:table-cell-properties fo:padding="0.106cm" fo:border-left="1pt solid #000000" fo:border-right="none" fo:border-top="none" fo:border-bottom="1pt solid #000000"/>
    </style:style>
    <style:style style:name="Tabla37.D2" style:family="table-cell">
      <style:table-cell-properties fo:padding="0.106cm" fo:border-left="1pt solid #000000" fo:border-right="1pt solid #000000" fo:border-top="none" fo:border-bottom="1pt solid #000000"/>
    </style:style>
    <style:style style:name="Tabla38" style:family="table">
      <style:table-properties style:width="16.429cm" table:align="left"/>
    </style:style>
    <style:style style:name="Tabla38.A" style:family="table-column">
      <style:table-column-properties style:column-width="3.856cm"/>
    </style:style>
    <style:style style:name="Tabla38.B" style:family="table-column">
      <style:table-column-properties style:column-width="5.438cm"/>
    </style:style>
    <style:style style:name="Tabla38.C" style:family="table-column">
      <style:table-column-properties style:column-width="3.884cm"/>
    </style:style>
    <style:style style:name="Tabla38.D" style:family="table-column">
      <style:table-column-properties style:column-width="1.84cm"/>
    </style:style>
    <style:style style:name="Tabla38.E" style:family="table-column">
      <style:table-column-properties style:column-width="1.411cm"/>
    </style:style>
    <style:style style:name="Tabla38.1" style:family="table-row">
      <style:table-row-properties style:min-row-height="0.397cm"/>
    </style:style>
    <style:style style:name="Tabla38.A1" style:family="table-cell">
      <style:table-cell-properties style:vertical-align="middle" fo:padding="0.106cm" fo:border-left="1pt solid #000000" fo:border-right="none" fo:border-top="1pt solid #000000" fo:border-bottom="1pt solid #000000"/>
    </style:style>
    <style:style style:name="Tabla38.E1" style:family="table-cell">
      <style:table-cell-properties style:vertical-align="middle" fo:padding="0.106cm" fo:border="1pt solid #000000"/>
    </style:style>
    <style:style style:name="Tabla38.A2" style:family="table-cell">
      <style:table-cell-properties style:vertical-align="middle" fo:padding="0.106cm" fo:border-left="1pt solid #000000" fo:border-right="none" fo:border-top="none" fo:border-bottom="1pt solid #000000"/>
    </style:style>
    <style:style style:name="Tabla38.E2" style:family="table-cell">
      <style:table-cell-properties style:vertical-align="middle" fo:padding="0.106cm" fo:border-left="1pt solid #000000" fo:border-right="1pt solid #000000" fo:border-top="none" fo:border-bottom="1pt solid #000000"/>
    </style:style>
    <style:style style:name="Tabla39" style:family="table">
      <style:table-properties style:width="17cm" style:rel-width="100%" table:align="left"/>
    </style:style>
    <style:style style:name="Tabla39.A" style:family="table-column">
      <style:table-column-properties style:column-width="17cm" style:rel-column-width="65535*"/>
    </style:style>
    <style:style style:name="Tabla39.A1" style:family="table-cell">
      <style:table-cell-properties fo:padding="0.106cm" fo:border="1pt solid #000000"/>
    </style:style>
    <style:style style:name="Tabla40" style:family="table">
      <style:table-properties style:width="16.932cm" fo:margin-left="0.014cm" fo:margin-right="0.055cm" table:align="margins"/>
    </style:style>
    <style:style style:name="Tabla40.A" style:family="table-column">
      <style:table-column-properties style:column-width="14.439cm" style:rel-column-width="55888*"/>
    </style:style>
    <style:style style:name="Tabla40.B" style:family="table-column">
      <style:table-column-properties style:column-width="2.492cm" style:rel-column-width="9647*"/>
    </style:style>
    <style:style style:name="Tabla40.A1" style:family="table-cell">
      <style:table-cell-properties fo:padding="0.106cm" fo:border-left="1pt solid #000000" fo:border-right="none" fo:border-top="1pt solid #000000" fo:border-bottom="1pt solid #000000"/>
    </style:style>
    <style:style style:name="Tabla40.B1" style:family="table-cell">
      <style:table-cell-properties fo:padding="0.106cm" fo:border="1pt solid #000000"/>
    </style:style>
    <style:style style:name="Tabla40.A2" style:family="table-cell">
      <style:table-cell-properties fo:padding="0.106cm" fo:border-left="1pt solid #000000" fo:border-right="none" fo:border-top="none" fo:border-bottom="1pt solid #000000"/>
    </style:style>
    <style:style style:name="Tabla40.B2" style:family="table-cell">
      <style:table-cell-properties fo:padding="0.106cm" fo:border-left="1pt solid #000000" fo:border-right="1pt solid #000000" fo:border-top="none" fo:border-bottom="1pt solid #000000"/>
    </style:style>
    <style:style style:name="Tabla41" style:family="table">
      <style:table-properties style:width="17.059cm" fo:margin-left="0cm" fo:margin-right="-0.058cm" table:align="margins"/>
    </style:style>
    <style:style style:name="Tabla41.A" style:family="table-column">
      <style:table-column-properties style:column-width="3.972cm" style:rel-column-width="15263*"/>
    </style:style>
    <style:style style:name="Tabla41.B" style:family="table-column">
      <style:table-column-properties style:column-width="5.604cm" style:rel-column-width="21526*"/>
    </style:style>
    <style:style style:name="Tabla41.C" style:family="table-column">
      <style:table-column-properties style:column-width="4.029cm" style:rel-column-width="15479*"/>
    </style:style>
    <style:style style:name="Tabla41.D" style:family="table-column">
      <style:table-column-properties style:column-width="1.868cm" style:rel-column-width="7177*"/>
    </style:style>
    <style:style style:name="Tabla41.E" style:family="table-column">
      <style:table-column-properties style:column-width="1.586cm" style:rel-column-width="6090*"/>
    </style:style>
    <style:style style:name="Tabla41.1" style:family="table-row">
      <style:table-row-properties style:min-row-height="0.397cm"/>
    </style:style>
    <style:style style:name="Tabla41.A1" style:family="table-cell">
      <style:table-cell-properties style:vertical-align="middle" fo:padding="0.106cm" fo:border-left="1pt solid #000000" fo:border-right="none" fo:border-top="1pt solid #000000" fo:border-bottom="1pt solid #000000"/>
    </style:style>
    <style:style style:name="Tabla41.E1" style:family="table-cell">
      <style:table-cell-properties style:vertical-align="middle" fo:padding="0.106cm" fo:border="1pt solid #000000"/>
    </style:style>
    <style:style style:name="Tabla41.A2" style:family="table-cell">
      <style:table-cell-properties style:vertical-align="middle" fo:padding="0.106cm" fo:border-left="1pt solid #000000" fo:border-right="none" fo:border-top="none" fo:border-bottom="1pt solid #000000"/>
    </style:style>
    <style:style style:name="Tabla41.E2" style:family="table-cell">
      <style:table-cell-properties style:vertical-align="middle" fo:padding="0.106cm" fo:border-left="1pt solid #000000" fo:border-right="1pt solid #000000" fo:border-top="none" fo:border-bottom="1pt solid #000000"/>
    </style:style>
    <style:style style:name="Tabla42" style:family="table">
      <style:table-properties style:width="17cm" style:rel-width="100%" table:align="left"/>
    </style:style>
    <style:style style:name="Tabla42.A" style:family="table-column">
      <style:table-column-properties style:column-width="17cm" style:rel-column-width="65535*"/>
    </style:style>
    <style:style style:name="Tabla42.A1" style:family="table-cell">
      <style:table-cell-properties fo:padding="0.106cm" fo:border="1pt solid #000000"/>
    </style:style>
    <style:style style:name="Tabla43" style:family="table">
      <style:table-properties style:width="15.974cm" fo:margin-left="1cm" fo:margin-right="0.026cm" table:align="margins"/>
    </style:style>
    <style:style style:name="Tabla43.A" style:family="table-column">
      <style:table-column-properties style:column-width="13.457cm" style:rel-column-width="55208*"/>
    </style:style>
    <style:style style:name="Tabla43.B" style:family="table-column">
      <style:table-column-properties style:column-width="2.517cm" style:rel-column-width="10327*"/>
    </style:style>
    <style:style style:name="Tabla43.A1" style:family="table-cell">
      <style:table-cell-properties fo:padding="0.106cm" fo:border-left="1pt solid #000000" fo:border-right="none" fo:border-top="1pt solid #000000" fo:border-bottom="1pt solid #000000"/>
    </style:style>
    <style:style style:name="Tabla43.B1" style:family="table-cell">
      <style:table-cell-properties fo:padding="0.106cm" fo:border="1pt solid #000000"/>
    </style:style>
    <style:style style:name="Tabla43.A2" style:family="table-cell">
      <style:table-cell-properties fo:padding="0.106cm" fo:border-left="1pt solid #000000" fo:border-right="none" fo:border-top="none" fo:border-bottom="1pt solid #000000"/>
    </style:style>
    <style:style style:name="Tabla43.B2" style:family="table-cell">
      <style:table-cell-properties fo:padding="0.106cm" fo:border-left="1pt solid #000000" fo:border-right="1pt solid #000000" fo:border-top="none" fo:border-bottom="1pt solid #000000"/>
    </style:style>
    <style:style style:name="Tabla44" style:family="table">
      <style:table-properties style:width="17cm" table:align="margins" style:writing-mode="lr-tb"/>
    </style:style>
    <style:style style:name="Tabla44.A" style:family="table-column">
      <style:table-column-properties style:column-width="17cm" style:rel-column-width="65535*"/>
    </style:style>
    <style:style style:name="Tabla44.A1" style:family="table-cell">
      <style:table-cell-properties fo:padding="0.097cm" fo:border="0.5pt solid #000000"/>
    </style:style>
    <style:style style:name="Tabla45" style:family="table">
      <style:table-properties style:width="17cm" table:align="margins" style:writing-mode="lr-tb"/>
    </style:style>
    <style:style style:name="Tabla45.A" style:family="table-column">
      <style:table-column-properties style:column-width="17cm" style:rel-column-width="65535*"/>
    </style:style>
    <style:style style:name="Tabla45.A1" style:family="table-cell">
      <style:table-cell-properties fo:padding="0.097cm" fo:border="0.5pt solid #000000"/>
    </style:style>
    <style:style style:name="Tabla46" style:family="table">
      <style:table-properties style:width="17cm" table:align="margins" style:writing-mode="lr-tb"/>
    </style:style>
    <style:style style:name="Tabla46.A" style:family="table-column">
      <style:table-column-properties style:column-width="17cm" style:rel-column-width="65535*"/>
    </style:style>
    <style:style style:name="Tabla46.A1" style:family="table-cell">
      <style:table-cell-properties fo:padding="0.097cm" fo:border="0.5pt solid #000000"/>
    </style:style>
    <style:style style:name="Tabla47" style:family="table">
      <style:table-properties style:width="14.041cm" table:align="center" style:writing-mode="lr-tb"/>
    </style:style>
    <style:style style:name="Tabla47.A" style:family="table-column">
      <style:table-column-properties style:column-width="2.328cm"/>
    </style:style>
    <style:style style:name="Tabla47.B" style:family="table-column">
      <style:table-column-properties style:column-width="2.928cm"/>
    </style:style>
    <style:style style:name="Tabla47.1" style:family="table-row">
      <style:table-row-properties style:min-row-height="0.847cm"/>
    </style:style>
    <style:style style:name="Tabla47.A1" style:family="table-cell">
      <style:table-cell-properties style:vertical-align="middle" fo:padding-left="0.123cm" fo:padding-right="0.123cm" fo:padding-top="0cm" fo:padding-bottom="0cm" fo:border="0.5pt solid #000000" style:writing-mode="lr-tb"/>
    </style:style>
    <style:style style:name="Tabla47.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7.2" style:family="table-row">
      <style:table-row-properties style:min-row-height="0.529cm"/>
    </style:style>
    <style:style style:name="Tabla47.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7.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7.B3"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7.7" style:family="table-row">
      <style:table-row-properties style:min-row-height="0.709cm"/>
    </style:style>
    <style:style style:name="Tabla47.8" style:family="table-row">
      <style:table-row-properties style:min-row-height="0.138cm"/>
    </style:style>
    <style:style style:name="Tabla47.D8"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P1"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3"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3" fo:font-size="9pt" style:font-size-asian="9pt" style:font-size-complex="9pt"/>
    </style:style>
    <style:style style:name="P7" style:family="paragraph" style:parent-style-name="Table_20_Contents">
      <style:paragraph-properties fo:text-align="center" style:justify-single-word="false"/>
      <style:text-properties style:font-name="Arial3" fo:font-size="9pt" style:font-size-asian="9pt" style:font-size-complex="9pt"/>
    </style:style>
    <style:style style:name="P8" style:family="paragraph" style:parent-style-name="Text_20_body">
      <style:text-properties style:font-name="Arial3" fo:font-size="9pt" style:font-size-asian="9pt" style:font-size-complex="9pt"/>
    </style:style>
    <style:style style:name="P9" style:family="paragraph" style:parent-style-name="Table_20_Contents">
      <style:paragraph-properties fo:text-align="start" style:justify-single-word="false"/>
      <style:text-properties style:font-name="Arial3" fo:font-size="9pt" style:font-size-asian="9pt" style:font-size-complex="9pt"/>
    </style:style>
    <style:style style:name="P10" style:family="paragraph" style:parent-style-name="Text_20_body">
      <style:text-properties style:font-name="Arial3" fo:font-size="10pt" style:font-size-asian="10pt" style:font-size-complex="10pt"/>
    </style:style>
    <style:style style:name="P11" style:family="paragraph" style:parent-style-name="Table_20_Contents">
      <style:text-properties style:font-name="Arial3" fo:font-size="10pt"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14"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15"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style:font-size-asian="10pt" style:font-size-complex="10pt"/>
    </style:style>
    <style:style style:name="P16"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style:font-size-asian="10pt" style:font-size-complex="10pt"/>
    </style:style>
    <style:style style:name="P17"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18" style:family="paragraph" style:parent-style-name="Text_20_body">
      <style:paragraph-properties fo:text-align="justify"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19" style:family="paragraph" style:parent-style-name="Text_20_body">
      <style:paragraph-properties fo:text-align="center" style:justify-single-word="false"/>
      <style:text-properties fo:color="#000000" loext:opacity="100%" style:font-name="Arial9" fo:font-size="10pt" fo:font-style="italic" fo:font-weight="bold" style:font-style-asian="italic" style:font-style-complex="italic"/>
    </style:style>
    <style:style style:name="P20"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21" style:family="paragraph" style:parent-style-name="Table_20_Contents">
      <style:paragraph-properties fo:margin-top="0cm" fo:margin-bottom="0.499cm" style:contextual-spacing="false" fo:text-align="center" style:justify-single-word="false"/>
      <style:text-properties style:font-name="Arial9" fo:font-size="7pt" fo:font-style="italic" fo:font-weight="bold" style:font-style-asian="italic" style:font-style-complex="italic"/>
    </style:style>
    <style:style style:name="P22" style:family="paragraph" style:parent-style-name="Table_20_Contents">
      <style:paragraph-properties fo:margin-top="0cm" fo:margin-bottom="0.499cm" style:contextual-spacing="false" fo:text-align="end" style:justify-single-word="false"/>
      <style:text-properties style:font-name="Arial9" fo:font-size="7pt" fo:font-style="italic" style:font-style-asian="italic" style:font-style-complex="italic"/>
    </style:style>
    <style:style style:name="P23" style:family="paragraph" style:parent-style-name="Table_20_Contents">
      <style:paragraph-properties fo:margin-top="0cm" fo:margin-bottom="0.499cm" style:contextual-spacing="false" fo:text-align="start" style:justify-single-word="false"/>
      <style:text-properties style:font-name="Arial9" fo:font-size="7pt" fo:font-style="italic" style:font-style-asian="italic" style:font-style-complex="italic"/>
    </style:style>
    <style:style style:name="P24" style:family="paragraph" style:parent-style-name="Table_20_Contents">
      <style:text-properties fo:font-size="2pt" fo:font-style="italic" style:font-size-asian="2pt" style:font-style-asian="italic" style:font-size-complex="2pt" style:font-style-complex="italic"/>
    </style:style>
    <style:style style:name="P25" style:family="paragraph" style:parent-style-name="Table_20_Contents">
      <style:paragraph-properties fo:margin-top="0cm" fo:margin-bottom="0.499cm" style:contextual-spacing="false" fo:text-align="end" style:justify-single-word="false"/>
      <style:text-properties style:font-name="Arial9" fo:font-size="7pt" fo:font-style="italic" fo:font-weight="bold" style:font-style-asian="italic" style:font-style-complex="italic"/>
    </style:style>
    <style:style style:name="P26" style:family="paragraph" style:parent-style-name="Table_20_Contents">
      <style:paragraph-properties fo:margin-top="0cm" fo:margin-bottom="0.499cm" style:contextual-spacing="false"/>
      <style:text-properties style:font-name="Arial9" fo:font-size="7pt" fo:font-style="italic" style:font-style-asian="italic" style:font-style-complex="italic"/>
    </style:style>
    <style:style style:name="P27" style:family="paragraph" style:parent-style-name="Heading_20_5">
      <style:paragraph-properties fo:text-align="center" style:justify-single-word="false"/>
      <style:text-properties fo:color="#000000" loext:opacity="100%" style:font-name="Arial9" fo:font-size="10pt" fo:font-style="italic" fo:font-weight="bold" style:font-style-asian="italic" style:font-style-complex="italic"/>
    </style:style>
    <style:style style:name="P28" style:family="paragraph" style:parent-style-name="Text_20_body">
      <style:paragraph-properties fo:text-align="justify" style:justify-single-word="false"/>
      <style:text-properties fo:color="#000000" loext:opacity="100%" style:font-name="Arial9" fo:font-size="10pt" fo:font-style="italic" style:font-style-asian="italic" style:font-style-complex="italic"/>
    </style:style>
    <style:style style:name="P29" style:family="paragraph" style:parent-style-name="Text_20_body" style:list-style-name="L1">
      <style:paragraph-properties fo:text-align="justify" style:justify-single-word="false"/>
      <style:text-properties fo:color="#000000" loext:opacity="100%" style:font-name="Arial9" fo:font-size="10pt" fo:font-style="italic" style:font-style-asian="italic" style:font-style-complex="italic"/>
    </style:style>
    <style:style style:name="P30" style:family="paragraph" style:parent-style-name="Text_20_body">
      <style:paragraph-properties fo:text-align="justify" style:justify-single-word="false"/>
      <style:text-properties fo:color="#000000" loext:opacity="100%" style:font-name="Arial9" fo:font-size="10pt" fo:language="es" fo:country="ES" fo:font-style="italic" style:font-style-asian="italic" style:font-style-complex="italic"/>
    </style:style>
    <style:style style:name="P31" style:family="paragraph" style:parent-style-name="Text_20_body">
      <style:paragraph-properties fo:text-align="center" style:justify-single-word="false"/>
      <style:text-properties fo:color="#000000" loext:opacity="100%" style:font-name="Arial9" fo:font-size="10pt" fo:language="es" fo:country="ES" fo:font-style="italic" fo:font-weight="bold" style:font-style-asian="italic" style:font-style-complex="italic"/>
    </style:style>
    <style:style style:name="P3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8" fo:font-size="11pt" fo:font-style="italic" fo:font-weight="normal" style:font-style-asian="italic" style:font-style-complex="italic"/>
    </style:style>
    <style:style style:name="P33" style:family="paragraph" style:parent-style-name="Text_20_body">
      <style:paragraph-properties fo:text-align="justify" style:justify-single-word="false"/>
      <style:text-properties style:font-name="Arial" fo:font-size="11pt"/>
    </style:style>
    <style:style style:name="P34" style:family="paragraph" style:parent-style-name="Text_20_body">
      <style:paragraph-properties fo:text-align="justify" style:justify-single-word="false"/>
      <style:text-properties style:font-name="Arial3" fo:font-size="10pt" fo:font-style="italic" fo:font-weight="normal" style:font-size-asian="10pt" style:font-style-asian="italic" style:font-size-complex="10pt" style:font-style-complex="italic"/>
    </style:style>
    <style:style style:name="P35" style:family="paragraph" style:parent-style-name="Text_20_body">
      <style:paragraph-properties fo:text-align="center" style:justify-single-word="false"/>
      <style:text-properties style:font-name="Arial3" fo:font-size="10pt" fo:font-style="italic" fo:font-weight="bold" style:font-size-asian="10pt" style:font-style-asian="italic" style:font-size-complex="10pt" style:font-style-complex="italic"/>
    </style:style>
    <style:style style:name="P36" style:family="paragraph" style:parent-style-name="Text_20_body">
      <style:paragraph-properties fo:text-align="center" style:justify-single-word="false"/>
      <style:text-properties style:font-name="Arial3" fo:font-size="10pt" fo:font-style="italic" style:font-size-asian="10pt" style:font-style-asian="italic" style:font-size-complex="10pt" style:font-style-complex="italic"/>
    </style:style>
    <style:style style:name="P37" style:family="paragraph" style:parent-style-name="Text_20_body">
      <style:paragraph-properties fo:text-align="justify" style:justify-single-word="false"/>
      <style:text-properties fo:font-variant="normal" fo:text-transform="none" style:font-name="Arial3" fo:font-size="10pt" fo:font-style="italic" style:font-size-asian="10pt" style:font-style-asian="italic" style:font-size-complex="10pt" style:font-style-complex="italic"/>
    </style:style>
    <style:style style:name="P38" style:family="paragraph" style:parent-style-name="Text_20_body">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39" style:family="paragraph" style:parent-style-name="Text_20_body">
      <style:paragraph-properties fo:text-align="justify" style:justify-single-word="false"/>
      <style:text-properties fo:color="#000000" loext:opacity="100%" style:font-name="Arial3" fo:font-size="10pt" fo:font-style="italic" fo:font-weight="normal" style:font-size-asian="10pt" style:font-style-asian="italic" style:font-size-complex="10pt" style:font-style-complex="italic"/>
    </style:style>
    <style:style style:name="P40"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3" fo:font-size="10pt" fo:font-style="italic" fo:font-weight="bold" style:font-size-asian="10pt" style:font-style-asian="italic" style:font-size-complex="10pt" style:font-style-complex="italic"/>
    </style:style>
    <style:style style:name="P41" style:family="paragraph" style:parent-style-name="Table_20_Contents">
      <style:paragraph-properties fo:margin-top="0cm" fo:margin-bottom="0.499cm" style:contextual-spacing="false" fo:text-align="center" style:justify-single-word="false" fo:padding="0.101cm" fo:border="0.06pt solid #000000"/>
      <style:text-properties style:font-name="Arial3" fo:font-size="10pt" fo:font-style="italic" fo:font-weight="bold" style:font-size-asian="10pt" style:font-style-asian="italic" style:font-size-complex="10pt" style:font-style-complex="italic"/>
    </style:style>
    <style:style style:name="P42"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43"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44" style:family="paragraph" style:parent-style-name="Text_20_body">
      <style:paragraph-properties fo:text-align="justify" style:justify-single-word="false"/>
      <style:text-properties fo:font-variant="normal" fo:text-transform="none" fo:color="#000000" loext:opacity="100%" style:font-name="Arial3" fo:font-size="10pt" fo:language="es" fo:country="ES" fo:font-style="italic" fo:font-weight="normal" style:font-size-asian="10pt" style:font-style-asian="italic" style:font-size-complex="10pt" style:font-style-complex="italic"/>
    </style:style>
    <style:style style:name="P45" style:family="paragraph" style:parent-style-name="Text_20_body">
      <style:paragraph-properties fo:text-align="start" style:justify-single-word="false"/>
      <style:text-properties style:font-name="Arial3" fo:font-size="10pt" fo:font-style="italic" style:font-size-asian="10pt" style:font-style-asian="italic" style:font-size-complex="10pt" style:font-style-complex="italic"/>
    </style:style>
    <style:style style:name="P46" style:family="paragraph" style:parent-style-name="Text_20_body">
      <style:paragraph-properties fo:text-align="center"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47" style:family="paragraph" style:parent-style-name="Standard">
      <style:paragraph-properties fo:text-align="justify" style:justify-single-word="false" fo:hyphenation-ladder-count="no-limit" fo:hyphenation-keep="auto" loext:hyphenation-keep-type="column" loext:hyphenation-keep-line="false"/>
      <style:text-properties style:font-name="Arial3" fo:font-size="10pt" style:font-size-asian="10pt" style:font-name-complex="Arial3" style:font-size-complex="10pt" fo:hyphenate="true" loext:hyphenation-no-caps="false" loext:hyphenation-no-last-word="false" loext:hyphenation-word-char-count="no-limit" loext:hyphenation-zone="no-limit"/>
    </style:style>
    <style:style style:name="P48" style:family="paragraph" style:parent-style-name="Standard">
      <style:paragraph-properties fo:margin-left="0cm" fo:margin-right="0cm" fo:line-height="100%" fo:text-align="justify" style:justify-single-word="false" fo:text-indent="1.251cm" style:auto-text-indent="false"/>
    </style:style>
    <style:style style:name="P49"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50"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51" style:family="paragraph" style:parent-style-name="Standard">
      <style:paragraph-properties fo:margin-left="0cm" fo:margin-right="0cm" fo:line-height="150%" fo:text-align="center"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52" style:family="paragraph" style:parent-style-name="Default">
      <style:paragraph-properties fo:margin-left="0cm" fo:margin-right="0cm" fo:text-align="justify" style:justify-single-word="false" fo:text-indent="0.025cm" style:auto-text-indent="false"/>
      <style:text-properties style:text-line-through-style="none" style:text-line-through-type="none" fo:font-size="10pt" fo:font-style="italic" style:text-underline-style="none" fo:font-weight="bold" style:font-size-asian="10pt" style:font-style-asian="italic" style:font-weight-asian="bold" style:font-size-complex="10pt" style:font-style-complex="italic"/>
    </style:style>
    <style:style style:name="P53"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style="italic" fo:font-weight="bold" style:font-size-asian="10pt" style:font-style-asian="italic" style:font-weight-asian="bold" style:font-size-complex="10pt" style:font-style-complex="italic"/>
    </style:style>
    <style:style style:name="P54"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fo:font-variant="normal" fo:text-transform="none" fo:color="#000000" loext:opacity="100%" style:font-name="Arial3" fo:font-size="10pt" fo:letter-spacing="normal" fo:language="es" fo:country="ES" fo:font-style="italic" fo:font-weight="bold"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9pt" fo:language="es" fo:country="ES" fo:font-style="italic" fo:font-weight="normal"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fo:language="es" fo:country="ES" fo:font-style="italic"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paragraph-properties fo:text-align="center" style:justify-single-word="false"/>
      <style:text-properties style:font-name="Arial3" fo:font-size="8pt" fo:font-style="italic" fo:font-weight="bold" style:font-size-asian="8pt" style:font-style-asian="italic" style:font-weight-asian="bold" style:font-size-complex="8pt" style:font-style-complex="italic" style:font-weight-complex="bold"/>
    </style:style>
    <style:style style:name="P61" style:family="paragraph" style:parent-style-name="Table_20_Contents">
      <style:text-properties style:font-name="Arial3" fo:font-size="8pt" fo:font-style="italic" fo:font-weight="bold" style:font-size-asian="8pt" style:font-style-asian="italic" style:font-weight-asian="bold" style:font-size-complex="8pt" style:font-style-complex="italic" style:font-weight-complex="bold"/>
    </style:style>
    <style:style style:name="P62" style:family="paragraph" style:parent-style-name="Table_20_Contents">
      <style:text-properties style:font-name="Arial3" fo:font-size="8pt" fo:font-style="italic" style:font-size-asian="8pt" style:font-style-asian="italic" style:font-size-complex="8pt" style:font-style-complex="italic"/>
    </style:style>
    <style:style style:name="P63" style:family="paragraph" style:parent-style-name="Table_20_Contents">
      <style:paragraph-properties fo:text-align="end" style:justify-single-word="false"/>
      <style:text-properties style:font-name="Arial3" fo:font-size="8pt" fo:font-style="italic" style:font-size-asian="8pt" style:font-style-asian="italic" style:font-size-complex="8pt" style:font-style-complex="italic"/>
    </style:style>
    <style:style style:name="P64" style:family="paragraph" style:parent-style-name="Table_20_Contents">
      <style:paragraph-properties fo:text-align="end" style:justify-single-word="false"/>
      <style:text-properties style:font-name="Arial3" fo:font-size="9pt" fo:font-style="italic" fo:font-weight="bold" style:font-size-asian="9pt" style:font-style-asian="italic" style:font-weight-asian="bold" style:font-size-complex="9pt" style:font-style-complex="italic" style:font-weight-complex="bold"/>
    </style:style>
    <style:style style:name="P65" style:family="paragraph" style:parent-style-name="Table_20_Contents">
      <style:paragraph-properties fo:text-align="end" style:justify-single-word="false"/>
      <style:text-properties style:font-name="Arial3" fo:font-size="8pt" fo:font-style="italic" fo:font-weight="bold" style:font-size-asian="8pt" style:font-style-asian="italic" style:font-weight-asian="bold" style:font-size-complex="8pt" style:font-style-complex="italic" style:font-weight-complex="bold"/>
    </style:style>
    <style:style style:name="P66"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67" style:family="paragraph" style:parent-style-name="Default">
      <style:paragraph-properties fo:margin-left="0cm" fo:margin-right="0cm" fo:text-align="justify" style:justify-single-word="false" fo:text-indent="0.025cm" style:auto-text-indent="false"/>
      <style:text-properties style:text-line-through-style="none" style:text-line-through-type="none" fo:font-size="10pt" fo:font-style="italic" style:text-underline-style="none" fo:font-weight="bold" style:font-size-asian="10pt" style:font-style-asian="italic" style:font-weight-asian="bold" style:font-style-complex="italic"/>
    </style:style>
    <style:style style:name="P68" style:family="paragraph" style:parent-style-name="Default">
      <style:text-properties fo:font-style="italic" style:font-style-asian="italic" style:font-style-complex="italic"/>
    </style:style>
    <style:style style:name="P69" style:family="paragraph" style:parent-style-name="Default">
      <style:paragraph-properties fo:margin-left="0cm" fo:margin-right="0cm" fo:margin-top="0.004cm" fo:margin-bottom="0cm" style:contextual-spacing="false" fo:text-align="justify" style:justify-single-word="false" fo:text-indent="0.025cm" style:auto-text-indent="false"/>
      <style:text-properties style:use-window-font-color="true" loext:opacity="0%" style:text-line-through-style="none" style:text-line-through-type="none" style:font-name="Arial3" fo:font-size="10pt" fo:font-style="italic" style:text-underline-style="none" fo:font-weight="bold" style:font-size-asian="10pt" style:font-style-asian="italic" style:font-weight-asian="bold" style:font-name-complex="Arial3" style:font-size-complex="10pt" style:font-style-complex="italic"/>
    </style:style>
    <style:style style:name="P70" style:family="paragraph" style:parent-style-name="Standard">
      <style:paragraph-properties fo:text-align="start" style:justify-single-word="false"/>
      <style:text-properties fo:font-style="italic" style:font-style-asian="italic" style:font-style-complex="italic"/>
    </style:style>
    <style:style style:name="P71" style:family="paragraph" style:parent-style-name="Standard">
      <style:paragraph-properties fo:text-align="start" style:justify-single-word="false"/>
      <style:text-properties style:font-name="Arial-BoldItalicMT" fo:font-size="9pt" fo:font-style="italic" style:text-underline-style="solid" style:text-underline-width="auto" style:text-underline-color="font-color" fo:font-weight="bold" style:font-size-asian="9pt" style:font-style-asian="italic" style:font-weight-asian="bold" style:font-style-complex="italic"/>
    </style:style>
    <style:style style:name="P72" style:family="paragraph" style:parent-style-name="Standard">
      <style:paragraph-properties fo:margin-left="0cm" fo:margin-right="1.199cm" fo:text-align="justify" style:justify-single-word="false" fo:text-indent="0cm" style:auto-text-indent="false"/>
      <style:text-properties fo:font-style="italic" style:font-style-asian="italic" style:font-style-complex="italic"/>
    </style:style>
    <style:style style:name="P73" style:family="paragraph" style:parent-style-name="Standard">
      <style:paragraph-properties fo:text-align="justify" style:justify-single-word="false"/>
      <style:text-properties style:font-name="Arial-ItalicMT" fo:font-size="9pt" fo:font-style="italic" style:font-size-asian="9pt" style:font-style-asian="italic" style:font-style-complex="italic"/>
    </style:style>
    <style:style style:name="P74" style:family="paragraph" style:parent-style-name="Standard">
      <style:paragraph-properties fo:text-align="justify" style:justify-single-word="false"/>
      <style:text-properties fo:font-style="italic" style:font-style-asian="italic" style:font-style-complex="italic"/>
    </style:style>
    <style:style style:name="P75" style:family="paragraph" style:parent-style-name="Default">
      <style:paragraph-properties fo:margin-left="0cm" fo:margin-right="0cm" fo:margin-top="0.004cm" fo:margin-bottom="0cm" style:contextual-spacing="false" fo:text-align="justify" style:justify-single-word="false" fo:text-indent="0.025cm" style:auto-text-indent="false"/>
      <style:text-properties style:use-window-font-color="true" loext:opacity="0%" style:text-line-through-style="none" style:text-line-through-type="none" style:font-name="Arial3" fo:font-size="10pt" fo:font-style="normal" style:text-underline-style="none" fo:font-weight="bold" style:font-size-asian="10pt" style:font-style-asian="normal" style:font-weight-asian="bold" style:font-name-complex="Arial3" style:font-size-complex="10pt" style:font-style-complex="italic"/>
    </style:style>
    <style:style style:name="P76" style:family="paragraph" style:parent-style-name="Standard">
      <style:paragraph-properties fo:text-align="start" style:justify-single-word="false"/>
      <style:text-properties style:font-name="Arial-BoldItalicMT" fo:font-size="9pt" fo:font-style="italic" fo:font-weight="bold" style:font-size-asian="9pt" style:font-style-asian="italic" style:font-weight-asian="bold" style:font-style-complex="italic"/>
    </style:style>
    <style:style style:name="P77" style:family="paragraph" style:parent-style-name="Standard">
      <style:paragraph-properties fo:margin-left="1.199cm" fo:margin-right="1.199cm" fo:text-align="justify" style:justify-single-word="false" fo:text-indent="0cm" style:auto-text-indent="false"/>
      <style:text-properties fo:font-style="italic" style:font-style-asian="italic" style:font-style-complex="italic"/>
    </style:style>
    <style:style style:name="P78" style:family="paragraph" style:parent-style-name="Default">
      <style:paragraph-properties fo:margin-left="0cm" fo:margin-right="0cm" fo:margin-top="0.004cm" fo:margin-bottom="0cm" style:contextual-spacing="false" fo:text-align="justify" style:justify-single-word="false" fo:text-indent="0.025cm" style:auto-text-indent="false"/>
      <style:text-properties style:font-name="Arial3" fo:font-size="10pt" fo:language="es" fo:country="ES" style:font-size-asian="10pt" style:font-name-complex="Times New Roman" style:font-size-complex="10pt"/>
    </style:style>
    <style:style style:name="P79"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10pt" fo:letter-spacing="-0.005cm" fo:language="es" fo:country="ES" fo:font-style="italic" style:text-underline-style="none" fo:font-weight="normal" fo:background-color="transparent"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10pt" fo:font-style="normal" style:text-underline-style="none" fo:font-weight="bold"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10pt" fo:font-style="italic" style:text-underline-style="none" fo:font-weight="bold"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text-align="justify" style:justify-single-word="false"/>
      <style:text-properties style:font-name="Arial3" fo:font-size="10pt" style:font-size-asian="10pt" style:font-size-complex="10pt"/>
    </style:style>
    <style:style style:name="P84" style:family="paragraph" style:parent-style-name="Standard">
      <style:paragraph-properties fo:text-align="justify" style:justify-single-word="false"/>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style>
    <style:style style:name="P85" style:family="paragraph" style:parent-style-name="Standard">
      <style:text-properties style:use-window-font-color="true" loext:opacity="0%" fo:font-style="italic" style:font-style-asian="italic" style:font-style-complex="italic"/>
    </style:style>
    <style:style style:name="P86" style:family="paragraph" style:parent-style-name="Standard">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87" style:family="paragraph" style:parent-style-name="Standard">
      <style:text-properties style:use-window-font-color="true" loext:opacity="0%" style:font-name="Arial3" fo:font-size="10pt" fo:font-style="italic" style:font-size-asian="10pt" style:font-style-asian="italic" style:font-name-complex="Arial3" style:font-size-complex="10pt" style:font-style-complex="italic"/>
    </style:style>
    <style:style style:name="P88" style:family="paragraph" style:parent-style-name="Standard">
      <style:paragraph-properties fo:margin-left="0.482cm" fo:margin-right="0.289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snap-to-layout-grid="true" style:writing-mode="lr-tb"/>
      <style:text-properties fo:color="#ff3333" loext:opacity="100%" style:font-name="Arial3"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TEXT-NORM-B">
      <style:paragraph-properties fo:margin-left="0.273cm" fo:margin-right="0.385cm" fo:line-height="100%" fo:text-align="start"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3"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NORM-B">
      <style:paragraph-properties fo:margin-left="0.369cm" fo:margin-right="0.208cm" fo:margin-top="0cm" fo:margin-bottom="0cm" style:contextual-spacing="false" fo:line-height="100%" fo:text-align="end" style:justify-single-word="false" fo:orphans="2" fo:widows="2" fo:hyphenation-ladder-count="no-limit" fo:hyphenation-keep="auto" loext:hyphenation-keep-type="column" loext:hyphenation-keep-line="false" fo:text-indent="0cm" style:auto-text-indent="false" style:snap-to-layout-grid="true" style:writing-mode="lr-tb">
        <style:tab-stops>
          <style:tab-stop style:position="-1.27cm"/>
        </style:tab-stops>
      </style:paragraph-properties>
      <style:text-properties style:use-window-font-color="true" loext:opacity="0%" style:font-name="Arial3" fo:font-size="9pt" fo:language="es" fo:country="ES" fo:font-style="italic" style:text-underline-style="none" fo:font-weight="normal" style:letter-kerning="true" fo:background-color="transparent" style:font-name-asian="Arial2" style:font-size-asian="9pt" style:language-asian="zh" style:country-asian="CN" style:font-style-asian="italic" style:font-weight-asian="normal" style:font-name-complex="Arial2"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NORM-B">
      <style:paragraph-properties fo:margin-left="0.273cm" fo:margin-right="0.385cm" fo:line-height="100%" fo:text-align="start"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3"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TEXT-NORM-B">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3" fo:font-size="9pt" fo:language="es" fo:country="ES" fo:font-style="italic" style:text-underline-style="none" fo:font-weight="normal" style:letter-kerning="true" style:font-name-asian="Times New Roman" style:font-size-asian="9pt" style:language-asian="zh" style:country-asian="CN" style:font-style-asian="italic" style:font-weight-asian="normal"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208cm" fo:line-height="100%" fo:text-align="end" style:justify-single-word="false"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font-name="Arial3"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Arial3"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3"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Arial3"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text-align="justify" style:justify-single-word="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96" style:family="paragraph" style:parent-style-name="Standard">
      <style:paragraph-properties fo:text-align="justify" style:justify-single-word="false"/>
      <style:text-properties style:use-window-font-color="true" loext:opacity="0%" style:font-name="Arial3" fo:font-style="italic" style:font-style-asian="italic" style:font-style-complex="italic"/>
    </style:style>
    <style:style style:name="P97" style:family="paragraph" style:parent-style-name="Standard">
      <style:paragraph-properties fo:text-align="justify" style:justify-single-word="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98" style:family="paragraph" style:parent-style-name="Standard" style:master-page-name="">
      <style:paragraph-properties fo:margin-left="1.286cm" fo:margin-right="0.945cm" fo:text-align="justify" style:justify-single-word="false" fo:orphans="2" fo:widows="2" fo:hyphenation-ladder-count="no-limit" fo:hyphenation-keep="auto" loext:hyphenation-keep-type="column" loext:hyphenation-keep-line="false" fo:text-indent="0cm" style:auto-text-indent="false" style:page-number="auto" style:text-autospace="none" style:writing-mode="lr-tb"/>
      <style:text-properties style:font-name="Arial3" fo:font-size="9pt" fo:font-style="italic" style:font-name-asian="Arimo"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text-align="justify" style:justify-single-word="false"/>
      <style:text-properties style:use-window-font-color="true" loext:opacity="0%" fo:font-style="italic" style:font-style-asian="italic" style:font-style-complex="italic"/>
    </style:style>
    <style:style style:name="P100" style:family="paragraph" style:parent-style-name="Standard" style:master-page-name="">
      <style:paragraph-properties fo:margin-left="1.286cm" fo:margin-right="0.945cm" fo:text-align="justify" style:justify-single-word="false" fo:text-indent="0cm" style:auto-text-indent="false" style:page-number="auto" style:text-autospace="none"/>
      <style:text-properties style:font-name="Arial3" fo:font-size="9pt" fo:font-style="italic" style:font-name-asian="Arimo" style:font-size-asian="9pt" style:font-style-asian="italic" style:font-name-complex="Arial3" style:font-size-complex="9pt" style:font-style-complex="italic"/>
    </style:style>
    <style:style style:name="P101" style:family="paragraph" style:parent-style-name="Standard">
      <style:paragraph-properties fo:margin-left="1.286cm" fo:margin-right="0.945cm" fo:text-align="justify" style:justify-single-word="false" fo:text-indent="0cm" style:auto-text-indent="false" style:text-autospace="none"/>
      <style:text-properties fo:color="#000000" loext:opacity="100%" style:text-line-through-style="none" style:text-line-through-type="none" style:font-name="Arial3" fo:font-size="9pt" fo:font-style="italic" style:text-underline-style="none" style:font-name-asian="Arimo" style:font-size-asian="9pt" style:font-style-asian="italic" style:font-name-complex="Arimo" style:font-size-complex="9pt" style:font-style-complex="italic"/>
    </style:style>
    <style:style style:name="P102" style:family="paragraph" style:parent-style-name="Standard">
      <style:paragraph-properties fo:margin-left="1.286cm" fo:margin-right="0.945cm" fo:text-align="justify" style:justify-single-word="false" fo:text-indent="0cm" style:auto-text-indent="false" style:text-autospace="none"/>
      <style:text-properties style:text-line-through-style="none" style:text-line-through-type="none" style:font-name="Arial3" fo:font-size="9pt" fo:font-style="italic" style:text-underline-style="none" style:font-name-asian="Arimo" style:font-size-asian="9pt" style:font-style-asian="italic" style:font-name-complex="Arial3" style:font-size-complex="9pt" style:font-style-complex="italic"/>
    </style:style>
    <style:style style:name="P103" style:family="paragraph" style:parent-style-name="Standard">
      <style:paragraph-properties fo:margin-left="1.286cm" fo:margin-right="0.945cm" fo:text-align="justify" style:justify-single-word="false" fo:text-indent="0cm" style:auto-text-indent="false" style:text-autospace="none"/>
      <style:text-properties style:use-window-font-color="true" loext:opacity="0%" style:font-name="Arial3" fo:font-size="10pt" fo:font-style="italic" style:font-size-asian="10pt" style:font-style-asian="italic" style:font-name-complex="Arial3" style:font-size-complex="10pt" style:font-style-complex="italic"/>
    </style:style>
    <style:style style:name="P104" style:family="paragraph" style:parent-style-name="Standard">
      <style:paragraph-properties fo:text-align="justify" style:justify-single-word="false" style:text-autospace="none"/>
      <style:text-properties style:use-window-font-color="true" loext:opacity="0%" fo:font-style="italic" style:font-style-asian="italic" style:font-style-complex="italic"/>
    </style:style>
    <style:style style:name="P105" style:family="paragraph" style:parent-style-name="Standard">
      <style:paragraph-properties fo:text-align="justify" style:justify-single-word="false" style:text-autospace="none"/>
      <style:text-properties style:use-window-font-color="true" loext:opacity="0%" style:font-name="Arial3" fo:font-size="10pt" fo:font-style="italic" style:font-size-asian="10pt" style:font-style-asian="italic" style:font-name-complex="Arial3" style:font-size-complex="10pt" style:font-style-complex="italic"/>
    </style:style>
    <style:style style:name="P106" style:family="paragraph" style:parent-style-name="Standard">
      <style:paragraph-properties fo:text-align="justify" style:justify-single-word="false" style:text-autospace="none"/>
      <style:text-properties style:font-name="Arial3" fo:font-size="10pt" fo:font-style="italic" style:font-size-asian="10pt" style:font-style-asian="italic" style:font-name-complex="Arial3" style:font-size-complex="10pt" style:font-style-complex="italic"/>
    </style:style>
    <style:style style:name="P107" style:family="paragraph" style:parent-style-name="Standard">
      <style:paragraph-properties fo:text-align="justify" style:justify-single-word="false" style:text-autospace="none"/>
      <style:text-properties fo:color="#000000" loext:opacity="100%" style:text-line-through-style="none" style:text-line-through-type="none" style:font-name="Arial3" fo:font-size="10pt" fo:font-style="italic" style:text-underline-style="none" style:font-name-asian="Arial7" style:font-size-asian="10pt" style:font-style-asian="italic" style:font-name-complex="Arial3" style:font-size-complex="10pt" style:font-style-complex="italic"/>
    </style:style>
    <style:style style:name="P108" style:family="paragraph" style:parent-style-name="Standard">
      <style:paragraph-properties fo:text-align="justify" style:justify-single-word="false" style:text-autospace="none"/>
      <style:text-properties fo:color="#000000" loext:opacity="100%" style:text-line-through-style="none" style:text-line-through-type="none" style:font-name="Arial3" fo:font-size="10pt" fo:font-style="italic" style:text-underline-style="none" fo:font-weight="normal" style:font-name-asian="Arial7" style:font-size-asian="10pt" style:font-style-asian="italic" style:font-weight-asian="normal" style:font-name-complex="Arial3" style:font-size-complex="10pt" style:font-style-complex="italic" style:font-weight-complex="normal"/>
    </style:style>
    <style:style style:name="P109" style:family="paragraph" style:parent-style-name="Standard">
      <style:paragraph-properties fo:text-align="justify" style:justify-single-word="false" style:text-autospace="none"/>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110" style:family="paragraph" style:parent-style-name="Standard">
      <style:paragraph-properties fo:text-align="justify" style:justify-single-word="false" style:text-autospace="non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111" style:family="paragraph" style:parent-style-name="TEXT-NORM-B">
      <style:paragraph-properties fo:margin-left="0cm" fo:margin-right="0cm" fo:line-height="100%" fo:text-indent="0cm" style:auto-text-indent="false"/>
    </style:style>
    <style:style style:name="P112" style:family="paragraph" style:parent-style-name="TEXT-NORM-B">
      <style:paragraph-properties fo:margin-left="0cm" fo:margin-right="0cm" fo:line-height="100%"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13" style:family="paragraph" style:parent-style-name="TEXT-NORM-B">
      <style:paragraph-properties fo:margin-left="0cm" fo:margin-right="0cm" fo:line-height="100%" fo:text-indent="0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114" style:family="paragraph" style:parent-style-name="TEXT-NORM-B">
      <style:paragraph-properties fo:margin-left="0cm" fo:margin-right="0cm" fo:line-height="100%" fo:hyphenation-ladder-count="no-limit" fo:hyphenation-keep="auto" loext:hyphenation-keep-type="column" loext:hyphenation-keep-line="false" fo:text-indent="0cm" style:auto-text-indent="false" style:writing-mode="lr-tb"/>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11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11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1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2.355cm"/>
        </style:tab-stops>
      </style:paragraph-properties>
      <style:text-properties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2.355cm"/>
        </style:tab-stops>
      </style:paragraph-properties>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fo:font-variant="normal" fo:text-transform="none" style:use-window-font-color="true" loext:opacity="0%" style:font-name="Arial3" fo:font-size="10pt" fo:letter-spacing="-0.005cm" fo:language="es" fo:country="ES" fo:font-style="italic" style:text-underline-style="none" fo:font-weight="bold" fo:background-color="transparent" style:font-name-asian="SimSun1"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fo:color="#800000" loext:opacity="100%" style:font-name="Arial3" fo:font-size="10pt" fo:language="es" fo:country="ES"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paragraph-properties fo:margin-left="0cm" fo:margin-right="0cm" fo:margin-top="0cm" fo:margin-bottom="0cm" style:contextual-spacing="false" fo:text-indent="1.251cm" style:auto-text-indent="false"/>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P125" style:family="paragraph" style:parent-style-name="Standard">
      <style:paragraph-properties fo:text-align="justify" style:justify-single-word="false"/>
      <style:text-properties style:font-name="Arial3" fo:font-size="10pt" fo:language="es" fo:country="ES" fo:font-weight="normal" style:font-size-asian="10pt" style:font-weight-asian="normal" style:font-name-complex="Arial3" style:font-size-complex="10pt" style:font-weight-complex="normal"/>
    </style:style>
    <style:style style:name="P126" style:family="paragraph" style:parent-style-name="Standard">
      <style:paragraph-properties fo:margin-left="0cm" fo:margin-right="0cm" fo:line-height="100%" fo:text-align="justify" style:justify-single-word="false" fo:text-indent="0cm" style:auto-text-indent="false"/>
      <style:text-properties style:font-name="Arial3" fo:font-size="8.25pt" fo:font-style="italic" style:font-size-asian="10pt" style:font-style-asian="italic" style:font-name-complex="Arial3" style:font-size-complex="10pt" style:font-style-complex="italic"/>
    </style:style>
    <style:style style:name="P127"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solid" style:text-underline-width="auto" style:text-underline-color="font-color" fo:font-weight="bold" fo:background-color="#ffff00" style:font-size-asian="10pt" style:font-style-asian="italic" style:font-weight-asian="bold" style:font-name-complex="Arial3" style:font-size-complex="10pt" style:font-style-complex="italic" style:font-weight-complex="bold"/>
    </style:style>
    <style:style style:name="P128" style:family="paragraph" style:parent-style-name="Standard">
      <style:paragraph-properties fo:margin-left="0cm" fo:margin-right="0cm" fo:line-height="100%" fo:text-align="center"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9pt" fo:language="es" fo:country="ES" fo:font-style="italic" style:text-underline-style="solid" style:text-underline-width="auto" style:text-underline-color="font-color" fo:font-weight="bold" style:font-size-asian="9pt" style:font-style-asian="italic" style:font-weight-asian="bold" style:font-name-complex="Times New Roman"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1.199cm" fo:margin-right="1.199cm" fo:line-height="100%" fo:text-align="start"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9pt" fo:language="es" fo:country="ES" fo:font-style="italic" style:text-underline-style="none" fo:font-weight="bold" style:font-size-asian="9pt" style:font-style-asian="italic" style:font-weight-asian="bold" style:font-name-complex="Times New Roman"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3" fo:font-size="9pt" fo:language="es" fo:country="ES" fo:font-style="italic" fo:font-weight="normal"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Table_20_Contents">
      <style:paragraph-properties fo:text-align="center" style:justify-single-word="false"/>
      <style:text-properties style:font-name="Arial3" fo:font-size="8pt" fo:font-style="italic" style:font-size-asian="8pt" style:font-style-asian="italic" style:font-size-complex="8pt" style:font-style-complex="italic"/>
    </style:style>
    <style:style style:name="P132" style:family="paragraph" style:parent-style-name="Table_20_Contents">
      <style:paragraph-properties fo:text-align="center" style:justify-single-word="false"/>
      <style:text-properties style:font-name="Arial3" fo:font-size="9pt" fo:font-style="italic" fo:font-weight="bold" style:font-size-asian="9pt" style:font-style-asian="italic" style:font-weight-asian="bold" style:font-size-complex="9pt" style:font-style-complex="italic" style:font-weight-complex="bold"/>
    </style:style>
    <style:style style:name="P133" style:family="paragraph" style:parent-style-name="Standard">
      <style:paragraph-properties fo:margin-left="1.199cm" fo:margin-right="1.199cm" fo:line-height="100%" fo:text-align="start" style:justify-single-word="false" fo:orphans="2" fo:widows="2" fo:hyphenation-ladder-count="no-limit" fo:hyphenation-keep="auto" loext:hyphenation-keep-type="column" loext:hyphenation-keep-line="false" fo:text-indent="0cm" style:auto-text-indent="false" style:writing-mode="lr-tb"/>
      <style:text-properties style:font-name="Arial3" fo:font-size="9pt" fo:language="es" fo:country="ES" fo:font-style="italic" fo:font-weight="normal"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9pt" fo:language="es" fo:country="ES" fo:font-style="italic" fo:font-weight="bold" style:font-size-asian="9pt" style:font-style-asian="italic" style:font-weight-asian="bold" style:font-name-complex="Times New Roman"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Table_20_Contents">
      <style:paragraph-properties fo:text-align="center" style:justify-single-word="false"/>
      <style:text-properties style:font-name="Arial3" fo:font-size="8pt" fo:font-style="italic" fo:font-weight="bold" fo:background-color="#dddddd" style:font-size-asian="8pt" style:font-style-asian="italic" style:font-weight-asian="bold" style:font-size-complex="8pt" style:font-style-complex="italic" style:font-weight-complex="bold"/>
    </style:style>
    <style:style style:name="P136"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3" fo:font-size="10pt" fo:language="es" fo:country="ES" fo:font-style="italic"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10pt" fo:language="es" fo:country="ES" fo:font-style="italic"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9pt" fo:font-style="italic" fo:font-weight="normal"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10pt" fo:language="es" fo:country="ES" fo:font-style="italic"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144" style:family="paragraph" style:parent-style-name="Standard">
      <style:paragraph-properties fo:text-align="start" style:justify-single-word="false"/>
      <style:text-properties style:font-name="Arial3" fo:font-size="10pt" fo:font-style="italic" style:font-size-asian="10pt" style:font-style-asian="italic" style:font-size-complex="10pt" style:font-style-complex="italic"/>
    </style:style>
    <style:style style:name="P145" style:family="paragraph" style:parent-style-name="Standard">
      <style:paragraph-properties fo:text-align="justify" style:justify-single-word="false"/>
      <style:text-properties fo:color="#ff0000" loext:opacity="100%" style:font-name="Arial3" fo:font-size="10pt" fo:font-style="italic" style:font-size-asian="10pt" style:font-style-asian="italic" style:font-size-complex="10pt" style:font-style-complex="italic"/>
    </style:style>
    <style:style style:name="P146" style:family="paragraph" style:parent-style-name="Standard">
      <style:paragraph-properties fo:text-align="justify" style:justify-single-word="false"/>
      <style:text-properties style:use-window-font-color="true" loext:opacity="0%" style:font-name="Arial3" fo:font-size="10pt" fo:font-style="italic" style:font-size-asian="10pt" style:font-style-asian="italic" style:font-size-complex="10pt" style:font-style-complex="italic"/>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5" fo:font-size="10pt" fo:language="es" fo:country="ES" fo:font-style="italic" fo:font-weight="normal" fo:background-color="transparent" style:font-name-asian="Arial-BoldMT" style:font-size-asian="10pt" style:font-style-asian="italic" style:font-weight-asian="normal" style:font-name-complex="Arial-BoldMT" style:font-size-complex="10pt" style:font-style-complex="italic" style:font-weight-complex="normal"/>
    </style:style>
    <style:style style:name="P148" style:family="paragraph" style:parent-style-name="Standard">
      <style:text-properties style:font-name="Arial3" fo:font-size="10pt" fo:font-style="italic" style:font-size-asian="10pt" style:font-style-asian="italic" style:font-size-complex="10pt" style:font-style-complex="italic"/>
    </style:style>
    <style:style style:name="P149" style:family="paragraph" style:parent-style-name="Standard">
      <style:paragraph-properties fo:margin-left="1.199cm" fo:margin-right="1.199cm"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150" style:family="paragraph" style:parent-style-name="Standard">
      <style:paragraph-properties fo:margin-left="1.199cm" fo:margin-right="1.199cm" fo:text-indent="0cm" style:auto-text-indent="false"/>
      <style:text-properties style:font-name="Arial3" fo:font-size="10pt" fo:font-style="italic" style:font-size-asian="10pt" style:font-style-asian="italic" style:font-size-complex="10pt" style:font-style-complex="italic"/>
    </style:style>
    <style:style style:name="P15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size-complex="10pt" style:font-style-complex="italic"/>
    </style:style>
    <style:style style:name="P15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154" style:family="paragraph" style:parent-style-name="Standard">
      <style:paragraph-properties fo:margin-left="0cm" fo:margin-right="0cm" fo:text-align="justify" style:justify-single-word="false" fo:text-indent="1.251cm" style:auto-text-indent="false"/>
    </style:style>
    <style:style style:name="P155" style:family="paragraph" style:parent-style-name="Standard">
      <style:paragraph-properties fo:text-align="justify" style:justify-single-word="false"/>
      <style:text-properties fo:font-variant="normal" fo:text-transform="none" style:font-name="Arial8" fo:font-size="11pt" fo:font-style="normal" fo:font-weight="normal" style:font-size-asian="10pt" style:font-style-asian="italic" style:font-size-complex="10pt" style:font-style-complex="italic"/>
    </style:style>
    <style:style style:name="P156" style:family="paragraph" style:parent-style-name="Standard">
      <style:text-properties style:font-name="Arial3" fo:font-size="10pt" style:font-size-asian="10pt" style:font-name-complex="Arial3" style:font-size-complex="10pt"/>
    </style:style>
    <style:style style:name="P157" style:family="paragraph" style:parent-style-name="Standard">
      <style:paragraph-properties fo:line-height="150%"/>
    </style:style>
    <style:style style:name="P158" style:family="paragraph" style:parent-style-name="Standard">
      <style:paragraph-properties fo:line-height="150%"/>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159" style:family="paragraph" style:parent-style-name="Standard">
      <style:paragraph-properties fo:line-height="100%" fo:text-align="justify" style:justify-single-word="false"/>
    </style:style>
    <style:style style:name="P160" style:family="paragraph" style:parent-style-name="Standard">
      <style:paragraph-properties fo:line-height="150%" fo:text-align="justify" style:justify-single-word="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161" style:family="paragraph" style:parent-style-name="Standard">
      <style:paragraph-properties fo:line-height="150%"/>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162" style:family="paragraph" style:parent-style-name="Standard">
      <style:paragraph-properties fo:margin-left="0cm" fo:margin-right="0cm" fo:line-height="100%" fo:text-align="justify" style:justify-single-word="false" fo:text-indent="0cm" style:auto-text-indent="false"/>
    </style:style>
    <style:style style:name="P163" style:family="paragraph" style:parent-style-name="Standard">
      <style:paragraph-properties fo:margin-left="0cm" fo:margin-right="0cm" style:line-height-at-least="0.019cm" fo:text-align="justify" style:justify-single-word="false" fo:text-indent="0cm" style:auto-text-indent="false"/>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65" style:family="paragraph" style:parent-style-name="Standard">
      <style:paragraph-properties fo:text-align="start" style:justify-single-word="false" style:writing-mode="lr-tb"/>
    </style:style>
    <style:style style:name="P166"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1.251cm" fo:margin-right="1.251cm" fo:margin-top="0cm" fo:margin-bottom="0cm" style:contextual-spacing="false" fo:line-height="100%" fo:text-align="justify" style:justify-single-word="false" fo:text-indent="0cm" style:auto-text-indent="false"/>
    </style:style>
    <style:style style:name="P168"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170"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style:use-window-font-color="true" loext:opacity="0%" fo:letter-spacing="-0.005cm" fo:language="es" fo:country="ES" fo:font-style="italic" style:text-underline-style="none" fo:font-weight="bold" style:font-style-asian="italic" style:font-weight-asian="bold" style:font-name-complex="Times New Roman" style:font-style-complex="italic" style:font-weight-complex="bold"/>
    </style:style>
    <style:style style:name="P171"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style:use-window-font-color="true" loext:opacity="0%" fo:font-size="10pt" fo:letter-spacing="-0.005cm" fo:language="es" fo:country="ES" fo:font-style="italic" style:text-underline-style="none" style:font-size-asian="10pt" style:font-style-asian="italic" style:font-name-complex="Times New Roman" style:font-size-complex="10pt" style:font-style-complex="italic"/>
    </style:style>
    <style:style style:name="P17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174" style:family="paragraph" style:parent-style-name="Standard">
      <style:text-properties fo:color="#ff3333" loext:opacity="100%" style:font-name="Arial3" fo:font-size="10pt" fo:font-style="italic" style:font-size-asian="10pt" style:font-style-asian="italic" style:font-name-complex="Arial3" style:font-size-complex="10pt" style:font-style-complex="italic"/>
    </style:style>
    <style:style style:name="P175" style:family="paragraph" style:parent-style-name="Standard">
      <style:paragraph-properties fo:text-align="end" style:justify-single-word="false">
        <style:tab-stops>
          <style:tab-stop style:position="-1.27cm"/>
        </style:tab-stops>
      </style:paragraph-properties>
      <style:text-properties style:use-window-font-color="true" loext:opacity="0%" style:font-name="Arial3" fo:font-size="9pt" fo:language="es" fo:country="ES" fo:font-style="italic" fo:font-weight="normal" style:font-size-asian="9pt" style:font-style-asian="italic" style:font-weight-asian="normal" style:font-name-complex="Times New Roman" style:font-size-complex="9pt" style:font-style-complex="italic" style:font-weight-complex="normal"/>
    </style:style>
    <style:style style:name="P176" style:family="paragraph" style:parent-style-name="Standard">
      <style:paragraph-properties fo:margin-left="0cm" fo:margin-right="0.208cm" fo:line-height="100%" fo:text-align="end" style:justify-single-word="false" fo:orphans="0" fo:widows="0"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text-outline="false" style:text-line-through-style="none" style:text-line-through-type="none" style:font-name="Arial3" fo:font-size="9pt" fo:letter-spacing="-0.005cm" fo:language="es" fo:country="ES" fo:font-style="italic" fo:text-shadow="none" style:text-underline-style="none" fo:font-weight="normal" style:letter-kerning="true" fo:background-color="transparent" style:font-name-asian="Arial3" style:font-size-asian="9pt" style:language-asian="zh" style:country-asian="CN" style:font-style-asian="italic" style:font-weight-asian="normal" style:font-name-complex="Arial3" style:font-size-complex="9pt" style:language-complex="hi" style:country-complex="IN" style:font-style-complex="italic"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3" fo:font-size="9pt" fo:language="es" fo:country="ES" fo:font-style="normal" style:text-underline-style="none" fo:font-weight="normal" style:letter-kerning="true" fo:background-color="transparent" style:font-name-asian="Times New Roman" style:font-size-asian="9pt" style:language-asian="zh" style:country-asian="CN" style:font-style-asian="normal" style:font-weight-asian="normal" style:font-name-complex="Arial3" style:font-size-complex="9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WW8Num2">
      <style:paragraph-properties fo:text-align="justify" style:justify-single-word="false" style:text-autospace="none"/>
      <style:text-properties style:use-window-font-color="true" loext:opacity="0%" style:font-name="Arial3" fo:font-size="10pt" fo:font-style="italic" style:font-size-asian="10pt" style:font-style-asian="italic" style:font-name-complex="Arial3" style:font-size-complex="10pt" style:font-style-complex="italic"/>
    </style:style>
    <style:style style:name="P179" style:family="paragraph" style:parent-style-name="Standard">
      <style:paragraph-properties fo:margin-left="0.75cm" fo:margin-right="0cm" fo:text-align="justify" style:justify-single-word="false" fo:text-indent="0cm" style:auto-text-indent="false" style:text-autospace="none"/>
      <style:text-properties style:use-window-font-color="true" loext:opacity="0%" style:font-name="Arial3" fo:font-size="10pt" fo:font-style="italic" style:font-size-asian="10pt" style:font-style-asian="italic" style:font-name-complex="Arial3" style:font-size-complex="10pt" style:font-style-complex="italic"/>
    </style:style>
    <style:style style:name="P180" style:family="paragraph" style:parent-style-name="Standard" style:master-page-name="">
      <style:paragraph-properties fo:margin-left="1.24cm" fo:margin-right="0.182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1.24cm" fo:margin-right="0.182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2" style:family="paragraph" style:parent-style-name="TEXT-NORM-B">
      <style:paragraph-properties fo:margin-left="0cm" fo:margin-right="0cm" fo:line-height="100%" fo:text-indent="0cm" style:auto-text-indent="false"/>
      <style:text-properties style:use-window-font-color="true" loext:opacity="0%" style:font-name="Arial3" fo:font-size="10pt" style:font-size-asian="10pt" style:font-name-complex="Arial3" style:font-size-complex="10pt"/>
    </style:style>
    <style:style style:name="P183"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Arial3" fo:font-size="10pt" fo:font-style="italic" style:font-size-asian="10pt" style:font-style-asian="italic" style:font-name-complex="Arial3" style:font-size-complex="10pt" style:font-style-complex="italic"/>
    </style:style>
    <style:style style:name="P184" style:family="paragraph" style:parent-style-name="Standard">
      <style:paragraph-properties fo:text-align="justify" style:justify-single-word="false"/>
      <style:text-properties style:font-name="Arial5" fo:font-style="italic" fo:font-weight="normal" style:font-name-asian="Arial-BoldMT" style:font-style-asian="italic" style:font-weight-asian="normal" style:font-name-complex="Arial-BoldMT" style:font-style-complex="italic" style:font-weight-complex="normal"/>
    </style:style>
    <style:style style:name="P185" style:family="paragraph" style:parent-style-name="Standard">
      <style:paragraph-properties fo:margin-left="0cm" fo:margin-right="0cm" fo:line-height="150%" fo:text-align="justify" style:justify-single-word="false" fo:text-indent="0cm" style:auto-text-indent="false"/>
      <style:text-properties style:font-name="Arial3" fo:font-size="10pt" style:font-size-asian="10pt" style:font-size-complex="10pt"/>
    </style:style>
    <style:style style:name="P186" style:family="paragraph" style:parent-style-name="Text_20_body">
      <style:text-properties style:font-name="Arial8" fo:font-size="10pt" style:font-size-asian="10pt" style:font-size-complex="10pt"/>
    </style:style>
    <style:style style:name="P187" style:family="paragraph" style:parent-style-name="Text_20_body">
      <style:text-properties style:font-name="Arial3"/>
    </style:style>
    <style:style style:name="P188" style:family="paragraph" style:parent-style-name="Text_20_body">
      <style:paragraph-properties fo:text-align="center" style:justify-single-word="false"/>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189" style:family="paragraph" style:parent-style-name="Text_20_body">
      <style:paragraph-properties fo:text-align="justify" style:justify-single-word="false"/>
      <style:text-properties style:font-name="Arial3" fo:font-size="10pt" fo:language="es" fo:country="ES" fo:font-style="italic" style:font-size-asian="10pt" style:font-style-asian="italic" style:font-size-complex="10pt" style:font-style-complex="italic"/>
    </style:style>
    <style:style style:name="P190" style:family="paragraph" style:parent-style-name="Text_20_body">
      <style:paragraph-properties fo:text-align="center" style:justify-single-word="false"/>
      <style:text-properties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191" style:family="paragraph" style:parent-style-name="Text_20_body">
      <style:text-properties style:font-name="Arial3" fo:font-size="10pt" fo:font-style="italic" style:font-size-asian="10pt" style:font-style-asian="italic" style:font-size-complex="10pt" style:font-style-complex="italic"/>
    </style:style>
    <style:style style:name="P192" style:family="paragraph" style:parent-style-name="Text_20_body">
      <style:paragraph-properties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193" style:family="paragraph" style:parent-style-name="Text_20_body" style:list-style-name="L2">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194" style:family="paragraph" style:parent-style-name="Text_20_body">
      <style:paragraph-properties fo:margin-left="1.005cm" fo:margin-right="1.005cm" fo:text-align="justify" style:justify-single-word="false" fo:text-indent="1.251cm" style:auto-text-indent="false" fo:padding="0cm" fo:border="none"/>
      <style:text-properties style:font-name="Arial3" fo:font-size="10pt" fo:font-style="italic" style:font-size-asian="10pt" style:font-style-asian="italic" style:font-size-complex="10pt" style:font-style-complex="italic"/>
    </style:style>
    <style:style style:name="P195" style:family="paragraph" style:parent-style-name="Text_20_body">
      <style:paragraph-properties fo:text-align="center" style:justify-single-word="false" fo:padding="0cm" fo:border="none"/>
      <style:text-properties style:font-name="Arial3" fo:font-size="10pt" fo:font-style="italic" fo:font-weight="bold" style:font-size-asian="10pt" style:font-style-asian="italic" style:font-size-complex="10pt" style:font-style-complex="italic"/>
    </style:style>
    <style:style style:name="P196" style:family="paragraph" style:parent-style-name="Text_20_body">
      <style:paragraph-properties fo:text-align="justify" style:justify-single-word="false" fo:padding="0cm" fo:border="none"/>
      <style:text-properties style:font-name="Arial3" fo:font-size="10pt" fo:font-style="italic" style:font-size-asian="10pt" style:font-style-asian="italic" style:font-size-complex="10pt" style:font-style-complex="italic"/>
    </style:style>
    <style:style style:name="P197" style:family="paragraph" style:parent-style-name="Text_20_body" style:list-style-name="L3">
      <style:paragraph-properties fo:text-align="justify" style:justify-single-word="false" fo:padding="0cm" fo:border="none"/>
      <style:text-properties style:font-name="Arial3" fo:font-size="10pt" fo:font-style="italic" style:font-size-asian="10pt" style:font-style-asian="italic" style:font-size-complex="10pt" style:font-style-complex="italic"/>
    </style:style>
    <style:style style:name="P198" style:family="paragraph" style:parent-style-name="Text_20_body">
      <style:paragraph-properties fo:text-align="center" style:justify-single-word="false" fo:padding="0cm" fo:border="none"/>
      <style:text-properties style:font-name="Arial3" fo:font-size="10pt" fo:font-style="italic" style:font-size-asian="10pt" style:font-style-asian="italic" style:font-size-complex="10pt" style:font-style-complex="italic"/>
    </style:style>
    <style:style style:name="P199" style:family="paragraph" style:parent-style-name="Text_20_body">
      <style:paragraph-properties fo:text-align="justify" style:justify-single-word="false" fo:padding="0cm" fo:border="none"/>
      <style:text-properties fo:font-variant="normal" fo:text-transform="none" style:font-name="Arial3" fo:font-size="10pt" fo:font-style="italic" fo:font-weight="normal" style:font-size-asian="10pt" style:font-style-asian="italic" style:font-size-complex="10pt" style:font-style-complex="italic"/>
    </style:style>
    <style:style style:name="P200"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3" fo:font-size="10pt" fo:letter-spacing="-0.007cm" fo:font-style="italic" fo:font-weight="normal" style:font-size-asian="10pt" style:font-style-asian="italic" style:font-size-complex="10pt" style:font-style-complex="italic"/>
    </style:style>
    <style:style style:name="P201" style:family="paragraph" style:parent-style-name="Text_20_body">
      <style:paragraph-properties fo:text-align="justify" style:justify-single-word="false"/>
      <style:text-properties fo:font-variant="normal" fo:text-transform="none" style:font-name="Arial3" fo:font-size="10pt" fo:letter-spacing="-0.007cm" fo:font-style="italic" fo:font-weight="normal" style:font-size-asian="10pt" style:font-style-asian="italic" style:font-size-complex="10pt" style:font-style-complex="italic"/>
    </style:style>
    <style:style style:name="P202"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style:font-size-asian="10pt" style:font-style-asian="italic" style:font-size-complex="10pt" style:font-style-complex="italic"/>
    </style:style>
    <style:style style:name="P203" style:family="paragraph" style:parent-style-name="Text_20_body">
      <style:paragraph-properties fo:text-align="justify" style:justify-single-word="false"/>
      <style:text-properties fo:color="#000000" loext:opacity="100%" style:font-name="Arial9" fo:font-size="10pt"/>
    </style:style>
    <style:style style:name="P204" style:family="paragraph" style:parent-style-name="Text_20_body">
      <style:text-properties fo:color="#000000" loext:opacity="100%" style:font-name="Arial3" fo:font-size="10pt" fo:font-style="italic" fo:font-weight="bold" style:font-size-asian="10pt" style:font-style-asian="italic" style:font-size-complex="10pt" style:font-style-complex="italic"/>
    </style:style>
    <style:style style:name="P205" style:family="paragraph" style:parent-style-name="Text_20_body">
      <style:paragraph-properties fo:text-align="start" style:justify-single-word="false"/>
      <style:text-properties fo:color="#000000" loext:opacity="100%" style:font-name="Arial3" fo:font-size="10pt" fo:font-style="italic" style:font-size-asian="10pt" style:font-style-asian="italic" style:font-size-complex="10pt" style:font-style-complex="italic"/>
    </style:style>
    <style:style style:name="P206" style:family="paragraph" style:parent-style-name="Text_20_body" style:list-style-name="L4">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207" style:family="paragraph" style:parent-style-name="Text_20_body">
      <style:paragraph-properties fo:text-align="center" style:justify-single-word="false"/>
      <style:text-properties fo:color="#000000" loext:opacity="100%" style:font-name="Arial3" fo:font-size="10pt" fo:font-style="italic" style:font-size-asian="10pt" style:font-style-asian="italic" style:font-size-complex="10pt" style:font-style-complex="italic"/>
    </style:style>
    <style:style style:name="P208" style:family="paragraph" style:parent-style-name="Text_20_body">
      <style:text-properties fo:color="#000000" loext:opacity="100%" style:font-name="Arial3" fo:font-size="10pt" fo:font-style="italic" style:font-size-asian="10pt" style:font-style-asian="italic" style:font-size-complex="10pt" style:font-style-complex="italic"/>
    </style:style>
    <style:style style:name="P209" style:family="paragraph" style:parent-style-name="Text_20_body">
      <style:paragraph-properties fo:text-align="justify" style:justify-single-word="false"/>
      <style:text-properties fo:color="#000000" loext:opacity="100%" style:font-name="Arial9" fo:font-size="11pt"/>
    </style:style>
    <style:style style:name="P210" style:family="paragraph" style:parent-style-name="Text_20_body">
      <style:paragraph-properties fo:text-align="justify" style:justify-single-word="false"/>
      <style:text-properties fo:color="#ff3300" loext:opacity="100%" style:font-name="Arial3" fo:font-size="10pt" fo:language="es" fo:country="ES" fo:font-style="italic" style:font-size-asian="10pt" style:font-style-asian="italic" style:font-size-complex="10pt" style:font-style-complex="italic"/>
    </style:style>
    <style:style style:name="P211" style:family="paragraph" style:parent-style-name="Text_20_body">
      <style:text-properties fo:color="#000000" loext:opacity="100%" style:font-name="Arial3" fo:font-size="10pt" fo:language="es" fo:country="ES" fo:font-style="italic" style:font-size-asian="10pt" style:font-style-asian="italic" style:font-size-complex="10pt" style:font-style-complex="italic"/>
    </style:style>
    <style:style style:name="P212" style:family="paragraph" style:parent-style-name="Text_20_body">
      <style:paragraph-properties fo:text-align="justify"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213" style:family="paragraph" style:parent-style-name="Table_20_Contents">
      <style:paragraph-properties fo:margin-top="0cm" fo:margin-bottom="0.499cm" style:contextual-spacing="false" fo:text-align="start"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214"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215" style:family="paragraph" style:parent-style-name="Table_20_Contents">
      <style:paragraph-properties fo:margin-top="0cm" fo:margin-bottom="0.499cm" style:contextual-spacing="false" fo:text-align="start"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216"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217" style:family="paragraph" style:parent-style-name="Table_20_Contents">
      <style:paragraph-properties fo:margin-top="0cm" fo:margin-bottom="0.499cm" style:contextual-spacing="false" fo:text-align="end"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218" style:family="paragraph" style:parent-style-name="Text_20_body">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219" style:family="paragraph" style:parent-style-name="Text_20_body">
      <style:paragraph-properties fo:text-align="justify" style:justify-single-word="false"/>
      <style:text-properties fo:color="#000000" loext:opacity="100%" style:font-name="Arial3" fo:font-size="10pt" fo:font-style="italic" style:text-underline-style="solid" style:text-underline-width="auto" style:text-underline-color="font-color" style:font-size-asian="10pt" style:font-style-asian="italic" style:font-size-complex="10pt" style:font-style-complex="italic"/>
    </style:style>
    <style:style style:name="P220" style:family="paragraph" style:parent-style-name="Text_20_body" style:list-style-name="L5">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21" style:family="paragraph" style:parent-style-name="Text_20_body" style:list-style-name="L6">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22" style:family="paragraph" style:parent-style-name="Text_20_body" style:list-style-name="L7">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23" style:family="paragraph" style:parent-style-name="Text_20_body" style:list-style-name="L8">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24" style:family="paragraph" style:parent-style-name="Text_20_body" style:list-style-name="L9">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25" style:family="paragraph" style:parent-style-name="Text_20_body" style:list-style-name="L10">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26" style:family="paragraph" style:parent-style-name="Text_20_body" style:list-style-name="L11">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27" style:family="paragraph" style:parent-style-name="Text_20_body" style:list-style-name="L12">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28" style:family="paragraph" style:parent-style-name="Text_20_body" style:list-style-name="L13">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29" style:family="paragraph" style:parent-style-name="Text_20_body" style:list-style-name="L14">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30" style:family="paragraph" style:parent-style-name="Text_20_body" style:list-style-name="L15">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31" style:family="paragraph" style:parent-style-name="Text_20_body" style:list-style-name="L16">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32" style:family="paragraph" style:parent-style-name="Text_20_body">
      <style:paragraph-properties fo:text-align="justify" style:justify-single-word="false"/>
      <style:text-properties fo:color="#ff3333" loext:opacity="100%" style:font-name="Arial3" fo:font-size="10pt" fo:font-style="italic" style:font-size-asian="10pt" style:font-style-asian="italic" style:font-size-complex="10pt" style:font-style-complex="italic"/>
    </style:style>
    <style:style style:name="P233" style:family="paragraph" style:parent-style-name="Text_20_body" style:list-style-name="L17">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234" style:family="paragraph" style:parent-style-name="Text_20_body" style:list-style-name="L17">
      <style:paragraph-properties fo:text-align="justify" style:justify-single-word="false"/>
      <style:text-properties fo:color="#000000" loext:opacity="100%" style:font-name="Arial3" fo:font-size="10pt" fo:language="en" fo:country="US" fo:font-style="italic" style:font-size-asian="10pt" style:font-style-asian="italic" style:font-size-complex="10pt" style:font-style-complex="italic"/>
    </style:style>
    <style:style style:name="P235" style:family="paragraph" style:parent-style-name="Table_20_Contents">
      <style:paragraph-properties fo:margin-top="0cm" fo:margin-bottom="0.499cm" style:contextual-spacing="false"/>
      <style:text-properties fo:color="#000000" loext:opacity="100%" style:font-name="Arial3" fo:font-size="10pt" fo:font-style="italic" style:font-size-asian="10pt" style:font-style-asian="italic" style:font-size-complex="10pt" style:font-style-complex="italic"/>
    </style:style>
    <style:style style:name="P236" style:family="paragraph" style:parent-style-name="Table_20_Contents">
      <style:paragraph-properties fo:margin-top="0cm" fo:margin-bottom="0.499cm" style:contextual-spacing="false" fo:text-align="end" style:justify-single-word="false"/>
      <style:text-properties fo:color="#000000" loext:opacity="100%" style:font-name="Arial3" fo:font-size="10pt" fo:font-style="italic" style:font-size-asian="10pt" style:font-style-asian="italic" style:font-size-complex="10pt" style:font-style-complex="italic"/>
    </style:style>
    <style:style style:name="P237" style:family="paragraph" style:parent-style-name="Table_20_Contents">
      <style:paragraph-properties fo:margin-top="0cm" fo:margin-bottom="0.499cm" style:contextual-spacing="false"/>
      <style:text-properties fo:color="#000000" loext:opacity="100%" style:font-name="Arial3" fo:font-size="10pt" fo:font-style="italic" fo:font-weight="bold" style:font-size-asian="10pt" style:font-style-asian="italic" style:font-size-complex="10pt" style:font-style-complex="italic"/>
    </style:style>
    <style:style style:name="P238" style:family="paragraph" style:parent-style-name="Table_20_Contents">
      <style:paragraph-properties fo:margin-top="0cm" fo:margin-bottom="0.499cm" style:contextual-spacing="false" fo:text-align="end"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239" style:family="paragraph" style:parent-style-name="Text_20_body" style:list-style-name="L18">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40" style:family="paragraph" style:parent-style-name="Text_20_body" style:list-style-name="L18">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241" style:family="paragraph" style:parent-style-name="Text_20_body">
      <style:paragraph-properties fo:text-align="justify" style:justify-single-word="false"/>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242" style:family="paragraph" style:parent-style-name="Text_20_body">
      <style:paragraph-properties fo:text-align="justify" style:justify-single-word="false"/>
      <style:text-properties fo:color="#ff4000" loext:opacity="100%" style:font-name="Arial3" fo:font-size="10pt" fo:font-style="italic" style:font-size-asian="10pt" style:font-style-asian="italic" style:font-size-complex="10pt" style:font-style-complex="italic"/>
    </style:style>
    <style:style style:name="P243"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244"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245"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style:font-size-asian="10pt" style:font-style-asian="italic" style:font-size-complex="10pt" style:font-style-complex="italic"/>
    </style:style>
    <style:style style:name="P246" style:family="paragraph" style:parent-style-name="Text_20_body">
      <style:paragraph-properties fo:text-align="justify" style:justify-single-word="false"/>
      <style:text-properties fo:color="#c9211e" loext:opacity="100%" style:font-name="Arial3" fo:font-size="10pt" fo:font-style="italic" style:font-size-asian="10pt" style:font-style-asian="italic" style:font-size-complex="10pt" style:font-style-complex="italic"/>
    </style:style>
    <style:style style:name="P247" style:family="paragraph" style:parent-style-name="Text_20_body">
      <style:paragraph-properties fo:text-align="justify" style:justify-single-word="false"/>
      <style:text-properties fo:color="#ff0000" loext:opacity="100%" style:font-name="Arial3" fo:font-size="10pt" fo:font-style="italic" style:font-size-asian="10pt" style:font-style-asian="italic" style:font-size-complex="10pt" style:font-style-complex="italic"/>
    </style:style>
    <style:style style:name="P248" style:family="paragraph" style:parent-style-name="Text_20_body">
      <style:paragraph-properties fo:text-align="justify" style:justify-single-word="false"/>
      <style:text-properties fo:color="#ff3300" loext:opacity="100%" style:font-name="Arial3" fo:font-size="10pt" fo:font-style="italic" style:font-size-asian="10pt" style:font-style-asian="italic" style:font-size-complex="10pt" style:font-style-complex="italic"/>
    </style:style>
    <style:style style:name="P249"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8" fo:font-size="10pt" style:font-size-asian="10pt" style:font-size-complex="10pt"/>
    </style:style>
    <style:style style:name="P25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23cm" style:auto-text-indent="false" style:writing-mode="lr-tb"/>
      <style:text-properties style:use-window-font-color="true" loext:opacity="0%" style:font-name="Arial3" fo:font-size="10pt" fo:font-weight="bold" fo:background-color="transparent" style:font-size-asian="10pt" style:font-weight-asian="bold" style:font-name-complex="Arial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text-align="start" style:justify-single-word="false" fo:orphans="2" fo:widows="2" fo:hyphenation-ladder-count="no-limit" fo:hyphenation-keep="auto" loext:hyphenation-keep-type="column" loext:hyphenation-keep-line="false" fo:text-indent="1.323cm" style:auto-text-indent="false" style:writing-mode="lr-tb"/>
      <style:text-properties style:use-window-font-color="true" loext:opacity="0%" style:font-name="Arial3"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weight="bold" style:font-size-asian="10pt" style:font-weight-asian="bold" style:font-size-complex="10pt"/>
    </style:style>
    <style:style style:name="P253"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style:style>
    <style:style style:name="P25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255"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56" style:family="paragraph" style:parent-style-name="Standard">
      <style:paragraph-properties fo:margin-left="0cm" fo:margin-right="0cm" fo:text-align="justify" style:justify-single-word="false" fo:text-indent="0cm" style:auto-text-indent="false"/>
    </style:style>
    <style:style style:name="P257"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style>
    <style:style style:name="P258" style:family="paragraph" style:parent-style-name="Standard">
      <style:paragraph-properties fo:text-align="justify" style:justify-single-word="false"/>
      <style:text-properties style:use-window-font-color="true" loext:opacity="0%" style:font-name="Arial3" fo:font-size="10pt" fo:language="es" fo:country="ES" fo:font-style="italic" style:font-size-asian="10pt" style:font-style-asian="italic" style:font-name-complex="Arial3" style:font-size-complex="10pt" style:font-style-complex="italic"/>
    </style:style>
    <style:style style:name="P259" style:family="paragraph" style:parent-style-name="Standard">
      <style:paragraph-properties fo:text-align="justify" style:justify-single-word="false"/>
      <style:text-properties fo:color="#ff3300" loext:opacity="100%" style:font-name="Arial3" fo:font-size="10pt" fo:language="es" fo:country="ES" style:font-size-asian="10pt" style:font-size-complex="10pt"/>
    </style:style>
    <style:style style:name="P260"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fo:font-style="italic" fo:font-weight="bold" fo:background-color="#ffffff"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Table_20_Contents">
      <style:paragraph-properties fo:text-align="center" style:justify-single-word="false"/>
      <style:text-properties style:use-window-font-color="true" loext:opacity="0%" style:font-name="Arial3" fo:font-size="10pt" fo:font-style="italic" fo:font-weight="bold" fo:background-color="#ffffff" style:font-size-asian="10pt" style:font-style-asian="italic" style:font-weight-asian="bold" style:font-size-complex="10pt" style:font-style-complex="italic" style:font-weight-complex="bold"/>
    </style:style>
    <style:style style:name="P262" style:family="paragraph" style:parent-style-name="Table_20_Contents">
      <style:paragraph-properties fo:text-align="center" style:justify-single-word="false"/>
      <style:text-properties style:use-window-font-color="true" loext:opacity="0%" style:font-name="Arial3" fo:font-size="10pt" fo:font-style="italic" fo:background-color="#ffffff" style:font-size-asian="10pt" style:font-style-asian="italic" style:font-size-complex="10pt" style:font-style-complex="italic"/>
    </style:style>
    <style:style style:name="P263"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text-align="justify" style:justify-single-word="false" fo:hyphenation-ladder-count="no-limit" fo:hyphenation-keep="auto" loext:hyphenation-keep-type="column" loext:hyphenation-keep-line="false"/>
      <style:text-properties style:font-name="Arial3" fo:font-size="10pt" style:font-size-asian="10pt" style:font-name-complex="Arial-BoldMT"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list-style-name="L19">
      <style:paragraph-properties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list-style-name="L19"/>
    <style:style style:name="P267" style:family="paragraph" style:parent-style-name="Standard">
      <style:text-properties style:use-window-font-color="true" loext:opacity="0%" style:font-name="Arial3" fo:font-size="10pt" fo:font-style="italic" fo:background-color="#ffffff" style:font-size-asian="10pt" style:font-style-asian="italic" style:font-size-complex="10pt" style:font-style-complex="italic"/>
    </style:style>
    <style:style style:name="P268" style:family="paragraph" style:parent-style-name="Standard">
      <style:paragraph-properties fo:text-align="center" style:justify-single-word="false"/>
      <style:text-properties style:use-window-font-color="true" loext:opacity="0%" style:font-name="Arial3" fo:font-size="10pt" fo:font-style="italic" style:font-size-asian="10pt" style:font-style-asian="italic" style:font-size-complex="10pt" style:font-style-complex="italic"/>
    </style:style>
    <style:style style:name="P269" style:family="paragraph" style:parent-style-name="Standard">
      <style:text-properties style:use-window-font-color="true" loext:opacity="0%" style:font-name="Arial3" fo:font-size="10pt" fo:font-style="italic" style:font-size-asian="10pt" style:font-style-asian="italic" style:font-size-complex="10pt" style:font-style-complex="italic"/>
    </style:style>
    <style:style style:name="P270" style:family="paragraph" style:parent-style-name="Standard">
      <style:paragraph-properties fo:margin-left="1.251cm" fo:margin-right="0cm"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271"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style:font-name="Arial3" fo:font-size="10pt" style:font-size-asian="10pt" style:font-name-complex="Arial3" style:font-size-complex="10pt"/>
    </style:style>
    <style:style style:name="P272" style:family="paragraph" style:parent-style-name="Standard" style:master-page-name="">
      <style:paragraph-properties fo:margin-left="0cm" fo:margin-right="0.044cm" fo:text-align="justify" style:justify-single-word="false" fo:orphans="2" fo:widows="2" fo:hyphenation-ladder-count="no-limit" fo:hyphenation-keep="auto" loext:hyphenation-keep-type="column" loext:hyphenation-keep-line="false" fo:text-indent="0cm" style:auto-text-indent="false" style:page-number="auto" style:text-autospace="none" style:punctuation-wrap="hanging" style:line-break="strict" style:writing-mode="lr-tb"/>
      <style:text-properties style:use-window-font-color="true" loext:opacity="0%" style:font-name="Arial3" fo:font-size="10pt" fo:font-style="italic" fo:background-color="#ffffff" style:font-name-asian="ArialMT"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3" fo:font-size="10pt" fo:font-style="italic" fo:background-color="#ffffff" style:font-size-asian="10pt" style:font-style-asian="italic" style:font-size-complex="10pt" style:font-style-complex="italic"/>
    </style:style>
    <style:style style:name="P274"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bold" fo:background-color="#ffffff" style:font-size-asian="10pt" style:font-style-asian="italic" style:font-weight-asian="bold" style:font-name-complex="Arial3" style:font-size-complex="10pt" style:font-style-complex="italic" style:font-weight-complex="bold"/>
    </style:style>
    <style:style style:name="P275"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fo:background-color="#ffffff" style:font-size-asian="10pt" style:font-style-asian="italic" style:font-weight-asian="normal" style:font-name-complex="Arial3" style:font-size-complex="10pt" style:font-style-complex="italic" style:font-weight-complex="normal"/>
    </style:style>
    <style:style style:name="P276" style:family="paragraph" style:parent-style-name="Standard" style:list-style-name="L20">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fo:background-color="#ffffff" style:font-size-asian="10pt" style:font-style-asian="italic" style:font-weight-asian="normal" style:font-name-complex="Arial3" style:font-size-complex="10pt" style:font-style-complex="italic" style:font-weight-complex="normal"/>
    </style:style>
    <style:style style:name="P277"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fo:background-color="#ffffff" style:font-name-asian="Arial-BoldMT" style:font-size-asian="10pt" style:font-style-asian="italic" style:font-weight-asian="normal" style:font-name-complex="Arial3" style:font-size-complex="10pt" style:font-style-complex="italic" style:font-weight-complex="normal"/>
    </style:style>
    <style:style style:name="P278"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style:style>
    <style:style style:name="P279" style:family="paragraph" style:parent-style-name="Standard">
      <style:paragraph-properties fo:margin-left="1.251cm" fo:margin-right="0cm" fo:margin-top="0cm" fo:margin-bottom="0cm" style:contextual-spacing="false" fo:text-align="justify" style:justify-single-word="false" fo:text-indent="0cm" style:auto-text-indent="false" style:text-autospace="none"/>
      <style:text-properties style:use-window-font-color="true" loext:opacity="0%" style:font-name="Arial3" fo:font-size="10pt" fo:font-style="italic" fo:font-weight="bold" fo:background-color="#ffffff" style:font-size-asian="10pt" style:font-style-asian="italic" style:font-weight-asian="bold" style:font-name-complex="Arial3" style:font-size-complex="10pt" style:font-style-complex="italic" style:font-weight-complex="bold"/>
    </style:style>
    <style:style style:name="P280" style:family="paragraph" style:parent-style-name="Standard">
      <style:paragraph-properties fo:margin-left="1.251cm" fo:margin-right="0cm" fo:margin-top="0cm" fo:margin-bottom="0cm" style:contextual-spacing="false" fo:text-align="justify" style:justify-single-word="false" fo:text-indent="0cm" style:auto-text-indent="false" style:text-autospace="none"/>
      <style:text-properties style:use-window-font-color="true" loext:opacity="0%" style:font-name="Arial3" fo:font-size="10pt" fo:font-style="italic" fo:font-weight="normal" fo:background-color="#ffffff" style:font-size-asian="10pt" style:font-style-asian="italic" style:font-weight-asian="normal" style:font-name-complex="Arial3" style:font-size-complex="10pt" style:font-style-complex="italic" style:font-weight-complex="normal"/>
    </style:style>
    <style:style style:name="P281" style:family="paragraph" style:parent-style-name="Standard" style:list-style-name="L21">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fo:background-color="#ffffff" style:font-size-asian="10pt" style:font-style-asian="italic" style:font-weight-asian="normal" style:font-name-complex="Arial3" style:font-size-complex="10pt" style:font-style-complex="italic" style:font-weight-complex="normal"/>
    </style:style>
    <style:style style:name="P28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83"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3" fo:font-size="10pt" fo:letter-spacing="-0.005cm" fo:language="es" fo:country="ES" fo:font-style="italic" style:letter-kerning="true" style:font-name-asian="SimSun" style:font-size-asian="10pt" style:language-asian="hi" style:country-asian="IN" style:font-style-asian="italic" style:font-name-complex="Arial3" style:font-size-complex="10pt" style:language-complex="hi" style:country-complex="IN" style:font-style-complex="italic"/>
    </style:style>
    <style:style style:name="P284"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85"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top="0.199cm" fo:margin-bottom="0cm" style:contextual-spacing="false" fo:text-align="justify" style:justify-single-word="false">
        <style:tab-stops>
          <style:tab-stop style:position="-2.54cm"/>
          <style:tab-stop style:position="-1.27cm"/>
        </style:tab-stops>
      </style:paragraph-properties>
    </style:style>
    <style:style style:name="P287"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288" style:family="paragraph" style:parent-style-name="Standard">
      <style:paragraph-properties fo:text-align="justify" style:justify-single-word="false"/>
      <style:text-properties fo:color="#c9211e" loext:opacity="100%" style:font-name="Arial3" fo:font-size="10pt" fo:language="es" fo:country="ES" style:font-size-asian="10pt" style:font-size-complex="10pt"/>
    </style:style>
    <style:style style:name="P289" style:family="paragraph" style:parent-style-name="Table_20_Heading">
      <style:paragraph-properties fo:text-align="center" style:justify-single-word="false"/>
      <style:text-properties style:use-window-font-color="true" loext:opacity="0%" style:font-name="Arial3" fo:font-size="10pt" fo:font-style="italic" fo:background-color="#ffffff" style:font-size-asian="10pt" style:font-style-asian="italic" style:font-size-complex="10pt" style:font-style-complex="italic"/>
    </style:style>
    <style:style style:name="P290"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291" style:family="paragraph" style:parent-style-name="Normal">
      <style:paragraph-properties fo:margin-left="0cm" fo:margin-right="0cm" fo:margin-top="0.019cm" fo:margin-bottom="0cm" style:contextual-spacing="false" fo:text-align="justify" style:justify-single-word="false" fo:text-indent="1.499cm" style:auto-text-indent="false"/>
      <style:text-properties style:use-window-font-color="true" loext:opacity="0%" style:font-name="Arial3" fo:font-size="10pt" fo:letter-spacing="-0.002cm" fo:font-style="italic" style:font-size-asian="10pt" style:font-style-asian="italic" style:font-name-complex="Arial3" style:font-size-complex="10pt" style:font-style-complex="italic"/>
    </style:style>
    <style:style style:name="P292" style:family="paragraph" style:parent-style-name="Standard">
      <style:paragraph-properties fo:text-align="justify" style:justify-single-word="false">
        <style:tab-stops>
          <style:tab-stop style:position="-2.54cm"/>
          <style:tab-stop style:position="-1.27cm"/>
        </style:tab-stops>
      </style:paragraph-properties>
    </style:style>
    <style:style style:name="P293" style:family="paragraph" style:parent-style-name="Standard">
      <style:paragraph-properties fo:text-align="start" style:justify-single-word="false" fo:hyphenation-ladder-count="no-limit" fo:hyphenation-keep="auto" loext:hyphenation-keep-type="column" loext:hyphenation-keep-line="false"/>
      <style:text-properties style:use-window-font-color="true" loext:opacity="0%" style:font-name="Arial3" fo:font-size="10pt" fo:font-style="italic" fo:font-weight="normal" fo:background-color="#ffffff"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text-align="start"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style>
    <style:style style:name="P296" style:family="paragraph" style:parent-style-name="Texto_20_independiente">
      <style:paragraph-properties fo:margin-left="0cm" fo:margin-right="0cm" fo:margin-top="0.131cm" fo:margin-bottom="0cm" style:contextual-spacing="false" fo:text-align="justify" style:justify-single-word="false" fo:text-indent="1.499cm" style:auto-text-indent="false"/>
    </style:style>
    <style:style style:name="P297"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fo:letter-spacing="-0.005cm" fo:font-style="italic" style:text-underline-style="none" style:text-underline-mode="continuous" style:text-overline-mode="continuous" style:text-line-through-mode="continuous" fo:background-color="#ffffff"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style:paragraph-properties fo:margin-left="0.134cm" fo:margin-right="0.134cm" fo:text-align="center" style:justify-single-word="false" fo:orphans="2" fo:widows="2" fo:hyphenation-ladder-count="no-limit" fo:hyphenation-keep="auto" loext:hyphenation-keep-type="column" loext:hyphenation-keep-line="false" fo:text-indent="0.134cm" style:auto-text-indent="false" style:vertical-align="auto"/>
      <style:text-properties style:use-window-font-color="true" loext:opacity="0%" style:font-name="Arial3" fo:font-size="10pt" fo:font-style="italic" style:text-underline-style="none" fo:font-weight="normal" style:letter-kerning="false" fo:background-color="#ffffff"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style:paragraph-properties fo:margin-left="0cm" fo:margin-right="0.134cm" fo:text-align="center" style:justify-single-word="false" fo:orphans="2" fo:widows="2" fo:hyphenation-ladder-count="no-limit" fo:hyphenation-keep="auto" loext:hyphenation-keep-type="column" loext:hyphenation-keep-line="false" fo:text-indent="0cm" style:auto-text-indent="false" style:vertical-align="auto"/>
      <style:text-properties style:use-window-font-color="true" loext:opacity="0%" style:font-name="Arial3" fo:font-size="10pt" fo:font-style="italic" style:text-underline-style="none" fo:font-weight="bold" style:letter-kerning="false" fo:background-color="#ffffff"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fo:font-style="italic" style:text-underline-style="none" fo:background-color="#ffffff"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Arial3" fo:font-size="10pt" fo:letter-spacing="normal" fo:font-style="italic" style:font-size-asian="10pt" style:font-style-asian="italic" style:font-size-complex="10pt" style:font-style-complex="italic"/>
    </style:style>
    <style:style style:name="P302"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Arial3" fo:font-size="10pt" fo:letter-spacing="normal" fo:font-style="italic" fo:font-weight="normal" fo:background-color="transparent" style:font-size-asian="10pt" style:font-style-asian="italic" style:font-size-complex="10pt" style:font-style-complex="italic"/>
    </style:style>
    <style:style style:name="P303" style:family="paragraph" style:parent-style-name="Standard">
      <style:paragraph-properties fo:margin-left="1.27cm" fo:margin-right="0cm" fo:text-align="justify" style:justify-single-word="false" fo:orphans="0" fo:widows="0"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304" style:family="paragraph" style:parent-style-name="Standard">
      <style:paragraph-properties fo:margin-top="0cm" fo:margin-bottom="0.212cm" style:contextual-spacing="false" fo:text-align="justify" style:justify-single-word="false"/>
      <style:text-properties fo:color="#000000" loext:opacity="100%" style:font-name="Arial1" fo:font-size="11pt" style:font-name-asian="Arial4" style:font-size-asian="11pt" style:font-name-complex="Arial4" style:font-size-complex="11pt"/>
    </style:style>
    <style:style style:name="P305" style:family="paragraph" style:parent-style-name="Normal">
      <style:paragraph-properties fo:text-align="justify" style:justify-single-word="false" fo:hyphenation-ladder-count="no-limit" fo:hyphenation-keep="auto" loext:hyphenation-keep-type="column" loext:hyphenation-keep-line="false" style:text-autospace="none"/>
      <style:text-properties style:use-window-font-color="true" loext:opacity="0%" style:font-name="Arial3" fo:font-size="10pt" fo:font-style="italic" fo:background-color="#ffffff" style:font-name-asian="Arial3"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6"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ize="10pt" fo:font-style="italic" fo:font-weight="normal" style:letter-kerning="false" fo:background-color="#ffffff"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ize="10pt" fo:font-style="italic" fo:font-weight="bold" style:letter-kerning="false" fo:background-color="#ffffff"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fo:font-style="italic" fo:font-weight="normal" fo:background-color="#ffffff"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cm" fo:margin-right="0cm" fo:text-align="justify" style:justify-single-word="false" fo:orphans="2" fo:widows="2" fo:text-indent="0cm" style:auto-text-indent="false"/>
      <style:text-properties style:font-name="Arial3" fo:font-size="10pt" style:font-size-asian="10pt" style:font-size-complex="10pt"/>
    </style:style>
    <style:style style:name="P3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3" fo:font-size="10pt" fo:font-style="italic" style:font-size-asian="10pt" style:font-style-asian="italic" style:font-name-complex="Arial3" style:font-size-complex="10pt" style:font-style-complex="italic"/>
    </style:style>
    <style:style style:name="P311" style:family="paragraph" style:parent-style-name="Standard">
      <style:paragraph-properties fo:margin-top="0cm" fo:margin-bottom="0cm" style:contextual-spacing="false" fo:text-align="justify" style:justify-single-word="false"/>
      <style:text-properties fo:color="#ff3300" loext:opacity="100%" style:font-name="Arial3" fo:font-size="10pt" fo:language="es" fo:country="ES" style:font-size-asian="10pt" style:font-size-complex="10pt"/>
    </style:style>
    <style:style style:name="P312" style:family="paragraph" style:parent-style-name="Standard">
      <style:paragraph-properties fo:margin-top="0cm" fo:margin-bottom="0cm" style:contextual-spacing="false" fo:text-align="justify" style:justify-single-word="false"/>
    </style:style>
    <style:style style:name="P3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text-underline-style="none" fo:background-color="transparent" style:font-size-asian="10pt" style:font-style-asian="italic" style:font-name-complex="Arial3" style:font-size-complex="10pt" style:font-style-complex="italic"/>
    </style:style>
    <style:style style:name="P314"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text-underline-style="none" fo:background-color="#ffff00" style:font-size-asian="10pt" style:font-size-complex="10pt"/>
    </style:style>
    <style:style style:name="P315"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fo:color="#000000" loext:opacity="100%" style:font-name="Arial3" fo:hyphenate="false" fo:hyphenation-remain-char-count="2" fo:hyphenation-push-char-count="2" loext:hyphenation-no-caps="false" loext:hyphenation-no-last-word="false" loext:hyphenation-word-char-count="no-limit" loext:hyphenation-zone="no-limit"/>
    </style:style>
    <style:style style:name="P322"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style:page-number="auto" style:writing-mode="lr-tb">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131cm" style:auto-text-indent="false" style:page-number="auto" style:writing-mode="lr-tb">
        <style:tab-stops/>
      </style:paragraph-properties>
      <style:text-properties fo:color="#c9211e" loext:opacity="100%" style:font-name="Arial3"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131cm" style:auto-text-indent="false" style:writing-mode="lr-tb">
        <style:tab-stops/>
      </style:paragraph-properties>
      <style:text-properties fo:color="#c9211e" loext:opacity="100%" style:font-name="Arial3"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style="italic" fo:font-weight="bold" fo:background-color="transparent" style:font-size-asian="10pt" style:font-style-asian="italic" style:font-weight-asian="bold" style:font-name-complex="Arial3" style:font-size-complex="10pt" style:font-style-complex="italic" style:font-weight-complex="bold"/>
    </style:style>
    <style:style style:name="P326"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03cm" style:auto-text-indent="false" style:page-number="auto" style:writing-mode="lr-tb"/>
      <style:text-properties style:use-window-font-color="true" loext:opacity="0%" style:font-name="Arial3" fo:font-size="10pt" fo:letter-spacing="-0.005cm" fo:language="es" fo:country="ES" fo:font-style="italic"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03cm" style:auto-text-indent="false" style:writing-mode="lr-tb"/>
      <style:text-properties fo:color="#c9211e" loext:opacity="100%" style:font-name="Arial3" fo:font-size="10pt" fo:letter-spacing="-0.005cm" fo:language="es" fo:country="ES"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style:style>
    <style:style style:name="P329"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33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3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33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background-color="transparent" style:font-size-asian="10pt" style:font-size-complex="10pt"/>
    </style:style>
    <style:style style:name="P33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33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33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3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background-color="transparent" style:font-size-asian="10pt" style:font-size-complex="10pt"/>
    </style:style>
    <style:style style:name="P3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style:style>
    <style:style style:name="P3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style:style>
    <style:style style:name="P340"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color="#ff3300" loext:opacity="100%" style:font-name="Arial3" fo:font-size="10pt" fo:language="es" fo:country="ES"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style:font-size-asian="10pt" style:font-size-complex="10pt"/>
    </style:style>
    <style:style style:name="P34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3" fo:font-size="10pt" fo:language="es" fo:country="ES" fo:font-style="normal" style:text-underline-style="none" fo:font-weight="bold" style:font-size-asian="10pt" style:font-style-asian="normal" style:font-weight-asian="bold" style:font-name-complex="Arial3" style:font-size-complex="10pt" style:font-style-complex="normal" style:font-weight-complex="bold"/>
    </style:style>
    <style:style style:name="P34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style:font-size-asian="10pt" style:font-style-asian="italic" style:font-size-complex="10pt" style:font-style-complex="italic"/>
    </style:style>
    <style:style style:name="P34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348"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34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1" style:family="paragraph" style:parent-style-name="Table_20_Heading">
      <style:paragraph-properties fo:text-align="center" style:justify-single-word="false"/>
      <style:text-properties style:use-window-font-color="true" loext:opacity="0%" style:font-name="Arial3" fo:font-size="9pt" fo:font-style="italic" fo:background-color="#ffffff" style:font-size-asian="9pt" style:font-style-asian="italic" style:font-size-complex="9pt" style:font-style-complex="italic"/>
    </style:style>
    <style:style style:name="P352" style:family="paragraph" style:parent-style-name="Table_20_Contents">
      <style:paragraph-properties fo:text-align="center" style:justify-single-word="false"/>
      <style:text-properties style:use-window-font-color="true" loext:opacity="0%" style:font-name="Arial3" fo:font-size="9pt" fo:font-style="italic" fo:background-color="#ffffff" style:font-size-asian="9pt" style:font-style-asian="italic" style:font-size-complex="9pt" style:font-style-complex="italic"/>
    </style:style>
    <style:style style:name="P353"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3" fo:font-size="10pt" fo:font-style="italic" fo:font-weight="bold" fo:background-color="#ffffff" style:font-size-asian="10pt" style:font-style-asian="italic" style:font-weight-asian="bold" style:font-size-complex="10pt" style:font-style-complex="italic" style:font-weight-complex="bold"/>
    </style:style>
    <style:style style:name="P354" style:family="paragraph" style:parent-style-name="Standard">
      <style:paragraph-properties fo:text-align="justify" style:justify-single-word="false" style:text-autospace="none"/>
      <style:text-properties style:use-window-font-color="true" loext:opacity="0%" style:font-name="Arial3" fo:font-size="10pt" fo:font-style="italic" fo:font-weight="normal"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355" style:family="paragraph" style:parent-style-name="Standard" style:list-style-name="L22">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fo:background-color="#ffffff" style:font-size-asian="10pt" style:font-style-asian="italic" style:font-weight-asian="normal" style:font-name-complex="Arial3" style:font-size-complex="10pt" style:font-style-complex="italic" style:font-weight-complex="normal"/>
    </style:style>
    <style:style style:name="P356" style:family="paragraph" style:parent-style-name="Standard" style:list-style-name="L22">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style:letter-kerning="false" fo:background-color="#ffffff"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P357" style:family="paragraph" style:parent-style-name="Standard">
      <style:paragraph-properties fo:text-align="justify" style:justify-single-word="false" style:text-autospace="none"/>
      <style:text-properties style:use-window-font-color="true" loext:opacity="0%" style:font-name="Arial3" fo:font-size="10pt" fo:language="es" fo:country="ES" fo:font-style="italic" fo:font-weight="normal" style:letter-kerning="false" fo:background-color="#ffffff"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P358" style:family="paragraph" style:parent-style-name="Standard" style:list-style-name="L22">
      <style:paragraph-properties fo:text-align="justify" style:justify-single-word="false" style:text-autospace="none"/>
      <style:text-properties style:use-window-font-color="true" loext:opacity="0%" style:font-name="Arial3" fo:font-size="10pt" fo:language="es" fo:country="ES" fo:font-style="italic" fo:font-weight="normal" style:letter-kerning="false" fo:background-color="#ffffff"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P359" style:family="paragraph" style:parent-style-name="Standard">
      <style:paragraph-properties fo:text-align="justify" style:justify-single-word="false" style:text-autospace="none"/>
      <style:text-properties style:use-window-font-color="true" loext:opacity="0%" style:font-name="Arial3" fo:font-size="10pt" fo:language="es" fo:country="ES" fo:font-style="italic" fo:font-weight="normal" style:letter-kerning="false" fo:background-color="#ffffff" style:font-name-asian="Times New Roman" style:font-size-asian="10pt" style:language-asian="es" style:country-asian="ES" style:font-style-asian="italic" style:font-weight-asian="normal" style:font-name-complex="Arial-BoldMT" style:font-size-complex="10pt" style:language-complex="ar" style:country-complex="SA" style:font-style-complex="italic" style:font-weight-complex="normal"/>
    </style:style>
    <style:style style:name="P360"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3" fo:font-size="10pt" fo:font-style="italic" style:font-size-asian="10pt" style:font-style-asian="italic" style:font-size-complex="10pt" style:font-style-complex="italic"/>
    </style:style>
    <style:style style:name="P361"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3" fo:font-size="10pt" fo:language="es" fo:country="ES" fo:font-style="italic" fo:font-weight="bold" fo:background-color="#ffffff" style:font-size-asian="10pt" style:font-style-asian="italic" style:font-weight-asian="bold" style:font-name-complex="Arial3" style:font-size-complex="10pt" style:font-style-complex="italic" style:font-weight-complex="bold"/>
    </style:style>
    <style:style style:name="P362" style:family="paragraph" style:parent-style-name="Standard" style:list-style-name="L23">
      <style:paragraph-properties fo:margin-top="0cm" fo:margin-bottom="0cm" style:contextual-spacing="false" fo:line-height="100%" fo:text-align="justify" style:justify-single-word="false" style:text-autospace="non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3" fo:font-size="10pt" fo:font-style="italic" style:font-size-asian="10pt" style:font-style-asian="italic" style:font-size-complex="10pt" style:font-style-complex="italic"/>
    </style:style>
    <style:style style:name="P363" style:family="paragraph" style:parent-style-name="Standard" style:list-style-name="L24">
      <style:paragraph-properties fo:margin-top="0cm" fo:margin-bottom="0cm" style:contextual-spacing="false" fo:text-align="justify" style:justify-single-word="false" style:text-autospace="none"/>
      <style:text-properties style:font-name="Arial3" fo:font-style="italic" style:font-style-asian="italic" style:font-style-complex="italic"/>
    </style:style>
    <style:style style:name="P364"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bold" fo:background-color="#ffff00" style:font-size-asian="10pt" style:font-style-asian="italic" style:font-weight-asian="bold" style:font-name-complex="Arial3" style:font-size-complex="10pt" style:font-style-complex="italic" style:font-weight-complex="bold"/>
    </style:style>
    <style:style style:name="P365" style:family="paragraph" style:parent-style-name="Standard" style:list-style-name="L25">
      <style:paragraph-properties fo:margin-top="0cm" fo:margin-bottom="0cm" style:contextual-spacing="false" fo:text-align="justify" style:justify-single-word="false" style:text-autospace="none"/>
      <style:text-properties style:use-window-font-color="true" loext:opacity="0%" style:font-name="Arial3" fo:font-size="10pt" fo:font-style="italic" style:font-size-asian="10pt" style:font-style-asian="italic" style:font-size-complex="10pt" style:font-style-complex="italic"/>
    </style:style>
    <style:style style:name="P366" style:family="paragraph" style:parent-style-name="Standard" style:list-style-name="L25">
      <style:paragraph-properties fo:margin-top="0cm" fo:margin-bottom="0cm" style:contextual-spacing="false" fo:text-align="justify" style:justify-single-word="false" style:text-autospace="none"/>
      <style:text-properties style:use-window-font-color="true" loext:opacity="0%" style:font-name="Arial3" fo:font-size="10pt" fo:language="es" fo:country="ES" fo:font-style="italic" fo:font-weight="normal" style:letter-kerning="false" fo:background-color="#ffffff"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P367" style:family="paragraph" style:parent-style-name="Standard" style:list-style-name="L25">
      <style:paragraph-properties fo:margin-top="0cm" fo:margin-bottom="0cm" style:contextual-spacing="false" fo:text-align="justify" style:justify-single-word="false" style:text-autospace="none"/>
      <style:text-properties style:use-window-font-color="true" loext:opacity="0%" style:font-name="Arial3" fo:font-size="11pt" style:font-size-asian="11pt" style:font-size-complex="11pt"/>
    </style:style>
    <style:style style:name="P368" style:family="paragraph" style:parent-style-name="Standard" style:list-style-name="L25">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fo:background-color="#ffffff" style:font-size-asian="10pt" style:font-style-asian="italic" style:font-weight-asian="normal" style:font-name-complex="Arial3" style:font-size-complex="10pt" style:font-style-complex="italic" style:font-weight-complex="normal"/>
    </style:style>
    <style:style style:name="P369" style:family="paragraph" style:parent-style-name="Standard" style:list-style-name="L25">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bold" fo:background-color="#ffffff" style:font-size-asian="10pt" style:font-style-asian="italic" style:font-weight-asian="bold" style:font-name-complex="Arial3" style:font-size-complex="10pt" style:font-style-complex="italic" style:font-weight-complex="bold"/>
    </style:style>
    <style:style style:name="P370" style:family="paragraph" style:parent-style-name="Standard" style:list-style-name="L25">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371" style:family="paragraph" style:parent-style-name="Standard" style:list-style-name="L25">
      <style:paragraph-properties fo:text-align="justify" style:justify-single-word="false" fo:hyphenation-ladder-count="no-limit" fo:hyphenation-keep="auto" loext:hyphenation-keep-type="column" loext:hyphenation-keep-line="false" style:text-autospace="none"/>
      <style:text-properties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3" fo:font-size="10pt" style:font-size-asian="10pt" style:font-size-complex="10pt"/>
    </style:style>
    <style:style style:name="P375"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49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left="0cm" fo:margin-right="0cm" fo:margin-top="0cm" fo:margin-bottom="0cm" style:contextual-spacing="false" fo:text-align="justify" style:justify-single-word="false" fo:orphans="0" fo:widows="0" fo:hyphenation-ladder-count="no-limit" fo:hyphenation-keep="auto" loext:hyphenation-keep-type="column" loext:hyphenation-keep-line="false" fo:text-indent="1.249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3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3300" loext:opacity="100%" style:font-name="Arial3" fo:font-size="10pt" fo:language="es" fo:country="ES" style:font-size-asian="10pt" style:font-name-complex="Arial3" style:font-size-complex="10pt"/>
    </style:style>
    <style:style style:name="P379"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style:text-underline-style="none" fo:font-weight="bold" fo:background-color="transparent" style:font-size-asian="10pt" style:font-weight-asian="bold" style:font-name-complex="Arial3" style:font-size-complex="10pt" style:font-weight-complex="normal"/>
    </style:style>
    <style:style style:name="P382"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style>
    <style:style style:name="P38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384" style:family="paragraph" style:parent-style-name="Standard" style:list-style-name="L26">
      <style:paragraph-properties fo:margin-top="0cm" fo:margin-bottom="0cm" style:contextual-spacing="false" fo:line-height="100%" fo:text-align="justify" style:justify-single-word="false" style:text-autospace="non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3" fo:font-size="10pt" fo:font-style="italic" style:font-size-asian="10pt" style:font-style-asian="italic" style:font-size-complex="10pt" style:font-style-complex="italic"/>
    </style:style>
    <style:style style:name="P385" style:family="paragraph" style:parent-style-name="Standard" style:list-style-name="L27">
      <style:paragraph-properties fo:margin-top="0cm" fo:margin-bottom="0cm" style:contextual-spacing="false" fo:text-align="justify" style:justify-single-word="false" style:text-autospace="none"/>
      <style:text-properties style:font-name="Arial3" fo:font-size="10pt" fo:font-style="italic" style:font-size-asian="10pt" style:font-style-asian="italic" style:font-size-complex="10pt" style:font-style-complex="italic"/>
    </style:style>
    <style:style style:name="P386" style:family="paragraph" style:parent-style-name="Standard" style:list-style-name="L28">
      <style:paragraph-properties fo:margin-top="0cm" fo:margin-bottom="0cm" style:contextual-spacing="false" fo:text-align="justify" style:justify-single-word="false" style:text-autospace="none"/>
      <style:text-properties style:use-window-font-color="true" loext:opacity="0%" style:font-name="Arial3" fo:font-size="10pt" fo:font-style="italic" style:font-size-asian="10pt" style:font-style-asian="italic" style:font-size-complex="10pt" style:font-style-complex="italic"/>
    </style:style>
    <style:style style:name="P387" style:family="paragraph" style:parent-style-name="Standard" style:list-style-name="L28">
      <style:paragraph-properties fo:margin-top="0cm" fo:margin-bottom="0cm" style:contextual-spacing="false" fo:text-align="justify" style:justify-single-word="false" style:text-autospace="none"/>
      <style:text-properties style:use-window-font-color="true" loext:opacity="0%" style:font-name="Arial3" fo:font-size="10pt" fo:language="es" fo:country="ES" fo:font-style="italic" fo:font-weight="normal" style:letter-kerning="false" fo:background-color="#ffffff"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P388" style:family="paragraph" style:parent-style-name="Standard" style:list-style-name="L28">
      <style:paragraph-properties fo:margin-top="0cm" fo:margin-bottom="0cm" style:contextual-spacing="false" fo:text-align="justify" style:justify-single-word="false" style:text-autospace="none"/>
      <style:text-properties style:use-window-font-color="true" loext:opacity="0%" style:font-name="Arial3" fo:font-size="11pt" style:font-size-asian="11pt" style:font-size-complex="11pt"/>
    </style:style>
    <style:style style:name="P389" style:family="paragraph" style:parent-style-name="Standard" style:list-style-name="L28">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fo:background-color="#ffffff" style:font-size-asian="10pt" style:font-style-asian="italic" style:font-weight-asian="normal" style:font-name-complex="Arial3" style:font-size-complex="10pt" style:font-style-complex="italic" style:font-weight-complex="normal"/>
    </style:style>
    <style:style style:name="P390" style:family="paragraph" style:parent-style-name="Standard" style:list-style-name="L28">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bold" fo:background-color="#ffffff" style:font-size-asian="10pt" style:font-style-asian="italic" style:font-weight-asian="bold" style:font-name-complex="Arial3" style:font-size-complex="10pt" style:font-style-complex="italic" style:font-weight-complex="bold"/>
    </style:style>
    <style:style style:name="P391" style:family="paragraph" style:parent-style-name="Standard" style:list-style-name="L28">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392" style:family="paragraph" style:parent-style-name="Standard" style:list-style-name="L28">
      <style:paragraph-properties fo:text-align="justify" style:justify-single-word="false" fo:hyphenation-ladder-count="no-limit" fo:hyphenation-keep="auto" loext:hyphenation-keep-type="column" loext:hyphenation-keep-line="false" style:text-autospace="none"/>
      <style:text-properties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style:style>
    <style:style style:name="P39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fo:color="#c9211e" loext:opacity="100%" style:font-name="Arial3" fo:font-size="10pt" fo:letter-spacing="-0.005cm"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39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838" loext:opacity="100%" style:font-name="Arial3" fo:font-size="10pt" fo:background-color="transparent" style:font-size-asian="10pt" style:font-size-complex="10pt"/>
    </style:style>
    <style:style style:name="P3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9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3" fo:font-size="10pt" fo:background-color="transparent" style:font-size-asian="10pt" style:font-size-complex="10pt"/>
    </style:style>
    <style:style style:name="P399"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Verdana" style:font-size-complex="10pt" style:font-style-complex="italic" style:font-weight-complex="normal"/>
    </style:style>
    <style:style style:name="P40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normal"/>
    </style:style>
    <style:style style:name="P401" style:family="paragraph" style:parent-style-name="Text_20_body">
      <style:paragraph-properties fo:text-align="center" style:justify-single-word="false"/>
      <style:text-properties fo:color="#000000" loext:opacity="100%" style:font-name="Arial9" fo:font-size="10pt" fo:font-style="italic" style:text-underline-style="solid" style:text-underline-width="auto" style:text-underline-color="font-color" fo:font-weight="bold" style:font-style-asian="italic" style:font-style-complex="italic"/>
    </style:style>
    <style:style style:name="P402" style:family="paragraph" style:parent-style-name="Text_20_body">
      <style:paragraph-properties fo:text-align="justify" style:justify-single-word="false"/>
      <style:text-properties fo:color="#000000" loext:opacity="100%" style:font-name="Arial9" fo:font-size="10pt" fo:font-style="italic" fo:font-weight="bold" style:font-style-asian="italic" style:font-style-complex="italic"/>
    </style:style>
    <style:style style:name="P403" style:family="paragraph" style:parent-style-name="Text_20_body">
      <style:paragraph-properties fo:text-align="center" style:justify-single-word="false"/>
      <style:text-properties style:font-name="Arial9" fo:font-size="10pt" fo:font-style="italic" fo:font-weight="bold" style:font-style-asian="italic" style:font-style-complex="italic"/>
    </style:style>
    <style:style style:name="P404" style:family="paragraph" style:parent-style-name="Text_20_body">
      <style:paragraph-properties fo:text-align="justify" style:justify-single-word="false"/>
      <style:text-properties style:font-name="Arial9" fo:font-size="10pt" fo:font-style="italic" style:font-style-asian="italic" style:font-style-complex="italic"/>
    </style:style>
    <style:style style:name="P405" style:family="paragraph" style:parent-style-name="Text_20_body">
      <style:paragraph-properties fo:text-align="center" style:justify-single-word="false"/>
      <style:text-properties style:font-name="Arial9" fo:font-size="10pt" fo:font-style="italic" style:text-underline-style="solid" style:text-underline-width="auto" style:text-underline-color="font-color" fo:font-weight="bold" style:font-style-asian="italic" style:font-style-complex="italic"/>
    </style:style>
    <style:style style:name="P406" style:family="paragraph" style:parent-style-name="Text_20_body" style:list-style-name="L29">
      <style:paragraph-properties fo:text-align="justify" style:justify-single-word="false"/>
      <style:text-properties fo:color="#000000" loext:opacity="100%" style:font-name="Arial9" fo:font-size="10pt" fo:language="es" fo:country="ES" fo:font-style="italic" style:font-style-asian="italic" style:font-style-complex="italic"/>
    </style:style>
    <style:style style:name="P407" style:family="paragraph" style:parent-style-name="Text_20_body">
      <style:text-properties style:font-name="Arial" fo:font-size="11pt" fo:font-style="italic" style:font-style-asian="italic" style:font-style-complex="italic"/>
    </style:style>
    <style:style style:name="P408" style:family="paragraph" style:parent-style-name="Text_20_body">
      <style:paragraph-properties fo:text-align="justify" style:justify-single-word="false"/>
      <style:text-properties fo:color="#000000" loext:opacity="100%" style:font-name="Arial" fo:font-size="10pt" fo:font-style="italic" style:font-style-asian="italic" style:font-style-complex="italic"/>
    </style:style>
    <style:style style:name="P409" style:family="paragraph" style:parent-style-name="Text_20_body">
      <style:text-properties style:font-name="Arial9" fo:font-size="10pt" fo:font-style="italic" style:font-style-asian="italic" style:font-style-complex="italic"/>
    </style:style>
    <style:style style:name="P410" style:family="paragraph" style:parent-style-name="Text_20_body">
      <style:paragraph-properties fo:text-align="justify" style:justify-single-word="false"/>
      <style:text-properties fo:color="#000000" loext:opacity="100%" style:font-name="Arial8" fo:font-size="11pt" fo:language="fr" fo:country="FR" fo:font-weight="bold"/>
    </style:style>
    <style:style style:name="P411" style:family="paragraph" style:parent-style-name="Text_20_body">
      <style:paragraph-properties fo:margin-left="0cm" fo:margin-right="0cm"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412" style:family="paragraph" style:parent-style-name="Text_20_body">
      <style:paragraph-properties fo:margin-left="0cm" fo:margin-right="0cm" fo:text-align="justify" style:justify-single-word="false" fo:text-indent="1.251cm" style:auto-text-indent="false"/>
      <style:text-properties style:font-name="Arial3" fo:font-size="10pt" fo:font-style="italic" fo:font-weight="normal" style:font-size-asian="10pt" style:font-style-asian="italic" style:font-size-complex="10pt" style:font-style-complex="italic"/>
    </style:style>
    <style:style style:name="P413" style:family="paragraph" style:parent-style-name="Text_20_body">
      <style:paragraph-properties fo:margin-left="0cm" fo:margin-right="0cm" fo:text-align="center" style:justify-single-word="false" fo:text-indent="1.251cm" style:auto-text-indent="false"/>
      <style:text-properties style:font-name="Arial3" fo:font-size="10pt" fo:font-style="italic" fo:font-weight="bold" style:font-size-asian="10pt" style:font-style-asian="italic" style:font-size-complex="10pt" style:font-style-complex="italic"/>
    </style:style>
    <style:style style:name="P41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language="es" fo:country="ES" fo:font-style="italic" fo:font-weight="normal" style:font-size-asian="10pt" style:font-style-asian="italic" style:font-size-complex="10pt" style:font-style-complex="italic"/>
    </style:style>
    <style:style style:name="P415" style:family="paragraph" style:parent-style-name="Text_20_body">
      <style:paragraph-properties fo:text-align="justify" style:justify-single-word="false"/>
      <style:text-properties style:font-name="Arial9" fo:font-size="10pt" fo:language="es" fo:country="ES"/>
    </style:style>
    <style:style style:name="P416" style:family="paragraph" style:parent-style-name="Text_20_body">
      <style:paragraph-properties fo:text-align="center" style:justify-single-word="false"/>
      <style:text-properties fo:color="#000000" loext:opacity="100%" style:font-name="Arial3" fo:font-size="10pt" fo:language="es" fo:country="ES" fo:font-style="italic" fo:font-weight="bold" style:font-style-asian="italic" style:font-style-complex="italic"/>
    </style:style>
    <style:style style:name="P417" style:family="paragraph" style:parent-style-name="Text_20_body">
      <style:paragraph-properties fo:text-align="justify" style:justify-single-word="false"/>
      <style:text-properties style:font-name="Arial3" fo:font-size="10pt" fo:language="es" fo:country="ES" fo:font-style="italic" style:font-style-asian="italic" style:font-style-complex="italic"/>
    </style:style>
    <style:style style:name="P418" style:family="paragraph" style:parent-style-name="Text_20_body">
      <style:paragraph-properties fo:text-align="justify" style:justify-single-word="false"/>
      <style:text-properties style:font-name="Arial3" fo:font-size="10pt" fo:font-style="italic" style:font-style-asian="italic" style:font-style-complex="italic"/>
    </style:style>
    <style:style style:name="P419" style:family="paragraph" style:parent-style-name="Text_20_body">
      <style:paragraph-properties fo:text-align="justify" style:justify-single-word="false"/>
      <style:text-properties style:font-name="Arial3" fo:font-size="11pt" fo:font-style="italic" style:font-style-asian="italic" style:font-style-complex="italic"/>
    </style:style>
    <style:style style:name="P420" style:family="paragraph" style:parent-style-name="Table_20_Contents">
      <style:paragraph-properties fo:margin-top="0cm" fo:margin-bottom="0.499cm" style:contextual-spacing="false" fo:text-align="center" style:justify-single-word="false"/>
      <style:text-properties style:font-name="Arial3" fo:font-size="10pt" fo:font-style="italic" fo:font-weight="bold" style:font-style-asian="italic" style:font-style-complex="italic"/>
    </style:style>
    <style:style style:name="P421" style:family="paragraph" style:parent-style-name="Table_20_Contents">
      <style:paragraph-properties fo:margin-top="0cm" fo:margin-bottom="0.499cm" style:contextual-spacing="false" fo:text-align="center" style:justify-single-word="false"/>
      <style:text-properties style:font-name="Arial3" fo:font-size="10pt" fo:font-style="italic" style:font-style-asian="italic" style:font-style-complex="italic"/>
    </style:style>
    <style:style style:name="P422" style:family="paragraph" style:parent-style-name="Table_20_Contents">
      <style:text-properties style:font-name="Arial3" fo:font-size="2pt" fo:font-style="italic" style:font-size-asian="2pt" style:font-style-asian="italic" style:font-size-complex="2pt" style:font-style-complex="italic"/>
    </style:style>
    <style:style style:name="P423" style:family="paragraph" style:parent-style-name="Text_20_body">
      <style:paragraph-properties fo:text-align="justify" style:justify-single-word="false"/>
      <style:text-properties fo:color="#000000" loext:opacity="100%" style:font-name="Arial3" fo:font-size="10pt" fo:language="es" fo:country="ES" fo:font-style="italic" style:font-style-asian="italic" style:font-style-complex="italic"/>
    </style:style>
    <style:style style:name="P424" style:family="paragraph" style:parent-style-name="Text_20_body">
      <style:paragraph-properties fo:text-align="justify" style:justify-single-word="false"/>
      <style:text-properties fo:color="#000000" loext:opacity="100%" style:font-name="Arial3" fo:font-size="10pt" fo:font-style="italic" style:font-style-asian="italic" style:font-style-complex="italic"/>
    </style:style>
    <style:style style:name="P425" style:family="paragraph" style:parent-style-name="Text_20_body" style:list-style-name="L30">
      <style:paragraph-properties fo:text-align="justify" style:justify-single-word="false"/>
      <style:text-properties fo:color="#000000" loext:opacity="100%" style:font-name="Arial3" fo:font-size="10pt" fo:language="es" fo:country="ES" fo:font-style="italic" style:font-style-asian="italic" style:font-style-complex="italic"/>
    </style:style>
    <style:style style:name="P426" style:family="paragraph" style:parent-style-name="Text_20_body">
      <style:paragraph-properties fo:text-align="center" style:justify-single-word="false"/>
      <style:text-properties style:font-name="Arial3" fo:font-size="10pt" fo:language="es" fo:country="ES" fo:font-style="italic" fo:font-weight="bold" style:font-style-asian="italic" style:font-style-complex="italic"/>
    </style:style>
    <style:style style:name="P427" style:family="paragraph" style:parent-style-name="Text_20_body">
      <style:paragraph-properties fo:text-align="justify" style:justify-single-word="false"/>
      <style:text-properties style:font-name="Arial3" fo:font-style="italic" style:font-style-asian="italic" style:font-style-complex="italic"/>
    </style:style>
    <style:style style:name="P428" style:family="paragraph" style:parent-style-name="Text_20_body">
      <style:paragraph-properties fo:text-align="justify" style:justify-single-word="false"/>
      <style:text-properties fo:color="#000000" loext:opacity="100%" style:font-name="Arial3" fo:font-size="10pt" fo:font-style="italic" fo:font-weight="bold" style:font-style-asian="italic" style:font-style-complex="italic"/>
    </style:style>
    <style:style style:name="P429" style:family="paragraph" style:parent-style-name="Text_20_body">
      <style:paragraph-properties fo:text-align="justify" style:justify-single-word="false"/>
      <style:text-properties style:font-name="Arial3" fo:font-size="10pt" fo:font-style="italic" fo:font-weight="bold" style:font-style-asian="italic" style:font-style-complex="italic"/>
    </style:style>
    <style:style style:name="P430" style:family="paragraph" style:parent-style-name="Text_20_body" style:list-style-name="L31">
      <style:paragraph-properties fo:text-align="justify" style:justify-single-word="false"/>
      <style:text-properties fo:color="#000000" loext:opacity="100%" style:font-name="Arial3" fo:font-size="10pt" fo:font-style="italic" style:font-style-asian="italic" style:font-style-complex="italic"/>
    </style:style>
    <style:style style:name="P431" style:family="paragraph" style:parent-style-name="Text_20_body" style:list-style-name="L32">
      <style:paragraph-properties fo:text-align="justify" style:justify-single-word="false"/>
      <style:text-properties fo:color="#000000" loext:opacity="100%" style:font-name="Arial3" fo:font-size="10pt" fo:font-style="italic" style:font-style-asian="italic" style:font-style-complex="italic"/>
    </style:style>
    <style:style style:name="P432" style:family="paragraph" style:parent-style-name="Text_20_body" style:list-style-name="L32">
      <style:paragraph-properties fo:text-align="justify" style:justify-single-word="false"/>
      <style:text-properties style:font-name="Arial3" fo:font-size="10pt" fo:font-style="italic" style:font-style-asian="italic" style:font-style-complex="italic"/>
    </style:style>
    <style:style style:name="P433" style:family="paragraph" style:parent-style-name="Text_20_body" style:list-style-name="L33">
      <style:paragraph-properties fo:text-align="justify" style:justify-single-word="false"/>
      <style:text-properties style:font-name="Arial3" fo:font-size="10pt" fo:font-style="italic" style:font-style-asian="italic" style:font-style-complex="italic"/>
    </style:style>
    <style:style style:name="P434" style:family="paragraph" style:parent-style-name="Text_20_body" style:list-style-name="L34">
      <style:paragraph-properties fo:text-align="justify" style:justify-single-word="false"/>
      <style:text-properties fo:color="#000000" loext:opacity="100%" style:font-name="Arial3" fo:font-size="10pt" fo:font-style="italic" style:font-style-asian="italic" style:font-style-complex="italic"/>
    </style:style>
    <style:style style:name="P435" style:family="paragraph" style:parent-style-name="Text_20_body" style:list-style-name="L34">
      <style:paragraph-properties fo:text-align="justify" style:justify-single-word="false"/>
      <style:text-properties style:font-name="Arial3" fo:font-size="10pt" fo:font-style="italic" style:font-style-asian="italic" style:font-style-complex="italic"/>
    </style:style>
    <style:style style:name="P436" style:family="paragraph" style:parent-style-name="Text_20_body" style:list-style-name="L35">
      <style:paragraph-properties fo:text-align="start" style:justify-single-word="false"/>
      <style:text-properties style:font-name="Arial3" fo:font-size="10pt" fo:font-style="italic" style:font-style-asian="italic" style:font-style-complex="italic"/>
    </style:style>
    <style:style style:name="P437" style:family="paragraph" style:parent-style-name="Text_20_body">
      <style:paragraph-properties fo:text-align="start" style:justify-single-word="false"/>
      <style:text-properties fo:color="#000000" loext:opacity="100%" style:font-name="Arial3" fo:font-size="10pt" fo:font-style="italic" fo:font-weight="bold" style:font-style-asian="italic" style:font-style-complex="italic"/>
    </style:style>
    <style:style style:name="P438" style:family="paragraph" style:parent-style-name="Text_20_body" style:list-style-name="L36">
      <style:paragraph-properties fo:text-align="justify" style:justify-single-word="false"/>
      <style:text-properties fo:color="#000000" loext:opacity="100%" style:font-name="Arial3" fo:font-size="10pt" fo:font-style="italic" style:font-style-asian="italic" style:font-style-complex="italic"/>
    </style:style>
    <style:style style:name="P439" style:family="paragraph" style:parent-style-name="Text_20_body" style:list-style-name="L37">
      <style:paragraph-properties fo:text-align="justify" style:justify-single-word="false"/>
      <style:text-properties fo:color="#000000" loext:opacity="100%" style:font-name="Arial3" fo:font-size="10pt" fo:font-style="italic" style:font-style-asian="italic" style:font-style-complex="italic"/>
    </style:style>
    <style:style style:name="P440" style:family="paragraph" style:parent-style-name="Text_20_body">
      <style:paragraph-properties fo:text-align="justify" style:justify-single-word="false"/>
      <style:text-properties fo:color="#000000" loext:opacity="100%" style:font-name="Arial3" fo:font-size="10pt" fo:language="es" fo:country="ES" fo:font-style="italic" fo:font-weight="bold" style:font-style-asian="italic" style:font-style-complex="italic"/>
    </style:style>
    <style:style style:name="P441"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442" style:family="paragraph" style:parent-style-name="Text_20_body">
      <style:paragraph-properties fo:margin-left="0cm" fo:margin-right="0cm" fo:margin-top="0cm" fo:margin-bottom="0.212cm" style:contextual-spacing="false" fo:text-align="justify" style:justify-single-word="false" fo:text-indent="1.323cm" style:auto-text-indent="false"/>
      <style:text-properties style:font-name="Arial3" fo:font-size="10pt" style:font-size-asian="10pt" style:font-size-complex="10pt"/>
    </style:style>
    <style:style style:name="P443" style:family="paragraph" style:parent-style-name="Standard">
      <style:paragraph-properties fo:text-align="justify" style:justify-single-word="false"/>
      <style:text-properties style:font-name="Arial3" style:text-underline-style="solid" style:text-underline-width="auto" style:text-underline-color="font-color" fo:font-weight="bold" style:font-name-asian="Times New Roman" style:font-weight-asian="bold" style:font-weight-complex="bold"/>
    </style:style>
    <style:style style:name="P444" style:family="paragraph" style:parent-style-name="Table_20_Contents">
      <style:paragraph-properties fo:margin-top="0cm" fo:margin-bottom="0.499cm" style:contextual-spacing="false" fo:text-align="center" style:justify-single-word="false"/>
      <style:text-properties style:font-name="Arial3" fo:font-size="10pt" fo:font-style="italic" fo:font-weight="bold" style:font-size-asian="10pt" style:font-style-asian="italic" style:font-size-complex="10pt" style:font-style-complex="italic"/>
    </style:style>
    <style:style style:name="P445" style:family="paragraph" style:parent-style-name="Table_20_Contents">
      <style:text-properties style:font-name="Arial3" fo:font-size="10pt" fo:font-style="italic" style:font-size-asian="10pt" style:font-style-asian="italic" style:font-size-complex="10pt" style:font-style-complex="italic"/>
    </style:style>
    <style:style style:name="P446" style:family="paragraph" style:parent-style-name="Table_20_Contents">
      <style:paragraph-properties fo:margin-top="0cm" fo:margin-bottom="0.499cm" style:contextual-spacing="false" fo:text-align="center" style:justify-single-word="false"/>
      <style:text-properties style:font-name="Arial3" fo:font-size="10pt" fo:font-style="italic" style:font-size-asian="10pt" style:font-style-asian="italic" style:font-size-complex="10pt" style:font-style-complex="italic"/>
    </style:style>
    <style:style style:name="P447"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448" style:family="paragraph" style:parent-style-name="Text_20_body">
      <style:paragraph-properties fo:text-align="center"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449"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450" style:family="paragraph" style:parent-style-name="Table_20_Contents">
      <style:paragraph-properties fo:margin-top="0cm" fo:margin-bottom="0.499cm" style:contextual-spacing="false"/>
      <style:text-properties style:font-name="Arial3" fo:font-size="10pt" fo:font-style="italic" style:font-size-asian="10pt" style:font-style-asian="italic" style:font-size-complex="10pt" style:font-style-complex="italic"/>
    </style:style>
    <style:style style:name="P451" style:family="paragraph" style:parent-style-name="Text_20_body">
      <style:paragraph-properties fo:text-align="start"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452" style:family="paragraph" style:parent-style-name="Text_20_body">
      <style:paragraph-properties fo:text-align="justify" style:justify-single-word="false"/>
      <style:text-properties fo:color="#c9211e" loext:opacity="100%" style:font-name="Arial3" fo:font-size="10pt" fo:language="es" fo:country="ES" fo:font-style="italic" style:font-size-asian="10pt" style:font-style-asian="italic" style:font-size-complex="10pt" style:font-style-complex="italic"/>
    </style:style>
    <style:style style:name="P453" style:family="paragraph" style:parent-style-name="Text_20_body" style:list-style-name="L38">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454" style:family="paragraph" style:parent-style-name="Text_20_body" style:list-style-name="L38">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455" style:family="paragraph" style:parent-style-name="Standard">
      <style:paragraph-properties fo:text-align="justify" style:justify-single-word="false"/>
      <style:text-properties style:use-window-font-color="true" loext:opacity="0%" style:font-name="Arial3" fo:font-size="9pt" fo:font-weight="bold" style:font-size-asian="9pt" style:font-weight-asian="bold" style:font-name-complex="Arial3" style:font-size-complex="9pt" style:font-weight-complex="bold"/>
    </style:style>
    <style:style style:name="P456" style:family="paragraph" style:parent-style-name="Standard">
      <style:paragraph-properties fo:text-align="start" style:justify-single-word="false"/>
      <style:text-properties fo:color="#000000" loext:opacity="100%" style:font-name="Arial3"/>
    </style:style>
    <style:style style:name="P457" style:family="paragraph" style:parent-style-name="Standard">
      <style:paragraph-properties fo:text-align="justify" style:justify-single-word="false"/>
      <style:text-properties style:use-window-font-color="true" loext:opacity="0%" style:font-name="Arial3" fo:font-size="9pt" fo:language="es" fo:country="ES" fo:font-weight="bold" style:font-size-asian="9pt" style:font-weight-asian="bold" style:font-size-complex="9pt" style:font-weight-complex="bold"/>
    </style:style>
    <style:style style:name="P458" style:family="paragraph" style:parent-style-name="Standard">
      <style:paragraph-properties fo:text-align="justify" style:justify-single-word="false"/>
      <style:text-properties style:font-name="Arial3" fo:font-size="9pt" style:font-size-asian="9pt" style:font-size-complex="9pt"/>
    </style:style>
    <style:style style:name="P459" style:family="paragraph" style:parent-style-name="Standard">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P46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style:style>
    <style:style style:name="P4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462" style:family="paragraph" style:parent-style-name="Standard">
      <style:paragraph-properties fo:margin-left="0cm" fo:margin-right="0cm" fo:margin-top="0cm" fo:margin-bottom="0.106cm" style:contextual-spacing="false" fo:text-align="start" style:justify-single-word="false" fo:text-indent="0cm" style:auto-text-indent="false"/>
      <style:text-properties fo:color="#000000" loext:opacity="100%" style:font-name="Arial3" fo:font-size="8pt" style:font-size-asian="8pt" style:font-name-complex="Century Gothic" style:font-size-complex="8pt"/>
    </style:style>
    <style:style style:name="P463" style:family="paragraph" style:parent-style-name="Standard">
      <style:paragraph-properties fo:text-align="center" style:justify-single-word="false"/>
    </style:style>
    <style:style style:name="P46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style:use-window-font-color="true" loext:opacity="0%" style:font-name="Arial3" fo:font-size="10pt" fo:letter-spacing="-0.002cm" fo:font-style="italic" fo:font-weight="bold" style:font-size-asian="10pt" style:font-style-asian="italic" style:font-weight-asian="bold"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6" style:family="paragraph" style:parent-style-name="Normal">
      <style:paragraph-properties fo:line-height="0.406cm"/>
    </style:style>
    <style:style style:name="P467" style:family="paragraph" style:parent-style-name="Texto_20_independiente" style:list-style-name="L39">
      <style:paragraph-properties fo:margin-top="0cm" fo:margin-bottom="0cm" style:contextual-spacing="false"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468" style:family="paragraph" style:parent-style-name="Texto_20_independiente">
      <style:paragraph-properties fo:margin-left="1.24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69" style:family="paragraph" style:parent-style-name="Texto_20_independiente">
      <style:paragraph-properties fo:margin-top="0cm" fo:margin-bottom="0cm" style:contextual-spacing="false"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470" style:family="paragraph" style:parent-style-name="Texto_20_independiente">
      <style:paragraph-properties fo:margin-left="1.24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71" style:family="paragraph" style:parent-style-name="Texto_20_independiente">
      <style:paragraph-properties fo:margin-left="1.752cm" fo:margin-right="0.265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72" style:family="paragraph" style:parent-style-name="Texto_20_independiente" style:list-style-name="L39">
      <style:paragraph-properties fo:margin-left="1.752cm" fo:margin-right="0.265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73" style:family="paragraph" style:parent-style-name="Texto_20_independiente">
      <style:paragraph-properties fo:margin-left="1.249cm" fo:margin-right="0.062cm" fo:margin-top="0cm" fo:margin-bottom="0cm" style:contextual-spacing="false" fo:text-align="justify" style:justify-single-word="false" fo:hyphenation-ladder-count="no-limit" fo:hyphenation-keep="auto" loext:hyphenation-keep-type="column" loext:hyphenation-keep-line="false" fo:text-indent="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74" style:family="paragraph" style:parent-style-name="Texto_20_independiente">
      <style:paragraph-properties fo:margin-left="1.249cm" fo:margin-right="0.062cm" fo:margin-top="0cm" fo:margin-bottom="0cm" style:contextual-spacing="false" fo:text-align="justify" style:justify-single-word="false" fo:hyphenation-ladder-count="no-limit" fo:hyphenation-keep="auto" loext:hyphenation-keep-type="column" loext:hyphenation-keep-line="false" fo:text-indent="1cm" style:auto-text-indent="false"/>
      <style:text-properties fo:color="#ff420e" loext:opacity="100%" style:font-name="Arial3" fo:font-size="10pt" fo:language="es" fo:country="ES" fo:background-color="transparen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paragraph-properties fo:margin-top="0cm" fo:margin-bottom="0cm" style:contextual-spacing="false" fo:line-height="100%" fo:text-align="justify" style:justify-single-word="false"/>
      <style:text-properties fo:color="#ff420e" loext:opacity="100%" style:font-name="Arial3" fo:font-size="10pt" fo:language="es" fo:country="ES" fo:background-color="transparent" style:font-size-asian="10pt" style:font-name-complex="Arial3" style:font-size-complex="10pt"/>
    </style:style>
    <style:style style:name="P476" style:family="paragraph" style:parent-style-name="Texto_20_independiente" style:list-style-name="L40">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477" style:family="paragraph" style:parent-style-name="Texto_20_independiente">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478" style:family="paragraph" style:parent-style-name="Texto_20_independiente">
      <style:paragraph-properties fo:margin-left="1.249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79" style:family="paragraph" style:parent-style-name="Texto_20_independiente">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ff420e" loext:opacity="100%" style:font-name="Arial3" fo:font-size="10pt" fo:language="es" fo:country="ES" fo:background-color="transparen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style:paragraph-properties fo:margin-left="1.249cm" fo:margin-right="0cm" fo:margin-top="0cm" fo:margin-bottom="0cm" style:contextual-spacing="false" fo:line-height="100%" fo:text-align="justify" style:justify-single-word="false" fo:text-indent="0cm" style:auto-text-indent="false"/>
      <style:text-properties fo:color="#ff420e" loext:opacity="100%" style:font-name="Arial3" fo:font-size="10pt" fo:language="es" fo:country="ES" fo:background-color="transparent" style:font-size-asian="10pt" style:font-name-complex="Arial3" style:font-size-complex="10pt"/>
    </style:style>
    <style:style style:name="P481" style:family="paragraph" style:parent-style-name="Normal">
      <style:paragraph-properties fo:line-height="0.406cm" fo:text-align="justify" style:justify-single-word="false"/>
    </style:style>
    <style:style style:name="P482" style:family="paragraph" style:parent-style-name="Standard">
      <style:paragraph-properties fo:text-align="justify" style:justify-single-word="false"/>
      <style:text-properties style:use-window-font-color="true" loext:opacity="0%" style:font-name="Arial3" fo:font-size="11pt" style:font-size-asian="11pt" style:font-size-complex="11pt"/>
    </style:style>
    <style:style style:name="P483" style:family="paragraph" style:parent-style-name="Standard">
      <style:paragraph-properties fo:text-align="justify" style:justify-single-word="false"/>
      <style:text-properties style:font-name="Arial3" fo:font-size="11pt" style:font-size-asian="11pt" style:font-size-complex="11pt"/>
    </style:style>
    <style:style style:name="P484" style:family="paragraph" style:parent-style-name="Normal">
      <style:paragraph-properties fo:margin-left="1.251cm" fo:margin-right="0cm" fo:line-height="0.406cm" fo:text-align="justify" style:justify-single-word="false" fo:text-indent="0cm" style:auto-text-indent="false"/>
    </style:style>
    <style:style style:name="P48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paragraph-properties fo:margin-left="0cm" fo:margin-right="0cm" fo:text-align="justify" style:justify-single-word="false" fo:orphans="0" fo:widows="0" fo:text-indent="1.249cm" style:auto-text-indent="false"/>
      <style:text-properties style:font-name="Arial3" fo:font-size="10pt" fo:font-style="normal" style:font-size-asian="10pt" style:font-style-asian="normal" style:font-size-complex="10pt" style:font-style-complex="normal"/>
    </style:style>
    <style:style style:name="P487"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48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font-style="italic" style:font-size-asian="10pt" style:font-style-asian="italic" style:font-size-complex="10pt" style:font-style-complex="italic"/>
    </style:style>
    <style:style style:name="P48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9pt" fo:language="es" fo:country="ES" fo:font-style="italic" fo:font-weight="bold" style:font-size-asian="9pt" style:font-style-asian="italic" style:font-weight-asian="bold" style:font-name-complex="Arial3" style:font-size-complex="9pt" style:font-style-complex="italic"/>
    </style:style>
    <style:style style:name="P490" style:family="paragraph" style:parent-style-name="Header">
      <style:paragraph-properties fo:margin-left="1.251cm" fo:margin-right="1.251cm" fo:text-align="justify" style:justify-single-word="false" fo:text-indent="0cm" style:auto-text-indent="false"/>
      <style:text-properties fo:color="#ff3333" loext:opacity="100%" style:font-name="Arial3"/>
    </style:style>
    <style:style style:name="P491" style:family="paragraph" style:parent-style-name="Header">
      <style:paragraph-properties fo:margin-left="1.251cm" fo:margin-right="1.251cm" fo:text-align="justify" style:justify-single-word="false" fo:text-indent="0cm" style:auto-text-indent="false"/>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style>
    <style:style style:name="P492" style:family="paragraph" style:parent-style-name="Header" style:master-page-name="">
      <style:paragraph-properties fo:margin-left="1.199cm" fo:margin-right="1.3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page-number="auto" text:number-lines="false" text:line-number="0"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93" style:family="paragraph" style:parent-style-name="Header" style:master-page-name="">
      <style:paragraph-properties fo:margin-left="1.235cm" fo:margin-right="1.235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page-number="auto" text:number-lines="false" text:line-number="0" style:writing-mode="lr-tb">
        <style:tab-stops/>
      </style:paragraph-properties>
      <style:text-properties style:use-window-font-color="true" loext:opacity="0%" style:font-name="Arial3"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94" style:family="paragraph" style:parent-style-name="Header">
      <style:paragraph-properties fo:text-align="justify" style:justify-single-word="false">
        <style:tab-stops/>
      </style:paragraph-properties>
      <style:text-properties style:use-window-font-color="true" loext:opacity="0%" style:font-name="Arial3" fo:font-size="9pt" fo:font-style="italic" fo:background-color="transparent" style:font-size-asian="9pt" style:font-style-asian="italic" style:font-size-complex="9pt" style:font-style-complex="italic"/>
    </style:style>
    <style:style style:name="P495" style:family="paragraph" style:parent-style-name="Standard" style:master-page-name="">
      <loext:graphic-properties draw:fill="solid" draw:fill-color="#ffffff" draw:opacity="100%"/>
      <style:paragraph-properties fo:margin-left="1.353cm" fo:margin-right="1.177cm" fo:margin-top="0cm" fo:margin-bottom="0.106cm" style:contextual-spacing="false" fo:text-align="justify" style:justify-single-word="false" fo:orphans="0" fo:widows="0" fo:hyphenation-ladder-count="no-limit" fo:hyphenation-keep="auto" loext:hyphenation-keep-type="column" loext:hyphenation-keep-line="false" fo:text-indent="0cm" style:auto-text-indent="false" style:page-number="auto" fo:background-color="#ffffff"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96" style:family="paragraph" style:parent-style-name="Header">
      <style:paragraph-properties fo:margin-left="1.199cm" fo:margin-right="1.3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3" fo:font-size="9pt" fo:font-style="italic" style:font-size-asian="9pt" style:font-style-asian="italic" style:font-size-complex="9pt" style:font-style-complex="italic"/>
    </style:style>
    <style:style style:name="P498" style:family="paragraph" style:parent-style-name="Standard" style:master-page-name="">
      <style:paragraph-properties fo:margin-left="0cm" fo:margin-right="0cm" fo:margin-top="0cm" fo:margin-bottom="0.106cm" style:contextual-spacing="false" style:line-height-at-least="0.176cm" fo:text-align="start" style:justify-single-word="false" fo:orphans="2" fo:widows="2" fo:hyphenation-ladder-count="no-limit" fo:hyphenation-keep="auto" loext:hyphenation-keep-type="column" loext:hyphenation-keep-line="false" fo:text-indent="1.235cm" style:auto-text-indent="false" style:page-number="auto" text:number-lines="false" text:line-number="0" style:writing-mode="lr-tb">
        <style:tab-stops/>
      </style:paragraph-properties>
      <style:text-properties fo:color="#000000" loext:opacity="100%" style:font-name="Arial3" fo:font-size="8pt" style:font-size-asian="8pt" style:font-name-complex="Century Gothic" style:font-size-complex="8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Header">
      <style:paragraph-properties fo:margin-left="1.251cm" fo:margin-right="1.251cm" fo:text-align="justify" style:justify-single-word="false" fo:text-indent="0cm" style:auto-text-indent="false"/>
    </style:style>
    <style:style style:name="P500" style:family="paragraph" style:parent-style-name="Standard" style:master-page-name="">
      <style:paragraph-properties fo:margin-left="1.199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paragraph-properties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paragraph-properties fo:margin-left="1.199cm" fo:margin-right="1.199cm"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03" style:family="paragraph" style:parent-style-name="Header">
      <style:paragraph-properties fo:margin-left="1.251cm" fo:margin-right="1.251cm" fo:text-align="justify" style:justify-single-word="false" fo:text-indent="0cm" style:auto-text-indent="false"/>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P504"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4cm"/>
          <style:tab-stop style:position="-1.27cm"/>
        </style:tab-stops>
      </style:paragraph-properties>
      <style:text-properties style:use-window-font-color="true" loext:opacity="0%" style:font-name="Arial3"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left="1.251cm" fo:margin-right="1.251cm"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3" fo:font-size="10pt" fo:letter-spacing="-0.005cm"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paragraph-properties fo:text-align="justify" style:justify-single-word="false"/>
      <style:text-properties style:use-window-font-color="true" loext:opacity="0%" style:font-name="Arial5"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507"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93cm" style:auto-text-indent="false" style:page-number="auto" style:writing-mode="lr-tb"/>
      <style:text-properties style:use-window-font-color="true" loext:opacity="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style:style>
    <style:style style:name="P509"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1.3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paragraph-properties fo:margin-left="1.251cm" fo:margin-right="1.251cm" fo:margin-top="0cm" fo:margin-bottom="0cm" style:contextual-spacing="false" fo:text-align="justify" style:justify-single-word="false" fo:text-indent="0cm" style:auto-text-indent="false"/>
      <style:text-properties style:use-window-font-color="true" loext:opacity="0%" style:font-name="Arial3" fo:font-size="9pt" fo:language="es" fo:country="ES" fo:font-style="italic" fo:font-weight="bold" fo:background-color="transparent" style:font-size-asian="9pt" style:font-style-asian="italic" style:font-weight-asian="bold" style:font-name-complex="Arial3" style:font-size-complex="9pt" style:font-style-complex="italic" style:font-weight-complex="bold"/>
    </style:style>
    <style:style style:name="P511" style:family="paragraph" style:parent-style-name="Standard"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10pt" fo:language="es" fo:country="ES"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paragraph-properties fo:margin-left="1.251cm" fo:margin-right="1.251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514" style:family="paragraph" style:parent-style-name="Normal">
      <style:paragraph-properties fo:margin-left="0cm" fo:margin-right="0.192cm" fo:text-align="justify" style:justify-single-word="false" fo:text-indent="0cm" style:auto-text-indent="false"/>
    </style:style>
    <style:style style:name="P515"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ize="9pt" fo:language="es" fo:country="ES" fo:font-style="italic" fo:font-weight="bold" style:letter-kerning="false" fo:background-color="transparent" style:font-name-asian="Times New Roman" style:font-size-asian="9pt" style:language-asian="es" style:country-asian="ES" style:font-style-asian="italic" style:font-weight-asian="bold" style:font-name-complex="Arial3"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16"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ize="9pt" fo:language="es" fo:country="ES" fo:font-style="italic" style:letter-kerning="false" fo:background-color="transparent" style:font-name-asian="Times New Roman" style:font-size-asian="9pt" style:language-asian="es" style:country-asian="ES" style:font-style-asian="italic" style:font-name-complex="Arial3"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517" style:family="paragraph" style:parent-style-name="Table_20_Contents">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ize="9pt" fo:language="es" fo:country="ES" fo:font-style="italic" style:letter-kerning="false" fo:background-color="transparent" style:font-name-asian="Times New Roman" style:font-size-asian="9pt" style:language-asian="es" style:country-asian="ES" style:font-style-asian="italic" style:font-name-complex="Arial3"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518" style:family="paragraph" style:parent-style-name="Standard">
      <style:paragraph-properties fo:line-height="100%" fo:text-align="justify" style:justify-single-word="false"/>
      <style:text-properties style:font-name="Arial3" fo:font-size="10pt" fo:font-weight="bold" style:font-size-asian="10pt" style:font-weight-asian="bold" style:font-size-complex="10pt"/>
    </style:style>
    <style:style style:name="P5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anguage="es" fo:country="ES" fo:font-style="italic" style:font-size-asian="10pt" style:font-style-asian="italic" style:font-size-complex="10pt" style:font-style-complex="italic"/>
    </style:style>
    <style:style style:name="P520"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3" fo:font-size="10pt" fo:font-style="normal" fo:font-weight="bold" style:font-size-asian="10pt" style:font-style-asian="normal" style:font-weight-asian="bold" style:font-size-complex="10pt" style:font-style-complex="normal"/>
    </style:style>
    <style:style style:name="P521"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86cm" style:auto-text-indent="false" style:page-number="auto" style:writing-mode="lr-tb">
        <style:tab-stops>
          <style:tab-stop style:position="13.859cm"/>
        </style:tab-stops>
      </style:paragraph-properties>
      <style:text-properties style:use-window-font-color="true" loext:opacity="0%" style:font-name="Arial3" fo:font-size="10pt" fo:font-style="normal" style:text-underline-style="none" fo:font-weight="bold" style:font-size-asian="10pt" style:font-style-asian="normal" style:font-weight-asian="bold"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86cm" style:auto-text-indent="false" style:writing-mode="lr-tb">
        <style:tab-stops>
          <style:tab-stop style:position="13.859cm"/>
        </style:tab-stops>
      </style:paragraph-properties>
      <style:text-properties style:use-window-font-color="true" loext:opacity="0%" style:font-name="Arial3" fo:font-size="10pt" fo:font-style="normal" style:text-underline-style="none" fo:font-weight="bold" style:font-size-asian="10pt" style:font-style-asian="normal" style:font-weight-asian="bold"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2.54cm"/>
          <style:tab-stop style:position="-1.27cm"/>
        </style:tab-stops>
      </style:paragraph-properties>
      <style:text-properties style:use-window-font-color="true" loext:opacity="0%" style:font-name="Arial3" fo:font-size="10pt" fo:font-style="normal" style:text-underline-style="none" fo:font-weight="bold" fo:background-color="transparent" style:font-size-asian="10pt" style:font-style-asian="normal" style:font-weight-asian="bold"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24" style:family="paragraph" style:parent-style-name="Text_20_body">
      <style:paragraph-properties fo:margin-left="0cm" fo:margin-right="0cm" fo:margin-top="0cm" fo:margin-bottom="0.199cm" style:contextual-spacing="false" fo:text-align="justify" style:justify-single-word="false" fo:text-indent="1.244cm" style:auto-text-indent="false"/>
      <style:text-properties style:use-window-font-color="true" loext:opacity="0%" style:font-name="Arial3" fo:font-size="10pt" style:font-size-asian="10pt" style:font-size-complex="10pt"/>
    </style:style>
    <style:style style:name="P525"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style:use-window-font-color="true" loext:opacity="0%" style:font-name="Arial3" fo:font-size="10pt" fo:letter-spacing="-0.005cm"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526"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fo:letter-spacing="-0.005cm" fo:language="es" fo:country="ES" fo:font-weight="normal" fo:background-color="transparent" style:font-size-asian="10pt" style:font-weight-asian="normal" style:font-name-complex="Arial3" style:font-size-complex="10pt" style:font-weight-complex="normal"/>
    </style:style>
    <style:style style:name="P527" style:family="paragraph" style:parent-style-name="Standard">
      <style:paragraph-properties fo:text-align="justify" style:justify-single-word="false"/>
      <style:text-properties style:use-window-font-color="true" loext:opacity="0%"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P528" style:family="paragraph" style:parent-style-name="Standard">
      <style:paragraph-properties fo:text-align="justify" style:justify-single-word="false"/>
      <style:text-properties style:use-window-font-color="true" loext:opacity="0%" style:font-name="Arial3" fo:font-size="9pt" style:font-size-asian="9pt" style:font-size-complex="9pt"/>
    </style:style>
    <style:style style:name="P529" style:family="paragraph" style:parent-style-name="Standard">
      <style:paragraph-properties fo:text-align="justify" style:justify-single-word="false"/>
      <style:text-properties style:use-window-font-color="true" loext:opacity="0%" style:font-name="Arial3" fo:font-size="10pt" fo:font-style="italic" fo:font-weight="bold" fo:background-color="#ffff00" style:font-size-asian="10pt" style:font-style-asian="italic" style:font-weight-asian="bold" style:font-size-complex="10pt" style:font-style-complex="italic"/>
    </style:style>
    <style:style style:name="P530" style:family="paragraph" style:parent-style-name="Standard">
      <style:paragraph-properties fo:text-align="justify" style:justify-single-word="false"/>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531" style:family="paragraph" style:parent-style-name="Standard">
      <style:paragraph-properties fo:text-align="justify" style:justify-single-word="false"/>
      <style:text-properties style:use-window-font-color="true" loext:opacity="0%" style:font-name="Arial3" fo:font-size="10pt" fo:language="es" fo:country="ES" fo:font-style="italic" fo:font-weight="normal" fo:background-color="#ffff00" style:font-size-asian="10pt" style:font-style-asian="italic" style:font-weight-asian="normal" style:font-size-complex="10pt" style:font-style-complex="italic" style:font-weight-complex="normal"/>
    </style:style>
    <style:style style:name="P532"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98cm" style:auto-text-indent="false" style:page-number="auto" style:writing-mode="lr-tb"/>
      <style:text-properties style:use-window-font-color="true" loext:opacity="0%" style:font-name="Arial3" fo:font-size="10pt"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paragraph-properties fo:text-align="justify" style:justify-single-word="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53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anguage="es" fo:country="ES" fo:background-color="transparent" style:font-size-asian="10pt" style:font-size-complex="10pt"/>
    </style:style>
    <style:style style:name="P535" style:family="paragraph" style:parent-style-name="Text_20_body">
      <style:text-properties style:font-name="Arial3" fo:font-size="10pt"/>
    </style:style>
    <style:style style:name="P536" style:family="paragraph" style:parent-style-name="Text_20_body">
      <style:paragraph-properties fo:text-align="justify" style:justify-single-word="false"/>
      <style:text-properties style:font-name="Arial3"/>
    </style:style>
    <style:style style:name="P537" style:family="paragraph" style:parent-style-name="Standard">
      <style:text-properties officeooo:paragraph-rsid="00239aa8"/>
    </style:style>
    <style:style style:name="P538" style:family="paragraph" style:parent-style-name="Standard">
      <style:paragraph-properties fo:text-align="justify" style:justify-single-word="false"/>
      <style:text-properties style:font-name="Arial3" fo:font-size="10pt" fo:font-style="normal" officeooo:paragraph-rsid="00239aa8" style:font-size-asian="10pt" style:font-style-asian="normal" style:font-size-complex="10pt" style:font-style-complex="normal"/>
    </style:style>
    <style:style style:name="P539" style:family="paragraph" style:parent-style-name="Standard">
      <style:paragraph-properties fo:margin-top="0cm" fo:margin-bottom="0cm" style:contextual-spacing="false" fo:line-height="100%" fo:text-align="justify" style:justify-single-word="false" fo:orphans="2" fo:widows="2"/>
      <style:text-properties style:font-name="Arial9" fo:font-size="10pt" officeooo:paragraph-rsid="00239aa8" style:font-size-asian="10pt" style:font-size-complex="10pt"/>
    </style:style>
    <style:style style:name="T1" style:family="text">
      <style:text-properties style:font-name="Arial9" fo:font-size="10pt" fo:language="es" fo:country="ES"/>
    </style:style>
    <style:style style:name="T2" style:family="text">
      <style:text-properties style:font-name="Arial3" fo:font-size="10pt" fo:language="es" fo:country="ES" style:font-size-asian="10pt" style:font-size-complex="10pt"/>
    </style:style>
    <style:style style:name="T3" style:family="text">
      <style:text-properties fo:color="#000000" loext:opacity="100%" style:font-name="Arial3" fo:font-size="10pt" fo:language="es" fo:country="ES" style:font-size-asian="10pt" style:font-size-complex="10pt"/>
    </style:style>
    <style:style style:name="T4" style:family="text">
      <style:text-properties style:font-name="Arial3" fo:font-size="10pt" fo:language="es" fo:country="ES" fo:font-weight="bold" style:font-size-asian="10pt" style:font-size-complex="10pt"/>
    </style:style>
    <style:style style:name="T5" style:family="text">
      <style:text-properties style:font-name="Arial3" fo:font-size="10pt" style:font-size-asian="10pt" style:font-size-complex="10pt"/>
    </style:style>
    <style:style style:name="T6" style:family="text">
      <style:text-properties style:font-name="Arial3" fo:font-size="10pt" fo:font-weight="normal" style:font-size-asian="10pt" style:font-weight-asian="normal" style:font-size-complex="10pt" style:font-weight-complex="normal"/>
    </style:style>
    <style:style style:name="T7" style:family="text">
      <style:text-properties fo:color="#000000" loext:opacity="100%" style:font-name="Arial3" fo:font-size="10pt" style:font-size-asian="10pt" style:font-size-complex="10pt"/>
    </style:style>
    <style:style style:name="T8" style:family="text">
      <style:text-properties style:font-name="Arial3" fo:font-size="9pt" style:font-size-asian="9pt" style:font-size-complex="9pt"/>
    </style:style>
    <style:style style:name="T9" style:family="text">
      <style:text-properties style:font-name="Arial3" fo:font-size="9pt" style:text-underline-style="solid" style:text-underline-width="auto" style:text-underline-color="font-color" style:font-size-asian="9pt" style:font-size-complex="9pt"/>
    </style:style>
    <style:style style:name="T10" style:family="text">
      <style:text-properties fo:color="#ffffff" loext:opacity="100%" style:font-name="Arial3" fo:font-size="9pt" style:font-size-asian="9pt" style:font-size-complex="9pt"/>
    </style:style>
    <style:style style:name="T11" style:family="text">
      <style:text-properties style:font-name="Arial3" fo:font-size="10pt" style:text-underline-style="solid" style:text-underline-width="auto" style:text-underline-color="font-color" style:font-size-asian="10pt" style:font-size-complex="10pt"/>
    </style:style>
    <style:style style:name="T12" style:family="text">
      <style:text-properties style:font-name="Arial3" fo:font-size="10pt" style:text-underline-style="none" style:font-size-asian="10pt" style:font-size-complex="10pt"/>
    </style:style>
    <style:style style:name="T13" style:family="text">
      <style:text-properties fo:font-variant="normal" fo:text-transform="none" style:font-name="Arial3" fo:font-size="10pt" fo:font-style="normal" fo:font-weight="normal" style:font-size-asian="10pt" style:font-size-complex="10pt"/>
    </style:style>
    <style:style style:name="T14" style:family="text">
      <style:text-properties fo:font-variant="normal" fo:text-transform="none" style:font-name="Arial3" fo:font-size="10pt" fo:font-style="normal" fo:font-weight="bold" style:font-size-asian="10pt" style:font-size-complex="10pt"/>
    </style:style>
    <style:style style:name="T15" style:family="text">
      <style:text-properties fo:font-variant="normal" fo:text-transform="none" style:font-name="Arial3" fo:font-size="10pt" fo:font-style="normal" style:font-size-asian="10pt" style:font-size-complex="10pt"/>
    </style:style>
    <style:style style:name="T16" style:family="text">
      <style:text-properties fo:font-variant="normal" fo:text-transform="none" fo:color="#000000" loext:opacity="100%" style:font-name="Arial3" fo:font-size="10pt" fo:font-style="normal" fo:font-weight="normal" style:font-size-asian="10pt" style:font-size-complex="10pt"/>
    </style:style>
    <style:style style:name="T17" style:family="text">
      <style:text-properties style:font-name="Arial3" fo:font-size="10pt" style:text-underline-style="solid" style:text-underline-width="auto" style:text-underline-color="font-color" style:font-name-asian="Times New Roman" style:font-size-asian="10pt" style:font-size-complex="10pt"/>
    </style:style>
    <style:style style:name="T18" style:family="text">
      <style:text-properties style:font-name="Arial" fo:font-size="11pt" style:font-name-asian="Times New Roman"/>
    </style:style>
    <style:style style:name="T19" style:family="text">
      <style:text-properties style:font-name="Arial3" fo:font-size="10pt" fo:font-style="italic" style:font-size-asian="10pt" style:font-style-asian="italic" style:font-size-complex="10pt" style:font-style-complex="italic"/>
    </style:style>
    <style:style style:name="T20" style:family="text">
      <style:text-properties fo:color="#000000" loext:opacity="100%" style:font-name="Arial3" fo:font-size="10pt" fo:font-style="italic" fo:font-weight="bold" style:font-size-asian="10pt" style:font-style-asian="italic" style:font-size-complex="10pt" style:font-style-complex="italic"/>
    </style:style>
    <style:style style:name="T21" style:family="text">
      <style:text-properties fo:color="#000000" loext:opacity="100%" style:font-name="Arial3" fo:font-size="10pt" fo:font-style="italic" style:font-size-asian="10pt" style:font-style-asian="italic" style:font-size-complex="10pt" style:font-style-complex="italic"/>
    </style:style>
    <style:style style:name="T22" style:family="text">
      <style:text-properties fo:color="#000000" loext:opacity="100%" style:font-name="Arial3" fo:font-size="10pt" fo:font-style="italic" officeooo:rsid="001d635b" style:font-size-asian="10pt" style:font-style-asian="italic" style:font-size-complex="10pt" style:font-style-complex="italic"/>
    </style:style>
    <style:style style:name="T23" style:family="text">
      <style:text-properties fo:color="#000000" loext:opacity="100%" style:font-name="Arial3" fo:font-size="10pt" fo:language="es" fo:country="ES" fo:font-style="italic" fo:font-weight="bold" style:font-size-asian="10pt" style:font-style-asian="italic" style:font-size-complex="10pt" style:font-style-complex="italic"/>
    </style:style>
    <style:style style:name="T24" style:family="text">
      <style:text-properties style:font-name="Arial3" fo:font-size="10pt" fo:font-style="italic" fo:font-weight="bold" style:font-size-asian="10pt" style:font-style-asian="italic" style:font-size-complex="10pt" style:font-style-complex="italic"/>
    </style:style>
    <style:style style:name="T25" style:family="text">
      <style:text-properties style:font-name="Arial3" fo:font-size="10pt" fo:font-style="italic" style:text-underline-style="solid" style:text-underline-width="auto" style:text-underline-color="font-color" style:font-size-asian="10pt" style:font-style-asian="italic" style:font-size-complex="10pt" style:font-style-complex="italic"/>
    </style:style>
    <style:style style:name="T26" style:family="text">
      <style:text-properties fo:color="#ff3333" loext:opacity="100%" style:font-name="Arial3" fo:font-size="10pt" fo:font-style="italic" style:font-size-asian="10pt" style:font-style-asian="italic" style:font-size-complex="10pt" style:font-style-complex="italic"/>
    </style:style>
    <style:style style:name="T27" style:family="text">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T28" style:family="text">
      <style:text-properties fo:font-weight="bold"/>
    </style:style>
    <style:style style:name="T29" style:family="text">
      <style:text-properties fo:color="#000000" loext:opacity="100%"/>
    </style:style>
    <style:style style:name="T30" style:family="text">
      <style:text-properties fo:color="#000000" loext:opacity="100%" fo:font-weight="bold"/>
    </style:style>
    <style:style style:name="T31" style:family="text">
      <style:text-properties fo:color="#000000" loext:opacity="100%" style:text-underline-style="solid" style:text-underline-width="auto" style:text-underline-color="font-color" fo:font-weight="bold"/>
    </style:style>
    <style:style style:name="T32" style:family="text">
      <style:text-properties fo:color="#000000" loext:opacity="100%" style:font-name="Arial3" fo:font-size="10pt" fo:language="es" fo:country="ES" fo:font-style="italic" style:font-size-asian="10pt" style:font-style-asian="italic" style:font-size-complex="10pt" style:font-style-complex="italic"/>
    </style:style>
    <style:style style:name="T33" style:family="text">
      <style:text-properties fo:color="#000000" loext:opacity="100%" style:font-name="Arial3" fo:font-size="10pt" fo:language="es" fo:country="ES" fo:font-style="italic" officeooo:rsid="001d635b" style:font-size-asian="10pt" style:font-style-asian="italic" style:font-size-complex="10pt" style:font-style-complex="italic"/>
    </style:style>
    <style:style style:name="T34" style:family="text">
      <style:text-properties fo:color="#000000" loext:opacity="100%" style:font-name="Arial3" fo:font-size="10pt" fo:font-style="italic" officeooo:rsid="001dc42c" style:font-size-asian="10pt" style:font-style-asian="italic" style:font-size-complex="10pt" style:font-style-complex="italic"/>
    </style:style>
    <style:style style:name="T35" style:family="text">
      <style:text-properties style:font-name="Arial3" fo:font-size="10pt" fo:font-style="italic" officeooo:rsid="001dc42c" style:font-size-asian="10pt" style:font-style-asian="italic" style:font-size-complex="10pt" style:font-style-complex="italic"/>
    </style:style>
    <style:style style:name="T36" style:family="text">
      <style:text-properties style:font-name="Arial3" fo:font-size="10pt" style:text-underline-style="none" style:font-name-asian="Times New Roman" style:font-size-asian="10pt" style:font-size-complex="10pt"/>
    </style:style>
    <style:style style:name="T37" style:family="text">
      <style:text-properties fo:color="#0000ff" loext:opacity="100%" style:font-name="Arial3" fo:font-size="10pt" fo:font-style="italic" officeooo:rsid="001dc42c" style:font-size-asian="10pt" style:font-style-asian="italic" style:font-size-complex="10pt" style:font-style-complex="italic"/>
    </style:style>
    <style:style style:name="T38" style:family="text">
      <style:text-properties fo:color="#000000" loext:opacity="100%" style:font-name="Arial9" fo:font-size="10pt" fo:font-weight="bold"/>
    </style:style>
    <style:style style:name="T39" style:family="text">
      <style:text-properties fo:color="#000000" loext:opacity="100%" style:font-name="Arial9" fo:font-size="10pt" fo:font-style="italic" fo:font-weight="bold" style:font-style-asian="italic" style:font-style-complex="italic"/>
    </style:style>
    <style:style style:name="T40" style:family="text">
      <style:text-properties fo:color="#000000" loext:opacity="100%" style:font-name="Arial9" fo:font-size="10pt" fo:font-style="italic" style:font-style-asian="italic" style:font-style-complex="italic"/>
    </style:style>
    <style:style style:name="T41" style:family="text">
      <style:text-properties fo:color="#000000" loext:opacity="100%" fo:font-family="sans-serif" fo:font-size="10pt" fo:font-style="italic" style:text-underline-style="solid" style:text-underline-width="auto" style:text-underline-color="font-color" style:font-style-asian="italic" style:font-style-complex="italic"/>
    </style:style>
    <style:style style:name="T42" style:family="text">
      <style:text-properties fo:color="#000000" loext:opacity="100%" style:font-name="Arial" fo:font-size="11pt" fo:font-style="italic" style:text-underline-style="solid" style:text-underline-width="auto" style:text-underline-color="font-color" style:font-style-asian="italic" style:font-style-complex="italic"/>
    </style:style>
    <style:style style:name="T43" style:family="text">
      <style:text-properties fo:color="#000000" loext:opacity="100%" style:font-name="Arial9" fo:font-size="10pt"/>
    </style:style>
    <style:style style:name="T44" style:family="text">
      <style:text-properties fo:color="#000000" loext:opacity="100%" fo:font-family="Tahoma, sans-serif" fo:font-size="10pt"/>
    </style:style>
    <style:style style:name="T45" style:family="text">
      <style:text-properties fo:color="#000000" loext:opacity="100%" style:font-name="Arial8" fo:font-size="10pt"/>
    </style:style>
    <style:style style:name="T46" style:family="text">
      <style:text-properties fo:color="#000000" loext:opacity="100%" style:font-name="Arial8" fo:font-weight="bold"/>
    </style:style>
    <style:style style:name="T47" style:family="text">
      <style:text-properties fo:color="#000000" loext:opacity="100%" style:font-name="Arial3" fo:font-size="10pt" fo:font-style="italic" fo:font-weight="normal" style:font-size-asian="10pt" style:font-style-asian="italic" style:font-size-complex="10pt" style:font-style-complex="italic"/>
    </style:style>
    <style:style style:name="T48" style:family="text">
      <style:text-properties fo:font-variant="normal" fo:text-transform="none" fo:color="#000000" loext:opacity="100%" fo:language="es" fo:country="ES" fo:font-weight="normal"/>
    </style:style>
    <style:style style:name="T49" style:family="text">
      <style:text-properties fo:font-variant="normal" fo:text-transform="none" fo:color="#000000" loext:opacity="100%"/>
    </style:style>
    <style:style style:name="T50" style:family="text">
      <style:text-properties fo:language="es" fo:country="ES" fo:font-weight="normal"/>
    </style:style>
    <style:style style:name="T51" style:family="text">
      <style:text-properties fo:color="#000000" loext:opacity="100%" fo:language="es" fo:country="ES" fo:font-weight="normal"/>
    </style:style>
    <style:style style:name="T52" style:family="text">
      <style:text-properties fo:language="es" fo:country="ES" fo:font-weight="bold"/>
    </style:style>
    <style:style style:name="T53" style:family="text">
      <style:text-properties fo:language="es" fo:country="ES"/>
    </style:style>
    <style:style style:name="T54" style:family="text">
      <style:text-properties fo:letter-spacing="0.004cm" fo:font-weight="normal"/>
    </style:style>
    <style:style style:name="T55" style:family="text">
      <style:text-properties fo:color="#000000" loext:opacity="100%" fo:letter-spacing="0.004cm" fo:language="es" fo:country="ES" fo:font-weight="normal"/>
    </style:style>
    <style:style style:name="T56" style:family="text">
      <style:text-properties fo:letter-spacing="0.004cm"/>
    </style:style>
    <style:style style:name="T57" style:family="text">
      <style:text-properties fo:font-weight="normal"/>
    </style:style>
    <style:style style:name="T58" style:family="text">
      <style:text-properties fo:color="#000000" loext:opacity="100%" fo:language="es" fo:country="ES"/>
    </style:style>
    <style:style style:name="T59" style:family="text">
      <style:text-properties fo:color="#ff0000" loext:opacity="100%"/>
    </style:style>
    <style:style style:name="T60" style:family="text">
      <style:text-properties fo:font-variant="normal" fo:text-transform="none" fo:font-weight="bold"/>
    </style:style>
    <style:style style:name="T61" style:family="text">
      <style:text-properties fo:language="es" fo:country="ES" style:text-underline-style="solid" style:text-underline-width="auto" style:text-underline-color="font-color" fo:font-weight="normal"/>
    </style:style>
    <style:style style:name="T62" style:family="text">
      <style:text-properties fo:font-variant="normal" fo:text-transform="none" fo:font-weight="normal"/>
    </style:style>
    <style:style style:name="T63" style:family="text">
      <style:text-properties fo:color="#ffffff" loext:opacity="100%"/>
    </style:style>
    <style:style style:name="T64" style:family="text">
      <style:text-properties fo:color="#000000" loext:opacity="100%" fo:language="es" fo:country="ES" fo:font-weight="bold"/>
    </style:style>
    <style:style style:name="T65" style:family="text">
      <style:text-properties fo:font-variant="normal" fo:text-transform="none" fo:color="#000000" loext:opacity="100%" fo:language="es" fo:country="ES" fo:font-weight="bold"/>
    </style:style>
    <style:style style:name="T66" style:family="text">
      <style:text-properties fo:font-variant="normal" fo:text-transform="none" fo:color="#000000" loext:opacity="100%" fo:font-weight="bold"/>
    </style:style>
    <style:style style:name="T67" style:family="text">
      <style:text-properties fo:font-variant="normal" fo:text-transform="none" fo:color="#ff0000" loext:opacity="100%"/>
    </style:style>
    <style:style style:name="T68" style:family="text">
      <style:text-properties fo:font-variant="normal" fo:text-transform="none"/>
    </style:style>
    <style:style style:name="T69" style:family="text">
      <style:text-properties fo:font-variant="normal" fo:text-transform="none" fo:color="#000000" loext:opacity="100%" fo:letter-spacing="0.004cm" fo:language="es" fo:country="ES" fo:font-weight="normal"/>
    </style:style>
    <style:style style:name="T70" style:family="text">
      <style:text-properties fo:color="#000000" loext:opacity="100%" fo:letter-spacing="0.004cm" fo:language="es" fo:country="ES" fo:font-weight="bold"/>
    </style:style>
    <style:style style:name="T71" style:family="text">
      <style:text-properties fo:color="#000000" loext:opacity="100%" fo:font-weight="normal"/>
    </style:style>
    <style:style style:name="T72" style:family="text">
      <style:text-properties fo:font-variant="normal" fo:text-transform="none" fo:language="es" fo:country="ES" fo:font-weight="normal"/>
    </style:style>
    <style:style style:name="T73" style:family="text">
      <style:text-properties fo:font-variant="normal" fo:text-transform="none" fo:color="#c9211e" loext:opacity="100%"/>
    </style:style>
    <style:style style:name="T74" style:family="text">
      <style:text-properties fo:font-variant="normal" fo:text-transform="none" fo:color="#000000" loext:opacity="100%" fo:letter-spacing="0.004cm"/>
    </style:style>
    <style:style style:name="T75" style:family="text">
      <style:text-properties fo:color="#c9211e" loext:opacity="100%"/>
    </style:style>
    <style:style style:name="T76" style:family="text">
      <style:text-properties fo:color="#000000" loext:opacity="100%" fo:letter-spacing="0.004cm"/>
    </style:style>
    <style:style style:name="T77" style:family="text">
      <style:text-properties style:font-name="Arial3" fo:font-size="10pt" fo:font-style="normal" style:text-underline-style="solid" style:text-underline-width="auto" style:text-underline-color="font-color" style:font-name-asian="Times New Roman" style:font-size-asian="10pt" style:font-style-asian="normal" style:font-name-complex="Arial3" style:font-size-complex="10pt" style:font-style-complex="normal"/>
    </style:style>
    <style:style style:name="T78"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normal"/>
    </style:style>
    <style:style style:name="T79"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80"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81"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ffffff" loext:char-shading-value="0" style:font-name-asian="Arial3" style:font-size-asian="10pt" style:language-asian="zh" style:country-asian="CN" style:font-style-asian="italic" style:font-weight-asian="bold" style:font-name-complex="Times New Roman" style:font-size-complex="10pt" style:font-style-complex="italic" style:font-weight-complex="bold"/>
    </style:style>
    <style:style style:name="T82"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language-asian="zh" style:country-asian="CN" style:font-style-asian="italic" style:font-weight-asian="bold" style:font-name-complex="Times New Roman" style:font-size-complex="10pt" style:font-style-complex="italic" style:font-weight-complex="bold"/>
    </style:style>
    <style:style style:name="T83"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text-emphasize="none" style:text-overline-style="none" style:text-overline-color="font-color"/>
    </style:style>
    <style:style style:name="T84"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ffffff" loext:char-shading-value="0" style:font-name-asian="Arial3" style:font-size-asian="10pt" style:language-asian="zh" style:country-asian="CN" style:font-style-asian="italic" style:font-weight-asian="normal" style:font-name-complex="Times New Roman" style:font-size-complex="10pt" style:font-style-complex="italic" style:font-weight-complex="normal"/>
    </style:style>
    <style:style style:name="T8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3" style:font-size-complex="10pt" style:font-style-complex="italic" style:font-weight-complex="normal"/>
    </style:style>
    <style:style style:name="T8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name-complex="Arial3" style:font-size-complex="10pt" style:font-style-complex="italic" style:font-weight-complex="normal"/>
    </style:style>
    <style:style style:name="T87" style:family="text">
      <style:text-properties style:text-underline-style="solid" style:text-underline-width="auto" style:text-underline-color="font-color"/>
    </style:style>
    <style:style style:name="T88" style:family="text">
      <style:text-properties style:font-name="Arial3"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89" style:family="text">
      <style:text-properties style:font-name="Arial3"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90" style:family="text">
      <style:text-properties fo:color="#010aae" loext:opacity="100%" style:font-name="Arial3"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91" style:family="text">
      <style:text-properties style:font-name="Arial3" fo:font-size="10pt" fo:language="es" fo:country="ES" fo:font-weight="bold" style:font-size-asian="10pt" style:font-weight-asian="bold" style:font-name-complex="Times New Roman" style:font-size-complex="10pt" style:font-weight-complex="bold"/>
    </style:style>
    <style:style style:name="T92" style:family="text">
      <style:text-properties style:font-name="Arial3" fo:font-size="9pt" fo:language="es" fo:country="ES" fo:font-weight="normal" style:font-size-asian="9pt" style:font-weight-asian="normal" style:font-name-complex="Times New Roman" style:font-size-complex="9pt" style:font-weight-complex="normal"/>
    </style:style>
    <style:style style:name="T93" style:family="text">
      <style:text-properties style:font-name="Arial3" fo:language="es" fo:country="ES" fo:font-weight="bold" style:font-weight-asian="bold" style:font-name-complex="Times New Roman" style:font-weight-complex="bold"/>
    </style:style>
    <style:style style:name="T94" style:family="text">
      <style:text-properties style:font-name="Arial3" fo:language="es" fo:country="ES" fo:font-weight="normal" style:font-weight-asian="normal" style:font-name-complex="Times New Roman" style:font-weight-complex="normal"/>
    </style:style>
    <style:style style:name="T95" style:family="text">
      <style:text-properties style:font-name="Arial3" fo:language="es" fo:country="ES" style:font-name-complex="Times New Roman" style:font-weight-complex="bold"/>
    </style:style>
    <style:style style:name="T96" style:family="text">
      <style:text-properties fo:font-weight="normal" style:font-weight-asian="normal"/>
    </style:style>
    <style:style style:name="T97" style:family="text">
      <style:text-properties style:text-underline-style="solid" style:text-underline-width="auto" style:text-underline-color="font-color" style:font-weight-complex="bold"/>
    </style:style>
    <style:style style:name="T98" style:family="text">
      <style:text-properties fo:color="#0d16ec" loext:opacity="100%" style:text-underline-style="solid" style:text-underline-width="auto" style:text-underline-color="font-color" style:font-weight-complex="bold"/>
    </style:style>
    <style:style style:name="T99" style:family="text">
      <style:text-properties fo:font-weight="normal" style:font-weight-asian="normal" style:font-weight-complex="normal"/>
    </style:style>
    <style:style style:name="T100" style:family="text">
      <style:text-properties style:font-name="Arial-BoldItalicMT" fo:font-size="9pt" fo:font-weight="bold" style:font-size-asian="9pt" style:font-weight-asian="bold"/>
    </style:style>
    <style:style style:name="T101" style:family="text">
      <style:text-properties style:font-name="Arial-BoldItalicMT" fo:font-size="9pt" style:text-underline-style="solid" style:text-underline-width="auto" style:text-underline-color="font-color" fo:font-weight="bold" style:font-size-asian="9pt" style:font-weight-asian="bold"/>
    </style:style>
    <style:style style:name="T102" style:family="text">
      <style:text-properties style:font-name="Arial-ItalicMT" fo:font-size="9pt" style:font-size-asian="9pt"/>
    </style:style>
    <style:style style:name="T103" style:family="text">
      <style:text-properties style:use-window-font-color="true" loext:opacity="0%" style:text-line-through-style="none" style:text-line-through-type="none" style:font-name="Arial-ItalicMT" fo:font-size="9pt" style:text-underline-style="none" fo:font-weight="bold" style:font-size-asian="9pt" style:font-weight-asian="bold" style:font-name-complex="Arial3" style:font-size-complex="10pt"/>
    </style:style>
    <style:style style:name="T104" style:family="text">
      <style:text-properties fo:font-style="italic" style:font-style-asian="italic"/>
    </style:style>
    <style:style style:name="T105" style:family="text">
      <style:text-properties fo:font-style="italic" fo:font-weight="normal" style:font-style-asian="italic" style:font-weight-asian="normal" style:font-weight-complex="normal"/>
    </style:style>
    <style:style style:name="T106" style:family="text">
      <style:text-properties fo:font-size="9pt" fo:font-style="italic" style:font-size-asian="9pt" style:font-style-asian="italic" style:font-size-complex="9pt" style:font-weight-complex="bold"/>
    </style:style>
    <style:style style:name="T10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108" style:family="text">
      <style:text-properties fo:font-weight="bold" style:font-weight-asian="bold" style:font-weight-complex="bold"/>
    </style:style>
    <style:style style:name="T109" style:family="text">
      <style:text-properties fo:font-style="italic" style:font-style-asian="italic" style:font-style-complex="italic"/>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ize="9pt" fo:font-style="italic" style:font-size-asian="9pt" style:font-style-asian="italic" style:font-size-complex="9pt" style:font-style-complex="italic"/>
    </style:style>
    <style:style style:name="T112" style:family="text">
      <style:text-properties fo:font-style="italic" fo:font-weight="bold" style:font-style-asian="italic" style:font-weight-asian="bold" style:font-style-complex="italic" style:font-weight-complex="bold"/>
    </style:style>
    <style:style style:name="T113" style:family="text">
      <style:text-properties style:use-window-font-color="true" loext:opacity="0%" fo:language="es" fo:country="ES" fo:font-style="italic" style:text-underline-style="none" fo:font-weight="normal" fo:background-color="transparent" loext:char-shading-value="0" style:font-name-asian="SimSun1" style:font-style-asian="italic" style:font-weight-asian="normal" style:font-name-complex="Arial3" style:font-style-complex="italic" style:font-weight-complex="normal"/>
    </style:style>
    <style:style style:name="T114" style:family="text">
      <style:text-properties fo:color="#ffffff" loext:opacity="100%" fo:language="es" fo:country="ES" fo:font-style="italic" style:text-underline-style="none" fo:font-weight="normal" fo:background-color="transparent" loext:char-shading-value="0" style:font-name-asian="Times New Roman" style:font-style-asian="italic" style:font-weight-asian="normal" style:font-name-complex="Arial3" style:font-style-complex="italic" style:font-weight-complex="normal"/>
    </style:style>
    <style:style style:name="T115" style:family="text">
      <style:text-properties style:use-window-font-color="true" loext:opacity="0%" fo:language="es" fo:country="ES" fo:font-style="italic" style:text-underline-style="none" fo:font-weight="bold" fo:background-color="transparent" loext:char-shading-value="0" style:font-name-asian="Times New Roman" style:font-style-asian="italic" style:font-weight-asian="bold" style:font-name-complex="Times New Roman" style:font-style-complex="italic" style:font-weight-complex="bold"/>
    </style:style>
    <style:style style:name="T116" style:family="text">
      <style:text-properties style:use-window-font-color="true" loext:opacity="0%" fo:language="es" fo:country="ES" fo:font-style="italic" style:text-underline-style="none" fo:font-weight="bold" fo:background-color="transparent" loext:char-shading-value="0" style:font-name-asian="Times New Roman" style:font-style-asian="italic" style:font-weight-asian="bold" style:font-name-complex="Times New Roman" style:font-style-complex="italic" style:font-weight-complex="normal"/>
    </style:style>
    <style:style style:name="T117" style:family="text">
      <style:text-properties style:use-window-font-color="true" loext:opacity="0%" fo:language="es" fo:country="ES" fo:font-style="italic" style:text-underline-style="none" fo:font-weight="normal" fo:background-color="transparent" loext:char-shading-value="0" style:font-name-asian="Times New Roman" style:font-style-asian="italic" style:font-weight-asian="normal" style:font-name-complex="Times New Roman" style:font-style-complex="italic" style:font-weight-complex="normal"/>
    </style:style>
    <style:style style:name="T118" style:family="text">
      <style:text-properties style:use-window-font-color="true" loext:opacity="0%" fo:language="es" fo:country="ES" fo:font-style="italic" style:text-underline-style="none" fo:font-weight="normal" fo:background-color="transparent" loext:char-shading-value="0" style:font-name-asian="Times New Roman" style:font-style-asian="italic" style:font-weight-asian="normal" style:font-name-complex="Arial3" style:font-style-complex="italic" style:font-weight-complex="normal"/>
    </style:style>
    <style:style style:name="T119" style:family="text">
      <style:text-properties fo:color="#ffffff" loext:opacity="100%" fo:language="es" fo:country="ES" fo:font-style="italic" style:text-underline-style="none" fo:font-weight="bold" fo:background-color="transparent" loext:char-shading-value="0" style:font-name-asian="Times New Roman" style:font-style-asian="italic" style:font-weight-asian="bold" style:font-name-complex="Arial3" style:font-style-complex="italic" style:font-weight-complex="bold"/>
    </style:style>
    <style:style style:name="T120" style:family="text">
      <style:text-properties style:use-window-font-color="true" loext:opacity="0%" fo:language="es" fo:country="ES" fo:font-style="italic" style:text-underline-style="none" fo:font-weight="bold" fo:background-color="transparent" loext:char-shading-value="0" style:font-name-asian="Arial-BoldMT" style:font-style-asian="italic" style:font-weight-asian="bold" style:font-name-complex="Arial4" style:font-style-complex="italic" style:font-weight-complex="bold"/>
    </style:style>
    <style:style style:name="T121" style:family="text">
      <style:text-properties fo:color="#ffffff" loext:opacity="100%" fo:language="es" fo:country="ES" fo:font-style="italic" style:text-underline-style="none" fo:font-weight="normal" fo:background-color="transparent" loext:char-shading-value="0" style:font-name-asian="SimSun1" style:font-style-asian="italic" style:font-weight-asian="normal" style:font-name-complex="Arial3" style:font-style-complex="italic" style:font-weight-complex="normal"/>
    </style:style>
    <style:style style:name="T122" style:family="text">
      <style:text-properties fo:color="#ffffff" loext:opacity="100%" fo:language="es" fo:country="ES" fo:font-style="italic" style:text-underline-style="none" fo:font-weight="bold" fo:background-color="transparent" loext:char-shading-value="0" style:font-name-asian="SimSun1" style:font-style-asian="italic" style:font-weight-asian="bold" style:font-name-complex="Arial3" style:font-style-complex="italic" style:font-weight-complex="bold"/>
    </style:style>
    <style:style style:name="T123" style:family="text">
      <style:text-properties style:font-name="Arial3" fo:font-size="10pt" style:font-size-asian="10pt" style:font-name-complex="Arial3" style:font-size-complex="10pt"/>
    </style:style>
    <style:style style:name="T124" style:family="text">
      <style:text-properties style:font-name="Arial3" fo:font-size="10pt" fo:font-weight="bold" style:font-size-asian="10pt" style:font-weight-asian="bold" style:font-name-complex="Arial3" style:font-size-complex="10pt" style:font-weight-complex="bold"/>
    </style:style>
    <style:style style:name="T125" style:family="text">
      <style:text-properties style:font-name="Arial3" fo:font-size="10pt" fo:font-weight="bold" style:font-size-asian="10pt" style:font-weight-asian="bold" style:font-name-complex="Arial3" style:font-size-complex="10pt"/>
    </style:style>
    <style:style style:name="T126" style:family="text">
      <style:text-properties style:use-window-font-color="true" loext:opacity="0%" fo:font-style="italic" fo:font-weight="bold" style:font-style-asian="italic" style:font-weight-asian="bold" style:font-name-complex="Arial3" style:font-style-complex="italic" style:font-weight-complex="bold"/>
    </style:style>
    <style:style style:name="T127" style:family="text">
      <style:text-properties fo:font-variant="normal" fo:text-transform="none" style:use-window-font-color="true" loext:opacity="0%" style:text-outline="false" style:text-line-through-style="none" style:text-line-through-type="none" style:font-name="Arial5" fo:letter-spacing="-0.005cm" fo:language="es" fo:country="ES" fo:font-style="italic" fo:text-shadow="none" style:text-underline-style="none" fo:font-weight="bold" fo:background-color="transparent" loext:char-shading-value="0" style:font-name-asian="Arial-BoldMT" style:font-style-asian="italic" style:font-weight-asian="bold" style:font-name-complex="Arial-BoldMT" style:font-style-complex="italic" style:font-weight-complex="bold" style:text-emphasize="none" style:text-overline-style="none" style:text-overline-color="font-color"/>
    </style:style>
    <style:style style:name="T128" style:family="text">
      <style:text-properties fo:color="#ffffff" loext:opacity="100%" style:text-outline="false" style:text-line-through-style="none" style:text-line-through-type="none" fo:letter-spacing="-0.005cm" fo:language="es" fo:country="ES" fo:font-style="italic" fo:text-shadow="none" style:text-underline-style="none" fo:font-weight="bold" style:font-name-asian="Arial3" style:font-style-asian="italic" style:font-weight-asian="bold" style:font-name-complex="Arial3" style:font-style-complex="italic" style:font-weight-complex="bold" style:text-emphasize="none" style:text-overline-style="none" style:text-overline-color="font-color"/>
    </style:style>
    <style:style style:name="T129" style:family="text">
      <style:text-properties fo:background-color="transparent" loext:char-shading-value="0"/>
    </style:style>
    <style:style style:name="T130" style:family="text">
      <style:text-properties fo:font-size="10pt" style:font-size-asian="10pt" style:font-name-complex="Arial3" style:font-size-complex="10pt"/>
    </style:style>
    <style:style style:name="T131" style:family="text">
      <style:text-properties fo:color="#000000" loext:opacity="100%" fo:font-size="10pt" style:font-name-asian="Arimo" style:font-size-asian="10pt" style:font-name-complex="Arimo" style:font-size-complex="10pt"/>
    </style:style>
    <style:style style:name="T132" style:family="text">
      <style:text-properties style:font-name="Arial3" fo:font-size="10pt" style:font-name-asian="Arimo" style:font-size-asian="10pt" style:font-name-complex="Arial3" style:font-size-complex="10pt"/>
    </style:style>
    <style:style style:name="T133" style:family="text">
      <style:text-properties style:font-name="Arial3" fo:font-size="10pt" fo:font-weight="bold" fo:background-color="transparent" loext:char-shading-value="0" style:font-size-asian="10pt" style:font-weight-asian="bold" style:font-name-complex="Arial3" style:font-size-complex="10pt"/>
    </style:style>
    <style:style style:name="T134" style:family="text">
      <style:text-properties style:use-window-font-color="true" loext:opacity="0%"/>
    </style:style>
    <style:style style:name="T135" style:family="text">
      <style:text-properties fo:color="#000000" loext:opacity="100%" style:font-name-asian="Arial7"/>
    </style:style>
    <style:style style:name="T136" style:family="text">
      <style:text-properties fo:color="#000000" loext:opacity="100%" style:text-line-through-style="none" style:text-line-through-type="none" style:text-underline-style="none" style:font-name-asian="Arial7"/>
    </style:style>
    <style:style style:name="T137" style:family="text">
      <style:text-properties fo:color="#000000" loext:opacity="100%" style:text-line-through-style="none" style:text-line-through-type="none" style:text-underline-style="none" fo:font-weight="bold" style:font-name-asian="Arial7" style:font-weight-asian="bold" style:font-weight-complex="bold"/>
    </style:style>
    <style:style style:name="T138" style:family="text">
      <style:text-properties fo:color="#000000" loext:opacity="100%" style:text-line-through-style="none" style:text-line-through-type="none" style:text-underline-style="none" fo:font-weight="normal" style:font-name-asian="Arial7" style:font-weight-asian="normal" style:font-weight-complex="normal"/>
    </style:style>
    <style:style style:name="T139" style:family="text">
      <style:text-properties style:font-name="Arial3" fo:font-size="10pt" fo:font-weight="normal" style:font-size-asian="10pt" style:font-weight-asian="normal" style:font-name-complex="Arial3" style:font-size-complex="10pt" style:font-weight-complex="normal"/>
    </style:style>
    <style:style style:name="T140" style:family="text">
      <style:text-properties style:use-window-font-color="true" loext:opacity="0%" style:font-name="Arial3" fo:font-size="10pt" fo:font-style="italic" style:font-size-asian="10pt" style:font-style-asian="italic" style:font-name-complex="Arial3" style:font-size-complex="10pt" style:font-style-complex="italic"/>
    </style:style>
    <style:style style:name="T141"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142" style:family="text">
      <style:text-properties style:use-window-font-color="true" loext:opacity="0%" style:font-name="Arial3"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143" style:family="text">
      <style:text-properties style:use-window-font-color="true" loext:opacity="0%" style:font-name="Arial3" fo:font-size="10pt" fo:language="es" fo:country="ES" fo:font-style="italic" style:text-underline-style="none" fo:font-weight="bold" fo:background-color="transparent" loext:char-shading-value="0" style:font-name-asian="Arial-BoldMT" style:font-size-asian="10pt" style:font-style-asian="italic" style:font-weight-asian="bold" style:font-name-complex="Arial4" style:font-size-complex="10pt" style:font-style-complex="italic" style:font-weight-complex="bold"/>
    </style:style>
    <style:style style:name="T144" style:family="text">
      <style:text-properties fo:color="#000000" loext:opacity="100%" style:text-line-through-style="none" style:text-line-through-type="none" style:font-name="Arial3" fo:font-size="10pt" fo:language="es" fo:country="ES" fo:font-style="italic" style:text-underline-style="none" fo:font-weight="normal" fo:background-color="transparent" loext:char-shading-value="0" style:font-name-asian="Arial7" style:font-size-asian="10pt" style:font-style-asian="italic" style:font-weight-asian="normal" style:font-name-complex="Arial3" style:font-size-complex="10pt" style:font-style-complex="italic" style:font-weight-complex="normal"/>
    </style:style>
    <style:style style:name="T145" style:family="text">
      <style:text-properties fo:color="#000000" loext:opacity="100%" style:text-line-through-style="none" style:text-line-through-type="none" style:font-name="Arial3" fo:font-size="10pt" fo:language="es" fo:country="ES" fo:font-style="italic" style:text-underline-style="none" fo:font-weight="bold" fo:background-color="transparent" loext:char-shading-value="0" style:font-name-asian="Arial7" style:font-size-asian="10pt" style:font-style-asian="italic" style:font-weight-asian="bold" style:font-name-complex="Arial3" style:font-size-complex="10pt" style:font-style-complex="italic" style:font-weight-complex="bold"/>
    </style:style>
    <style:style style:name="T146"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147" style:family="text">
      <style:text-properties style:use-window-font-color="true" loext:opacity="0%" style:font-name="Arial3" fo:font-size="10pt"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148" style:family="text">
      <style:text-properties style:use-window-font-color="true" loext:opacity="0%" style:font-name="Arial3" fo:font-size="10pt" fo:font-style="italic" style:font-size-asian="10pt" style:font-style-asian="italic" style:font-size-complex="10pt" style:font-style-complex="italic"/>
    </style:style>
    <style:style style:name="T149" style:family="text">
      <style:text-properties style:use-window-font-color="true" loext:opacity="0%" style:font-name="Arial3" fo:font-size="10pt"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150" style:family="text">
      <style:text-properties style:use-window-font-color="true" loext:opacity="0%" style:font-name="Arial3" fo:font-size="10pt" fo:language="es" fo:country="ES" fo:font-style="italic" style:text-underline-style="solid" style:text-underline-width="auto" style:text-underline-color="font-color" fo:font-weight="normal" style:letter-kerning="true" fo:background-color="transparent" loext:char-shading-value="0" style:font-name-asian="Times New Roman"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151"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152"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153" style:family="text">
      <style:text-properties style:font-name="Arial3" fo:language="es" fo:country="ES" fo:font-style="italic" fo:font-weight="bold" style:font-style-asian="italic" style:font-weight-asian="bold" style:font-style-complex="italic" style:font-weight-complex="bold"/>
    </style:style>
    <style:style style:name="T154" style:family="text">
      <style:text-properties style:font-name="Arial3" fo:language="es" fo:country="ES" fo:font-style="italic" style:font-style-asian="italic" style:font-style-complex="italic"/>
    </style:style>
    <style:style style:name="T155" style:family="text">
      <style:text-properties style:font-name="Arial3"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156" style:family="text">
      <style:text-properties style:use-window-font-color="true" loext:opacity="0%" style:font-name="Arial3" fo:language="es" fo:country="ES" fo:font-style="italic" fo:font-weight="normal" fo:background-color="transparent" loext:char-shading-value="0" style:font-style-asian="italic" style:font-weight-asian="normal" style:font-style-complex="italic" style:font-weight-complex="normal"/>
    </style:style>
    <style:style style:name="T157" style:family="text">
      <style:text-properties style:use-window-font-color="true" loext:opacity="0%" style:font-name="Arial3" fo:font-style="italic" fo:font-weight="bold" style:font-style-asian="italic" style:font-weight-asian="bold" style:font-name-complex="Arial3" style:font-style-complex="italic" style:font-weight-complex="bold"/>
    </style:style>
    <style:style style:name="T158" style:family="text">
      <style:text-properties fo:font-variant="normal" fo:text-transform="none" style:use-window-font-color="true" loext:opacity="0%" style:font-name="Arial3" fo:letter-spacing="-0.005cm" fo:language="es" fo:country="ES" fo:font-style="italic" style:text-underline-style="none" fo:font-weight="bold" fo:background-color="transparent" loext:char-shading-value="0" style:font-name-asian="Arial-BoldMT" style:font-style-asian="italic" style:font-weight-asian="bold" style:font-name-complex="Arial3" style:font-style-complex="italic" style:font-weight-complex="bold"/>
    </style:style>
    <style:style style:name="T159" style:family="text">
      <style:text-properties fo:font-variant="normal" fo:text-transform="none" style:use-window-font-color="true" loext:opacity="0%" style:text-outline="false" style:text-line-through-style="none" style:text-line-through-type="none" style:font-name="Arial3" fo:letter-spacing="-0.005cm" fo:language="es" fo:country="ES" fo:font-style="italic" fo:text-shadow="none" style:text-underline-style="none" fo:font-weight="bold" fo:background-color="transparent" loext:char-shading-value="0" style:font-name-asian="Arial-BoldMT" style:font-style-asian="italic" style:font-weight-asian="bold" style:font-name-complex="Arial-BoldMT" style:font-style-complex="italic" style:font-weight-complex="bold" style:text-emphasize="none" style:text-overline-style="none" style:text-overline-color="font-color"/>
    </style:style>
    <style:style style:name="T160" style:family="text">
      <style:text-properties style:use-window-font-color="true" loext:opacity="0%" style:text-line-through-style="none" style:text-line-through-type="none" style:font-name="Arial3" fo:font-style="italic" style:text-underline-style="none" fo:font-weight="normal" style:font-style-asian="italic" style:font-weight-asian="normal" style:font-name-complex="Arial3" style:font-style-complex="italic" style:font-weight-complex="normal"/>
    </style:style>
    <style:style style:name="T161" style:family="text">
      <style:text-properties style:use-window-font-color="true" loext:opacity="0%" style:font-name="Arial3" fo:font-style="italic" fo:font-weight="normal" style:font-style-asian="italic" style:font-weight-asian="normal" style:font-name-complex="Arial3" style:font-style-complex="italic" style:font-weight-complex="normal"/>
    </style:style>
    <style:style style:name="T162"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name-complex="Times New Roman" style:font-size-complex="10pt" style:font-style-complex="italic" style:font-weight-complex="bold"/>
    </style:style>
    <style:style style:name="T163" style:family="text">
      <style:text-properties style:font-name="Arial3" fo:font-size="10pt" fo:language="es" fo:country="ES" fo:font-style="italic" style:font-size-asian="10pt" style:font-style-asian="italic" style:font-size-complex="10pt" style:font-style-complex="italic"/>
    </style:style>
    <style:style style:name="T164" style:family="text">
      <style:text-properties style:font-name="Arial3" fo:font-size="10pt" fo:language="es" fo:country="ES" fo:font-style="italic" style:font-size-asian="10pt" style:language-asian="zh" style:country-asian="CN" style:font-style-asian="italic" style:font-size-complex="10pt" style:language-complex="hi" style:country-complex="IN" style:font-style-complex="italic"/>
    </style:style>
    <style:style style:name="T165" style:family="text">
      <style:text-properties style:font-name="Arial3" fo:font-size="10pt" fo:language="es" fo:country="ES" fo:font-style="italic" style:text-underline-style="solid" style:text-underline-width="auto" style:text-underline-color="font-color" fo:font-weight="bold" style:font-size-asian="10pt" style:language-asian="zh" style:country-asian="CN" style:font-style-asian="italic" style:font-weight-asian="bold" style:font-size-complex="10pt" style:language-complex="hi" style:country-complex="IN" style:font-style-complex="italic" style:font-weight-complex="bold"/>
    </style:style>
    <style:style style:name="T166" style:family="text">
      <style:text-properties fo:font-variant="normal" fo:text-transform="none" style:use-window-font-color="true" loext:opacity="0%" fo:letter-spacing="-0.005cm" style:text-underline-style="none" fo:font-weight="bold" fo:background-color="transparent" loext:char-shading-value="0" style:font-name-asian="SimSun1" style:font-weight-asian="bold" style:font-name-complex="Times New Roman" style:font-weight-complex="bold"/>
    </style:style>
    <style:style style:name="T167" style:family="text">
      <style:text-properties fo:font-variant="normal" fo:text-transform="none" style:use-window-font-color="true" loext:opacity="0%" fo:letter-spacing="-0.005cm" style:text-underline-style="none" fo:font-weight="normal" fo:background-color="transparent" loext:char-shading-value="0" style:font-name-asian="SimSun1" style:font-weight-asian="normal" style:font-name-complex="Times New Roman" style:font-weight-complex="bold"/>
    </style:style>
    <style:style style:name="T168" style:family="text">
      <style:text-properties fo:font-variant="normal" fo:text-transform="none" style:use-window-font-color="true" loext:opacity="0%" fo:letter-spacing="-0.005cm" style:text-underline-style="none" fo:font-weight="normal" fo:background-color="transparent" loext:char-shading-value="0" style:font-name-asian="SimSun1" style:font-weight-asian="normal" style:font-name-complex="Times New Roman" style:font-weight-complex="normal"/>
    </style:style>
    <style:style style:name="T169" style:family="text">
      <style:text-properties style:font-name="Arial3" fo:font-size="10pt" fo:language="es" fo:country="ES" style:text-underline-style="solid" style:text-underline-width="auto" style:text-underline-color="font-color" style:font-name-asian="Times New Roman" style:font-size-asian="10pt" style:font-name-complex="Arial3" style:font-size-complex="10pt"/>
    </style:style>
    <style:style style:name="T170" style:family="text">
      <style:text-properties fo:font-size="10pt" fo:font-style="normal" style:text-underline-style="none" fo:font-weight="bold" style:font-name-asian="SimSun1" style:font-size-asian="10pt" style:font-style-asian="normal" style:font-weight-asian="bold" style:font-name-complex="Arial3" style:font-size-complex="10pt" style:font-style-complex="normal" style:font-weight-complex="bold"/>
    </style:style>
    <style:style style:name="T171" style:family="text">
      <style:text-properties fo:font-size="10pt" fo:font-style="italic" style:text-underline-style="none" fo:font-weight="bold" style:font-name-asian="SimSun1" style:font-size-asian="10pt" style:font-style-asian="italic" style:font-weight-asian="bold" style:font-name-complex="Arial3" style:font-size-complex="10pt" style:font-style-complex="italic" style:font-weight-complex="bold"/>
    </style:style>
    <style:style style:name="T172"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173" style:family="text">
      <style:text-properties style:font-name="Arial3" fo:font-size="10pt" fo:font-style="italic" fo:font-weight="bold" style:font-size-asian="10pt" style:language-asian="zh" style:country-asian="CN" style:font-style-asian="italic" style:font-weight-asian="bold" style:font-size-complex="10pt" style:font-style-complex="italic" style:font-weight-complex="bold"/>
    </style:style>
    <style:style style:name="T174" style:family="text">
      <style:text-properties style:font-name="Arial3" fo:font-size="10pt" fo:font-style="italic" style:font-size-asian="10pt" style:language-asian="zh" style:country-asian="CN" style:font-style-asian="italic" style:font-size-complex="10pt" style:font-style-complex="italic"/>
    </style:style>
    <style:style style:name="T17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ffff00" loext:char-shading-value="0" style:font-name-asian="SimSun1" style:font-size-asian="10pt" style:language-asian="zh" style:country-asian="CN" style:font-style-asian="italic" style:font-weight-asian="normal" style:font-name-complex="Arial3" style:font-size-complex="10pt" style:font-style-complex="italic" style:font-weight-complex="normal"/>
    </style:style>
    <style:style style:name="T176" style:family="text">
      <style:text-properties fo:color="#371ec9" loext:opacity="100%" style:font-name="Arial3"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177" style:family="text">
      <style:text-properties style:font-name="Arial3" fo:font-size="10pt" fo:language="es" fo:country="ES" fo:font-style="italic" style:font-size-asian="10pt" style:font-style-asian="italic" style:font-name-complex="Times New Roman" style:font-size-complex="10pt" style:font-style-complex="italic"/>
    </style:style>
    <style:style style:name="T178" style:family="text">
      <style:text-properties style:use-window-font-color="true" loext:opacity="0%" style:font-name="Arial3"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179" style:family="text">
      <style:text-properties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T180" style:family="text">
      <style:text-properties fo:color="#2a6099" loext:opacity="100%" style:font-name="Arial3"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81" style:family="text">
      <style:text-properties fo:color="#2a6099" loext:opacity="100%" style:font-name="Arial3"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182" style:family="text">
      <style:text-properties style:font-name="Arial3" fo:font-size="10pt" fo:font-style="italic" fo:background-color="transparent" loext:char-shading-value="0" style:font-size-asian="10pt" style:font-style-asian="italic" style:font-size-complex="10pt" style:font-style-complex="italic"/>
    </style:style>
    <style:style style:name="T183" style:family="text">
      <style:text-properties fo:font-weight="bold" style:font-weight-asian="bold"/>
    </style:style>
    <style:style style:name="T184" style:family="text">
      <style:text-properties style:use-window-font-color="true" loext:opacity="0%" fo:font-weight="bold" style:font-weight-asian="bold" style:font-weight-complex="bold"/>
    </style:style>
    <style:style style:name="T185" style:family="text">
      <style:text-properties style:font-name="Arial3" fo:font-size="10pt" fo:language="es" fo:country="ES" fo:font-style="italic" style:text-underline-style="none" fo:font-weight="bold" style:font-size-asian="10pt" style:font-style-asian="italic" style:font-weight-asian="bold" style:font-size-complex="10pt" style:font-style-complex="italic" style:font-weight-complex="bold"/>
    </style:style>
    <style:style style:name="T186" style:family="text">
      <style:text-properties style:font-name="Arial3"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87" style:family="text">
      <style:text-properties fo:font-variant="normal" fo:text-transform="none" fo:color="#ff0000" loext:opacity="100%" style:font-name="Arial3" fo:font-size="10pt" fo:letter-spacing="normal" fo:language="es" fo:country="ES"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188" style:family="text">
      <style:text-properties fo:font-variant="normal" fo:text-transform="none" style:use-window-font-color="true" loext:opacity="0%" style:font-name="Arial3" fo:font-size="10pt" fo:letter-spacing="normal" fo:language="es" fo:country="ES"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189" style:family="text">
      <style:text-properties fo:font-variant="normal" fo:text-transform="none"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190" style:family="text">
      <style:text-properties fo:font-variant="normal" fo:text-transform="none"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191" style:family="text">
      <style:text-properties fo:font-variant="normal" fo:text-transform="none" fo:letter-spacing="normal" fo:font-style="italic" fo:background-color="transparent" loext:char-shading-value="0" style:font-name-asian="Arial4" style:font-style-asian="italic" style:font-style-complex="italic"/>
    </style:style>
    <style:style style:name="T192" style:family="text">
      <style:text-properties fo:font-variant="normal" fo:text-transform="none" fo:letter-spacing="normal" fo:font-style="italic" fo:font-weight="bold" fo:background-color="transparent" loext:char-shading-value="0" style:font-name-asian="Arial4" style:font-style-asian="italic" style:font-weight-asian="bold" style:font-style-complex="italic" style:font-weight-complex="bold"/>
    </style:style>
    <style:style style:name="T193"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194"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195"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ffffff" loext:char-shading-value="0" style:font-name-asian="Arial3"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96"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fo:background-color="#ffffff" loext:char-shading-value="0" style:font-name-asian="Arial3"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97" style:family="text">
      <style:text-properties style:font-name="Arial3" fo:font-size="10pt" fo:language="es" fo:country="ES" fo:font-style="italic" style:font-size-asian="10pt" style:language-asian="zh" style:country-asian="CN" style:font-style-asian="italic" style:font-size-complex="10pt" style:font-style-complex="italic"/>
    </style:style>
    <style:style style:name="T198"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2" style:font-size-asian="10pt" style:language-asian="zh" style:country-asian="CN" style:font-style-asian="italic" style:font-weight-asian="normal" style:font-name-complex="Arial2" style:font-size-complex="10pt" style:font-style-complex="italic" style:font-weight-complex="normal"/>
    </style:style>
    <style:style style:name="T199"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2" style:font-size-asian="10pt" style:language-asian="zh" style:country-asian="CN" style:font-style-asian="italic" style:font-weight-asian="bold" style:font-name-complex="Arial2" style:font-size-complex="10pt" style:font-style-complex="italic" style:font-weight-complex="bold"/>
    </style:style>
    <style:style style:name="T200" style:family="text">
      <style:text-properties style:font-name="Arial3" fo:font-size="10pt" fo:language="es" fo:country="ES" fo:font-style="italic" fo:font-weight="bold" style:font-size-asian="10pt" style:language-asian="zh" style:country-asian="CN" style:font-style-asian="italic" style:font-weight-asian="bold" style:font-size-complex="10pt" style:font-style-complex="italic" style:font-weight-complex="bold"/>
    </style:style>
    <style:style style:name="T201" style:family="text">
      <style:text-properties fo:font-variant="normal" fo:text-transform="none" style:font-name="Arial3" fo:font-size="10pt" fo:font-style="normal" fo:font-weight="normal" style:font-size-asian="10pt" style:font-style-asian="italic" style:font-size-complex="10pt" style:font-style-complex="italic"/>
    </style:style>
    <style:style style:name="T202" style:family="text">
      <style:text-properties style:font-name="Arial8" fo:font-size="11pt"/>
    </style:style>
    <style:style style:name="T203" style:family="text">
      <style:text-properties fo:color="#000000" loext:opacity="100%" style:font-name="Arial3" fo:font-size="10pt" style:text-underline-style="solid" style:text-underline-width="auto" style:text-underline-color="font-color" style:font-name-asian="Times New Roman" style:font-size-asian="10pt" style:font-name-complex="Times New Roman" style:font-size-complex="10pt"/>
    </style:style>
    <style:style style:name="T204"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size-complex="10pt" style:font-style-complex="italic" style:font-weight-complex="normal"/>
    </style:style>
    <style:style style:name="T205"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size-complex="10pt" style:font-style-complex="italic" style:font-weight-complex="bold"/>
    </style:style>
    <style:style style:name="T206"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1" style:font-size-asian="10pt" style:font-style-asian="italic" style:font-weight-asian="normal" style:font-size-complex="10pt" style:font-style-complex="italic" style:font-weight-complex="normal"/>
    </style:style>
    <style:style style:name="T207"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208" style:family="text">
      <style:text-properties fo:font-variant="normal" fo:text-transform="none" fo:color="#000000" loext:opacity="10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family-complex="Arial-BoldMT" style:font-family-generic-complex="system" style:font-size-complex="10pt" style:font-style-complex="italic" style:font-weight-complex="bold"/>
    </style:style>
    <style:style style:name="T209" style:family="text">
      <style:text-properties fo:font-variant="normal" fo:text-transform="none" fo:color="#000000" loext:opacity="10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name-complex="Arial3" style:font-size-complex="10pt" style:font-style-complex="italic" style:font-weight-complex="bold"/>
    </style:style>
    <style:style style:name="T210"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normal"/>
    </style:style>
    <style:style style:name="T211"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4" style:font-size-complex="10pt" style:font-style-complex="italic" style:font-weight-complex="normal"/>
    </style:style>
    <style:style style:name="T212" style:family="text">
      <style:text-properties style:use-window-font-color="true" loext:opacity="0%" style:font-name="Arial3" fo:font-size="10pt"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13"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size-complex="10pt" style:font-style-complex="italic" style:font-weight-complex="normal"/>
    </style:style>
    <style:style style:name="T214"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size-complex="10pt" style:font-style-complex="italic" style:font-weight-complex="normal"/>
    </style:style>
    <style:style style:name="T215"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216" style:family="text">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217" style:family="text">
      <style:text-properties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T218" style:family="text">
      <style:text-properties fo:color="#390fff" loext:opacity="10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T219" style:family="text">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T220" style:family="text">
      <style:text-properties fo:color="#390fff" loext:opacity="10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221" style:family="text">
      <style:text-properties style:font-name="Arial3" fo:font-style="italic" style:font-style-asian="italic" style:font-style-complex="italic"/>
    </style:style>
    <style:style style:name="T222" style:family="text">
      <style:text-properties style:use-window-font-color="true" loext:opacity="0%" style:font-name="Arial3" fo:font-size="10pt" fo:font-style="italic" style:font-size-asian="8.75pt" style:font-style-asian="italic" style:font-size-complex="10pt" style:font-style-complex="italic"/>
    </style:style>
    <style:style style:name="T223"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224"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225"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26"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27" style:family="text">
      <style:text-properties fo:color="#390fff" loext:opacity="10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28" style:family="text">
      <style:text-properties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229" style:family="text">
      <style:text-properties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normal"/>
    </style:style>
    <style:style style:name="T230"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231"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232"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33"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34"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235"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236"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text-emphasize="none"/>
    </style:style>
    <style:style style:name="T237" style:family="text">
      <style:text-properties fo:color="#390fff" loext:opacity="100%" style:text-outline="false" style:text-line-through-style="none" style:text-line-through-type="none" style:font-name="Arial3"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text-emphasize="none"/>
    </style:style>
    <style:style style:name="T238" style:family="text">
      <style:text-properties fo:color="#1007ff" loext:opacity="100%"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239"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40"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41"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242" style:family="text">
      <style:text-properties fo:font-variant="normal" fo:text-transform="none" style:use-window-font-color="true" loext:opacity="0%" style:text-outline="false" style:text-line-through-style="none" style:text-line-through-type="none" style:font-name="Arial3" fo:font-size="10pt" fo:letter-spacing="normal" fo:language="zxx" fo:country="none" fo:font-style="italic" fo:text-shadow="none"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bold" style:text-emphasize="none"/>
    </style:style>
    <style:style style:name="T243" style:family="text">
      <style:text-properties fo:font-variant="normal" fo:text-transform="none" style:use-window-font-color="true" loext:opacity="0%" style:text-outline="false" style:text-line-through-style="none" style:text-line-through-type="none" style:font-name="Arial3" fo:font-size="10pt" fo:letter-spacing="normal" fo:language="zxx" fo:country="none" fo:font-style="italic" fo:text-shadow="none"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text-emphasize="none"/>
    </style:style>
    <style:style style:name="T244" style:family="text">
      <style:text-properties style:use-window-font-color="true" loext:opacity="0%"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245"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246" style:family="text">
      <style:text-properties fo:font-variant="normal" fo:text-transform="none" style:font-name="Arial3" fo:font-size="10pt" fo:letter-spacing="normal" fo:language="zxx" fo:country="none" style:text-underline-style="solid" style:text-underline-width="auto" style:text-underline-color="font-color" fo:font-weight="bold" style:letter-kerning="false" style:font-name-asian="Arial3" style:font-size-asian="10pt" style:font-weight-asian="bold" style:font-size-complex="10pt" style:font-weight-complex="bold"/>
    </style:style>
    <style:style style:name="T247"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248"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249"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normal" style:text-emphasize="none"/>
    </style:style>
    <style:style style:name="T250" style:family="text">
      <style:text-properties style:text-outline="false" style:text-line-through-style="none" style:text-line-through-type="none" style:font-name="Arial3" fo:font-size="10pt" fo:font-style="italic" fo:text-shadow="none" style:text-underline-style="none" fo:font-weight="bold" style:font-size-asian="10pt" style:font-style-asian="italic" style:font-weight-asian="bold" style:font-size-complex="10pt" style:font-style-complex="italic" style:text-emphasize="none"/>
    </style:style>
    <style:style style:name="T251" style:family="text">
      <style:text-properties style:use-window-font-color="true" loext:opacity="0%" style:font-name="Arial3"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252" style:family="text">
      <style:text-properties style:use-window-font-color="true" loext:opacity="0%" style:font-name="Arial3"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253"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style:font-name-asian="Arial3" style:font-size-asian="10pt" style:font-style-asian="italic" style:font-weight-asian="normal" style:font-size-complex="10pt" style:font-style-complex="italic" style:font-weight-complex="normal"/>
    </style:style>
    <style:style style:name="T254"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normal" style:letter-kerning="false" style:font-name-asian="Arial3" style:font-size-asian="10pt" style:font-style-asian="italic" style:font-weight-asian="normal" style:font-size-complex="10pt" style:font-style-complex="italic" style:font-weight-complex="normal"/>
    </style:style>
    <style:style style:name="T255"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style:font-name-asian="ArialMT" style:font-size-asian="10pt" style:font-style-asian="italic" style:font-weight-asian="bold" style:font-name-complex="ArialMT" style:font-size-complex="10pt" style:font-style-complex="italic" style:font-weight-complex="bold"/>
    </style:style>
    <style:style style:name="T256"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style:font-name-asian="ArialMT" style:font-size-asian="10pt" style:font-style-asian="italic" style:font-weight-asian="normal" style:font-name-complex="ArialMT" style:font-size-complex="10pt" style:font-style-complex="italic" style:font-weight-complex="normal"/>
    </style:style>
    <style:style style:name="T257"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style:font-name-asian="Arial3" style:font-size-asian="10pt" style:font-style-asian="italic" style:font-weight-asian="bold" style:font-size-complex="10pt" style:font-style-complex="italic" style:font-weight-complex="bold"/>
    </style:style>
    <style:style style:name="T258" style:family="text">
      <style:text-properties fo:color="#c9211e" loext:opacity="100%" style:font-name="Arial3" fo:font-style="italic" style:font-style-asian="italic" style:font-style-complex="italic"/>
    </style:style>
    <style:style style:name="T259" style:family="text">
      <style:text-properties style:use-window-font-color="true" loext:opacity="0%" fo:font-weight="normal" style:font-name-asian="Arial-BoldMT" style:font-weight-asian="normal" style:font-name-complex="Arial-BoldMT" style:font-weight-complex="normal"/>
    </style:style>
    <style:style style:name="T260" style:family="text">
      <style:text-properties style:use-window-font-color="true" loext:opacity="0%" style:text-underline-style="solid" style:text-underline-width="auto" style:text-underline-color="font-color" fo:font-weight="normal" style:font-name-asian="Arial-BoldMT" style:font-weight-asian="normal" style:font-name-complex="Arial-BoldMT" style:font-weight-complex="normal"/>
    </style:style>
    <style:style style:name="T261" style:family="text">
      <style:text-properties style:use-window-font-color="true" loext:opacity="0%" style:text-underline-style="none" fo:font-weight="normal" style:font-name-asian="Arial-BoldMT" style:font-weight-asian="normal" style:font-name-complex="Arial-BoldMT" style:font-weight-complex="normal"/>
    </style:style>
    <style:style style:name="T262" style:family="text">
      <style:text-properties fo:font-weight="normal" style:font-name-asian="Arial-BoldMT" style:font-weight-asian="normal" style:font-name-complex="Arial-BoldMT" style:font-weight-complex="normal"/>
    </style:style>
    <style:style style:name="T263" style:family="text">
      <style:text-properties fo:font-weight="bold" style:font-name-asian="Arial-BoldMT" style:font-weight-asian="bold" style:font-name-complex="Arial-BoldMT" style:font-weight-complex="bold"/>
    </style:style>
    <style:style style:name="T264" style:family="text">
      <style:text-properties style:use-window-font-color="true" loext:opacity="0%" fo:font-size="10pt" fo:letter-spacing="-0.005cm" fo:language="es" fo:country="ES"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T265" style:family="text">
      <style:text-properties style:use-window-font-color="true" loext:opacity="0%" fo:font-size="10pt" fo:letter-spacing="-0.005cm" fo:language="es" fo:country="ES" fo:font-style="italic" style:text-underline-style="none" style:font-size-asian="10pt" style:font-style-asian="italic" style:font-name-complex="Times New Roman" style:font-size-complex="10pt" style:font-style-complex="italic"/>
    </style:style>
    <style:style style:name="T266" style:family="text">
      <style:text-properties style:use-window-font-color="true" loext:opacity="0%" fo:font-size="10pt" fo:letter-spacing="-0.005cm"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267" style:family="text">
      <style:text-properties style:use-window-font-color="true" loext:opacity="0%" style:font-name="Arial3" fo:font-size="10pt" fo:letter-spacing="-0.005cm" fo:language="es" fo:country="ES" fo:font-style="italic" style:text-underline-style="none" fo:font-weight="bold" style:font-size-asian="10pt" style:font-style-asian="italic" style:font-weight-asian="bold" style:font-name-complex="Arial3" style:font-size-complex="10pt" style:font-style-complex="italic" style:font-weight-complex="bold"/>
    </style:style>
    <style:style style:name="T268" style:family="text">
      <style:text-properties fo:color="#2a6099" loext:opacity="100%" fo:font-size="10pt" fo:letter-spacing="-0.005cm" fo:language="es" fo:country="ES" fo:font-style="italic" style:text-underline-style="none" style:font-size-asian="10pt" style:font-style-asian="italic" style:font-name-complex="Times New Roman" style:font-size-complex="10pt" style:font-style-complex="italic"/>
    </style:style>
    <style:style style:name="T269" style:family="text">
      <style:text-properties fo:color="#000080" loext:opacity="100%" fo:font-size="10pt" fo:letter-spacing="-0.005cm" fo:language="zxx" fo:country="none"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270" style:family="text">
      <style:text-properties fo:color="#2a6099" loext:opacity="100%" fo:font-size="10pt" fo:letter-spacing="-0.005cm"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271"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Arial2" style:font-size-asian="10pt" style:font-style-asian="italic" style:font-weight-asian="bold" style:font-name-complex="Times New Roman" style:font-size-complex="10pt" style:font-style-complex="italic" style:font-weight-complex="bold"/>
    </style:style>
    <style:style style:name="T272" style:family="text">
      <style:text-properties fo:font-variant="normal" fo:text-transform="none" style:use-window-font-color="true" loext:opacity="0%" style:font-name="Arial3" fo:font-size="10pt" fo:letter-spacing="normal" fo:language="es" fo:country="ES" fo:font-style="italic" style:text-underline-style="none" fo:background-color="transparent" loext:char-shading-value="0" style:font-name-asian="Arial2" style:font-size-asian="10pt" style:font-style-asian="italic" style:font-name-complex="Times New Roman" style:font-size-complex="10pt" style:font-style-complex="italic"/>
    </style:style>
    <style:style style:name="T273"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fo:background-color="transparent" loext:char-shading-value="0" style:font-name-asian="Arial2" style:font-size-asian="10pt" style:font-style-asian="italic" style:font-weight-asian="bold" style:font-name-complex="Times New Roman" style:font-size-complex="10pt" style:font-style-complex="italic" style:font-weight-complex="bold"/>
    </style:style>
    <style:style style:name="T274" style:family="text">
      <style:text-properties fo:font-variant="normal" fo:text-transform="none" fo:color="#2a6099" loext:opacity="100%" style:font-name="Arial3" fo:font-size="10pt" fo:letter-spacing="normal" fo:language="es" fo:country="ES" fo:font-style="italic" style:text-underline-style="solid" style:text-underline-width="auto" style:text-underline-color="font-color" fo:font-weight="bold" fo:background-color="transparent" loext:char-shading-value="0" style:font-name-asian="Arial2" style:font-size-asian="10pt" style:font-style-asian="italic" style:font-weight-asian="bold" style:font-name-complex="Times New Roman" style:font-size-complex="10pt" style:font-style-complex="italic" style:font-weight-complex="bold"/>
    </style:style>
    <style:style style:name="T275" style:family="text">
      <style:text-properties style:font-name="Arial3" fo:font-size="10pt"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76" style:family="text">
      <style:text-properties style:use-window-font-color="true" loext:opacity="0%" style:font-name="Arial3" fo:font-size="10pt"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277" style:family="text">
      <style:text-properties style:use-window-font-color="true" loext:opacity="0%" style:font-name="Arial3" fo:font-size="10pt" fo:font-style="italic" style:text-underline-style="none"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278" style:family="text">
      <style:text-properties style:use-window-font-color="true" loext:opacity="0%" style:font-name="Arial3" fo:font-size="10pt"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79" style:family="text">
      <style:text-properties style:use-window-font-color="true" loext:opacity="0%" style:font-name="Arial3" fo:font-size="10pt"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80" style:family="text">
      <style:text-properties fo:font-variant="normal" fo:text-transform="none" fo:color="#000000" loext:opacity="100%" style:font-name="Arial9"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281" style:family="text">
      <style:text-properties fo:font-variant="normal" fo:text-transform="none" fo:color="#000000" loext:opacity="100%" style:font-name="Arial3"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282" style:family="text">
      <style:text-properties fo:font-variant="normal" fo:text-transform="none" fo:color="#000000" loext:opacity="100%" style:text-outline="false" style:text-line-through-style="none" style:text-line-through-type="none" style:font-name="Arial9" fo:letter-spacing="-0.005cm" fo:language="es" fo:country="ES" fo:font-style="italic" fo:text-shadow="none" style:text-underline-style="none" fo:font-weight="bold" fo:background-color="transparent" loext:char-shading-value="0" style:font-name-asian="SimSun1" style:font-style-asian="italic" style:font-weight-asian="bold" style:font-name-complex="Arial3" style:font-style-complex="italic" style:font-weight-complex="bold" style:text-emphasize="none" style:text-overline-style="none" style:text-overline-color="font-color"/>
    </style:style>
    <style:style style:name="T283"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bold" fo:background-color="transparent" loext:char-shading-value="0" style:font-name-asian="SimSun1" style:font-style-asian="italic" style:font-weight-asian="bold" style:font-name-complex="Arial3" style:font-style-complex="italic" style:font-weight-complex="bold" style:text-emphasize="none" style:text-overline-style="none" style:text-overline-color="font-color"/>
    </style:style>
    <style:style style:name="T284" style:family="text">
      <style:text-properties fo:color="#000000" loext:opacity="100%" style:text-outline="false" style:text-line-through-style="none" style:text-line-through-type="none" fo:letter-spacing="-0.005cm" fo:language="es" fo:country="ES" fo:font-style="italic" fo:text-shadow="none" style:text-underline-style="none" fo:font-weight="bold" style:font-name-asian="Arial3" style:font-style-asian="italic" style:font-weight-asian="bold" style:font-name-complex="Arial3" style:font-style-complex="italic" style:font-weight-complex="bold" style:text-emphasize="none" style:text-overline-style="none" style:text-overline-color="font-color"/>
    </style:style>
    <style:style style:name="T285" style:family="text">
      <style:text-properties fo:font-variant="normal" fo:text-transform="none" fo:letter-spacing="-0.005cm" fo:font-style="italic" style:font-name-asian="SimSun1" style:font-style-asian="italic" style:font-name-complex="Times New Roman" style:font-style-complex="italic"/>
    </style:style>
    <style:style style:name="T286" style:family="text">
      <style:text-properties style:use-window-font-color="true" loext:opacity="0%" style:font-name="Arial3" fo:font-size="10pt" style:font-size-asian="10pt" style:font-name-complex="Arial3" style:font-size-complex="10pt"/>
    </style:style>
    <style:style style:name="T287" style:family="text">
      <style:text-properties style:use-window-font-color="true" loext:opacity="0%" style:font-name="Arial3" fo:font-size="10pt" fo:font-weight="bold" style:font-size-asian="10pt" style:font-weight-asian="bold" style:font-name-complex="Arial3" style:font-size-complex="10pt" style:font-weight-complex="bold"/>
    </style:style>
    <style:style style:name="T288" style:family="text">
      <style:text-properties style:use-window-font-color="true" loext:opacity="0%" style:font-name="Arial3" fo:font-size="10pt" fo:font-weight="bold" style:font-name-asian="Arial2" style:font-size-asian="10pt" style:font-weight-asian="bold" style:font-name-complex="Arial2" style:font-size-complex="10pt" style:font-weight-complex="bold"/>
    </style:style>
    <style:style style:name="T289" style:family="text">
      <style:text-properties style:font-name="Arial3" fo:font-size="10pt" fo:font-weight="bold" style:font-name-asian="Arial2" style:font-size-asian="10pt" style:font-weight-asian="bold" style:font-name-complex="Arial2" style:font-size-complex="10pt" style:font-weight-complex="bold"/>
    </style:style>
    <style:style style:name="T290" style:family="text">
      <style:text-properties fo:font-style="italic" fo:background-color="transparent" loext:char-shading-value="0" style:font-style-asian="italic" style:font-style-complex="italic"/>
    </style:style>
    <style:style style:name="T291" style:family="text">
      <style:text-properties fo:font-variant="normal" fo:text-transform="none" fo:color="#000000" loext:opacity="100%" style:text-outline="false" style:text-line-through-style="none" style:text-line-through-type="none" style:font-name="Arial9" fo:letter-spacing="-0.005cm" fo:language="es" fo:country="ES" fo:font-style="italic" fo:text-shadow="none" style:text-underline-style="none" fo:font-weight="bold" fo:background-color="transparent" loext:char-shading-value="0" style:font-name-asian="SimSun1" style:font-style-asian="italic" style:font-weight-asian="bold" style:font-style-complex="italic" style:font-weight-complex="bold" style:text-emphasize="none" style:text-overline-style="none" style:text-overline-color="font-color"/>
    </style:style>
    <style:style style:name="T292"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bold" fo:background-color="transparent" loext:char-shading-value="0" style:font-name-asian="SimSun1" style:font-style-asian="italic" style:font-weight-asian="bold" style:font-style-complex="italic" style:font-weight-complex="bold" style:text-emphasize="none" style:text-overline-style="none" style:text-overline-color="font-color"/>
    </style:style>
    <style:style style:name="T293" style:family="text">
      <style:text-properties fo:font-style="italic" fo:font-weight="bold" fo:background-color="transparent" loext:char-shading-value="0" style:font-style-asian="italic" style:font-weight-asian="bold" style:font-style-complex="italic" style:font-weight-complex="bold"/>
    </style:style>
    <style:style style:name="T294" style:family="text">
      <style:text-properties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T295"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Times New Roman" style:font-size-asian="10pt" style:language-asian="zh" style:country-asian="CN" style:font-style-asian="italic" style:font-weight-asian="bold" style:font-name-complex="Verdana" style:font-size-complex="10pt" style:font-style-complex="italic" style:font-weight-complex="bold"/>
    </style:style>
    <style:style style:name="T29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Verdana" style:font-size-complex="10pt" style:font-style-complex="italic" style:font-weight-complex="normal"/>
    </style:style>
    <style:style style:name="T29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3" style:font-size-complex="10pt" style:font-style-complex="italic" style:font-weight-complex="normal"/>
    </style:style>
    <style:style style:name="T298" style:family="text">
      <style:text-properties style:font-name="Arial8" fo:font-size="10pt" style:font-size-asian="10pt" style:font-size-complex="10pt"/>
    </style:style>
    <style:style style:name="T299" style:family="text">
      <style:text-properties fo:font-size="10pt" style:text-underline-style="solid" style:text-underline-width="auto" style:text-underline-color="font-color" style:font-name-asian="Times New Roman" style:font-size-asian="10pt" style:font-size-complex="10pt"/>
    </style:style>
    <style:style style:name="T300" style:family="text">
      <style:text-properties fo:color="#111111" loext:opacity="100%" style:font-name="Arial3" fo:font-size="10pt" fo:font-style="italic" fo:font-weight="bold" style:font-size-asian="10pt" style:font-style-asian="italic" style:font-size-complex="10pt" style:font-style-complex="italic"/>
    </style:style>
    <style:style style:name="T301" style:family="text">
      <style:text-properties style:font-name="Arial8"/>
    </style:style>
    <style:style style:name="T302" style:family="text">
      <style:text-properties style:text-underline-style="solid" style:text-underline-width="auto" style:text-underline-color="font-color" style:font-name-asian="Times New Roman"/>
    </style:style>
    <style:style style:name="T303" style:family="text">
      <style:text-properties fo:color="#000000" loext:opacity="100%" style:font-name="Arial8" fo:letter-spacing="-0.007cm" fo:language="es" fo:country="ES" fo:font-weight="bold"/>
    </style:style>
    <style:style style:name="T304" style:family="text">
      <style:text-properties fo:color="#000000" loext:opacity="100%" style:font-name="Arial3" fo:font-size="10pt" fo:letter-spacing="-0.007cm" fo:language="es" fo:country="ES" fo:font-style="italic" fo:font-weight="bold" style:font-size-asian="10pt" style:font-style-asian="italic" style:font-size-complex="10pt" style:font-style-complex="italic"/>
    </style:style>
    <style:style style:name="T305" style:family="text">
      <style:text-properties fo:font-variant="normal" fo:text-transform="none" fo:color="#000000" loext:opacity="100%" style:font-name="Arial3" fo:font-size="10pt" fo:letter-spacing="-0.007cm" fo:language="es" fo:country="ES" fo:font-style="italic" fo:font-weight="normal" style:font-size-asian="10pt" style:font-style-asian="italic" style:font-size-complex="10pt" style:font-style-complex="italic"/>
    </style:style>
    <style:style style:name="T306" style:family="text">
      <style:text-properties fo:font-variant="normal" fo:text-transform="none" fo:color="#000000" loext:opacity="100%" style:font-name="Arial3" fo:font-size="10pt" fo:letter-spacing="-0.007cm" fo:font-style="italic" style:font-size-asian="10pt" style:font-style-asian="italic" style:font-size-complex="10pt" style:font-style-complex="italic"/>
    </style:style>
    <style:style style:name="T307" style:family="text">
      <style:text-properties fo:font-variant="normal" fo:text-transform="none" fo:color="#000000" loext:opacity="100%" style:font-name="Arial3" fo:font-size="10pt" fo:font-style="italic" fo:background-color="#ffffff" loext:char-shading-value="0" style:font-size-asian="10pt" style:font-style-asian="italic" style:font-size-complex="10pt" style:font-style-complex="italic"/>
    </style:style>
    <style:style style:name="T308" style:family="text">
      <style:text-properties fo:font-variant="normal" fo:text-transform="none" fo:color="#000000" loext:opacity="100%" style:font-name="Arial3" fo:font-size="10pt" fo:language="es" fo:country="ES" fo:font-style="italic" fo:font-weight="normal" fo:background-color="#ffffff" loext:char-shading-value="0" style:font-size-asian="10pt" style:font-style-asian="italic" style:font-size-complex="10pt" style:font-style-complex="italic"/>
    </style:style>
    <style:style style:name="T309" style:family="text">
      <style:text-properties fo:font-variant="normal" fo:text-transform="none" fo:color="#111111" loext:opacity="100%" style:font-name="Arial3" fo:font-size="10pt" fo:letter-spacing="-0.007cm" fo:language="es" fo:country="ES" fo:font-style="italic" fo:font-weight="normal" fo:background-color="#ffffff" loext:char-shading-value="0" style:font-size-asian="10pt" style:font-style-asian="italic" style:font-size-complex="10pt" style:font-style-complex="italic"/>
    </style:style>
    <style:style style:name="T310" style:family="text">
      <style:text-properties fo:font-variant="normal" fo:text-transform="none" fo:color="#111111" loext:opacity="100%" style:font-name="Arial3" fo:font-size="10pt" fo:letter-spacing="-0.007cm" fo:font-style="italic" fo:background-color="#ffffff" loext:char-shading-value="0" style:font-size-asian="10pt" style:font-style-asian="italic" style:font-size-complex="10pt" style:font-style-complex="italic"/>
    </style:style>
    <style:style style:name="T311" style:family="text">
      <style:text-properties fo:color="#000000" loext:opacity="100%" style:font-name="Arial3" fo:font-size="10pt" fo:letter-spacing="-0.007cm" fo:font-style="italic" style:font-size-asian="10pt" style:font-style-asian="italic" style:font-size-complex="10pt" style:font-style-complex="italic"/>
    </style:style>
    <style:style style:name="T312" style:family="text">
      <style:text-properties fo:color="#000000" loext:opacity="100%" style:font-name="Arial3" fo:font-size="10pt" fo:letter-spacing="-0.007cm" fo:language="es" fo:country="ES" fo:font-style="italic" fo:font-weight="normal" style:font-size-asian="10pt" style:font-style-asian="italic" style:font-size-complex="10pt" style:font-style-complex="italic"/>
    </style:style>
    <style:style style:name="T313" style:family="text">
      <style:text-properties style:font-name="Arial3" fo:font-size="10pt" fo:letter-spacing="-0.007cm" fo:font-style="italic" fo:font-weight="bold" style:font-size-asian="10pt" style:font-style-asian="italic" style:font-size-complex="10pt" style:font-style-complex="italic"/>
    </style:style>
    <style:style style:name="T314" style:family="text">
      <style:text-properties style:font-name="Arial3" fo:font-size="10pt" fo:letter-spacing="-0.007cm" fo:font-style="italic" fo:font-weight="normal" style:font-size-asian="10pt" style:font-style-asian="italic" style:font-size-complex="10pt" style:font-style-complex="italic"/>
    </style:style>
    <style:style style:name="T315" style:family="text">
      <style:text-properties fo:color="#000000" loext:opacity="100%" fo:language="es" fo:country="ES" fo:font-weight="normal" fo:background-color="#ffffff" loext:char-shading-value="0"/>
    </style:style>
    <style:style style:name="T316" style:family="text">
      <style:text-properties fo:font-variant="normal" fo:text-transform="none" fo:color="#212529" loext:opacity="100%" fo:language="es" fo:country="ES" fo:font-weight="normal" fo:background-color="#ffffff" loext:char-shading-value="0"/>
    </style:style>
    <style:style style:name="T317" style:family="text">
      <style:text-properties fo:background-color="#ffffff" loext:char-shading-value="0"/>
    </style:style>
    <style:style style:name="T318" style:family="text">
      <style:text-properties fo:font-weight="normal" fo:background-color="#ffffff" loext:char-shading-value="0"/>
    </style:style>
    <style:style style:name="T319" style:family="text">
      <style:text-properties fo:color="#000000" loext:opacity="100%" fo:font-weight="bold" fo:background-color="#ffffff" loext:char-shading-value="0"/>
    </style:style>
    <style:style style:name="T320" style:family="text">
      <style:text-properties fo:color="#000000" loext:opacity="100%" fo:background-color="#ffffff" loext:char-shading-value="0"/>
    </style:style>
    <style:style style:name="T321" style:family="text">
      <style:text-properties fo:color="#000000" loext:opacity="100%" fo:font-weight="normal" fo:background-color="#ffffff" loext:char-shading-value="0"/>
    </style:style>
    <style:style style:name="T322" style:family="text">
      <style:text-properties fo:color="#000000" loext:opacity="100%" fo:language="es" fo:country="ES" fo:font-weight="bold" fo:background-color="#ffffff" loext:char-shading-value="0"/>
    </style:style>
    <style:style style:name="T323" style:family="text">
      <style:text-properties fo:font-variant="normal" fo:text-transform="none" fo:color="#111111" loext:opacity="100%" fo:language="es" fo:country="ES" fo:font-weight="bold" fo:background-color="#ffffff" loext:char-shading-value="0"/>
    </style:style>
    <style:style style:name="T324" style:family="text">
      <style:text-properties fo:font-variant="normal" fo:text-transform="none" fo:color="#111111" loext:opacity="100%" fo:language="es" fo:country="ES" fo:font-weight="normal" fo:background-color="#ffffff" loext:char-shading-value="0"/>
    </style:style>
    <style:style style:name="T325" style:family="text">
      <style:text-properties style:font-name="Arial3" fo:font-style="italic" style:font-size-asian="10pt" style:font-style-asian="italic" style:font-size-complex="10pt" style:font-style-complex="italic"/>
    </style:style>
    <style:style style:name="T326" style:family="text">
      <style:text-properties fo:color="#000000" loext:opacity="100%" style:text-underline-style="solid" style:text-underline-width="auto" style:text-underline-color="font-color"/>
    </style:style>
    <style:style style:name="T327" style:family="text">
      <style:text-properties fo:font-size="10pt"/>
    </style:style>
    <style:style style:name="T328" style:family="text">
      <style:text-properties fo:color="#000080" loext:opacity="100%" style:font-name="Arial3" fo:font-size="10pt" fo:language="es" fo:country="ES" fo:font-style="italic" style:font-size-asian="10pt" style:font-style-asian="italic" style:font-size-complex="10pt" style:font-style-complex="italic"/>
    </style:style>
    <style:style style:name="T329" style:family="text">
      <style:text-properties fo:color="#000080" loext:opacity="100%" style:font-name="Arial3" fo:font-size="10pt" fo:font-style="italic" style:text-underline-style="solid" style:text-underline-width="auto" style:text-underline-color="font-color" style:font-size-asian="10pt" style:font-style-asian="italic" style:font-size-complex="10pt" style:font-style-complex="italic"/>
    </style:style>
    <style:style style:name="T330" style:family="text">
      <style:text-properties style:text-underline-style="solid" style:text-underline-width="auto" style:text-underline-color="font-color" fo:font-weight="bold"/>
    </style:style>
    <style:style style:name="T331" style:family="text">
      <style:text-properties fo:color="#000080" loext:opacity="100%" style:font-name="Arial3" fo:font-size="10pt" fo:font-style="italic" style:font-size-asian="10pt" style:font-style-asian="italic" style:font-size-complex="10pt" style:font-style-complex="italic"/>
    </style:style>
    <style:style style:name="T332" style:family="text">
      <style:text-properties fo:color="#ff4000" loext:opacity="100%" fo:font-weight="bold"/>
    </style:style>
    <style:style style:name="T333" style:family="text">
      <style:text-properties fo:font-variant="normal" fo:text-transform="none" fo:letter-spacing="-0.005cm" fo:language="es" fo:country="ES" fo:font-style="normal" style:text-underline-style="none" style:letter-kerning="true" fo:background-color="transparent" loext:char-shading-value="0" style:font-family-asian="Times-Roman" style:font-family-generic-asian="roman" style:font-style-asian="normal" style:font-name-complex="Arial3" style:language-complex="hi" style:country-complex="IN" style:font-style-complex="normal"/>
    </style:style>
    <style:style style:name="T334"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335"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336"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337" style:family="text">
      <style:text-properties style:use-window-font-color="true" loext:opacity="0%" fo:font-size="10pt" fo:letter-spacing="-0.005cm" fo:language="es" fo:country="ES" fo:font-style="italic" fo:font-weight="bold" style:letter-kerning="true"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338"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339"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340" style:family="text">
      <style:text-properties style:use-window-font-color="true" loext:opacity="0%" fo:font-size="10pt" fo:letter-spacing="-0.005cm" fo:language="es" fo:country="ES" fo:font-style="italic" style:text-underline-style="none" style:letter-kerning="true" fo:background-color="transparent" loext:char-shading-value="0" style:font-name-asian="SimSun1" style:font-size-asian="10pt" style:font-style-asian="italic" style:font-name-complex="Arial3" style:font-size-complex="10pt" style:language-complex="hi" style:country-complex="IN" style:font-style-complex="italic"/>
    </style:style>
    <style:style style:name="T341" style:family="text">
      <style:text-properties style:use-window-font-color="true" loext:opacity="0%" fo:font-size="10pt" fo:letter-spacing="-0.005cm" fo:language="es" fo:country="ES" fo:font-style="italic" fo:font-weight="normal" style:letter-kerning="true"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342"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43" style:family="text">
      <style:text-properties style:use-window-font-color="true" loext:opacity="0%" style:font-name="Arial3" fo:font-size="10pt" fo:letter-spacing="-0.005cm" fo:language="es" fo:country="ES" fo:font-style="italic" fo:font-weight="normal" fo:background-color="transparent" loext:char-shading-value="0" style:font-family-asian="'Arial,Bold'" style:font-size-asian="10pt" style:font-style-asian="italic" style:font-weight-asian="normal" style:font-family-complex="'Arial,Bold'" style:font-size-complex="10pt" style:font-style-complex="italic" style:font-weight-complex="normal"/>
    </style:style>
    <style:style style:name="T344" style:family="text">
      <style:text-properties style:use-window-font-color="true" loext:opacity="0%" style:font-name="Arial3" fo:font-size="10pt" fo:letter-spacing="-0.005cm" fo:language="es" fo:country="ES" fo:font-style="italic" fo:font-weight="normal" fo:background-color="transparent" loext:char-shading-value="0" style:font-family-asian="'Arial,Bold'" style:font-size-asian="10pt" style:font-style-asian="italic" style:font-weight-asian="normal" style:font-name-complex="Arial3" style:font-size-complex="10pt" style:font-style-complex="italic" style:font-weight-complex="normal"/>
    </style:style>
    <style:style style:name="T345" style:family="text">
      <style:text-properties style:use-window-font-color="true" loext:opacity="0%" style:font-name="Arial3" fo:font-size="10pt" fo:letter-spacing="-0.005cm" fo:language="es" fo:country="ES" fo:font-style="italic" fo:font-weight="bold" fo:background-color="transparent" loext:char-shading-value="0" style:font-name-asian="Times New Roman" style:font-size-asian="10pt" style:language-asian="en" style:country-asian="US" style:font-style-asian="italic" style:font-weight-asian="bold" style:font-name-complex="Arial3" style:font-size-complex="10pt" style:font-style-complex="italic" style:font-weight-complex="normal"/>
    </style:style>
    <style:style style:name="T346"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Times New Roman" style:font-size-asian="10pt" style:language-asian="en" style:country-asian="US" style:font-style-asian="italic" style:font-weight-asian="bold" style:font-name-complex="Arial3" style:font-size-complex="10pt" style:font-style-complex="italic" style:font-weight-complex="bold"/>
    </style:style>
    <style:style style:name="T347" style:family="text">
      <style:text-properties style:use-window-font-color="true" loext:opacity="0%" style:font-name="Arial3" fo:font-size="10pt" fo:letter-spacing="-0.005cm" fo:language="es" fo:country="ES" fo:font-style="italic" fo:font-weight="bold" fo:background-color="transparent" loext:char-shading-value="0" style:font-name-asian="Times New Roman" style:font-size-asian="10pt" style:language-asian="en" style:country-asian="US" style:font-style-asian="italic" style:font-weight-asian="bold" style:font-name-complex="Arial3" style:font-size-complex="10pt" style:font-style-complex="italic" style:font-weight-complex="bold"/>
    </style:style>
    <style:style style:name="T348" style:family="text">
      <style:text-properties style:use-window-font-color="true" loext:opacity="0%" style:font-name="Arial3" fo:font-size="10pt" fo:letter-spacing="-0.005cm" fo:language="es" fo:country="ES" fo:font-style="italic" fo:font-weight="normal" fo:background-color="transparent" loext:char-shading-value="0" style:font-name-asian="Times New Roman" style:font-size-asian="10pt" style:language-asian="en" style:country-asian="US" style:font-style-asian="italic" style:font-weight-asian="normal" style:font-name-complex="Arial3" style:font-size-complex="10pt" style:font-style-complex="italic" style:font-weight-complex="normal"/>
    </style:style>
    <style:style style:name="T349" style:family="text">
      <style:text-properties style:use-window-font-color="true" loext:opacity="0%" style:font-name="Arial3" fo:font-size="10pt" fo:letter-spacing="-0.005cm" fo:language="es" fo:country="ES" fo:font-style="italic" fo:font-weight="normal" fo:background-color="transparent" loext:char-shading-value="0" style:font-family-asian="'Arial,Bold'" style:font-size-asian="10pt" style:language-asian="en" style:country-asian="US" style:font-style-asian="italic" style:font-weight-asian="normal" style:font-family-complex="'Arial,Bold'" style:font-size-complex="10pt" style:font-style-complex="italic" style:font-weight-complex="normal"/>
    </style:style>
    <style:style style:name="T350"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en" style:country-asian="US" style:font-style-asian="italic" style:font-weight-asian="normal" style:font-name-complex="Arial3" style:font-size-complex="10pt" style:font-style-complex="italic" style:font-weight-complex="normal"/>
    </style:style>
    <style:style style:name="T351" style:family="text">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T352" style:family="text">
      <style:text-properties style:use-window-font-color="true" loext:opacity="0%" style:font-name="Arial3" fo:font-size="10pt" fo:language="es" fo:country="ES" fo:font-style="italic" fo:background-color="transparent" loext:char-shading-value="0" style:font-size-asian="10pt" style:font-style-asian="italic" style:font-size-complex="10pt" style:font-style-complex="italic"/>
    </style:style>
    <style:style style:name="T353"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54"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355" style:family="text">
      <style:text-properties style:use-window-font-color="true" loext:opacity="0%" fo:font-style="italic" fo:font-weight="normal" style:font-style-asian="italic" style:font-weight-asian="normal" style:font-name-complex="Arial3" style:font-style-complex="italic" style:font-weight-complex="normal"/>
    </style:style>
    <style:style style:name="T356" style:family="text">
      <style:text-properties style:use-window-font-color="true" loext:opacity="0%" fo:letter-spacing="-0.005cm" fo:font-style="italic" fo:font-weight="normal" fo:background-color="transparent" loext:char-shading-value="0" style:font-family-asian="'Arial,Bold'" style:font-style-asian="italic" style:font-weight-asian="normal" style:font-family-complex="'Arial,Bold'" style:font-style-complex="italic" style:font-weight-complex="normal"/>
    </style:style>
    <style:style style:name="T357" style:family="text">
      <style:text-properties style:use-window-font-color="true" loext:opacity="0%" fo:font-style="italic" fo:background-color="transparent" loext:char-shading-value="0" style:font-style-asian="italic" style:font-name-complex="Arial3" style:font-style-complex="italic"/>
    </style:style>
    <style:style style:name="T358" style:family="text">
      <style:text-properties style:use-window-font-color="true" loext:opacity="0%" fo:font-style="italic" fo:font-weight="normal" fo:background-color="transparent" loext:char-shading-value="0" style:font-style-asian="italic" style:font-weight-asian="normal" style:font-name-complex="Arial3" style:font-style-complex="italic" style:font-weight-complex="normal"/>
    </style:style>
    <style:style style:name="T359" style:family="text">
      <style:text-properties fo:font-variant="normal" fo:text-transform="none" style:use-window-font-color="true" loext:opacity="0%" fo:letter-spacing="-0.005cm" fo:font-style="italic" style:text-underline-style="none" fo:font-weight="normal" fo:background-color="transparent" loext:char-shading-value="0" style:font-name-asian="Times New Roman" style:language-asian="en" style:country-asian="US" style:font-style-asian="italic" style:font-weight-asian="normal" style:font-name-complex="Arial3" style:font-style-complex="italic" style:font-weight-complex="normal"/>
    </style:style>
    <style:style style:name="T360"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361" style:family="text">
      <style:text-properties style:use-window-font-color="true" loext:opacity="0%" fo:font-style="italic" style:font-style-asian="italic" style:font-name-complex="Arial3" style:font-style-complex="italic"/>
    </style:style>
    <style:style style:name="T362" style:family="text">
      <style:text-properties style:use-window-font-color="true" loext:opacity="0%" style:font-name="Arial3" fo:font-style="italic" style:font-style-asian="italic" style:font-style-complex="italic"/>
    </style:style>
    <style:style style:name="T363"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64"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65" style:family="text">
      <style:text-properties fo:font-variant="normal" fo:text-transform="none" style:use-window-font-color="true" loext:opacity="0%" fo:letter-spacing="-0.007cm" fo:font-style="italic" fo:font-weight="normal" fo:background-color="#ffffff" loext:char-shading-value="0" style:font-name-asian="Arial-BoldMT" style:font-style-asian="italic" style:font-weight-asian="bold" style:font-style-complex="italic" style:font-weight-complex="bold"/>
    </style:style>
    <style:style style:name="T366" style:family="text">
      <style:text-properties fo:font-variant="normal" fo:text-transform="none" style:use-window-font-color="true" loext:opacity="0%" fo:letter-spacing="-0.007cm" fo:font-style="italic" fo:font-weight="normal" fo:background-color="transparent" loext:char-shading-value="0" style:font-name-asian="Arial-BoldMT" style:font-style-asian="italic" style:font-weight-asian="bold" style:font-style-complex="italic" style:font-weight-complex="bold"/>
    </style:style>
    <style:style style:name="T367" style:family="text">
      <style:text-properties fo:font-variant="normal" fo:text-transform="none" style:use-window-font-color="true" loext:opacity="0%" fo:letter-spacing="-0.007cm" fo:font-style="italic" fo:font-weight="normal" fo:background-color="#ffffff" loext:char-shading-value="0" style:font-name-asian="Arial-BoldMT" style:font-style-asian="italic" style:font-weight-asian="normal" style:font-style-complex="italic" style:font-weight-complex="normal"/>
    </style:style>
    <style:style style:name="T368" style:family="text">
      <style:text-properties style:use-window-font-color="true" loext:opacity="0%" fo:letter-spacing="normal" fo:font-style="italic" fo:font-weight="normal" fo:background-color="#ffffff" loext:char-shading-value="0" style:font-style-asian="italic" style:font-weight-asian="normal" style:font-name-complex="Arial3" style:font-style-complex="italic" style:font-weight-complex="normal"/>
    </style:style>
    <style:style style:name="T369" style:family="text">
      <style:text-properties style:use-window-font-color="true" loext:opacity="0%" style:font-name="Arial3" fo:font-size="10pt" fo:font-style="italic" fo:font-weight="normal" style:letter-kerning="false" fo:background-color="#ffffff"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370" style:family="text">
      <style:text-properties style:use-window-font-color="true" loext:opacity="0%" style:font-name="Arial3" fo:font-size="10pt" fo:font-style="italic" fo:font-weight="bold" style:letter-kerning="false" fo:background-color="#ffffff"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371" style:family="text">
      <style:text-properties style:use-window-font-color="true" loext:opacity="0%" style:font-name="Arial3" fo:font-size="10pt" fo:letter-spacing="-0.005cm"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372" style:family="text">
      <style:text-properties style:use-window-font-color="true" loext:opacity="0%" style:font-name="Arial3" fo:font-size="10pt" fo:font-style="italic" fo:background-color="#ffffff" loext:char-shading-value="0" style:font-size-asian="10pt" style:font-style-asian="italic" style:font-size-complex="10pt" style:font-style-complex="italic"/>
    </style:style>
    <style:style style:name="T373" style:family="text">
      <style:text-properties style:use-window-font-color="true" loext:opacity="0%" fo:letter-spacing="-0.005cm" fo:font-style="italic" fo:font-weight="normal" fo:background-color="#ffffff" loext:char-shading-value="0" style:font-style-asian="italic" style:font-weight-asian="normal" style:font-style-complex="italic" style:font-weight-complex="normal"/>
    </style:style>
    <style:style style:name="T374" style:family="text">
      <style:text-properties style:use-window-font-color="true" loext:opacity="0%" style:font-name="Arial3" fo:font-size="10pt" fo:letter-spacing="-0.005cm" fo:font-style="italic" fo:font-weight="normal" fo:background-color="#ffffff" loext:char-shading-value="0" style:font-size-asian="10pt" style:font-style-asian="italic" style:font-weight-asian="normal" style:font-size-complex="10pt" style:font-style-complex="italic" style:font-weight-complex="normal"/>
    </style:style>
    <style:style style:name="T375" style:family="text">
      <style:text-properties style:font-name-asian="Arial-BoldMT" style:font-name-complex="Arial-BoldMT"/>
    </style:style>
    <style:style style:name="T376" style:family="text">
      <style:text-properties style:use-window-font-color="true" loext:opacity="0%" style:font-name="Arial3" fo:font-size="10pt" fo:letter-spacing="-0.005cm" fo:font-style="italic" fo:font-weight="bold" style:font-size-asian="10pt" style:font-style-asian="italic" style:font-weight-asian="bold" style:font-name-complex="Arial3" style:font-size-complex="10pt" style:font-style-complex="italic"/>
    </style:style>
    <style:style style:name="T377" style:family="text">
      <style:text-properties style:use-window-font-color="true" loext:opacity="0%" style:font-name="Arial3" fo:font-size="10pt" fo:letter-spacing="-0.005cm" fo:language="es" fo:country="ES" fo:font-style="italic" fo:font-weight="normal" style:letter-kerning="true"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378" style:family="text">
      <style:text-properties style:use-window-font-color="true" loext:opacity="0%" style:font-name="Arial3" fo:font-size="10pt" fo:letter-spacing="-0.005cm" fo:language="es" fo:country="ES" fo:font-style="italic" style:font-size-asian="10pt" style:font-style-asian="italic" style:font-name-complex="Arial3" style:font-size-complex="10pt" style:font-style-complex="italic"/>
    </style:style>
    <style:style style:name="T379" style:family="text">
      <style:text-properties style:use-window-font-color="true" loext:opacity="0%" style:font-name="Arial3" fo:font-size="10pt" fo:letter-spacing="-0.005cm"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38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381" style:family="text">
      <style:text-properties style:use-window-font-color="true" loext:opacity="0%" style:font-name="Arial3" fo:language="es" fo:country="ES" fo:font-style="italic" style:font-style-asian="italic" style:font-style-complex="italic"/>
    </style:style>
    <style:style style:name="T382" style:family="text">
      <style:text-properties style:use-window-font-color="true" loext:opacity="0%" fo:letter-spacing="-0.005cm"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3" style:language-complex="ar" style:country-complex="SA" style:font-style-complex="italic" style:font-weight-complex="normal"/>
    </style:style>
    <style:style style:name="T383" style:family="text">
      <style:text-properties style:use-window-font-color="true" loext:opacity="0%" fo:letter-spacing="-0.005cm" fo:font-style="italic" style:text-underline-style="none" fo:font-weight="bold" style:letter-kerning="true" fo:background-color="#ffffff" loext:char-shading-value="0" style:font-name-asian="Times New Roman" style:language-asian="zh" style:country-asian="CN" style:font-style-asian="italic" style:font-weight-asian="bold" style:font-name-complex="Arial3" style:language-complex="ar" style:country-complex="SA" style:font-style-complex="italic" style:font-weight-complex="bold"/>
    </style:style>
    <style:style style:name="T384" style:family="text">
      <style:text-properties style:use-window-font-color="true" loext:opacity="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385" style:family="text">
      <style:text-properties style:use-window-font-color="true" loext:opacity="0%" fo:font-style="italic" style:font-style-asian="italic" style:font-style-complex="italic"/>
    </style:style>
    <style:style style:name="T386" style:family="text">
      <style:text-properties style:use-window-font-color="true" loext:opacity="0%" fo:font-style="italic" fo:background-color="transparent" loext:char-shading-value="0" style:font-style-asian="italic" style:font-style-complex="italic"/>
    </style:style>
    <style:style style:name="T387"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388" style:family="text">
      <style:text-properties style:use-window-font-color="true" loext:opacity="0%" fo:letter-spacing="-0.005cm" fo:font-style="italic" fo:font-weight="normal" fo:background-color="transparent" loext:char-shading-value="0" style:font-name-asian="Times New Roman" style:language-asian="en" style:country-asian="US" style:font-style-asian="italic" style:font-weight-asian="normal" style:font-name-complex="Arial3" style:font-style-complex="italic" style:font-weight-complex="normal"/>
    </style:style>
    <style:style style:name="T389" style:family="text">
      <style:text-properties style:use-window-font-color="true" loext:opacity="0%" fo:letter-spacing="-0.005cm" fo:font-style="italic" fo:font-weight="normal" style:font-family-asian="'Times New Roman'" style:font-family-generic-asian="system" style:font-pitch-asian="variable" style:language-asian="es" style:country-asian="ES" style:font-style-asian="italic" style:font-weight-asian="normal" style:font-family-complex="'Times New Roman'" style:font-family-generic-complex="system" style:font-pitch-complex="variable" style:font-style-complex="italic" style:font-weight-complex="normal"/>
    </style:style>
    <style:style style:name="T390" style:family="text">
      <style:text-properties style:use-window-font-color="true" loext:opacity="0%" fo:letter-spacing="-0.005cm" fo:font-style="italic" fo:font-weight="normal" fo:background-color="#ffffff" loext:char-shading-value="0" style:font-family-asian="'Times New Roman'" style:font-family-generic-asian="system" style:font-pitch-asian="variable" style:language-asian="es" style:country-asian="ES" style:font-style-asian="italic" style:font-weight-asian="normal" style:font-name-complex="Arial3" style:font-style-complex="italic" style:font-weight-complex="normal"/>
    </style:style>
    <style:style style:name="T391" style:family="text">
      <style:text-properties style:use-window-font-color="true" loext:opacity="0%" style:font-name="Arial3" fo:font-size="10pt" fo:letter-spacing="-0.005cm" fo:language="es" fo:country="ES" fo:font-style="italic" fo:font-weight="normal" style:letter-kerning="true" fo:background-color="transparent" loext:char-shading-value="0"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392" style:family="text">
      <style:text-properties style:use-window-font-color="true" loext:opacity="0%" style:font-name="Arial3" fo:font-size="10pt" fo:letter-spacing="-0.005cm" fo:language="es" fo:country="ES" fo:font-style="italic" fo:font-weight="normal" style:letter-kerning="true" fo:background-color="#ffffff"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93" style:family="text">
      <style:text-properties style:use-window-font-color="true" loext:opacity="0%" style:font-name="Arial3" fo:font-size="10pt" fo:letter-spacing="-0.005cm" fo:language="es" fo:country="ES" fo:font-style="italic"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94" style:family="text">
      <style:text-properties style:use-window-font-color="true" loext:opacity="0%" style:font-name="Arial3" fo:font-size="10pt"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39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396" style:family="text">
      <style:text-properties style:use-window-font-color="true" loext:opacity="0%" style:font-name="Arial3" fo:font-size="11pt" fo:letter-spacing="-0.005cm" fo:font-style="italic" fo:font-weight="normal" style:font-size-asian="11pt" style:font-style-asian="italic" style:font-weight-asian="normal" style:font-name-complex="Arial3" style:font-size-complex="11pt" style:font-style-complex="italic" style:font-weight-complex="normal"/>
    </style:style>
    <style:style style:name="T397" style:family="text">
      <style:text-properties style:use-window-font-color="true" loext:opacity="0%"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style:style>
    <style:style style:name="T398" style:family="text">
      <style:text-properties style:use-window-font-color="true" loext:opacity="0%" style:font-name="Arial3"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3" style:font-size-complex="10pt" style:font-style-complex="italic"/>
    </style:style>
    <style:style style:name="T399" style:family="text">
      <style:text-properties style:use-window-font-color="true" loext:opacity="0%" style:font-name="Arial3" fo:font-size="10pt" fo:font-style="italic" style:text-underline-style="none" style:text-underline-mode="continuous" style:text-overline-mode="continuous" style:text-line-through-mode="continuous" style:font-size-asian="10pt" style:font-style-asian="italic" style:font-name-complex="Arial3" style:font-size-complex="10pt" style:font-style-complex="italic"/>
    </style:style>
    <style:style style:name="T400" style:family="text">
      <style:text-properties style:use-window-font-color="true" loext:opacity="0%" style:font-name="Arial3" fo:font-size="10pt" fo:letter-spacing="-0.005cm"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401" style:family="text">
      <style:text-properties style:use-window-font-color="true" loext:opacity="0%" style:font-name="Arial3" fo:font-size="10pt" fo:letter-spacing="-0.005cm" fo:font-style="italic" style:text-underline-style="none" style:text-underline-mode="continuous" style:text-overline-mode="continuous" style:text-line-through-mode="continuous" style:font-name-asian="Calibri" style:font-size-asian="10pt" style:font-style-asian="italic" style:font-name-complex="Arial3" style:font-size-complex="10pt" style:font-style-complex="italic"/>
    </style:style>
    <style:style style:name="T402" style:family="text">
      <style:text-properties style:use-window-font-color="true" loext:opacity="0%" style:font-name="Arial3" fo:font-size="10pt" fo:letter-spacing="-0.005cm" fo:font-style="italic" style:text-underline-style="none" fo:font-weight="bold" style:text-underline-mode="continuous" style:text-overline-mode="continuous" style:text-line-through-mode="continuous" fo:background-color="#ffffff" loext:char-shading-value="0" style:font-name-asian="Calibri" style:font-size-asian="10pt" style:font-style-asian="italic" style:font-weight-asian="bold" style:font-name-complex="Arial3" style:font-size-complex="10pt" style:font-style-complex="italic" style:font-weight-complex="bold"/>
    </style:style>
    <style:style style:name="T403" style:family="text">
      <style:text-properties style:use-window-font-color="true" loext:opacity="0%" style:font-name="Arial3" fo:font-size="10pt" fo:letter-spacing="-0.005cm" fo:font-style="italic" style:text-underline-style="none" style:text-underline-mode="continuous" style:text-overline-mode="continuous" style:text-line-through-mode="continuous" fo:background-color="#ffffff" loext:char-shading-value="0" style:font-name-asian="Calibri" style:font-size-asian="10pt" style:font-style-asian="italic" style:font-name-complex="Arial3" style:font-size-complex="10pt" style:font-style-complex="italic"/>
    </style:style>
    <style:style style:name="T404" style:family="text">
      <style:text-properties style:use-window-font-color="true" loext:opacity="0%" style:font-name="Arial3" fo:font-size="10pt" fo:letter-spacing="-0.005cm" fo:font-style="italic" style:text-underline-style="none" style:text-underline-mode="continuous" style:text-overline-mode="continuous" style:text-line-through-mode="continuous" fo:background-color="transparent" loext:char-shading-value="0" style:font-name-asian="Calibri" style:font-size-asian="10pt" style:font-style-asian="italic" style:font-name-complex="Arial3" style:font-size-complex="10pt" style:font-style-complex="italic"/>
    </style:style>
    <style:style style:name="T405" style:family="text">
      <style:text-properties style:use-window-font-color="true" loext:opacity="0%" style:font-name="Arial3" fo:font-size="10pt" fo:letter-spacing="-0.005cm" fo:font-style="italic" style:text-underline-style="none" fo:font-weight="normal" style:text-underline-mode="continuous" style:text-overline-mode="continuous" style:text-line-through-mode="continuous" fo:background-color="#ffffff" loext:char-shading-value="0" style:font-name-asian="Calibri" style:font-size-asian="10pt" style:font-style-asian="italic" style:font-weight-asian="normal" style:font-name-complex="Arial3" style:font-size-complex="10pt" style:font-style-complex="italic" style:font-weight-complex="normal"/>
    </style:style>
    <style:style style:name="T406" style:family="text">
      <style:text-properties style:use-window-font-color="true" loext:opacity="0%" style:font-name="Arial3" fo:font-size="10pt" fo:letter-spacing="-0.005cm" fo:font-style="italic" fo:background-color="#ffffff" loext:char-shading-value="0" style:font-size-asian="10pt" style:font-style-asian="italic" style:font-name-complex="Arial3" style:font-size-complex="10pt" style:font-style-complex="italic"/>
    </style:style>
    <style:style style:name="T407" style:family="text">
      <style:text-properties style:font-name-asian="Arial4" style:font-weight-asian="normal" style:font-name-complex="Arial4" style:font-weight-complex="normal"/>
    </style:style>
    <style:style style:name="T408" style:family="text">
      <style:text-properties style:font-name-asian="Arial4" style:font-name-complex="Arial4"/>
    </style:style>
    <style:style style:name="T409" style:family="text">
      <style:text-properties style:use-window-font-color="true" loext:opacity="0%" style:font-name="Arial3" fo:font-size="10pt" fo:font-style="italic" style:text-underline-style="none"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410" style:family="text">
      <style:text-properties style:use-window-font-color="true" loext:opacity="0%" style:font-name="Arial3" fo:font-size="10pt" fo:font-style="italic" style:text-underline-style="none" fo:font-weight="normal" fo:background-color="#ffffff" loext:char-shading-value="0" style:font-family-asian="'Arial Unicode MS'" style:font-family-generic-asian="swiss" style:font-pitch-asian="variable" style:font-size-asian="10pt" style:font-style-asian="italic" style:font-weight-asian="normal" style:font-name-complex="Arial3" style:font-size-complex="10pt" style:font-style-complex="italic" style:font-weight-complex="normal"/>
    </style:style>
    <style:style style:name="T411" style:family="text">
      <style:text-properties fo:font-variant="normal" fo:text-transform="none" style:use-window-font-color="true" loext:opacity="0%" fo:letter-spacing="normal" fo:font-style="italic" fo:font-weight="normal" fo:background-color="#ffffff" loext:char-shading-value="0" style:font-name-asian="ArialMT" style:font-style-asian="italic" style:font-weight-asian="normal" style:font-name-complex="ArialMT" style:font-style-complex="italic" style:font-weight-complex="normal"/>
    </style:style>
    <style:style style:name="T412" style:family="text">
      <style:text-properties fo:font-variant="normal" fo:text-transform="none" style:use-window-font-color="true" loext:opacity="0%" style:font-name="Arial3" fo:font-size="11pt" fo:letter-spacing="normal" fo:font-style="italic" fo:font-weight="normal" fo:background-color="#ffffff" loext:char-shading-value="0" style:font-name-asian="ArialMT" style:font-size-asian="11pt" style:font-style-asian="italic" style:font-weight-asian="normal" style:font-name-complex="ArialMT" style:font-size-complex="11pt" style:font-style-complex="italic" style:font-weight-complex="normal"/>
    </style:style>
    <style:style style:name="T413" style:family="text">
      <style:text-properties style:use-window-font-color="true" loext:opacity="0%" style:font-name="Arial3" fo:font-size="10pt" fo:letter-spacing="-0.005cm" fo:language="es" fo:country="ES" fo:font-style="italic" fo:font-weight="bold" style:letter-kerning="true"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414"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style:letter-kerning="true"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41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416"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17" style:family="text">
      <style:text-properties style:use-window-font-color="true" loext:opacity="0%" fo:letter-spacing="-0.002cm" fo:font-style="italic" style:text-underline-style="none" fo:font-weight="bold" style:letter-kerning="true" fo:background-color="transparent" loext:char-shading-value="0" style:font-name-asian="Times New Roman" style:language-asian="zh" style:country-asian="CN" style:font-style-asian="italic" style:font-weight-asian="bold" style:font-name-complex="Arial3" style:language-complex="ar" style:country-complex="SA" style:font-style-complex="italic" style:font-weight-complex="bold"/>
    </style:style>
    <style:style style:name="T418" style:family="text">
      <style:text-properties style:use-window-font-color="true" loext:opacity="0%" fo:letter-spacing="-0.005cm" fo:font-style="italic" style:text-underline-style="none" fo:font-weight="bold" style:letter-kerning="true" fo:background-color="transparent" loext:char-shading-value="0" style:font-name-asian="Times New Roman" style:language-asian="zh" style:country-asian="CN" style:font-style-asian="italic" style:font-weight-asian="bold" style:font-name-complex="Arial3" style:language-complex="ar" style:country-complex="SA" style:font-style-complex="italic" style:font-weight-complex="bold"/>
    </style:style>
    <style:style style:name="T419" style:family="text">
      <style:text-properties style:use-window-font-color="true" loext:opacity="0%" fo:letter-spacing="-0.002cm"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3" style:language-complex="ar" style:country-complex="SA" style:font-style-complex="italic" style:font-weight-complex="normal"/>
    </style:style>
    <style:style style:name="T420" style:family="text">
      <style:text-properties style:use-window-font-color="true" loext:opacity="0%" fo:letter-spacing="-0.005cm" fo:font-style="italic" style:text-underline-style="none" fo:font-weight="normal" style:letter-kerning="true" fo:background-color="transparent" loext:char-shading-value="0" style:font-family-asian="'Arial,Bold'" style:language-asian="zh" style:country-asian="CN" style:font-style-asian="italic" style:font-weight-asian="normal" style:font-family-complex="'Arial,Bold'" style:language-complex="ar" style:country-complex="SA" style:font-style-complex="italic" style:font-weight-complex="normal"/>
    </style:style>
    <style:style style:name="T421" style:family="text">
      <style:text-properties style:use-window-font-color="true" loext:opacity="0%" fo:letter-spacing="-0.005cm" fo:font-style="italic" style:text-underline-style="none" fo:font-weight="normal" style:letter-kerning="true" fo:background-color="transparent" loext:char-shading-value="0" style:font-name-asian="Times New Roman" style:language-asian="en" style:country-asian="US" style:font-style-asian="italic" style:font-weight-asian="normal" style:font-name-complex="Arial3" style:language-complex="ar" style:country-complex="SA" style:font-style-complex="italic" style:font-weight-complex="normal"/>
    </style:style>
    <style:style style:name="T422"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423"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424"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25" style:family="text">
      <style:text-properties style:use-window-font-color="true" loext:opacity="0%" style:font-name="Arial3"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3" style:font-size-complex="10pt" style:language-complex="hi" style:country-complex="IN" style:font-style-complex="italic" style:font-weight-complex="normal"/>
    </style:style>
    <style:style style:name="T426" style:family="text">
      <style:text-properties fo:color="#000080" loext:opacity="100%" style:font-name="Arial3"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3" style:font-size-complex="10pt" style:language-complex="hi" style:country-complex="IN" style:font-style-complex="italic" style:font-weight-complex="normal"/>
    </style:style>
    <style:style style:name="T427" style:family="text">
      <style:text-properties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428"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429"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430"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431"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432"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433" style:family="text">
      <style:text-properties style:use-window-font-color="true" loext:opacity="0%" style:font-name="Arial3" fo:font-style="italic" fo:background-color="transparent" loext:char-shading-value="0" style:font-style-asian="italic" style:font-style-complex="italic"/>
    </style:style>
    <style:style style:name="T434"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3" style:language-complex="hi" style:country-complex="IN" style:font-style-complex="italic" style:font-weight-complex="bold"/>
    </style:style>
    <style:style style:name="T435"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436" style:family="text">
      <style:text-properties fo:font-style="italic" fo:background-color="transparent" loext:char-shading-value="0" style:font-style-asian="italic" style:font-size-complex="10pt" style:font-style-complex="italic"/>
    </style:style>
    <style:style style:name="T437"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3" style:font-size-complex="10pt" style:language-complex="hi" style:country-complex="IN" style:font-style-complex="italic" style:font-weight-complex="normal"/>
    </style:style>
    <style:style style:name="T438" style:family="text">
      <style:text-properties style:use-window-font-color="true" loext:opacity="0%" style:font-name="Arial3" fo:font-size="10pt" fo:letter-spacing="-0.005cm" fo:language="es" fo:country="ES" fo:font-style="italic" style:text-underline-style="none" fo:font-weight="bold" style:letter-kerning="true" style:font-name-asian="SimSun1" style:font-size-asian="10pt" style:font-style-asian="italic" style:font-weight-asian="bold" style:font-name-complex="Arial3" style:font-size-complex="12pt" style:language-complex="hi" style:country-complex="IN" style:font-style-complex="italic" style:font-weight-complex="bold"/>
    </style:style>
    <style:style style:name="T439"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3" style:font-size-complex="10pt" style:language-complex="hi" style:country-complex="IN" style:font-style-complex="italic" style:font-weight-complex="bold"/>
    </style:style>
    <style:style style:name="T440"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3" style:font-size-complex="10pt" style:language-complex="hi" style:country-complex="IN" style:font-style-complex="italic" style:font-weight-complex="bold"/>
    </style:style>
    <style:style style:name="T441"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442" style:family="text">
      <style:text-properties fo:font-variant="normal" fo:text-transform="none" style:use-window-font-color="true" loext:opacity="0%" style:text-line-through-style="none" style:text-line-through-type="none" style:font-name="Arial3" fo:letter-spacing="-0.005cm" fo:language="es" fo:country="ES" fo:font-style="italic" fo:font-weight="bold" style:letter-kerning="true" fo:background-color="transparent" loext:char-shading-value="0" style:font-name-asian="SimSun1" style:language-asian="es" style:country-asian="ES" style:font-style-asian="italic" style:font-weight-asian="bold" style:font-name-complex="Arial3" style:font-size-complex="10pt" style:language-complex="hi" style:country-complex="IN" style:font-style-complex="italic" style:font-weight-complex="bold"/>
    </style:style>
    <style:style style:name="T443" style:family="text">
      <style:text-properties fo:font-variant="normal" fo:text-transform="none" style:use-window-font-color="true" loext:opacity="0%" style:text-line-through-style="none" style:text-line-through-type="none" fo:letter-spacing="-0.005cm" fo:language="es" fo:country="ES" fo:font-style="italic" fo:font-weight="bold" style:letter-kerning="true" style:font-name-asian="SimSun1" style:language-asian="es" style:country-asian="ES" style:font-style-asian="italic" style:font-weight-asian="bold" style:font-name-complex="Arial3" style:language-complex="hi" style:country-complex="IN" style:font-style-complex="italic" style:font-weight-complex="bold"/>
    </style:style>
    <style:style style:name="T444" style:family="text">
      <style:text-properties fo:font-variant="normal" fo:text-transform="none" style:use-window-font-color="true" loext:opacity="0%" style:text-line-through-style="none" style:text-line-through-type="none" fo:letter-spacing="-0.005cm" fo:language="es" fo:country="ES" fo:font-style="italic" fo:font-weight="normal" style:letter-kerning="true"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445" style:family="text">
      <style:text-properties style:use-window-font-color="true" loext:opacity="0%" fo:font-style="italic" style:text-underline-style="solid" style:text-underline-width="auto" style:text-underline-color="font-color" fo:font-weight="bold" style:font-style-asian="italic" style:font-weight-asian="bold" style:font-style-complex="italic" style:font-weight-complex="bold"/>
    </style:style>
    <style:style style:name="T446" style:family="text">
      <style:text-properties style:use-window-font-color="true" loext:opacity="0%" fo:font-style="italic" style:text-underline-style="solid" style:text-underline-width="auto" style:text-underline-color="font-color" fo:font-weight="bold" style:font-style-asian="italic" style:font-weight-asian="bold" style:font-style-complex="italic"/>
    </style:style>
    <style:style style:name="T447"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448"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style>
    <style:style style:name="T449"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50"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451"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452" style:family="text">
      <style:text-properties style:use-window-font-color="true" loext:opacity="0%" style:font-name="Arial3" fo:font-size="10pt" fo:font-style="italic" fo:background-color="transparent" loext:char-shading-value="0" style:font-name-asian="ArialMT" style:font-size-asian="10pt" style:font-style-asian="italic" style:font-name-complex="Arial3" style:font-size-complex="10pt" style:font-style-complex="italic"/>
    </style:style>
    <style:style style:name="T453" style:family="text">
      <style:text-properties style:use-window-font-color="true" loext:opacity="0%" style:font-name="Arial3"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Arial3" style:font-size-complex="10pt" style:font-style-complex="italic" style:font-weight-complex="normal"/>
    </style:style>
    <style:style style:name="T454" style:family="text">
      <style:text-properties style:use-window-font-color="true" loext:opacity="0%" style:font-name="Arial3" fo:font-size="10pt" fo:letter-spacing="-0.002cm" fo:language="es" fo:country="ES" fo:font-style="italic" style:text-underline-style="none"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455" style:family="text">
      <style:text-properties style:use-window-font-color="true" loext:opacity="0%" style:font-name="Arial3" fo:font-size="10pt" fo:letter-spacing="-0.002cm" fo:language="es" fo:country="ES" fo:font-style="italic" style:text-underline-style="none" fo:font-weight="bold"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font-style-complex="italic" style:font-weight-complex="bold"/>
    </style:style>
    <style:style style:name="T456" style:family="text">
      <style:text-properties style:use-window-font-color="true" loext:opacity="0%" style:font-name="Arial3" fo:font-size="10pt" fo:language="es" fo:country="ES" fo:font-style="italic" style:text-underline-style="none" fo:font-weight="normal" fo:background-color="#ffffff" loext:char-shading-value="0" style:font-name-asian="ArialMT" style:font-size-asian="10pt" style:font-style-asian="italic" style:font-weight-asian="normal" style:font-name-complex="Arial3" style:font-size-complex="10pt" style:font-style-complex="italic" style:font-weight-complex="normal"/>
    </style:style>
    <style:style style:name="T457"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458"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bold" style:letter-kerning="true"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459"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460"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461" style:family="text">
      <style:text-properties fo:font-variant="normal" fo:text-transform="none" style:use-window-font-color="true" loext:opacity="0%" style:text-line-through-style="none" style:text-line-through-type="none" style:text-position="0% 100%" style:font-name="Arial3" fo:font-size="10pt" fo:letter-spacing="-0.002cm" fo:language="es" fo:country="ES" fo:font-style="italic" style:text-underline-style="none" fo:font-weight="bold" style:letter-kerning="true" fo:background-color="transparent" loext:char-shading-value="0" style:font-name-asian="SimSun" style:font-size-asian="10pt" style:language-asian="hi" style:country-asian="IN" style:font-style-asian="italic" style:font-weight-asian="bold" style:font-name-complex="Arial3" style:font-size-complex="10pt" style:language-complex="hi" style:country-complex="IN" style:font-style-complex="italic" style:font-weight-complex="bold" style:text-scale="99%"/>
    </style:style>
    <style:style style:name="T462" style:family="text">
      <style:text-properties fo:font-variant="normal" fo:text-transform="none"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text-scale="99%"/>
    </style:style>
    <style:style style:name="T463" style:family="text">
      <style:text-properties style:use-window-font-color="true" loext:opacity="0%" style:font-name="Arial3"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464" style:family="text">
      <style:text-properties style:use-window-font-color="true" loext:opacity="0%" style:font-name="Arial3" fo:font-size="10pt"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465"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language-complex="ar" style:country-complex="SA" style:font-style-complex="italic" style:font-weight-complex="normal"/>
    </style:style>
    <style:style style:name="T466" style:family="text">
      <style:text-properties fo:letter-spacing="-0.005cm" fo:language="es" fo:country="ES" fo:font-style="italic"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467" style:family="text">
      <style:text-properties fo:letter-spacing="-0.005cm" fo:language="es" fo:country="ES" fo:font-style="italic" fo:font-weight="bold" style:letter-kerning="true" style:font-name-asian="SimSun1" style:font-style-asian="italic" style:font-weight-asian="bold" style:font-name-complex="Arial3" style:language-complex="hi" style:country-complex="IN" style:font-style-complex="italic" style:font-weight-complex="bold"/>
    </style:style>
    <style:style style:name="T468" style:family="text">
      <style:text-properties fo:letter-spacing="-0.005cm" fo:language="es" fo:country="ES" fo:font-style="italic" style:text-underline-style="none"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469" style:family="text">
      <style:text-properties fo:letter-spacing="-0.005cm" fo:font-weight="bold" style:font-weight-asian="bold" style:font-name-complex="Arial3" style:font-weight-complex="bold"/>
    </style:style>
    <style:style style:name="T470" style:family="text">
      <style:text-properties fo:letter-spacing="-0.005cm" fo:font-weight="normal" style:font-weight-asian="normal" style:font-name-complex="Arial3" style:font-weight-complex="normal"/>
    </style:style>
    <style:style style:name="T471" style:family="text">
      <style:text-properties fo:letter-spacing="-0.005cm" fo:font-style="italic" fo:font-weight="bold" style:letter-kerning="true" style:font-name-asian="SimSun1" style:font-style-asian="italic" style:font-weight-asian="bold" style:language-complex="hi" style:country-complex="IN" style:font-style-complex="italic" style:font-weight-complex="bold"/>
    </style:style>
    <style:style style:name="T472" style:family="text">
      <style:text-properties fo:letter-spacing="-0.005cm" fo:font-style="italic" style:letter-kerning="true" style:font-name-asian="SimSun1" style:font-style-asian="italic" style:language-complex="hi" style:country-complex="IN" style:font-style-complex="italic"/>
    </style:style>
    <style:style style:name="T473" style:family="text">
      <style:text-properties fo:letter-spacing="-0.005cm" fo:language="es" fo:country="ES" fo:font-style="italic" style:text-underline-style="none" fo:font-weight="bold" style:letter-kerning="true" fo:background-color="transparent" loext:char-shading-value="0" style:font-name-asian="Arial2" style:language-asian="es" style:country-asian="ES" style:font-style-asian="italic" style:font-weight-asian="bold" style:font-name-complex="Arial3" style:language-complex="hi" style:country-complex="IN" style:font-style-complex="italic" style:font-weight-complex="bold"/>
    </style:style>
    <style:style style:name="T474" style:family="text">
      <style:text-properties fo:letter-spacing="-0.005cm" fo:language="es" fo:country="ES" fo:font-style="italic" style:text-underline-style="none" fo:font-weight="normal" style:letter-kerning="true" fo:background-color="transparent" loext:char-shading-value="0" style:font-name-asian="Arial2" style:language-asian="es" style:country-asian="ES" style:font-style-asian="italic" style:font-weight-asian="normal" style:font-name-complex="Arial3" style:language-complex="hi" style:country-complex="IN" style:font-style-complex="italic" style:font-weight-complex="normal"/>
    </style:style>
    <style:style style:name="T475" style:family="text">
      <style:text-properties style:use-window-font-color="true" loext:opacity="0%" style:font-name="Arial3" fo:letter-spacing="-0.005cm" fo:language="es" fo:country="ES" fo:font-style="italic" style:text-underline-style="none" fo:font-weight="normal" style:letter-kerning="true" fo:background-color="transparent" loext:char-shading-value="0" style:font-name-asian="Arial2" style:language-asian="es" style:country-asian="ES" style:font-style-asian="italic" style:font-weight-asian="normal" style:font-name-complex="Arial3" style:language-complex="hi" style:country-complex="IN" style:font-style-complex="italic" style:font-weight-complex="normal"/>
    </style:style>
    <style:style style:name="T476"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name-asian="Arial2" style:language-asian="es" style:country-asian="ES" style:font-style-asian="italic" style:font-weight-asian="bold" style:font-name-complex="Arial3" style:language-complex="hi" style:country-complex="IN" style:font-style-complex="italic" style:font-weight-complex="bold"/>
    </style:style>
    <style:style style:name="T477"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478"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479"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480" style:family="text">
      <style:text-properties fo:color="#000080" loext:opacity="100%" style:font-name="Arial3" fo:font-style="italic" style:font-style-asian="italic" style:font-style-complex="italic"/>
    </style:style>
    <style:style style:name="T481" style:family="text">
      <style:text-properties style:use-window-font-color="true" loext:opacity="0%" style:font-name="Arial3" fo:font-style="italic" style:text-underline-style="solid" style:text-underline-width="auto" style:text-underline-color="font-color" fo:font-weight="bold" style:font-style-asian="italic" style:font-weight-asian="bold" style:font-style-complex="italic" style:font-weight-complex="bold"/>
    </style:style>
    <style:style style:name="T48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83" style:family="text">
      <style:text-properties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3" style:font-style-complex="italic" style:font-weight-complex="bold"/>
    </style:style>
    <style:style style:name="T484" style:family="text">
      <style:text-properties fo:font-weight="bold" style:font-weight-asian="bold" style:font-name-complex="Arial3"/>
    </style:style>
    <style:style style:name="T485" style:family="text">
      <style:text-properties fo:font-weight="normal" style:font-weight-asian="normal" style:font-name-complex="Arial3" style:font-weight-complex="normal"/>
    </style:style>
    <style:style style:name="T486" style:family="text">
      <style:text-properties fo:letter-spacing="-0.005cm" fo:font-style="italic" style:font-style-asian="italic" style:font-style-complex="italic" style:font-weight-complex="bold"/>
    </style:style>
    <style:style style:name="T487" style:family="text">
      <style:text-properties fo:letter-spacing="-0.005cm" fo:font-style="italic" fo:font-weight="normal" style:font-style-asian="italic" style:font-weight-asian="normal" style:font-style-complex="italic"/>
    </style:style>
    <style:style style:name="T48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8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90"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3" style:font-size-complex="10pt" style:font-style-complex="italic" style:font-weight-complex="bold"/>
    </style:style>
    <style:style style:name="T491"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3" style:font-size-complex="10pt" style:font-style-complex="italic" style:font-weight-complex="normal"/>
    </style:style>
    <style:style style:name="T492"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3" style:font-size-complex="10pt" style:language-complex="hi" style:country-complex="IN" style:font-style-complex="italic" style:font-weight-complex="normal"/>
    </style:style>
    <style:style style:name="T49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font-style-asian="italic" style:font-weight-asian="bold" style:font-name-complex="Arial3" style:font-size-complex="10pt" style:language-complex="hi" style:country-complex="IN" style:font-style-complex="italic" style:font-weight-complex="bold"/>
    </style:style>
    <style:style style:name="T494" style:family="text">
      <style:text-properties fo:font-variant="normal" fo:text-transform="none" style:use-window-font-color="true" loext:opacity="0%" style:font-name="Arial3" fo:font-size="10pt" fo:letter-spacing="-0.005cm" fo:language="es" fo:country="ES" fo:font-style="italic" style:text-underline-style="none" style:letter-kerning="true" fo:background-color="transparent" loext:char-shading-value="0" style:font-family-asian="Times-Roman" style:font-family-generic-asian="roman" style:font-size-asian="10pt" style:font-style-asian="italic" style:font-name-complex="Arial3" style:font-size-complex="10pt" style:language-complex="hi" style:country-complex="IN" style:font-style-complex="italic"/>
    </style:style>
    <style:style style:name="T495" style:family="text">
      <style:text-properties fo:font-variant="normal" fo:text-transform="none" style:use-window-font-color="true" loext:opacity="0%" style:font-name="Arial3"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family-asian="Times-Roman" style:font-family-generic-asian="roman" style:font-size-asian="10pt" style:font-style-asian="italic" style:font-name-complex="Arial3" style:font-size-complex="10pt" style:language-complex="hi" style:country-complex="IN" style:font-style-complex="italic"/>
    </style:style>
    <style:style style:name="T49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Bold" style:font-family-generic-asian="roman" style:font-size-asian="10pt" style:font-style-asian="italic" style:font-weight-asian="bold" style:font-name-complex="Arial3" style:font-size-complex="10pt" style:language-complex="hi" style:country-complex="IN" style:font-style-complex="italic" style:font-weight-complex="bold"/>
    </style:style>
    <style:style style:name="T49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9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9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ffffff"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0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0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ffffff" loext:char-shading-value="0" style:font-family-asian="'Times New 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0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solid" style:text-underline-width="auto" style:text-underline-color="font-color" fo:font-weight="bold" style:letter-kerning="true" fo:background-color="#ffffff"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03"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504"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505"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family-asian="Times-Roman" style:font-family-generic-asian="roman" style:font-size-asian="10pt" style:font-style-asian="italic" style:font-weight-asian="bold" style:font-name-complex="Arial3" style:font-size-complex="10pt" style:font-style-complex="italic" style:font-weight-complex="bold"/>
    </style:style>
    <style:style style:name="T506" style:family="text">
      <style:text-properties style:font-name-complex="Arial3"/>
    </style:style>
    <style:style style:name="T507" style:family="text">
      <style:text-properties style:letter-kerning="false" style:font-name-asian="Times New Roman" style:language-asian="es" style:country-asian="ES" style:language-complex="ar" style:country-complex="SA"/>
    </style:style>
    <style:style style:name="T508" style:family="text">
      <style:text-properties fo:language="es" fo:country="ES" fo:font-weight="bold" style:letter-kerning="false" fo:background-color="#ffffff" loext:char-shading-value="0" style:font-name-asian="Arial-BoldMT" style:language-asian="es" style:country-asian="ES" style:font-weight-asian="bold" style:font-name-complex="Arial-BoldMT" style:language-complex="ar" style:country-complex="SA" style:font-weight-complex="bold"/>
    </style:style>
    <style:style style:name="T509" style:family="text">
      <style:text-properties fo:font-weight="bold" fo:background-color="#ffffff" loext:char-shading-value="0" style:font-weight-asian="bold" style:font-name-complex="Arial3" style:font-weight-complex="bold"/>
    </style:style>
    <style:style style:name="T510" style:family="text">
      <style:text-properties fo:language="es" fo:country="ES" fo:font-weight="normal" fo:background-color="#ffffff" loext:char-shading-value="0" style:font-weight-asian="normal" style:font-name-complex="Arial3" style:font-weight-complex="normal"/>
    </style:style>
    <style:style style:name="T511" style:family="text">
      <style:text-properties fo:language="es" fo:country="ES" fo:font-weight="normal" style:letter-kerning="false" fo:background-color="#ffffff" loext:char-shading-value="0" style:font-name-asian="Times New Roman" style:language-asian="es" style:country-asian="ES" style:font-weight-asian="normal" style:font-name-complex="Arial3" style:language-complex="ar" style:country-complex="SA" style:font-weight-complex="normal"/>
    </style:style>
    <style:style style:name="T512" style:family="text">
      <style:text-properties style:use-window-font-color="true" loext:opacity="0%" fo:font-size="10pt" fo:font-weight="normal" fo:background-color="#ffffff" loext:char-shading-value="0" style:font-size-asian="10pt" style:font-weight-asian="normal" style:font-name-complex="Arial3" style:font-size-complex="10pt" style:font-weight-complex="normal"/>
    </style:style>
    <style:style style:name="T513" style:family="text">
      <style:text-properties style:use-window-font-color="true" loext:opacity="0%" fo:font-size="10pt" fo:language="es" fo:country="ES" fo:font-weight="normal" style:letter-kerning="false" fo:background-color="#ffffff" loext:char-shading-value="0" style:font-name-asian="Times New Roman" style:font-size-asian="10pt" style:language-asian="es" style:country-asian="ES" style:font-weight-asian="normal" style:font-name-complex="Arial3" style:font-size-complex="10pt" style:language-complex="ar" style:country-complex="SA" style:font-weight-complex="normal"/>
    </style:style>
    <style:style style:name="T514" style:family="text">
      <style:text-properties fo:language="es" fo:country="ES" style:letter-kerning="false" fo:background-color="#ffffff" loext:char-shading-value="0" style:font-name-asian="Times New Roman" style:language-asian="es" style:country-asian="ES" style:language-complex="ar" style:country-complex="SA"/>
    </style:style>
    <style:style style:name="T515" style:family="text">
      <style:text-properties fo:language="es" fo:country="ES" style:letter-kerning="false" fo:background-color="#ffffff" loext:char-shading-value="0" style:font-name-asian="Arial-BoldMT" style:language-asian="es" style:country-asian="ES" style:font-name-complex="Arial-BoldMT" style:language-complex="ar" style:country-complex="SA"/>
    </style:style>
    <style:style style:name="T516" style:family="text">
      <style:text-properties fo:font-weight="normal" fo:background-color="#ffffff" loext:char-shading-value="0" style:font-weight-asian="normal" style:font-name-complex="Arial3" style:font-weight-complex="normal"/>
    </style:style>
    <style:style style:name="T517" style:family="text">
      <style:text-properties fo:font-variant="normal" fo:text-transform="none" fo:font-size="10pt" fo:letter-spacing="-0.005cm" fo:language="es" fo:country="ES" fo:font-style="italic" style:text-underline-style="none" fo:font-weight="normal" fo:background-color="#ffffff" loext:char-shading-value="0" style:font-family-asian="Times-Roman" style:font-family-generic-asian="roman" style:font-size-asian="10pt" style:font-style-asian="italic" style:font-weight-asian="normal" style:font-name-complex="Arial3" style:font-size-complex="10pt" style:font-style-complex="italic" style:font-weight-complex="normal"/>
    </style:style>
    <style:style style:name="T518" style:family="text">
      <style:text-properties fo:font-variant="normal" fo:text-transform="none" fo:font-size="10pt" fo:letter-spacing="-0.005cm" fo:language="es" fo:country="ES" fo:font-style="italic" style:text-underline-style="none" fo:font-weight="normal" style:letter-kerning="false" fo:background-color="#ffffff"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519" style:family="text">
      <style:text-properties fo:language="es" fo:country="ES" style:letter-kerning="false" style:font-name-asian="Times New Roman" style:language-asian="es" style:country-asian="ES" style:language-complex="ar" style:country-complex="SA"/>
    </style:style>
    <style:style style:name="T520" style:family="text">
      <style:text-properties fo:language="es" fo:country="ES" style:letter-kerning="false" style:font-name-asian="Arial-BoldMT" style:language-asian="es" style:country-asian="ES" style:font-name-complex="Arial-BoldMT" style:language-complex="ar" style:country-complex="SA"/>
    </style:style>
    <style:style style:name="T521" style:family="text">
      <style:text-properties fo:font-weight="normal" style:letter-kerning="false" fo:background-color="#ffffff" loext:char-shading-value="0" style:font-name-asian="Times New Roman" style:language-asian="es" style:country-asian="ES" style:font-weight-asian="normal" style:font-name-complex="Arial3" style:language-complex="ar" style:country-complex="SA" style:font-weight-complex="normal"/>
    </style:style>
    <style:style style:name="T522" style:family="text">
      <style:text-properties fo:background-color="#ffffff" loext:char-shading-value="0" style:font-name-complex="Arial3"/>
    </style:style>
    <style:style style:name="T523" style:family="text">
      <style:text-properties fo:language="es" fo:country="ES" style:letter-kerning="false" fo:background-color="#ffffff" loext:char-shading-value="0" style:font-name-asian="Times New Roman" style:language-asian="es" style:country-asian="ES" style:font-name-complex="Arial3" style:language-complex="ar" style:country-complex="SA"/>
    </style:style>
    <style:style style:name="T524"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4" style:font-size-complex="10pt" style:font-style-complex="italic" style:font-weight-complex="bold"/>
    </style:style>
    <style:style style:name="T52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4" style:font-size-complex="10pt" style:font-style-complex="italic" style:font-weight-complex="normal"/>
    </style:style>
    <style:style style:name="T526" style:family="text">
      <style:text-properties fo:font-variant="normal" fo:text-transform="none"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3" style:font-style-complex="italic" style:font-weight-complex="bold"/>
    </style:style>
    <style:style style:name="T527"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528" style:family="text">
      <style:text-properties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529" style:family="text">
      <style:text-properties fo:letter-spacing="-0.005cm" fo:language="es" fo:country="ES" fo:font-style="italic" style:text-underline-style="none" fo:font-weight="normal" style:letter-kerning="true" fo:background-color="#ffffff" loext:char-shading-value="0"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530" style:family="text">
      <style:text-properties style:use-window-font-color="true" loext:opacity="0%" style:font-name="Arial3" fo:font-size="10pt" fo:letter-spacing="-0.005cm" fo:language="es" fo:country="ES" fo:font-style="italic" style:text-underline-style="none" fo:font-weight="bold" style:letter-kerning="true" fo:background-color="#ffffff"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31" style:family="text">
      <style:text-properties style:use-window-font-color="true" loext:opacity="0%" style:font-name="Arial3" fo:font-size="10pt" fo:letter-spacing="-0.005cm" fo:language="es" fo:country="ES" fo:font-style="italic" style:text-underline-style="none" fo:font-weight="normal" style:letter-kerning="true" fo:background-color="#ffffff"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32" style:family="text">
      <style:text-properties fo:font-style="italic" style:text-underline-style="solid" style:text-underline-width="auto" style:text-underline-color="font-color" fo:font-weight="normal" style:letter-kerning="true" style:font-name-asian="SimSun1" style:language-asian="es" style:country-asian="ES" style:font-style-asian="italic" style:font-weight-asian="normal" style:language-complex="hi" style:country-complex="IN" style:font-style-complex="italic"/>
    </style:style>
    <style:style style:name="T533" style:family="text">
      <style:text-properties fo:font-size="11pt" fo:font-style="italic" style:text-underline-style="solid" style:text-underline-width="auto" style:text-underline-color="font-color" fo:font-weight="normal" style:letter-kerning="true" style:font-name-asian="SimSun1" style:font-size-asian="11pt" style:language-asian="es" style:country-asian="ES" style:font-style-asian="italic" style:font-weight-asian="normal" style:font-size-complex="11pt" style:language-complex="hi" style:country-complex="IN" style:font-style-complex="italic"/>
    </style:style>
    <style:style style:name="T534" style:family="text">
      <style:text-properties fo:font-size="11pt" fo:font-style="italic" style:text-underline-style="solid" style:text-underline-width="auto" style:text-underline-color="font-color" style:letter-kerning="false" style:font-name-asian="SimSun1" style:font-size-asian="11pt" style:language-asian="es" style:country-asian="ES" style:font-style-asian="italic" style:font-size-complex="11pt" style:language-complex="hi" style:country-complex="IN" style:font-style-complex="italic" style:font-weight-complex="bold"/>
    </style:style>
    <style:style style:name="T535" style:family="text">
      <style:text-properties fo:font-size="11pt" fo:font-style="italic" style:text-underline-style="solid" style:text-underline-width="auto" style:text-underline-color="font-color" fo:font-weight="normal" style:letter-kerning="true" style:font-name-asian="Times New Roman" style:font-size-asian="11pt" style:language-asian="zh" style:country-asian="CN" style:font-style-asian="italic" style:font-weight-asian="normal" style:font-size-complex="11pt" style:language-complex="ar" style:country-complex="SA" style:font-style-complex="italic"/>
    </style:style>
    <style:style style:name="T536" style:family="text">
      <style:text-properties fo:font-variant="normal" fo:text-transform="none" fo:font-style="italic" style:text-underline-style="solid" style:text-underline-width="auto" style:text-underline-color="font-color" fo:font-weight="normal" style:letter-kerning="false" style:font-name-asian="SimSun1" style:language-asian="es" style:country-asian="ES" style:font-style-asian="italic" style:font-weight-asian="normal" style:language-complex="hi" style:country-complex="IN" style:font-style-complex="italic"/>
    </style:style>
    <style:style style:name="T537" style:family="text">
      <style:text-properties fo:font-style="italic" style:text-underline-style="solid" style:text-underline-width="auto" style:text-underline-color="font-color" style:letter-kerning="true" style:font-name-asian="SimSun1" style:language-asian="es" style:country-asian="ES" style:font-style-asian="italic" style:language-complex="hi" style:country-complex="IN" style:font-style-complex="italic"/>
    </style:style>
    <style:style style:name="T538" style:family="text">
      <style:text-properties fo:font-style="italic" fo:font-weight="normal" style:letter-kerning="true" style:font-name-asian="SimSun1" style:language-asian="es" style:country-asian="ES" style:font-style-asian="italic" style:font-weight-asian="normal" style:language-complex="hi" style:country-complex="IN" style:font-style-complex="italic"/>
    </style:style>
    <style:style style:name="T539" style:family="text">
      <style:text-properties style:use-window-font-color="true" loext:opacity="0%" fo:letter-spacing="-0.002cm" fo:font-style="italic" style:letter-kerning="true" style:font-name-asian="SimSun1" style:font-style-asian="italic" style:font-name-complex="Arial3" style:language-complex="hi" style:country-complex="IN" style:font-style-complex="italic"/>
    </style:style>
    <style:style style:name="T540" style:family="text">
      <style:text-properties fo:font-variant="normal" fo:text-transform="none" style:use-window-font-color="true" loext:opacity="0%" fo:font-style="italic"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541" style:family="text">
      <style:text-properties fo:font-variant="normal" fo:text-transform="none" style:use-window-font-color="true" loext:opacity="0%" fo:font-style="italic" fo:font-weight="normal" style:letter-kerning="true" style:font-name-asian="Arial3" style:language-asian="es" style:country-asian="ES" style:font-style-asian="italic" style:font-weight-asian="normal" style:font-name-complex="Arial3" style:language-complex="hi" style:country-complex="IN" style:font-style-complex="italic" style:font-weight-complex="normal"/>
    </style:style>
    <style:style style:name="T542" style:family="text">
      <style:text-properties fo:font-variant="normal" fo:text-transform="none" style:use-window-font-color="true" loext:opacity="0%" fo:letter-spacing="-0.002cm" fo:font-style="italic"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543" style:family="text">
      <style:text-properties fo:font-variant="normal" fo:text-transform="none" fo:color="#ffffff" loext:opacity="100%" style:font-name="Arial3" fo:font-size="10pt" fo:letter-spacing="-0.002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544" style:family="text">
      <style:text-properties fo:font-variant="normal" fo:text-transform="none" fo:color="#ffffff" loext:opacity="100%" style:font-name="Arial3" fo:font-style="italic" style:font-family-asian="SimSun" style:font-pitch-asian="variable" style:font-style-asian="italic" style:font-family-complex="Arial" style:font-pitch-complex="variable" style:language-complex="hi" style:country-complex="IN" style:font-style-complex="italic"/>
    </style:style>
    <style:style style:name="T545" style:family="text">
      <style:text-properties fo:font-variant="normal" fo:text-transform="none" fo:color="#ffffff" loext:opacity="100%" style:font-name="Arial3" fo:font-size="10pt" fo:font-style="italic" fo:font-weight="bold" style:font-family-asian="SimSun" style:font-pitch-asian="variable" style:font-size-asian="10pt" style:font-style-asian="italic" style:font-weight-asian="bold" style:font-family-complex="Arial" style:font-pitch-complex="variable" style:font-size-complex="10pt" style:language-complex="hi" style:country-complex="IN" style:font-style-complex="italic" style:font-weight-complex="bold"/>
    </style:style>
    <style:style style:name="T546" style:family="text">
      <style:text-properties fo:font-variant="normal" fo:text-transform="none" fo:color="#ffffff" loext:opacity="100%" style:font-name="Arial3" fo:font-size="10pt" fo:font-style="italic" style:font-family-asian="SimSun" style:font-pitch-asian="variable" style:font-size-asian="10pt" style:font-style-asian="italic" style:font-family-complex="Arial" style:font-pitch-complex="variable" style:font-size-complex="10pt" style:language-complex="hi" style:country-complex="IN" style:font-style-complex="italic"/>
    </style:style>
    <style:style style:name="T547" style:family="text">
      <style:text-properties fo:font-variant="normal" fo:text-transform="none" style:use-window-font-color="true" loext:opacity="0%" style:font-name="Arial3" fo:font-size="10pt" fo:font-style="italic" fo:font-weight="bold" style:font-family-asian="SimSun" style:font-pitch-asian="variable" style:font-size-asian="10pt" style:font-style-asian="italic" style:font-weight-asian="bold" style:font-family-complex="Arial" style:font-pitch-complex="variable" style:font-size-complex="10pt" style:language-complex="hi" style:country-complex="IN" style:font-style-complex="italic" style:font-weight-complex="bold"/>
    </style:style>
    <style:style style:name="T548" style:family="text">
      <style:text-properties fo:font-variant="normal" fo:text-transform="none" fo:letter-spacing="-0.005cm" fo:language="es" fo:country="ES" fo:font-style="italic" fo:font-weight="bold" style:letter-kerning="true" fo:background-color="transparent" loext:char-shading-value="0" style:font-name-asian="SimSun1" style:language-asian="es" style:country-asian="ES" style:font-style-asian="italic" style:font-weight-asian="bold" style:font-name-complex="Arial3" style:language-complex="hi" style:country-complex="IN" style:font-style-complex="italic" style:font-weight-complex="bold"/>
    </style:style>
    <style:style style:name="T549" style:family="text">
      <style:text-properties fo:font-variant="normal" fo:text-transform="none"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550" style:family="text">
      <style:text-properties fo:font-variant="normal" fo:text-transform="none"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3" style:language-complex="hi" style:country-complex="IN" style:font-style-complex="italic" style:font-weight-complex="normal"/>
    </style:style>
    <style:style style:name="T551" style:family="text">
      <style:text-properties fo:font-variant="normal" fo:text-transform="none" style:text-line-through-style="none" style:text-line-through-type="none"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52" style:family="text">
      <style:text-properties fo:font-variant="normal" fo:text-transform="none" style:text-line-through-style="none" style:text-line-through-type="none" fo:letter-spacing="-0.005cm" fo:language="es" fo:country="ES" fo:font-style="italic" fo:font-weight="normal" style:letter-kerning="true" fo:background-color="transparent" loext:char-shading-value="0" style:font-name-asian="Arial7" style:language-asian="en" style:country-asian="US" style:font-style-asian="italic" style:font-weight-asian="normal" style:font-name-complex="Arial3" style:language-complex="hi" style:country-complex="IN" style:font-style-complex="italic" style:font-weight-complex="normal"/>
    </style:style>
    <style:style style:name="T553"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2pt" style:language-complex="hi" style:country-complex="IN" style:font-style-complex="italic" style:font-weight-complex="normal"/>
    </style:style>
    <style:style style:name="T554" style:family="text">
      <style:text-properties fo:font-variant="normal" fo:text-transform="none" fo:color="#ffffff" loext:opacity="100%" style:text-line-through-style="none" style:text-line-through-type="none" fo:letter-spacing="-0.005cm" fo:language="es" fo:country="ES" fo:font-style="italic" fo:font-weight="bold" style:letter-kerning="true" style:font-name-asian="SimSun1" style:language-asian="es" style:country-asian="ES" style:font-style-asian="italic" style:font-weight-asian="bold" style:font-name-complex="Arial3" style:language-complex="hi" style:country-complex="IN" style:font-style-complex="italic" style:font-weight-complex="bold"/>
    </style:style>
    <style:style style:name="T555" style:family="text">
      <style:text-properties fo:font-variant="normal" fo:text-transform="none" fo:color="#ffffff" loext:opacity="100%" style:text-line-through-style="none" style:text-line-through-type="none" fo:letter-spacing="-0.005cm" fo:language="es" fo:country="ES" fo:font-style="italic" fo:font-weight="normal" style:letter-kerning="true"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556" style:family="text">
      <style:text-properties fo:font-variant="normal" fo:text-transform="none" style:use-window-font-color="true" loext:opacity="0%" style:text-line-through-style="none" style:text-line-through-type="none" style:font-name="Arial3"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57" style:family="text">
      <style:text-properties fo:font-variant="normal" fo:text-transform="none" style:use-window-font-color="true" loext:opacity="0%" style:font-name="Arial3" fo:font-size="10pt" fo:letter-spacing="-0.005cm" fo:language="es" fo:country="ES" fo:font-style="italic" fo:font-weight="bold" fo:background-color="transparent" loext:char-shading-value="0" style:font-family-asian="SimSun" style:font-pitch-asian="variable" style:font-size-asian="10pt" style:font-style-asian="italic" style:font-weight-asian="bold" style:font-name-complex="Arial3" style:font-size-complex="10pt" style:language-complex="hi" style:country-complex="IN" style:font-style-complex="italic" style:font-weight-complex="bold"/>
    </style:style>
    <style:style style:name="T558"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family-asian="SimSun"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559" style:family="text">
      <style:text-properties fo:font-style="italic" style:text-underline-style="solid" style:text-underline-width="auto" style:text-underline-color="font-color" style:font-style-asian="italic" style:font-style-complex="italic"/>
    </style:style>
    <style:style style:name="T56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BoldMT" style:font-size-complex="10pt" style:language-complex="hi" style:country-complex="IN" style:font-style-complex="italic" style:font-weight-complex="bold"/>
    </style:style>
    <style:style style:name="T561"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Arial Unicode MS'" style:font-family-generic-asian="swiss"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62"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family-asian="'Arial Unicode MS'" style:font-family-generic-asian="swiss" style:font-pitch-asian="variable" style:font-size-asian="10pt" style:language-asian="es" style:country-asian="ES" style:font-style-asian="italic" style:font-weight-asian="normal" style:font-family-complex="Arial-BoldItalicMT" style:font-family-generic-complex="system" style:font-size-complex="10pt" style:language-complex="ar" style:country-complex="SA" style:font-style-complex="italic" style:font-weight-complex="normal"/>
    </style:style>
    <style:style style:name="T563" style:family="text">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style:style>
    <style:style style:name="T564"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65" style:family="text">
      <style:text-properties fo:font-variant="normal" fo:text-transform="none" style:use-window-font-color="true" loext:opacity="0%" style:font-name="Arial3"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es" style:country-asian="ES" style:font-style-asian="italic" style:font-name-complex="Arial3" style:font-size-complex="10pt" style:language-complex="hi" style:country-complex="IN" style:font-style-complex="italic"/>
    </style:style>
    <style:style style:name="T566" style:family="text">
      <style:text-properties fo:font-variant="normal" fo:text-transform="none" style:use-window-font-color="true" loext:opacity="0%" style:font-name="Arial3"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es" style:country-asian="ES" style:font-style-asian="italic" style:font-name-complex="Arial3" style:font-size-complex="10pt" style:language-complex="hi" style:country-complex="IN" style:font-style-complex="italic"/>
    </style:style>
    <style:style style:name="T56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Bold"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6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69"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70" style:family="text">
      <style:text-properties style:use-window-font-color="true" loext:opacity="0%" fo:font-weight="normal" fo:background-color="#ffffff" loext:char-shading-value="0" style:font-weight-asian="normal" style:font-name-complex="Arial3" style:font-weight-complex="normal"/>
    </style:style>
    <style:style style:name="T571" style:family="text">
      <style:text-properties style:use-window-font-color="true" loext:opacity="0%" fo:language="es" fo:country="ES" fo:font-weight="normal" style:letter-kerning="false" fo:background-color="#ffffff" loext:char-shading-value="0" style:font-name-asian="Times New Roman" style:language-asian="es" style:country-asian="ES" style:font-weight-asian="normal" style:font-name-complex="Arial3" style:language-complex="ar" style:country-complex="SA" style:font-weight-complex="normal"/>
    </style:style>
    <style:style style:name="T572" style:family="text">
      <style:text-properties style:use-window-font-color="true" loext:opacity="0%" style:text-line-through-style="none" style:text-line-through-type="none" fo:font-style="italic" fo:font-weight="bold" style:font-style-asian="italic" style:font-weight-asian="bold" style:font-style-complex="italic" style:font-weight-complex="bold"/>
    </style:style>
    <style:style style:name="T573" style:family="text">
      <style:text-properties style:use-window-font-color="true" loext:opacity="0%" style:text-line-through-style="none" style:text-line-through-type="none" fo:font-style="italic" style:font-style-asian="italic" style:font-style-complex="italic"/>
    </style:style>
    <style:style style:name="T574" style:family="text">
      <style:text-properties fo:font-variant="normal" fo:text-transform="none" style:use-window-font-color="true" loext:opacity="0%" style:text-line-through-style="none" style:text-line-through-type="none" fo:font-style="italic" fo:font-weight="bold" style:letter-kerning="true" style:font-family-asian="Times-Roman" style:font-family-generic-asian="roman" style:language-asian="es" style:country-asian="ES" style:font-style-asian="italic" style:font-weight-asian="bold" style:language-complex="hi" style:country-complex="IN" style:font-style-complex="italic" style:font-weight-complex="bold"/>
    </style:style>
    <style:style style:name="T575" style:family="text">
      <style:text-properties fo:font-variant="normal" fo:text-transform="none" style:use-window-font-color="true" loext:opacity="0%" style:text-line-through-style="none" style:text-line-through-type="none" fo:font-style="italic" fo:font-weight="bold" style:font-family-asian="'Times New Roman'" style:font-family-generic-asian="roman" style:language-asian="zh" style:country-asian="CN" style:font-style-asian="italic" style:font-weight-asian="bold" style:font-family-complex="'Times New Roman'" style:font-family-generic-complex="roman" style:font-style-complex="italic" style:font-weight-complex="bold"/>
    </style:style>
    <style:style style:name="T576"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1" style:language-asian="es" style:country-asian="ES" style:font-style-asian="italic" style:language-complex="hi" style:country-complex="IN" style:font-style-complex="italic" style:text-overline-style="none" style:text-overline-color="font-color"/>
    </style:style>
    <style:style style:name="T577" style:family="text">
      <style:text-properties fo:font-variant="normal" fo:text-transform="none" style:use-window-font-color="true" loext:opacity="0%" fo:letter-spacing="-0.005cm" fo:language="es" fo:country="ES" fo:font-style="italic" style:text-underline-style="none" fo:font-weight="bold" style:font-family-asian="Times-Roman" style:font-family-generic-asian="roman" style:font-style-asian="italic" style:font-weight-asian="bold" style:font-name-complex="Arial3" style:font-style-complex="italic" style:font-weight-complex="normal"/>
    </style:style>
    <style:style style:name="T578"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bold" style:font-family-asian="Times-Roman" style:font-family-generic-asian="roman" style:font-style-asian="italic" style:font-weight-asian="bold" style:font-name-complex="Arial3" style:font-style-complex="italic" style:font-weight-complex="normal"/>
    </style:style>
    <style:style style:name="T579" style:family="text">
      <style:text-properties style:use-window-font-color="true" loext:opacity="0%" fo:letter-spacing="-0.005cm" fo:font-style="italic" fo:font-weight="bold" style:font-style-asian="italic" style:font-weight-asian="bold" style:font-name-complex="Arial3" style:font-style-complex="italic" style:font-weight-complex="normal"/>
    </style:style>
    <style:style style:name="T58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style:font-family-asian="Times-Roman" style:font-family-generic-asian="roman" style:language-asian="es" style:country-asian="ES" style:font-style-asian="italic" style:font-weight-asian="bold" style:font-name-complex="Arial3" style:language-complex="ar" style:country-complex="SA" style:font-style-complex="italic" style:font-weight-complex="normal" style:text-emphasize="none" style:text-overline-style="none" style:text-overline-color="font-color"/>
    </style:style>
    <style:style style:name="T58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style:font-family-asian="Times-Roman" style:font-family-generic-asian="roman" style:language-asian="es" style:country-asian="ES" style:font-style-asian="italic" style:font-weight-asian="normal" style:font-name-complex="Arial3" style:language-complex="ar" style:country-complex="SA" style:font-style-complex="italic" style:font-weight-complex="normal" style:text-emphasize="none" style:text-overline-style="none" style:text-overline-color="font-color"/>
    </style:style>
    <style:style style:name="T582" style:family="text">
      <style:text-properties style:use-window-font-color="true" loext:opacity="0%" fo:font-style="italic" fo:font-weight="bold" style:font-style-asian="italic" style:font-weight-asian="bold" style:font-name-complex="Arial3" style:font-style-complex="italic" style:font-weight-complex="normal"/>
    </style:style>
    <style:style style:name="T583" style:family="text">
      <style:text-properties style:use-window-font-color="true" loext:opacity="0%" fo:font-style="italic" fo:font-weight="normal" style:font-style-asian="italic" style:font-weight-asian="normal" style:font-name-complex="Verdana" style:font-style-complex="italic" style:font-weight-complex="normal"/>
    </style:style>
    <style:style style:name="T584"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585"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style:font-name-asian="SimSun1" style:language-asian="es" style:country-asian="ES" style:font-style-asian="italic" style:font-weight-asian="bold" style:font-name-complex="Arial3" style:language-complex="hi" style:country-complex="IN" style:font-style-complex="italic" style:font-weight-complex="normal" style:text-emphasize="none" style:text-overline-style="none" style:text-overline-color="font-color"/>
    </style:style>
    <style:style style:name="T586" style:family="text">
      <style:text-properties fo:font-variant="normal" fo:text-transform="none" style:use-window-font-color="true" loext:opacity="0%" fo:letter-spacing="-0.005cm" fo:language="es" fo:country="ES" fo:font-style="italic" style:text-underline-style="none" fo:font-weight="normal" style:font-family-asian="Times-Roman" style:font-family-generic-asian="roman" style:font-style-asian="italic" style:font-weight-asian="normal" style:font-name-complex="Arial3" style:font-style-complex="italic" style:font-weight-complex="normal"/>
    </style:style>
    <style:style style:name="T587" style:family="text">
      <style:text-properties fo:font-variant="normal" fo:text-transform="none" style:use-window-font-color="true" loext:opacity="0%" style:font-name="Arial3" fo:letter-spacing="-0.005cm" fo:language="es" fo:country="ES" fo:font-style="italic" style:text-underline-style="none" fo:font-weight="bold" style:font-family-asian="Times-Roman" style:font-family-generic-asian="roman" style:font-style-asian="italic" style:font-weight-asian="bold" style:font-name-complex="Arial3" style:font-style-complex="italic" style:font-weight-complex="normal"/>
    </style:style>
    <style:style style:name="T588" style:family="text">
      <style:text-properties style:use-window-font-color="true" loext:opacity="0%" fo:font-style="italic" fo:font-weight="bold" style:font-style-asian="italic" style:font-weight-asian="bold" style:font-style-complex="italic" style:font-weight-complex="bold"/>
    </style:style>
    <style:style style:name="T589" style:family="text">
      <style:text-properties fo:font-variant="normal" fo:text-transform="none" style:use-window-font-color="true" loext:opacity="0%" style:text-outline="false" style:text-line-through-style="none" style:text-line-through-type="none" style:font-name="Arial3" fo:font-style="italic" fo:text-shadow="none" fo:font-weight="normal" style:letter-kerning="true" style:font-name-asian="SimSun1" style:language-asian="zh" style:country-asian="CN" style:font-style-asian="italic" style:font-weight-asian="normal" style:language-complex="hi" style:country-complex="IN" style:font-style-complex="italic" style:font-weight-complex="normal" style:text-emphasize="none" style:text-overline-style="none" style:text-overline-color="font-color"/>
    </style:style>
    <style:style style:name="T59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591"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59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593" style:family="text">
      <style:text-properties fo:font-variant="normal" fo:text-transform="none" fo:color="#ff4000" loext:opacity="100%" style:text-line-through-style="none" style:text-line-through-type="none" style:font-name="Arial3" fo:font-size="10pt" fo:letter-spacing="-0.002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594"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95"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596" style:family="text">
      <style:text-properties fo:font-variant="normal" fo:text-transform="none" style:use-window-font-color="true" loext:opacity="0%" style:text-line-through-style="none" style:text-line-through-type="none" style:font-name="Arial3" fo:font-size="10pt" fo:letter-spacing="-0.002cm" fo:language="es" fo:country="ES" fo:font-style="normal"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597" style:family="text">
      <style:text-properties fo:color="#000000" loext:opacity="100%" fo:font-style="italic" style:font-style-asian="italic" style:font-style-complex="italic"/>
    </style:style>
    <style:style style:name="T598" style:family="text">
      <style:text-properties fo:color="#111111" loext:opacity="100%" style:font-name="Arial9" fo:font-size="10pt" fo:font-style="italic" fo:font-weight="bold" style:font-style-asian="italic" style:font-style-complex="italic"/>
    </style:style>
    <style:style style:name="T599" style:family="text">
      <style:text-properties style:font-name="Arial9" fo:font-size="10pt"/>
    </style:style>
    <style:style style:name="T600" style:family="text">
      <style:text-properties style:font-name="Arial9" fo:font-weight="bold"/>
    </style:style>
    <style:style style:name="T601" style:family="text">
      <style:text-properties style:font-name="Arial9"/>
    </style:style>
    <style:style style:name="T602" style:family="text">
      <style:text-properties style:font-name="Arial3" fo:font-size="10pt" fo:font-style="italic" style:font-name-asian="Times New Roman" style:font-size-asian="10pt" style:font-style-asian="italic" style:font-name-complex="Times New Roman" style:font-size-complex="10pt" style:font-style-complex="italic"/>
    </style:style>
    <style:style style:name="T603" style:family="text">
      <style:text-properties fo:font-variant="normal" fo:text-transform="none" fo:color="#000000" loext:opacity="100%" fo:background-color="#ffffff" loext:char-shading-value="0"/>
    </style:style>
    <style:style style:name="T604" style:family="text">
      <style:text-properties fo:language="es" fo:country="ES" style:text-underline-style="solid" style:text-underline-width="auto" style:text-underline-color="font-color" fo:font-weight="bold"/>
    </style:style>
    <style:style style:name="T605" style:family="text">
      <style:text-properties fo:font-variant="normal" fo:text-transform="none" fo:language="es" fo:country="ES" fo:font-weight="bold"/>
    </style:style>
    <style:style style:name="T606" style:family="text">
      <style:text-properties fo:color="#000000" loext:opacity="100%" style:font-name="Arial3" fo:font-style="italic" fo:font-weight="bold" style:font-style-asian="italic" style:font-style-complex="italic"/>
    </style:style>
    <style:style style:name="T607" style:family="text">
      <style:text-properties fo:color="#000000" loext:opacity="100%" style:font-name="Arial3" fo:font-style="italic" style:font-style-asian="italic" style:font-style-complex="italic"/>
    </style:style>
    <style:style style:name="T608" style:family="text">
      <style:text-properties fo:color="#111111" loext:opacity="100%" style:font-name="Arial3" fo:font-style="italic" style:font-style-asian="italic" style:font-style-complex="italic"/>
    </style:style>
    <style:style style:name="T609" style:family="text">
      <style:text-properties fo:color="#111111" loext:opacity="100%" style:font-name="Arial3" fo:font-size="10pt" fo:font-style="italic" fo:font-weight="bold" style:font-style-asian="italic" style:font-style-complex="italic"/>
    </style:style>
    <style:style style:name="T610" style:family="text">
      <style:text-properties fo:color="#111111" loext:opacity="100%" style:font-name="Arial3" fo:font-size="10pt" fo:font-style="italic" style:font-style-asian="italic" style:font-style-complex="italic"/>
    </style:style>
    <style:style style:name="T611" style:family="text">
      <style:text-properties fo:color="#111111" loext:opacity="100%" style:font-name="Arial3" fo:font-size="11pt" fo:font-style="italic" style:font-style-asian="italic" style:font-style-complex="italic"/>
    </style:style>
    <style:style style:name="T612" style:family="text">
      <style:text-properties fo:color="#000000" loext:opacity="100%" style:font-name="Arial3" fo:font-size="10pt" fo:font-style="italic" style:font-style-asian="italic" style:font-style-complex="italic"/>
    </style:style>
    <style:style style:name="T613" style:family="text">
      <style:text-properties fo:color="#000000" loext:opacity="100%" style:font-name="Arial3" fo:font-size="10pt" fo:font-style="italic" fo:font-weight="bold" style:font-style-asian="italic" style:font-style-complex="italic"/>
    </style:style>
    <style:style style:name="T614" style:family="text">
      <style:text-properties style:font-name="Arial3" fo:font-size="11pt" fo:font-style="italic" style:font-style-asian="italic" style:font-style-complex="italic"/>
    </style:style>
    <style:style style:name="T615" style:family="text">
      <style:text-properties fo:color="#000000" loext:opacity="100%" style:font-name="Arial3" fo:font-size="11pt" fo:font-style="italic" style:font-style-asian="italic" style:font-style-complex="italic"/>
    </style:style>
    <style:style style:name="T616" style:family="text">
      <style:text-properties style:font-name="Arial3" fo:font-size="10pt" fo:font-style="italic" style:font-style-asian="italic" style:font-style-complex="italic"/>
    </style:style>
    <style:style style:name="T617" style:family="text">
      <style:text-properties fo:color="#010101" loext:opacity="100%"/>
    </style:style>
    <style:style style:name="T618" style:family="text">
      <style:text-properties fo:color="#000000" loext:opacity="100%" fo:font-size="10pt" fo:font-weight="bold"/>
    </style:style>
    <style:style style:name="T619" style:family="text">
      <style:text-properties fo:color="#000000" loext:opacity="100%" fo:font-size="10pt"/>
    </style:style>
    <style:style style:name="T620" style:family="text">
      <style:text-properties fo:color="#111111" loext:opacity="100%"/>
    </style:style>
    <style:style style:name="T621" style:family="text">
      <style:text-properties fo:color="#ce181e" loext:opacity="100%"/>
    </style:style>
    <style:style style:name="T622" style:family="text">
      <style:text-properties style:font-name="Arial3" fo:font-size="11pt" style:text-underline-style="none" style:font-name-asian="Times New Roman"/>
    </style:style>
    <style:style style:name="T623" style:family="text">
      <style:text-properties style:font-name="Arial3"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24" style:family="text">
      <style:text-properties fo:color="#000000" loext:opacity="100%" style:font-name="Arial" fo:font-size="11pt" style:text-underline-style="none"/>
    </style:style>
    <style:style style:name="T625" style:family="text">
      <style:text-properties fo:color="#000000" loext:opacity="100%" style:font-name="Arial3" fo:font-size="10pt" fo:font-style="italic" style:text-underline-style="none" style:font-size-asian="10pt" style:font-style-asian="italic" style:font-size-complex="10pt" style:font-style-complex="italic"/>
    </style:style>
    <style:style style:name="T626" style:family="text">
      <style:text-properties fo:font-size="10pt" style:text-underline-style="none" style:font-name-asian="Times New Roman" style:font-size-asian="10pt" style:font-size-complex="10pt"/>
    </style:style>
    <style:style style:name="T627" style:family="text">
      <style:text-properties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28" style:family="text">
      <style:text-properties style:use-window-font-color="true" loext:opacity="0%" fo:font-size="10pt" style:font-size-asian="10pt" style:font-size-complex="10pt"/>
    </style:style>
    <style:style style:name="T629" style:family="text">
      <style:text-properties fo:font-variant="normal" fo:text-transform="none" style:use-window-font-color="true" loext:opacity="0%" fo:font-size="10pt" fo:letter-spacing="normal" fo:language="es" fo:country="ES" fo:font-style="normal" fo:font-weight="bold" style:letter-kerning="true" fo:background-color="transparent" loext:char-shading-value="0" style:font-name-asian="Arial3" style:font-size-asian="10pt" style:font-style-asian="normal" style:font-weight-asian="bold" style:font-name-complex="Arial3" style:font-size-complex="10pt" style:language-complex="ar" style:country-complex="SA" style:font-style-complex="normal" style:font-weight-complex="bold"/>
    </style:style>
    <style:style style:name="T630" style:family="text">
      <style:text-properties fo:font-variant="normal" fo:text-transform="none" style:use-window-font-color="true" loext:opacity="0%" fo:font-size="10pt" fo:letter-spacing="normal" fo:language="es" fo:country="ES" fo:font-style="italic" fo:font-weight="bold" style:letter-kerning="true" fo:background-color="transparent" loext:char-shading-value="0" style:font-name-asian="Arial3" style:font-size-asian="10pt" style:font-style-asian="italic" style:font-weight-asian="bold" style:font-name-complex="Arial3" style:font-size-complex="10pt" style:language-complex="ar" style:country-complex="SA" style:font-style-complex="italic" style:font-weight-complex="bold"/>
    </style:style>
    <style:style style:name="T631" style:family="text">
      <style:text-properties fo:font-variant="normal" fo:text-transform="none" style:use-window-font-color="true" loext:opacity="0%"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632" style:family="text">
      <style:text-properties fo:font-variant="normal" fo:text-transform="none" style:use-window-font-color="true" loext:opacity="0%"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3" style:font-size-complex="10pt" style:language-complex="hi" style:country-complex="IN" style:font-style-complex="italic"/>
    </style:style>
    <style:style style:name="T633"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634"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635"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4" style:font-size-complex="10pt" style:language-complex="hi" style:country-complex="IN" style:font-style-complex="italic" style:font-weight-complex="bold"/>
    </style:style>
    <style:style style:name="T636" style:family="text">
      <style:text-properties style:use-window-font-color="true" loext:opacity="0%"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637" style:family="text">
      <style:text-properties style:use-window-font-color="true" loext:opacity="0%" fo:font-size="10pt" fo:language="es" fo:country="ES" fo:font-style="italic" fo:font-weight="normal" style:font-size-asian="10pt" style:font-style-asian="italic" style:font-weight-asian="normal" style:font-size-complex="10pt" style:font-style-complex="italic" style:font-weight-complex="normal"/>
    </style:style>
    <style:style style:name="T638"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emphasize="none" style:text-overline-style="none" style:text-overline-color="font-color"/>
    </style:style>
    <style:style style:name="T639"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640"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family-asian="'Arial Unicode MS'" style:font-family-generic-asian="swiss"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emphasize="none" style:text-overline-style="none" style:text-overline-color="font-color"/>
    </style:style>
    <style:style style:name="T641"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64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ffffff" loext:char-shading-value="0" style:font-family-asian="Calibri, Calibri" style:font-family-generic-asian="swiss" style:font-size-asian="10pt" style:language-asian="es" style:country-asian="ES" style:font-style-asian="italic" style:font-weight-asian="bold" style:font-family-complex="Calibri, Calibri" style:font-family-generic-complex="swiss" style:font-size-complex="10pt" style:language-complex="hi" style:country-complex="IN" style:font-style-complex="italic" style:font-weight-complex="bold" style:text-emphasize="none" style:text-overline-style="none" style:text-overline-color="font-color"/>
    </style:style>
    <style:style style:name="T643"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family-asian="AAAAAB+HelveticaNeue, 'Helvetica Neue'" style:font-family-generic-asian="swiss" style:font-size-asian="10pt" style:language-asian="es" style:country-asian="ES" style:font-style-asian="italic" style:font-weight-asian="bold" style:font-family-complex="AAAAAB+HelveticaNeue, 'Helvetica Neue'" style:font-family-generic-complex="swiss" style:font-size-complex="10pt" style:language-complex="hi" style:country-complex="IN" style:font-style-complex="italic" style:font-weight-complex="bold" style:text-emphasize="none" style:text-overline-style="none" style:text-overline-color="font-color"/>
    </style:style>
    <style:style style:name="T64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645"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text-emphasize="none" style:text-overline-style="none" style:text-overline-color="font-color"/>
    </style:style>
    <style:style style:name="T646"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emphasize="none" style:text-overline-style="none" style:text-overline-color="font-color"/>
    </style:style>
    <style:style style:name="T647"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Arial7"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emphasize="none" style:text-overline-style="none" style:text-overline-color="font-color"/>
    </style:style>
    <style:style style:name="T648"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emphasize="none" style:text-overline-style="none" style:text-overline-color="font-color"/>
    </style:style>
    <style:style style:name="T649"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text-emphasize="none" style:text-overline-style="none" style:text-overline-color="font-color"/>
    </style:style>
    <style:style style:name="T650" style:family="text">
      <style:text-properties fo:font-variant="normal" fo:text-transform="none" style:use-window-font-color="true" loext:opacity="0%" style:text-outline="false" style:text-line-through-style="none" style:text-line-through-type="none" style:font-name="Arial3" fo:font-size="10pt" fo:letter-spacing="-0.002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text-emphasize="none" style:text-overline-style="none" style:text-overline-color="font-color"/>
    </style:style>
    <style:style style:name="T651" style:family="text">
      <style:text-properties fo:font-variant="normal" fo:text-transform="none" style:use-window-font-color="true" loext:opacity="0%" style:text-outline="false" style:text-line-through-style="none" style:text-line-through-type="none" style:font-name="Arial3" fo:font-size="10pt" fo:letter-spacing="-0.002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emphasize="none" style:text-overline-style="none" style:text-overline-color="font-color"/>
    </style:style>
    <style:style style:name="T65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text-emphasize="none" style:text-overline-style="none" style:text-overline-color="font-color"/>
    </style:style>
    <style:style style:name="T653"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ar" style:country-complex="SA" style:font-style-complex="italic" style:font-weight-complex="bold" style:text-emphasize="none" style:text-overline-style="none" style:text-overline-color="font-color"/>
    </style:style>
    <style:style style:name="T65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emphasize="none" style:text-overline-style="none" style:text-overline-color="font-color"/>
    </style:style>
    <style:style style:name="T655"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ar" style:country-complex="SA" style:font-style-complex="italic" style:font-weight-complex="bold" style:text-emphasize="none" style:text-overline-style="none" style:text-overline-color="font-color"/>
    </style:style>
    <style:style style:name="T656"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65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658"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size-complex="10pt" style:font-style-complex="italic" style:font-weight-complex="bold"/>
    </style:style>
    <style:style style:name="T659" style:family="text">
      <style:text-properties style:use-window-font-color="true" loext:opacity="0%" style:font-name="Arial3" fo:font-size="10pt" fo:letter-spacing="-0.002cm" fo:font-style="italic" fo:font-weight="bold" fo:background-color="transparent" loext:char-shading-value="0" style:font-size-asian="10pt" style:font-style-asian="italic" style:font-weight-asian="bold" style:font-name-complex="Arial3" style:font-size-complex="10pt" style:font-style-complex="italic"/>
    </style:style>
    <style:style style:name="T660" style:family="text">
      <style:text-properties fo:font-variant="normal" fo:text-transform="none" style:use-window-font-color="true" loext:opacity="0%" style:text-outline="false" style:text-line-through-style="none" style:text-line-through-type="none" style:font-name="Arial3" fo:font-size="10pt" fo:letter-spacing="-0.002cm"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text-emphasize="none" style:text-overline-style="none" style:text-overline-color="font-color"/>
    </style:style>
    <style:style style:name="T661"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text-emphasize="none" style:text-overline-style="none" style:text-overline-color="font-color"/>
    </style:style>
    <style:style style:name="T662" style:family="text">
      <style:text-properties style:use-window-font-color="true" loext:opacity="0%" style:font-name="Arial3" fo:font-size="10pt" fo:letter-spacing="-0.002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663" style:family="text">
      <style:text-properties style:use-window-font-color="true" loext:opacity="0%" style:font-name="Arial3" fo:font-size="10pt" fo:letter-spacing="-0.002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664" style:family="text">
      <style:text-properties style:use-window-font-color="true" loext:opacity="0%" style:font-name="Arial3" fo:font-size="10pt" fo:font-style="italic" fo:background-color="transparent" loext:char-shading-value="0" style:font-size-asian="10pt" style:font-style-asian="italic" style:font-size-complex="10pt" style:font-style-complex="italic"/>
    </style:style>
    <style:style style:name="T665" style:family="text">
      <style:text-properties style:use-window-font-color="true" loext:opacity="0%" style:font-name="Arial3" fo:font-size="10pt" fo:font-style="italic" fo:background-color="#ffff00" loext:char-shading-value="0" style:font-size-asian="10pt" style:font-style-asian="italic" style:font-size-complex="10pt" style:font-style-complex="italic"/>
    </style:style>
    <style:style style:name="T666" style:family="text">
      <style:text-properties style:use-window-font-color="true" loext:opacity="0%" style:font-name="Arial3" fo:font-size="10pt" fo:letter-spacing="-0.002cm" fo:language="es" fo:country="ES" fo:font-style="italic"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667" style:family="text">
      <style:text-properties style:use-window-font-color="true" loext:opacity="0%" style:font-name="Arial3" fo:font-size="10pt" fo:letter-spacing="-0.002cm" fo:language="es" fo:country="ES" fo:font-style="italic"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668" style:family="text">
      <style:text-properties style:use-window-font-color="true" loext:opacity="0%" style:font-name="Arial3" fo:font-size="10pt" fo:font-style="italic"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669"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bold" style:letter-kerning="false" style:font-name-asian="Arial3" style:language-asian="es" style:country-asian="ES" style:font-style-asian="italic" style:font-weight-asian="bold" style:font-style-complex="italic" style:font-weight-complex="bold" style:text-emphasize="none" style:text-overline-style="none" style:text-overline-color="font-color"/>
    </style:style>
    <style:style style:name="T670" style:family="text">
      <style:text-properties fo:font-variant="normal" fo:text-transform="none" style:use-window-font-color="true" loext:opacity="0%" style:text-outline="false" style:text-line-through-style="none" style:text-line-through-type="none" fo:letter-spacing="-0.002cm" fo:font-style="italic" fo:text-shadow="none" style:text-underline-style="none" fo:font-weight="bold" style:letter-kerning="false" style:font-name-asian="Arial3" style:language-asian="es" style:country-asian="ES" style:font-style-asian="italic" style:font-weight-asian="bold" style:font-style-complex="italic" style:font-weight-complex="bold" style:text-emphasize="none" style:text-overline-style="none" style:text-overline-color="font-color"/>
    </style:style>
    <style:style style:name="T671"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none" fo:font-weight="normal" style:letter-kerning="false"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text-emphasize="none" style:text-overline-style="none" style:text-overline-color="font-color"/>
    </style:style>
    <style:style style:name="T672" style:family="text">
      <style:text-properties fo:font-variant="normal" fo:text-transform="none" style:use-window-font-color="true" loext:opacity="0%" style:text-outline="false" style:text-line-through-style="none" style:text-line-through-type="none" style:font-name="Arial3" fo:font-size="10pt" fo:letter-spacing="-0.002cm" fo:language="es" fo:country="ES" fo:font-style="italic" fo:text-shadow="none" style:text-underline-style="none" fo:font-weight="normal" style:letter-kerning="false"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text-emphasize="none" style:text-overline-style="none" style:text-overline-color="font-color"/>
    </style:style>
    <style:style style:name="T673" style:family="text">
      <style:text-properties fo:font-variant="normal" fo:text-transform="none" style:use-window-font-color="true" loext:opacity="0%" style:text-outline="false" style:text-line-through-style="none" style:text-line-through-type="none" style:font-name="Arial3" fo:font-size="10pt" fo:letter-spacing="-0.002cm"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size-complex="10pt" style:font-style-complex="italic" style:font-weight-complex="bold" style:text-emphasize="none" style:text-overline-style="none" style:text-overline-color="font-color"/>
    </style:style>
    <style:style style:name="T674" style:family="text">
      <style:text-properties fo:font-variant="normal" fo:text-transform="none" style:use-window-font-color="true" loext:opacity="0%" style:text-outline="false" style:text-line-through-style="none" style:text-line-through-type="none" fo:letter-spacing="-0.002cm" fo:language="es" fo:country="ES" fo:font-style="italic" fo:text-shadow="none" style:text-underline-style="none" fo:font-weight="bold" style:letter-kerning="false" fo:background-color="transparent" loext:char-shading-value="0" style:font-name-asian="Arial3" style:language-asian="es" style:country-asian="ES" style:font-style-asian="italic" style:font-weight-asian="bold" style:font-name-complex="Arial3" style:font-style-complex="italic" style:font-weight-complex="bold" style:text-emphasize="none" style:text-overline-style="none" style:text-overline-color="font-color"/>
    </style:style>
    <style:style style:name="T675"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76" style:family="text">
      <style:text-properties style:use-window-font-color="true" loext:opacity="0%" style:font-name="Arial3" fo:font-size="10pt" fo:letter-spacing="-0.002cm" fo:font-style="italic" fo:font-weight="bold" style:font-name-asian="Arial3" style:font-size-asian="10pt" style:font-style-asian="italic" style:font-weight-asian="bold" style:font-name-complex="Arial3" style:font-size-complex="10pt" style:font-style-complex="italic" style:font-weight-complex="bold"/>
    </style:style>
    <style:style style:name="T677" style:family="text">
      <style:text-properties fo:font-size="10pt" fo:font-style="italic" style:font-size-asian="10pt" style:font-style-asian="italic" style:font-size-complex="10pt" style:font-style-complex="italic"/>
    </style:style>
    <style:style style:name="T678" style:family="text">
      <style:text-properties fo:font-size="10pt" fo:font-style="italic" style:font-name-asian="Arial3" style:font-size-asian="10pt" style:font-style-asian="italic" style:font-name-complex="Arial3" style:font-size-complex="10pt" style:font-style-complex="italic"/>
    </style:style>
    <style:style style:name="T679" style:family="text">
      <style:text-properties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T680" style:family="text">
      <style:text-properties fo:font-size="10pt" fo:font-style="italic" fo:font-weight="bold" style:font-size-asian="10pt" style:font-style-asian="italic" style:font-weight-asian="bold" style:font-size-complex="10pt" style:font-style-complex="italic" style:font-weight-complex="bold"/>
    </style:style>
    <style:style style:name="T681" style:family="text">
      <style:text-properties fo:font-variant="normal" fo:text-transform="none" style:text-outline="false" style:text-line-through-style="none" style:text-line-through-type="none" fo:font-size="10pt" fo:letter-spacing="-0.002cm"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text-emphasize="none" style:text-overline-style="none" style:text-overline-color="font-color"/>
    </style:style>
    <style:style style:name="T682" style:family="text">
      <style:text-properties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683" style:family="text">
      <style:text-properties style:use-window-font-color="true" loext:opacity="0%" fo:font-size="10pt" fo:font-style="italic" style:font-size-asian="10pt" style:font-style-asian="italic" style:font-size-complex="10pt" style:font-style-complex="italic"/>
    </style:style>
    <style:style style:name="T684" style:family="text">
      <style:text-properties style:use-window-font-color="true" loext:opacity="0%" fo:font-size="10pt" fo:font-style="italic" fo:font-weight="normal" style:font-size-asian="10pt" style:font-style-asian="italic" style:font-weight-asian="normal" style:font-size-complex="10pt" style:font-style-complex="italic" style:font-weight-complex="normal"/>
    </style:style>
    <style:style style:name="T685" style:family="text">
      <style:text-properties style:use-window-font-color="true" loext:opacity="0%"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686" style:family="text">
      <style:text-properties style:use-window-font-color="true" loext:opacity="0%" fo:font-size="10pt" fo:language="es" fo:country="ES" fo:font-style="italic" fo:font-weight="normal" style:font-name-asian="Calibri" style:font-size-asian="10pt" style:language-asian="en" style:country-asian="US" style:font-style-asian="italic" style:font-weight-asian="normal" style:font-name-complex="Arial3" style:font-size-complex="10pt" style:font-style-complex="italic" style:font-weight-complex="normal"/>
    </style:style>
    <style:style style:name="T687"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688" style:family="text">
      <style:text-properties fo:font-variant="normal" fo:text-transform="none" style:use-window-font-color="true" loext:opacity="0%" style:text-outline="false" style:text-line-through-style="none" style:text-line-through-type="none" fo:font-size="10pt" fo:letter-spacing="-0.002cm"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text-emphasize="none" style:text-overline-style="none" style:text-overline-color="font-color"/>
    </style:style>
    <style:style style:name="T689" style:family="text">
      <style:text-properties style:use-window-font-color="true" loext:opacity="0%" style:font-name="Arial3" fo:font-size="10pt" fo:font-style="italic" style:font-name-asian="Arial3" style:font-size-asian="10pt" style:font-style-asian="italic" style:font-name-complex="Arial3" style:font-size-complex="10pt" style:font-style-complex="italic"/>
    </style:style>
    <style:style style:name="T690" style:family="text">
      <style:text-properties style:use-window-font-color="true" loext:opacity="0%" style:font-name="Arial3" fo:font-size="10pt" fo:font-style="italic" style:text-underline-style="solid" style:text-underline-width="auto" style:text-underline-color="font-color" style:font-size-asian="10pt" style:font-style-asian="italic" style:font-size-complex="10pt" style:font-style-complex="italic"/>
    </style:style>
    <style:style style:name="T691"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style:letter-kerning="true" fo:background-color="transparent" loext:char-shading-value="0" style:font-family-asian="Times-Roman" style:font-family-generic-asian="roman" style:font-size-asian="10pt" style:language-asian="es" style:country-asian="ES" style:font-style-asian="italic" style:font-name-complex="Arial3" style:font-size-complex="10pt" style:language-complex="hi" style:country-complex="IN" style:font-style-complex="italic" style:text-emphasize="none" style:text-overline-style="none" style:text-overline-color="font-color"/>
    </style:style>
    <style:style style:name="T69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693" style:family="text">
      <style:text-properties style:use-window-font-color="true" loext:opacity="0%" fo:font-size="10.5pt" fo:font-style="italic" style:font-size-asian="10.5pt" style:font-style-asian="italic" style:font-size-complex="10.5pt" style:font-style-complex="italic"/>
    </style:style>
    <style:style style:name="T694"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3" style:language-complex="ar" style:country-complex="SA" style:font-style-complex="italic" style:font-weight-complex="bold"/>
    </style:style>
    <style:style style:name="T695"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3" style:language-complex="ar" style:country-complex="SA" style:font-style-complex="italic" style:font-weight-complex="normal"/>
    </style:style>
    <style:style style:name="T696"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3" style:language-complex="ar" style:country-complex="SA" style:font-style-complex="italic" style:font-weight-complex="normal"/>
    </style:style>
    <style:style style:name="T697" style:family="text">
      <style:text-properties fo:language="es" fo:country="ES" fo:font-weight="bold" style:font-weight-asian="bold"/>
    </style:style>
    <style:style style:name="T698" style:family="text">
      <style:text-properties fo:language="es" fo:country="ES" fo:font-weight="normal" style:font-weight-asian="normal" style:font-weight-complex="normal"/>
    </style:style>
    <style:style style:name="T699" style:family="text">
      <style:text-properties fo:letter-spacing="-0.005cm" fo:language="es" fo:country="ES" fo:font-weight="normal" fo:background-color="transparent" loext:char-shading-value="0" style:font-name-asian="ArialMT" style:font-weight-asian="normal" style:font-name-complex="ArialMT" style:font-weight-complex="normal"/>
    </style:style>
    <style:style style:name="T700" style:family="text">
      <style:text-properties style:font-name-asian="ArialMT" style:font-name-complex="ArialMT"/>
    </style:style>
    <style:style style:name="T701" style:family="text">
      <style:text-properties fo:letter-spacing="-0.005cm" fo:language="es" fo:country="ES" fo:font-weight="bold" fo:background-color="transparent" loext:char-shading-value="0" style:font-family-asian="Times-Roman" style:font-family-generic-asian="swiss" style:font-weight-asian="bold" style:font-family-complex="Times-Roman" style:font-family-generic-complex="swiss" style:font-weight-complex="bold"/>
    </style:style>
    <style:style style:name="T702" style:family="text">
      <style:text-properties style:use-window-font-color="true" loext:opacity="0%" fo:font-size="9pt" fo:font-style="italic" fo:font-weight="bold" style:font-size-asian="9pt" style:font-style-asian="italic" style:font-weight-asian="bold" style:font-name-complex="Arial3" style:font-size-complex="9pt" style:font-style-complex="italic"/>
    </style:style>
    <style:style style:name="T703"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swiss" style:font-size-asian="9pt" style:font-style-asian="italic" style:font-weight-asian="bold" style:font-family-complex="Times-Roman" style:font-family-generic-complex="swiss" style:font-size-complex="9pt" style:font-style-complex="italic" style:font-weight-complex="bold"/>
    </style:style>
    <style:style style:name="T704" style:family="text">
      <style:text-properties fo:font-variant="normal" fo:text-transform="none" style:use-window-font-color="true" loext:opacity="0%" fo:font-size="9pt" fo:letter-spacing="-0.005cm" fo:language="es" fo:country="ES" fo:font-style="italic" style:text-underline-style="none" fo:font-weight="normal" fo:background-color="transparent" loext:char-shading-value="0" style:font-family-asian="Times-Roman" style:font-family-generic-asian="swiss" style:font-size-asian="9pt" style:font-style-asian="italic" style:font-weight-asian="normal" style:font-name-complex="Arial3" style:font-size-complex="9pt" style:font-style-complex="italic" style:font-weight-complex="normal"/>
    </style:style>
    <style:style style:name="T705"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swiss" style:font-size-asian="9pt" style:font-style-asian="italic" style:font-weight-asian="bold" style:font-name-complex="Arial3" style:font-size-complex="9pt" style:font-style-complex="italic" style:font-weight-complex="bold"/>
    </style:style>
    <style:style style:name="T706"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name-asian="Arial2" style:font-size-asian="9pt" style:language-asian="es" style:country-asian="ES" style:font-style-asian="italic" style:font-weight-asian="bold" style:font-name-complex="Arial3" style:font-size-complex="9pt" style:language-complex="hi" style:country-complex="IN" style:font-style-complex="italic" style:font-weight-complex="bold"/>
    </style:style>
    <style:style style:name="T707" style:family="text">
      <style:text-properties fo:font-variant="normal" fo:text-transform="none" style:use-window-font-color="true" loext:opacity="0%" fo:font-size="9pt" fo:letter-spacing="-0.005cm" fo:language="es" fo:country="ES" fo:font-style="italic" style:text-underline-style="none" style:letter-kerning="true" fo:background-color="transparent" loext:char-shading-value="0" style:font-family-asian="Times-Roman" style:font-family-generic-asian="roman" style:font-size-asian="9pt" style:language-asian="es" style:country-asian="ES" style:font-style-asian="italic" style:font-name-complex="Arial3" style:font-size-complex="9pt" style:language-complex="ar" style:country-complex="SA" style:font-style-complex="italic"/>
    </style:style>
    <style:style style:name="T708"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roman" style:font-size-asian="9pt" style:font-style-asian="italic" style:font-weight-asian="bold" style:font-name-complex="Arial3" style:font-size-complex="9pt" style:font-style-complex="italic" style:font-weight-complex="bold"/>
    </style:style>
    <style:style style:name="T709" style:family="text">
      <style:text-properties fo:font-variant="normal" fo:text-transform="none" style:use-window-font-color="true" loext:opacity="0%" fo:font-size="9pt" fo:letter-spacing="-0.005cm" fo:language="es" fo:country="ES" fo:font-style="italic" style:text-underline-style="none" fo:font-weight="normal" fo:background-color="#ffffff" loext:char-shading-value="0" style:font-family-asian="Times-Roman" style:font-family-generic-asian="roman" style:font-size-asian="9pt" style:font-style-asian="italic" style:font-weight-asian="normal" style:font-name-complex="Arial3" style:font-size-complex="9pt" style:font-style-complex="italic" style:font-weight-complex="normal"/>
    </style:style>
    <style:style style:name="T710" style:family="text">
      <style:text-properties style:use-window-font-color="true" loext:opacity="0%" style:font-name="Arial3" fo:font-size="9pt" fo:font-style="italic" fo:font-weight="bold" fo:background-color="transparent" loext:char-shading-value="0" style:font-size-asian="9pt" style:font-style-asian="italic" style:font-weight-asian="bold" style:font-name-complex="Arial3" style:font-size-complex="9pt" style:font-style-complex="italic"/>
    </style:style>
    <style:style style:name="T711" style:family="text">
      <style:text-properties style:use-window-font-color="true" loext:opacity="0%" style:font-name="Arial3" fo:font-size="9pt" fo:font-style="italic" fo:background-color="transparent" loext:char-shading-value="0" style:font-size-asian="9pt" style:font-style-asian="italic" style:font-name-complex="Arial3" style:font-size-complex="9pt" style:font-style-complex="italic"/>
    </style:style>
    <style:style style:name="T712" style:family="text">
      <style:text-properties fo:font-variant="normal" fo:text-transform="none" style:use-window-font-color="true" loext:opacity="0%" style:font-name="Arial3" fo:font-size="9pt" fo:letter-spacing="-0.005cm" fo:language="es" fo:country="ES" fo:font-style="italic" style:text-underline-style="none" fo:font-weight="bold" style:letter-kerning="true" fo:background-color="transparent" loext:char-shading-value="0" style:font-name-asian="SimSun1" style:font-size-asian="9pt" style:language-asian="es" style:country-asian="ES" style:font-style-asian="italic" style:font-weight-asian="bold" style:font-name-complex="Arial3" style:font-size-complex="9pt" style:language-complex="hi" style:country-complex="IN" style:font-style-complex="italic" style:font-weight-complex="bold"/>
    </style:style>
    <style:style style:name="T713" style:family="text">
      <style:text-properties fo:font-variant="normal" fo:text-transform="none" style:use-window-font-color="true" loext:opacity="0%" style:font-name="Arial3" fo:font-size="9pt" fo:letter-spacing="-0.005cm" fo:language="es" fo:country="ES" fo:font-style="italic" style:text-underline-style="none" fo:font-weight="bold" style:letter-kerning="false" fo:background-color="transparent" loext:char-shading-value="0" style:font-name-asian="Times New Roman" style:font-size-asian="9pt" style:language-asian="es" style:country-asian="ES" style:font-style-asian="italic" style:font-weight-asian="bold" style:font-name-complex="Arial3" style:font-size-complex="9pt" style:language-complex="ar" style:country-complex="SA" style:font-style-complex="italic" style:font-weight-complex="bold"/>
    </style:style>
    <style:style style:name="T714" style:family="text">
      <style:text-properties fo:font-variant="normal" fo:text-transform="none" style:use-window-font-color="true" loext:opacity="0%" style:font-name="Arial3"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3" style:font-size-complex="9pt" style:language-complex="hi" style:country-complex="IN" style:font-style-complex="italic" style:font-weight-complex="bold"/>
    </style:style>
    <style:style style:name="T715"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true" fo:background-color="transparent" loext:char-shading-value="0" style:font-family-asian="'Times New Roman'" style:font-family-generic-asian="roman" style:font-size-asian="9pt" style:language-asian="es" style:country-asian="ES" style:font-style-asian="italic" style:font-weight-asian="normal" style:font-name-complex="Arial3" style:font-size-complex="9pt" style:language-complex="hi" style:country-complex="IN" style:font-style-complex="italic" style:font-weight-complex="normal"/>
    </style:style>
    <style:style style:name="T716" style:family="text">
      <style:text-properties fo:font-variant="normal" fo:text-transform="none" style:use-window-font-color="true" loext:opacity="0%" style:text-line-through-style="none" style:text-line-through-type="none" style:font-name="Arial3" fo:font-size="9pt" fo:letter-spacing="-0.005cm" fo:language="es" fo:country="ES" fo:font-style="italic" style:text-underline-style="none" fo:font-weight="normal" style:letter-kerning="true" fo:background-color="transparent" loext:char-shading-value="0" style:font-name-asian="Arial7" style:font-size-asian="9pt" style:language-asian="es" style:country-asian="ES" style:font-style-asian="italic" style:font-weight-asian="normal" style:font-name-complex="Arial3" style:font-size-complex="9pt" style:language-complex="hi" style:country-complex="IN" style:font-style-complex="italic" style:font-weight-complex="normal"/>
    </style:style>
    <style:style style:name="T717" style:family="text">
      <style:text-properties fo:font-variant="normal" fo:text-transform="none" style:use-window-font-color="true" loext:opacity="0%" style:text-line-through-style="none" style:text-line-through-type="none" style:font-name="Arial3" fo:font-size="9pt" fo:letter-spacing="-0.005cm" fo:language="es" fo:country="ES" fo:font-style="italic" style:text-underline-style="none" fo:font-weight="normal" style:letter-kerning="false" fo:background-color="transparent" loext:char-shading-value="0" style:font-name-asian="Times New Roman" style:font-size-asian="9pt" style:language-asian="es" style:country-asian="ES" style:font-style-asian="italic" style:font-weight-asian="normal" style:font-name-complex="Arial3" style:font-size-complex="9pt" style:language-complex="ar" style:country-complex="SA" style:font-style-complex="italic" style:font-weight-complex="normal"/>
    </style:style>
    <style:style style:name="T718" style:family="text">
      <style:text-properties fo:font-variant="normal" fo:text-transform="none" style:use-window-font-color="true" loext:opacity="0%" style:text-line-through-style="none" style:text-line-through-type="none" style:font-name="Arial3"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3" style:font-size-complex="9pt" style:language-complex="hi" style:country-complex="IN" style:font-style-complex="italic" style:font-weight-complex="bold"/>
    </style:style>
    <style:style style:name="T719" style:family="text">
      <style:text-properties fo:font-variant="normal" fo:text-transform="none" style:use-window-font-color="true" loext:opacity="0%" style:text-line-through-style="none" style:text-line-through-type="none" style:font-name="Arial3" fo:font-size="9pt" fo:letter-spacing="-0.005cm" fo:language="es" fo:country="ES" fo:font-style="italic" style:text-underline-style="none" fo:font-weight="bold" style:letter-kerning="false" fo:background-color="transparent" loext:char-shading-value="0" style:font-name-asian="Times New Roman" style:font-size-asian="9pt" style:language-asian="es" style:country-asian="ES" style:font-style-asian="italic" style:font-weight-asian="bold" style:font-name-complex="Arial3" style:font-size-complex="9pt" style:language-complex="ar" style:country-complex="SA" style:font-style-complex="italic" style:font-weight-complex="bold"/>
    </style:style>
    <style:style style:name="T720" style:family="text">
      <style:text-properties fo:font-variant="normal" fo:text-transform="none" style:use-window-font-color="true" loext:opacity="0%" style:font-name="Arial3" fo:font-size="9pt" fo:letter-spacing="-0.005cm" fo:language="es" fo:country="ES" fo:font-style="italic" style:text-underline-style="none" fo:font-weight="bold" style:letter-kerning="false" fo:background-color="transparent" loext:char-shading-value="0" style:font-name-asian="Times New Roman" style:font-size-asian="9pt" style:language-asian="es" style:country-asian="ES" style:font-style-asian="italic" style:font-weight-asian="bold" style:font-name-complex="Calibri" style:font-size-complex="9pt" style:language-complex="ar" style:country-complex="SA" style:font-style-complex="italic" style:font-weight-complex="bold"/>
    </style:style>
    <style:style style:name="T721" style:family="text">
      <style:text-properties fo:font-variant="normal" fo:text-transform="none" style:use-window-font-color="true" loext:opacity="0%" style:font-name="Arial3" fo:font-size="9pt" fo:letter-spacing="-0.002cm" fo:language="es" fo:country="ES" fo:font-style="italic" style:text-underline-style="none" fo:font-weight="bold" style:letter-kerning="false" fo:background-color="transparent" loext:char-shading-value="0" style:font-name-asian="Times New Roman" style:font-size-asian="9pt" style:language-asian="es" style:country-asian="ES" style:font-style-asian="italic" style:font-weight-asian="bold" style:font-name-complex="Arial3" style:font-size-complex="9pt" style:language-complex="ar" style:country-complex="SA" style:font-style-complex="italic" style:font-weight-complex="bold"/>
    </style:style>
    <style:style style:name="T722" style:family="text">
      <style:text-properties fo:font-variant="normal" fo:text-transform="none" style:use-window-font-color="true" loext:opacity="0%" style:font-name="Arial3" fo:font-size="9pt" fo:letter-spacing="-0.002cm" fo:language="es" fo:country="ES" fo:font-style="italic" style:text-underline-style="none" fo:font-weight="normal" style:letter-kerning="false" fo:background-color="transparent" loext:char-shading-value="0" style:font-name-asian="Times New Roman" style:font-size-asian="9pt" style:language-asian="es" style:country-asian="ES" style:font-style-asian="italic" style:font-weight-asian="normal" style:font-name-complex="Arial3" style:font-size-complex="9pt" style:language-complex="ar" style:country-complex="SA" style:font-style-complex="italic" style:font-weight-complex="normal"/>
    </style:style>
    <style:style style:name="T723" style:family="text">
      <style:text-properties style:use-window-font-color="true" loext:opacity="0%" fo:font-size="9pt" fo:letter-spacing="-0.002cm" fo:language="es" fo:country="ES" fo:font-style="italic" fo:font-weight="normal" fo:background-color="transparent" loext:char-shading-value="0" style:font-name-asian="Times New Roman" style:font-size-asian="9pt" style:font-style-asian="italic" style:font-weight-asian="normal" style:font-name-complex="Arial3" style:font-size-complex="9pt" style:language-complex="ar" style:country-complex="SA" style:font-style-complex="italic" style:font-weight-complex="normal"/>
    </style:style>
    <style:style style:name="T724" style:family="text">
      <style:text-properties style:use-window-font-color="true" loext:opacity="0%" style:font-name="Arial3" fo:font-size="9pt" fo:letter-spacing="-0.002cm" fo:language="es" fo:country="ES" fo:font-style="italic" fo:font-weight="normal" fo:background-color="transparent" loext:char-shading-value="0" style:font-name-asian="Times New Roman" style:font-size-asian="9pt" style:font-style-asian="italic" style:font-weight-asian="normal" style:font-name-complex="Arial3" style:font-size-complex="9pt" style:language-complex="ar" style:country-complex="SA" style:font-style-complex="italic" style:font-weight-complex="normal"/>
    </style:style>
    <style:style style:name="T725" style:family="text">
      <style:text-properties fo:font-variant="normal" fo:text-transform="none" style:use-window-font-color="true" loext:opacity="0%" style:font-name="Arial3" fo:font-size="9pt" fo:letter-spacing="-0.005cm" fo:language="es" fo:country="ES" fo:font-style="italic" style:text-underline-style="none" fo:font-weight="normal" fo:background-color="#ffffff" loext:char-shading-value="0" style:font-name-asian="Times New Roman" style:font-size-asian="9pt" style:language-asian="hi" style:country-asian="IN" style:font-style-asian="italic" style:font-weight-asian="normal" style:font-name-complex="Arial3" style:font-size-complex="9pt" style:language-complex="ar" style:country-complex="SA" style:font-style-complex="italic" style:font-weight-complex="normal"/>
    </style:style>
    <style:style style:name="T726" style:family="text">
      <style:text-properties fo:font-variant="normal" fo:text-transform="none" style:use-window-font-color="true" loext:opacity="0%" style:font-name="Arial3" fo:font-size="9pt" fo:letter-spacing="-0.005cm" fo:language="es" fo:country="ES" fo:font-style="italic" style:text-underline-style="none" fo:font-weight="normal" fo:background-color="transparent" loext:char-shading-value="0" style:font-name-asian="SimSun" style:font-size-asian="9pt" style:language-asian="hi" style:country-asian="IN" style:font-style-asian="italic" style:font-weight-asian="normal" style:font-name-complex="Arial3" style:font-size-complex="9pt" style:font-style-complex="italic" style:font-weight-complex="normal"/>
    </style:style>
    <style:style style:name="T727" style:family="text">
      <style:text-properties fo:font-variant="normal" fo:text-transform="none" style:use-window-font-color="true" loext:opacity="0%" style:font-name="Arial3" fo:font-size="9pt" fo:letter-spacing="-0.005cm" fo:language="es" fo:country="ES" fo:font-style="italic" style:text-underline-style="none"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728" style:family="text">
      <style:text-properties fo:font-variant="normal" fo:text-transform="none" style:use-window-font-color="true" loext:opacity="0%" style:font-name="Arial3" fo:font-size="9pt" fo:letter-spacing="-0.005cm" fo:language="es" fo:country="ES" fo:font-style="italic" style:text-underline-style="none" fo:font-weight="bold" style:letter-kerning="true" fo:background-color="transparent" loext:char-shading-value="0" style:font-name-asian="Arial-BoldMT" style:font-size-asian="9pt" style:language-asian="es" style:country-asian="ES" style:font-style-asian="italic" style:font-weight-asian="bold" style:font-name-complex="Arial-BoldMT" style:font-size-complex="9pt" style:font-style-complex="italic" style:font-weight-complex="bold"/>
    </style:style>
    <style:style style:name="T729"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name-asian="Arial-BoldMT" style:font-size-asian="9pt" style:language-asian="es" style:country-asian="ES" style:font-style-asian="italic" style:font-weight-asian="bold" style:font-size-complex="9pt" style:font-style-complex="italic" style:font-weight-complex="bold"/>
    </style:style>
    <style:style style:name="T730" style:family="text">
      <style:text-properties style:use-window-font-color="true" loext:opacity="0%" style:font-name="Arial3" fo:font-size="9pt" fo:font-style="italic" style:font-size-asian="9pt" style:font-style-asian="italic" style:font-size-complex="9pt" style:font-style-complex="italic"/>
    </style:style>
    <style:style style:name="T731" style:family="text">
      <style:text-properties fo:font-variant="normal" fo:text-transform="none" style:use-window-font-color="true" loext:opacity="0%" style:text-line-through-style="none" style:text-line-through-type="none" style:font-name="Arial3"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3" style:font-size-complex="9pt" style:language-complex="hi" style:country-complex="IN" style:font-style-complex="italic" style:font-weight-complex="normal"/>
    </style:style>
    <style:style style:name="T732" style:family="text">
      <style:text-properties fo:font-variant="normal" fo:text-transform="none" style:use-window-font-color="true" loext:opacity="0%" style:text-line-through-style="none" style:text-line-through-type="none" style:font-name="Arial3" fo:font-size="9pt" fo:letter-spacing="-0.005cm" fo:language="es" fo:country="ES" fo:font-style="italic" style:text-underline-style="none" fo:font-weight="normal" style:letter-kerning="true" fo:background-color="transparent" loext:char-shading-value="0" style:font-family-asian="'Times New Roman'" style:font-family-generic-asian="roman" style:font-size-asian="9pt" style:language-asian="es" style:country-asian="ES" style:font-style-asian="italic" style:font-weight-asian="normal" style:font-name-complex="Arial3" style:font-size-complex="9pt" style:language-complex="hi" style:country-complex="IN" style:font-style-complex="italic" style:font-weight-complex="normal"/>
    </style:style>
    <style:style style:name="T733" style:family="text">
      <style:text-properties fo:font-variant="normal" fo:text-transform="none" style:use-window-font-color="true" loext:opacity="0%" style:text-line-through-style="none" style:text-line-through-type="none" style:font-name="Arial3" fo:font-size="9pt" fo:letter-spacing="-0.005cm" fo:language="es" fo:country="ES" fo:font-style="italic" style:text-underline-style="none" fo:font-weight="normal" style:letter-kerning="true" fo:background-color="transparent" loext:char-shading-value="0" style:font-name-asian="Times New Roman" style:font-size-asian="9pt" style:language-asian="es" style:country-asian="ES" style:font-style-asian="italic" style:font-weight-asian="normal" style:font-name-complex="Arial4" style:font-size-complex="9pt" style:language-complex="hi" style:country-complex="IN" style:font-style-complex="italic" style:font-weight-complex="normal"/>
    </style:style>
    <style:style style:name="T734" style:family="text">
      <style:text-properties fo:font-variant="normal" fo:text-transform="none" style:use-window-font-color="true" loext:opacity="0%" style:text-line-through-style="none" style:text-line-through-type="none" style:font-name="Arial3" fo:font-size="9pt" fo:letter-spacing="-0.005cm" fo:language="es" fo:country="ES" fo:font-style="italic" style:text-underline-style="none" fo:font-weight="normal" style:letter-kerning="true" fo:background-color="transparent" loext:char-shading-value="0" style:font-name-asian="Times New Roman" style:font-size-asian="9pt" style:language-asian="es" style:country-asian="ES" style:font-style-asian="italic" style:font-weight-asian="normal" style:font-name-complex="Arial3" style:font-size-complex="9pt" style:language-complex="hi" style:country-complex="IN" style:font-style-complex="italic" style:font-weight-complex="normal"/>
    </style:style>
    <style:style style:name="T735" style:family="text">
      <style:text-properties fo:font-variant="normal" fo:text-transform="none" style:use-window-font-color="true" loext:opacity="0%" style:text-line-through-style="none" style:text-line-through-type="none" style:font-name="Arial3" fo:font-size="9pt" fo:letter-spacing="-0.005cm" fo:language="es" fo:country="ES" fo:font-style="italic" style:text-underline-style="none" fo:font-weight="bold" style:letter-kerning="true" fo:background-color="transparent" loext:char-shading-value="0" style:font-name-asian="Times New Roman" style:font-size-asian="9pt" style:language-asian="es" style:country-asian="ES" style:font-style-asian="italic" style:font-weight-asian="bold" style:font-name-complex="Arial3" style:font-size-complex="9pt" style:language-complex="hi" style:country-complex="IN" style:font-style-complex="italic" style:font-weight-complex="bold"/>
    </style:style>
    <style:style style:name="T736" style:family="text">
      <style:text-properties style:use-window-font-color="true" loext:opacity="0%" style:font-name="Arial3" fo:font-size="9pt" fo:letter-spacing="-0.005cm" fo:language="es" fo:country="ES" fo:font-style="italic"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737" style:family="text">
      <style:text-properties style:use-window-font-color="true" loext:opacity="0%" style:font-name="Arial3" fo:font-size="9pt" fo:letter-spacing="-0.005cm" fo:font-style="italic"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738" style:family="text">
      <style:text-properties fo:font-variant="normal" fo:text-transform="none" style:use-window-font-color="true" loext:opacity="0%" style:text-line-through-style="none" style:text-line-through-type="none" style:font-name="Arial3" fo:font-size="9pt" fo:letter-spacing="-0.005cm" fo:language="es" fo:country="ES" fo:font-style="italic" style:text-underline-style="none" fo:font-weight="normal" style:letter-kerning="true" fo:background-color="transparent" loext:char-shading-value="0" style:font-family-asian="SimSun, 宋体" style:font-pitch-asian="variable" style:font-size-asian="9pt" style:language-asian="hi" style:country-asian="IN" style:font-style-asian="italic" style:font-weight-asian="normal" style:font-name-complex="Arial3" style:font-size-complex="9pt" style:language-complex="hi" style:country-complex="IN" style:font-style-complex="italic" style:font-weight-complex="normal"/>
    </style:style>
    <style:style style:name="T73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SimSun, 宋体" style:font-pitch-asian="variable"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74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ffffff" loext:char-shading-value="0" style:font-family-asian="SimSun, 宋体" style:font-pitch-asian="variable"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741" style:family="text">
      <style:text-properties fo:letter-spacing="-0.005cm" fo:language="es" fo:country="ES" fo:font-weight="bold" style:font-weight-asian="bold" style:font-name-complex="Arial3"/>
    </style:style>
    <style:style style:name="T742" style:family="text">
      <style:text-properties fo:letter-spacing="-0.005cm" fo:language="es" fo:country="ES" fo:font-weight="normal" style:font-weight-asian="normal" style:font-name-complex="Arial3" style:font-weight-complex="normal"/>
    </style:style>
    <style:style style:name="T743" style:family="text">
      <style:text-properties style:font-name="Arial3" fo:font-size="10pt" fo:language="es" fo:country="ES" style:text-underline-style="none" fo:font-weight="bold" fo:background-color="transparent" loext:char-shading-value="0" style:font-size-asian="10pt" style:font-weight-asian="bold" style:font-name-complex="Arial3" style:font-size-complex="10pt" style:font-weight-complex="bold"/>
    </style:style>
    <style:style style:name="T744" style:family="text">
      <style:text-properties style:font-name="Arial5" fo:font-size="10pt" fo:language="es" fo:country="ES" style:text-underline-style="none" fo:font-weight="bold" fo:background-color="transparent" loext:char-shading-value="0" style:font-size-asian="10pt" style:font-weight-asian="bold" style:font-name-complex="Arial3" style:font-size-complex="10pt" style:font-weight-complex="bold"/>
    </style:style>
    <style:style style:name="T745" style:family="text">
      <style:text-properties style:font-name="Arial5" fo:font-size="10pt" fo:language="es" fo:country="ES" style:text-underline-style="none" fo:font-weight="normal" fo:background-color="transparent" loext:char-shading-value="0" style:font-size-asian="10pt" style:font-weight-asian="normal" style:font-name-complex="Arial3" style:font-size-complex="10pt" style:font-weight-complex="normal"/>
    </style:style>
    <style:style style:name="T746" style:family="text">
      <style:text-properties style:font-name="Arial3" fo:font-size="10pt" fo:letter-spacing="-0.005cm" fo:language="es" fo:country="ES" style:text-underline-style="none" fo:font-weight="normal" fo:background-color="transparent" loext:char-shading-value="0" style:font-family-asian="Times-Roman" style:font-family-generic-asian="swiss" style:font-size-asian="10pt" style:font-weight-asian="normal" style:font-family-complex="Times-Roman" style:font-family-generic-complex="swiss" style:font-size-complex="10pt" style:font-weight-complex="normal"/>
    </style:style>
    <style:style style:name="T747"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748"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749" style:family="text">
      <style:text-properties fo:color="#000080" loext:opacity="100%" fo:font-style="italic" style:font-style-asian="italic" style:font-style-complex="italic"/>
    </style:style>
    <style:style style:name="T750" style:family="text">
      <style:text-properties style:use-window-font-color="true" loext:opacity="0%" fo:font-family="ArialMT" style:font-family-generic="roman" style:font-pitch="variable"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751" style:family="text">
      <style:text-properties style:use-window-font-color="true" loext:opacity="0%" style:text-line-through-style="none" style:text-line-through-type="none"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752" style:family="text">
      <style:text-properties style:use-window-font-color="true" loext:opacity="0%" style:text-line-through-style="none" style:text-line-through-type="none"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753" style:family="text">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style>
    <style:style style:name="T754" style:family="text">
      <style:text-properties style:use-window-font-color="true" loext:opacity="0%" style:font-name="Arial3" fo:font-size="9pt" fo:font-style="italic" fo:font-weight="bold" fo:background-color="#ffffff" loext:char-shading-value="0" style:font-size-asian="9pt" style:font-style-asian="italic" style:font-weight-asian="bold" style:font-name-complex="Arial3" style:font-size-complex="9pt" style:font-style-complex="italic"/>
    </style:style>
    <style:style style:name="T755" style:family="text">
      <style:text-properties style:use-window-font-color="true" loext:opacity="0%" style:font-name="Arial3" fo:font-size="9pt" fo:font-style="italic" fo:font-weight="bold" fo:background-color="#ffffff" loext:char-shading-value="0" style:font-size-asian="9pt" style:font-style-asian="italic" style:font-weight-asian="bold" style:font-name-complex="Arial3" style:font-size-complex="9pt" style:font-style-complex="italic" style:font-weight-complex="bold"/>
    </style:style>
    <style:style style:name="T756" style:family="text">
      <style:text-properties style:use-window-font-color="true" loext:opacity="0%" style:font-name="Arial3" fo:font-size="9pt" fo:letter-spacing="-0.002cm" fo:font-style="italic" fo:font-weight="bold" fo:background-color="transparent" loext:char-shading-value="0" style:font-size-asian="9pt" style:font-style-asian="italic" style:font-weight-asian="bold" style:font-name-complex="Arial3" style:font-size-complex="9pt" style:font-style-complex="italic"/>
    </style:style>
    <style:style style:name="T757" style:family="text">
      <style:text-properties style:use-window-font-color="true" loext:opacity="0%" style:font-name="Arial3" fo:font-size="9pt" fo:letter-spacing="-0.002cm" fo:font-style="italic"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758" style:family="text">
      <style:text-properties style:use-window-font-color="true" loext:opacity="0%" style:font-name="Arial3" fo:font-size="9pt" fo:letter-spacing="-0.002cm" fo:language="es" fo:country="ES" fo:font-style="italic" fo:font-weight="bold" fo:background-color="transparent" loext:char-shading-value="0" style:font-name-asian="Arial3" style:font-size-asian="9pt" style:language-asian="en" style:country-asian="US" style:font-style-asian="italic" style:font-weight-asian="bold" style:font-name-complex="Arial3" style:font-size-complex="9pt" style:language-complex="ar" style:country-complex="SA" style:font-style-complex="italic"/>
    </style:style>
    <style:style style:name="T759" style:family="text">
      <style:text-properties style:use-window-font-color="true" loext:opacity="0%" style:font-name="Arial3" fo:font-size="10pt" fo:letter-spacing="-0.002cm" fo:language="es" fo:country="ES" fo:font-style="italic" fo:font-weight="bold" fo:background-color="transparent" loext:char-shading-value="0" style:font-name-asian="Arial3" style:font-size-asian="10pt" style:language-asian="en" style:country-asian="US" style:font-style-asian="italic" style:font-weight-asian="bold" style:font-name-complex="Arial3" style:font-size-complex="10pt" style:language-complex="ar" style:country-complex="SA" style:font-style-complex="italic"/>
    </style:style>
    <style:style style:name="T760" style:family="text">
      <style:text-properties fo:font-variant="normal" fo:text-transform="none" style:use-window-font-color="true" loext:opacity="0%" style:font-name="Arial3" fo:font-size="10pt" fo:language="es" fo:country="ES" fo:font-style="italic" style:text-underline-style="none" fo:font-weight="normal" fo:background-color="#ffffff" loext:char-shading-value="0" style:font-name-asian="Times New Roman" style:font-size-asian="10pt" style:font-style-asian="italic" style:font-weight-asian="normal" style:font-name-complex="Century Gothic" style:font-size-complex="10pt" style:language-complex="ar" style:country-complex="SA" style:font-style-complex="italic" style:font-weight-complex="normal"/>
    </style:style>
    <style:style style:name="T761" style:family="text">
      <style:text-properties style:use-window-font-color="true" loext:opacity="0%" style:text-line-through-style="none" style:text-line-through-type="none" fo:font-size="11pt" fo:language="es" fo:country="ES" fo:font-style="italic" fo:background-color="transparent" loext:char-shading-value="0" style:font-size-asian="11pt" style:font-style-asian="italic" style:font-name-complex="Arial3" style:font-size-complex="11pt" style:font-style-complex="italic" style:font-weight-complex="bold"/>
    </style:style>
    <style:style style:name="T762" style:family="text">
      <style:text-properties style:use-window-font-color="true" loext:opacity="0%" style:text-line-through-style="none" style:text-line-through-type="none" style:font-name="Arial3" fo:font-size="11pt" fo:language="es" fo:country="ES" fo:font-style="italic" style:text-underline-style="none" fo:font-weight="bold" fo:background-color="transparent" loext:char-shading-value="0" style:font-size-asian="11pt" style:font-style-asian="italic" style:font-weight-asian="bold" style:font-name-complex="Arial3" style:font-size-complex="11pt" style:font-style-complex="italic" style:font-weight-complex="bold"/>
    </style:style>
    <style:style style:name="T763" style:family="text">
      <style:text-properties style:use-window-font-color="true" loext:opacity="0%" style:text-line-through-style="none" style:text-line-through-type="none" style:font-name="Arial3"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764" style:family="text">
      <style:text-properties style:use-window-font-color="true" loext:opacity="0%" style:text-line-through-style="none" style:text-line-through-type="none"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765" style:family="text">
      <style:text-properties style:use-window-font-color="true" loext:opacity="0%" style:text-line-through-style="none" style:text-line-through-type="none" style:font-name="Arial3" fo:font-size="10pt"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766" style:family="text">
      <style:text-properties style:text-line-through-style="none" style:text-line-through-type="none" fo:language="es" fo:country="ES" fo:font-style="italic" style:text-underline-style="none" fo:background-color="#ffffff" loext:char-shading-value="0" style:font-name-asian="Arial2" style:font-style-asian="italic" style:font-name-complex="Arial3" style:font-style-complex="italic" style:font-weight-complex="bold"/>
    </style:style>
    <style:style style:name="T767" style:family="text">
      <style:text-properties style:text-line-through-style="none" style:text-line-through-type="none" fo:language="es" fo:country="ES" fo:font-style="italic" style:text-underline-style="none" fo:font-weight="normal" fo:background-color="#ffffff" loext:char-shading-value="0" style:font-name-asian="Arial2" style:font-style-asian="italic" style:font-weight-asian="normal" style:font-name-complex="Arial3" style:font-style-complex="italic" style:font-weight-complex="normal"/>
    </style:style>
    <style:style style:name="T768" style:family="text">
      <style:text-properties fo:color="#ffffff" loext:opacity="100%" style:text-line-through-style="none" style:text-line-through-type="none" fo:language="es" fo:country="ES" fo:font-style="italic" style:text-underline-style="none" fo:font-weight="normal" fo:background-color="transparent" loext:char-shading-value="0" style:font-name-asian="Arial2" style:font-style-asian="italic" style:font-weight-asian="normal" style:font-name-complex="Arial3" style:font-style-complex="italic" style:font-weight-complex="normal"/>
    </style:style>
    <style:style style:name="T769" style:family="text">
      <style:text-properties style:text-line-through-style="none" style:text-line-through-type="none" fo:language="es" fo:country="ES" fo:font-style="italic" style:text-underline-style="none" fo:font-weight="normal" fo:background-color="transparent" loext:char-shading-value="0" style:font-name-asian="Arial2" style:font-style-asian="italic" style:font-weight-asian="normal" style:font-name-complex="Arial3" style:font-style-complex="italic" style:font-weight-complex="normal"/>
    </style:style>
    <style:style style:name="T770" style:family="text">
      <style:text-properties style:text-line-through-style="none" style:text-line-through-type="none" fo:letter-spacing="-0.005cm" fo:language="es" fo:country="ES" fo:font-style="italic" style:letter-kerning="true" fo:background-color="transparent" loext:char-shading-value="0" style:font-name-asian="SimSun1" style:font-style-asian="italic" style:font-name-complex="Arial3" style:language-complex="hi" style:country-complex="IN" style:font-style-complex="italic" style:font-weight-complex="bold"/>
    </style:style>
    <style:style style:name="T771" style:family="text">
      <style:text-properties style:text-line-through-style="none" style:text-line-through-type="none" fo:letter-spacing="-0.005cm" fo:language="es" fo:country="ES" fo:font-style="italic" style:letter-kerning="true" fo:background-color="transparent" loext:char-shading-value="0" style:font-name-asian="SimSun1" style:language-asian="en" style:country-asian="US" style:font-style-asian="italic" style:font-name-complex="Arial3" style:language-complex="hi" style:country-complex="IN" style:font-style-complex="italic" style:font-weight-complex="bold"/>
    </style:style>
    <style:style style:name="T772"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3" style:language-complex="hi" style:country-complex="IN" style:font-style-complex="italic" style:font-weight-complex="normal"/>
    </style:style>
    <style:style style:name="T773"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774" style:family="text">
      <style:text-properties style:text-line-through-style="none" style:text-line-through-type="none"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775" style:family="text">
      <style:text-properties fo:font-variant="normal" fo:text-transform="none" style:text-outline="false" style:text-line-through-style="none" style:text-line-through-type="none" fo:letter-spacing="-0.005cm" fo:language="es" fo:country="ES" fo:font-style="italic" fo:text-shadow="none" style:letter-kerning="true" fo:background-color="#ffffff" loext:char-shading-value="0" style:font-name-asian="Arial2" style:language-asian="es" style:country-asian="ES" style:font-style-asian="italic" style:font-name-complex="Arial3" style:language-complex="hi" style:country-complex="IN" style:font-style-complex="italic" style:font-weight-complex="bold" style:text-emphasize="none" style:text-overline-style="none" style:text-overline-color="font-color"/>
    </style:style>
    <style:style style:name="T776" style:family="text">
      <style:text-properties fo:font-variant="normal" fo:text-transform="none" style:text-outline="false" style:text-line-through-style="none" style:text-line-through-type="none" fo:letter-spacing="-0.005cm" fo:language="es" fo:country="ES" fo:font-style="italic" fo:text-shadow="none" fo:font-weight="normal" style:letter-kerning="true" fo:background-color="#ffffff" loext:char-shading-value="0" style:font-name-asian="Arial2" style:language-asian="es" style:country-asian="ES" style:font-style-asian="italic" style:font-weight-asian="normal" style:font-name-complex="Arial3" style:language-complex="hi" style:country-complex="IN" style:font-style-complex="italic" style:font-weight-complex="normal" style:text-emphasize="none" style:text-overline-style="none" style:text-overline-color="font-color"/>
    </style:style>
    <style:style style:name="T777" style:family="text">
      <style:text-properties fo:letter-spacing="-0.005cm"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778" style:family="text">
      <style:text-properties fo:font-style="italic" style:letter-kerning="true" style:font-name-asian="SimSun1" style:font-style-asian="italic" style:language-complex="hi" style:country-complex="IN" style:font-style-complex="italic"/>
    </style:style>
    <style:style style:name="T779" style:family="text">
      <style:text-properties fo:font-style="italic" fo:font-weight="bold" style:letter-kerning="true" style:font-name-asian="SimSun1" style:font-style-asian="italic" style:font-weight-asian="bold" style:language-complex="hi" style:country-complex="IN" style:font-style-complex="italic" style:font-weight-complex="bold"/>
    </style:style>
    <style:style style:name="T780" style:family="text">
      <style:text-properties fo:font-size="10pt" fo:language="es" fo:country="ES" fo:font-style="italic" fo:font-weight="bold" style:font-size-asian="10pt" style:font-style-asian="italic" style:font-weight-asian="bold" style:font-size-complex="10pt" style:font-style-complex="italic"/>
    </style:style>
    <style:style style:name="T781" style:family="text">
      <style:text-properties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782" style:family="text">
      <style:text-properties fo:font-size="10pt" fo:language="es" fo:country="ES" fo:font-style="italic" fo:background-color="transparent" loext:char-shading-value="0" style:font-size-asian="10pt" style:font-style-asian="italic" style:font-size-complex="10pt" style:font-style-complex="italic"/>
    </style:style>
    <style:style style:name="T783" style:family="text">
      <style:text-properties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language-complex="hi" style:country-complex="IN" style:font-style-complex="italic" style:font-weight-complex="normal"/>
    </style:style>
    <style:style style:name="T784" style:family="text">
      <style:text-properties fo:font-variant="normal" fo:text-transform="none"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3" style:font-size-complex="10pt" style:language-complex="hi" style:country-complex="IN" style:font-style-complex="italic"/>
    </style:style>
    <style:style style:name="T785"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786"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787"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4" style:font-size-complex="10pt" style:language-complex="hi" style:country-complex="IN" style:font-style-complex="italic" style:font-weight-complex="bold"/>
    </style:style>
    <style:style style:name="T788" style:family="text">
      <style:text-properties fo:font-variant="normal" fo:text-transform="none" style:use-window-font-color="true" loext:opacity="0%" fo:font-size="10pt" fo:letter-spacing="normal" fo:language="es" fo:country="ES" fo:font-style="italic" style:text-underline-style="none" fo:font-weight="bold" style:letter-kerning="true" fo:background-color="#ffff00" loext:char-shading-value="0" style:font-name-asian="Arial3" style:font-size-asian="10pt" style:font-style-asian="italic" style:font-weight-asian="bold" style:font-name-complex="Arial3" style:font-size-complex="10pt" style:language-complex="hi" style:country-complex="IN" style:font-style-complex="italic" style:font-weight-complex="bold"/>
    </style:style>
    <style:style style:name="T789" style:family="text">
      <style:text-properties fo:font-size="10pt" fo:font-style="italic" fo:font-weight="bold" fo:background-color="transparent" loext:char-shading-value="0" style:font-size-asian="10pt" style:font-style-asian="italic" style:font-weight-asian="bold" style:font-size-complex="10pt" style:font-style-complex="italic"/>
    </style:style>
    <style:style style:name="T790" style:family="text">
      <style:text-properties fo:font-size="10pt" fo:font-style="italic" fo:background-color="transparent" loext:char-shading-value="0" style:font-size-asian="10pt" style:font-style-asian="italic" style:font-size-complex="10pt" style:font-style-complex="italic"/>
    </style:style>
    <style:style style:name="T791" style:family="text">
      <style:text-properties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3" style:font-size-complex="10pt" style:language-complex="hi" style:country-complex="IN" style:font-style-complex="italic"/>
    </style:style>
    <style:style style:name="T792" style:family="text">
      <style:text-properties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793" style:family="text">
      <style:text-properties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794" style:family="text">
      <style:text-properties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4" style:font-size-complex="10pt" style:language-complex="hi" style:country-complex="IN" style:font-style-complex="italic" style:font-weight-complex="bold"/>
    </style:style>
    <style:style style:name="T795"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bold" style:letter-kerning="true" fo:background-color="transparent" loext:char-shading-value="0" style:font-family-asian="Times-Roman" style:font-family-generic-asian="swiss" style:font-size-asian="10pt" style:language-asian="en" style:country-asian="US" style:font-style-asian="italic" style:font-weight-asian="bold" style:font-name-complex="Arial3" style:font-size-complex="10pt" style:language-complex="ar" style:country-complex="SA" style:font-style-complex="italic" style:font-weight-complex="bold" style:text-emphasize="none" style:text-overline-style="none" style:text-overline-color="font-color"/>
    </style:style>
    <style:style style:name="T796"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normal" style:letter-kerning="true" fo:background-color="transparent" loext:char-shading-value="0" style:font-family-asian="Times-Roman" style:font-family-generic-asian="swiss" style:font-size-asian="10pt" style:language-asian="en" style:country-asian="US" style:font-style-asian="italic" style:font-weight-asian="normal" style:font-name-complex="Arial3" style:font-size-complex="10pt" style:language-complex="ar" style:country-complex="SA" style:font-style-complex="italic" style:font-weight-complex="normal" style:text-emphasize="none" style:text-overline-style="none" style:text-overline-color="font-color"/>
    </style:style>
    <style:style style:name="T797"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798" style:family="text">
      <style:text-properties fo:font-size="10pt" fo:letter-spacing="-0.005cm" fo:language="es" fo:country="ES" fo:font-style="italic" fo:font-weight="bold" fo:background-color="transparent" loext:char-shading-value="0" style:font-family-asian="Times-Roman" style:font-family-generic-asian="swiss" style:font-size-asian="10pt" style:font-style-asian="italic" style:font-weight-asian="bold" style:font-name-complex="Arial3" style:font-size-complex="10pt" style:font-style-complex="italic" style:font-weight-complex="bold"/>
    </style:style>
    <style:style style:name="T799" style:family="text">
      <style:text-properties fo:font-size="10pt" fo:letter-spacing="-0.005cm" fo:language="es" fo:country="ES" fo:font-style="italic" fo:font-weight="normal" fo:background-color="transparent" loext:char-shading-value="0" style:font-family-asian="Times-Roman" style:font-family-generic-asian="swiss" style:font-size-asian="10pt" style:font-style-asian="italic" style:font-weight-asian="normal" style:font-name-complex="Arial3" style:font-size-complex="10pt" style:font-style-complex="italic" style:font-weight-complex="normal"/>
    </style:style>
    <style:style style:name="T800" style:family="text">
      <style:text-properties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801"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80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803"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7"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04"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805"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806"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807"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family-asian="Calibri, Calibri" style:font-family-generic-asian="swiss"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emphasize="none" style:text-overline-style="none" style:text-overline-color="font-color"/>
    </style:style>
    <style:style style:name="T808" style:family="text">
      <style:text-properties style:use-window-font-color="true" loext:opacity="0%" style:font-name="Arial3" fo:font-size="10pt" fo:font-style="italic"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809" style:family="text">
      <style:text-properties fo:language="es" fo:country="ES" style:text-underline-style="none" fo:font-weight="normal" style:font-weight-asian="normal" style:font-name-complex="Arial3" style:font-weight-complex="normal"/>
    </style:style>
    <style:style style:name="T810" style:family="text">
      <style:text-properties fo:language="es" fo:country="ES" fo:font-weight="bold" style:font-weight-asian="bold" style:font-weight-complex="bold"/>
    </style:style>
    <style:style style:name="T811" style:family="text">
      <style:text-properties fo:letter-spacing="-0.005cm" fo:font-style="italic" style:text-underline-style="none" fo:font-weight="bold" style:letter-kerning="true" style:font-name-asian="SimSun1" style:font-style-asian="italic" style:font-weight-asian="bold" style:font-name-complex="Arial3" style:language-complex="hi" style:country-complex="IN" style:font-style-complex="italic" style:font-weight-complex="normal"/>
    </style:style>
    <style:style style:name="T812" style:family="text">
      <style:text-properties fo:letter-spacing="-0.005cm" fo:font-style="italic" style:text-underline-style="none" fo:font-weight="bold" style:letter-kerning="true" style:font-name-asian="SimSun1" style:font-style-asian="italic" style:font-weight-asian="bold" style:font-name-complex="Arial3" style:language-complex="hi" style:country-complex="IN" style:font-style-complex="italic" style:font-weight-complex="bold"/>
    </style:style>
    <style:style style:name="T813" style:family="text">
      <style:text-properties fo:font-variant="normal" fo:text-transform="none" style:text-outline="false" style:text-line-through-style="none" style:text-line-through-type="none" fo:letter-spacing="-0.005cm" fo:font-style="italic" fo:text-shadow="none" style:text-underline-style="none" fo:font-weight="normal" style:letter-kerning="true" style:font-name-asian="SimSun1" style:language-asian="zh" style:country-asian="CN" style:font-style-asian="italic" style:font-weight-asian="normal" style:font-name-complex="Arial3" style:language-complex="hi" style:country-complex="IN" style:font-style-complex="italic" style:font-weight-complex="normal" style:text-emphasize="none" style:text-overline-style="none" style:text-overline-color="font-color"/>
    </style:style>
    <style:style style:name="T814" style:family="text">
      <style:text-properties fo:font-variant="normal" fo:text-transform="none" style:text-outline="false" style:text-line-through-style="none" style:text-line-through-type="none" fo:letter-spacing="-0.002cm" fo:font-style="italic" fo:text-shadow="none" style:text-underline-style="none" fo:font-weight="normal" style:letter-kerning="true" style:font-name-asian="SimSun1" style:language-asian="zh" style:country-asian="CN" style:font-style-asian="italic" style:font-weight-asian="normal" style:font-name-complex="Arial3" style:language-complex="hi" style:country-complex="IN" style:font-style-complex="italic" style:font-weight-complex="normal" style:text-emphasize="none" style:text-overline-style="none" style:text-overline-color="font-color"/>
    </style:style>
    <style:style style:name="T815" style:family="text">
      <style:text-properties style:font-name="Arial3"/>
    </style:style>
    <style:style style:name="T816" style:family="text">
      <style:text-properties style:font-name="Arial3" fo:font-size="10pt" fo:font-style="normal" style:font-size-asian="10pt" style:font-style-asian="normal" style:font-size-complex="10pt" style:font-style-complex="normal"/>
    </style:style>
    <style:style style:name="T817" style:family="text">
      <style:text-properties style:font-name="Arial3" fo:font-size="10pt" fo:font-style="normal" officeooo:rsid="00210f7b" style:font-size-asian="10pt" style:font-style-asian="normal" style:font-size-complex="10pt" style:font-style-complex="normal"/>
    </style:style>
    <style:style style:name="T818" style:family="text">
      <style:text-properties style:font-name="Arial3" fo:font-size="10pt" fo:font-style="normal" fo:font-weight="bold" officeooo:rsid="00239aa8" style:font-size-asian="10pt" style:font-style-asian="normal" style:font-weight-asian="bold" style:font-size-complex="10pt" style:font-style-complex="normal" style:font-weight-complex="bold"/>
    </style:style>
    <style:style style:name="T819" style:family="text">
      <style:text-properties style:font-name="Arial3" fo:font-size="10pt" fo:font-style="normal" fo:font-weight="bold" officeooo:rsid="001c5a29" style:font-size-asian="10pt" style:font-style-asian="normal" style:font-weight-asian="bold" style:font-size-complex="10pt" style:font-style-complex="normal" style:font-weight-complex="bold"/>
    </style:style>
    <style:style style:name="T820" style:family="text">
      <style:text-properties style:font-name="Arial3" fo:font-size="10pt" fo:font-style="normal" fo:font-weight="bold" style:font-size-asian="10pt" style:font-style-asian="normal" style:font-weight-asian="bold" style:font-size-complex="10pt" style:font-style-complex="normal" style:font-weight-complex="bold"/>
    </style:style>
    <style:style style:name="T821" style:family="text">
      <style:text-properties style:font-name="Arial3" fo:font-size="10pt" fo:font-style="normal" fo:font-weight="bold" officeooo:rsid="00079920" style:font-size-asian="10pt" style:font-style-asian="normal" style:font-weight-asian="bold" style:font-size-complex="10pt" style:font-style-complex="normal" style:font-weight-complex="bold"/>
    </style:style>
    <style:style style:name="T822" style:family="text">
      <style:text-properties style:font-name="Arial3" fo:font-size="10pt" fo:font-style="normal" fo:font-weight="bold" officeooo:rsid="0021dc15" style:font-size-asian="10pt" style:font-style-asian="normal" style:font-weight-asian="bold" style:font-size-complex="10pt" style:font-style-complex="normal" style:font-weight-complex="bold"/>
    </style:style>
    <style:style style:name="T823" style:family="text">
      <style:text-properties style:font-name="Arial3" fo:font-size="10pt" fo:font-style="normal" fo:font-weight="bold" officeooo:rsid="001d8fd8" style:font-size-asian="10pt" style:font-style-asian="normal" style:font-weight-asian="bold" style:font-size-complex="10pt" style:font-style-complex="normal" style:font-weight-complex="bold"/>
    </style:style>
    <style:style style:name="T824" style:family="text">
      <style:text-properties fo:color="#000000" loext:opacity="100%" fo:font-style="normal" fo:font-weight="normal" style:font-style-asian="normal" style:font-weight-asian="normal" style:font-family-complex="'Arial Narrow'" style:font-family-generic-complex="swiss" style:font-pitch-complex="variable" style:font-style-complex="normal" style:font-weight-complex="normal"/>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98cm" fo:text-indent="-0.635cm" fo:margin-left="7.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33cm" fo:text-indent="-0.635cm" fo:margin-left="8.333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853cm" fo:text-indent="-0.635cm" fo:margin-left="6.85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488cm" fo:text-indent="-0.635cm" fo:margin-left="7.48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123cm" fo:text-indent="-0.635cm" fo:margin-left="8.12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758cm" fo:text-indent="-0.635cm" fo:margin-left="8.758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853cm" fo:text-indent="-0.635cm" fo:margin-left="6.85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488cm" fo:text-indent="-0.635cm" fo:margin-left="7.48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123cm" fo:text-indent="-0.635cm" fo:margin-left="8.12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758cm" fo:text-indent="-0.635cm" fo:margin-left="8.758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number:number-style style:name="N0">
      <number:number number:min-integer-digits="1"/>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CTA DE LA SESIÓN ORDINARIA CELEBRADA POR LA JUNTA DE GOBIERNO LOCAL DEL AYUNTAMIENTO DE MOGÁN EL DÍA 23 DE SEPTIEMBRE DE 2025</text:span></text:p>
      <text:p text:style-name="P2"/>
      <text:p text:style-name="P3"><text:span text:style-name="T1"><text:tab/></text:span><text:span text:style-name="T2">En el despacho de la Alcaldía de las oficinas municipales de Arguineguín, lugar excepcional de celebración del acto debido a la imposibilidad de contar con el cuórum suficiente en el caso de celebrarse en la Casa Consistorial, siendo las</text:span><text:span text:style-name="T3"> </text:span><text:span text:style-name="T2">once horas, treinta minutos, del día </text:span><text:span text:style-name="T4">23</text:span><text:span text:style-name="Strong_20_Emphasis"><text:span text:style-name="T2"> de septiembre de 2025,</text:span></text:span><text:span text:style-name="T2"> se reúne la Junta de Gobierno Local,</text:span><text:span text:style-name="Strong_20_Emphasis"><text:span text:style-name="T2"> bajo la Presidencia del Primer Teniente de Alcalde, don Juan Mencey Navarro Romero </text:span></text:span><text:span text:style-name="T2">y con la asistencia de los señores Teniente de Alcalde y Concejala Delegada que al margen se expresan, al objeto de celebrar </text:span><text:span text:style-name="Strong_20_Emphasis"><text:span text:style-name="T2">sesión ordinaria, en primera convocatoria, </text:span></text:span><text:span text:style-name="T2">para la que habían sido convocados previamente.</text:span></text:p>
      <text:p text:style-name="Text_20_body"><text:span text:style-name="T5"><text:tab/>Actúa </text:span><text:span text:style-name="Strong_20_Emphasis"><text:span text:style-name="T5">doña Dalia Ester González Martín ,</text:span></text:span><text:span text:style-name="T5"> Secretaria General Accidental, que da fe del acto.</text:span></text:p>
      <text:p text:style-name="Text_20_body"><text:span text:style-name="T5"><text:tab/>Apreciado por el Primer Teniente de Alcalde , </text:span><text:span text:style-name="Strong_20_Emphasis"><text:span text:style-name="T5">don Juan Mencey Navarro Romero </text:span></text:span><text:span text:style-name="Strong_20_Emphasis"><text:span text:style-name="T6">y</text:span></text:span><text:span text:style-name="Strong_20_Emphasis"><text:span text:style-name="T5"> </text:span></text:span><text:span text:style-name="T5">el cuarto Teniente de Alcalde</text:span><text:span text:style-name="Strong_20_Emphasis"><text:span text:style-name="T5"> don Luis Miguel Becerra André,</text:span></text:span><text:span text:style-name="T5"> una circunstancia de fuerza mayor que les impide su presencia en el despacho de la Alcaldía de las oficinas Municipales de Arguineguín,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s oficinas municipales de Arguineguín, el segundo Teniente de Alcalde y la Concejala de Patrimonio y doña </text:span><text:span text:style-name="T7">Dalia Ester González Martín</text:span><text:span text:style-name="T5">, Secretaria General Accidental de la Corporación, que da fe del acto.</text:span></text:p>
      <text:p text:style-name="P4">SRES. Y SRAS. ASISTENTES</text:p>
      <text:p text:style-name="Text_20_body"><text:span text:style-name="Strong_20_Emphasis"><text:span text:style-name="T8">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9">Nombre</text:span></text:span></text:p>
          </table:table-cell>
          <table:table-cell table:style-name="Tabla1.A1" office:value-type="string">
            <text:p text:style-name="P5"><text:span text:style-name="Strong_20_Emphasis"><text:span text:style-name="T9">Asiste</text:span></text:span></text:p>
          </table:table-cell>
          <table:table-cell table:style-name="Tabla1.A1" office:value-type="string">
            <text:p text:style-name="P5"><text:span text:style-name="Strong_20_Emphasis"><text:span text:style-name="T9">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8"/>
      <text:p text:style-name="Text_20_body"><text:span text:style-name="Strong_20_Emphasis"><text:span text:style-name="T8">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9">Nombre</text:span></text:span></text:p>
          </table:table-cell>
          <table:table-cell table:style-name="Tabla2.A1" office:value-type="string">
            <text:p text:style-name="P5"><text:span text:style-name="Strong_20_Emphasis"><text:span text:style-name="T9">Asiste</text:span></text:span></text:p>
          </table:table-cell>
          <table:table-cell table:style-name="Tabla2.A1" office:value-type="string">
            <text:p text:style-name="P5"><text:span text:style-name="Strong_20_Emphasis"><text:span text:style-name="T9">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
      <text:p text:style-name="P8"/>
      <text:p text:style-name="Text_20_body"><text:span text:style-name="Strong_20_Emphasis"><text:span text:style-name="T8">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9">Nombre</text:span></text:span></text:p>
          </table:table-cell>
          <table:table-cell table:style-name="Tabla3.A1" office:value-type="string">
            <text:p text:style-name="P5"><text:span text:style-name="Strong_20_Emphasis"><text:span text:style-name="T9">Asiste</text:span></text:span></text:p>
          </table:table-cell>
          <table:table-cell table:style-name="Tabla3.A1" office:value-type="string">
            <text:p text:style-name="P5"><text:span text:style-name="Strong_20_Emphasis"><text:span text:style-name="T10">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8"/>
      <text:p text:style-name="Text_20_body"><text:span text:style-name="Strong_20_Emphasis"><text:span text:style-name="T8">SECRETARIA</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9">Nombre</text:span></text:span></text:p>
          </table:table-cell>
          <table:table-cell table:style-name="Tabla4.A1" office:value-type="string">
            <text:p text:style-name="P5"><text:span text:style-name="Strong_20_Emphasis"><text:span text:style-name="T9">Asiste</text:span></text:span></text:p>
          </table:table-cell>
          <table:table-cell table:style-name="Tabla4.A1" office:value-type="string">
            <text:p text:style-name="P5"><text:span text:style-name="Strong_20_Emphasis"><text:span text:style-name="T10">Partido</text:span></text:span></text:p>
          </table:table-cell>
        </table:table-row>
        <table:table-row>
          <table:table-cell table:style-name="Tabla4.A1" office:value-type="string">
            <text:p text:style-name="P9">DALIA ESTER GONZALEZ MARTIN</text:p>
          </table:table-cell>
          <table:table-cell table:style-name="Tabla4.A1" office:value-type="string">
            <text:p text:style-name="P7">Sí</text:p>
          </table:table-cell>
          <table:table-cell table:style-name="Tabla4.C2" office:value-type="string">
            <text:p text:style-name="P6"/>
          </table:table-cell>
        </table:table-row>
      </table:table>
      <text:p text:style-name="P8"/>
      <text:p text:style-name="P10">ORDEN DEL DÍA</text:p>
      <table:table table:name="Tabla5" table:style-name="Tabla5">
        <table:table-column table:style-name="Tabla5.A"/>
        <table:table-column table:style-name="Tabla5.B"/>
        <text:soft-page-break/>
        <table:table-row>
          <table:table-cell table:style-name="Tabla5.A1" office:value-type="string">
            <text:p text:style-name="Table_20_Contents"><text:span text:style-name="Strong_20_Emphasis"><text:span text:style-name="T11">Nº Orden</text:span></text:span></text:p>
          </table:table-cell>
          <table:table-cell table:style-name="Tabla5.A1" office:value-type="string">
            <text:p text:style-name="Table_20_Contents"><text:span text:style-name="Strong_20_Emphasis"><text:span text:style-name="T11">Expresión del asunto</text:span></text:span></text:p>
          </table:table-cell>
        </table:table-row>
        <table:table-row>
          <table:table-cell table:style-name="Tabla5.A1" office:value-type="string">
            <text:p text:style-name="P11">Punto 1º</text:p>
          </table:table-cell>
          <table:table-cell table:style-name="Tabla5.A1" office:value-type="string">
            <text:p text:style-name="P11">Aprobación, si procede del borrador del acta de la sesión de fecha 16/09/2025, sesión ordinaria.</text:p>
          </table:table-cell>
        </table:table-row>
        <table:table-row>
          <table:table-cell table:style-name="Tabla5.A3" office:value-type="string">
            <text:p text:style-name="P11">Punto 2º</text:p>
          </table:table-cell>
          <table:table-cell table:style-name="Tabla5.A1" office:value-type="string">
            <text:p text:style-name="P11">Expte.: 16709/2025 Abono Horas Extraordinarias, del trabajador laboral D. ******* (Mayo-Junio).</text:p>
          </table:table-cell>
        </table:table-row>
        <table:table-row>
          <table:table-cell table:style-name="Tabla5.A3" office:value-type="string">
            <text:p text:style-name="P11">Punto 3º</text:p>
          </table:table-cell>
          <table:table-cell table:style-name="Tabla5.A1" office:value-type="string">
            <text:p text:style-name="P11">Expte.: 16711/2025 Horas Extras, del trabajador laboral D. ******* (Enero, Marzo, Abril, Mayo, Junio).</text:p>
          </table:table-cell>
        </table:table-row>
        <table:table-row>
          <table:table-cell table:style-name="Tabla5.A3" office:value-type="string">
            <text:p text:style-name="P11">Punto 4º</text:p>
          </table:table-cell>
          <table:table-cell table:style-name="Tabla5.A1" office:value-type="string">
            <text:p text:style-name="P11">Expte.: 16714/2025 Horas Extras, del trabajador laboral D. ******* (Marzo, Abril, Mayo, Junio).</text:p>
          </table:table-cell>
        </table:table-row>
        <table:table-row>
          <table:table-cell table:style-name="Tabla5.A3" office:value-type="string">
            <text:p text:style-name="P11">Punto 5º</text:p>
          </table:table-cell>
          <table:table-cell table:style-name="Tabla5.A1" office:value-type="string">
            <text:p text:style-name="P11">Expte.: 16715/2025 Abono Horas Extras, del trabajador laboral, D. ******* (Febrero, Marzo, Abril, Mayo, Junio).</text:p>
          </table:table-cell>
        </table:table-row>
        <table:table-row>
          <table:table-cell table:style-name="Tabla5.A3" office:value-type="string">
            <text:p text:style-name="P11">Punto 6º</text:p>
          </table:table-cell>
          <table:table-cell table:style-name="Tabla5.A1" office:value-type="string">
            <text:p text:style-name="P11">Expte.: 16717/2025 Abono Horas Extras, del trabajador laboral D. ******* (Marzo-Junio).</text:p>
          </table:table-cell>
        </table:table-row>
        <table:table-row>
          <table:table-cell table:style-name="Tabla5.A3" office:value-type="string">
            <text:p text:style-name="P11">Punto 7º</text:p>
          </table:table-cell>
          <table:table-cell table:style-name="Tabla5.A1" office:value-type="string">
            <text:p text:style-name="P11">Expte. 16719/2025 Abono Horas Extras, del trabajador laboral D. ******* (Enero, Marzo, Junio).</text:p>
          </table:table-cell>
        </table:table-row>
        <table:table-row>
          <table:table-cell table:style-name="Tabla5.A3" office:value-type="string">
            <text:p text:style-name="P11">Punto 8º</text:p>
          </table:table-cell>
          <table:table-cell table:style-name="Tabla5.A1" office:value-type="string">
            <text:p text:style-name="P11">Expte.: 16721/2025 Abono Horas Extras, del trabajador laboral, D. ******* (Junio).</text:p>
          </table:table-cell>
        </table:table-row>
        <table:table-row>
          <table:table-cell table:style-name="Tabla5.A3" office:value-type="string">
            <text:p text:style-name="P11">Punto 9º</text:p>
          </table:table-cell>
          <table:table-cell table:style-name="Tabla5.A1" office:value-type="string">
            <text:p text:style-name="P11">Expte. 16404/2025 Abono Horas Extras del trabajador laboral D. ******* (Julio).</text:p>
          </table:table-cell>
        </table:table-row>
        <table:table-row>
          <table:table-cell table:style-name="Tabla5.A3" office:value-type="string">
            <text:p text:style-name="P11">Punto 10º</text:p>
          </table:table-cell>
          <table:table-cell table:style-name="Tabla5.A1" office:value-type="string">
            <text:p text:style-name="P11">Expte.: 16405/2025 Abono Horas Extras, del trabajador laboral D. ******* (Febrero, Marzo, Abril, Mayo, Junio, Julio).</text:p>
          </table:table-cell>
        </table:table-row>
        <table:table-row>
          <table:table-cell table:style-name="Tabla5.A3" office:value-type="string">
            <text:p text:style-name="P11">Punto 11º</text:p>
          </table:table-cell>
          <table:table-cell table:style-name="Tabla5.A1" office:value-type="string">
            <text:p text:style-name="P11">Expte.: 16406/2025 Abono Horas Extras, del trabajador laboral D. ******* (Enero, febrero, Mayo, Junio, Julio, Agosto).</text:p>
          </table:table-cell>
        </table:table-row>
        <table:table-row>
          <table:table-cell table:style-name="Tabla5.A3" office:value-type="string">
            <text:p text:style-name="P11">Punto 12º</text:p>
          </table:table-cell>
          <table:table-cell table:style-name="Tabla5.A1" office:value-type="string">
            <text:p text:style-name="P11">Expte. 18095/2025. Propuesta de reconocimiento de obligaciones</text:p>
          </table:table-cell>
        </table:table-row>
        <table:table-row>
          <table:table-cell table:style-name="Tabla5.A3" office:value-type="string">
            <text:p text:style-name="P11">Punto 13º</text:p>
          </table:table-cell>
          <table:table-cell table:style-name="Tabla5.A1" office:value-type="string">
            <text:p text:style-name="P11">Expte.12212/2024 Declarar el reintegro voluntario del total de la subvención recibida en la modalidad de concurrencia competitiva destinada a los estudiantes del municipio de Mogán año 2024/2025 de Dª ******* con DNI:***5414**</text:p>
          </table:table-cell>
        </table:table-row>
        <table:table-row>
          <table:table-cell table:style-name="Tabla5.A3" office:value-type="string">
            <text:p text:style-name="P11">Punto 14º</text:p>
          </table:table-cell>
          <table:table-cell table:style-name="Tabla5.A1" office:value-type="string">
            <text:p text:style-name="P11">Expte:12212/2024 Declarar el reintegro voluntario del total de la subvención concedida en la modalidad de concurrencia competitiva destinada a los estudiantes del municipio de Mogán, año 2024/2025 de D. *******, con número de DNI: ***6091**</text:p>
          </table:table-cell>
        </table:table-row>
        <table:table-row>
          <table:table-cell table:style-name="Tabla5.A3" office:value-type="string">
            <text:p text:style-name="P11">Punto 15º</text:p>
          </table:table-cell>
          <table:table-cell table:style-name="Tabla5.A1" office:value-type="string">
            <text:p text:style-name="P11">Expte.: 9041/2024. Propuesta para acordar la SUSPENSIÓN TEMPORAL TOTAL de la obra "REMODELACIÓN DE PARQUE URBANO EN PUERTO RICO - T. M. DE MOGÁN", actuación incluida en el Plan Adicional de Inversiones en Municipios (PAI 2024) del Cabildo de Gran Canaria. Ref.: 24-OBR-31</text:p>
          </table:table-cell>
        </table:table-row>
        <table:table-row>
          <table:table-cell table:style-name="Tabla5.A3" office:value-type="string">
            <text:p text:style-name="P11">Punto 16º</text:p>
          </table:table-cell>
          <table:table-cell table:style-name="Tabla5.A1" office:value-type="string">
            <text:p text:style-name="P11">Expte.: 12659/2024. Propuesta para la designación de Doña. ANA M. SANTANA CABRERA (Ingeniera Técnica Industrial Municipal), como Directora de Ejecución de Instalaciones de la obra -ASFALTADO EN LA AVDA. LA CONSTITUCIÓN, CALLE EL DRAGO Y SUBIDA A SAN ANTONIO DE PADUA, T.M. DE MOGÁN -, actuación incluida en el Plan de Cooperación con los Ayuntamientos 2025 (25.PCA.08.01) del Cabildo de Gran Canaria. Ref.: 24-OBR-37.</text:p>
          </table:table-cell>
        </table:table-row>
        <table:table-row>
          <table:table-cell table:style-name="Tabla5.A3" office:value-type="string">
            <text:p text:style-name="P11">Punto 17º</text:p>
          </table:table-cell>
          <table:table-cell table:style-name="Tabla5.A1" office:value-type="string">
            <text:p text:style-name="P11">Expte.: 1608/2025. Propuesta aprobación de la descomposición de la PARTIDA ALZADA A JUSTIFICAR correspondiente a la unidad -1.1 PA1.19.1-01: Cálculo estructural firmado por técnico competente del proyecto REHABILITACIÓN Y ADECUACIÓN DEL EDIFICIO EXISTENTE EN LA PLAZA SARMIENTO Y COTO Nº1 (LA FONDA), T. M. DE MOGÁN - 2025, REF. 25-OBR-03</text:p>
          </table:table-cell>
        </table:table-row>
        <table:table-row>
          <table:table-cell table:style-name="Tabla5.A3" office:value-type="string">
            <text:p text:style-name="P11">Punto 18º</text:p>
          </table:table-cell>
          <table:table-cell table:style-name="Tabla5.A1" office:value-type="string">
            <text:p text:style-name="P11">Expte. 18225/2025. Propuesta para declarar la necesidad e idoneidad, así como aprobar el gasto e inicio de la tramitación para la contratación de Servicio de Infraestructuras as a Service (Iaas) del Ayuntamiento de Mogán.</text:p>
          </table:table-cell>
        </table:table-row>
        <table:table-row>
          <table:table-cell table:style-name="Tabla5.A3" office:value-type="string">
            <text:p text:style-name="P11">Punto 19º</text:p>
          </table:table-cell>
          <table:table-cell table:style-name="Tabla5.A1" office:value-type="string">
            <text:p text:style-name="P11">Expte. 18231/2025. Propuesta para declarar la necesidad e idoneidad, así como aprobar el gasto e inicio de la tramitación para la contratación de Servicios Plataforma TIC del Ayuntamiento de Mogán.</text:p>
          </table:table-cell>
        </table:table-row>
        <table:table-row>
          <table:table-cell table:style-name="Tabla5.A3" office:value-type="string">
            <text:p text:style-name="P11">Punto 20º</text:p>
          </table:table-cell>
          <table:table-cell table:style-name="Tabla5.A1" office:value-type="string">
            <text:p text:style-name="P11">Expte. 18101/2025. Propuesta para declarar la necesidad e idoneidad, así como aprobación del inicio de la tramitación para la contratación de Servicio de Inspección Técnica de Vehículos municipales del Ayuntamiento de Mogán..</text:p>
          </table:table-cell>
        </table:table-row>
        <table:table-row>
          <table:table-cell table:style-name="Tabla5.A3" office:value-type="string">
            <text:p text:style-name="P11">Punto 21º</text:p>
          </table:table-cell>
          <table:table-cell table:style-name="Tabla5.A1" office:value-type="string">
            <text:p text:style-name="P11">EXP: 18298/2025. Servicio de Transporte de Centros Sociosanitarios: Centro de Día y Centro Ocupacional.</text:p>
          </table:table-cell>
        </table:table-row>
        <table:table-row>
          <table:table-cell table:style-name="Tabla5.A3" office:value-type="string">
            <text:p text:style-name="P11">Punto 22º</text:p>
          </table:table-cell>
          <table:table-cell table:style-name="Tabla5.A1" office:value-type="string">
            <text:p text:style-name="P11">Expte.: 17810/2024. Propuesta adjudicar el Suministro e Instalación del Control y Videovigilancia de Edificio de Aparcamientos en Avda. de la Constitución, Mogán, LOTE Nº 1 a la entidad CAME PARKARE GROUP y LOTE Nº 2 a la entidad ELECTRONIC TRAFIC SA</text:p>
          </table:table-cell>
        </table:table-row>
        <table:table-row>
          <table:table-cell table:style-name="Tabla5.A3" office:value-type="string">
            <text:p text:style-name="P11">Punto 23º</text:p>
          </table:table-cell>
          <table:table-cell table:style-name="Tabla5.A1" office:value-type="string">
            <text:p text:style-name="P11">Expte.: 6917/2025. Propuesta Adjudicar el Suministro de Equipamiento Cultural para la ejecución del Proyecto Parledetiando Mogán, a la entidad RS SONOCOM, S.L.</text:p>
          </table:table-cell>
        </table:table-row>
        <text:soft-page-break/>
        <table:table-row>
          <table:table-cell table:style-name="Tabla5.A3" office:value-type="string">
            <text:p text:style-name="P11">Punto 24º</text:p>
          </table:table-cell>
          <table:table-cell table:style-name="Tabla5.A1" office:value-type="string">
            <text:p text:style-name="P11">Expte. 18320/2025. Propuesta para declarar la necesidad e idoneidad, así como aprobar el gasto e inicio de la tramitación para la contratación de los Servicios de Ciberseguridad del Ayuntamiento de Mogán.</text:p>
          </table:table-cell>
        </table:table-row>
        <table:table-row>
          <table:table-cell table:style-name="Tabla5.A3" office:value-type="string">
            <text:p text:style-name="P11">Punto 25º</text:p>
          </table:table-cell>
          <table:table-cell table:style-name="Tabla5.A1" office:value-type="string">
            <text:p text:style-name="P11">Expte. 11567/2025. Propuesta para la imposición de una sanción a D. *******, por importe de 1.501 euros por la comisión de una infracción muy grave en materia de comercio ambulante, según recoge la Ordenanza Reguladora del Comercio Ambulante en el Municipio de Mogán, publicada en el BOP nº 88, de fecha 22/07/2022, modificada en el BOP nº 136, de fecha 10/11/2023</text:p>
          </table:table-cell>
        </table:table-row>
        <table:table-row>
          <table:table-cell table:style-name="Tabla5.A3" office:value-type="string">
            <text:p text:style-name="P11">Punto 26º</text:p>
          </table:table-cell>
          <table:table-cell table:style-name="Tabla5.A1" office:value-type="string">
            <text:p text:style-name="P11">Expte. 17709/2025. Propuesta para aprobar la celebración y bases del proceso de funcionamiento de la XII edición del certamen de Pintura Rápida año 2025.</text:p>
          </table:table-cell>
        </table:table-row>
        <table:table-row>
          <table:table-cell table:style-name="Tabla5.A1" office:value-type="string">
            <text:p text:style-name="P11">Punto 27º</text:p>
          </table:table-cell>
          <table:table-cell table:style-name="Tabla5.A1" office:value-type="string">
            <text:p text:style-name="P11">Asuntos de urgencia.</text:p>
          </table:table-cell>
        </table:table-row>
        <table:table-row>
          <table:table-cell table:style-name="Tabla5.A3" office:value-type="string">
            <text:p text:style-name="P11">Punto 27.1º</text:p>
          </table:table-cell>
          <table:table-cell table:style-name="Tabla5.A1" office:value-type="string">
            <text:p text:style-name="P11">Expte.: 10101/2022. Propuesta iniciar la cesión del contrato de la Concesión de dos (2) zonas de restauración en el litoral de Mogán, LOTE Nº 1: PLAYA DE COSTA ALEGRE, a favor de la entidad BE ONE COSTA MELONERAS.</text:p>
          </table:table-cell>
        </table:table-row>
        <table:table-row>
          <table:table-cell table:style-name="Tabla5.A3" office:value-type="string">
            <text:p text:style-name="P11">Punto 27.2º</text:p>
          </table:table-cell>
          <table:table-cell table:style-name="Tabla5.A1" office:value-type="string">
            <text:p text:style-name="P11">Expte. : 4069/2024. Propuesta para aprobar la primera prórroga del Servicio para el control de calidad del agua de consumo humano en el municipio de Mogán, a la entidad FCC AQUALIA, S.A.</text:p>
          </table:table-cell>
        </table:table-row>
      </table:table>
      <text:p text:style-name="Text_20_body"><text:span text:style-name="T5"/></text:p>
      <text:p text:style-name="P10"><text:line-break/><text:tab/></text:p>
      <text:p text:style-name="Text_20_body"><text:span text:style-name="Strong_20_Emphasis"><text:span text:style-name="T12"><text:tab/></text:span></text:span><text:span text:style-name="Strong_20_Emphasis"><text:span text:style-name="T11">1.-Aprobación, si procede del borrador del acta de la sesión de fecha 16/09/2025, sesión ordinaria.</text:span></text:span></text:p>
      <text:p text:style-name="Text_20_body"><text:tab/><text:span text:style-name="Strong_20_Emphasis"><text:span text:style-name="T13">Sin que se produzcan intervenciones, queda aprobado el </text:span></text:span><text:span text:style-name="Strong_20_Emphasis"><text:span text:style-name="T14">borrador del acta de la sesión de fecha 16 de septiembre de 2025,</text:span></text:span><text:span text:style-name="Strong_20_Emphasis"><text:span text:style-name="T15"> </text:span></text:span><text:span text:style-name="Strong_20_Emphasis"><text:span text:style-name="T13">en sesión ordinaria, </text:span></text:span><text:span text:style-name="Strong_20_Emphasis"><text:span text:style-name="T16">de acuerdo con el artículo 110 del Reglamento Orgánico Municipal.</text:span></text:span></text:p>
      <text:p text:style-name="Text_20_body"/>
      <text:p text:style-name="Text_20_body"/>
      <text:p text:style-name="Text_20_body"><text:tab/><text:span text:style-name="Strong_20_Emphasis"><text:span text:style-name="T17">2. Expte.: 16709/2025 Abono Horas Extraordinarias, del trabajador laboral D. ******* (Mayo-Junio).</text:span></text:span></text:p>
      <text:p text:style-name="P12"><text:span text:style-name="Strong_20_Emphasis"><text:span text:style-name="T18"/></text:span></text:p>
      <text:p text:style-name="Text_20_body"><text:span text:style-name="Strong_20_Emphasis"><text:span text:style-name="T19">“PROPUESTA RESOLUCIÓN.</text:span></text:span></text:p>
      <text:p text:style-name="Text_20_body"><text:span text:style-name="Strong_20_Emphasis"><text:span text:style-name="T19">Rso25-364.</text:span></text:span></text:p>
      <text:p text:style-name="P3"><text:span text:style-name="T20">DÑA. LORENA DEL CARMEN PÉREZ TRUJILLO, </text:span><text:span text:style-name="T21">Funcionaria Municipal, Jefa de la Unidad Administrativa de Recursos Humanos según Decreto nº 5166/2023, de 19 de septiembre, Vista la Propuesta de Resolución del Departamento de Recursos Humanos con referencia Rso25-364, de fecha 12 de Septiembre y Código Seguro de Verificación nº. ,</text:span><text:span text:style-name="T22">********</text:span><text:span text:style-name="T21"> emitida por la Técnica Municipal Dª. Mª. del Carmen Ramírez Mena, que literalmente dice:</text:span></text:p>
      <text:p text:style-name="P3"><text:span text:style-name="Emphasis"><text:span text:style-name="T23">&lt;&lt;ASUNTO: Horas extras, *******, Trabajador Laboral de este Ayuntamiento. (Mayo-Junio 2025).</text:span></text:span></text:p>
      <text:p text:style-name="P3"><text:span text:style-name="Emphasis"><text:span text:style-name="T20">M.ª DEL CARMEN RAMÍREZ MENA,</text:span></text:span><text:span text:style-name="Emphasis"><text:span text:style-name="T21"> Técnica Municipal de este Ilustre Ayuntamiento de Mogán, </text:span></text:span><text:span text:style-name="Emphasis"><text:span text:style-name="T20">VISTA</text:span></text:span><text:span text:style-name="Emphasis"><text:span text:style-name="T21"> la relación de </text:span></text:span><text:span text:style-name="Emphasis"><text:span text:style-name="T20">27:00 horas extras </text:span></text:span><text:span text:style-name="Emphasis"><text:span text:style-name="T21">firmadas por D. *******, Encargado General del Servicio de Mantenimiento de este Ayuntamiento y Vº Bª del Concejal delegado en materia de Playas, Limpieza Viaria y Vías y Obras de este Ilustre Ayuntamiento de Mogán, de fecha, 15 de julio de 2025 y Código Seguro de Verificación Nº </text:span></text:span><text:soft-page-break/><text:span text:style-name="Emphasis"><text:span text:style-name="T22">**********</text:span></text:span><text:span text:style-name="Emphasis"><text:span text:style-name="T21"> todas ellas realizadas por el trabajador laboral de este Ayuntamiento, </text:span></text:span><text:span text:style-name="Emphasis"><text:span text:style-name="T20">D. *******, </text:span></text:span><text:span text:style-name="Emphasis"><text:span text:style-name="T21">con la categoría de Peón, y</text:span></text:span></text:p>
      <text:p text:style-name="P3"><text:span text:style-name="Emphasis"><text:span text:style-name="T24">CONSIDERANDO,</text:span></text:span><text:span text:style-name="Emphasis"><text:span text:style-name="T19"> que, con arreglo al </text:span></text:span><text:span text:style-name="Emphasis"><text:span text:style-name="T24">artículo 7.3.1. del vigente Convenio del Personal Laboral de este Ayuntamiento de Mogán:</text:span></text:span><text:span text:style-name="Emphasis"><text:span text:style-name="T1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3"><text:span text:style-name="Emphasis"><text:span text:style-name="T19">Asimismo, continúa en dicho convenio, en su </text:span></text:span><text:span text:style-name="Emphasis"><text:span text:style-name="T24">artículo 12.1.10,</text:span></text:span><text:span text:style-name="Emphasis"><text:span text:style-name="T1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3"><text:span text:style-name="Emphasis"><text:span text:style-name="T24">CONSIDERANDO, </text:span></text:span><text:span text:style-name="Emphasis"><text:span text:style-name="T19">que el </text:span></text:span><text:span text:style-name="Emphasis"><text:span text:style-name="T24">artículo 35.2. del Real Decreto Legislativo 2/2015, de 23 de octubre, por el que se aprueba el texto refundido de la Ley del Estatuto de los Trabajadores</text:span></text:span><text:span text:style-name="Emphasis"><text:span text:style-name="T19">, precisa que: &lt;&lt;</text:span></text:span><text:span text:style-name="Emphasis"><text:span text:style-name="T25">El número de horas extraordinarias no podrá ser superior a ochenta al año,</text:span></text:span><text:span text:style-name="Emphasis"><text:span text:style-name="T19">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3"><text:span text:style-name="Emphasis"><text:span text:style-name="T24">CONSIDERANDO,</text:span></text:span><text:span text:style-name="Emphasis"><text:span text:style-name="T19"> que conforme al artículo 19. Dos) de la Ley 22/2021, de 28 de diciembre, </text:span></text:span><text:span text:style-name="Emphasis"><text:span text:style-name="T21">de Presupuestos Generales del Estado para el año 2022,</text:span></text:span><text:span text:style-name="Emphasis"><text:span text:style-name="T19"> &lt;&lt;</text:span></text:span><text:span text:style-name="Emphasis"><text:span text:style-name="T21">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3"><text:span text:style-name="Emphasis"><text:span text:style-name="T2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3"><text:span text:style-name="Emphasis"><text:span text:style-name="T20">CONSIDERANDO,</text:span></text:span><text:span text:style-name="Emphasis"><text:span text:style-name="T21"> que, conforme a lo anteriormente expuesto, es criterio de quien suscribe determinar que procede el abono de las horas extraordinarias realizadas por D. *******, Personal Laboral de este Ayuntamiento, con la categoría de Peón, detalladas en el informe reseñado en el encabezado del presente informe, y constando en el correspondiente expediente informe de retención de crédito de la Intervención General de este Ayuntamiento, de fecha 28/08/2025 y CSV nº ,</text:span></text:span><text:span text:style-name="Emphasis"><text:span text:style-name="T22">********</text:span></text:span><text:span text:style-name="Emphasis"><text:span text:style-name="T21"> en virtud del cual se determina la existencia de crédito suficiente correspondiente a las partidas presupuestarias nº 153213001 y 153216000, del presupuesto del ejercicio 2025, Referencia de documento:</text:span></text:span><text:span text:style-name="Emphasis"><text:span text:style-name="T26"> </text:span></text:span><text:span text:style-name="Emphasis"><text:span text:style-name="T21">2025.2.0012688.000.</text:span></text:span></text:p>
      <text:p text:style-name="P3"><text:span text:style-name="Emphasis"><text:span text:style-name="T20">CONSIDERANDO,</text:span></text:span><text:span text:style-name="Emphasis"><text:span text:style-name="T21"> que la adopción de la presente resolución es competencia de la Junta de Gobierno Local en virtud de las delegaciones efectuadas por la Alcaldesa de este Ilustre Ayuntamiento, mediante </text:span></text:span><text:span text:style-name="Emphasis"><text:span text:style-name="T20">Decreto 3347/2023, de fecha 19 de junio.</text:span></text:span></text:p>
      <text:p text:style-name="P3"><text:span text:style-name="Emphasis"><text:span text:style-name="T21">En virtud de lo expuesto, elevo a su consideración, la siguiente:</text:span></text:span></text:p>
      <text:p text:style-name="P2"><text:span text:style-name="Emphasis"><text:span text:style-name="T20">PROPUESTA DE RESOLUCIÓN</text:span></text:span></text:p>
      <text:p text:style-name="P3"><text:span text:style-name="Emphasis"><text:span text:style-name="T20">PRIMERO.- </text:span></text:span><text:span text:style-name="Emphasis"><text:span text:style-name="T21">Autorizar y comprometer el gasto a favor de </text:span></text:span><text:span text:style-name="Emphasis"><text:span text:style-name="T20">D. *******, </text:span></text:span><text:span text:style-name="Emphasis"><text:span text:style-name="T21">trabajador laboral de este Ayuntamiento con la categoría de Peón el cual se le abonará en la correspondiente nómina de atrasos, por un importe de </text:span></text:span><text:span text:style-name="Emphasis"><text:span text:style-name="T27">796,65 brutos</text:span></text:span><text:span text:style-name="Emphasis"><text:span text:style-name="T21"> (correspondiente a la realización de </text:span></text:span><text:span text:style-name="Emphasis"><text:span text:style-name="T20">27:00 horas extraordinarias</text:span></text:span><text:span text:style-name="Emphasis"><text:span text:style-name="T21"> con motivo de necesidades del Servicio del Departamento de Mantenimiento, durante los meses de Mayo y Junio de 2025), al amparo de lo dispuesto en el art. 7.3 del vigente Convenio del Personal Laboral de este Ayuntamiento, y con un coste, en concepto de seguridad social de </text:span></text:span><text:span text:style-name="Emphasis"><text:span text:style-name="T20">296,91 .</text:span></text:span><text:span text:style-name="Emphasis"><text:span text:style-name="T21"> Todo ello con cargo a las partidas presupuestarias 1532.13001 y 1532.16000 respectivamente del Presupuesto del Ejercicio 2025.</text:span></text:span></text:p>
      <text:p text:style-name="P3"><text:span text:style-name="Emphasis"><text:span text:style-name="T20">SEGUNDO.-</text:span></text:span><text:span text:style-name="Emphasis"><text:span text:style-name="T21"> Notificar la resolución que recaiga al Interesado, a la Junta de Personal, al Comité de Empresa así como a la Intervención General (...)&gt;&gt;</text:span></text:span></text:p>
      <text:p text:style-name="P13"><text:soft-page-break/><text:span text:style-name="T28">CONSIDERANDO.-</text:span> <text:span text:style-name="T29">que la adopción de la presente resolución es competencia de la Junta de Gobierno Local, en virtud de las delegaciones efectuadas por la Alcaldesa de este Ilustre Ayuntamiento, mediante </text:span><text:span text:style-name="T30">Decreto 3347/2023, de fecha 19 de junio.</text:span></text:p>
      <text:p text:style-name="P14">En virtud de lo expuesto, <text:span text:style-name="T28">PROPONGO </text:span>a la Junta de Gobierno Local:</text:p>
      <text:p text:style-name="P13"><text:span text:style-name="T30">PRIMERO.- </text:span><text:span text:style-name="T29">Autorizar y comprometer el gasto a favor de </text:span><text:span text:style-name="T30">D. *******, </text:span><text:span text:style-name="T29">trabajador laboral de este Ayuntamiento con la categoría de Peón el cual se le abonará en la correspondiente nómina de atrasos, por un importe de </text:span><text:span text:style-name="T31">796,65 brutos</text:span><text:span text:style-name="T29"> (correspondiente a la realización de </text:span><text:span text:style-name="T30">27:00 horas extraordinarias</text:span><text:span text:style-name="T29"> con motivo de necesidades del Servicio del Departamento de Mantenimiento, durante los meses de Mayo y Junio de 2025), al amparo de lo dispuesto en el art. 7.3 del vigente Convenio del Personal Laboral de este Ayuntamiento, y con un coste, en concepto de seguridad social de </text:span><text:span text:style-name="T30">296,91 .</text:span><text:span text:style-name="T29"> Todo ello con cargo a las partidas presupuestarias 1532.13001 y 1532.16000 respectivamente del Presupuesto del Ejercicio 2025.</text:span></text:p>
      <text:p text:style-name="P13"><text:span text:style-name="T30">SEGUNDO.-</text:span><text:span text:style-name="T29"> Notificar la resolución que recaiga al Interesado, a la Junta de Personal, al Comité de Empresa así como a la Intervención General.”</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Text_20_body"/>
      <text:p text:style-name="Text_20_body"><text:tab/><text:span text:style-name="Strong_20_Emphasis"><text:span text:style-name="T17">3. Expte.: 16711/2025 Horas Extras, del trabajador laboral D. ******* (Enero, Marzo, Abril, Mayo, Junio).</text:span></text:span></text:p>
      <text:p text:style-name="P12"><text:span text:style-name="Strong_20_Emphasis"><text:span text:style-name="T18"/></text:span></text:p>
      <text:p text:style-name="Text_20_body"><text:span text:style-name="Strong_20_Emphasis"><text:span text:style-name="T19">“PROPUESTA RESOLUCIÓN.</text:span></text:span></text:p>
      <text:p text:style-name="Text_20_body"><text:span text:style-name="Strong_20_Emphasis"><text:span text:style-name="T19">Rso25-371.</text:span></text:span></text:p>
      <text:p text:style-name="P3"><text:span text:style-name="T23">DÑA. LORENA DEL CARMEN PÉREZ TRUJILLO, </text:span><text:span text:style-name="T32">Funcionaria Municipal, Jefa de la Unidad Administrativa de Recursos Humanos según Decreto nº 5166/2023, de 19 de septiembre, Vista la Propuesta de Resolución del Departamento de Recursos Humanos con referencia Rso25-371, de fecha 12 de Septiembre y Código Seguro de Verificación nº. ,</text:span><text:span text:style-name="T33">*********</text:span><text:span text:style-name="T32"> emitida por la Técnica Municipal Dª. Mª. del Carmen Ramírez Mena, que literalmente dice:</text:span></text:p>
      <text:p text:style-name="P3"><text:span text:style-name="Emphasis"><text:span text:style-name="T23">&lt;&lt;ASUNTO: Horas extras, *******, Trabajador Laboral de este Ayuntamiento. (Enero, Marzo, Abril, Mayo, Junio 2025).</text:span></text:span></text:p>
      <text:p text:style-name="P3"><text:span text:style-name="Emphasis"><text:span text:style-name="T20">M.ª DEL CARMEN RAMÍREZ MENA,</text:span></text:span><text:span text:style-name="Emphasis"><text:span text:style-name="T21"> Técnica Municipal de este Ilustre Ayuntamiento de Mogán, </text:span></text:span><text:span text:style-name="Emphasis"><text:span text:style-name="T20">VISTA</text:span></text:span><text:span text:style-name="Emphasis"><text:span text:style-name="T21"> la relación de </text:span></text:span><text:span text:style-name="Emphasis"><text:span text:style-name="T20">55:00 horas extras </text:span></text:span><text:span text:style-name="Emphasis"><text:span text:style-name="T21">firmadas por el Concejal delegado en materia de Playas, Limpieza Viaria y Vías y Obras de este Ilustre Ayuntamiento de Mogán, de fecha, 15 de julio de 2025 y Código Seguro de Verificación Nº </text:span></text:span><text:span text:style-name="Emphasis"><text:span text:style-name="T22">*********</text:span></text:span><text:span text:style-name="Emphasis"><text:span text:style-name="T21"> todas ellas realizadas por el trabajador laboral de este Ayuntamiento, </text:span></text:span><text:span text:style-name="Emphasis"><text:span text:style-name="T20">D. *******, </text:span></text:span><text:span text:style-name="Emphasis"><text:span text:style-name="T21">con la categoría de Encargado General del Servicio de Mantenimiento, y</text:span></text:span></text:p>
      <text:p text:style-name="P3"><text:span text:style-name="Emphasis"><text:span text:style-name="T24">CONSIDERANDO,</text:span></text:span><text:span text:style-name="Emphasis"><text:span text:style-name="T19"> que, con arreglo al </text:span></text:span><text:span text:style-name="Emphasis"><text:span text:style-name="T24">artículo 7.3.1. del vigente Convenio del Personal Laboral de este Ayuntamiento de Mogán:</text:span></text:span><text:span text:style-name="Emphasis"><text:span text:style-name="T1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3"><text:soft-page-break/><text:span text:style-name="Emphasis"><text:span text:style-name="T19">Asimismo, continúa en dicho convenio, en su </text:span></text:span><text:span text:style-name="Emphasis"><text:span text:style-name="T24">artículo 12.1.10,</text:span></text:span><text:span text:style-name="Emphasis"><text:span text:style-name="T1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3"><text:span text:style-name="Emphasis"><text:span text:style-name="T24">CONSIDERANDO, </text:span></text:span><text:span text:style-name="Emphasis"><text:span text:style-name="T19">que el </text:span></text:span><text:span text:style-name="Emphasis"><text:span text:style-name="T24">artículo 35.2. del Real Decreto Legislativo 2/2015, de 23 de octubre, por el que se aprueba el texto refundido de la Ley del Estatuto de los Trabajadores</text:span></text:span><text:span text:style-name="Emphasis"><text:span text:style-name="T19">, precisa que: &lt;&lt;</text:span></text:span><text:span text:style-name="Emphasis"><text:span text:style-name="T25">El número de horas extraordinarias no podrá ser superior a ochenta al año,</text:span></text:span><text:span text:style-name="Emphasis"><text:span text:style-name="T19">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3"><text:span text:style-name="Emphasis"><text:span text:style-name="T24">CONSIDERANDO,</text:span></text:span><text:span text:style-name="Emphasis"><text:span text:style-name="T19"> que conforme al artículo 19. Dos) de la Ley 22/2021, de 28 de diciembre, </text:span></text:span><text:span text:style-name="Emphasis"><text:span text:style-name="T21">de Presupuestos Generales del Estado para el año 2022,</text:span></text:span><text:span text:style-name="Emphasis"><text:span text:style-name="T19"> &lt;&lt;</text:span></text:span><text:span text:style-name="Emphasis"><text:span text:style-name="T21">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3"><text:span text:style-name="Emphasis"><text:span text:style-name="T2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3"><text:span text:style-name="Emphasis"><text:span text:style-name="T20">CONSIDERANDO,</text:span></text:span><text:span text:style-name="Emphasis"><text:span text:style-name="T21"> que, conforme a lo anteriormente expuesto, es criterio de quien suscribe determinar que procede el abono de las horas extraordinarias realizadas por D. *******, Personal Laboral de este Ayuntamiento, con la categoría de Encargado General del Servicio de Mantenimiento, detalladas en el informe reseñado en el encabezado del presente informe, y constando en el correspondiente expediente informe de retención de crédito de la Intervención General de este Ayuntamiento, de fecha 04/09/2025 y CSV nº ,</text:span></text:span><text:span text:style-name="Emphasis"><text:span text:style-name="T22">*********</text:span></text:span><text:span text:style-name="Emphasis"><text:span text:style-name="T21"> en virtud del cual se determina la existencia de crédito suficiente correspondiente a las partidas presupuestarias nº 153213001 y 153216000, del presupuesto del ejercicio 2025, Referencia de documento:</text:span></text:span><text:span text:style-name="Emphasis"><text:span text:style-name="T26"> </text:span></text:span><text:span text:style-name="Emphasis"><text:span text:style-name="T21">2025.2.0012874.000.</text:span></text:span></text:p>
      <text:p text:style-name="P3"><text:span text:style-name="Emphasis"><text:span text:style-name="T20">CONSIDERANDO,</text:span></text:span><text:span text:style-name="Emphasis"><text:span text:style-name="T21"> que la adopción de la presente resolución es competencia de la Junta de Gobierno Local en virtud de las delegaciones efectuadas por la Alcaldesa de este Ilustre Ayuntamiento, mediante </text:span></text:span><text:span text:style-name="Emphasis"><text:span text:style-name="T20">Decreto 3347/2023, de fecha 19 de junio.</text:span></text:span></text:p>
      <text:p text:style-name="P3"><text:span text:style-name="Emphasis"><text:span text:style-name="T21">En virtud de lo expuesto, elevo a su consideración, la siguiente:</text:span></text:span></text:p>
      <text:p text:style-name="P2"><text:span text:style-name="Emphasis"><text:span text:style-name="T20">PROPUESTA DE RESOLUCIÓN</text:span></text:span></text:p>
      <text:p text:style-name="P3"><text:span text:style-name="Emphasis"><text:span text:style-name="T20">PRIMERO.- </text:span></text:span><text:span text:style-name="Emphasis"><text:span text:style-name="T21">Autorizar y comprometer el gasto a favor de </text:span></text:span><text:span text:style-name="Emphasis"><text:span text:style-name="T20">D. *******, </text:span></text:span><text:span text:style-name="Emphasis"><text:span text:style-name="T21">trabajador laboral de este Ayuntamiento con la categoría de Encargado General del Servicio de Mantenimiento, el cual se le abonará en la correspondiente nómina de atrasos, por un importe de </text:span></text:span><text:span text:style-name="Emphasis"><text:span text:style-name="T27">2.147,51 brutos</text:span></text:span><text:span text:style-name="Emphasis"><text:span text:style-name="T21"> (correspondiente a la realización de </text:span></text:span><text:span text:style-name="Emphasis"><text:span text:style-name="T20">55:00 horas extraordinarias</text:span></text:span><text:span text:style-name="Emphasis"><text:span text:style-name="T21"> con motivo de Conduciendo la carroza de la cabalgata de Reyes en Arguineguín, buscando fuga de agua en Arguineguin, Desmontar carpa en Veneguera, Reparando Averías, ir a Playa del Perchel con televisión Canaria, Romería de San Antonio, Colocación y desmontaje de carpa y escenario en Mogán.), al amparo de lo dispuesto en el art. 7.3 del vigente Convenio del Personal Laboral de este Ayuntamiento, y con un coste, en concepto de seguridad social de </text:span></text:span><text:span text:style-name="Emphasis"><text:span text:style-name="T20">800,38 .</text:span></text:span><text:span text:style-name="Emphasis"><text:span text:style-name="T21"> Todo ello con cargo a las partidas presupuestarias 1532.13001 y 1532.16000 respectivamente del Presupuesto del Ejercicio 2025.</text:span></text:span></text:p>
      <text:p text:style-name="P3"><text:span text:style-name="Emphasis"><text:span text:style-name="T20">SEGUNDO.-</text:span></text:span><text:span text:style-name="Emphasis"><text:span text:style-name="T21"> Notificar la resolución que recaiga al Interesado, a la Junta de Personal, al Comité de Empresa así como a la Intervención General (...)&gt;&gt;</text:span></text:span></text:p>
      <text:p text:style-name="P13"><text:span text:style-name="T28">CONSIDERANDO.-</text:span> <text:span text:style-name="T29">que la adopción de la presente resolución es competencia de la Junta de Gobierno Local, en virtud de las delegaciones efectuadas por la Alcaldesa de este Ilustre Ayuntamiento, mediante </text:span><text:span text:style-name="T30">Decreto 3347/2023, de fecha 19 de junio.</text:span></text:p>
      <text:p text:style-name="P14">En virtud de lo expuesto, <text:span text:style-name="T28">PROPONGO </text:span>a la Junta de Gobierno Local:</text:p>
      <text:p text:style-name="P13"><text:span text:style-name="T30">PRIMERO.- </text:span><text:span text:style-name="T29">Autorizar y comprometer el gasto a favor de </text:span><text:span text:style-name="T30">D. *******, </text:span><text:span text:style-name="T29">trabajador laboral de este Ayuntamiento con la categoría de Encargado General del Servicio de Mantenimiento, el cual se le abonará en la correspondiente nómina de atrasos, por un importe de </text:span><text:span text:style-name="T31">2.147,51 brutos</text:span><text:span text:style-name="T29"> (correspondiente a la realización de </text:span><text:soft-page-break/><text:span text:style-name="T30">55:00 horas extraordinarias</text:span><text:span text:style-name="T29"> con motivo de Conduciendo la carroza de la cabalgata de Reyes en Arguineguín, buscando fuga de agua en Arguineguin, Desmontar carpa en Veneguera, Reparando Averías, ir a Playa del Perchel con televisión Canaria, Romería de San Antonio, Colocación y desmontaje de carpa y escenario en Mogán.), al amparo de lo dispuesto en el art. 7.3 del vigente Convenio del Personal Laboral de este Ayuntamiento, y con un coste, en concepto de seguridad social de </text:span><text:span text:style-name="T30">800,38 .</text:span><text:span text:style-name="T29"> Todo ello con cargo a las partidas presupuestarias 1532.13001 y 1532.16000 respectivamente del Presupuesto del Ejercicio 2025.</text:span></text:p>
      <text:p text:style-name="P13"><text:span text:style-name="T30">SEGUNDO.-</text:span><text:span text:style-name="T29"> Notificar la resolución que recaiga al Interesado, a la Junta de Personal, al Comité de Empresa así como a la Intervención General.”</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P16"/>
      <text:p text:style-name="Text_20_body"><text:tab/><text:span text:style-name="Strong_20_Emphasis"><text:span text:style-name="T17">4. Expte.: 16714/2025 Horas Extras, del trabajador laboral D. ******* (Marzo, Abril, Mayo, Junio).</text:span></text:span></text:p>
      <text:p text:style-name="P12"><text:span text:style-name="Strong_20_Emphasis"><text:span text:style-name="T18"/></text:span></text:p>
      <text:p text:style-name="Text_20_body"><text:span text:style-name="Strong_20_Emphasis"><text:span text:style-name="T19">“PROPUESTA RESOLUCIÓN.</text:span></text:span></text:p>
      <text:p text:style-name="Text_20_body"><text:span text:style-name="Strong_20_Emphasis"><text:span text:style-name="T19">Rso25-372.</text:span></text:span></text:p>
      <text:p text:style-name="P3"><text:span text:style-name="T20">DÑA. LORENA DEL CARMEN PÉREZ TRUJILLO, </text:span><text:span text:style-name="T21">Funcionaria Municipal, Jefa de la Unidad Administrativa de Recursos Humanos según Decreto nº 5166/2023, de 19 de septiembre, Vista la Propuesta de Resolución del Departamento de Recursos Humanos con referencia Rso25-372, de fecha 12 de Septiembre y Código Seguro de Verificación nº. </text:span><text:span text:style-name="T22">********</text:span><text:span text:style-name="T21">, emitida por la Técnica Municipal Dª. Mª. del Carmen Ramírez Mena, que literalmente dice:</text:span></text:p>
      <text:p text:style-name="P3"><text:span text:style-name="Emphasis"><text:span text:style-name="T23">&lt;&lt;ASUNTO: Horas extras, *******, Trabajador Laboral de este Ayuntamiento. (Marzo, Abril, Mayo, Junio 2025).</text:span></text:span></text:p>
      <text:p text:style-name="P3"><text:span text:style-name="Emphasis"><text:span text:style-name="T20">M.ª DEL CARMEN RAMÍREZ MENA,</text:span></text:span><text:span text:style-name="Emphasis"><text:span text:style-name="T21"> Técnica Municipal de este Ilustre Ayuntamiento de Mogán, </text:span></text:span><text:span text:style-name="Emphasis"><text:span text:style-name="T20">VISTA</text:span></text:span><text:span text:style-name="Emphasis"><text:span text:style-name="T21"> la relación de </text:span></text:span><text:span text:style-name="Emphasis"><text:span text:style-name="T20">40:00 horas extras </text:span></text:span><text:span text:style-name="Emphasis"><text:span text:style-name="T21">firmadas por D. *******, Encargado General del Servicio de Mantenimiento de este Ayuntamiento y Vº Bª del Concejal delegado en materia de Playas, Limpieza Viaria y Vías y Obras de este Ilustre Ayuntamiento de Mogán, de fecha, 15 de julio de 2025 y Código Seguro de Verificación Nº </text:span></text:span><text:span text:style-name="Emphasis"><text:span text:style-name="T22">***********</text:span></text:span><text:span text:style-name="Emphasis"><text:span text:style-name="T21"> todas ellas realizadas por el trabajador laboral de este Ayuntamiento, </text:span></text:span><text:span text:style-name="Emphasis"><text:span text:style-name="T20">D. *******, </text:span></text:span><text:span text:style-name="Emphasis"><text:span text:style-name="T21">con la categoría de Peón, y</text:span></text:span></text:p>
      <text:p text:style-name="P3"><text:span text:style-name="Emphasis"><text:span text:style-name="T24">CONSIDERANDO,</text:span></text:span><text:span text:style-name="Emphasis"><text:span text:style-name="T19"> que, con arreglo al </text:span></text:span><text:span text:style-name="Emphasis"><text:span text:style-name="T24">artículo 7.3.1. del vigente Convenio del Personal Laboral de este Ayuntamiento de Mogán:</text:span></text:span><text:span text:style-name="Emphasis"><text:span text:style-name="T1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3"><text:span text:style-name="Emphasis"><text:span text:style-name="T19">Asimismo, continúa en dicho convenio, en su </text:span></text:span><text:span text:style-name="Emphasis"><text:span text:style-name="T24">artículo 12.1.10,</text:span></text:span><text:span text:style-name="Emphasis"><text:span text:style-name="T1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text:span></text:span><text:soft-page-break/><text:span text:style-name="Emphasis"><text:span text:style-name="T19">de enero del año siguiente, incrementándose en función de lo que se establezca normativamente al respecto.&gt;&gt;</text:span></text:span></text:p>
      <text:p text:style-name="P3"><text:span text:style-name="Emphasis"><text:span text:style-name="T24">CONSIDERANDO, </text:span></text:span><text:span text:style-name="Emphasis"><text:span text:style-name="T19">que el </text:span></text:span><text:span text:style-name="Emphasis"><text:span text:style-name="T24">artículo 35.2. del Real Decreto Legislativo 2/2015, de 23 de octubre, por el que se aprueba el texto refundido de la Ley del Estatuto de los Trabajadores</text:span></text:span><text:span text:style-name="Emphasis"><text:span text:style-name="T19">, precisa que: &lt;&lt;</text:span></text:span><text:span text:style-name="Emphasis"><text:span text:style-name="T25">El número de horas extraordinarias no podrá ser superior a ochenta al año,</text:span></text:span><text:span text:style-name="Emphasis"><text:span text:style-name="T19">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3"><text:span text:style-name="Emphasis"><text:span text:style-name="T24">CONSIDERANDO,</text:span></text:span><text:span text:style-name="Emphasis"><text:span text:style-name="T19"> que conforme al artículo 19. Dos) de la Ley 22/2021, de 28 de diciembre, </text:span></text:span><text:span text:style-name="Emphasis"><text:span text:style-name="T21">de Presupuestos Generales del Estado para el año 2022,</text:span></text:span><text:span text:style-name="Emphasis"><text:span text:style-name="T19"> &lt;&lt;</text:span></text:span><text:span text:style-name="Emphasis"><text:span text:style-name="T21">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3"><text:span text:style-name="Emphasis"><text:span text:style-name="T2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3"><text:span text:style-name="Emphasis"><text:span text:style-name="T20">CONSIDERANDO,</text:span></text:span><text:span text:style-name="Emphasis"><text:span text:style-name="T21"> que, conforme a lo anteriormente expuesto, es criterio de quien suscribe determinar que procede el abono de las horas extraordinarias realizadas por D. *******, Personal Laboral de este Ayuntamiento, con la categoría de Peón, detalladas en el informe reseñado en el encabezado del presente informe, y constando en el correspondiente expediente informe de retención de crédito de la Intervención General de este Ayuntamiento, de fecha 04/09/2025 y CSV nº </text:span></text:span><text:span text:style-name="Emphasis"><text:span text:style-name="T22">********</text:span></text:span><text:span text:style-name="Emphasis"><text:span text:style-name="T21"> en virtud del cual se determina la existencia de crédito suficiente correspondiente a las partidas presupuestarias nº 153213001 y 153216000, del presupuesto del ejercicio 2025, Referencia de documento:</text:span></text:span><text:span text:style-name="Emphasis"><text:span text:style-name="T26"> </text:span></text:span><text:span text:style-name="Emphasis"><text:span text:style-name="T21">2025.2.0012875.000.</text:span></text:span></text:p>
      <text:p text:style-name="P3"><text:span text:style-name="Emphasis"><text:span text:style-name="T20">CONSIDERANDO,</text:span></text:span><text:span text:style-name="Emphasis"><text:span text:style-name="T21"> que la adopción de la presente resolución es competencia de la Junta de Gobierno Local en virtud de las delegaciones efectuadas por la Alcaldesa de este Ilustre Ayuntamiento, mediante </text:span></text:span><text:span text:style-name="Emphasis"><text:span text:style-name="T20">Decreto 3347/2023, de fecha 19 de junio.</text:span></text:span></text:p>
      <text:p text:style-name="P3"><text:span text:style-name="Emphasis"><text:span text:style-name="T21">En virtud de lo expuesto, elevo a su consideración, la siguiente:</text:span></text:span></text:p>
      <text:p text:style-name="P3"><text:span text:style-name="Emphasis"><text:span text:style-name="T21"/></text:span></text:p>
      <text:p text:style-name="P2"><text:span text:style-name="Emphasis"><text:span text:style-name="T20">PROPUESTA DE RESOLUCIÓN</text:span></text:span></text:p>
      <text:p text:style-name="P3"><text:span text:style-name="Emphasis"><text:span text:style-name="T20">PRIMERO.- </text:span></text:span><text:span text:style-name="Emphasis"><text:span text:style-name="T21">Autorizar y comprometer el gasto a favor de </text:span></text:span><text:span text:style-name="Emphasis"><text:span text:style-name="T20">D. *******, </text:span></text:span><text:span text:style-name="Emphasis"><text:span text:style-name="T21">trabajador laboral de este Ayuntamiento con la categoría de Peón el cual se le abonará en la correspondiente nómina de atrasos, por un importe de </text:span></text:span><text:span text:style-name="Emphasis"><text:span text:style-name="T27">1.188,74 brutos</text:span></text:span><text:span text:style-name="Emphasis"><text:span text:style-name="T21"> (correspondiente a la realización de </text:span></text:span><text:span text:style-name="Emphasis"><text:span text:style-name="T20">40:00 horas extraordinarias</text:span></text:span><text:span text:style-name="Emphasis"><text:span text:style-name="T21"> con motivo de por necesidades del servicio del Departamento de Vías y Obras: Colocación y recogida de vallas, entierro de la sardina carnaval de Arguineguín, Limpieza de playa, fiesta de la espuma en Motor Grande, Regar carreteras, colocar carpas y sillas etc... ), al amparo de lo dispuesto en el art. 7.3 del vigente Convenio del Personal Laboral de este Ayuntamiento, y con un coste, en concepto de seguridad social de </text:span></text:span><text:span text:style-name="Emphasis"><text:span text:style-name="T20">443,04 .</text:span></text:span><text:span text:style-name="Emphasis"><text:span text:style-name="T21"> Todo ello con cargo a las partidas presupuestarias 1532.13001 y 1532.16000 respectivamente del Presupuesto del Ejercicio 2025.</text:span></text:span></text:p>
      <text:p text:style-name="P3"><text:span text:style-name="Emphasis"><text:span text:style-name="T20">SEGUNDO.-</text:span></text:span><text:span text:style-name="Emphasis"><text:span text:style-name="T21"> Notificar la resolución que recaiga al Interesado, a la Junta de Personal, al Comité de Empresa así como a la Intervención General .&gt;&gt;</text:span></text:span></text:p>
      <text:p text:style-name="P13"><text:span text:style-name="T28">CONSIDERANDO.-</text:span> <text:span text:style-name="T29">que la adopción de la presente resolución es competencia de la Junta de Gobierno Local, en virtud de las delegaciones efectuadas por la Alcaldesa de este Ilustre Ayuntamiento, mediante </text:span><text:span text:style-name="T30">Decreto 3347/2023, de fecha 19 de junio.</text:span></text:p>
      <text:p text:style-name="P14">En virtud de lo expuesto, <text:span text:style-name="T28">PROPONGO </text:span>a la Junta de Gobierno Local:</text:p>
      <text:p text:style-name="P13"><text:span text:style-name="T30">PRIMERO.- </text:span><text:span text:style-name="T29">Autorizar y comprometer el gasto a favor de </text:span><text:span text:style-name="T30">D. *******, </text:span><text:span text:style-name="T29">trabajador laboral de este Ayuntamiento con la categoría de Peón el cual se le abonará en la correspondiente nómina de atrasos, por un importe de </text:span><text:span text:style-name="T31">1.188,74 brutos</text:span><text:span text:style-name="T29"> (correspondiente a la realización de </text:span><text:span text:style-name="T30">40:00 horas extraordinarias</text:span><text:span text:style-name="T29"> con motivo de por necesidades del servicio del Departamento de Vías y Obras: Colocación y recogida de vallas, entierro de la sardina carnaval de Arguineguín, Limpieza de playa, fiesta de la espuma en Motor Grande, Regar carreteras, colocar carpas y sillas etc... ), al amparo de lo dispuesto en el art. 7.3 del vigente Convenio del Personal Laboral de este Ayuntamiento, y con un coste, en concepto de seguridad social de </text:span><text:span text:style-name="T30">443,04 .</text:span><text:span text:style-name="T29"> Todo </text:span><text:soft-page-break/><text:span text:style-name="T29">ello con cargo a las partidas presupuestarias 1532.13001 y 1532.16000 respectivamente del Presupuesto del Ejercicio 2025.</text:span></text:p>
      <text:p text:style-name="P13"><text:span text:style-name="T30">SEGUNDO.-</text:span><text:span text:style-name="T29"> Notificar la resolución que recaiga al Interesado, a la Junta de Personal, al Comité de Empresa así como a la Intervención General.”</text:span></text:p>
      <text:p text:style-name="P17"/>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P16"/>
      <text:p text:style-name="Text_20_body"><text:tab/><text:span text:style-name="Strong_20_Emphasis"><text:span text:style-name="T17">5. Expte.: 16715/2025 Abono Horas Extras, del trabajador laboral, D. ******* (Febrero, Marzo, Abril, Mayo, Junio).</text:span></text:span></text:p>
      <text:p text:style-name="P12"><text:span text:style-name="Strong_20_Emphasis"><text:span text:style-name="T17"/></text:span></text:p>
      <text:p text:style-name="P12"><text:span text:style-name="Strong_20_Emphasis"><text:span text:style-name="T18"/></text:span></text:p>
      <text:p text:style-name="Text_20_body"><text:span text:style-name="Strong_20_Emphasis"><text:span text:style-name="T19">“PROPUESTA RESOLUCIÓN.</text:span></text:span></text:p>
      <text:p text:style-name="Text_20_body"><text:span text:style-name="Strong_20_Emphasis"><text:span text:style-name="T19">Rso25-375.</text:span></text:span></text:p>
      <text:p text:style-name="P3"><text:span text:style-name="T20">DÑA. LORENA DEL CARMEN PÉREZ TRUJILLO, </text:span><text:span text:style-name="T21">Funcionaria Municipal, Jefa de la Unidad Administrativa de Recursos Humanos según Decreto nº 5166/2023, de 19 de septiembre, Vista la Propuesta de Resolución del Departamento de Recursos Humanos con referencia Rso25-375, de fecha 12 de Septiembre y Código Seguro de Verificación nº. </text:span><text:span text:style-name="T34">*******</text:span><text:span text:style-name="T21"> emitida por la Técnica Municipal Dª. Mª. del Carmen Ramírez Mena, que literalmente dice:</text:span></text:p>
      <text:p text:style-name="P3"><text:span text:style-name="Emphasis"><text:span text:style-name="T23">&lt;&lt;ASUNTO: Horas extras, *******, Trabajador Laboral de este Ayuntamiento. (Febrero, Marzo, Abril, Mayo, Junio 2025).</text:span></text:span></text:p>
      <text:p text:style-name="P3"><text:span text:style-name="Emphasis"><text:span text:style-name="T20">M.ª DEL CARMEN RAMÍREZ MENA,</text:span></text:span><text:span text:style-name="Emphasis"><text:span text:style-name="T21"> Técnica Municipal de este Ilustre Ayuntamiento de Mogán, </text:span></text:span><text:span text:style-name="Emphasis"><text:span text:style-name="T20">VISTA</text:span></text:span><text:span text:style-name="Emphasis"><text:span text:style-name="T21"> la relación de </text:span></text:span><text:span text:style-name="Emphasis"><text:span text:style-name="T20">37:00 horas extras </text:span></text:span><text:span text:style-name="Emphasis"><text:span text:style-name="T21">firmadas por D. *******, Encargado General del Servicio de Mantenimiento de este Ayuntamiento y Vº Bª del Concejal delegado en materia de Playas, Limpieza Viaria y Vías y Obras de este Ilustre Ayuntamiento de Mogán, de fecha, 15 de julio de 2025 y Código Seguro de Verificación Nº </text:span></text:span><text:span text:style-name="Emphasis"><text:span text:style-name="T34">********</text:span></text:span><text:span text:style-name="Emphasis"><text:span text:style-name="T21"> todas ellas realizadas por el trabajador laboral de este Ayuntamiento, </text:span></text:span><text:span text:style-name="Emphasis"><text:span text:style-name="T20">D. *******, </text:span></text:span><text:span text:style-name="Emphasis"><text:span text:style-name="T21">con la categoría de Peón, y</text:span></text:span></text:p>
      <text:p text:style-name="P3"><text:span text:style-name="Emphasis"><text:span text:style-name="T24">CONSIDERANDO,</text:span></text:span><text:span text:style-name="Emphasis"><text:span text:style-name="T19"> que, con arreglo al </text:span></text:span><text:span text:style-name="Emphasis"><text:span text:style-name="T24">artículo 7.3.1. del vigente Convenio del Personal Laboral de este Ayuntamiento de Mogán:</text:span></text:span><text:span text:style-name="Emphasis"><text:span text:style-name="T1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3"><text:span text:style-name="Emphasis"><text:span text:style-name="T19">Asimismo, continúa en dicho convenio, en su </text:span></text:span><text:span text:style-name="Emphasis"><text:span text:style-name="T24">artículo 12.1.10,</text:span></text:span><text:span text:style-name="Emphasis"><text:span text:style-name="T1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3"><text:soft-page-break/><text:span text:style-name="Emphasis"><text:span text:style-name="T24">CONSIDERANDO, </text:span></text:span><text:span text:style-name="Emphasis"><text:span text:style-name="T19">que el </text:span></text:span><text:span text:style-name="Emphasis"><text:span text:style-name="T24">artículo 35.2. del Real Decreto Legislativo 2/2015, de 23 de octubre, por el que se aprueba el texto refundido de la Ley del Estatuto de los Trabajadores</text:span></text:span><text:span text:style-name="Emphasis"><text:span text:style-name="T19">, precisa que: &lt;&lt;</text:span></text:span><text:span text:style-name="Emphasis"><text:span text:style-name="T25">El número de horas extraordinarias no podrá ser superior a ochenta al año,</text:span></text:span><text:span text:style-name="Emphasis"><text:span text:style-name="T19">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3"><text:span text:style-name="Emphasis"><text:span text:style-name="T24">CONSIDERANDO,</text:span></text:span><text:span text:style-name="Emphasis"><text:span text:style-name="T19"> que conforme al artículo 19. Dos) de la Ley 22/2021, de 28 de diciembre, </text:span></text:span><text:span text:style-name="Emphasis"><text:span text:style-name="T21">de Presupuestos Generales del Estado para el año 2022,</text:span></text:span><text:span text:style-name="Emphasis"><text:span text:style-name="T19"> &lt;&lt;</text:span></text:span><text:span text:style-name="Emphasis"><text:span text:style-name="T21">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3"><text:span text:style-name="Emphasis"><text:span text:style-name="T2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3"><text:span text:style-name="Emphasis"><text:span text:style-name="T20">CONSIDERANDO,</text:span></text:span><text:span text:style-name="Emphasis"><text:span text:style-name="T21"> que, conforme a lo anteriormente expuesto, es criterio de quien suscribe determinar que procede el abono de las horas extraordinarias realizadas por D. *******, Personal Laboral de este Ayuntamiento, con la categoría de Peón, detalladas en el informe reseñado en el encabezado del presente informe, y constando en el correspondiente expediente informe de retención de crédito de la Intervención General de este Ayuntamiento, de fecha 04/09/2025 y CSV nº </text:span></text:span><text:span text:style-name="Emphasis"><text:span text:style-name="T35">*****</text:span></text:span><text:span text:style-name="Emphasis"><text:span text:style-name="T21"> , en virtud del cual se determina la existencia de crédito suficiente correspondiente a las partidas presupuestarias nº 153213001 y 153216000, del presupuesto del ejercicio 2025, Referencia de documento:</text:span></text:span><text:span text:style-name="Emphasis"><text:span text:style-name="T26"> </text:span></text:span><text:span text:style-name="Emphasis"><text:span text:style-name="T21">2025.2.0012876.000.</text:span></text:span></text:p>
      <text:p text:style-name="P3"><text:span text:style-name="Emphasis"><text:span text:style-name="T20">CONSIDERANDO,</text:span></text:span><text:span text:style-name="Emphasis"><text:span text:style-name="T21"> que la adopción de la presente resolución es competencia de la Junta de Gobierno Local en virtud de las delegaciones efectuadas por la Alcaldesa de este Ilustre Ayuntamiento, mediante </text:span></text:span><text:span text:style-name="Emphasis"><text:span text:style-name="T20">Decreto 3347/2023, de fecha 19 de junio.</text:span></text:span></text:p>
      <text:p text:style-name="P3"><text:span text:style-name="Emphasis"><text:span text:style-name="T21">En virtud de lo expuesto, elevo a su consideración, la siguiente:</text:span></text:span></text:p>
      <text:p text:style-name="P3"><text:span text:style-name="Emphasis"><text:span text:style-name="T21"/></text:span></text:p>
      <text:p text:style-name="P2"><text:span text:style-name="Emphasis"><text:span text:style-name="T20">PROPUESTA DE RESOLUCIÓN</text:span></text:span></text:p>
      <text:p text:style-name="P2"><text:span text:style-name="Emphasis"><text:span text:style-name="T20"/></text:span></text:p>
      <text:p text:style-name="P3"><text:span text:style-name="Emphasis"><text:span text:style-name="T20">PRIMERO.- </text:span></text:span><text:span text:style-name="Emphasis"><text:span text:style-name="T21">Autorizar y comprometer el gasto a favor de </text:span></text:span><text:span text:style-name="Emphasis"><text:span text:style-name="T20">D. *******, </text:span></text:span><text:span text:style-name="Emphasis"><text:span text:style-name="T21">trabajador laboral de este Ayuntamiento con la categoría de Peón el cual se le abonará en la correspondiente nómina de atrasos, por un importe de </text:span></text:span><text:span text:style-name="Emphasis"><text:span text:style-name="T27">1.092,77 brutos</text:span></text:span><text:span text:style-name="Emphasis"><text:span text:style-name="T21"> (correspondiente a la realización de </text:span></text:span><text:span text:style-name="Emphasis"><text:span text:style-name="T20">37:00 horas extraordinarias</text:span></text:span><text:span text:style-name="Emphasis"><text:span text:style-name="T21"> con motivo de por necesidades del servicio del Departamento de Vías y Obras: Reducción jornada carnaval, recogida de basura, colocación, de la sardina carnaval de Arguineguín, cargar y montar pasarela de moda, recogida de material en el evento para discapacitados, montar carpas y sillas y recoger carreteras fiesta de San Antonio, Desmontaje de carpas y escenarios etc...), al amparo de lo dispuesto en el art. 7.3 del vigente Convenio del Personal Laboral de este Ayuntamiento, y con un coste, en concepto de seguridad social de </text:span></text:span><text:span text:style-name="Emphasis"><text:span text:style-name="T20">407,28 .</text:span></text:span><text:span text:style-name="Emphasis"><text:span text:style-name="T21"> Todo ello con cargo a las partidas presupuestarias 1532.13001 y 1532.16000 respectivamente del Presupuesto del Ejercicio 2025.</text:span></text:span></text:p>
      <text:p text:style-name="P3"><text:span text:style-name="Emphasis"><text:span text:style-name="T20">SEGUNDO.-</text:span></text:span><text:span text:style-name="Emphasis"><text:span text:style-name="T21"> Notificar la resolución que recaiga al Interesado, a la Junta de Personal, al Comité de Empresa así como a la Intervención General .&gt;&gt;</text:span></text:span></text:p>
      <text:p text:style-name="P13"><text:span text:style-name="T28">CONSIDERANDO.-</text:span> <text:span text:style-name="T29">que la adopción de la presente resolución es competencia de la Junta de Gobierno Local, en virtud de las delegaciones efectuadas por la Alcaldesa de este Ilustre Ayuntamiento, mediante </text:span><text:span text:style-name="T30">Decreto 3347/2023, de fecha 19 de junio.</text:span></text:p>
      <text:p text:style-name="P14">En virtud de lo expuesto, <text:span text:style-name="T28">PROPONGO </text:span>a la Junta de Gobierno Local:</text:p>
      <text:p text:style-name="P13"><text:span text:style-name="T30">PRIMERO.- </text:span><text:span text:style-name="T29">Autorizar y comprometer el gasto a favor de </text:span><text:span text:style-name="T30">D. *******, </text:span><text:span text:style-name="T29">trabajador laboral de este Ayuntamiento con la categoría de Peón el cual se le abonará en la correspondiente nómina de atrasos, por un importe de </text:span><text:span text:style-name="T31">1.092,77 brutos</text:span><text:span text:style-name="T29"> (correspondiente a la realización de </text:span><text:span text:style-name="T30">37:00 horas extraordinarias</text:span><text:span text:style-name="T29"> con motivo de por necesidades del servicio del Departamento de Vías y Obras: Reducción jornada carnaval, recogida de basura, colocación, de la sardina carnaval de Arguineguín, cargar y montar pasarela de moda, recogida de material en el evento para discapacitados, montar carpas y sillas y recoger carreteras fiesta de San Antonio, Desmontaje de carpas y escenarios etc...), al amparo de lo dispuesto en el art. 7.3 del vigente Convenio del </text:span><text:soft-page-break/><text:span text:style-name="T29">Personal Laboral de este Ayuntamiento, y con un coste, en concepto de seguridad social de </text:span><text:span text:style-name="T30">407,28 .</text:span><text:span text:style-name="T29"> Todo ello con cargo a las partidas presupuestarias 1532.13001 y 1532.16000 respectivamente del Presupuesto del Ejercicio 2025.</text:span></text:p>
      <text:p text:style-name="P13"><text:span text:style-name="T30">SEGUNDO.-</text:span><text:span text:style-name="T29"> Notificar la resolución que recaiga al Interesado, a la Junta de Personal, al Comité de Empresa así como a la Intervención General.”</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P16"/>
      <text:p text:style-name="P12"><text:span text:style-name="Strong_20_Emphasis"><text:span text:style-name="T36"><text:tab/></text:span></text:span><text:span text:style-name="Strong_20_Emphasis"><text:span text:style-name="T17">6. Expte.: 16717/2025 Abono Horas Extras, del trabajador laboral D. ******* (Marzo-Junio).</text:span></text:span></text:p>
      <text:p text:style-name="P12"><text:span text:style-name="Strong_20_Emphasis"><text:span text:style-name="T18"/></text:span></text:p>
      <text:p text:style-name="Text_20_body"><text:span text:style-name="Strong_20_Emphasis"><text:span text:style-name="T19">“PROPUESTA RESOLUCIÓN.</text:span></text:span></text:p>
      <text:p text:style-name="Text_20_body"><text:span text:style-name="Strong_20_Emphasis"><text:span text:style-name="T19">Rso25-376.</text:span></text:span></text:p>
      <text:p text:style-name="P3"><text:span text:style-name="T20">DÑA. LORENA DEL CARMEN PÉREZ TRUJILLO, </text:span><text:span text:style-name="T21">Funcionaria Municipal, Jefa de la Unidad Administrativa de Recursos Humanos según Decreto nº 5166/2023, de 19 de septiembre, Vista la Propuesta de Resolución del Departamento de Recursos Humanos con referencia Rso25-376, de fecha 12 de Septiembre y Código Seguro de Verificación nº. </text:span><text:span text:style-name="T34">******</text:span><text:span text:style-name="T21"> emitida por la Técnica Municipal Dª. Mª. del Carmen Ramírez Mena, que literalmente dice:</text:span></text:p>
      <text:p text:style-name="P3"><text:span text:style-name="Emphasis"><text:span text:style-name="T23">&lt;&lt;ASUNTO: Horas extras, *******, Trabajador Laboral de este Ayuntamiento. (Marzo, Junio 2025).</text:span></text:span></text:p>
      <text:p text:style-name="P3"><text:span text:style-name="Emphasis"><text:span text:style-name="T20">M.ª DEL CARMEN RAMÍREZ MENA,</text:span></text:span><text:span text:style-name="Emphasis"><text:span text:style-name="T21"> Técnica Municipal de este Ilustre Ayuntamiento de Mogán, </text:span></text:span><text:span text:style-name="Emphasis"><text:span text:style-name="T20">VISTA</text:span></text:span><text:span text:style-name="Emphasis"><text:span text:style-name="T21"> la relación de </text:span></text:span><text:span text:style-name="Emphasis"><text:span text:style-name="T20">33:00 horas extras </text:span></text:span><text:span text:style-name="Emphasis"><text:span text:style-name="T21">firmadas por D. *******, Encargado General del Servicio de Mantenimiento de este Ayuntamiento y Vº Bª del Concejal delegado en materia de Playas, Limpieza Viaria y Vías y Obras de este Ilustre Ayuntamiento de Mogán, de fecha, 15 de julio de 2025 y Código Seguro de Verificación Nº </text:span></text:span><text:span text:style-name="Emphasis"><text:span text:style-name="T34">********</text:span></text:span><text:span text:style-name="Emphasis"><text:span text:style-name="T21">, todas ellas realizadas por el trabajador laboral de este Ayuntamiento, </text:span></text:span><text:span text:style-name="Emphasis"><text:span text:style-name="T20">D. *******, </text:span></text:span><text:span text:style-name="Emphasis"><text:span text:style-name="T21">con la categoría de Oficial 1ª Albañil, y</text:span></text:span></text:p>
      <text:p text:style-name="P3"><text:span text:style-name="Emphasis"><text:span text:style-name="T24">CONSIDERANDO,</text:span></text:span><text:span text:style-name="Emphasis"><text:span text:style-name="T19"> que, con arreglo al </text:span></text:span><text:span text:style-name="Emphasis"><text:span text:style-name="T24">artículo 7.3.1. del vigente Convenio del Personal Laboral de este Ayuntamiento de Mogán:</text:span></text:span><text:span text:style-name="Emphasis"><text:span text:style-name="T1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3"><text:span text:style-name="Emphasis"><text:span text:style-name="T19">Asimismo, continúa en dicho convenio, en su </text:span></text:span><text:span text:style-name="Emphasis"><text:span text:style-name="T24">artículo 12.1.10,</text:span></text:span><text:span text:style-name="Emphasis"><text:span text:style-name="T1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3"><text:span text:style-name="Emphasis"><text:span text:style-name="T24">CONSIDERANDO, </text:span></text:span><text:span text:style-name="Emphasis"><text:span text:style-name="T19">que el </text:span></text:span><text:span text:style-name="Emphasis"><text:span text:style-name="T24">artículo 35.2. del Real Decreto Legislativo 2/2015, de 23 de octubre, por el que se aprueba el texto refundido de la Ley del Estatuto de los Trabajadores</text:span></text:span><text:span text:style-name="Emphasis"><text:span text:style-name="T19">, precisa que: &lt;&lt;</text:span></text:span><text:span text:style-name="Emphasis"><text:span text:style-name="T25">El número de horas extraordinarias no podrá ser superior a ochenta al año,</text:span></text:span><text:span text:style-name="Emphasis"><text:span text:style-name="T19"> salvo lo previsto en el apartado 3. Para los trabajadores que por la modalidad o duración de su contrato realizasen una jornada en computo </text:span></text:span><text:soft-page-break/><text:span text:style-name="Emphasis"><text:span text:style-name="T19">anual inferior a la jornada general en la empresa, el número máximo anual de horas extraordinarias se reducirá en la misma proporción que exista entre tales jornadas.&gt;&gt;</text:span></text:span></text:p>
      <text:p text:style-name="P3"><text:span text:style-name="Emphasis"><text:span text:style-name="T24">CONSIDERANDO,</text:span></text:span><text:span text:style-name="Emphasis"><text:span text:style-name="T19"> que conforme al artículo 19. Dos) de la Ley 22/2021, de 28 de diciembre, </text:span></text:span><text:span text:style-name="Emphasis"><text:span text:style-name="T21">de Presupuestos Generales del Estado para el año 2022,</text:span></text:span><text:span text:style-name="Emphasis"><text:span text:style-name="T19"> &lt;&lt;</text:span></text:span><text:span text:style-name="Emphasis"><text:span text:style-name="T21">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3"><text:span text:style-name="Emphasis"><text:span text:style-name="T2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3"><text:span text:style-name="Emphasis"><text:span text:style-name="T20">CONSIDERANDO,</text:span></text:span><text:span text:style-name="Emphasis"><text:span text:style-name="T21"> que, conforme a lo anteriormente expuesto, es criterio de quien suscribe determinar que procede el abono de las horas extraordinarias realizadas por D. *******, Personal Laboral de este Ayuntamiento, con la categoría de Oficial 1ª Albañil, detalladas en el informe reseñado en el encabezado del presente informe, y constando en el correspondiente expediente informe de retención de crédito de la Intervención General de este Ayuntamiento, de fecha 04/09/2025 y CSV nº </text:span></text:span><text:span text:style-name="Emphasis"><text:span text:style-name="T34">********</text:span></text:span><text:span text:style-name="Emphasis"><text:span text:style-name="T21"> en virtud del cual se determina la existencia de crédito suficiente correspondiente a las partidas presupuestarias nº 153213001 y 153216000, del presupuesto del ejercicio 2025, Referencia de documento:</text:span></text:span><text:span text:style-name="Emphasis"><text:span text:style-name="T26"> </text:span></text:span><text:span text:style-name="Emphasis"><text:span text:style-name="T21">2025.2.0012877.000.</text:span></text:span></text:p>
      <text:p text:style-name="P3"><text:span text:style-name="Emphasis"><text:span text:style-name="T20">CONSIDERANDO,</text:span></text:span><text:span text:style-name="Emphasis"><text:span text:style-name="T21"> que la adopción de la presente resolución es competencia de la Junta de Gobierno Local en virtud de las delegaciones efectuadas por la Alcaldesa de este Ilustre Ayuntamiento, mediante </text:span></text:span><text:span text:style-name="Emphasis"><text:span text:style-name="T20">Decreto 3347/2023, de fecha 19 de junio.</text:span></text:span></text:p>
      <text:p text:style-name="P3"><text:span text:style-name="Emphasis"><text:span text:style-name="T21">En virtud de lo expuesto, elevo a su consideración, la siguiente:</text:span></text:span></text:p>
      <text:p text:style-name="P2"><text:span text:style-name="Emphasis"><text:span text:style-name="T20">PROPUESTA DE RESOLUCIÓN</text:span></text:span></text:p>
      <text:p text:style-name="P3"><text:span text:style-name="Emphasis"><text:span text:style-name="T20">PRIMERO.- </text:span></text:span><text:span text:style-name="Emphasis"><text:span text:style-name="T21">Autorizar y comprometer el gasto a favor de </text:span></text:span><text:span text:style-name="Emphasis"><text:span text:style-name="T20">D. *******, </text:span></text:span><text:span text:style-name="Emphasis"><text:span text:style-name="T21">trabajador laboral de este Ayuntamiento con la categoría de Oficial 1ª Albañil el cual se le abonará en la correspondiente nómina de atrasos, por un importe de </text:span></text:span><text:span text:style-name="Emphasis"><text:span text:style-name="T27">1.114,63 brutos</text:span></text:span><text:span text:style-name="Emphasis"><text:span text:style-name="T21"> (correspondiente a la realización de </text:span></text:span><text:span text:style-name="Emphasis"><text:span text:style-name="T20">33:00 horas extraordinarias</text:span></text:span><text:span text:style-name="Emphasis"><text:span text:style-name="T21"> con motivo de por necesidades del servicio del Departamento de Vías y Obras: colocación y recogida de vallas del carnaval de Arguineguín, buscar la base para el entierro de la Sardina, Romería San Antonio, Recogidas de baños, escenarios y vallados, regar carretera de tierra y montaje de escenarios), al amparo de lo dispuesto en el art. 7.3 del vigente Convenio del Personal Laboral de este Ayuntamiento, y con un coste, en concepto de seguridad social de </text:span></text:span><text:span text:style-name="Emphasis"><text:span text:style-name="T20">428,80 .</text:span></text:span><text:span text:style-name="Emphasis"><text:span text:style-name="T21"> Todo ello con cargo a las partidas presupuestarias 1532.13001 y 1532.16000 respectivamente del Presupuesto del Ejercicio 2025.</text:span></text:span></text:p>
      <text:p text:style-name="P3"><text:span text:style-name="Emphasis"><text:span text:style-name="T20">SEGUNDO.-</text:span></text:span><text:span text:style-name="Emphasis"><text:span text:style-name="T21"> Notificar la resolución que recaiga al Interesado, a la Junta de Personal, al Comité de Empresa así como a la Intervención General.&gt;&gt;</text:span></text:span></text:p>
      <text:p text:style-name="P13"><text:span text:style-name="T28">CONSIDERANDO.-</text:span> <text:span text:style-name="T29">que la adopción de la presente resolución es competencia de la Junta de Gobierno Local, en virtud de las delegaciones efectuadas por la Alcaldesa de este Ilustre Ayuntamiento, mediante </text:span><text:span text:style-name="T30">Decreto 3347/2023, de fecha 19 de junio.</text:span></text:p>
      <text:p text:style-name="P14">En virtud de lo expuesto, <text:span text:style-name="T28">PROPONGO </text:span>a la Junta de Gobierno Local:</text:p>
      <text:p text:style-name="P13"><text:span text:style-name="T30">PRIMERO.- </text:span><text:span text:style-name="T29">Autorizar y comprometer el gasto a favor de </text:span><text:span text:style-name="T30">D. *******, </text:span><text:span text:style-name="T29">trabajador laboral de este Ayuntamiento con la categoría de Oficial 1ª Albañil el cual se le abonará en la correspondiente nómina de atrasos, por un importe de </text:span><text:span text:style-name="T31">1.114,63 brutos</text:span><text:span text:style-name="T29"> (correspondiente a la realización de </text:span><text:span text:style-name="T30">33:00 horas extraordinarias</text:span><text:span text:style-name="T29"> con motivo de por necesidades del servicio del Departamento de Vías y Obras: colocación y recogida de vallas del carnaval de Arguineguín, buscar la base para el entierro de la Sardina, Romería San Antonio, Recogidas de baños, escenarios y vallados, regar carretera de tierra y montaje de escenarios), al amparo de lo dispuesto en el art. 7.3 del vigente Convenio del Personal Laboral de este Ayuntamiento, y con un coste, en concepto de seguridad social de </text:span><text:span text:style-name="T30">428,80 .</text:span><text:span text:style-name="T29"> Todo ello con cargo a las partidas presupuestarias 1532.13001 y 1532.16000 respectivamente del Presupuesto del Ejercicio 2025.</text:span></text:p>
      <text:p text:style-name="P17"><text:span text:style-name="T28">SEGUNDO.-</text:span> Notificar la resolución que recaiga al Interesado, a la Junta de Personal, al Comité de Empresa así como a la Intervención General.”</text:p>
      <text:p text:style-name="P15">Considerando que la adopción de este acuerdo es competencia de esta Junta de Gobierno Local, en virtud de las delegaciones efectuadas por la Alcaldesa de este Ayuntamiento, mediante Decreto número 3347/2023, de 19 de junio.</text:p>
      <text:p text:style-name="P16"><text:soft-page-break/>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17">7. Expte. 16719/2025 Abono Horas Extras, del trabajador laboral D. ******* (Enero, Marzo, Junio).</text:span></text:span></text:p>
      <text:p text:style-name="P12"><text:span text:style-name="Strong_20_Emphasis"><text:span text:style-name="T18"/></text:span></text:p>
      <text:p text:style-name="Text_20_body"><text:span text:style-name="Strong_20_Emphasis"><text:span text:style-name="T19">“PROPUESTA RESOLUCIÓN.</text:span></text:span></text:p>
      <text:p text:style-name="Text_20_body"><text:span text:style-name="Strong_20_Emphasis"><text:span text:style-name="T19">Rso25-377.</text:span></text:span></text:p>
      <text:p text:style-name="P3"><text:span text:style-name="T20">DÑA. LORENA DEL CARMEN PÉREZ TRUJILLO, </text:span><text:span text:style-name="T21">Funcionaria Municipal, Jefa de la Unidad Administrativa de Recursos Humanos según Decreto nº 5166/2023, de 19 de septiembre, Vista la Propuesta de Resolución del Departamento de Recursos Humanos con referencia Rso25-377, de fecha 12 de Septiembre y Código Seguro de Verificación nº. </text:span><text:span text:style-name="T34">*******</text:span><text:span text:style-name="T21"> emitida por la Técnica Municipal Dª. Mª. del Carmen Ramírez Mena, que literalmente dice:</text:span></text:p>
      <text:p text:style-name="P3"><text:span text:style-name="Emphasis"><text:span text:style-name="T23">&lt;&lt;ASUNTO: Horas extras, *******, Trabajador Laboral de este Ayuntamiento. (Enero, Marzo, Junio 2025).</text:span></text:span></text:p>
      <text:p text:style-name="P3"><text:span text:style-name="Emphasis"><text:span text:style-name="T20">M.ª DEL CARMEN RAMÍREZ MENA,</text:span></text:span><text:span text:style-name="Emphasis"><text:span text:style-name="T21"> Técnica Municipal de este Ilustre Ayuntamiento de Mogán, </text:span></text:span><text:span text:style-name="Emphasis"><text:span text:style-name="T20">VISTA</text:span></text:span><text:span text:style-name="Emphasis"><text:span text:style-name="T21"> la relación de </text:span></text:span><text:span text:style-name="Emphasis"><text:span text:style-name="T20">52:30 horas extras </text:span></text:span><text:span text:style-name="Emphasis"><text:span text:style-name="T21">firmadas por D. *******, Encargado General del Servicio de Mantenimiento de este Ayuntamiento y Vº Bª del Concejal delegado en materia de Playas, Limpieza Viaria y Vías y Obras de este Ilustre Ayuntamiento de Mogán, de fecha, 15 de julio de 2025 y Código Seguro de Verificación Nº </text:span></text:span><text:span text:style-name="Emphasis"><text:span text:style-name="T34">*********</text:span></text:span><text:span text:style-name="Emphasis"><text:span text:style-name="T21"> todas ellas realizadas por el trabajador laboral de este Ayuntamiento, </text:span></text:span><text:span text:style-name="Emphasis"><text:span text:style-name="T20">D. *******, </text:span></text:span><text:span text:style-name="Emphasis"><text:span text:style-name="T21">con la categoría de Peón, y</text:span></text:span></text:p>
      <text:p text:style-name="P3"><text:span text:style-name="Emphasis"><text:span text:style-name="T24">CONSIDERANDO,</text:span></text:span><text:span text:style-name="Emphasis"><text:span text:style-name="T19"> que, con arreglo al </text:span></text:span><text:span text:style-name="Emphasis"><text:span text:style-name="T24">artículo 7.3.1. del vigente Convenio del Personal Laboral de este Ayuntamiento de Mogán:</text:span></text:span><text:span text:style-name="Emphasis"><text:span text:style-name="T1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3"><text:span text:style-name="Emphasis"><text:span text:style-name="T19">Asimismo, continúa en dicho convenio, en su </text:span></text:span><text:span text:style-name="Emphasis"><text:span text:style-name="T24">artículo 12.1.10,</text:span></text:span><text:span text:style-name="Emphasis"><text:span text:style-name="T1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3"><text:span text:style-name="Emphasis"><text:span text:style-name="T24">CONSIDERANDO, </text:span></text:span><text:span text:style-name="Emphasis"><text:span text:style-name="T19">que el </text:span></text:span><text:span text:style-name="Emphasis"><text:span text:style-name="T24">artículo 35.2. del Real Decreto Legislativo 2/2015, de 23 de octubre, por el que se aprueba el texto refundido de la Ley del Estatuto de los Trabajadores</text:span></text:span><text:span text:style-name="Emphasis"><text:span text:style-name="T19">, precisa que: &lt;&lt;</text:span></text:span><text:span text:style-name="Emphasis"><text:span text:style-name="T25">El número de horas extraordinarias no podrá ser superior a ochenta al año,</text:span></text:span><text:span text:style-name="Emphasis"><text:span text:style-name="T19">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3"><text:span text:style-name="Emphasis"><text:span text:style-name="T24">CONSIDERANDO,</text:span></text:span><text:span text:style-name="Emphasis"><text:span text:style-name="T19"> que conforme al artículo 19. Dos) de la Ley 22/2021, de 28 de diciembre, </text:span></text:span><text:span text:style-name="Emphasis"><text:span text:style-name="T21">de Presupuestos Generales del Estado para el año 2022,</text:span></text:span><text:span text:style-name="Emphasis"><text:span text:style-name="T19"> &lt;&lt;</text:span></text:span><text:span text:style-name="Emphasis"><text:span text:style-name="T21">En el año 2022, las retribuciones del personal al servicio del sector público no podrán experimentar un incremento global superior al 2 por ciento respecto a las vigentes a 31 de diciembre de 2021, en términos de homogeneidad para los dos períodos de la </text:span></text:span><text:soft-page-break/><text:span text:style-name="Emphasis"><text:span text:style-name="T21">comparación, tanto por lo que respecta a efectivos de personal como a la antigüedad del mismo. Los gastos de acción social no podrán incrementarse, en términos globales, respecto a los de 2021.(...)&gt;&gt;.</text:span></text:span></text:p>
      <text:p text:style-name="P3"><text:span text:style-name="Emphasis"><text:span text:style-name="T2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3"><text:span text:style-name="Emphasis"><text:span text:style-name="T20">CONSIDERANDO,</text:span></text:span><text:span text:style-name="Emphasis"><text:span text:style-name="T21"> que, conforme a lo anteriormente expuesto, es criterio de quien suscribe determinar que procede el abono de las horas extraordinarias realizadas por D. *******, Personal Laboral de este Ayuntamiento, con la categoría de Peón, detalladas en el informe reseñado en el encabezado del presente informe, y constando en el correspondiente expediente informe de retención de crédito de la Intervención General de este Ayuntamiento, de fecha 09/09/2025 y CSV n.º </text:span></text:span><text:span text:style-name="Emphasis"><text:span text:style-name="T35">******</text:span></text:span><text:span text:style-name="Emphasis"><text:span text:style-name="T21"> en virtud del cual se determina la existencia de crédito suficiente correspondiente a las partidas presupuestarias nº 153213001 y 153216000, del presupuesto del ejercicio 2025, Referencia de documento:</text:span></text:span><text:span text:style-name="Emphasis"><text:span text:style-name="T26"> </text:span></text:span><text:span text:style-name="Emphasis"><text:span text:style-name="T21">2025.2.0013063.000.</text:span></text:span></text:p>
      <text:p text:style-name="P3"><text:span text:style-name="Emphasis"><text:span text:style-name="T20">CONSIDERANDO,</text:span></text:span><text:span text:style-name="Emphasis"><text:span text:style-name="T21"> que la adopción de la presente resolución es competencia de la Junta de Gobierno Local en virtud de las delegaciones efectuadas por la Alcaldesa de este Ilustre Ayuntamiento, mediante </text:span></text:span><text:span text:style-name="Emphasis"><text:span text:style-name="T20">Decreto 3347/2023, de fecha 19 de junio.</text:span></text:span></text:p>
      <text:p text:style-name="P3"><text:span text:style-name="Emphasis"><text:span text:style-name="T21">En virtud de lo expuesto, elevo a su consideración, la siguiente:</text:span></text:span></text:p>
      <text:p text:style-name="P2"><text:span text:style-name="Emphasis"><text:span text:style-name="T20">PROPUESTA DE RESOLUCIÓN</text:span></text:span></text:p>
      <text:p text:style-name="P3"><text:span text:style-name="Emphasis"><text:span text:style-name="T20">PRIMERO.- </text:span></text:span><text:span text:style-name="Emphasis"><text:span text:style-name="T21">Autorizar y comprometer el gasto a favor de </text:span></text:span><text:span text:style-name="Emphasis"><text:span text:style-name="T20">D. *******, </text:span></text:span><text:span text:style-name="Emphasis"><text:span text:style-name="T21">trabajador laboral de este Ayuntamiento con la categoría de Peón el cual se le abonará en la correspondiente nómina de atrasos, por un importe de </text:span></text:span><text:span text:style-name="Emphasis"><text:span text:style-name="T27">1.592,49 brutos</text:span></text:span><text:span text:style-name="Emphasis"><text:span text:style-name="T21"> (correspondiente a la realización de </text:span></text:span><text:span text:style-name="Emphasis"><text:span text:style-name="T20">52:30 horas extraordinarias</text:span></text:span><text:span text:style-name="Emphasis"><text:span text:style-name="T21"> con motivo de por necesidades del servicio del Departamento de Vías y Obras: conduciendo en la cabalgata de Reyes, de Arguineguín, montaje y desmontaje de escenario en Playa de Mogán, desmontar carpa en Veneguera, Romería de San Antonio, montaje y recogida de sillas, cenadores y escenario, buscando avería en Playa de Mogán), al amparo de lo dispuesto en el art. 7.3 del vigente Convenio del Personal Laboral de este Ayuntamiento, y con un coste, en concepto de seguridad social de </text:span></text:span><text:span text:style-name="Emphasis"><text:span text:style-name="T20">612,13 .</text:span></text:span><text:span text:style-name="Emphasis"><text:span text:style-name="T21"> Todo ello con cargo a las partidas presupuestarias 1532.13001 y 1532.16000 respectivamente del Presupuesto del Ejercicio 2025.</text:span></text:span></text:p>
      <text:p text:style-name="P3"><text:span text:style-name="Emphasis"><text:span text:style-name="T20">SEGUNDO.-</text:span></text:span><text:span text:style-name="Emphasis"><text:span text:style-name="T21"> Notificar la resolución que recaiga al Interesado, a la Junta de Personal, al Comité de Empresa así como a la Intervención General.&gt;&gt;</text:span></text:span></text:p>
      <text:p text:style-name="P13"><text:span text:style-name="T28">CONSIDERANDO.-</text:span> <text:span text:style-name="T29">que la adopción de la presente resolución es competencia de la Junta de Gobierno Local, en virtud de las delegaciones efectuadas por la Alcaldesa de este Ilustre Ayuntamiento, mediante </text:span><text:span text:style-name="T30">Decreto 3347/2023, de fecha 19 de junio.</text:span></text:p>
      <text:p text:style-name="P14">En virtud de lo expuesto, <text:span text:style-name="T28">PROPONGO </text:span>a la Junta de Gobierno Local:</text:p>
      <text:p text:style-name="P13"><text:span text:style-name="T30">PRIMERO.- </text:span><text:span text:style-name="T29">Autorizar y comprometer el gasto a favor de </text:span><text:span text:style-name="T30">D. *******, </text:span><text:span text:style-name="T29">trabajador laboral de este Ayuntamiento con la categoría de Peón el cual se le abonará en la correspondiente nómina de atrasos, por un importe de </text:span><text:span text:style-name="T31">1.592,49 brutos</text:span><text:span text:style-name="T29"> (correspondiente a la realización de </text:span><text:span text:style-name="T30">52:30 horas extraordinarias</text:span><text:span text:style-name="T29"> con motivo de por necesidades del servicio del Departamento de Vías y Obras: conduciendo en la cabalgata de Reyes, de Arguineguín, montaje y desmontaje de escenario en Playa de Mogán, desmontar carpa en Veneguera, Romería de San Antonio, montaje y recogida de sillas, cenadores y escenario, buscando avería en Playa de Mogán), al amparo de lo dispuesto en el art. 7.3 del vigente Convenio del Personal Laboral de este Ayuntamiento, y con un coste, en concepto de seguridad social de </text:span><text:span text:style-name="T30">612,13 .</text:span><text:span text:style-name="T29"> Todo ello con cargo a las partidas presupuestarias 1532.13001 y 1532.16000 respectivamente del Presupuesto del Ejercicio 2025.</text:span></text:p>
      <text:p text:style-name="P13"><text:span text:style-name="T30">SEGUNDO.-</text:span><text:span text:style-name="T29"> Notificar la resolución que recaiga al Interesado, a la Junta de Personal, al Comité de Empresa así como a la Intervención General.”</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P16"/>
      <text:p text:style-name="Text_20_body"><text:soft-page-break/><text:tab/><text:span text:style-name="Strong_20_Emphasis"><text:span text:style-name="T17">8. Expte.: 16721/2025 Abono Horas Extras, del trabajador laboral, D. ******* (Junio).</text:span></text:span></text:p>
      <text:p text:style-name="P12"><text:span text:style-name="Strong_20_Emphasis"><text:span text:style-name="T18"/></text:span></text:p>
      <text:p text:style-name="Text_20_body"><text:span text:style-name="Strong_20_Emphasis"><text:span text:style-name="T19">“PROPUESTA RESOLUCIÓN.</text:span></text:span></text:p>
      <text:p text:style-name="Text_20_body"><text:span text:style-name="Strong_20_Emphasis"><text:span text:style-name="T19">Rso25-377.</text:span></text:span></text:p>
      <text:p text:style-name="P3"><text:span text:style-name="T20">DÑA. LORENA DEL CARMEN PÉREZ TRUJILLO, </text:span><text:span text:style-name="T21">Funcionaria Municipal, Jefa de la Unidad Administrativa de Recursos Humanos según Decreto nº 5166/2023, de 19 de septiembre, Vista la Propuesta de Resolución del Departamento de Recursos Humanos con referencia Rso25-379, de fecha 12 de Septiembre y Código Seguro de Verificación nº. </text:span><text:span text:style-name="T34">********</text:span><text:span text:style-name="T21"> emitida por la Técnica Municipal Dª. Mª. del Carmen Ramírez Mena, que literalmente dice:</text:span></text:p>
      <text:p text:style-name="P3"><text:span text:style-name="Emphasis"><text:span text:style-name="T23">&lt;&lt;ASUNTO: Horas extras, *******, Trabajador Laboral de este Ayuntamiento. (Junio 2025).</text:span></text:span></text:p>
      <text:p text:style-name="P3"><text:span text:style-name="Emphasis"><text:span text:style-name="T20">M.ª DEL CARMEN RAMÍREZ MENA,</text:span></text:span><text:span text:style-name="Emphasis"><text:span text:style-name="T21"> Técnica Municipal de este Ilustre Ayuntamiento de Mogán, </text:span></text:span><text:span text:style-name="Emphasis"><text:span text:style-name="T20">VISTA</text:span></text:span><text:span text:style-name="Emphasis"><text:span text:style-name="T21"> la relación de </text:span></text:span><text:span text:style-name="Emphasis"><text:span text:style-name="T20">22:00 horas extras </text:span></text:span><text:span text:style-name="Emphasis"><text:span text:style-name="T21">firmadas por D. *******, Encargado General del Servicio de Mantenimiento de este Ayuntamiento y Vº Bª del Concejal delegado en materia de Playas, Limpieza Viaria y Vías y Obras de este Ilustre Ayuntamiento de Mogán, de fecha, 22 de julio de 2025 y Código Seguro de Verificación Nº </text:span></text:span><text:span text:style-name="Emphasis"><text:span text:style-name="T34">********</text:span></text:span><text:span text:style-name="Emphasis"><text:span text:style-name="T21"> todas ellas realizadas por el trabajador laboral de este Ayuntamiento, </text:span></text:span><text:span text:style-name="Emphasis"><text:span text:style-name="T20">D. *******, </text:span></text:span><text:span text:style-name="Emphasis"><text:span text:style-name="T21">con la categoría de Peón, y</text:span></text:span></text:p>
      <text:p text:style-name="P3"><text:span text:style-name="Emphasis"><text:span text:style-name="T24">CONSIDERANDO,</text:span></text:span><text:span text:style-name="Emphasis"><text:span text:style-name="T19"> que, con arreglo al </text:span></text:span><text:span text:style-name="Emphasis"><text:span text:style-name="T24">artículo 7.3.1. del vigente Convenio del Personal Laboral de este Ayuntamiento de Mogán:</text:span></text:span><text:span text:style-name="Emphasis"><text:span text:style-name="T1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3"><text:span text:style-name="Emphasis"><text:span text:style-name="T19">Asimismo, continúa en dicho convenio, en su </text:span></text:span><text:span text:style-name="Emphasis"><text:span text:style-name="T24">artículo 12.1.10,</text:span></text:span><text:span text:style-name="Emphasis"><text:span text:style-name="T1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3"><text:span text:style-name="Emphasis"><text:span text:style-name="T24">CONSIDERANDO, </text:span></text:span><text:span text:style-name="Emphasis"><text:span text:style-name="T19">que el </text:span></text:span><text:span text:style-name="Emphasis"><text:span text:style-name="T24">artículo 35.2. del Real Decreto Legislativo 2/2015, de 23 de octubre, por el que se aprueba el texto refundido de la Ley del Estatuto de los Trabajadores</text:span></text:span><text:span text:style-name="Emphasis"><text:span text:style-name="T19">, precisa que: &lt;&lt;</text:span></text:span><text:span text:style-name="Emphasis"><text:span text:style-name="T25">El número de horas extraordinarias no podrá ser superior a ochenta al año,</text:span></text:span><text:span text:style-name="Emphasis"><text:span text:style-name="T19">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3"><text:span text:style-name="Emphasis"><text:span text:style-name="T24">CONSIDERANDO,</text:span></text:span><text:span text:style-name="Emphasis"><text:span text:style-name="T19"> que conforme al artículo 19. Dos) de la Ley 22/2021, de 28 de diciembre, </text:span></text:span><text:span text:style-name="Emphasis"><text:span text:style-name="T21">de Presupuestos Generales del Estado para el año 2022,</text:span></text:span><text:span text:style-name="Emphasis"><text:span text:style-name="T19"> &lt;&lt;</text:span></text:span><text:span text:style-name="Emphasis"><text:span text:style-name="T21">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3"><text:span text:style-name="Emphasis"><text:span text:style-name="T2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3"><text:soft-page-break/><text:span text:style-name="Emphasis"><text:span text:style-name="T20">CONSIDERANDO,</text:span></text:span><text:span text:style-name="Emphasis"><text:span text:style-name="T21"> que, conforme a lo anteriormente expuesto, es criterio de quien suscribe determinar que procede el abono de las horas extraordinarias realizadas por D. *******, Personal Laboral de este Ayuntamiento, con la categoría de Peón, detalladas en el informe reseñado en el encabezado del presente informe, y constando en el correspondiente expediente informe de retención de crédito de la Intervención General de este Ayuntamiento, de fecha 09/09/2025 y CSV nº </text:span></text:span><text:span text:style-name="Emphasis"><text:span text:style-name="T34">********</text:span></text:span><text:span text:style-name="Emphasis"><text:span text:style-name="T21"> en virtud del cual se determina la existencia de crédito suficiente correspondiente a las partidas presupuestarias nº 153213001 y 153216000, del presupuesto del ejercicio 2025, Referencia de documento:</text:span></text:span><text:span text:style-name="Emphasis"><text:span text:style-name="T26"> </text:span></text:span><text:span text:style-name="Emphasis"><text:span text:style-name="T21">2025.2.0013064.000.</text:span></text:span></text:p>
      <text:p text:style-name="P3"><text:span text:style-name="Emphasis"><text:span text:style-name="T20">CONSIDERANDO,</text:span></text:span><text:span text:style-name="Emphasis"><text:span text:style-name="T21"> que la adopción de la presente resolución es competencia de la Junta de Gobierno Local en virtud de las delegaciones efectuadas por la Alcaldesa de este Ilustre Ayuntamiento, mediante </text:span></text:span><text:span text:style-name="Emphasis"><text:span text:style-name="T20">Decreto 3347/2023, de fecha 19 de junio.</text:span></text:span></text:p>
      <text:p text:style-name="P3"><text:span text:style-name="Emphasis"><text:span text:style-name="T21">En virtud de lo expuesto, elevo a su consideración, la siguiente:</text:span></text:span></text:p>
      <text:p text:style-name="P3"><text:span text:style-name="Emphasis"><text:span text:style-name="T21"/></text:span></text:p>
      <text:p text:style-name="P2"><text:span text:style-name="Emphasis"><text:span text:style-name="T20">PROPUESTA DE RESOLUCIÓN</text:span></text:span></text:p>
      <text:p text:style-name="P2"><text:span text:style-name="Emphasis"><text:span text:style-name="T20"/></text:span></text:p>
      <text:p text:style-name="P3"><text:span text:style-name="Emphasis"><text:span text:style-name="T20">PRIMERO.- </text:span></text:span><text:span text:style-name="Emphasis"><text:span text:style-name="T21">Autorizar y comprometer el gasto a favor de </text:span></text:span><text:span text:style-name="Emphasis"><text:span text:style-name="T20">D. *******, </text:span></text:span><text:span text:style-name="Emphasis"><text:span text:style-name="T21">trabajador laboral de este Ayuntamiento con la categoría de Peón el cual se le abonará en la correspondiente nómina de atrasos, por un importe de </text:span></text:span><text:span text:style-name="Emphasis"><text:span text:style-name="T27">668,19 brutos</text:span></text:span><text:span text:style-name="Emphasis"><text:span text:style-name="T21"> (correspondiente a la realización de </text:span></text:span><text:span text:style-name="Emphasis"><text:span text:style-name="T20">22:00 horas extraordinarias</text:span></text:span><text:span text:style-name="Emphasis"><text:span text:style-name="T21"> con motivo de por necesidades del servicio del Departamento de Vías y Obras: Romería de San Antonio, montaje, recogida de carpas, sillas y escenarios, regar carretera de tierra con la cuba en Mogán-casco), al amparo de lo dispuesto en el art. 7.3 del vigente Convenio del Personal Laboral de este Ayuntamiento, y con un coste, en concepto de seguridad social de </text:span></text:span><text:span text:style-name="Emphasis"><text:span text:style-name="T20">257,05 .</text:span></text:span><text:span text:style-name="Emphasis"><text:span text:style-name="T21"> Todo ello con cargo a las partidas presupuestarias 1532.13001 y 1532.16000 respectivamente del Presupuesto del Ejercicio 2025.</text:span></text:span></text:p>
      <text:p text:style-name="P3"><text:span text:style-name="Emphasis"><text:span text:style-name="T20">SEGUNDO.-</text:span></text:span><text:span text:style-name="Emphasis"><text:span text:style-name="T21"> Notificar la resolución que recaiga al Interesado, a la Junta de Personal, al Comité de Empresa así como a la Intervención General.&gt;&gt;</text:span></text:span></text:p>
      <text:p text:style-name="P13"><text:span text:style-name="T28">CONSIDERANDO.-</text:span> <text:span text:style-name="T29">que la adopción de la presente resolución es competencia de la Junta de Gobierno Local, en virtud de las delegaciones efectuadas por la Alcaldesa de este Ilustre Ayuntamiento, mediante </text:span><text:span text:style-name="T30">Decreto 3347/2023, de fecha 19 de junio.</text:span></text:p>
      <text:p text:style-name="P14">En virtud de lo expuesto, <text:span text:style-name="T28">PROPONGO </text:span>a la Junta de Gobierno Local:</text:p>
      <text:p text:style-name="P14"/>
      <text:p text:style-name="P13"><text:span text:style-name="T30">PRIMERO.- </text:span><text:span text:style-name="T29">Autorizar y comprometer el gasto a favor de </text:span><text:span text:style-name="T30">D. *******, </text:span><text:span text:style-name="T29">trabajador laboral de este Ayuntamiento con la categoría de Peón el cual se le abonará en la correspondiente nómina de atrasos, por un importe de </text:span><text:span text:style-name="T31">668,19 brutos</text:span><text:span text:style-name="T29"> (correspondiente a la realización de </text:span><text:span text:style-name="T30">22:00 horas extraordinarias</text:span><text:span text:style-name="T29"> con motivo de por necesidades del servicio del Departamento de Vías y Obras: Romería de San Antonio, montaje, recogida de carpas, sillas y escenarios, regar carretera de tierra con la cuba en Mogán-casco), al amparo de lo dispuesto en el art. 7.3 del vigente Convenio del Personal Laboral de este Ayuntamiento, y con un coste, en concepto de seguridad social de </text:span><text:span text:style-name="T30">257,05 .</text:span><text:span text:style-name="T29"> Todo ello con cargo a las partidas presupuestarias 1532.13001 y 1532.16000 respectivamente del Presupuesto del Ejercicio 2025.</text:span></text:p>
      <text:p text:style-name="P17"><text:span text:style-name="T28">SEGUNDO.-</text:span> Notificar la resolución que recaiga al Interesado, a la Junta de Personal, al Comité de Empresa así como a la Intervención General.”</text:p>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P12"><text:span text:style-name="Strong_20_Emphasis"><text:span text:style-name="T36"><text:tab/></text:span></text:span><text:span text:style-name="Strong_20_Emphasis"><text:span text:style-name="T17">9. Expte. 16404/2025 Abono Horas Extras del trabajador laboral D. ******* (Julio).</text:span></text:span></text:p>
      <text:p text:style-name="P12"><text:span text:style-name="Strong_20_Emphasis"><text:span text:style-name="T18"/></text:span></text:p>
      <text:p text:style-name="Text_20_body"><text:span text:style-name="Strong_20_Emphasis"><text:span text:style-name="T19"/></text:span></text:p>
      <text:p text:style-name="Text_20_body"><text:span text:style-name="Strong_20_Emphasis"><text:span text:style-name="T19">“PROPUESTA RESOLUCIÓN.</text:span></text:span></text:p>
      <text:p text:style-name="Text_20_body"><text:span text:style-name="Strong_20_Emphasis"><text:span text:style-name="T19">Rso25-380.</text:span></text:span></text:p>
      <text:p text:style-name="P3"><text:soft-page-break/><text:span text:style-name="T20">DÑA. LORENA DEL CARMEN PÉREZ TRUJILLO, </text:span><text:span text:style-name="T21">Funcionaria Municipal, Jefa de la Unidad Administrativa de Recursos Humanos según Decreto nº 5166/2023, de 19 de septiembre, Vista la Propuesta de Resolución del Departamento de Recursos Humanos con referencia Rso25-380, de fecha 12 de Septiembre y Código Seguro de Verificación nº. ,</text:span><text:span text:style-name="T34">*******</text:span><text:span text:style-name="T21"> emitida por la Técnica Municipal Dª. Mª. del Carmen Ramírez Mena, que literalmente dice:</text:span></text:p>
      <text:p text:style-name="P3"><text:span text:style-name="Emphasis"><text:span text:style-name="T23">&lt;&lt;ASUNTO: Horas extras, *******, Trabajador Laboral de este Ayuntamiento. (Julio 2025).</text:span></text:span></text:p>
      <text:p text:style-name="P3"><text:span text:style-name="Emphasis"><text:span text:style-name="T20">M.ª DEL CARMEN RAMÍREZ MENA,</text:span></text:span><text:span text:style-name="Emphasis"><text:span text:style-name="T21"> Técnica Municipal de este Ilustre Ayuntamiento de Mogán, </text:span></text:span><text:span text:style-name="Emphasis"><text:span text:style-name="T20">VISTA</text:span></text:span><text:span text:style-name="Emphasis"><text:span text:style-name="T21"> la relación de </text:span></text:span><text:span text:style-name="Emphasis"><text:span text:style-name="T20">15:00 horas extras </text:span></text:span><text:span text:style-name="Emphasis"><text:span text:style-name="T21">firmadas por D. *******, Encargado General del Servicio de Mantenimiento de este Ayuntamiento y Vº Bª del Concejal delegado en materia de Playas, Limpieza Viaria y Vías y Obras de este Ilustre Ayuntamiento de Mogán, de fecha, 12 de agosto de 2025 y Código Seguro de Verificación N</text:span></text:span><text:span text:style-name="Emphasis"><text:span text:style-name="T34">.º ******</text:span></text:span><text:span text:style-name="Emphasis"><text:span text:style-name="T21"> , todas ellas realizadas por el trabajador laboral de este Ayuntamiento, </text:span></text:span><text:span text:style-name="Emphasis"><text:span text:style-name="T20">D. *******, </text:span></text:span><text:span text:style-name="Emphasis"><text:span text:style-name="T21">con la categoría de Peón, y</text:span></text:span></text:p>
      <text:p text:style-name="P3"><text:span text:style-name="Emphasis"><text:span text:style-name="T24">CONSIDERANDO,</text:span></text:span><text:span text:style-name="Emphasis"><text:span text:style-name="T19"> que, con arreglo al </text:span></text:span><text:span text:style-name="Emphasis"><text:span text:style-name="T24">artículo 7.3.1. del vigente Convenio del Personal Laboral de este Ayuntamiento de Mogán:</text:span></text:span><text:span text:style-name="Emphasis"><text:span text:style-name="T1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3"><text:span text:style-name="Emphasis"><text:span text:style-name="T19">Asimismo, continúa en dicho convenio, en su </text:span></text:span><text:span text:style-name="Emphasis"><text:span text:style-name="T24">artículo 12.1.10,</text:span></text:span><text:span text:style-name="Emphasis"><text:span text:style-name="T1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3"><text:span text:style-name="Emphasis"><text:span text:style-name="T24">CONSIDERANDO, </text:span></text:span><text:span text:style-name="Emphasis"><text:span text:style-name="T19">que el </text:span></text:span><text:span text:style-name="Emphasis"><text:span text:style-name="T24">artículo 35.2. del Real Decreto Legislativo 2/2015, de 23 de octubre, por el que se aprueba el texto refundido de la Ley del Estatuto de los Trabajadores</text:span></text:span><text:span text:style-name="Emphasis"><text:span text:style-name="T19">, precisa que: &lt;&lt;</text:span></text:span><text:span text:style-name="Emphasis"><text:span text:style-name="T25">El número de horas extraordinarias no podrá ser superior a ochenta al año,</text:span></text:span><text:span text:style-name="Emphasis"><text:span text:style-name="T19">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3"><text:span text:style-name="Emphasis"><text:span text:style-name="T24">CONSIDERANDO,</text:span></text:span><text:span text:style-name="Emphasis"><text:span text:style-name="T19"> que conforme al artículo 19. Dos) de la Ley 22/2021, de 28 de diciembre, </text:span></text:span><text:span text:style-name="Emphasis"><text:span text:style-name="T21">de Presupuestos Generales del Estado para el año 2022,</text:span></text:span><text:span text:style-name="Emphasis"><text:span text:style-name="T19"> &lt;&lt;</text:span></text:span><text:span text:style-name="Emphasis"><text:span text:style-name="T21">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3"><text:span text:style-name="Emphasis"><text:span text:style-name="T2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3"><text:span text:style-name="Emphasis"><text:span text:style-name="T20">CONSIDERANDO,</text:span></text:span><text:span text:style-name="Emphasis"><text:span text:style-name="T21"> que, conforme a lo anteriormente expuesto, es criterio de quien suscribe determinar que procede el abono de las horas extraordinarias realizadas por D. *******, Personal Laboral de este Ayuntamiento, con la categoría de Peón, detalladas en el informe reseñado en el encabezado del presente informe, y constando en el correspondiente expediente informe de retención de crédito de la Intervención General de este Ayuntamiento, de fecha 09/09/2025 y CSV nº </text:span></text:span><text:a xlink:type="simple" xlink:href="https://oat.mogan.es:8448/ventanilla/web/validacionFirmas.do?opcion=1&amp;modo=3&amp;csv=l006754aa93509162e207e91e2090923F" text:style-name="Internet_20_link" text:visited-style-name="Visited_20_Internet_20_Link"><text:span text:style-name="Emphasis"><text:span text:style-name="T37">*</text:span></text:span></text:a><text:span text:style-name="Emphasis"><text:span text:style-name="T34">******</text:span></text:span><text:span text:style-name="Emphasis"><text:span text:style-name="T21">, en virtud del cual se determina la </text:span></text:span><text:soft-page-break/><text:span text:style-name="Emphasis"><text:span text:style-name="T21">existencia de crédito suficiente correspondiente a las partidas presupuestarias nº 153213001 y 153216000, del presupuesto del ejercicio 2025, Referencia de documento:</text:span></text:span><text:span text:style-name="Emphasis"><text:span text:style-name="T26"> </text:span></text:span><text:span text:style-name="Emphasis"><text:span text:style-name="T21">2025.2.0013065.000.</text:span></text:span></text:p>
      <text:p text:style-name="P3"><text:span text:style-name="Emphasis"><text:span text:style-name="T20">CONSIDERANDO,</text:span></text:span><text:span text:style-name="Emphasis"><text:span text:style-name="T21"> que la adopción de la presente resolución es competencia de la Junta de Gobierno Local en virtud de las delegaciones efectuadas por la Alcaldesa de este Ilustre Ayuntamiento, mediante </text:span></text:span><text:span text:style-name="Emphasis"><text:span text:style-name="T20">Decreto 3347/2023, de fecha 19 de junio.</text:span></text:span></text:p>
      <text:p text:style-name="P3"><text:span text:style-name="Emphasis"><text:span text:style-name="T21">En virtud de lo expuesto, elevo a su consideración, la siguiente:</text:span></text:span></text:p>
      <text:p text:style-name="P3"><text:span text:style-name="Emphasis"><text:span text:style-name="T21"/></text:span></text:p>
      <text:p text:style-name="P2"><text:span text:style-name="Emphasis"><text:span text:style-name="T20">PROPUESTA DE RESOLUCIÓN</text:span></text:span></text:p>
      <text:p text:style-name="P2"><text:span text:style-name="Emphasis"><text:span text:style-name="T20"/></text:span></text:p>
      <text:p text:style-name="P3"><text:span text:style-name="Emphasis"><text:span text:style-name="T20">PRIMERO.- </text:span></text:span><text:span text:style-name="Emphasis"><text:span text:style-name="T21">Autorizar y comprometer el gasto a favor de </text:span></text:span><text:span text:style-name="Emphasis"><text:span text:style-name="T20">D. ******* , </text:span></text:span><text:span text:style-name="Emphasis"><text:span text:style-name="T21">trabajador laboral de este Ayuntamiento con la categoría de Peón el cual se le abonará en la correspondiente nómina de atrasos, por un importe de </text:span></text:span><text:span text:style-name="Emphasis"><text:span text:style-name="T27">428,61 brutos</text:span></text:span><text:span text:style-name="Emphasis"><text:span text:style-name="T21"> (correspondiente a la realización de </text:span></text:span><text:span text:style-name="Emphasis"><text:span text:style-name="T20">15:00 horas extraordinarias</text:span></text:span><text:span text:style-name="Emphasis"><text:span text:style-name="T21"> con motivo de por necesidades del servicio del Departamento de Vías y Obras: Montaje y desmontaje de la Romería de Arguineguín, Fiesta de la espuma en Playa de Mogán), al amparo de lo dispuesto en el art. 7.3 del vigente Convenio del Personal Laboral de este Ayuntamiento, y con un coste, en concepto de seguridad social de </text:span></text:span><text:span text:style-name="Emphasis"><text:span text:style-name="T20">164,89 .</text:span></text:span><text:span text:style-name="Emphasis"><text:span text:style-name="T21"> Todo ello con cargo a las partidas presupuestarias 1532.13001 y 1532.16000 respectivamente del Presupuesto del Ejercicio 2025.</text:span></text:span></text:p>
      <text:p text:style-name="P3"><text:span text:style-name="Emphasis"><text:span text:style-name="T20">SEGUNDO.-</text:span></text:span><text:span text:style-name="Emphasis"><text:span text:style-name="T21"> Notificar la resolución que recaiga al Interesado, a la Junta de Personal, al Comité de Empresa así como a la Intervención General.&gt;&gt;</text:span></text:span></text:p>
      <text:p text:style-name="P13"><text:span text:style-name="T28">CONSIDERANDO.-</text:span> <text:span text:style-name="T29">que la adopción de la presente resolución es competencia de la Junta de Gobierno Local, en virtud de las delegaciones efectuadas por la Alcaldesa de este Ilustre Ayuntamiento, mediante </text:span><text:span text:style-name="T30">Decreto 3347/2023, de fecha 19 de junio.</text:span></text:p>
      <text:p text:style-name="P18"/>
      <text:p text:style-name="P14">En virtud de lo expuesto, <text:span text:style-name="T28">PROPONGO </text:span>a la Junta de Gobierno Local:</text:p>
      <text:p text:style-name="P14"/>
      <text:p text:style-name="P13"><text:span text:style-name="T30">PRIMERO.- </text:span><text:span text:style-name="T29">Autorizar y comprometer el gasto a favor de </text:span><text:span text:style-name="T30">D. ******* , </text:span><text:span text:style-name="T29">trabajador laboral de este Ayuntamiento con la categoría de Peón el cual se le abonará en la correspondiente nómina de atrasos, por un importe de </text:span><text:span text:style-name="T31">428,61 brutos</text:span><text:span text:style-name="T29"> (correspondiente a la realización de </text:span><text:span text:style-name="T30">15:00 horas extraordinarias</text:span><text:span text:style-name="T29"> con motivo de por necesidades del servicio del Departamento de Vías y Obras: Montaje y desmontaje de la Romería de Arguineguín, Fiesta de la espuma en Playa de Mogán), al amparo de lo dispuesto en el art. 7.3 del vigente Convenio del Personal Laboral de este Ayuntamiento, y con un coste, en concepto de seguridad social de </text:span><text:span text:style-name="T30">164,89 .</text:span><text:span text:style-name="T29"> Todo ello con cargo a las partidas presupuestarias 1532.13001 y 1532.16000 respectivamente del Presupuesto del Ejercicio 2025.</text:span></text:p>
      <text:p text:style-name="P13"><text:span text:style-name="T30">SEGUNDO.-</text:span><text:span text:style-name="T29"> Notificar la resolución que recaiga al Interesado, a la Junta de Personal, al Comité de Empresa así como a la Intervención General.”</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P12"><text:span text:style-name="Strong_20_Emphasis"><text:span text:style-name="T17"/></text:span></text:p>
      <text:p text:style-name="P12"><text:span text:style-name="Strong_20_Emphasis"><text:span text:style-name="T36"><text:tab/></text:span></text:span><text:span text:style-name="Strong_20_Emphasis"><text:span text:style-name="T17">10. Expte.: 16405/2025 Abono Horas Extras, del trabajador laboral D. ******* (Febrero, Marzo, Abril, Mayo, Junio, Julio).</text:span></text:span></text:p>
      <text:p text:style-name="P12"><text:span text:style-name="Strong_20_Emphasis"><text:span text:style-name="T18"/></text:span></text:p>
      <text:p text:style-name="Text_20_body"><text:span text:style-name="Strong_20_Emphasis"><text:span text:style-name="T19">“PROPUESTA RESOLUCIÓN.</text:span></text:span></text:p>
      <text:p text:style-name="Text_20_body"><text:span text:style-name="Strong_20_Emphasis"><text:span text:style-name="T19">Rso25-381.</text:span></text:span></text:p>
      <text:p text:style-name="P3"><text:span text:style-name="T20">DÑA. LORENA DEL CARMEN PÉREZ TRUJILLO, </text:span><text:span text:style-name="T21">Funcionaria Municipal, Jefa de la Unidad Administrativa de Recursos Humanos según Decreto nº 5166/2023, de 19 de septiembre, Vista la Propuesta de Resolución del Departamento de Recursos Humanos con referencia Rso25-381, de fecha 12 de Septiembre </text:span><text:soft-page-break/><text:span text:style-name="T21">y Código Seguro de Verificación nº. </text:span><text:span text:style-name="T34">*******</text:span><text:span text:style-name="T21">, emitida por la Técnica Municipal Dª. Mª. del Carmen Ramírez Mena, que literalmente dice:</text:span></text:p>
      <text:p text:style-name="P3"><text:span text:style-name="Emphasis"><text:span text:style-name="T23">&lt;&lt;ASUNTO: Horas extras, *******, Trabajador Laboral de este Ayuntamiento. (Febrero, Marzo, Abril, Mayo, Junio, Julio 2025).</text:span></text:span></text:p>
      <text:p text:style-name="P3"><text:span text:style-name="Emphasis"><text:span text:style-name="T20">M.ª DEL CARMEN RAMÍREZ MENA,</text:span></text:span><text:span text:style-name="Emphasis"><text:span text:style-name="T21"> Técnica Municipal de este Ilustre Ayuntamiento de Mogán, </text:span></text:span><text:span text:style-name="Emphasis"><text:span text:style-name="T20">VISTA</text:span></text:span><text:span text:style-name="Emphasis"><text:span text:style-name="T21"> la relación de </text:span></text:span><text:span text:style-name="Emphasis"><text:span text:style-name="T20">61:30 horas extras </text:span></text:span><text:span text:style-name="Emphasis"><text:span text:style-name="T21">firmadas por D. *******, Encargado General del Servicio de Mantenimiento de este Ayuntamiento y Vº Bª del Concejal delegado en materia de Playas, Limpieza Viaria y Vías y Obras de este Ilustre Ayuntamiento de Mogán, de fecha, 12 de agosto de 2025 y Código Seguro de Verificación Nº </text:span></text:span><text:span text:style-name="Emphasis"><text:span text:style-name="T34">**********</text:span></text:span><text:span text:style-name="Emphasis"><text:span text:style-name="T21"> todas ellas realizadas por el trabajador laboral de este Ayuntamiento, </text:span></text:span><text:span text:style-name="Emphasis"><text:span text:style-name="T20">D. *******, </text:span></text:span><text:span text:style-name="Emphasis"><text:span text:style-name="T21">con la categoría de Oficial 1ª Albañil, y</text:span></text:span></text:p>
      <text:p text:style-name="P3"><text:span text:style-name="Emphasis"><text:span text:style-name="T24">CONSIDERANDO,</text:span></text:span><text:span text:style-name="Emphasis"><text:span text:style-name="T19"> que, con arreglo al </text:span></text:span><text:span text:style-name="Emphasis"><text:span text:style-name="T24">artículo 7.3.1. del vigente Convenio del Personal Laboral de este Ayuntamiento de Mogán:</text:span></text:span><text:span text:style-name="Emphasis"><text:span text:style-name="T1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3"><text:span text:style-name="Emphasis"><text:span text:style-name="T19">Asimismo, continúa en dicho convenio, en su </text:span></text:span><text:span text:style-name="Emphasis"><text:span text:style-name="T24">artículo 12.1.10,</text:span></text:span><text:span text:style-name="Emphasis"><text:span text:style-name="T1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3"><text:span text:style-name="Emphasis"><text:span text:style-name="T24">CONSIDERANDO, </text:span></text:span><text:span text:style-name="Emphasis"><text:span text:style-name="T19">que el </text:span></text:span><text:span text:style-name="Emphasis"><text:span text:style-name="T24">artículo 35.2. del Real Decreto Legislativo 2/2015, de 23 de octubre, por el que se aprueba el texto refundido de la Ley del Estatuto de los Trabajadores</text:span></text:span><text:span text:style-name="Emphasis"><text:span text:style-name="T19">, precisa que: &lt;&lt;</text:span></text:span><text:span text:style-name="Emphasis"><text:span text:style-name="T25">El número de horas extraordinarias no podrá ser superior a ochenta al año,</text:span></text:span><text:span text:style-name="Emphasis"><text:span text:style-name="T19">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3"><text:span text:style-name="Emphasis"><text:span text:style-name="T24">CONSIDERANDO,</text:span></text:span><text:span text:style-name="Emphasis"><text:span text:style-name="T19"> que conforme al artículo 19. Dos) de la Ley 22/2021, de 28 de diciembre, </text:span></text:span><text:span text:style-name="Emphasis"><text:span text:style-name="T21">de Presupuestos Generales del Estado para el año 2022,</text:span></text:span><text:span text:style-name="Emphasis"><text:span text:style-name="T19"> &lt;&lt;</text:span></text:span><text:span text:style-name="Emphasis"><text:span text:style-name="T21">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3"><text:span text:style-name="Emphasis"><text:span text:style-name="T2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3"><text:span text:style-name="Emphasis"><text:span text:style-name="T20">CONSIDERANDO,</text:span></text:span><text:span text:style-name="Emphasis"><text:span text:style-name="T21"> que, conforme a lo anteriormente expuesto, es criterio de quien suscribe determinar que procede el abono de las horas extraordinarias realizadas por D. *******, Personal Laboral de este Ayuntamiento, con la categoría de Oficial 1ª Albañil, detalladas en el informe reseñado en el encabezado del presente informe, y constando en el correspondiente expediente informe de retención de crédito de la Intervención General de este Ayuntamiento, de fecha 09/09/2025 y CSV nº </text:span></text:span><text:a xlink:type="simple" xlink:href="https://oat.mogan.es:8448/ventanilla/web/validacionFirmas.do?opcion=1&amp;modo=3&amp;csv=F006754aa9000903b6c07e92d3090928E" text:style-name="Internet_20_link" text:visited-style-name="Visited_20_Internet_20_Link"><text:span text:style-name="Emphasis"><text:span text:style-name="T37">*</text:span></text:span></text:a><text:span text:style-name="Emphasis"><text:span text:style-name="T34">*******</text:span></text:span><text:span text:style-name="Emphasis"><text:span text:style-name="T21">, en virtud del cual se determina la existencia de crédito suficiente correspondiente a las partidas presupuestarias nº 153213001 y 153216000, del presupuesto del ejercicio 2025, Referencia de documento:</text:span></text:span><text:span text:style-name="Emphasis"><text:span text:style-name="T26"> </text:span></text:span><text:span text:style-name="Emphasis"><text:span text:style-name="T21">2025.2.0013066.000.</text:span></text:span></text:p>
      <text:p text:style-name="P3"><text:soft-page-break/><text:span text:style-name="Emphasis"><text:span text:style-name="T20">CONSIDERANDO,</text:span></text:span><text:span text:style-name="Emphasis"><text:span text:style-name="T21"> que la adopción de la presente resolución es competencia de la Junta de Gobierno Local en virtud de las delegaciones efectuadas por la Alcaldesa de este Ilustre Ayuntamiento, mediante </text:span></text:span><text:span text:style-name="Emphasis"><text:span text:style-name="T20">Decreto 3347/2023, de fecha 19 de junio.</text:span></text:span></text:p>
      <text:p text:style-name="P3"><text:span text:style-name="Emphasis"><text:span text:style-name="T21">En virtud de lo expuesto, elevo a su consideración, la siguiente:</text:span></text:span></text:p>
      <text:p text:style-name="P3"><text:span text:style-name="Emphasis"><text:span text:style-name="T21"/></text:span></text:p>
      <text:p text:style-name="P2"><text:span text:style-name="Emphasis"><text:span text:style-name="T20">PROPUESTA DE RESOLUCIÓN</text:span></text:span></text:p>
      <text:p text:style-name="P2"><text:span text:style-name="Emphasis"><text:span text:style-name="T20"/></text:span></text:p>
      <text:p text:style-name="P3"><text:span text:style-name="Emphasis"><text:span text:style-name="T20">PRIMERO.- </text:span></text:span><text:span text:style-name="Emphasis"><text:span text:style-name="T21">Autorizar y comprometer el gasto a favor de </text:span></text:span><text:span text:style-name="Emphasis"><text:span text:style-name="T20">D. *******, </text:span></text:span><text:span text:style-name="Emphasis"><text:span text:style-name="T21">trabajador laboral de este Ayuntamiento con la categoría de Oficial 1ª Albañil el cual se le abonará en la correspondiente nómina de atrasos, por un importe de </text:span></text:span><text:span text:style-name="Emphasis"><text:span text:style-name="T27">1.957,54 brutos</text:span></text:span><text:span text:style-name="Emphasis"><text:span text:style-name="T21"> (correspondiente a la realización de </text:span></text:span><text:span text:style-name="Emphasis"><text:span text:style-name="T20">61:30 horas extraordinarias</text:span></text:span><text:span text:style-name="Emphasis"><text:span text:style-name="T21"> con motivo de por necesidades del servicio del Departamento de Vías y Obras: buscando avería en Arguineguín, Playa de Mogán, en el Cercado, Desmontar carpa en Veneguera, vaciando depósito en Lomo Quiebre), al amparo de lo dispuesto en el art. 7.3 del vigente Convenio del Personal Laboral de este Ayuntamiento, y con un coste, en concepto de seguridad social de </text:span></text:span><text:span text:style-name="Emphasis"><text:span text:style-name="T20">729,58 .</text:span></text:span><text:span text:style-name="Emphasis"><text:span text:style-name="T21"> Todo ello con cargo a las partidas presupuestarias 1532.13001 y 1532.16000 respectivamente del Presupuesto del Ejercicio 2025.</text:span></text:span></text:p>
      <text:p text:style-name="P3"><text:span text:style-name="Emphasis"><text:span text:style-name="T20">SEGUNDO.-</text:span></text:span><text:span text:style-name="Emphasis"><text:span text:style-name="T21"> Notificar la resolución que recaiga al Interesado, a la Junta de Personal, al Comité de Empresa así como a la Intervención General &gt;&gt;</text:span></text:span></text:p>
      <text:p text:style-name="P13"><text:span text:style-name="T28">CONSIDERANDO.-</text:span> <text:span text:style-name="T29">que la adopción de la presente resolución es competencia de la Junta de Gobierno Local, en virtud de las delegaciones efectuadas por la Alcaldesa de este Ilustre Ayuntamiento, mediante </text:span><text:span text:style-name="T30">Decreto 3347/2023, de fecha 19 de junio.</text:span></text:p>
      <text:p text:style-name="P14">En virtud de lo expuesto, <text:span text:style-name="T28">PROPONGO </text:span>a la Junta de Gobierno Local:</text:p>
      <text:p text:style-name="P14"/>
      <text:p text:style-name="P13"><text:span text:style-name="T30">PRIMERO.- </text:span><text:span text:style-name="T29">Autorizar y comprometer el gasto a favor de </text:span><text:span text:style-name="T30">D. *******, </text:span><text:span text:style-name="T29">trabajador laboral de este Ayuntamiento con la categoría de Oficial 1ª Albañil el cual se le abonará en la correspondiente nómina de atrasos, por un importe de </text:span><text:span text:style-name="T31">1.957,54 brutos</text:span><text:span text:style-name="T29"> (correspondiente a la realización de </text:span><text:span text:style-name="T30">61:30 horas extraordinarias</text:span><text:span text:style-name="T29"> con motivo de por necesidades del servicio del Departamento de Vías y Obras: buscando avería en Arguineguín, Playa de Mogán, en el Cercado, Desmontar carpa en Veneguera, vaciando depósito en Lomo Quiebre), al amparo de lo dispuesto en el art. 7.3 del vigente Convenio del Personal Laboral de este Ayuntamiento, y con un coste, en concepto de seguridad social de </text:span><text:span text:style-name="T30">729,58 .</text:span><text:span text:style-name="T29"> Todo ello con cargo a las partidas presupuestarias 1532.13001 y 1532.16000 respectivamente del Presupuesto del Ejercicio 2025.</text:span></text:p>
      <text:p text:style-name="P13"><text:span text:style-name="T30">SEGUNDO.-</text:span><text:span text:style-name="T29"> Notificar la resolución que recaiga al Interesado, a la Junta de Personal, al Comité de Empresa así como a la Intervención General.”</text:span></text:p>
      <text:p text:style-name="P17"/>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P16"/>
      <text:p text:style-name="Text_20_body"><text:tab/><text:span text:style-name="Strong_20_Emphasis"><text:span text:style-name="T17">11. Expte.: 16406/2025 Abono Horas Extras, del trabajador laboral D. ******* (Enero, febrero, Mayo, Junio, Julio, Agosto).</text:span></text:span></text:p>
      <text:p text:style-name="P12"><text:span text:style-name="Strong_20_Emphasis"><text:span text:style-name="T18"/></text:span></text:p>
      <text:p text:style-name="Text_20_body"><text:span text:style-name="Strong_20_Emphasis"><text:span text:style-name="T19">“PROPUESTA RESOLUCIÓN.</text:span></text:span></text:p>
      <text:p text:style-name="Text_20_body"><text:span text:style-name="Strong_20_Emphasis"><text:span text:style-name="T19">Rso25-383.</text:span></text:span></text:p>
      <text:p text:style-name="P3"><text:span text:style-name="T20">DÑA. LORENA DEL CARMEN PÉREZ TRUJILLO, </text:span><text:span text:style-name="T21">Funcionaria Municipal, Jefa de la Unidad Administrativa de Recursos Humanos según Decreto nº 5166/2023, de 19 de septiembre, Vista la Propuesta de Resolución del Departamento de Recursos Humanos con referencia Rso25-383, de fecha 12 de Septiembre y Código Seguro de Verificación nº. </text:span><text:span text:style-name="T34">*******</text:span><text:span text:style-name="T21"> emitida por la Técnica Municipal Dª. Mª. del Carmen Ramírez Mena, que literalmente dice:</text:span></text:p>
      <text:p text:style-name="P3"><text:soft-page-break/><text:span text:style-name="Emphasis"><text:span text:style-name="T23">&lt;&lt;ASUNTO: Horas extras, *******, Trabajador Laboral de este Ayuntamiento. (Enero, Febrero, Mayo, Junio, Julio, Agosto 2025).</text:span></text:span></text:p>
      <text:p text:style-name="P3"><text:span text:style-name="Emphasis"><text:span text:style-name="T20">M.ª DEL CARMEN RAMÍREZ MENA,</text:span></text:span><text:span text:style-name="Emphasis"><text:span text:style-name="T21"> Técnica Municipal de este Ilustre Ayuntamiento de Mogán, </text:span></text:span><text:span text:style-name="Emphasis"><text:span text:style-name="T20">VISTA</text:span></text:span><text:span text:style-name="Emphasis"><text:span text:style-name="T21"> la relación de </text:span></text:span><text:span text:style-name="Emphasis"><text:span text:style-name="T20">62:00 horas extras </text:span></text:span><text:span text:style-name="Emphasis"><text:span text:style-name="T21">firmadas por D. *******, Encargado General del Servicio de Mantenimiento de este Ayuntamiento y Vº Bª del Concejal delegado en materia de Playas, Limpieza Viaria y Vías y Obras de este Ilustre Ayuntamiento de Mogán, de fecha, 18 de agosto de 2025 y Código Seguro de Verificación Nº </text:span></text:span><text:a xlink:type="simple" xlink:href="https://oat.mogan.es:8448/ventanilla/web/validacionFirmas.do?opcion=1&amp;modo=3&amp;csv=e006754aa9030e0c85c07e9322080922X" text:style-name="Internet_20_link" text:visited-style-name="Visited_20_Internet_20_Link"><text:span text:style-name="Emphasis"><text:span text:style-name="T37">*</text:span></text:span></text:a><text:span text:style-name="Emphasis"><text:span text:style-name="T34">********</text:span></text:span><text:span text:style-name="Emphasis"><text:span text:style-name="T21">, todas ellas realizadas por el trabajador laboral de este Ayuntamiento, </text:span></text:span><text:span text:style-name="Emphasis"><text:span text:style-name="T20">D. *******, </text:span></text:span><text:span text:style-name="Emphasis"><text:span text:style-name="T21">con la categoría de Oficial 1ª Albañil, y</text:span></text:span></text:p>
      <text:p text:style-name="P3"><text:span text:style-name="Emphasis"><text:span text:style-name="T24">CONSIDERANDO,</text:span></text:span><text:span text:style-name="Emphasis"><text:span text:style-name="T19"> que, con arreglo al </text:span></text:span><text:span text:style-name="Emphasis"><text:span text:style-name="T24">artículo 7.3.1. del vigente Convenio del Personal Laboral de este Ayuntamiento de Mogán:</text:span></text:span><text:span text:style-name="Emphasis"><text:span text:style-name="T1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3"><text:span text:style-name="Emphasis"><text:span text:style-name="T19">Asimismo, continúa en dicho convenio, en su </text:span></text:span><text:span text:style-name="Emphasis"><text:span text:style-name="T24">artículo 12.1.10,</text:span></text:span><text:span text:style-name="Emphasis"><text:span text:style-name="T1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3"><text:span text:style-name="Emphasis"><text:span text:style-name="T24">CONSIDERANDO, </text:span></text:span><text:span text:style-name="Emphasis"><text:span text:style-name="T19">que el </text:span></text:span><text:span text:style-name="Emphasis"><text:span text:style-name="T24">artículo 35.2. del Real Decreto Legislativo 2/2015, de 23 de octubre, por el que se aprueba el texto refundido de la Ley del Estatuto de los Trabajadores</text:span></text:span><text:span text:style-name="Emphasis"><text:span text:style-name="T19">, precisa que: &lt;&lt;</text:span></text:span><text:span text:style-name="Emphasis"><text:span text:style-name="T25">El número de horas extraordinarias no podrá ser superior a ochenta al año,</text:span></text:span><text:span text:style-name="Emphasis"><text:span text:style-name="T19">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3"><text:span text:style-name="Emphasis"><text:span text:style-name="T24">CONSIDERANDO,</text:span></text:span><text:span text:style-name="Emphasis"><text:span text:style-name="T19"> que conforme al artículo 19. Dos) de la Ley 22/2021, de 28 de diciembre, </text:span></text:span><text:span text:style-name="Emphasis"><text:span text:style-name="T21">de Presupuestos Generales del Estado para el año 2022,</text:span></text:span><text:span text:style-name="Emphasis"><text:span text:style-name="T19"> &lt;&lt;</text:span></text:span><text:span text:style-name="Emphasis"><text:span text:style-name="T21">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3"><text:span text:style-name="Emphasis"><text:span text:style-name="T2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3"><text:span text:style-name="Emphasis"><text:span text:style-name="T20">CONSIDERANDO,</text:span></text:span><text:span text:style-name="Emphasis"><text:span text:style-name="T21"> que, conforme a lo anteriormente expuesto, es criterio de quien suscribe determinar que procede el abono de las horas extraordinarias realizadas por D. *******, Personal Laboral de este Ayuntamiento, con la categoría de Oficial 1ª Albañil, detalladas en el informe reseñado en el encabezado del presente informe, y constando en el correspondiente expediente informe de retención de crédito de la Intervención General de este Ayuntamiento, de fecha 09/09/2025 y CSV nº </text:span></text:span><text:a xlink:type="simple" xlink:href="https://oat.mogan.es:8448/ventanilla/web/validacionFirmas.do?opcion=1&amp;modo=3&amp;csv=b006754aa91f090011707e906909092b7" text:style-name="Internet_20_link" text:visited-style-name="Visited_20_Internet_20_Link"><text:span text:style-name="Emphasis"><text:span text:style-name="T37">*</text:span></text:span></text:a><text:span text:style-name="Emphasis"><text:span text:style-name="T34">******</text:span></text:span><text:span text:style-name="Emphasis"><text:span text:style-name="T21">, en virtud del cual se determina la existencia de crédito suficiente correspondiente a las partidas presupuestarias nº 153213001 y 153216000, del presupuesto del ejercicio 2025, Referencia de documento:</text:span></text:span><text:span text:style-name="Emphasis"><text:span text:style-name="T26"> </text:span></text:span><text:span text:style-name="Emphasis"><text:span text:style-name="T21">2025.2.0013067.000.</text:span></text:span></text:p>
      <text:p text:style-name="P3"><text:soft-page-break/><text:span text:style-name="Emphasis"><text:span text:style-name="T20">CONSIDERANDO,</text:span></text:span><text:span text:style-name="Emphasis"><text:span text:style-name="T21"> que la adopción de la presente resolución es competencia de la Junta de Gobierno Local en virtud de las delegaciones efectuadas por la Alcaldesa de este Ilustre Ayuntamiento, mediante </text:span></text:span><text:span text:style-name="Emphasis"><text:span text:style-name="T20">Decreto 3347/2023, de fecha 19 de junio.</text:span></text:span></text:p>
      <text:p text:style-name="P3"><text:span text:style-name="Emphasis"><text:span text:style-name="T21">En virtud de lo expuesto, elevo a su consideración, la siguiente:</text:span></text:span></text:p>
      <text:p text:style-name="P2"><text:span text:style-name="Emphasis"><text:span text:style-name="T20">PROPUESTA DE RESOLUCIÓN</text:span></text:span></text:p>
      <text:p text:style-name="P3"><text:span text:style-name="Emphasis"><text:span text:style-name="T20">PRIMERO.- </text:span></text:span><text:span text:style-name="Emphasis"><text:span text:style-name="T21">Autorizar y comprometer el gasto a favor de </text:span></text:span><text:span text:style-name="Emphasis"><text:span text:style-name="T20">D. *******, </text:span></text:span><text:span text:style-name="Emphasis"><text:span text:style-name="T21">trabajador laboral de este Ayuntamiento con la categoría de Oficial 1ª Albañil el cual se le abonará en la correspondiente nómina de atrasos, por un importe de </text:span></text:span><text:span text:style-name="Emphasis"><text:span text:style-name="T27">2.114,18 brutos</text:span></text:span><text:span text:style-name="Emphasis"><text:span text:style-name="T21"> (correspondiente a la realización de </text:span></text:span><text:span text:style-name="Emphasis"><text:span text:style-name="T20">62:00 horas extraordinarias</text:span></text:span><text:span text:style-name="Emphasis"><text:span text:style-name="T21"> con motivo de por necesidades del servicio del Departamento de Vías y Obras: Conduciendo la carroza de la cabalgata de Reyes en Arguineguin, Montaje y Desmontaje, buscando avería en Arguineguin, Pto. Rico, Playa de Mogán y Mogán-casco, Romería de San Antonio, Montaje y desmontaje Romería de Arguineguín), al amparo de lo dispuesto en el art. 7.3 del vigente Convenio del Personal Laboral de este Ayuntamiento, y con un coste, en concepto de seguridad social de </text:span></text:span><text:span text:style-name="Emphasis"><text:span text:style-name="T20">787,95 .</text:span></text:span><text:span text:style-name="Emphasis"><text:span text:style-name="T21"> Todo ello con cargo a las partidas presupuestarias 1532.13001 y 1532.16000 respectivamente del Presupuesto del Ejercicio 2025.</text:span></text:span></text:p>
      <text:p text:style-name="P3"><text:span text:style-name="Emphasis"><text:span text:style-name="T20">SEGUNDO.-</text:span></text:span><text:span text:style-name="Emphasis"><text:span text:style-name="T21"> Notificar la resolución que recaiga al Interesado, a la Junta de Personal, al Comité de Empresa así como a la Intervención General.&gt;&gt;</text:span></text:span></text:p>
      <text:p text:style-name="P13"><text:span text:style-name="T28">CONSIDERANDO.-</text:span> <text:span text:style-name="T29">que la adopción de la presente resolución es competencia de la Junta de Gobierno Local, en virtud de las delegaciones efectuadas por la Alcaldesa de este Ilustre Ayuntamiento, mediante </text:span><text:span text:style-name="T30">Decreto 3347/2023, de fecha 19 de junio.</text:span></text:p>
      <text:p text:style-name="P14">En virtud de lo expuesto, <text:span text:style-name="T28">PROPONGO </text:span>a la Junta de Gobierno Local:</text:p>
      <text:p text:style-name="P13"><text:span text:style-name="T30">PRIMERO.- </text:span><text:span text:style-name="T29">Autorizar y comprometer el gasto a favor de </text:span><text:span text:style-name="T30">D. *******, </text:span><text:span text:style-name="T29">trabajador laboral de este Ayuntamiento con la categoría de Oficial 1ª Albañil el cual se le abonará en la correspondiente nómina de atrasos, por un importe de </text:span><text:span text:style-name="T31">2.114,18 brutos</text:span><text:span text:style-name="T29"> (correspondiente a la realización de </text:span><text:span text:style-name="T30">62:00 horas extraordinarias</text:span><text:span text:style-name="T29"> con motivo de por necesidades del servicio del Departamento de Vías y Obras: Conduciendo la carroza de la cabalgata de Reyes en Arguineguin, Montaje y Desmontaje, buscando avería en Arguineguin, Pto. Rico, Playa de Mogán y Mogán-casco, Romería de San Antonio, Montaje y desmontaje Romería de Arguineguín), al amparo de lo dispuesto en el art. 7.3 del vigente Convenio del Personal Laboral de este Ayuntamiento, y con un coste, en concepto de seguridad social de </text:span><text:span text:style-name="T30">787,95 .</text:span><text:span text:style-name="T29"> Todo ello con cargo a las partidas presupuestarias 1532.13001 y 1532.16000 respectivamente del Presupuesto del Ejercicio 2025.</text:span></text:p>
      <text:p text:style-name="P13"><text:span text:style-name="T30">SEGUNDO.-</text:span><text:span text:style-name="T29"> Notificar la resolución que recaiga al Interesado, a la Junta de Personal, al Comité de Empresa así como a la Intervención General.”</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36"><text:tab/></text:span></text:span><text:span text:style-name="Strong_20_Emphasis"><text:span text:style-name="T17">12. Expte. 18095/2025. Propuesta de reconocimiento de obligaciones.</text:span></text:span></text:p>
      <text:p text:style-name="P12"><text:span text:style-name="Strong_20_Emphasis"><text:span text:style-name="T18"/></text:span></text:p>
      <text:p text:style-name="Text_20_body"><text:span text:style-name="T38"><text:tab/></text:span><text:span text:style-name="T39">“Don Juan Ernesto Hernández Cruz, </text:span><text:span text:style-name="T40">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s://oat.mogan.es:8448/ventanilla/web/validacionFirmas.do?opcion=1&amp;modo=3&amp;csv=G006754aa91b1313bb407e91e5090b31U" text:style-name="Internet_20_link" text:visited-style-name="Visited_20_Internet_20_Link"><text:span text:style-name="T41">G006754aa91b1313bb407e91e5090b31U</text:span></text:a><text:span text:style-name="T42"> </text:span><text:span text:style-name="T40">tengo a bien emitir la siguiente propuesta.</text:span></text:p>
      <text:p text:style-name="P19">ANTECEDENTES DE HECHO</text:p>
      <text:p text:style-name="P20"><text:span text:style-name="T38">1.- </text:span><text:span text:style-name="T43">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1">Factura</text:p>
            </table:table-cell>
            <table:table-cell table:style-name="Tabla6.A1" office:value-type="string">
              <text:p text:style-name="P21">Factura del emisor</text:p>
            </table:table-cell>
            <table:table-cell table:style-name="Tabla6.A1" office:value-type="string">
              <text:p text:style-name="P21">Importe factura</text:p>
            </table:table-cell>
            <table:table-cell table:style-name="Tabla6.A1" office:value-type="string">
              <text:p text:style-name="P21">Nombre o razón social (Tercero)</text:p>
            </table:table-cell>
            <table:table-cell table:style-name="Tabla6.A1" office:value-type="string">
              <text:p text:style-name="P21">Descripción</text:p>
            </table:table-cell>
            <table:table-cell table:style-name="Tabla6.F1" office:value-type="string">
              <text:p text:style-name="P21">Departamento</text:p>
            </table:table-cell>
          </table:table-row>
        </table:table-header-rows>
        <table:table-row>
          <table:table-cell table:style-name="Tabla6.A2" office:value-type="string">
            <text:p text:style-name="P22">20250000260</text:p>
          </table:table-cell>
          <table:table-cell table:style-name="Tabla6.B2" office:value-type="string">
            <text:p text:style-name="P22">2024 424</text:p>
          </table:table-cell>
          <table:table-cell table:style-name="Tabla6.C2" office:value-type="string">
            <text:p text:style-name="P22">594,03 </text:p>
          </table:table-cell>
          <table:table-cell table:style-name="Tabla6.D2" office:value-type="string">
            <text:p text:style-name="P23">SOCIEDAD CANARIA DE PUBLICACIONES, S.A.</text:p>
          </table:table-cell>
          <table:table-cell table:style-name="Tabla6.E2" office:value-type="string">
            <text:p text:style-name="P23">424/2024. Exposicion publica padrones o matriculas y anuncio periodo cobranza tasa <text:soft-page-break/>serv. depuracion agua 24.12.24</text:p>
          </table:table-cell>
          <table:table-cell table:style-name="Tabla6.F2" office:value-type="string">
            <text:p text:style-name="P23">TESORERIA</text:p>
          </table:table-cell>
        </table:table-row>
        <table:table-row>
          <table:table-cell table:style-name="Tabla6.A2" office:value-type="string">
            <text:p text:style-name="P22">20250000261</text:p>
          </table:table-cell>
          <table:table-cell table:style-name="Tabla6.B2" office:value-type="string">
            <text:p text:style-name="P22">2024 425</text:p>
          </table:table-cell>
          <table:table-cell table:style-name="Tabla6.C2" office:value-type="string">
            <text:p text:style-name="P22">633,12 </text:p>
          </table:table-cell>
          <table:table-cell table:style-name="Tabla6.D2" office:value-type="string">
            <text:p text:style-name="P23">SOCIEDAD CANARIA DE PUBLICACIONES, S.A.</text:p>
          </table:table-cell>
          <table:table-cell table:style-name="Tabla6.E2" office:value-type="string">
            <text:p text:style-name="P23">425/2024. Exposicion publica padrones o matriculas y anuncio periodo cobranza varias tasas, sept./dic.24. 24.12.24.</text:p>
          </table:table-cell>
          <table:table-cell table:style-name="Tabla6.F2" office:value-type="string">
            <text:p text:style-name="P23">TESORERIA</text:p>
          </table:table-cell>
        </table:table-row>
        <table:table-row>
          <table:table-cell table:style-name="Tabla6.A2" office:value-type="string">
            <text:p text:style-name="P22">20250001080</text:p>
          </table:table-cell>
          <table:table-cell table:style-name="Tabla6.B2" office:value-type="string">
            <text:p text:style-name="P22">2025 17</text:p>
          </table:table-cell>
          <table:table-cell table:style-name="Tabla6.C2" office:value-type="string">
            <text:p text:style-name="P22">3.451,02 </text:p>
          </table:table-cell>
          <table:table-cell table:style-name="Tabla6.D2" office:value-type="string">
            <text:p text:style-name="P23">SOCIEDAD CANARIA DE PUBLICACIONES, S.A.</text:p>
          </table:table-cell>
          <table:table-cell table:style-name="Tabla6.E2" office:value-type="string">
            <text:p text:style-name="P23">17/2025. APROBACIÓN DEL CALENDARIO FISCAL PARA EL EJERCICIO 2025. 15/01/25</text:p>
          </table:table-cell>
          <table:table-cell table:style-name="Tabla6.F2" office:value-type="string">
            <text:p text:style-name="P23">TESORERIA</text:p>
          </table:table-cell>
        </table:table-row>
        <table:table-row>
          <table:table-cell table:style-name="Tabla6.A2" office:value-type="string">
            <text:p text:style-name="P22">20250001081</text:p>
          </table:table-cell>
          <table:table-cell table:style-name="Tabla6.B2" office:value-type="string">
            <text:p text:style-name="P22">2025 18</text:p>
          </table:table-cell>
          <table:table-cell table:style-name="Tabla6.C2" office:value-type="string">
            <text:p text:style-name="P22">601,98 </text:p>
          </table:table-cell>
          <table:table-cell table:style-name="Tabla6.D2" office:value-type="string">
            <text:p text:style-name="P23">SOCIEDAD CANARIA DE PUBLICACIONES, S.A.</text:p>
          </table:table-cell>
          <table:table-cell table:style-name="Tabla6.E2" office:value-type="string">
            <text:p text:style-name="P23">18/2025. APROBACIÓN DE VARIOS PADRONES O MATRÍCULAS. 15/01/25</text:p>
          </table:table-cell>
          <table:table-cell table:style-name="Tabla6.F2" office:value-type="string">
            <text:p text:style-name="P23">TESORERIA</text:p>
          </table:table-cell>
        </table:table-row>
        <table:table-row>
          <table:table-cell table:style-name="Tabla6.A2" office:value-type="string">
            <text:p text:style-name="P22">20250001571</text:p>
          </table:table-cell>
          <table:table-cell table:style-name="Tabla6.B2" office:value-type="string">
            <text:p text:style-name="P22">FTV25-04186</text:p>
          </table:table-cell>
          <table:table-cell table:style-name="Tabla6.C2" office:value-type="string">
            <text:p text:style-name="P22">560,03 </text:p>
          </table:table-cell>
          <table:table-cell table:style-name="Tabla6.D2" office:value-type="string">
            <text:p text:style-name="P23">BOLSA DE AGUAS-GRAN CANARIA</text:p>
          </table:table-cell>
          <table:table-cell table:style-name="Tabla6.E2" office:value-type="string">
            <text:p text:style-name="P23">Expte. 7762/24. Sum tubo sanita Molino de Viento. Abr 25</text:p>
          </table:table-cell>
          <table:table-cell table:style-name="Tabla6.F2" office:value-type="string">
            <text:p text:style-name="P23">SERVICIO DE AGUAS</text:p>
          </table:table-cell>
        </table:table-row>
        <table:table-row>
          <table:table-cell table:style-name="Tabla6.A2" office:value-type="string">
            <text:p text:style-name="P22">20250001743</text:p>
          </table:table-cell>
          <table:table-cell table:style-name="Tabla6.B2" office:value-type="string">
            <text:p text:style-name="P22">Emit- 186</text:p>
          </table:table-cell>
          <table:table-cell table:style-name="Tabla6.C2" office:value-type="string">
            <text:p text:style-name="P22">214,00 </text:p>
          </table:table-cell>
          <table:table-cell table:style-name="Tabla6.D2" office:value-type="string">
            <text:p text:style-name="P23">AUDIOMEDIA CANARIAS SOCIEDAD LIMITADA</text:p>
          </table:table-cell>
          <table:table-cell table:style-name="Tabla6.E2" office:value-type="string">
            <text:p text:style-name="P23">Expte. 2970/2025. TÉCNICO DE SONIDO E ILUMINACIÓN PARA FUNCIÓN EN TEATRO. Centro Cultural el Mocán. 22/02/25</text:p>
          </table:table-cell>
          <table:table-cell table:style-name="Tabla6.F2" office:value-type="string">
            <text:p text:style-name="P23">PRESIDENCIA</text:p>
          </table:table-cell>
        </table:table-row>
        <table:table-row>
          <table:table-cell table:style-name="Tabla6.A2" office:value-type="string">
            <text:p text:style-name="P22">20250001936</text:p>
          </table:table-cell>
          <table:table-cell table:style-name="Tabla6.B2" office:value-type="string">
            <text:p text:style-name="P22">C00Z4060004693</text:p>
          </table:table-cell>
          <table:table-cell table:style-name="Tabla6.C2" office:value-type="string">
            <text:p text:style-name="P22">7.949,02 </text:p>
          </table:table-cell>
          <table:table-cell table:style-name="Tabla6.D2" office:value-type="string">
            <text:p text:style-name="P23">ENDESA ENERGIA, S.A.U.</text:p>
          </table:table-cell>
          <table:table-cell table:style-name="Tabla6.E2" office:value-type="string">
            <text:p text:style-name="P23">Expte 8636/23 Suministros eléctricos instalaciones y dependencias Ayuntamiento Mogán.</text:p>
          </table:table-cell>
          <table:table-cell table:style-name="Tabla6.F2" office:value-type="string">
            <text:p text:style-name="P23">ALUMBRADO</text:p>
          </table:table-cell>
        </table:table-row>
        <table:table-row>
          <table:table-cell table:style-name="Tabla6.A2" office:value-type="string">
            <text:p text:style-name="P22">20250001937</text:p>
          </table:table-cell>
          <table:table-cell table:style-name="Tabla6.B2" office:value-type="string">
            <text:p text:style-name="P22">C00Z4060004700</text:p>
          </table:table-cell>
          <table:table-cell table:style-name="Tabla6.C2" office:value-type="string">
            <text:p text:style-name="P22">10.187,92 </text:p>
          </table:table-cell>
          <table:table-cell table:style-name="Tabla6.D2" office:value-type="string">
            <text:p text:style-name="P23">ENDESA ENERGIA, S.A.U.</text:p>
          </table:table-cell>
          <table:table-cell table:style-name="Tabla6.E2" office:value-type="string">
            <text:p text:style-name="P23">Expte. 8636/23 Suministros eléctricos instalaciones y dependencias Ayuntamiento Mogán.</text:p>
          </table:table-cell>
          <table:table-cell table:style-name="Tabla6.F2" office:value-type="string">
            <text:p text:style-name="P23">ALUMBRADO</text:p>
          </table:table-cell>
        </table:table-row>
        <table:table-row>
          <table:table-cell table:style-name="Tabla6.A2" office:value-type="string">
            <text:p text:style-name="P22">20250001973</text:p>
          </table:table-cell>
          <table:table-cell table:style-name="Tabla6.B2" office:value-type="string">
            <text:p text:style-name="P22">83009361154 0000N25CON001940893</text:p>
          </table:table-cell>
          <table:table-cell table:style-name="Tabla6.C2" office:value-type="string">
            <text:p text:style-name="P22">24,84 </text:p>
          </table:table-cell>
          <table:table-cell table:style-name="Tabla6.D2" office:value-type="string">
            <text:p text:style-name="P23">ENDESA ENERGIA, S.A.U.</text:p>
          </table:table-cell>
          <table:table-cell table:style-name="Tabla6.E2" office:value-type="string">
            <text:p text:style-name="P23">Expte. 8636/23. Suministros eléctricos instalaciones y dependencias Ayuntamiento Mogán (03/05/2024 al 02/05/2025). 31/03 al 23/04/25</text:p>
          </table:table-cell>
          <table:table-cell table:style-name="Tabla6.F2" office:value-type="string">
            <text:p text:style-name="P23">ALUMBRADO</text:p>
          </table:table-cell>
        </table:table-row>
        <table:table-row>
          <table:table-cell table:style-name="Tabla6.A2" office:value-type="string">
            <text:p text:style-name="P22">20250002542</text:p>
          </table:table-cell>
          <table:table-cell table:style-name="Tabla6.B2" office:value-type="string">
            <text:p text:style-name="P22">2025174</text:p>
          </table:table-cell>
          <table:table-cell table:style-name="Tabla6.C2" office:value-type="string">
            <text:p text:style-name="P22">653,88 </text:p>
          </table:table-cell>
          <table:table-cell table:style-name="Tabla6.D2" office:value-type="string">
            <text:p text:style-name="P23">SOCIEDAD CANARIA DE PUBLICACIONES, S.A.</text:p>
          </table:table-cell>
          <table:table-cell table:style-name="Tabla6.E2" office:value-type="string">
            <text:p text:style-name="P23">174/2025. EXPOSICIÓN PÚBLICA DE VARIOS PADRONES, O MATRÍCULAS (PERÍODO MARZO Y MAYO 2025)</text:p>
          </table:table-cell>
          <table:table-cell table:style-name="Tabla6.F2" office:value-type="string">
            <text:p text:style-name="P23">TESORERIA</text:p>
          </table:table-cell>
        </table:table-row>
        <table:table-row>
          <table:table-cell table:style-name="Tabla6.A2" office:value-type="string">
            <text:p text:style-name="P22">20250002712</text:p>
          </table:table-cell>
          <table:table-cell table:style-name="Tabla6.B2" office:value-type="string">
            <text:p text:style-name="P22">PP/000266/25</text:p>
          </table:table-cell>
          <table:table-cell table:style-name="Tabla6.C2" office:value-type="string">
            <text:p text:style-name="P22">3.479,25 </text:p>
          </table:table-cell>
          <table:table-cell table:style-name="Tabla6.D2" office:value-type="string">
            <text:p text:style-name="P23">VIAJES LA MOLINA, S.L.</text:p>
          </table:table-cell>
          <table:table-cell table:style-name="Tabla6.E2" office:value-type="string">
            <text:p text:style-name="P23">BILLETES AVION GRAN CANARIA BERLIN 2 <text:soft-page-break/>ADULTOS CON MALETA DE MANO 8KG + 23KG CADA UNO WILIAN CRISTOFE GARCIA JIMENEZ /JUAN MENCEY NAVARRO ROMERO TARIFA NO REEMBOL. 2 ADULTOS CON MALETA DE MANO 8KG + 23KG. 02/03 al 06/03/25</text:p>
          </table:table-cell>
          <table:table-cell table:style-name="Tabla6.F2" office:value-type="string">
            <text:p text:style-name="P23">PLANIFICACIÓN<text:soft-page-break/></text:p>
          </table:table-cell>
        </table:table-row>
        <table:table-row>
          <table:table-cell table:style-name="Tabla6.A2" office:value-type="string">
            <text:p text:style-name="P22">20250002923</text:p>
          </table:table-cell>
          <table:table-cell table:style-name="Tabla6.B2" office:value-type="string">
            <text:p text:style-name="P22">Factura11</text:p>
          </table:table-cell>
          <table:table-cell table:style-name="Tabla6.C2" office:value-type="string">
            <text:p text:style-name="P22">1.809,90 </text:p>
          </table:table-cell>
          <table:table-cell table:style-name="Tabla6.D2" office:value-type="string">
            <text:p text:style-name="P23">HERNANDEZ GARCIA, MOISES</text:p>
          </table:table-cell>
          <table:table-cell table:style-name="Tabla6.E2" office:value-type="string">
            <text:p text:style-name="P23">Expte. 2064/2025.Dec.2025/658. servicios restaurantes voluntarios Protección Civil , servicios voluntariado. 31/12/25. Jun 25</text:p>
          </table:table-cell>
          <table:table-cell table:style-name="Tabla6.F2" office:value-type="string">
            <text:p text:style-name="P23">GABINETE DE PRENSA</text:p>
          </table:table-cell>
        </table:table-row>
        <table:table-row>
          <table:table-cell table:style-name="Tabla6.A2" office:value-type="string">
            <text:p text:style-name="P22">20250002997</text:p>
          </table:table-cell>
          <table:table-cell table:style-name="Tabla6.B2" office:value-type="string">
            <text:p text:style-name="P22">FA2500514</text:p>
          </table:table-cell>
          <table:table-cell table:style-name="Tabla6.C2" office:value-type="string">
            <text:p text:style-name="P22">2.346,51 </text:p>
          </table:table-cell>
          <table:table-cell table:style-name="Tabla6.D2" office:value-type="string">
            <text:p text:style-name="P23">AUGUSTA CANARIAS S.L</text:p>
          </table:table-cell>
          <table:table-cell table:style-name="Tabla6.E2" office:value-type="string">
            <text:p text:style-name="P23">Expte. 3372/2025. dec. 2025/1184. adquisición estores ventanas edificio publico. ( 2 meses). 12/07/25</text:p>
          </table:table-cell>
          <table:table-cell table:style-name="Tabla6.F2" office:value-type="string">
            <text:p text:style-name="P23">PLANIFICACIÓN</text:p>
          </table:table-cell>
        </table:table-row>
        <table:table-row>
          <table:table-cell table:style-name="Tabla6.A2" office:value-type="string">
            <text:p text:style-name="P22">20250002998</text:p>
          </table:table-cell>
          <table:table-cell table:style-name="Tabla6.B2" office:value-type="string">
            <text:p text:style-name="P22">FA2500515</text:p>
          </table:table-cell>
          <table:table-cell table:style-name="Tabla6.C2" office:value-type="string">
            <text:p text:style-name="P22">477,22 </text:p>
          </table:table-cell>
          <table:table-cell table:style-name="Tabla6.D2" office:value-type="string">
            <text:p text:style-name="P23">AUGUSTA CANARIAS S.L</text:p>
          </table:table-cell>
          <table:table-cell table:style-name="Tabla6.E2" office:value-type="string">
            <text:p text:style-name="P23">Expte. 4467/2025. Dec.2025/1435. sum. adquisición estores extras ventanas edificios municipales. 2 meses. 12/07/25</text:p>
          </table:table-cell>
          <table:table-cell table:style-name="Tabla6.F2" office:value-type="string">
            <text:p text:style-name="P23">PLANIFICACIÓN</text:p>
          </table:table-cell>
        </table:table-row>
        <table:table-row>
          <table:table-cell table:style-name="Tabla6.A2" office:value-type="string">
            <text:p text:style-name="P22">20250003203</text:p>
          </table:table-cell>
          <table:table-cell table:style-name="Tabla6.B2" office:value-type="string">
            <text:p text:style-name="P22">Primer trimestre</text:p>
          </table:table-cell>
          <table:table-cell table:style-name="Tabla6.C2" office:value-type="string">
            <text:p text:style-name="P22">169.370,03 </text:p>
          </table:table-cell>
          <table:table-cell table:style-name="Tabla6.D2" office:value-type="string">
            <text:p text:style-name="P23">CONSORCIO DE EMERGENCIAS, DE GRAN CANARIA</text:p>
          </table:table-cell>
          <table:table-cell table:style-name="Tabla6.E2" office:value-type="string">
            <text:p text:style-name="P23">Convenio Consorcio de Emergencias, primer trimestre 2025</text:p>
          </table:table-cell>
          <table:table-cell table:style-name="Tabla6.F2" office:value-type="string">
            <text:p text:style-name="P23">POLICIA LOCAL</text:p>
          </table:table-cell>
        </table:table-row>
        <table:table-row>
          <table:table-cell table:style-name="Tabla6.A2" office:value-type="string">
            <text:p text:style-name="P22">20250003244</text:p>
          </table:table-cell>
          <table:table-cell table:style-name="Tabla6.B2" office:value-type="string">
            <text:p text:style-name="P22">20255B175</text:p>
          </table:table-cell>
          <table:table-cell table:style-name="Tabla6.C2" office:value-type="string">
            <text:p text:style-name="P22">802,50 </text:p>
          </table:table-cell>
          <table:table-cell table:style-name="Tabla6.D2" office:value-type="string">
            <text:p text:style-name="P23">COSTA CELEBRACIONES, SOCIEDAD LIMITADA</text:p>
          </table:table-cell>
          <table:table-cell table:style-name="Tabla6.E2" office:value-type="string">
            <text:p text:style-name="P23">Expte. 6022/2025. Dec.2025/1907. serv. gestión documental alta operadoraciones unidad de Drones NO AESA-EASA. 2meses. 30/07/25</text:p>
          </table:table-cell>
          <table:table-cell table:style-name="Tabla6.F2" office:value-type="string">
            <text:p text:style-name="P23">POLICIA LOCAL</text:p>
          </table:table-cell>
        </table:table-row>
        <table:table-row>
          <table:table-cell table:style-name="Tabla6.A2" office:value-type="string">
            <text:p text:style-name="P22">20250003248</text:p>
          </table:table-cell>
          <table:table-cell table:style-name="Tabla6.B2" office:value-type="string">
            <text:p text:style-name="P22">FR2569</text:p>
          </table:table-cell>
          <table:table-cell table:style-name="Tabla6.C2" office:value-type="string">
            <text:p text:style-name="P22">3.000,00 </text:p>
          </table:table-cell>
          <table:table-cell table:style-name="Tabla6.D2" office:value-type="string">
            <text:p text:style-name="P23">INNOVACION CULTURAL CANARIA SL</text:p>
          </table:table-cell>
          <table:table-cell table:style-name="Tabla6.E2" office:value-type="string">
            <text:p text:style-name="P23">Expdte. 8918/2025 - Servicio de promoción del municipio en la eliminatoria del K-Pop World Festival. - 04/07/2025</text:p>
          </table:table-cell>
          <table:table-cell table:style-name="Tabla6.F2" office:value-type="string">
            <text:p text:style-name="P23">JUVENTUD</text:p>
          </table:table-cell>
        </table:table-row>
        <table:table-row>
          <table:table-cell table:style-name="Tabla6.A2" office:value-type="string">
            <text:p text:style-name="P22">20250003293</text:p>
          </table:table-cell>
          <table:table-cell table:style-name="Tabla6.B2" office:value-type="string">
            <text:p text:style-name="P22">20251223</text:p>
          </table:table-cell>
          <table:table-cell table:style-name="Tabla6.C2" office:value-type="string">
            <text:p text:style-name="P22">761,14 </text:p>
          </table:table-cell>
          <table:table-cell table:style-name="Tabla6.D2" office:value-type="string">
            <text:p text:style-name="P23">EBOGA SOLUCIONES Y SERVICIOS SEGURIDAD INTEGRAL S.L</text:p>
          </table:table-cell>
          <table:table-cell table:style-name="Tabla6.E2" office:value-type="string">
            <text:p text:style-name="P23">EXP: 363469/2021 Servicio Soporte, Mant. Formación Software Gestión Policial VINFOPOL (19/05/2022 al 18/05/2026). Jul 25</text:p>
          </table:table-cell>
          <table:table-cell table:style-name="Tabla6.F2" office:value-type="string">
            <text:p text:style-name="P23">POLICIA LOCAL</text:p>
          </table:table-cell>
        </table:table-row>
        <table:table-row>
          <table:table-cell table:style-name="Tabla6.A2" office:value-type="string">
            <text:p text:style-name="P22">20250003294</text:p>
          </table:table-cell>
          <table:table-cell table:style-name="Tabla6.B2" office:value-type="string">
            <text:p text:style-name="P22">PAPA/002241/25</text:p>
          </table:table-cell>
          <table:table-cell table:style-name="Tabla6.C2" office:value-type="string">
            <text:p text:style-name="P22">65,54 </text:p>
          </table:table-cell>
          <table:table-cell table:style-name="Tabla6.D2" office:value-type="string">
            <text:p text:style-name="P23">VIAJES LA MOLINA, S.L.</text:p>
          </table:table-cell>
          <table:table-cell table:style-name="Tabla6.E2" office:value-type="string">
            <text:p text:style-name="P23">PAX: BUENO GARCIA/ONALIA BILLETE: 2808844001 GRAN CANARIA-TENERIFE NORTE NT 0131 08JUL 12:00 08JUL 12:30 TENERIFE NORTE-GRAN CANARIA NT 0170 08JUL 18:00 08JUL 18:30 - PAX: BUENO GARCIA/ONALIA BILLETE: 2808844001 GRAN CANARIA-TENERIFE NORTE NT 0131 08</text:p>
          </table:table-cell>
          <table:table-cell table:style-name="Tabla6.F2" office:value-type="string">
            <text:p text:style-name="P23">PLANIFICACIÓN</text:p>
          </table:table-cell>
        </table:table-row>
        <table:table-row>
          <table:table-cell table:style-name="Tabla6.A2" office:value-type="string">
            <text:p text:style-name="P22">20250003322</text:p>
          </table:table-cell>
          <table:table-cell table:style-name="Tabla6.B2" office:value-type="string">
            <text:p text:style-name="P22">020136</text:p>
          </table:table-cell>
          <table:table-cell table:style-name="Tabla6.C2" office:value-type="string">
            <text:p text:style-name="P22">856,00 </text:p>
          </table:table-cell>
          <table:table-cell table:style-name="Tabla6.D2" office:value-type="string">
            <text:p text:style-name="P23">COMUNICACIONES Y <text:soft-page-break/>EVENTOS FARO CANARIAS S.L.U</text:p>
          </table:table-cell>
          <table:table-cell table:style-name="Tabla6.E2" office:value-type="string">
            <text:p text:style-name="P23">Contrato menor de servicio <text:soft-page-break/>fotógrafo Romería Ofrenda en Honor a Ntra.Señora la Virgen del Carmen Procesiones Marítimas de Arguineguín y Playa de Mogán. 03/08/25</text:p>
          </table:table-cell>
          <table:table-cell table:style-name="Tabla6.F2" office:value-type="string">
            <text:p text:style-name="P23">PROTOCOLO<text:soft-page-break/></text:p>
          </table:table-cell>
        </table:table-row>
        <table:table-row>
          <table:table-cell table:style-name="Tabla6.A2" office:value-type="string">
            <text:p text:style-name="P22">20250003468</text:p>
          </table:table-cell>
          <table:table-cell table:style-name="Tabla6.B2" office:value-type="string">
            <text:p text:style-name="P22">Emit-43</text:p>
          </table:table-cell>
          <table:table-cell table:style-name="Tabla6.C2" office:value-type="string">
            <text:p text:style-name="P22">58,81 </text:p>
          </table:table-cell>
          <table:table-cell table:style-name="Tabla6.D2" office:value-type="string">
            <text:p text:style-name="P23">FRAEMMA DIRECTAXI CANARIAS S.L</text:p>
          </table:table-cell>
          <table:table-cell table:style-name="Tabla6.E2" office:value-type="string">
            <text:p text:style-name="P23">Expte. 5192/2025.dec.2025/1701. sum. recambios propios vehiculos japones. 31/12/25</text:p>
          </table:table-cell>
          <table:table-cell table:style-name="Tabla6.F2" office:value-type="string">
            <text:p text:style-name="P23">PARQUE MOVIL</text:p>
          </table:table-cell>
        </table:table-row>
        <table:table-row>
          <table:table-cell table:style-name="Tabla6.A2" office:value-type="string">
            <text:p text:style-name="P22">20250003492</text:p>
          </table:table-cell>
          <table:table-cell table:style-name="Tabla6.B2" office:value-type="string">
            <text:p text:style-name="P22">E24/250</text:p>
          </table:table-cell>
          <table:table-cell table:style-name="Tabla6.C2" office:value-type="string">
            <text:p text:style-name="P22">4.097,00 </text:p>
          </table:table-cell>
          <table:table-cell table:style-name="Tabla6.D2" office:value-type="string">
            <text:p text:style-name="P23">VOHALE NORTE S.L.</text:p>
          </table:table-cell>
          <table:table-cell table:style-name="Tabla6.E2" office:value-type="string">
            <text:p text:style-name="P23">Expte. 1127/2023 Primera prórroga Servicio Atención Temprana Municipal (14-04-2025 a 13-04-2026). Jul 25.</text:p>
          </table:table-cell>
          <table:table-cell table:style-name="Tabla6.F2" office:value-type="string">
            <text:p text:style-name="P23">EDUCACION</text:p>
          </table:table-cell>
        </table:table-row>
        <table:table-row>
          <table:table-cell table:style-name="Tabla6.A2" office:value-type="string">
            <text:p text:style-name="P22">20250003504</text:p>
          </table:table-cell>
          <table:table-cell table:style-name="Tabla6.B2" office:value-type="string">
            <text:p text:style-name="P22">SF20250100</text:p>
          </table:table-cell>
          <table:table-cell table:style-name="Tabla6.C2" office:value-type="string">
            <text:p text:style-name="P22">3.485,16 </text:p>
          </table:table-cell>
          <table:table-cell table:style-name="Tabla6.D2" office:value-type="string">
            <text:p text:style-name="P23">MOGAN GESTION MUNICIPAL, S.L.U.</text:p>
          </table:table-cell>
          <table:table-cell table:style-name="Tabla6.E2" office:value-type="string">
            <text:p text:style-name="P23">Expte. 17750/2024 Encargo medio propio dinamización ocio formación juventud 2025. Jul 2025</text:p>
          </table:table-cell>
          <table:table-cell table:style-name="Tabla6.F2" office:value-type="string">
            <text:p text:style-name="P23">JUVENTUD</text:p>
          </table:table-cell>
        </table:table-row>
        <table:table-row>
          <table:table-cell table:style-name="Tabla6.A2" office:value-type="string">
            <text:p text:style-name="P22">20250003533</text:p>
          </table:table-cell>
          <table:table-cell table:style-name="Tabla6.B2" office:value-type="string">
            <text:p text:style-name="P22">71390</text:p>
          </table:table-cell>
          <table:table-cell table:style-name="Tabla6.C2" office:value-type="string">
            <text:p text:style-name="P22">8.582,78 </text:p>
          </table:table-cell>
          <table:table-cell table:style-name="Tabla6.D2" office:value-type="string">
            <text:p text:style-name="P23">AÑEPA, S.L.</text:p>
          </table:table-cell>
          <table:table-cell table:style-name="Tabla6.E2" office:value-type="string">
            <text:p text:style-name="P23">Expte. 118/2022. 1ª Prórroga Servicio grúa recogida vehículos espacios públicos (08/08/2024 hasta 07/08/2025). Jul 25</text:p>
          </table:table-cell>
          <table:table-cell table:style-name="Tabla6.F2" office:value-type="string">
            <text:p text:style-name="P23">POLICIA LOCAL</text:p>
          </table:table-cell>
        </table:table-row>
        <table:table-row>
          <table:table-cell table:style-name="Tabla6.A2" office:value-type="string">
            <text:p text:style-name="P22">20250003579</text:p>
          </table:table-cell>
          <table:table-cell table:style-name="Tabla6.B2" office:value-type="string">
            <text:p text:style-name="P22">35112025F03404</text:p>
          </table:table-cell>
          <table:table-cell table:style-name="Tabla6.C2" office:value-type="string">
            <text:p text:style-name="P22">48,47 </text:p>
          </table:table-cell>
          <table:table-cell table:style-name="Tabla6.D2" office:value-type="string">
            <text:p text:style-name="P23">ITEVISE, SA</text:p>
          </table:table-cell>
          <table:table-cell table:style-name="Tabla6.E2" office:value-type="string">
            <text:p text:style-name="P23">Exp.169/2025. Servicio para inspección Tecnica Vehiculos. PERIODICA - N.Insp.:000327248 / Matr.: GC-4596-AY -18-08-2025</text:p>
          </table:table-cell>
          <table:table-cell table:style-name="Tabla6.F2" office:value-type="string">
            <text:p text:style-name="P23">PARQUE MOVIL</text:p>
          </table:table-cell>
        </table:table-row>
        <table:table-row>
          <table:table-cell table:style-name="Tabla6.A2" office:value-type="string">
            <text:p text:style-name="P22">20250003583</text:p>
          </table:table-cell>
          <table:table-cell table:style-name="Tabla6.B2" office:value-type="string">
            <text:p text:style-name="P22">35112025F03491</text:p>
          </table:table-cell>
          <table:table-cell table:style-name="Tabla6.C2" office:value-type="string">
            <text:p text:style-name="P22">57,84 </text:p>
          </table:table-cell>
          <table:table-cell table:style-name="Tabla6.D2" office:value-type="string">
            <text:p text:style-name="P23">ITEVISE, SA</text:p>
          </table:table-cell>
          <table:table-cell table:style-name="Tabla6.E2" office:value-type="string">
            <text:p text:style-name="P23">PERIODICA - N.Insp.:000327630 / Matr.: GC-5530-AH 22-08-2025</text:p>
          </table:table-cell>
          <table:table-cell table:style-name="Tabla6.F2" office:value-type="string">
            <text:p text:style-name="P23">PARQUE MOVIL</text:p>
          </table:table-cell>
        </table:table-row>
        <table:table-row>
          <table:table-cell table:style-name="Tabla6.A2" office:value-type="string">
            <text:p text:style-name="P22">20250003591</text:p>
          </table:table-cell>
          <table:table-cell table:style-name="Tabla6.B2" office:value-type="string">
            <text:p text:style-name="P22">25000057</text:p>
          </table:table-cell>
          <table:table-cell table:style-name="Tabla6.C2" office:value-type="string">
            <text:p text:style-name="P22">8.094,55 </text:p>
          </table:table-cell>
          <table:table-cell table:style-name="Tabla6.D2" office:value-type="string">
            <text:p text:style-name="P23">MARFUCAN 2019 S.L.</text:p>
          </table:table-cell>
          <table:table-cell table:style-name="Tabla6.E2" office:value-type="string">
            <text:p text:style-name="P23">SUMINISTRO E INSTALACIÓN DE VALLADO EN ACERO GALVANIZADO, EN GUARDERÍA DE PLAYA DE MOGÁN. EXPTE.: 9494/2025. PERIODO DE FACTURACIÓN DEL 29/05/2025 AL 27/08/2025.</text:p>
          </table:table-cell>
          <table:table-cell table:style-name="Tabla6.F2" office:value-type="string">
            <text:p text:style-name="P23">OBRAS PUBLICAS</text:p>
          </table:table-cell>
        </table:table-row>
        <table:table-row>
          <table:table-cell table:style-name="Tabla6.A2" office:value-type="string">
            <text:p text:style-name="P22">20250003599</text:p>
          </table:table-cell>
          <table:table-cell table:style-name="Tabla6.B2" office:value-type="string">
            <text:p text:style-name="P22">71710</text:p>
          </table:table-cell>
          <table:table-cell table:style-name="Tabla6.C2" office:value-type="string">
            <text:p text:style-name="P22">1.393,74 </text:p>
          </table:table-cell>
          <table:table-cell table:style-name="Tabla6.D2" office:value-type="string">
            <text:p text:style-name="P23">AÑEPA, S.L.</text:p>
          </table:table-cell>
          <table:table-cell table:style-name="Tabla6.E2" office:value-type="string">
            <text:p text:style-name="P23">Expte. 118/22. Apoyo a Mercadillo. 01/08 al 07/08/25</text:p>
          </table:table-cell>
          <table:table-cell table:style-name="Tabla6.F2" office:value-type="string">
            <text:p text:style-name="P23">POLICIA LOCAL</text:p>
          </table:table-cell>
        </table:table-row>
        <table:table-row>
          <table:table-cell table:style-name="Tabla6.A2" office:value-type="string">
            <text:p text:style-name="P22">20250003602</text:p>
          </table:table-cell>
          <table:table-cell table:style-name="Tabla6.B2" office:value-type="string">
            <text:p text:style-name="P22">020137</text:p>
          </table:table-cell>
          <table:table-cell table:style-name="Tabla6.C2" office:value-type="string">
            <text:p text:style-name="P22">535,00 </text:p>
          </table:table-cell>
          <table:table-cell table:style-name="Tabla6.D2" office:value-type="string">
            <text:p text:style-name="P23">COMUNICACIONES Y EVENTOS FARO CANARIAS S.L.U</text:p>
          </table:table-cell>
          <table:table-cell table:style-name="Tabla6.E2" office:value-type="string">
            <text:p text:style-name="P23">Difusión de acciones del Ayuntamiento de Mogán - Por la publicidad emitida en Radio Faro y banner en digital faro canarias y maspalomas news, <text:soft-page-break/>del Ayuntamiento de Mogán durante el mes de agosto</text:p>
          </table:table-cell>
          <table:table-cell table:style-name="Tabla6.F2" office:value-type="string">
            <text:p text:style-name="P23">GABINETE DE PRENSA</text:p>
          </table:table-cell>
        </table:table-row>
        <table:table-row>
          <table:table-cell table:style-name="Tabla6.A2" office:value-type="string">
            <text:p text:style-name="P22">20250003611</text:p>
          </table:table-cell>
          <table:table-cell table:style-name="Tabla6.B2" office:value-type="string">
            <text:p text:style-name="P22">Emit-10439</text:p>
          </table:table-cell>
          <table:table-cell table:style-name="Tabla6.C2" office:value-type="string">
            <text:p text:style-name="P22">770,40 </text:p>
          </table:table-cell>
          <table:table-cell table:style-name="Tabla6.D2" office:value-type="string">
            <text:p text:style-name="P23">NEUMATICOS AYOZE, S.L.</text:p>
          </table:table-cell>
          <table:table-cell table:style-name="Tabla6.E2" office:value-type="string">
            <text:p text:style-name="P23">NEUMATICOS ROADX 195/55X20 (95H) PARA TALLER COCHES DE POLICIAS</text:p>
          </table:table-cell>
          <table:table-cell table:style-name="Tabla6.F2" office:value-type="string">
            <text:p text:style-name="P23">PARQUE MOVIL</text:p>
          </table:table-cell>
        </table:table-row>
        <table:table-row>
          <table:table-cell table:style-name="Tabla6.A2" office:value-type="string">
            <text:p text:style-name="P22">20250003635</text:p>
          </table:table-cell>
          <table:table-cell table:style-name="Tabla6.B2" office:value-type="string">
            <text:p text:style-name="P22">G25002720</text:p>
          </table:table-cell>
          <table:table-cell table:style-name="Tabla6.C2" office:value-type="string">
            <text:p text:style-name="P22">383,60 </text:p>
          </table:table-cell>
          <table:table-cell table:style-name="Tabla6.D2" office:value-type="string">
            <text:p text:style-name="P23">DISTRIBUIDORA SERVICIOS TÉCNICO CANARIO S.L. (DYSTECA S.L.)</text:p>
          </table:table-cell>
          <table:table-cell table:style-name="Tabla6.E2" office:value-type="string">
            <text:p text:style-name="P23">Expte. 15737/25. Impresión carteleria rutas Barranquillo Andres y Veneguera. (11/08 a 14/08/25)</text:p>
          </table:table-cell>
          <table:table-cell table:style-name="Tabla6.F2" office:value-type="string">
            <text:p text:style-name="P23">PRESIDENCIA</text:p>
          </table:table-cell>
        </table:table-row>
        <table:table-row>
          <table:table-cell table:style-name="Tabla6.A2" office:value-type="string">
            <text:p text:style-name="P22">20250003660</text:p>
          </table:table-cell>
          <table:table-cell table:style-name="Tabla6.B2" office:value-type="string">
            <text:p text:style-name="P22">FAC1591</text:p>
          </table:table-cell>
          <table:table-cell table:style-name="Tabla6.C2" office:value-type="string">
            <text:p text:style-name="P22">321,00 </text:p>
          </table:table-cell>
          <table:table-cell table:style-name="Tabla6.D2" office:value-type="string">
            <text:p text:style-name="P23">RADIODIFUSION SOL, S.L.</text:p>
          </table:table-cell>
          <table:table-cell table:style-name="Tabla6.E2" office:value-type="string">
            <text:p text:style-name="P23">EMISION DE 155 CUÑAS Y UN BANNER 300X250 SEGUN EXPEDIENTE 1964/25 Agosto 2025</text:p>
          </table:table-cell>
          <table:table-cell table:style-name="Tabla6.F2" office:value-type="string">
            <text:p text:style-name="P23">GABINETE DE PRENSA</text:p>
          </table:table-cell>
        </table:table-row>
        <table:table-row>
          <table:table-cell table:style-name="Tabla6.A2" office:value-type="string">
            <text:p text:style-name="P22">20250003661</text:p>
          </table:table-cell>
          <table:table-cell table:style-name="Tabla6.B2" office:value-type="string">
            <text:p text:style-name="P22">22</text:p>
          </table:table-cell>
          <table:table-cell table:style-name="Tabla6.C2" office:value-type="string">
            <text:p text:style-name="P22">248,05 </text:p>
          </table:table-cell>
          <table:table-cell table:style-name="Tabla6.D2" office:value-type="string">
            <text:p text:style-name="P23">CARRO VOLPINTESTA, ADRIANA DORA</text:p>
          </table:table-cell>
          <table:table-cell table:style-name="Tabla6.E2" office:value-type="string">
            <text:p text:style-name="P23">TRADUCCIÓN. REALIZACIÓN Y EMISIÓN DE 150 CUÑAS DE 20" de RADIO COAST FM</text:p>
          </table:table-cell>
          <table:table-cell table:style-name="Tabla6.F2" office:value-type="string">
            <text:p text:style-name="P23">GABINETE DE PRENSA</text:p>
          </table:table-cell>
        </table:table-row>
        <table:table-row>
          <table:table-cell table:style-name="Tabla6.A2" office:value-type="string">
            <text:p text:style-name="P22">20250003673</text:p>
          </table:table-cell>
          <table:table-cell table:style-name="Tabla6.B2" office:value-type="string">
            <text:p text:style-name="P22">125/25</text:p>
          </table:table-cell>
          <table:table-cell table:style-name="Tabla6.C2" office:value-type="string">
            <text:p text:style-name="P22">1.000,00 </text:p>
          </table:table-cell>
          <table:table-cell table:style-name="Tabla6.D2" office:value-type="string">
            <text:p text:style-name="P23">PONTES GONZALEZ, MARCOS</text:p>
          </table:table-cell>
          <table:table-cell table:style-name="Tabla6.E2" office:value-type="string">
            <text:p text:style-name="P23">Promoción en Maspalomas Ahora de contenidos informativos en texto y audiovisuales optimizados para CEO desde el 1 al 31 de agosto de 2025. Número de expediente 2055/2025. (Actividad Empresarial no sujeta a retención por Art. 75.1.c del Real Decreto 4</text:p>
          </table:table-cell>
          <table:table-cell table:style-name="Tabla6.F2" office:value-type="string">
            <text:p text:style-name="P23">GABINETE DE PRENSA</text:p>
          </table:table-cell>
        </table:table-row>
        <table:table-row>
          <table:table-cell table:style-name="Tabla6.A2" office:value-type="string">
            <text:p text:style-name="P22">20250003674</text:p>
          </table:table-cell>
          <table:table-cell table:style-name="Tabla6.B2" office:value-type="string">
            <text:p text:style-name="P22">Emit-601</text:p>
          </table:table-cell>
          <table:table-cell table:style-name="Tabla6.C2" office:value-type="string">
            <text:p text:style-name="P22">856,00 </text:p>
          </table:table-cell>
          <table:table-cell table:style-name="Tabla6.D2" office:value-type="string">
            <text:p text:style-name="P23">SOPORTE COMUNICACIONES ALTERA S.L</text:p>
          </table:table-cell>
          <table:table-cell table:style-name="Tabla6.E2" office:value-type="string">
            <text:p text:style-name="P23">Expte. 3842/23. Prórroga Servicio mantenimiento TÓTEMS YUP CHARGE Ayuntamiento Mogán (10/07/2025 al 09/07/2026). Ago 25</text:p>
          </table:table-cell>
          <table:table-cell table:style-name="Tabla6.F2" office:value-type="string">
            <text:p text:style-name="P23">INFORMATICA Y NUEVAS TECNOLOGIAS</text:p>
          </table:table-cell>
        </table:table-row>
        <table:table-row>
          <table:table-cell table:style-name="Tabla6.A2" office:value-type="string">
            <text:p text:style-name="P22">20250003680</text:p>
          </table:table-cell>
          <table:table-cell table:style-name="Tabla6.B2" office:value-type="string">
            <text:p text:style-name="P22">Emit-483</text:p>
          </table:table-cell>
          <table:table-cell table:style-name="Tabla6.C2" office:value-type="string">
            <text:p text:style-name="P22">395,68 </text:p>
          </table:table-cell>
          <table:table-cell table:style-name="Tabla6.D2" office:value-type="string">
            <text:p text:style-name="P23">AUTOS BASSO, S.A.U.</text:p>
          </table:table-cell>
          <table:table-cell table:style-name="Tabla6.E2" office:value-type="string">
            <text:p text:style-name="P23">Exp.265/2025. Dec-2025/189. sum. recambios para vehiculos flota municipal. 2025. 15/08 - 31/08/2025</text:p>
          </table:table-cell>
          <table:table-cell table:style-name="Tabla6.F2" office:value-type="string">
            <text:p text:style-name="P23">PARQUE MOVIL</text:p>
          </table:table-cell>
        </table:table-row>
        <table:table-row>
          <table:table-cell table:style-name="Tabla6.A2" office:value-type="string">
            <text:p text:style-name="P22">20250003690</text:p>
          </table:table-cell>
          <table:table-cell table:style-name="Tabla6.B2" office:value-type="string">
            <text:p text:style-name="P22">00009151</text:p>
          </table:table-cell>
          <table:table-cell table:style-name="Tabla6.C2" office:value-type="string">
            <text:p text:style-name="P22">321,00 </text:p>
          </table:table-cell>
          <table:table-cell table:style-name="Tabla6.D2" office:value-type="string">
            <text:p text:style-name="P23">SANTANA SANTIAGO, ANGEL</text:p>
          </table:table-cell>
          <table:table-cell table:style-name="Tabla6.E2" office:value-type="string">
            <text:p text:style-name="P23">Expte. 2060/2025. Dec. 2025/840. Realización campaña visual RR.SS, página digital y entrevistas Grupo de Gobierno. 01/02/25 al 31/12/25. Ago 2025</text:p>
          </table:table-cell>
          <table:table-cell table:style-name="Tabla6.F2" office:value-type="string">
            <text:p text:style-name="P23">GABINETE DE PRENSA</text:p>
          </table:table-cell>
        </table:table-row>
        <table:table-row>
          <table:table-cell table:style-name="Tabla6.A2" office:value-type="string">
            <text:p text:style-name="P22">20250003695</text:p>
          </table:table-cell>
          <table:table-cell table:style-name="Tabla6.B2" office:value-type="string">
            <text:p text:style-name="P22">23/A684</text:p>
          </table:table-cell>
          <table:table-cell table:style-name="Tabla6.C2" office:value-type="string">
            <text:p text:style-name="P22">25.300,00 </text:p>
          </table:table-cell>
          <table:table-cell table:style-name="Tabla6.D2" office:value-type="string">
            <text:p text:style-name="P23">SPAI INNOVA ASTIGITAS, S.L.</text:p>
          </table:table-cell>
          <table:table-cell table:style-name="Tabla6.E2" office:value-type="string">
            <text:p text:style-name="P23">Expte. 9957/24. Suministro,implantación, puesta en funcionamiento y mtto de un sistema integral de contabilidad municipal, patrimonio,nóminas y gestión RRHH en modalidad cloud. Ago 25. ISP</text:p>
          </table:table-cell>
          <table:table-cell table:style-name="Tabla6.F2" office:value-type="string">
            <text:p text:style-name="P23">INFORMATICA Y NUEVAS TECNOLOGIAS</text:p>
          </table:table-cell>
        </table:table-row>
        <table:table-row>
          <table:table-cell table:style-name="Tabla6.A2" office:value-type="string">
            <text:p text:style-name="P22">20250003697</text:p>
          </table:table-cell>
          <table:table-cell table:style-name="Tabla6.B2" office:value-type="string">
            <text:p text:style-name="P22">ESC-25214</text:p>
          </table:table-cell>
          <table:table-cell table:style-name="Tabla6.C2" office:value-type="string">
            <text:p text:style-name="P22">972,74 </text:p>
          </table:table-cell>
          <table:table-cell table:style-name="Tabla6.D2" office:value-type="string">
            <text:p text:style-name="P23">ESCORPIÓN DE JADE S.L.</text:p>
          </table:table-cell>
          <table:table-cell table:style-name="Tabla6.E2" office:value-type="string">
            <text:p text:style-name="P23">Exp.1869/2025.dec.2025/775 publicación banner, pag web, acceso directo web municipal ( <text:soft-page-break/>febrero a diciembre/25). Ago 2025</text:p>
          </table:table-cell>
          <table:table-cell table:style-name="Tabla6.F2" office:value-type="string">
            <text:p text:style-name="P23">GABINETE DE <text:soft-page-break/>PRENSA</text:p>
          </table:table-cell>
        </table:table-row>
        <table:table-row>
          <table:table-cell table:style-name="Tabla6.A2" office:value-type="string">
            <text:p text:style-name="P22">20250003705</text:p>
          </table:table-cell>
          <table:table-cell table:style-name="Tabla6.B2" office:value-type="string">
            <text:p text:style-name="P22">1690</text:p>
          </table:table-cell>
          <table:table-cell table:style-name="Tabla6.C2" office:value-type="string">
            <text:p text:style-name="P22">196,46 </text:p>
          </table:table-cell>
          <table:table-cell table:style-name="Tabla6.D2" office:value-type="string">
            <text:p text:style-name="P23">SEGURDADES SL</text:p>
          </table:table-cell>
          <table:table-cell table:style-name="Tabla6.E2" office:value-type="string">
            <text:p text:style-name="P23">Expte.7770/2022 Prórroga servicio asesoramiento jurídico protección datos DPD (Marz ?25- Feb-26). Ago 2025. ISP</text:p>
          </table:table-cell>
          <table:table-cell table:style-name="Tabla6.F2" office:value-type="string">
            <text:p text:style-name="P23">INFORMATICA Y NUEVAS TECNOLOGIAS</text:p>
          </table:table-cell>
        </table:table-row>
        <table:table-row>
          <table:table-cell table:style-name="Tabla6.A2" office:value-type="string">
            <text:p text:style-name="P22">20250003709</text:p>
          </table:table-cell>
          <table:table-cell table:style-name="Tabla6.B2" office:value-type="string">
            <text:p text:style-name="P22">20251238</text:p>
          </table:table-cell>
          <table:table-cell table:style-name="Tabla6.C2" office:value-type="string">
            <text:p text:style-name="P22">761,14 </text:p>
          </table:table-cell>
          <table:table-cell table:style-name="Tabla6.D2" office:value-type="string">
            <text:p text:style-name="P23">EBOGA SOLUCIONES Y SERVICIOS SEGURIDAD INTEGRAL S.L</text:p>
          </table:table-cell>
          <table:table-cell table:style-name="Tabla6.E2" office:value-type="string">
            <text:p text:style-name="P23">PRESTACIÓN SERVICIOS DE CONFIGURACIÓN, SOPORTE, MANTENIMIENTO Y FORMACIÓN DEL SOFTWARE DE GESTIÓN POLICIAL VINFOPOL . AMPLIACIÓN SERVICIO CLOUD CONTRATO EXP: 7521/2023 (Anterior Expte. 363469/2021) PERIODO DEL 1 AL 31 DE AGOSTO 2025.</text:p>
          </table:table-cell>
          <table:table-cell table:style-name="Tabla6.F2" office:value-type="string">
            <text:p text:style-name="P23">POLICIA LOCAL</text:p>
          </table:table-cell>
        </table:table-row>
        <table:table-row>
          <table:table-cell table:style-name="Tabla6.A2" office:value-type="string">
            <text:p text:style-name="P22">20250003748</text:p>
          </table:table-cell>
          <table:table-cell table:style-name="Tabla6.B2" office:value-type="string">
            <text:p text:style-name="P22">FR20251035</text:p>
          </table:table-cell>
          <table:table-cell table:style-name="Tabla6.C2" office:value-type="string">
            <text:p text:style-name="P22">1.713,18 </text:p>
          </table:table-cell>
          <table:table-cell table:style-name="Tabla6.D2" office:value-type="string">
            <text:p text:style-name="P23">PUERTO RICO, S.A.</text:p>
          </table:table-cell>
          <table:table-cell table:style-name="Tabla6.E2" office:value-type="string">
            <text:p text:style-name="P23">Expte. 791/2020 Tercera Prórroga Arrendamiento bien inmueb taller municipal almacén maquinaria (15/12/2024 a 14/12/2025). Sep 25</text:p>
          </table:table-cell>
          <table:table-cell table:style-name="Tabla6.F2" office:value-type="string">
            <text:p text:style-name="P23">PATRIMONIO</text:p>
          </table:table-cell>
        </table:table-row>
        <table:table-row>
          <table:table-cell table:style-name="Tabla6.A2" office:value-type="string">
            <text:p text:style-name="P22">20250003759</text:p>
          </table:table-cell>
          <table:table-cell table:style-name="Tabla6.B2" office:value-type="string">
            <text:p text:style-name="P22">A24738</text:p>
          </table:table-cell>
          <table:table-cell table:style-name="Tabla6.C2" office:value-type="string">
            <text:p text:style-name="P22">1.235,21 </text:p>
          </table:table-cell>
          <table:table-cell table:style-name="Tabla6.D2" office:value-type="string">
            <text:p text:style-name="P23">GALERIAS RICHARD S.L</text:p>
          </table:table-cell>
          <table:table-cell table:style-name="Tabla6.E2" office:value-type="string">
            <text:p text:style-name="P23">EXPTE: 16236/2025 Suministro adquisición banderas institucionales . 26/08/2025</text:p>
          </table:table-cell>
          <table:table-cell table:style-name="Tabla6.F2" office:value-type="string">
            <text:p text:style-name="P23">COORDINACIÓN</text:p>
          </table:table-cell>
        </table:table-row>
        <table:table-row>
          <table:table-cell table:style-name="Tabla6.A2" office:value-type="string">
            <text:p text:style-name="P22">20250003776</text:p>
          </table:table-cell>
          <table:table-cell table:style-name="Tabla6.B2" office:value-type="string">
            <text:p text:style-name="P22">00001RI24030444</text:p>
          </table:table-cell>
          <table:table-cell table:style-name="Tabla6.C2" office:value-type="string">
            <text:p text:style-name="P22">9.085,71 </text:p>
          </table:table-cell>
          <table:table-cell table:style-name="Tabla6.D2" office:value-type="string">
            <text:p text:style-name="P23">EUREST COLECTIVIDADES, S.L.</text:p>
          </table:table-cell>
          <table:table-cell table:style-name="Tabla6.E2" office:value-type="string">
            <text:p text:style-name="P23">Expte. 17405/2024 Servicio alimentación Centro Autonomía Personal (CAP) (27/05/2025 a 26/05/2027). Ago 25</text:p>
          </table:table-cell>
          <table:table-cell table:style-name="Tabla6.F2" office:value-type="string">
            <text:p text:style-name="P23">CENTROS PARA LA AUTONOMIA PERSONAL</text:p>
          </table:table-cell>
        </table:table-row>
        <table:table-row>
          <table:table-cell table:style-name="Tabla6.A2" office:value-type="string">
            <text:p text:style-name="P22">20250003790</text:p>
          </table:table-cell>
          <table:table-cell table:style-name="Tabla6.B2" office:value-type="string">
            <text:p text:style-name="P22">E25-361</text:p>
          </table:table-cell>
          <table:table-cell table:style-name="Tabla6.C2" office:value-type="string">
            <text:p text:style-name="P22">725,00 </text:p>
          </table:table-cell>
          <table:table-cell table:style-name="Tabla6.D2" office:value-type="string">
            <text:p text:style-name="P23">EVERYCODE SL</text:p>
          </table:table-cell>
          <table:table-cell table:style-name="Tabla6.E2" office:value-type="string">
            <text:p text:style-name="P23">Expte nº 2091/2024 - SER accesibilidad y usabilidad web (URA) (19/10/2024 al 18/10/27). ISP</text:p>
          </table:table-cell>
          <table:table-cell table:style-name="Tabla6.F2" office:value-type="string">
            <text:p text:style-name="P23">INFORMATICA Y NUEVAS TECNOLOGIAS</text:p>
          </table:table-cell>
        </table:table-row>
        <table:table-row>
          <table:table-cell table:style-name="Tabla6.A2" office:value-type="string">
            <text:p text:style-name="P22">20250003812</text:p>
          </table:table-cell>
          <table:table-cell table:style-name="Tabla6.B2" office:value-type="string">
            <text:p text:style-name="P22">2500133</text:p>
          </table:table-cell>
          <table:table-cell table:style-name="Tabla6.C2" office:value-type="string">
            <text:p text:style-name="P22">310,30 </text:p>
          </table:table-cell>
          <table:table-cell table:style-name="Tabla6.D2" office:value-type="string">
            <text:p text:style-name="P23">ACOSTA DESIGN S.L</text:p>
          </table:table-cell>
          <table:table-cell table:style-name="Tabla6.E2" office:value-type="string">
            <text:p text:style-name="P23">Expte. 11223/2025. Obsequios clausura curso 24/25. Escuela infantil " Ositos". 10/09/25</text:p>
          </table:table-cell>
          <table:table-cell table:style-name="Tabla6.F2" office:value-type="string">
            <text:p text:style-name="P23">ESCUELAS INFANTILES</text:p>
          </table:table-cell>
        </table:table-row>
        <table:table-row>
          <table:table-cell table:style-name="Tabla6.A2" office:value-type="string">
            <text:p text:style-name="P22">20250003813</text:p>
          </table:table-cell>
          <table:table-cell table:style-name="Tabla6.B2" office:value-type="string">
            <text:p text:style-name="P22">FAV-25100-003649</text:p>
          </table:table-cell>
          <table:table-cell table:style-name="Tabla6.C2" office:value-type="string">
            <text:p text:style-name="P22">4.141,67 </text:p>
          </table:table-cell>
          <table:table-cell table:style-name="Tabla6.D2" office:value-type="string">
            <text:p text:style-name="P23">AYTOS SOLUCIONES INFORMATICAS, S.L.U.</text:p>
          </table:table-cell>
          <table:table-cell table:style-name="Tabla6.E2" office:value-type="string">
            <text:p text:style-name="P23">CM Expte. 16685/2024 Servicio mant. soporte software Gestión Integral Municipal - Ago 2025. ISP</text:p>
          </table:table-cell>
          <table:table-cell table:style-name="Tabla6.F2" office:value-type="string">
            <text:p text:style-name="P23">INFORMATICA Y NUEVAS TECNOLOGIAS</text:p>
          </table:table-cell>
        </table:table-row>
        <text:soft-page-break/>
        <table:table-row>
          <table:table-cell table:style-name="Tabla6.A2" office:value-type="string">
            <text:p text:style-name="P22">20250003816</text:p>
          </table:table-cell>
          <table:table-cell table:style-name="Tabla6.B2" office:value-type="string">
            <text:p text:style-name="P22">Emit-57</text:p>
          </table:table-cell>
          <table:table-cell table:style-name="Tabla6.C2" office:value-type="string">
            <text:p text:style-name="P22">361,49 </text:p>
          </table:table-cell>
          <table:table-cell table:style-name="Tabla6.D2" office:value-type="string">
            <text:p text:style-name="P23">FERRETERIA BAZAR EL YUNQUE, S.L.</text:p>
          </table:table-cell>
          <table:table-cell table:style-name="Tabla6.E2" office:value-type="string">
            <text:p text:style-name="P23">Expte. 3118/2025. Dec2025/1003. Sum. material diverso mantenimiento y conservación infraestru. zona Mogan Pueblo. 07/08 al 28/08/25</text:p>
          </table:table-cell>
          <table:table-cell table:style-name="Tabla6.F2" office:value-type="string">
            <text:p text:style-name="P23">COMPRAS</text:p>
          </table:table-cell>
        </table:table-row>
        <table:table-row>
          <table:table-cell table:style-name="Tabla6.A2" office:value-type="string">
            <text:p text:style-name="P22">20250003884</text:p>
          </table:table-cell>
          <table:table-cell table:style-name="Tabla6.B2" office:value-type="string">
            <text:p text:style-name="P22">19249675</text:p>
          </table:table-cell>
          <table:table-cell table:style-name="Tabla6.C2" office:value-type="string">
            <text:p text:style-name="P22">213,11 </text:p>
          </table:table-cell>
          <table:table-cell table:style-name="Tabla6.D2" office:value-type="string">
            <text:p text:style-name="P23">HIERROS 7 ISLAS, S.L.</text:p>
          </table:table-cell>
          <table:table-cell table:style-name="Tabla6.E2" office:value-type="string">
            <text:p text:style-name="P23">Expdte. 16527/2025. suministro adquisición de hierro corrugado para el departamento de Vías y Obras. (1 mes)</text:p>
          </table:table-cell>
          <table:table-cell table:style-name="Tabla6.F2" office:value-type="string">
            <text:p text:style-name="P23">COMPRAS</text:p>
          </table:table-cell>
        </table:table-row>
        <table:table-row>
          <table:table-cell table:style-name="Tabla6.A2" office:value-type="string">
            <text:p text:style-name="P22">20250003888</text:p>
          </table:table-cell>
          <table:table-cell table:style-name="Tabla6.B2" office:value-type="string">
            <text:p text:style-name="P22">SF20250107</text:p>
          </table:table-cell>
          <table:table-cell table:style-name="Tabla6.C2" office:value-type="string">
            <text:p text:style-name="P22">11.634,99 </text:p>
          </table:table-cell>
          <table:table-cell table:style-name="Tabla6.D2" office:value-type="string">
            <text:p text:style-name="P23">MOGAN GESTION MUNICIPAL, S.L.U.</text:p>
          </table:table-cell>
          <table:table-cell table:style-name="Tabla6.E2" office:value-type="string">
            <text:p text:style-name="P23">Expte. 18131/2024 Encargo a medio propio servicio asesoría jurídica materia tributaria y recaudatoria ejercicio 2025. Ago 25</text:p>
          </table:table-cell>
          <table:table-cell table:style-name="Tabla6.F2" office:value-type="string">
            <text:p text:style-name="P23">ASESORIA JURIDICA</text:p>
          </table:table-cell>
        </table:table-row>
        <table:table-row>
          <table:table-cell table:style-name="Tabla6.A2" office:value-type="string">
            <text:p text:style-name="P22">20250003891</text:p>
          </table:table-cell>
          <table:table-cell table:style-name="Tabla6.B2" office:value-type="string">
            <text:p text:style-name="P22">SF20250110</text:p>
          </table:table-cell>
          <table:table-cell table:style-name="Tabla6.C2" office:value-type="string">
            <text:p text:style-name="P22">132.498,36 </text:p>
          </table:table-cell>
          <table:table-cell table:style-name="Tabla6.D2" office:value-type="string">
            <text:p text:style-name="P23">MOGAN GESTION MUNICIPAL, S.L.U.</text:p>
          </table:table-cell>
          <table:table-cell table:style-name="Tabla6.E2" office:value-type="string">
            <text:p text:style-name="P23">Expte. 18011/2024 Encargo a medio propio Servicio temporada Playas 2025. Ago 25</text:p>
          </table:table-cell>
          <table:table-cell table:style-name="Tabla6.F2" office:value-type="string">
            <text:p text:style-name="P23">PLAYAS</text:p>
          </table:table-cell>
        </table:table-row>
        <table:table-row>
          <table:table-cell table:style-name="Tabla6.A2" office:value-type="string">
            <text:p text:style-name="P22">20250003894</text:p>
          </table:table-cell>
          <table:table-cell table:style-name="Tabla6.B2" office:value-type="string">
            <text:p text:style-name="P22">SF20250113</text:p>
          </table:table-cell>
          <table:table-cell table:style-name="Tabla6.C2" office:value-type="string">
            <text:p text:style-name="P22">143.130,63 </text:p>
          </table:table-cell>
          <table:table-cell table:style-name="Tabla6.D2" office:value-type="string">
            <text:p text:style-name="P23">MOGAN GESTION MUNICIPAL, S.L.U.</text:p>
          </table:table-cell>
          <table:table-cell table:style-name="Tabla6.E2" office:value-type="string">
            <text:p text:style-name="P23">Expte nº 17722/2024. Encargo Politica Social 2025. Ago 25</text:p>
          </table:table-cell>
          <table:table-cell table:style-name="Tabla6.F2" office:value-type="string">
            <text:p text:style-name="P23">CENTROS PARA LA AUTONOMIA PERSONAL</text:p>
          </table:table-cell>
        </table:table-row>
        <table:table-row>
          <table:table-cell table:style-name="Tabla6.A54" office:value-type="string">
            <text:p text:style-name="P24"/>
          </table:table-cell>
          <table:table-cell table:style-name="Tabla6.A54" office:value-type="string">
            <text:p text:style-name="P25">Total.- </text:p>
          </table:table-cell>
          <table:table-cell table:style-name="Tabla6.A54" office:value-type="string">
            <text:p text:style-name="P25">570.767,00 </text:p>
          </table:table-cell>
          <table:table-cell table:style-name="Tabla6.A54" office:value-type="string">
            <text:p text:style-name="P24"/>
          </table:table-cell>
          <table:table-cell table:style-name="Tabla6.A54" office:value-type="string">
            <text:p text:style-name="P24"/>
          </table:table-cell>
          <table:table-cell table:style-name="Tabla6.F54" office:value-type="string">
            <text:p text:style-name="P24"/>
          </table:table-cell>
        </table:table-row>
      </table:table>
      <text:p text:style-name="P20"><text:span text:style-name="T38">2.-</text:span><text:span text:style-name="T29"> </text:span><text:span text:style-name="T43">Se han presentado por el Punto General de Entrada de Facturas Electrónica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text:span><text:span text:style-name="T44">, así como mediante Decreto nº 92/2024, de 23/12/2024</text:span><text:span text:style-name="T45">, del Consorcio de Viviendas del Cabildo de Gran Canaria, </text:span><text:span text:style-name="T43">para la rehabilitación de edificios de viviendas en "Mogán Casco, Veneguera, Barranquillo Andrés y Soria", en Mogán, en relación con la ejecución de los programas de ayudas en materia de rehabiltiación residencial y vivienda social </text:span><text:span text:style-name="T38">del Plan de Recuperación, Transformación y Resiliencia, financiado por la Unión Europea Next Generation EU - En la Comunidad Autonóma de Canarias:</text:span></text:p>
      <table:table table:name="Tabla7" table:style-name="Tabla7">
        <table:table-column table:style-name="Tabla7.A" table:number-columns-repeated="2"/>
        <table:table-column table:style-name="Tabla7.C"/>
        <table:table-column table:style-name="Tabla7.D"/>
        <table:table-column table:style-name="Tabla7.E"/>
        <table:table-column table:style-name="Tabla7.F"/>
        <table:table-header-rows>
          <table:table-row>
            <table:table-cell table:style-name="Tabla7.A1" office:value-type="string">
              <text:p text:style-name="P21">Factura</text:p>
            </table:table-cell>
            <table:table-cell table:style-name="Tabla7.A1" office:value-type="string">
              <text:p text:style-name="P21">Factura del emisor</text:p>
            </table:table-cell>
            <table:table-cell table:style-name="Tabla7.A1" office:value-type="string">
              <text:p text:style-name="P21">Importe factura</text:p>
            </table:table-cell>
            <table:table-cell table:style-name="Tabla7.A1" office:value-type="string">
              <text:p text:style-name="P21">Nombre o razón social (Tercero)</text:p>
            </table:table-cell>
            <table:table-cell table:style-name="Tabla7.A1" office:value-type="string">
              <text:p text:style-name="P21">Descripción</text:p>
            </table:table-cell>
            <table:table-cell table:style-name="Tabla7.F1" office:value-type="string">
              <text:p text:style-name="P21">Departamento</text:p>
            </table:table-cell>
          </table:table-row>
        </table:table-header-rows>
        <table:table-row>
          <table:table-cell table:style-name="Tabla7.A2" office:value-type="string">
            <text:p text:style-name="P26">20250003804</text:p>
          </table:table-cell>
          <table:table-cell table:style-name="Tabla7.A2" office:value-type="string">
            <text:p text:style-name="P26">202541</text:p>
          </table:table-cell>
          <table:table-cell table:style-name="Tabla7.C2" office:value-type="string">
            <text:p text:style-name="P22">9.798,69 </text:p>
          </table:table-cell>
          <table:table-cell table:style-name="Tabla7.D2" office:value-type="string">
            <text:p text:style-name="P26">RAUL FALCON ARQUITECTO SLP</text:p>
          </table:table-cell>
          <table:table-cell table:style-name="Tabla7.E2" office:value-type="string">
            <text:p text:style-name="P26">Expte. 11675/2024 Next Gen Servicio equipo técnico oficina ERRP Mogán Casco, Veneguera, Bco Andrés y Soria (con cargo al mecanismo MRR). Ago 2025</text:p>
          </table:table-cell>
          <table:table-cell table:style-name="Tabla7.F2" office:value-type="string">
            <text:p text:style-name="P26">OBRAS PUBLICAS</text:p>
          </table:table-cell>
        </table:table-row>
        <table:table-row>
          <table:table-cell table:style-name="Tabla7.A3" office:value-type="string">
            <text:p text:style-name="P24"/>
          </table:table-cell>
          <table:table-cell table:style-name="Tabla7.A3" office:value-type="string">
            <text:p text:style-name="P25">Total.- </text:p>
          </table:table-cell>
          <table:table-cell table:style-name="Tabla7.A3" office:value-type="string">
            <text:p text:style-name="P25">9.798,69 </text:p>
          </table:table-cell>
          <table:table-cell table:style-name="Tabla7.A3" office:value-type="string">
            <text:p text:style-name="P24"/>
          </table:table-cell>
          <table:table-cell table:style-name="Tabla7.A3" office:value-type="string">
            <text:p text:style-name="P24"/>
          </table:table-cell>
          <table:table-cell table:style-name="Tabla7.F3" office:value-type="string">
            <text:p text:style-name="P24"/>
          </table:table-cell>
        </table:table-row>
      </table:table>
      <text:p text:style-name="P20"><text:span text:style-name="T38">3.- </text:span><text:span text:style-name="T43">Todas las facturas que figuran en el listado anterior cuentan con la conformidad del responsable y concejal del área.</text:span></text:p>
      <text:p text:style-name="P20"><text:span text:style-name="T38">4.- </text:span><text:span text:style-name="T43">Se ha comprobado que todos los gastos tienen sus respectivos documentos contables de RC o AD que acredita la consignación presupuestaria.</text:span></text:p>
      <text:p text:style-name="P19">FUNDAMENTOS JURÍDICOS</text:p>
      <text:h text:style-name="P27" text:outline-level="5"><text:soft-page-break/>I</text:h>
      <text:p text:style-name="P19">Concepto de Reconocimiento de Obligaciones</text:p>
      <text:p text:style-name="P28">El Real Decreto 500/1990, en su artículo 58 establece: El reconocimiento y liquidación de la obligación es el acto mediante el cual se declara la existencia de un crédito exigible contra la Entidad derivado de un gasto autorizado y comprometido.</text:p>
      <text:p text:style-name="P19">II</text:p>
      <text:p text:style-name="P19">Requisitos para el Reconocimiento de Obligaciones Contractuales</text:p>
      <text:p text:style-name="P28">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28">2. Las Entidades locales establecerán, en las bases de ejecución del presupuesto, los documentos y requisitos que, de acuerdo con el tipo de gastos, justifiquen el reconocimiento de la obligación.</text:p>
      <text:p text:style-name="P28">...</text:p>
      <text:p text:style-name="P28">En este sentido, la Base de Ejecución de Presupuesto 18.2 establece que Los documentos justificativos del reconocimiento de la obligación serán los siguientes:</text:p>
      <text:list text:style-name="L1">
        <text:list-item>
          <text:p text:style-name="P29">En los contratos, las facturas o certificaciones de obra, con el contenido reflejado en la Instrucción Municipal aprobada en 2020.</text:p>
        </text:list-item>
        <text:list-item>
          <text:p text:style-name="P29">En los tributos de otras administraciones públicas, las liquidaciones correspondientes.</text:p>
        </text:list-item>
        <text:list-item>
          <text:p text:style-name="P29">En los canones o precios públicos, la liquidación correspondiente.</text:p>
        </text:list-item>
        <text:list-item>
          <text:p text:style-name="P29">En las cuotas de comunidad de propietarios o sus derramas, el acta de la juntan de propietarios en el que se fijan dichas cuotas para la anualidad correspondiente.</text:p>
        </text:list-item>
        <text:list-item>
          <text:p text:style-name="P29">En las subvenciones post-pagables, la cuenta justificativa presentada por el beneficiario.</text:p>
        </text:list-item>
        <text:list-item>
          <text:p text:style-name="P29">En las aportaciones a otros entes que agrupen varios municipios, el acto administrativo que apruebe la cuota.</text:p>
        </text:list-item>
        <text:list-item>
          <text:p text:style-name="P29">En las condenas judiciales, el fallo judicial y, en su caso, el decreto que lo cuantifica.</text:p>
        </text:list-item>
        <text:list-item>
          <text:p text:style-name="P29">En las dietas de manutención por razón de servicio, la acreditación del traslado (billetes de embarque), asistencia al lugar (certificado de asistencia al curso, etc.)</text:p>
        </text:list-item>
        <text:list-item>
          <text:p text:style-name="P29">En los gastos de locomoción o kilometraje, informe detallado de origen y destino con su medición de distancia conforme a google maps.</text:p>
        </text:list-item>
        <text:list-item>
          <text:p text:style-name="P29">En las indemnizaciones por asistencia a órganos colegiados, el certificado del secretario del órgano donde se acredita la asistencia.</text:p>
        </text:list-item>
        <text:list-item>
          <text:p text:style-name="P29">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29">En las gratificaciones por servicios extraordinarios y productividades, se estará a lo establecido en la normativa reguladora aplicable al efecto</text:p>
        </text:list-item>
      </text:list>
      <text:p text:style-name="P28">Por su parte, la Base de Ejecución del Presupuesto 18.3 exige la prestación de la conformidad por parte del Centro Gestor del Gasto.</text:p>
      <text:p text:style-name="P28"><text:soft-page-break/>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0">Así mismo, las facturas deberán venir acompañadas de los documentos y requisitos que vengan impuestos por los respectivos Pliegos y acuerdos contractuales.</text:p>
      <text:p text:style-name="P31">III</text:p>
      <text:p text:style-name="P31">Falta de Crédito</text:p>
      <text:p text:style-name="P30">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0">Con idéntico alcance, el artículo 39.2 de la Ley de Contratos del Sector Público recoge como causa de nulidad de pleno derecho de los contratos, la carencia o insuficiencia de crédito, en su apartado b).</text:p>
      <text:p text:style-name="P19">IV</text:p>
      <text:p text:style-name="P19">Órgano competente</text:p>
      <text:p text:style-name="P28">El artículo 185 del TRLRHL establece que 2. Corresponderá al presidente de la corporación el reconocimiento y liquidación de las obligaciones derivadas de compromisos de gastos legalmente adquiridos.</text:p>
      <text:p text:style-name="P28">3. Las facultades a que se refieren los apartados anteriores podrán desconcentrarse o delegarse ....</text:p>
      <text:p text:style-name="P28">Este mismo criterio viene reforzado por el artículo 60 del Real Decreto 500/1990.</text:p>
      <text:p text:style-name="P28">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28">En virtud de todo lo anterior, tengo a bien elevar a la Junta de Gobierno Local la siguiente</text:p>
      <text:p text:style-name="P19">PROPUESTA</text:p>
      <text:p text:style-name="P20"><text:span text:style-name="T38">PRIMERO</text:span><text:span text:style-name="T43">.-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21">Factura</text:p>
            </table:table-cell>
            <table:table-cell table:style-name="Tabla8.A1" office:value-type="string">
              <text:p text:style-name="P21">Factura del emisor</text:p>
            </table:table-cell>
            <table:table-cell table:style-name="Tabla8.A1" office:value-type="string">
              <text:p text:style-name="P21">Importe factura</text:p>
            </table:table-cell>
            <table:table-cell table:style-name="Tabla8.A1" office:value-type="string">
              <text:p text:style-name="P21">Nombre o razón social (Tercero)</text:p>
            </table:table-cell>
            <table:table-cell table:style-name="Tabla8.A1" office:value-type="string">
              <text:p text:style-name="P21">Descripción</text:p>
            </table:table-cell>
            <table:table-cell table:style-name="Tabla8.F1" office:value-type="string">
              <text:p text:style-name="P21">Departamento</text:p>
            </table:table-cell>
          </table:table-row>
        </table:table-header-rows>
        <table:table-row>
          <table:table-cell table:style-name="Tabla8.A2" office:value-type="string">
            <text:p text:style-name="P22">20250000260</text:p>
          </table:table-cell>
          <table:table-cell table:style-name="Tabla8.B2" office:value-type="string">
            <text:p text:style-name="P22">2024 424</text:p>
          </table:table-cell>
          <table:table-cell table:style-name="Tabla8.C2" office:value-type="string">
            <text:p text:style-name="P22">594,03 </text:p>
          </table:table-cell>
          <table:table-cell table:style-name="Tabla8.D2" office:value-type="string">
            <text:p text:style-name="P23">SOCIEDAD CANARIA DE PUBLICACIONES, S.A.</text:p>
          </table:table-cell>
          <table:table-cell table:style-name="Tabla8.E2" office:value-type="string">
            <text:p text:style-name="P23">424/2024. Exposicion publica padrones o matriculas y anuncio periodo cobranza tasa serv. depuracion agua 24.12.24</text:p>
          </table:table-cell>
          <table:table-cell table:style-name="Tabla8.F2" office:value-type="string">
            <text:p text:style-name="P23">TESORERIA</text:p>
          </table:table-cell>
        </table:table-row>
        <table:table-row>
          <table:table-cell table:style-name="Tabla8.A2" office:value-type="string">
            <text:p text:style-name="P22">20250000261</text:p>
          </table:table-cell>
          <table:table-cell table:style-name="Tabla8.B2" office:value-type="string">
            <text:p text:style-name="P22">2024 425</text:p>
          </table:table-cell>
          <table:table-cell table:style-name="Tabla8.C2" office:value-type="string">
            <text:p text:style-name="P22">633,12 </text:p>
          </table:table-cell>
          <table:table-cell table:style-name="Tabla8.D2" office:value-type="string">
            <text:p text:style-name="P23">SOCIEDAD CANARIA DE PUBLICACIONES, S.A.</text:p>
          </table:table-cell>
          <table:table-cell table:style-name="Tabla8.E2" office:value-type="string">
            <text:p text:style-name="P23">425/2024. Exposicion publica padrones o matriculas y anuncio periodo cobranza varias tasas, sept./dic.24. 24.12.24.</text:p>
          </table:table-cell>
          <table:table-cell table:style-name="Tabla8.F2" office:value-type="string">
            <text:p text:style-name="P23">TESORERIA</text:p>
          </table:table-cell>
        </table:table-row>
        <table:table-row>
          <table:table-cell table:style-name="Tabla8.A2" office:value-type="string">
            <text:p text:style-name="P22">20250001080</text:p>
          </table:table-cell>
          <table:table-cell table:style-name="Tabla8.B2" office:value-type="string">
            <text:p text:style-name="P22">2025 17</text:p>
          </table:table-cell>
          <table:table-cell table:style-name="Tabla8.C2" office:value-type="string">
            <text:p text:style-name="P22">3.451,02 </text:p>
          </table:table-cell>
          <table:table-cell table:style-name="Tabla8.D2" office:value-type="string">
            <text:p text:style-name="P23">SOCIEDAD CANARIA DE PUBLICACIONES, S.A.</text:p>
          </table:table-cell>
          <table:table-cell table:style-name="Tabla8.E2" office:value-type="string">
            <text:p text:style-name="P23">17/2025. APROBACIÓN DEL CALENDARIO FISCAL PARA EL EJERCICIO 2025. 15/01/25</text:p>
          </table:table-cell>
          <table:table-cell table:style-name="Tabla8.F2" office:value-type="string">
            <text:p text:style-name="P23">TESORERIA</text:p>
          </table:table-cell>
        </table:table-row>
        <table:table-row>
          <table:table-cell table:style-name="Tabla8.A2" office:value-type="string">
            <text:p text:style-name="P22">20250001081</text:p>
          </table:table-cell>
          <table:table-cell table:style-name="Tabla8.B2" office:value-type="string">
            <text:p text:style-name="P22">2025 18</text:p>
          </table:table-cell>
          <table:table-cell table:style-name="Tabla8.C2" office:value-type="string">
            <text:p text:style-name="P22">601,98 </text:p>
          </table:table-cell>
          <table:table-cell table:style-name="Tabla8.D2" office:value-type="string">
            <text:p text:style-name="P23">SOCIEDAD CANARIA DE PUBLICACIONES, S.A.</text:p>
          </table:table-cell>
          <table:table-cell table:style-name="Tabla8.E2" office:value-type="string">
            <text:p text:style-name="P23">18/2025. APROBACIÓN DE VARIOS PADRONES O <text:soft-page-break/>MATRÍCULAS. 15/01/25</text:p>
          </table:table-cell>
          <table:table-cell table:style-name="Tabla8.F2" office:value-type="string">
            <text:p text:style-name="P23">TESORERIA<text:soft-page-break/></text:p>
          </table:table-cell>
        </table:table-row>
        <table:table-row>
          <table:table-cell table:style-name="Tabla8.A2" office:value-type="string">
            <text:p text:style-name="P22">20250001571</text:p>
          </table:table-cell>
          <table:table-cell table:style-name="Tabla8.B2" office:value-type="string">
            <text:p text:style-name="P22">FTV25-04186</text:p>
          </table:table-cell>
          <table:table-cell table:style-name="Tabla8.C2" office:value-type="string">
            <text:p text:style-name="P22">560,03 </text:p>
          </table:table-cell>
          <table:table-cell table:style-name="Tabla8.D2" office:value-type="string">
            <text:p text:style-name="P23">BOLSA DE AGUAS-GRAN CANARIA</text:p>
          </table:table-cell>
          <table:table-cell table:style-name="Tabla8.E2" office:value-type="string">
            <text:p text:style-name="P23">Expte. 7762/24. Sum tubo sanita Molino de Viento. Abr 25</text:p>
          </table:table-cell>
          <table:table-cell table:style-name="Tabla8.F2" office:value-type="string">
            <text:p text:style-name="P23">SERVICIO DE AGUAS</text:p>
          </table:table-cell>
        </table:table-row>
        <table:table-row>
          <table:table-cell table:style-name="Tabla8.A2" office:value-type="string">
            <text:p text:style-name="P22">20250001743</text:p>
          </table:table-cell>
          <table:table-cell table:style-name="Tabla8.B2" office:value-type="string">
            <text:p text:style-name="P22">Emit- 186</text:p>
          </table:table-cell>
          <table:table-cell table:style-name="Tabla8.C2" office:value-type="string">
            <text:p text:style-name="P22">214,00 </text:p>
          </table:table-cell>
          <table:table-cell table:style-name="Tabla8.D2" office:value-type="string">
            <text:p text:style-name="P23">AUDIOMEDIA CANARIAS SOCIEDAD LIMITADA</text:p>
          </table:table-cell>
          <table:table-cell table:style-name="Tabla8.E2" office:value-type="string">
            <text:p text:style-name="P23">Expte. 2970/2025. TÉCNICO DE SONIDO E ILUMINACIÓN PARA FUNCIÓN EN TEATRO. Centro Cultural el Mocán. 22/02/25</text:p>
          </table:table-cell>
          <table:table-cell table:style-name="Tabla8.F2" office:value-type="string">
            <text:p text:style-name="P23">PRESIDENCIA</text:p>
          </table:table-cell>
        </table:table-row>
        <table:table-row>
          <table:table-cell table:style-name="Tabla8.A2" office:value-type="string">
            <text:p text:style-name="P22">20250001936</text:p>
          </table:table-cell>
          <table:table-cell table:style-name="Tabla8.B2" office:value-type="string">
            <text:p text:style-name="P22">C00Z4060004693</text:p>
          </table:table-cell>
          <table:table-cell table:style-name="Tabla8.C2" office:value-type="string">
            <text:p text:style-name="P22">7.949,02 </text:p>
          </table:table-cell>
          <table:table-cell table:style-name="Tabla8.D2" office:value-type="string">
            <text:p text:style-name="P23">ENDESA ENERGIA, S.A.U.</text:p>
          </table:table-cell>
          <table:table-cell table:style-name="Tabla8.E2" office:value-type="string">
            <text:p text:style-name="P23">Expte 8636/23 Suministros eléctricos instalaciones y dependencias Ayuntamiento Mogán.</text:p>
          </table:table-cell>
          <table:table-cell table:style-name="Tabla8.F2" office:value-type="string">
            <text:p text:style-name="P23">ALUMBRADO</text:p>
          </table:table-cell>
        </table:table-row>
        <table:table-row>
          <table:table-cell table:style-name="Tabla8.A2" office:value-type="string">
            <text:p text:style-name="P22">20250001937</text:p>
          </table:table-cell>
          <table:table-cell table:style-name="Tabla8.B2" office:value-type="string">
            <text:p text:style-name="P22">C00Z4060004700</text:p>
          </table:table-cell>
          <table:table-cell table:style-name="Tabla8.C2" office:value-type="string">
            <text:p text:style-name="P22">10.187,92 </text:p>
          </table:table-cell>
          <table:table-cell table:style-name="Tabla8.D2" office:value-type="string">
            <text:p text:style-name="P23">ENDESA ENERGIA, S.A.U.</text:p>
          </table:table-cell>
          <table:table-cell table:style-name="Tabla8.E2" office:value-type="string">
            <text:p text:style-name="P23">Expte. 8636/23 Suministros eléctricos instalaciones y dependencias Ayuntamiento Mogán.</text:p>
          </table:table-cell>
          <table:table-cell table:style-name="Tabla8.F2" office:value-type="string">
            <text:p text:style-name="P23">ALUMBRADO</text:p>
          </table:table-cell>
        </table:table-row>
        <table:table-row>
          <table:table-cell table:style-name="Tabla8.A2" office:value-type="string">
            <text:p text:style-name="P22">20250001973</text:p>
          </table:table-cell>
          <table:table-cell table:style-name="Tabla8.B2" office:value-type="string">
            <text:p text:style-name="P22">83009361154 0000N25CON001940893</text:p>
          </table:table-cell>
          <table:table-cell table:style-name="Tabla8.C2" office:value-type="string">
            <text:p text:style-name="P22">24,84 </text:p>
          </table:table-cell>
          <table:table-cell table:style-name="Tabla8.D2" office:value-type="string">
            <text:p text:style-name="P23">ENDESA ENERGIA, S.A.U.</text:p>
          </table:table-cell>
          <table:table-cell table:style-name="Tabla8.E2" office:value-type="string">
            <text:p text:style-name="P23">Expte. 8636/23. Suministros eléctricos instalaciones y dependencias Ayuntamiento Mogán (03/05/2024 al 02/05/2025). 31/03 al 23/04/25</text:p>
          </table:table-cell>
          <table:table-cell table:style-name="Tabla8.F2" office:value-type="string">
            <text:p text:style-name="P23">ALUMBRADO</text:p>
          </table:table-cell>
        </table:table-row>
        <table:table-row>
          <table:table-cell table:style-name="Tabla8.A2" office:value-type="string">
            <text:p text:style-name="P22">20250002542</text:p>
          </table:table-cell>
          <table:table-cell table:style-name="Tabla8.B2" office:value-type="string">
            <text:p text:style-name="P22">2025174</text:p>
          </table:table-cell>
          <table:table-cell table:style-name="Tabla8.C2" office:value-type="string">
            <text:p text:style-name="P22">653,88 </text:p>
          </table:table-cell>
          <table:table-cell table:style-name="Tabla8.D2" office:value-type="string">
            <text:p text:style-name="P23">SOCIEDAD CANARIA DE PUBLICACIONES, S.A.</text:p>
          </table:table-cell>
          <table:table-cell table:style-name="Tabla8.E2" office:value-type="string">
            <text:p text:style-name="P23">174/2025. EXPOSICIÓN PÚBLICA DE VARIOS PADRONES, O MATRÍCULAS (PERÍODO MARZO Y MAYO 2025)</text:p>
          </table:table-cell>
          <table:table-cell table:style-name="Tabla8.F2" office:value-type="string">
            <text:p text:style-name="P23">TESORERIA</text:p>
          </table:table-cell>
        </table:table-row>
        <table:table-row>
          <table:table-cell table:style-name="Tabla8.A2" office:value-type="string">
            <text:p text:style-name="P22">20250002712</text:p>
          </table:table-cell>
          <table:table-cell table:style-name="Tabla8.B2" office:value-type="string">
            <text:p text:style-name="P22">PP/000266/25</text:p>
          </table:table-cell>
          <table:table-cell table:style-name="Tabla8.C2" office:value-type="string">
            <text:p text:style-name="P22">3.479,25 </text:p>
          </table:table-cell>
          <table:table-cell table:style-name="Tabla8.D2" office:value-type="string">
            <text:p text:style-name="P23">VIAJES LA MOLINA, S.L.</text:p>
          </table:table-cell>
          <table:table-cell table:style-name="Tabla8.E2" office:value-type="string">
            <text:p text:style-name="P23">BILLETES AVION GRAN CANARIA BERLIN 2 ADULTOS CON MALETA DE MANO 8KG + 23KG CADA UNO WILIAN CRISTOFE GARCIA JIMENEZ /JUAN MENCEY NAVARRO ROMERO TARIFA NO REEMBOL. 2 ADULTOS CON MALETA DE MANO 8KG + 23KG. 02/03 al 06/03/25</text:p>
          </table:table-cell>
          <table:table-cell table:style-name="Tabla8.F2" office:value-type="string">
            <text:p text:style-name="P23">PLANIFICACIÓN</text:p>
          </table:table-cell>
        </table:table-row>
        <table:table-row>
          <table:table-cell table:style-name="Tabla8.A2" office:value-type="string">
            <text:p text:style-name="P22">20250002923</text:p>
          </table:table-cell>
          <table:table-cell table:style-name="Tabla8.B2" office:value-type="string">
            <text:p text:style-name="P22">Factura11</text:p>
          </table:table-cell>
          <table:table-cell table:style-name="Tabla8.C2" office:value-type="string">
            <text:p text:style-name="P22">1.809,90 </text:p>
          </table:table-cell>
          <table:table-cell table:style-name="Tabla8.D2" office:value-type="string">
            <text:p text:style-name="P23">HERNANDEZ GARCIA, MOISES</text:p>
          </table:table-cell>
          <table:table-cell table:style-name="Tabla8.E2" office:value-type="string">
            <text:p text:style-name="P23">Expte. 2064/2025.Dec.2025/658. servicios restaurantes voluntarios Protección Civil , servicios voluntariado. 31/12/25. Jun 25</text:p>
          </table:table-cell>
          <table:table-cell table:style-name="Tabla8.F2" office:value-type="string">
            <text:p text:style-name="P23">GABINETE DE PRENSA</text:p>
          </table:table-cell>
        </table:table-row>
        <table:table-row>
          <table:table-cell table:style-name="Tabla8.A2" office:value-type="string">
            <text:p text:style-name="P22">20250002997</text:p>
          </table:table-cell>
          <table:table-cell table:style-name="Tabla8.B2" office:value-type="string">
            <text:p text:style-name="P22">FA2500514</text:p>
          </table:table-cell>
          <table:table-cell table:style-name="Tabla8.C2" office:value-type="string">
            <text:p text:style-name="P22">2.346,51 </text:p>
          </table:table-cell>
          <table:table-cell table:style-name="Tabla8.D2" office:value-type="string">
            <text:p text:style-name="P23">AUGUSTA CANARIAS S.L</text:p>
          </table:table-cell>
          <table:table-cell table:style-name="Tabla8.E2" office:value-type="string">
            <text:p text:style-name="P23">Expte. 3372/2025. dec. <text:soft-page-break/>2025/1184. adquisición estores ventanas edificio publico. ( 2 meses). 12/07/25</text:p>
          </table:table-cell>
          <table:table-cell table:style-name="Tabla8.F2" office:value-type="string">
            <text:p text:style-name="P23">PLANIFICACIÓN<text:soft-page-break/></text:p>
          </table:table-cell>
        </table:table-row>
        <table:table-row>
          <table:table-cell table:style-name="Tabla8.A2" office:value-type="string">
            <text:p text:style-name="P22">20250002998</text:p>
          </table:table-cell>
          <table:table-cell table:style-name="Tabla8.B2" office:value-type="string">
            <text:p text:style-name="P22">FA2500515</text:p>
          </table:table-cell>
          <table:table-cell table:style-name="Tabla8.C2" office:value-type="string">
            <text:p text:style-name="P22">477,22 </text:p>
          </table:table-cell>
          <table:table-cell table:style-name="Tabla8.D2" office:value-type="string">
            <text:p text:style-name="P23">AUGUSTA CANARIAS S.L</text:p>
          </table:table-cell>
          <table:table-cell table:style-name="Tabla8.E2" office:value-type="string">
            <text:p text:style-name="P23">Expte. 4467/2025. Dec.2025/1435. sum. adquisición estores extras ventanas edificios municipales. 2 meses. 12/07/25</text:p>
          </table:table-cell>
          <table:table-cell table:style-name="Tabla8.F2" office:value-type="string">
            <text:p text:style-name="P23">PLANIFICACIÓN</text:p>
          </table:table-cell>
        </table:table-row>
        <table:table-row>
          <table:table-cell table:style-name="Tabla8.A2" office:value-type="string">
            <text:p text:style-name="P22">20250003203</text:p>
          </table:table-cell>
          <table:table-cell table:style-name="Tabla8.B2" office:value-type="string">
            <text:p text:style-name="P22">Primer trimestre</text:p>
          </table:table-cell>
          <table:table-cell table:style-name="Tabla8.C2" office:value-type="string">
            <text:p text:style-name="P22">169.370,03 </text:p>
          </table:table-cell>
          <table:table-cell table:style-name="Tabla8.D2" office:value-type="string">
            <text:p text:style-name="P23">CONSORCIO DE EMERGENCIAS, DE GRAN CANARIA</text:p>
          </table:table-cell>
          <table:table-cell table:style-name="Tabla8.E2" office:value-type="string">
            <text:p text:style-name="P23">Convenio Consorcio de Emergencias, primer trimestre 2025</text:p>
          </table:table-cell>
          <table:table-cell table:style-name="Tabla8.F2" office:value-type="string">
            <text:p text:style-name="P23">POLICIA LOCAL</text:p>
          </table:table-cell>
        </table:table-row>
        <table:table-row>
          <table:table-cell table:style-name="Tabla8.A2" office:value-type="string">
            <text:p text:style-name="P22">20250003244</text:p>
          </table:table-cell>
          <table:table-cell table:style-name="Tabla8.B2" office:value-type="string">
            <text:p text:style-name="P22">20255B175</text:p>
          </table:table-cell>
          <table:table-cell table:style-name="Tabla8.C2" office:value-type="string">
            <text:p text:style-name="P22">802,50 </text:p>
          </table:table-cell>
          <table:table-cell table:style-name="Tabla8.D2" office:value-type="string">
            <text:p text:style-name="P23">COSTA CELEBRACIONES, SOCIEDAD LIMITADA</text:p>
          </table:table-cell>
          <table:table-cell table:style-name="Tabla8.E2" office:value-type="string">
            <text:p text:style-name="P23">Expte. 6022/2025. Dec.2025/1907. serv. gestión documental alta operadoraciones unidad de Drones NO AESA-EASA. 2meses. 30/07/25</text:p>
          </table:table-cell>
          <table:table-cell table:style-name="Tabla8.F2" office:value-type="string">
            <text:p text:style-name="P23">POLICIA LOCAL</text:p>
          </table:table-cell>
        </table:table-row>
        <table:table-row>
          <table:table-cell table:style-name="Tabla8.A2" office:value-type="string">
            <text:p text:style-name="P22">20250003248</text:p>
          </table:table-cell>
          <table:table-cell table:style-name="Tabla8.B2" office:value-type="string">
            <text:p text:style-name="P22">FR2569</text:p>
          </table:table-cell>
          <table:table-cell table:style-name="Tabla8.C2" office:value-type="string">
            <text:p text:style-name="P22">3.000,00 </text:p>
          </table:table-cell>
          <table:table-cell table:style-name="Tabla8.D2" office:value-type="string">
            <text:p text:style-name="P23">INNOVACION CULTURAL CANARIA SL</text:p>
          </table:table-cell>
          <table:table-cell table:style-name="Tabla8.E2" office:value-type="string">
            <text:p text:style-name="P23">Expdte. 8918/2025 - Servicio de promoción del municipio en la eliminatoria del K-Pop World Festival. - 04/07/2025</text:p>
          </table:table-cell>
          <table:table-cell table:style-name="Tabla8.F2" office:value-type="string">
            <text:p text:style-name="P23">JUVENTUD</text:p>
          </table:table-cell>
        </table:table-row>
        <table:table-row>
          <table:table-cell table:style-name="Tabla8.A2" office:value-type="string">
            <text:p text:style-name="P22">20250003293</text:p>
          </table:table-cell>
          <table:table-cell table:style-name="Tabla8.B2" office:value-type="string">
            <text:p text:style-name="P22">20251223</text:p>
          </table:table-cell>
          <table:table-cell table:style-name="Tabla8.C2" office:value-type="string">
            <text:p text:style-name="P22">761,14 </text:p>
          </table:table-cell>
          <table:table-cell table:style-name="Tabla8.D2" office:value-type="string">
            <text:p text:style-name="P23">EBOGA SOLUCIONES Y SERVICIOS SEGURIDAD INTEGRAL S.L</text:p>
          </table:table-cell>
          <table:table-cell table:style-name="Tabla8.E2" office:value-type="string">
            <text:p text:style-name="P23">EXP: 363469/2021 Servicio Soporte, Mant. Formación Software Gestión Policial VINFOPOL (19/05/2022 al 18/05/2026). Jul 25</text:p>
          </table:table-cell>
          <table:table-cell table:style-name="Tabla8.F2" office:value-type="string">
            <text:p text:style-name="P23">POLICIA LOCAL</text:p>
          </table:table-cell>
        </table:table-row>
        <table:table-row>
          <table:table-cell table:style-name="Tabla8.A2" office:value-type="string">
            <text:p text:style-name="P22">20250003294</text:p>
          </table:table-cell>
          <table:table-cell table:style-name="Tabla8.B2" office:value-type="string">
            <text:p text:style-name="P22">PAPA/002241/25</text:p>
          </table:table-cell>
          <table:table-cell table:style-name="Tabla8.C2" office:value-type="string">
            <text:p text:style-name="P22">65,54 </text:p>
          </table:table-cell>
          <table:table-cell table:style-name="Tabla8.D2" office:value-type="string">
            <text:p text:style-name="P23">VIAJES LA MOLINA, S.L.</text:p>
          </table:table-cell>
          <table:table-cell table:style-name="Tabla8.E2" office:value-type="string">
            <text:p text:style-name="P23">PAX: BUENO GARCIA/ONALIA BILLETE: 2808844001 GRAN CANARIA-TENERIFE NORTE NT 0131 08JUL 12:00 08JUL 12:30 TENERIFE NORTE-GRAN CANARIA NT 0170 08JUL 18:00 08JUL 18:30 - PAX: BUENO GARCIA/ONALIA BILLETE: 2808844001 GRAN CANARIA-TENERIFE NORTE NT 0131 08</text:p>
          </table:table-cell>
          <table:table-cell table:style-name="Tabla8.F2" office:value-type="string">
            <text:p text:style-name="P23">PLANIFICACIÓN</text:p>
          </table:table-cell>
        </table:table-row>
        <table:table-row>
          <table:table-cell table:style-name="Tabla8.A2" office:value-type="string">
            <text:p text:style-name="P22">20250003322</text:p>
          </table:table-cell>
          <table:table-cell table:style-name="Tabla8.B2" office:value-type="string">
            <text:p text:style-name="P22">020136</text:p>
          </table:table-cell>
          <table:table-cell table:style-name="Tabla8.C2" office:value-type="string">
            <text:p text:style-name="P22">856,00 </text:p>
          </table:table-cell>
          <table:table-cell table:style-name="Tabla8.D2" office:value-type="string">
            <text:p text:style-name="P23">COMUNICACIONES Y EVENTOS FARO CANARIAS S.L.U</text:p>
          </table:table-cell>
          <table:table-cell table:style-name="Tabla8.E2" office:value-type="string">
            <text:p text:style-name="P23">Contrato menor de servicio fotógrafo Romería Ofrenda en Honor a Ntra.Señora la Virgen del Carmen Procesiones Marítimas de Arguineguín y Playa de Mogán. 03/08/25</text:p>
          </table:table-cell>
          <table:table-cell table:style-name="Tabla8.F2" office:value-type="string">
            <text:p text:style-name="P23">PROTOCOLO</text:p>
          </table:table-cell>
        </table:table-row>
        <table:table-row>
          <table:table-cell table:style-name="Tabla8.A2" office:value-type="string">
            <text:p text:style-name="P22">20250003468</text:p>
          </table:table-cell>
          <table:table-cell table:style-name="Tabla8.B2" office:value-type="string">
            <text:p text:style-name="P22">Emit-43</text:p>
          </table:table-cell>
          <table:table-cell table:style-name="Tabla8.C2" office:value-type="string">
            <text:p text:style-name="P22">58,81 </text:p>
          </table:table-cell>
          <table:table-cell table:style-name="Tabla8.D2" office:value-type="string">
            <text:p text:style-name="P23">FRAEMMA DIRECTAXI CANARIAS S.L</text:p>
          </table:table-cell>
          <table:table-cell table:style-name="Tabla8.E2" office:value-type="string">
            <text:p text:style-name="P23">Expte. 5192/2025.dec.2025/1701. sum. recambios propios vehiculos japones. 31/12/25</text:p>
          </table:table-cell>
          <table:table-cell table:style-name="Tabla8.F2" office:value-type="string">
            <text:p text:style-name="P23">PARQUE MOVIL</text:p>
          </table:table-cell>
        </table:table-row>
        <table:table-row>
          <table:table-cell table:style-name="Tabla8.A2" office:value-type="string">
            <text:p text:style-name="P22">20250003492</text:p>
          </table:table-cell>
          <table:table-cell table:style-name="Tabla8.B2" office:value-type="string">
            <text:p text:style-name="P22">E24/250</text:p>
          </table:table-cell>
          <table:table-cell table:style-name="Tabla8.C2" office:value-type="string">
            <text:p text:style-name="P22">4.097,00 </text:p>
          </table:table-cell>
          <table:table-cell table:style-name="Tabla8.D2" office:value-type="string">
            <text:p text:style-name="P23">VOHALE NORTE S.L.</text:p>
          </table:table-cell>
          <table:table-cell table:style-name="Tabla8.E2" office:value-type="string">
            <text:p text:style-name="P23">Expte. 1127/2023 Primera prórroga Servicio Atención Temprana Municipal (14-04-2025 a 13-04-2026). Jul 25.</text:p>
          </table:table-cell>
          <table:table-cell table:style-name="Tabla8.F2" office:value-type="string">
            <text:p text:style-name="P23">EDUCACION</text:p>
          </table:table-cell>
        </table:table-row>
        <table:table-row>
          <table:table-cell table:style-name="Tabla8.A2" office:value-type="string">
            <text:p text:style-name="P22">20250003504</text:p>
          </table:table-cell>
          <table:table-cell table:style-name="Tabla8.B2" office:value-type="string">
            <text:p text:style-name="P22">SF20250100</text:p>
          </table:table-cell>
          <table:table-cell table:style-name="Tabla8.C2" office:value-type="string">
            <text:p text:style-name="P22">3.485,16 </text:p>
          </table:table-cell>
          <table:table-cell table:style-name="Tabla8.D2" office:value-type="string">
            <text:p text:style-name="P23">MOGAN GESTION <text:soft-page-break/>MUNICIPAL, S.L.U.</text:p>
          </table:table-cell>
          <table:table-cell table:style-name="Tabla8.E2" office:value-type="string">
            <text:p text:style-name="P23">Expte. 17750/2024 Encargo <text:soft-page-break/>medio propio dinamización ocio formación juventud 2025. Jul 2025</text:p>
          </table:table-cell>
          <table:table-cell table:style-name="Tabla8.F2" office:value-type="string">
            <text:p text:style-name="P23">JUVENTUD<text:soft-page-break/></text:p>
          </table:table-cell>
        </table:table-row>
        <table:table-row>
          <table:table-cell table:style-name="Tabla8.A2" office:value-type="string">
            <text:p text:style-name="P22">20250003533</text:p>
          </table:table-cell>
          <table:table-cell table:style-name="Tabla8.B2" office:value-type="string">
            <text:p text:style-name="P22">71390</text:p>
          </table:table-cell>
          <table:table-cell table:style-name="Tabla8.C2" office:value-type="string">
            <text:p text:style-name="P22">8.582,78 </text:p>
          </table:table-cell>
          <table:table-cell table:style-name="Tabla8.D2" office:value-type="string">
            <text:p text:style-name="P23">AÑEPA, S.L.</text:p>
          </table:table-cell>
          <table:table-cell table:style-name="Tabla8.E2" office:value-type="string">
            <text:p text:style-name="P23">Expte. 118/2022. 1ª Prórroga Servicio grúa recogida vehículos espacios públicos (08/08/2024 hasta 07/08/2025). Jul 25</text:p>
          </table:table-cell>
          <table:table-cell table:style-name="Tabla8.F2" office:value-type="string">
            <text:p text:style-name="P23">POLICIA LOCAL</text:p>
          </table:table-cell>
        </table:table-row>
        <table:table-row>
          <table:table-cell table:style-name="Tabla8.A2" office:value-type="string">
            <text:p text:style-name="P22">20250003579</text:p>
          </table:table-cell>
          <table:table-cell table:style-name="Tabla8.B2" office:value-type="string">
            <text:p text:style-name="P22">35112025F03404</text:p>
          </table:table-cell>
          <table:table-cell table:style-name="Tabla8.C2" office:value-type="string">
            <text:p text:style-name="P22">48,47 </text:p>
          </table:table-cell>
          <table:table-cell table:style-name="Tabla8.D2" office:value-type="string">
            <text:p text:style-name="P23">ITEVISE, SA</text:p>
          </table:table-cell>
          <table:table-cell table:style-name="Tabla8.E2" office:value-type="string">
            <text:p text:style-name="P23">Exp.169/2025. Servicio para inspección Tecnica Vehiculos. PERIODICA - N.Insp.:000327248 / Matr.: GC-4596-AY -18-08-2025</text:p>
          </table:table-cell>
          <table:table-cell table:style-name="Tabla8.F2" office:value-type="string">
            <text:p text:style-name="P23">PARQUE MOVIL</text:p>
          </table:table-cell>
        </table:table-row>
        <table:table-row>
          <table:table-cell table:style-name="Tabla8.A2" office:value-type="string">
            <text:p text:style-name="P22">20250003583</text:p>
          </table:table-cell>
          <table:table-cell table:style-name="Tabla8.B2" office:value-type="string">
            <text:p text:style-name="P22">35112025F03491</text:p>
          </table:table-cell>
          <table:table-cell table:style-name="Tabla8.C2" office:value-type="string">
            <text:p text:style-name="P22">57,84 </text:p>
          </table:table-cell>
          <table:table-cell table:style-name="Tabla8.D2" office:value-type="string">
            <text:p text:style-name="P23">ITEVISE, SA</text:p>
          </table:table-cell>
          <table:table-cell table:style-name="Tabla8.E2" office:value-type="string">
            <text:p text:style-name="P23">PERIODICA - N.Insp.:000327630 / Matr.: GC-5530-AH 22-08-2025</text:p>
          </table:table-cell>
          <table:table-cell table:style-name="Tabla8.F2" office:value-type="string">
            <text:p text:style-name="P23">PARQUE MOVIL</text:p>
          </table:table-cell>
        </table:table-row>
        <table:table-row>
          <table:table-cell table:style-name="Tabla8.A2" office:value-type="string">
            <text:p text:style-name="P22">20250003591</text:p>
          </table:table-cell>
          <table:table-cell table:style-name="Tabla8.B2" office:value-type="string">
            <text:p text:style-name="P22">25000057</text:p>
          </table:table-cell>
          <table:table-cell table:style-name="Tabla8.C2" office:value-type="string">
            <text:p text:style-name="P22">8.094,55 </text:p>
          </table:table-cell>
          <table:table-cell table:style-name="Tabla8.D2" office:value-type="string">
            <text:p text:style-name="P23">MARFUCAN 2019 S.L.</text:p>
          </table:table-cell>
          <table:table-cell table:style-name="Tabla8.E2" office:value-type="string">
            <text:p text:style-name="P23">SUMINISTRO E INSTALACIÓN DE VALLADO EN ACERO GALVANIZADO, EN GUARDERÍA DE PLAYA DE MOGÁN. EXPTE.: 9494/2025. PERIODO DE FACTURACIÓN DEL 29/05/2025 AL 27/08/2025.</text:p>
          </table:table-cell>
          <table:table-cell table:style-name="Tabla8.F2" office:value-type="string">
            <text:p text:style-name="P23">OBRAS PUBLICAS</text:p>
          </table:table-cell>
        </table:table-row>
        <table:table-row>
          <table:table-cell table:style-name="Tabla8.A2" office:value-type="string">
            <text:p text:style-name="P22">20250003599</text:p>
          </table:table-cell>
          <table:table-cell table:style-name="Tabla8.B2" office:value-type="string">
            <text:p text:style-name="P22">71710</text:p>
          </table:table-cell>
          <table:table-cell table:style-name="Tabla8.C2" office:value-type="string">
            <text:p text:style-name="P22">1.393,74 </text:p>
          </table:table-cell>
          <table:table-cell table:style-name="Tabla8.D2" office:value-type="string">
            <text:p text:style-name="P23">AÑEPA, S.L.</text:p>
          </table:table-cell>
          <table:table-cell table:style-name="Tabla8.E2" office:value-type="string">
            <text:p text:style-name="P23">Expte. 118/22. Apoyo a Mercadillo. 01/08 al 07/08/25</text:p>
          </table:table-cell>
          <table:table-cell table:style-name="Tabla8.F2" office:value-type="string">
            <text:p text:style-name="P23">POLICIA LOCAL</text:p>
          </table:table-cell>
        </table:table-row>
        <table:table-row>
          <table:table-cell table:style-name="Tabla8.A2" office:value-type="string">
            <text:p text:style-name="P22">20250003602</text:p>
          </table:table-cell>
          <table:table-cell table:style-name="Tabla8.B2" office:value-type="string">
            <text:p text:style-name="P22">020137</text:p>
          </table:table-cell>
          <table:table-cell table:style-name="Tabla8.C2" office:value-type="string">
            <text:p text:style-name="P22">535,00 </text:p>
          </table:table-cell>
          <table:table-cell table:style-name="Tabla8.D2" office:value-type="string">
            <text:p text:style-name="P23">COMUNICACIONES Y EVENTOS FARO CANARIAS S.L.U</text:p>
          </table:table-cell>
          <table:table-cell table:style-name="Tabla8.E2" office:value-type="string">
            <text:p text:style-name="P23">Difusión de acciones del Ayuntamiento de Mogán - Por la publicidad emitida en Radio Faro y banner en digital faro canarias y maspalomas news, del Ayuntamiento de Mogán durante el mes de agosto</text:p>
          </table:table-cell>
          <table:table-cell table:style-name="Tabla8.F2" office:value-type="string">
            <text:p text:style-name="P23">GABINETE DE PRENSA</text:p>
          </table:table-cell>
        </table:table-row>
        <table:table-row>
          <table:table-cell table:style-name="Tabla8.A2" office:value-type="string">
            <text:p text:style-name="P22">20250003611</text:p>
          </table:table-cell>
          <table:table-cell table:style-name="Tabla8.B2" office:value-type="string">
            <text:p text:style-name="P22">Emit-10439</text:p>
          </table:table-cell>
          <table:table-cell table:style-name="Tabla8.C2" office:value-type="string">
            <text:p text:style-name="P22">770,40 </text:p>
          </table:table-cell>
          <table:table-cell table:style-name="Tabla8.D2" office:value-type="string">
            <text:p text:style-name="P23">NEUMATICOS AYOZE, S.L.</text:p>
          </table:table-cell>
          <table:table-cell table:style-name="Tabla8.E2" office:value-type="string">
            <text:p text:style-name="P23">NEUMATICOS ROADX 195/55X20 (95H) PARA TALLER COCHES DE POLICIAS</text:p>
          </table:table-cell>
          <table:table-cell table:style-name="Tabla8.F2" office:value-type="string">
            <text:p text:style-name="P23">PARQUE MOVIL</text:p>
          </table:table-cell>
        </table:table-row>
        <table:table-row>
          <table:table-cell table:style-name="Tabla8.A2" office:value-type="string">
            <text:p text:style-name="P22">20250003635</text:p>
          </table:table-cell>
          <table:table-cell table:style-name="Tabla8.B2" office:value-type="string">
            <text:p text:style-name="P22">G25002720</text:p>
          </table:table-cell>
          <table:table-cell table:style-name="Tabla8.C2" office:value-type="string">
            <text:p text:style-name="P22">383,60 </text:p>
          </table:table-cell>
          <table:table-cell table:style-name="Tabla8.D2" office:value-type="string">
            <text:p text:style-name="P23">DISTRIBUIDORA SERVICIOS TÉCNICO CANARIO S.L. (DYSTECA S.L.)</text:p>
          </table:table-cell>
          <table:table-cell table:style-name="Tabla8.E2" office:value-type="string">
            <text:p text:style-name="P23">Expte. 15737/25. Impresión carteleria rutas Barranquillo Andres y Veneguera. (11/08 a 14/08/25)</text:p>
          </table:table-cell>
          <table:table-cell table:style-name="Tabla8.F2" office:value-type="string">
            <text:p text:style-name="P23">PRESIDENCIA</text:p>
          </table:table-cell>
        </table:table-row>
        <text:soft-page-break/>
        <table:table-row>
          <table:table-cell table:style-name="Tabla8.A2" office:value-type="string">
            <text:p text:style-name="P22">20250003660</text:p>
          </table:table-cell>
          <table:table-cell table:style-name="Tabla8.B2" office:value-type="string">
            <text:p text:style-name="P22">FAC1591</text:p>
          </table:table-cell>
          <table:table-cell table:style-name="Tabla8.C2" office:value-type="string">
            <text:p text:style-name="P22">321,00 </text:p>
          </table:table-cell>
          <table:table-cell table:style-name="Tabla8.D2" office:value-type="string">
            <text:p text:style-name="P23">RADIODIFUSION SOL, S.L.</text:p>
          </table:table-cell>
          <table:table-cell table:style-name="Tabla8.E2" office:value-type="string">
            <text:p text:style-name="P23">EMISION DE 155 CUÑAS Y UN BANNER 300X250 SEGUN EXPEDIENTE 1964/25 Agosto 2025</text:p>
          </table:table-cell>
          <table:table-cell table:style-name="Tabla8.F2" office:value-type="string">
            <text:p text:style-name="P23">GABINETE DE PRENSA</text:p>
          </table:table-cell>
        </table:table-row>
        <table:table-row>
          <table:table-cell table:style-name="Tabla8.A2" office:value-type="string">
            <text:p text:style-name="P22">20250003661</text:p>
          </table:table-cell>
          <table:table-cell table:style-name="Tabla8.B2" office:value-type="string">
            <text:p text:style-name="P22">22</text:p>
          </table:table-cell>
          <table:table-cell table:style-name="Tabla8.C2" office:value-type="string">
            <text:p text:style-name="P22">248,05 </text:p>
          </table:table-cell>
          <table:table-cell table:style-name="Tabla8.D2" office:value-type="string">
            <text:p text:style-name="P23">CARRO VOLPINTESTA, ADRIANA DORA</text:p>
          </table:table-cell>
          <table:table-cell table:style-name="Tabla8.E2" office:value-type="string">
            <text:p text:style-name="P23">TRADUCCIÓN. REALIZACIÓN Y EMISIÓN DE 150 CUÑAS DE 20" de RADIO COAST FM</text:p>
          </table:table-cell>
          <table:table-cell table:style-name="Tabla8.F2" office:value-type="string">
            <text:p text:style-name="P23">GABINETE DE PRENSA</text:p>
          </table:table-cell>
        </table:table-row>
        <table:table-row>
          <table:table-cell table:style-name="Tabla8.A2" office:value-type="string">
            <text:p text:style-name="P22">20250003673</text:p>
          </table:table-cell>
          <table:table-cell table:style-name="Tabla8.B2" office:value-type="string">
            <text:p text:style-name="P22">125/25</text:p>
          </table:table-cell>
          <table:table-cell table:style-name="Tabla8.C2" office:value-type="string">
            <text:p text:style-name="P22">1.000,00 </text:p>
          </table:table-cell>
          <table:table-cell table:style-name="Tabla8.D2" office:value-type="string">
            <text:p text:style-name="P23">PONTES GONZALEZ, MARCOS</text:p>
          </table:table-cell>
          <table:table-cell table:style-name="Tabla8.E2" office:value-type="string">
            <text:p text:style-name="P23">Promoción en Maspalomas Ahora de contenidos informativos en texto y audiovisuales optimizados para CEO desde el 1 al 31 de agosto de 2025. Número de expediente 2055/2025. (Actividad Empresarial no sujeta a retención por Art. 75.1.c del Real Decreto 4</text:p>
          </table:table-cell>
          <table:table-cell table:style-name="Tabla8.F2" office:value-type="string">
            <text:p text:style-name="P23">GABINETE DE PRENSA</text:p>
          </table:table-cell>
        </table:table-row>
        <table:table-row>
          <table:table-cell table:style-name="Tabla8.A2" office:value-type="string">
            <text:p text:style-name="P22">20250003674</text:p>
          </table:table-cell>
          <table:table-cell table:style-name="Tabla8.B2" office:value-type="string">
            <text:p text:style-name="P22">Emit-601</text:p>
          </table:table-cell>
          <table:table-cell table:style-name="Tabla8.C2" office:value-type="string">
            <text:p text:style-name="P22">856,00 </text:p>
          </table:table-cell>
          <table:table-cell table:style-name="Tabla8.D2" office:value-type="string">
            <text:p text:style-name="P23">SOPORTE COMUNICACIONES ALTERA S.L</text:p>
          </table:table-cell>
          <table:table-cell table:style-name="Tabla8.E2" office:value-type="string">
            <text:p text:style-name="P23">Expte. 3842/23. Prórroga Servicio mantenimiento TÓTEMS YUP CHARGE Ayuntamiento Mogán (10/07/2025 al 09/07/2026). Ago 25</text:p>
          </table:table-cell>
          <table:table-cell table:style-name="Tabla8.F2" office:value-type="string">
            <text:p text:style-name="P23">INFORMATICA Y NUEVAS TECNOLOGIAS</text:p>
          </table:table-cell>
        </table:table-row>
        <table:table-row>
          <table:table-cell table:style-name="Tabla8.A2" office:value-type="string">
            <text:p text:style-name="P22">20250003680</text:p>
          </table:table-cell>
          <table:table-cell table:style-name="Tabla8.B2" office:value-type="string">
            <text:p text:style-name="P22">Emit-483</text:p>
          </table:table-cell>
          <table:table-cell table:style-name="Tabla8.C2" office:value-type="string">
            <text:p text:style-name="P22">395,68 </text:p>
          </table:table-cell>
          <table:table-cell table:style-name="Tabla8.D2" office:value-type="string">
            <text:p text:style-name="P23">AUTOS BASSO, S.A.U.</text:p>
          </table:table-cell>
          <table:table-cell table:style-name="Tabla8.E2" office:value-type="string">
            <text:p text:style-name="P23">Exp.265/2025. Dec-2025/189. sum. recambios para vehiculos flota municipal. 2025. 15/08 - 31/08/2025</text:p>
          </table:table-cell>
          <table:table-cell table:style-name="Tabla8.F2" office:value-type="string">
            <text:p text:style-name="P23">PARQUE MOVIL</text:p>
          </table:table-cell>
        </table:table-row>
        <table:table-row>
          <table:table-cell table:style-name="Tabla8.A2" office:value-type="string">
            <text:p text:style-name="P22">20250003690</text:p>
          </table:table-cell>
          <table:table-cell table:style-name="Tabla8.B2" office:value-type="string">
            <text:p text:style-name="P22">00009151</text:p>
          </table:table-cell>
          <table:table-cell table:style-name="Tabla8.C2" office:value-type="string">
            <text:p text:style-name="P22">321,00 </text:p>
          </table:table-cell>
          <table:table-cell table:style-name="Tabla8.D2" office:value-type="string">
            <text:p text:style-name="P23">SANTANA SANTIAGO, ANGEL</text:p>
          </table:table-cell>
          <table:table-cell table:style-name="Tabla8.E2" office:value-type="string">
            <text:p text:style-name="P23">Expte. 2060/2025. Dec. 2025/840. Realización campaña visual RR.SS, página digital y entrevistas Grupo de Gobierno. 01/02/25 al 31/12/25. Ago 2025</text:p>
          </table:table-cell>
          <table:table-cell table:style-name="Tabla8.F2" office:value-type="string">
            <text:p text:style-name="P23">GABINETE DE PRENSA</text:p>
          </table:table-cell>
        </table:table-row>
        <table:table-row>
          <table:table-cell table:style-name="Tabla8.A2" office:value-type="string">
            <text:p text:style-name="P22">20250003695</text:p>
          </table:table-cell>
          <table:table-cell table:style-name="Tabla8.B2" office:value-type="string">
            <text:p text:style-name="P22">23/A684</text:p>
          </table:table-cell>
          <table:table-cell table:style-name="Tabla8.C2" office:value-type="string">
            <text:p text:style-name="P22">25.300,00 </text:p>
          </table:table-cell>
          <table:table-cell table:style-name="Tabla8.D2" office:value-type="string">
            <text:p text:style-name="P23">SPAI INNOVA ASTIGITAS, S.L.</text:p>
          </table:table-cell>
          <table:table-cell table:style-name="Tabla8.E2" office:value-type="string">
            <text:p text:style-name="P23">Expte. 9957/24. Suministro,implantación, puesta en funcionamiento y mtto de un sistema integral de contabilidad municipal, patrimonio,nóminas y gestión RRHH en modalidad cloud. Ago 25. ISP</text:p>
          </table:table-cell>
          <table:table-cell table:style-name="Tabla8.F2" office:value-type="string">
            <text:p text:style-name="P23">INFORMATICA Y NUEVAS TECNOLOGIAS</text:p>
          </table:table-cell>
        </table:table-row>
        <table:table-row>
          <table:table-cell table:style-name="Tabla8.A2" office:value-type="string">
            <text:p text:style-name="P22">20250003697</text:p>
          </table:table-cell>
          <table:table-cell table:style-name="Tabla8.B2" office:value-type="string">
            <text:p text:style-name="P22">ESC-25214</text:p>
          </table:table-cell>
          <table:table-cell table:style-name="Tabla8.C2" office:value-type="string">
            <text:p text:style-name="P22">972,74 </text:p>
          </table:table-cell>
          <table:table-cell table:style-name="Tabla8.D2" office:value-type="string">
            <text:p text:style-name="P23">ESCORPIÓN DE JADE S.L.</text:p>
          </table:table-cell>
          <table:table-cell table:style-name="Tabla8.E2" office:value-type="string">
            <text:p text:style-name="P23">Exp.1869/2025.dec.2025/775 publicación banner, pag web, acceso directo web municipal ( febrero a diciembre/25). Ago 2025</text:p>
          </table:table-cell>
          <table:table-cell table:style-name="Tabla8.F2" office:value-type="string">
            <text:p text:style-name="P23">GABINETE DE PRENSA</text:p>
          </table:table-cell>
        </table:table-row>
        <table:table-row>
          <table:table-cell table:style-name="Tabla8.A2" office:value-type="string">
            <text:p text:style-name="P22">20250003705</text:p>
          </table:table-cell>
          <table:table-cell table:style-name="Tabla8.B2" office:value-type="string">
            <text:p text:style-name="P22">1690</text:p>
          </table:table-cell>
          <table:table-cell table:style-name="Tabla8.C2" office:value-type="string">
            <text:p text:style-name="P22">196,46 </text:p>
          </table:table-cell>
          <table:table-cell table:style-name="Tabla8.D2" office:value-type="string">
            <text:p text:style-name="P23">SEGURDADES SL</text:p>
          </table:table-cell>
          <table:table-cell table:style-name="Tabla8.E2" office:value-type="string">
            <text:p text:style-name="P23">Expte.7770/2022 Prórroga servicio asesoramiento jurídico protección datos DPD (Marz ?25- Feb-26). Ago 2025. ISP</text:p>
          </table:table-cell>
          <table:table-cell table:style-name="Tabla8.F2" office:value-type="string">
            <text:p text:style-name="P23">INFORMATICA Y NUEVAS TECNOLOGIAS</text:p>
          </table:table-cell>
        </table:table-row>
        <table:table-row>
          <table:table-cell table:style-name="Tabla8.A2" office:value-type="string">
            <text:p text:style-name="P22">20250003709</text:p>
          </table:table-cell>
          <table:table-cell table:style-name="Tabla8.B2" office:value-type="string">
            <text:p text:style-name="P22">20251238</text:p>
          </table:table-cell>
          <table:table-cell table:style-name="Tabla8.C2" office:value-type="string">
            <text:p text:style-name="P22">761,14 </text:p>
          </table:table-cell>
          <table:table-cell table:style-name="Tabla8.D2" office:value-type="string">
            <text:p text:style-name="P23">EBOGA SOLUCIONES Y SERVICIOS SEGURIDAD INTEGRAL S.L</text:p>
          </table:table-cell>
          <table:table-cell table:style-name="Tabla8.E2" office:value-type="string">
            <text:p text:style-name="P23">PRESTACIÓN SERVICIOS DE CONFIGURACIÓN, SOPORTE, MANTENIMIENTO Y FORMACIÓN DEL <text:soft-page-break/>SOFTWARE DE GESTIÓN POLICIAL VINFOPOL . AMPLIACIÓN SERVICIO CLOUD CONTRATO EXP: 7521/2023 (Anterior Expte. 363469/2021) PERIODO DEL 1 AL 31 DE AGOSTO 2025.</text:p>
          </table:table-cell>
          <table:table-cell table:style-name="Tabla8.F2" office:value-type="string">
            <text:p text:style-name="P23">POLICIA LOCAL</text:p>
          </table:table-cell>
        </table:table-row>
        <table:table-row>
          <table:table-cell table:style-name="Tabla8.A2" office:value-type="string">
            <text:p text:style-name="P22">20250003748</text:p>
          </table:table-cell>
          <table:table-cell table:style-name="Tabla8.B2" office:value-type="string">
            <text:p text:style-name="P22">FR20251035</text:p>
          </table:table-cell>
          <table:table-cell table:style-name="Tabla8.C2" office:value-type="string">
            <text:p text:style-name="P22">1.713,18 </text:p>
          </table:table-cell>
          <table:table-cell table:style-name="Tabla8.D2" office:value-type="string">
            <text:p text:style-name="P23">PUERTO RICO, S.A.</text:p>
          </table:table-cell>
          <table:table-cell table:style-name="Tabla8.E2" office:value-type="string">
            <text:p text:style-name="P23">Expte. 791/2020 Tercera Prórroga Arrendamiento bien inmueb taller municipal almacén maquinaria (15/12/2024 a 14/12/2025). Sep 25</text:p>
          </table:table-cell>
          <table:table-cell table:style-name="Tabla8.F2" office:value-type="string">
            <text:p text:style-name="P23">PATRIMONIO</text:p>
          </table:table-cell>
        </table:table-row>
        <table:table-row>
          <table:table-cell table:style-name="Tabla8.A2" office:value-type="string">
            <text:p text:style-name="P22">20250003759</text:p>
          </table:table-cell>
          <table:table-cell table:style-name="Tabla8.B2" office:value-type="string">
            <text:p text:style-name="P22">A24738</text:p>
          </table:table-cell>
          <table:table-cell table:style-name="Tabla8.C2" office:value-type="string">
            <text:p text:style-name="P22">1.235,21 </text:p>
          </table:table-cell>
          <table:table-cell table:style-name="Tabla8.D2" office:value-type="string">
            <text:p text:style-name="P23">GALERIAS RICHARD S.L</text:p>
          </table:table-cell>
          <table:table-cell table:style-name="Tabla8.E2" office:value-type="string">
            <text:p text:style-name="P23">EXPTE: 16236/2025 Suministro adquisición banderas institucionales . 26/08/2025</text:p>
          </table:table-cell>
          <table:table-cell table:style-name="Tabla8.F2" office:value-type="string">
            <text:p text:style-name="P23">COORDINACIÓN</text:p>
          </table:table-cell>
        </table:table-row>
        <table:table-row>
          <table:table-cell table:style-name="Tabla8.A2" office:value-type="string">
            <text:p text:style-name="P22">20250003776</text:p>
          </table:table-cell>
          <table:table-cell table:style-name="Tabla8.B2" office:value-type="string">
            <text:p text:style-name="P22">00001RI24030444</text:p>
          </table:table-cell>
          <table:table-cell table:style-name="Tabla8.C2" office:value-type="string">
            <text:p text:style-name="P22">9.085,71 </text:p>
          </table:table-cell>
          <table:table-cell table:style-name="Tabla8.D2" office:value-type="string">
            <text:p text:style-name="P23">EUREST COLECTIVIDADES, S.L.</text:p>
          </table:table-cell>
          <table:table-cell table:style-name="Tabla8.E2" office:value-type="string">
            <text:p text:style-name="P23">Expte. 17405/2024 Servicio alimentación Centro Autonomía Personal (CAP) (27/05/2025 a 26/05/2027). Ago 25</text:p>
          </table:table-cell>
          <table:table-cell table:style-name="Tabla8.F2" office:value-type="string">
            <text:p text:style-name="P23">CENTROS PARA LA AUTONOMIA PERSONAL</text:p>
          </table:table-cell>
        </table:table-row>
        <table:table-row>
          <table:table-cell table:style-name="Tabla8.A2" office:value-type="string">
            <text:p text:style-name="P22">20250003790</text:p>
          </table:table-cell>
          <table:table-cell table:style-name="Tabla8.B2" office:value-type="string">
            <text:p text:style-name="P22">E25-361</text:p>
          </table:table-cell>
          <table:table-cell table:style-name="Tabla8.C2" office:value-type="string">
            <text:p text:style-name="P22">725,00 </text:p>
          </table:table-cell>
          <table:table-cell table:style-name="Tabla8.D2" office:value-type="string">
            <text:p text:style-name="P23">EVERYCODE SL</text:p>
          </table:table-cell>
          <table:table-cell table:style-name="Tabla8.E2" office:value-type="string">
            <text:p text:style-name="P23">Expte nº 2091/2024 - SER accesibilidad y usabilidad web (URA) (19/10/2024 al 18/10/27). ISP</text:p>
          </table:table-cell>
          <table:table-cell table:style-name="Tabla8.F2" office:value-type="string">
            <text:p text:style-name="P23">INFORMATICA Y NUEVAS TECNOLOGIAS</text:p>
          </table:table-cell>
        </table:table-row>
        <table:table-row>
          <table:table-cell table:style-name="Tabla8.A2" office:value-type="string">
            <text:p text:style-name="P22">20250003812</text:p>
          </table:table-cell>
          <table:table-cell table:style-name="Tabla8.B2" office:value-type="string">
            <text:p text:style-name="P22">2500133</text:p>
          </table:table-cell>
          <table:table-cell table:style-name="Tabla8.C2" office:value-type="string">
            <text:p text:style-name="P22">310,30 </text:p>
          </table:table-cell>
          <table:table-cell table:style-name="Tabla8.D2" office:value-type="string">
            <text:p text:style-name="P23">ACOSTA DESIGN S.L</text:p>
          </table:table-cell>
          <table:table-cell table:style-name="Tabla8.E2" office:value-type="string">
            <text:p text:style-name="P23">Expte. 11223/2025. Obsequios clausura curso 24/25. Escuela infantil " Ositos". 10/09/25</text:p>
          </table:table-cell>
          <table:table-cell table:style-name="Tabla8.F2" office:value-type="string">
            <text:p text:style-name="P23">ESCUELAS INFANTILES</text:p>
          </table:table-cell>
        </table:table-row>
        <table:table-row>
          <table:table-cell table:style-name="Tabla8.A2" office:value-type="string">
            <text:p text:style-name="P22">20250003813</text:p>
          </table:table-cell>
          <table:table-cell table:style-name="Tabla8.B2" office:value-type="string">
            <text:p text:style-name="P22">FAV-25100-003649</text:p>
          </table:table-cell>
          <table:table-cell table:style-name="Tabla8.C2" office:value-type="string">
            <text:p text:style-name="P22">4.141,67 </text:p>
          </table:table-cell>
          <table:table-cell table:style-name="Tabla8.D2" office:value-type="string">
            <text:p text:style-name="P23">AYTOS SOLUCIONES INFORMATICAS, S.L.U.</text:p>
          </table:table-cell>
          <table:table-cell table:style-name="Tabla8.E2" office:value-type="string">
            <text:p text:style-name="P23">CM Expte. 16685/2024 Servicio mant. soporte software Gestión Integral Municipal - Ago 2025. ISP</text:p>
          </table:table-cell>
          <table:table-cell table:style-name="Tabla8.F2" office:value-type="string">
            <text:p text:style-name="P23">INFORMATICA Y NUEVAS TECNOLOGIAS</text:p>
          </table:table-cell>
        </table:table-row>
        <table:table-row>
          <table:table-cell table:style-name="Tabla8.A2" office:value-type="string">
            <text:p text:style-name="P22">20250003816</text:p>
          </table:table-cell>
          <table:table-cell table:style-name="Tabla8.B2" office:value-type="string">
            <text:p text:style-name="P22">Emit-57</text:p>
          </table:table-cell>
          <table:table-cell table:style-name="Tabla8.C2" office:value-type="string">
            <text:p text:style-name="P22">361,49 </text:p>
          </table:table-cell>
          <table:table-cell table:style-name="Tabla8.D2" office:value-type="string">
            <text:p text:style-name="P23">FERRETERIA BAZAR EL YUNQUE, S.L.</text:p>
          </table:table-cell>
          <table:table-cell table:style-name="Tabla8.E2" office:value-type="string">
            <text:p text:style-name="P23">Expte. 3118/2025. Dec2025/1003. Sum. material diverso mantenimiento y conservación infraestru. zona Mogan Pueblo. 07/08 al 28/08/25</text:p>
          </table:table-cell>
          <table:table-cell table:style-name="Tabla8.F2" office:value-type="string">
            <text:p text:style-name="P23">COMPRAS</text:p>
          </table:table-cell>
        </table:table-row>
        <table:table-row>
          <table:table-cell table:style-name="Tabla8.A2" office:value-type="string">
            <text:p text:style-name="P22">20250003884</text:p>
          </table:table-cell>
          <table:table-cell table:style-name="Tabla8.B2" office:value-type="string">
            <text:p text:style-name="P22">19249675</text:p>
          </table:table-cell>
          <table:table-cell table:style-name="Tabla8.C2" office:value-type="string">
            <text:p text:style-name="P22">213,11 </text:p>
          </table:table-cell>
          <table:table-cell table:style-name="Tabla8.D2" office:value-type="string">
            <text:p text:style-name="P23">HIERROS 7 ISLAS, S.L.</text:p>
          </table:table-cell>
          <table:table-cell table:style-name="Tabla8.E2" office:value-type="string">
            <text:p text:style-name="P23">Expdte. 16527/2025. suministro adquisición de hierro corrugado para el departamento de Vías y Obras. (1 mes)</text:p>
          </table:table-cell>
          <table:table-cell table:style-name="Tabla8.F2" office:value-type="string">
            <text:p text:style-name="P23">COMPRAS</text:p>
          </table:table-cell>
        </table:table-row>
        <table:table-row>
          <table:table-cell table:style-name="Tabla8.A2" office:value-type="string">
            <text:p text:style-name="P22">20250003888</text:p>
          </table:table-cell>
          <table:table-cell table:style-name="Tabla8.B2" office:value-type="string">
            <text:p text:style-name="P22">SF20250107</text:p>
          </table:table-cell>
          <table:table-cell table:style-name="Tabla8.C2" office:value-type="string">
            <text:p text:style-name="P22">11.634,99 </text:p>
          </table:table-cell>
          <table:table-cell table:style-name="Tabla8.D2" office:value-type="string">
            <text:p text:style-name="P23">MOGAN GESTION <text:soft-page-break/>MUNICIPAL, S.L.U.</text:p>
          </table:table-cell>
          <table:table-cell table:style-name="Tabla8.E2" office:value-type="string">
            <text:p text:style-name="P23">Expte. 18131/2024 Encargo a <text:soft-page-break/>medio propio servicio asesoría jurídica materia tributaria y recaudatoria ejercicio 2025. Ago 25</text:p>
          </table:table-cell>
          <table:table-cell table:style-name="Tabla8.F2" office:value-type="string">
            <text:p text:style-name="P23">ASESORIA JURIDICA<text:soft-page-break/></text:p>
          </table:table-cell>
        </table:table-row>
        <table:table-row>
          <table:table-cell table:style-name="Tabla8.A2" office:value-type="string">
            <text:p text:style-name="P22">20250003891</text:p>
          </table:table-cell>
          <table:table-cell table:style-name="Tabla8.B2" office:value-type="string">
            <text:p text:style-name="P22">SF20250110</text:p>
          </table:table-cell>
          <table:table-cell table:style-name="Tabla8.C2" office:value-type="string">
            <text:p text:style-name="P22">132.498,36 </text:p>
          </table:table-cell>
          <table:table-cell table:style-name="Tabla8.D2" office:value-type="string">
            <text:p text:style-name="P23">MOGAN GESTION MUNICIPAL, S.L.U.</text:p>
          </table:table-cell>
          <table:table-cell table:style-name="Tabla8.E2" office:value-type="string">
            <text:p text:style-name="P23">Expte. 18011/2024 Encargo a medio propio Servicio temporada Playas 2025. Ago 25</text:p>
          </table:table-cell>
          <table:table-cell table:style-name="Tabla8.F2" office:value-type="string">
            <text:p text:style-name="P23">PLAYAS</text:p>
          </table:table-cell>
        </table:table-row>
        <table:table-row>
          <table:table-cell table:style-name="Tabla8.A2" office:value-type="string">
            <text:p text:style-name="P22">20250003894</text:p>
          </table:table-cell>
          <table:table-cell table:style-name="Tabla8.B2" office:value-type="string">
            <text:p text:style-name="P22">SF20250113</text:p>
          </table:table-cell>
          <table:table-cell table:style-name="Tabla8.C2" office:value-type="string">
            <text:p text:style-name="P22">143.130,63 </text:p>
          </table:table-cell>
          <table:table-cell table:style-name="Tabla8.D2" office:value-type="string">
            <text:p text:style-name="P23">MOGAN GESTION MUNICIPAL, S.L.U.</text:p>
          </table:table-cell>
          <table:table-cell table:style-name="Tabla8.E2" office:value-type="string">
            <text:p text:style-name="P23">Expte nº 17722/2024. Encargo Politica Social 2025. Ago 25</text:p>
          </table:table-cell>
          <table:table-cell table:style-name="Tabla8.F2" office:value-type="string">
            <text:p text:style-name="P23">CENTROS PARA LA AUTONOMIA PERSONAL</text:p>
          </table:table-cell>
        </table:table-row>
        <table:table-row>
          <table:table-cell table:style-name="Tabla8.A54" office:value-type="string">
            <text:p text:style-name="P24"/>
          </table:table-cell>
          <table:table-cell table:style-name="Tabla8.A54" office:value-type="string">
            <text:p text:style-name="P25">Total.- </text:p>
          </table:table-cell>
          <table:table-cell table:style-name="Tabla8.A54" office:value-type="string">
            <text:p text:style-name="P25">570.767,00 </text:p>
          </table:table-cell>
          <table:table-cell table:style-name="Tabla8.A54" office:value-type="string">
            <text:p text:style-name="P24"/>
          </table:table-cell>
          <table:table-cell table:style-name="Tabla8.A54" office:value-type="string">
            <text:p text:style-name="P24"/>
          </table:table-cell>
          <table:table-cell table:style-name="Tabla8.F54" office:value-type="string">
            <text:p text:style-name="P24"/>
          </table:table-cell>
        </table:table-row>
      </table:table>
      <text:p text:style-name="P20"><text:span text:style-name="T38">SEGUNDO.- </text:span><text:span text:style-name="T43">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text:span><text:span text:style-name="T44">, así como mediante Decreto nº 92/2024, de 23/12/2024</text:span><text:span text:style-name="T45">, del Consorcio de Viviendas del Cabildo de Gran Canaria, </text:span><text:span text:style-name="T43">para la rehabilitación de edificios de viviendas en "Mogán Casco, Veneguera, Barranquillo Andrés y Soria", en Mogán, en relación con la ejecución de los programas de ayudas en materia de rehabiltiación residencial y vivienda social </text:span><text:span text:style-name="T38">del Plan de Recuperación, Transformación y Resiliencia, financiado por la Unión Europea Next Generation EU - En la Comunidad Autonóma de Canarias:</text:span><text:span text:style-name="T29"> </text:span></text:p>
      <table:table table:name="Tabla9" table:style-name="Tabla9">
        <table:table-column table:style-name="Tabla9.A" table:number-columns-repeated="2"/>
        <table:table-column table:style-name="Tabla9.C"/>
        <table:table-column table:style-name="Tabla9.D"/>
        <table:table-column table:style-name="Tabla9.E"/>
        <table:table-column table:style-name="Tabla9.F"/>
        <table:table-header-rows>
          <table:table-row>
            <table:table-cell table:style-name="Tabla9.A1" office:value-type="string">
              <text:p text:style-name="P21">Factura</text:p>
            </table:table-cell>
            <table:table-cell table:style-name="Tabla9.A1" office:value-type="string">
              <text:p text:style-name="P21">Factura del emisor</text:p>
            </table:table-cell>
            <table:table-cell table:style-name="Tabla9.A1" office:value-type="string">
              <text:p text:style-name="P21">Importe factura</text:p>
            </table:table-cell>
            <table:table-cell table:style-name="Tabla9.A1" office:value-type="string">
              <text:p text:style-name="P21">Nombre o razón social (Tercero)</text:p>
            </table:table-cell>
            <table:table-cell table:style-name="Tabla9.A1" office:value-type="string">
              <text:p text:style-name="P21">Descripción</text:p>
            </table:table-cell>
            <table:table-cell table:style-name="Tabla9.F1" office:value-type="string">
              <text:p text:style-name="P21">Departamento</text:p>
            </table:table-cell>
          </table:table-row>
        </table:table-header-rows>
        <table:table-row>
          <table:table-cell table:style-name="Tabla9.A2" office:value-type="string">
            <text:p text:style-name="P26">20250003804</text:p>
          </table:table-cell>
          <table:table-cell table:style-name="Tabla9.A2" office:value-type="string">
            <text:p text:style-name="P26">202541</text:p>
          </table:table-cell>
          <table:table-cell table:style-name="Tabla9.C2" office:value-type="string">
            <text:p text:style-name="P22">9.798,69 </text:p>
          </table:table-cell>
          <table:table-cell table:style-name="Tabla9.D2" office:value-type="string">
            <text:p text:style-name="P26">RAUL FALCON ARQUITECTO SLP</text:p>
          </table:table-cell>
          <table:table-cell table:style-name="Tabla9.E2" office:value-type="string">
            <text:p text:style-name="P26">Expte. 11675/2024 Next Gen Servicio equipo técnico oficina ERRP Mogán Casco, Veneguera, Bco Andrés y Soria (con cargo al mecanismo MRR). Ago 2025</text:p>
          </table:table-cell>
          <table:table-cell table:style-name="Tabla9.F2" office:value-type="string">
            <text:p text:style-name="P26">OBRAS PUBLICAS</text:p>
          </table:table-cell>
        </table:table-row>
        <table:table-row>
          <table:table-cell table:style-name="Tabla9.A3" office:value-type="string">
            <text:p text:style-name="P24"/>
          </table:table-cell>
          <table:table-cell table:style-name="Tabla9.A3" office:value-type="string">
            <text:p text:style-name="P25">Total.- </text:p>
          </table:table-cell>
          <table:table-cell table:style-name="Tabla9.A3" office:value-type="string">
            <text:p text:style-name="P25">9.798,69 </text:p>
          </table:table-cell>
          <table:table-cell table:style-name="Tabla9.A3" office:value-type="string">
            <text:p text:style-name="P24"/>
          </table:table-cell>
          <table:table-cell table:style-name="Tabla9.A3" office:value-type="string">
            <text:p text:style-name="P24"/>
          </table:table-cell>
          <table:table-cell table:style-name="Tabla9.F3" office:value-type="string">
            <text:p text:style-name="P24"/>
          </table:table-cell>
        </table:table-row>
      </table:table>
      <text:p text:style-name="P20"><text:span text:style-name="T38">TERCERO.-</text:span><text:span text:style-name="T29"> </text:span><text:span text:style-name="T43">Reconocer la obligación a favor de </text:span><text:span text:style-name="T38">Agencia Tributaria Canaria con CIF Q3500461C</text:span><text:span text:style-name="T29"> </text:span><text:span text:style-name="T43">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header-rows>
          <table:table-row>
            <table:table-cell table:style-name="Tabla10.A1" office:value-type="string">
              <text:p text:style-name="P21">Factura</text:p>
            </table:table-cell>
            <table:table-cell table:style-name="Tabla10.A1" office:value-type="string">
              <text:p text:style-name="P21">Factura del emisor</text:p>
            </table:table-cell>
            <table:table-cell table:style-name="Tabla10.A1" office:value-type="string">
              <text:p text:style-name="P21">Base Imponible</text:p>
            </table:table-cell>
            <table:table-cell table:style-name="Tabla10.A1" office:value-type="string">
              <text:p text:style-name="P21">Tipo Impositivo</text:p>
            </table:table-cell>
            <table:table-cell table:style-name="Tabla10.A1" office:value-type="string">
              <text:p text:style-name="P21">Cuota</text:p>
            </table:table-cell>
            <table:table-cell table:style-name="Tabla10.A1" office:value-type="string">
              <text:p text:style-name="P21">Nombre o razón social (Tercero)</text:p>
            </table:table-cell>
            <table:table-cell table:style-name="Tabla10.A1" office:value-type="string">
              <text:p text:style-name="P21">Descripción</text:p>
            </table:table-cell>
            <table:table-cell table:style-name="Tabla10.H1" office:value-type="string">
              <text:p text:style-name="P21">Departamento</text:p>
            </table:table-cell>
          </table:table-row>
        </table:table-header-rows>
        <table:table-row>
          <table:table-cell table:style-name="Tabla10.A2" office:value-type="string">
            <text:p text:style-name="P26">20250003695</text:p>
          </table:table-cell>
          <table:table-cell table:style-name="Tabla10.B2" office:value-type="string">
            <text:p text:style-name="P22">23/A684</text:p>
          </table:table-cell>
          <table:table-cell table:style-name="Tabla10.C2" office:value-type="string">
            <text:p text:style-name="P22">25.300,00 </text:p>
          </table:table-cell>
          <table:table-cell table:style-name="Tabla10.D2" office:value-type="string">
            <text:p text:style-name="P22">7,00 %</text:p>
          </table:table-cell>
          <table:table-cell table:style-name="Tabla10.E2" office:value-type="string">
            <text:p text:style-name="P22">1.771,00 </text:p>
          </table:table-cell>
          <table:table-cell table:style-name="Tabla10.F2" office:value-type="string">
            <text:p text:style-name="P26">SPAI INNOVA ASTIGITAS, S.L.</text:p>
          </table:table-cell>
          <table:table-cell table:style-name="Tabla10.G2" office:value-type="string">
            <text:p text:style-name="P26">Expte. 9957/24. Suministro,implantación, puesta en funcionamiento y mtto de un sistema integral de contabilidad municipal, patrimonio,nóminas y gestión RRHH en modalidad <text:soft-page-break/>cloud. Ago 25. ISP</text:p>
          </table:table-cell>
          <table:table-cell table:style-name="Tabla10.H2" office:value-type="string">
            <text:p text:style-name="P26">INFORMATICA Y NUEVAS TECNOLOGIAS</text:p>
          </table:table-cell>
        </table:table-row>
        <table:table-row>
          <table:table-cell table:style-name="Tabla10.A2" office:value-type="string">
            <text:p text:style-name="P26">20250003705</text:p>
          </table:table-cell>
          <table:table-cell table:style-name="Tabla10.B2" office:value-type="string">
            <text:p text:style-name="P22">1690</text:p>
          </table:table-cell>
          <table:table-cell table:style-name="Tabla10.C2" office:value-type="string">
            <text:p text:style-name="P22">196,46 </text:p>
          </table:table-cell>
          <table:table-cell table:style-name="Tabla10.D2" office:value-type="string">
            <text:p text:style-name="P22">7,00 %</text:p>
          </table:table-cell>
          <table:table-cell table:style-name="Tabla10.E2" office:value-type="string">
            <text:p text:style-name="P22">13,75 </text:p>
          </table:table-cell>
          <table:table-cell table:style-name="Tabla10.F2" office:value-type="string">
            <text:p text:style-name="P26">SEGURDADES SL</text:p>
          </table:table-cell>
          <table:table-cell table:style-name="Tabla10.G2" office:value-type="string">
            <text:p text:style-name="P26">Expte.7770/2022 Prórroga servicio asesoramiento jurídico protección datos DPD (Marz ?25- Feb-26). Ago 2025. ISP</text:p>
          </table:table-cell>
          <table:table-cell table:style-name="Tabla10.H2" office:value-type="string">
            <text:p text:style-name="P26">INFORMATICA Y NUEVAS TECNOLOGIAS</text:p>
          </table:table-cell>
        </table:table-row>
        <table:table-row>
          <table:table-cell table:style-name="Tabla10.A2" office:value-type="string">
            <text:p text:style-name="P26">20250003790</text:p>
          </table:table-cell>
          <table:table-cell table:style-name="Tabla10.B2" office:value-type="string">
            <text:p text:style-name="P22">E25-361</text:p>
          </table:table-cell>
          <table:table-cell table:style-name="Tabla10.C2" office:value-type="string">
            <text:p text:style-name="P22">725,00 </text:p>
          </table:table-cell>
          <table:table-cell table:style-name="Tabla10.D2" office:value-type="string">
            <text:p text:style-name="P22">7,00 %</text:p>
          </table:table-cell>
          <table:table-cell table:style-name="Tabla10.E2" office:value-type="string">
            <text:p text:style-name="P22">50,75 </text:p>
          </table:table-cell>
          <table:table-cell table:style-name="Tabla10.F2" office:value-type="string">
            <text:p text:style-name="P26">EVERYCODE SL</text:p>
          </table:table-cell>
          <table:table-cell table:style-name="Tabla10.G2" office:value-type="string">
            <text:p text:style-name="P26">Expte nº 2091/2024 - SER accesibilidad y usabilidad web (URA) (19/10/2024 al 18/10/27). ISP</text:p>
          </table:table-cell>
          <table:table-cell table:style-name="Tabla10.H2" office:value-type="string">
            <text:p text:style-name="P26">INFORMATICA Y NUEVAS TECNOLOGIAS</text:p>
          </table:table-cell>
        </table:table-row>
        <table:table-row>
          <table:table-cell table:style-name="Tabla10.A2" office:value-type="string">
            <text:p text:style-name="P26">20250003813</text:p>
          </table:table-cell>
          <table:table-cell table:style-name="Tabla10.B2" office:value-type="string">
            <text:p text:style-name="P22">FAV-25100-003649</text:p>
          </table:table-cell>
          <table:table-cell table:style-name="Tabla10.C2" office:value-type="string">
            <text:p text:style-name="P22">4.141,67 </text:p>
          </table:table-cell>
          <table:table-cell table:style-name="Tabla10.D2" office:value-type="string">
            <text:p text:style-name="P22">7,00 %</text:p>
          </table:table-cell>
          <table:table-cell table:style-name="Tabla10.E2" office:value-type="string">
            <text:p text:style-name="P22">289,92 </text:p>
          </table:table-cell>
          <table:table-cell table:style-name="Tabla10.F2" office:value-type="string">
            <text:p text:style-name="P26">AYTOS SOLUCIONES INFORMATICAS, S.L.U.</text:p>
          </table:table-cell>
          <table:table-cell table:style-name="Tabla10.G2" office:value-type="string">
            <text:p text:style-name="P26">CM Expte. 16685/2024 Servicio mant. soporte software Gestión Integral Municipal - Ago 2025. ISP</text:p>
          </table:table-cell>
          <table:table-cell table:style-name="Tabla10.H2" office:value-type="string">
            <text:p text:style-name="P26">INFORMATICA Y NUEVAS TECNOLOGIAS</text:p>
          </table:table-cell>
        </table:table-row>
        <table:table-row>
          <table:table-cell table:style-name="Tabla10.A6" office:value-type="string">
            <text:p text:style-name="P24"/>
          </table:table-cell>
          <table:table-cell table:style-name="Tabla10.A6" office:value-type="string">
            <text:p text:style-name="P25">Total.- </text:p>
          </table:table-cell>
          <table:table-cell table:style-name="Tabla10.A6" office:value-type="string">
            <text:p text:style-name="P25">30.363,13 </text:p>
          </table:table-cell>
          <table:table-cell table:style-name="Tabla10.A6" office:value-type="string">
            <text:p text:style-name="P25">Total.- </text:p>
          </table:table-cell>
          <table:table-cell table:style-name="Tabla10.A6" office:value-type="string">
            <text:p text:style-name="P25">2.125,42 </text:p>
          </table:table-cell>
          <table:table-cell table:style-name="Tabla10.A6" office:value-type="string">
            <text:p text:style-name="P24"/>
          </table:table-cell>
          <table:table-cell table:style-name="Tabla10.A6" office:value-type="string">
            <text:p text:style-name="P24"/>
          </table:table-cell>
          <table:table-cell table:style-name="Tabla10.H6" office:value-type="string">
            <text:p text:style-name="P24"/>
          </table:table-cell>
        </table:table-row>
      </table:table>
      <text:p text:style-name="P32">.”</text:p>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36"><text:tab/></text:span></text:span><text:span text:style-name="Strong_20_Emphasis"><text:span text:style-name="T17">13. Expte.12212/2024 Declarar el reintegro voluntario del total de la subvención recibida en la modalidad de concurrencia competitiva destinada a los estudiantes del municipio de Mogán año 2024/2025 de Dª ******* con DNI:***5414**.</text:span></text:span></text:p>
      <text:p text:style-name="P12"><text:span text:style-name="Strong_20_Emphasis"><text:span text:style-name="T18"/></text:span></text:p>
      <text:p text:style-name="P33"><text:span text:style-name="T46"><text:tab/></text:span><text:span text:style-name="T20">“EMILY DEL CARMEN QUINTANA RAMÍREZ</text:span><text:span text:style-name="T21">, </text:span><text:span text:style-name="T47">Concejala Delegada en materia de Juventud y Educación de este Ayuntamiento, según Decreto 3349/2023 de 19 de junio.</text:span></text:p>
      <text:p text:style-name="P13"><text:span text:style-name="T48">En relación con el expediente correspondiente a la Convocatoria de Subvenciones en concurrencia competitiva con destino a la concesión de subvenciones a los estudiantes del municipio de Mogán, anualidad 2024/2025</text:span><text:span text:style-name="T49"> </text:span><text:span text:style-name="T48">(n.º expediente: 12212/2024. Código en la BDNS 785053), publicada en el BOP N.º 115, del viernes 20/09/2024,</text:span> <text:span text:style-name="T50">así como el Informe propuesta de justificación,</text:span><text:span text:style-name="T29"> </text:span><text:span text:style-name="T50">elevado por el Instructor del </text:span><text:soft-page-break/><text:span text:style-name="T50">procedimiento, Mónica Santana González,t</text:span><text:span text:style-name="T5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4">En uso de la competencia que me atribuye el Decreto nº3349/2023 de 19 de junio, y vistos los siguientes,</text:p>
      <text:p text:style-name="P35">ANTECEDENTES DE HECHOS</text:p>
      <text:p text:style-name="P13"><text:span text:style-name="T52">Primero.- </text:span><text:span text:style-name="T50">En sesión ordinaria de la Junta de Gobierno Local de fecha 11/09/2024, </text:span><text:span text:style-name="T53">fue adoptado acuerdo </text:span>para la aprobación de la <text:span text:style-name="T53">Convocatoria de Subvenciones en concurrencia competitiva,</text:span> <text:span text:style-name="T53">con destino a los estudiantes del municipio de Mogán 2024/2025, con una dotación presupuestaria de CIEN MIL EUROS (100.000.00).-</text:span></text:p>
      <text:p text:style-name="P13"><text:span text:style-name="T28">Segundo.- </text:span>Con fecha de <text:span text:style-name="T53">18/02/2025</text:span>, fue adoptado en sesión ordinaria de la Junta de Gobierno Local de este Ayuntamiento de Mogán, acuerdo para la concesión de una subvención a; <text:span text:style-name="T51">Dª. ******* con número de DNI: ***5414** </text:span><text:span text:style-name="T54">por la cantidad de </text:span><text:span text:style-name="T55">MIL DOSCIENTOS EUROS (1.200,00.-).</text:span><text:span text:style-name="T56"> </text:span><text:span text:style-name="T54">y con destino a financiar la ejecución de </text:span><text:span text:style-name="T55">gastos por el pago de la residencia escolar o el alquiler de la vivienda en la que el estudiante reside durante el curso académico en función al pago mensual del alquiler y gastos por la adquisición de material académico y tecnológico de uso educativo (cuota mensual entre 150,00 y 300,00 euros),</text:span><text:span text:style-name="T56"> </text:span><text:span text:style-name="T54">y todo ello al amparo de lo dispuesto en las bases y en la convocatoria de subvenciones.</text:span></text:p>
      <text:p text:style-name="P13"><text:span text:style-name="T28">Tercero.- </text:span><text:span text:style-name="T57">El abono de esta subvención por importe de </text:span><text:span text:style-name="T55">MIL DOSCIENTOS EUROS (1.200,00.-)</text:span> <text:span text:style-name="T57">se realizó de modo anticipado y </text:span><text:span text:style-name="T54">según información contable de este Ayuntamiento, se comprueba que el día 11/03/2025 fue pagada la misma.</text:span></text:p>
      <text:p text:style-name="P34"><text:span text:style-name="T28">Cuarto.- </text:span>El plazo para ejecutar los gastos de la actividad se estableció entre el 01/09/2024 hasta el 30/06/2025, debiendo quedar debidamente justificada antes de la finalización del día <text:span text:style-name="T58">30/09/2025</text:span><text:span text:style-name="T29">,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9"> </text:span><text:span text:style-name="T29">de las bases reguladoras de estas subvenciones.</text:span></text:p>
      <text:p text:style-name="P13"><text:span text:style-name="T60">Quinto.- </text:span>Con fecha, <text:span text:style-name="T53">19/05/2025</text:span> <text:span text:style-name="T53">y 30/07/2025 y, con entrada en el Registro General de Documentación Electrónica, número 2025/8511, y, número, </text:span>2025/13229, <text:span text:style-name="T53">Dª. *******, con DNI n.º: ***5414**, presenta la</text:span><text:span text:style-name="T29"> </text:span><text:span text:style-name="T51">siguiente documentación relativa a la devolución integra de la subvención concedida por importe de 1.200.00 EUROS y, la documentación presentada, y relativa a los interese de demora por importe de 8,82 EUROS. </text:span></text:p>
      <text:p text:style-name="P13"><text:span text:style-name="T61">R.E n.º 2025/8511:</text:span><text:span text:style-name="T50">«- </text:span>Comprobante de devolución - Subvención anticipada en concurrencia competitiva destinada a los estudiantes del municipio de Mogán, con destino a sufragar parcialmente gastos por transporte o alquiler y material curso 2024/2025 por importe de 1.200.00 euros-»</text:p>
      <text:p text:style-name="P13"><text:span text:style-name="T61">R.E n.º 2025/13229:</text:span><text:span text:style-name="T50">«-</text:span> Comprobante intereses de demora curso 2024/2025 - Subvención anticipada en concurrencia competitiva destinada a los estudiantes del municipio de Mogán, con destino a sufragar parcialmente gastos por transporte o alquiler y material curso 2024/2025 por importe de 8.82 euros»</text:p>
      <text:p text:style-name="P36"><text:span text:style-name="T28">CONSIDERACIONES</text:span> <text:span text:style-name="T28">JURÍDICAS</text:span></text:p>
      <text:p text:style-name="P13"><text:span text:style-name="T28">Primero.- </text:span><text:span text:style-name="T57">El artículo 15, de las Bases Generales Reguladoras de esta subvención, en relación a la devolución voluntaria, se expone literalmente que: La persona beneficiaria podrá realizar la devolución voluntaria de la subvención, en la cuenta corriente titularidad del Ayuntamiento de Mogán y en el número que se especifique en la convocatoria. Debiendo indicarse en el ingreso la persona beneficiaria que realiza el mismo y la subvención a la que se refiere. El referido ingreso deberá comunicarse al Departamento de Educación, tan pronto como se haya realizado, mediante la remisión por cualquier medio que quede acreditado, de la copia del documento del ingreso efectuado</text:span></text:p>
      <text:p text:style-name="P13"><text:span text:style-name="T60">Segundo.- </text:span><text:span text:style-name="T62">Vista la ley Ley 31/2022, de 23 de diciembre, de Presupuestos Generales del Estado para el año 2023, en su disposición adicional cuadragésima segunda, relativo al interés legal del dinero, que establece en su apartado tercero que, durante el mismo periodo, el interés de demora a que se refiere el artículo 38.2 de Ley 38/2003, de 17 de noviembre, General de Subvenciones, será el 4,0625 por ciento. </text:span></text:p>
      <text:p text:style-name="P37"><text:span text:style-name="T28">Tercero.- </text:span><text:span text:style-name="T57">Considerando el artículo 37 de la Ley 38/2003 de 17 de noviembre, General de Subvenciones, recoge que se procederá a reintegrar las cantidades percibidas y la exigencia del interés de demora desde el momento del pago de la subvención hasta la fecha en que se acuerde la procedencia del reintegro, o la fecha en que el deudor ingrese el reintegro si es anterior a ésta.</text:span></text:p>
      <text:p text:style-name="P38"><text:soft-page-break/>Visto el informe emitido por el Instructor de este expediente de fecha 01/08/2025, en el que se recoge literalmente que:</text:p>
      <text:p text:style-name="P39"><text:span text:style-name="T52">Dña.</text:span><text:span text:style-name="T63"> </text:span><text:span text:style-name="T52">*******, </text:span><text:span text:style-name="T53">con DNI</text:span><text:span text:style-name="T59"> </text:span><text:span text:style-name="T53">número: ***</text:span><text:span text:style-name="T52">5414**,</text:span> <text:span text:style-name="T53">ha ejercido su derecho</text:span> <text:span text:style-name="T53">a</text:span> <text:span text:style-name="T53">renunciar y reintegrar de manera voluntaria la subvención concedida, así como los intereses de demora generados, tal y como se establece en el artículo 15 de las bases generales de estas subvenciones.</text:span></text:p>
      <text:p text:style-name="P34">Además, una vez calculados los intereses de demora generados desde el momento de pago de la subvención, el día 12/03/2025, hasta la fecha del reintegro, 16/05/2025, por el importe total de 1.200,00 euros, ha resultado la cantidad de 8.82 Euros, tal y como se desglosa a continuación: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40">Desde</text:p>
          </table:table-cell>
          <table:table-cell table:style-name="Tabla11.A1" office:value-type="string">
            <text:p text:style-name="P40">Hasta</text:p>
          </table:table-cell>
          <table:table-cell table:style-name="Tabla11.A1" office:value-type="string">
            <text:p text:style-name="P40">Días</text:p>
          </table:table-cell>
          <table:table-cell table:style-name="Tabla11.A1" office:value-type="string">
            <text:p text:style-name="P40">Capital Acumulado</text:p>
          </table:table-cell>
          <table:table-cell table:style-name="Tabla11.A1" office:value-type="string">
            <text:p text:style-name="P40">% interés</text:p>
          </table:table-cell>
          <table:table-cell table:style-name="Tabla11.A1" office:value-type="string">
            <text:p text:style-name="P41">Total Intereses</text:p>
          </table:table-cell>
        </table:table-row>
        <table:table-row>
          <table:table-cell table:style-name="Tabla11.A1" office:value-type="string">
            <text:p text:style-name="P42">12/03/2025</text:p>
          </table:table-cell>
          <table:table-cell table:style-name="Tabla11.A1" office:value-type="string">
            <text:p text:style-name="P42">16/05/2025</text:p>
          </table:table-cell>
          <table:table-cell table:style-name="Tabla11.A1" office:value-type="string">
            <text:p text:style-name="P42">66</text:p>
          </table:table-cell>
          <table:table-cell table:style-name="Tabla11.A1" office:value-type="string">
            <text:p text:style-name="P42">1.200,00 euros</text:p>
          </table:table-cell>
          <table:table-cell table:style-name="Tabla11.A1" office:value-type="string">
            <text:p text:style-name="P42">4,0625</text:p>
          </table:table-cell>
          <table:table-cell table:style-name="Tabla11.A1" office:value-type="string">
            <text:p text:style-name="P43">8,82</text:p>
          </table:table-cell>
        </table:table-row>
      </table:table>
      <text:p text:style-name="P13">Visto que estos intereses de demora, han sido abonados de manera voluntaria por la beneficiaria con fecha: 30/07/2025, no procede iniciar expediente de reintegro.</text:p>
      <text:p text:style-name="P13"><text:span text:style-name="T51">Por todo ello, es mi consideración que la subvención concedida a </text:span><text:span text:style-name="T64">Dña.</text:span><text:span text:style-name="T63"> </text:span><text:span text:style-name="T64">*******, </text:span><text:span text:style-name="T51">con DNI</text:span><text:span text:style-name="T59"> </text:span><text:span text:style-name="T51">número: ***</text:span><text:span text:style-name="T64">5414**, </text:span><text:span text:style-name="T51">por importe de 1.200,00 euros, y teniendo en cuenta que ha realizado el abono voluntario de los intereses de demora por importe de 8.82, se puede declarar </text:span><text:span text:style-name="T64">REINTEGRADA EN SU TOTALIDAD</text:span><text:span text:style-name="T29"> </text:span><text:span text:style-name="T51">por el importe concedido de los 1.200.00</text:span><text:span text:style-name="T29"> </text:span><text:span text:style-name="T51">euros</text:span></text:p>
      <text:p text:style-name="P44">Visto el informe sobre el reintegro de la subvención de forma voluntaria de esta subvención emitido por el Departamento de Subvenciones de este Ayuntamiento de Mogán de fecha 05/08/2025 y, en el que se concluye que: </text:p>
      <text:p text:style-name="P13">Atendiendo a todo lo expuesto en los antecedentes y las consideraciones jurídicas anteriormente descritas y visto que Dña. *******, con DNI número: ***5414**, ha ejercido su derecho a renunciar y reintegrar de manera voluntaria la subvención concedida, así como los intereses de demora generados, tal y como se establece en el artículo 15 de las bases generales de estas subvenciones.</text:p>
      <text:p text:style-name="P13">Además, una vez calculados los intereses de demora generados desde el momento de pago de la subvención, el día 12/03/2025, hasta la fecha del reintegro, 16/05/2025, por el importe total de 1.200,00 euros, ha resultado la cantidad de 8.82 Euros, tal y como se desglosa a continuació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40">Desde</text:p>
          </table:table-cell>
          <table:table-cell table:style-name="Tabla12.A1" office:value-type="string">
            <text:p text:style-name="P40">Hasta</text:p>
          </table:table-cell>
          <table:table-cell table:style-name="Tabla12.A1" office:value-type="string">
            <text:p text:style-name="P40">Días</text:p>
          </table:table-cell>
          <table:table-cell table:style-name="Tabla12.A1" office:value-type="string">
            <text:p text:style-name="P40">Capital Acumulado</text:p>
          </table:table-cell>
          <table:table-cell table:style-name="Tabla12.A1" office:value-type="string">
            <text:p text:style-name="P40">% interés</text:p>
          </table:table-cell>
          <table:table-cell table:style-name="Tabla12.A1" office:value-type="string">
            <text:p text:style-name="P41">Total Intereses</text:p>
          </table:table-cell>
        </table:table-row>
        <table:table-row>
          <table:table-cell table:style-name="Tabla12.A1" office:value-type="string">
            <text:p text:style-name="P42">12/03/2025</text:p>
          </table:table-cell>
          <table:table-cell table:style-name="Tabla12.A1" office:value-type="string">
            <text:p text:style-name="P42">16/05/2025</text:p>
          </table:table-cell>
          <table:table-cell table:style-name="Tabla12.A1" office:value-type="string">
            <text:p text:style-name="P42">66</text:p>
          </table:table-cell>
          <table:table-cell table:style-name="Tabla12.A1" office:value-type="string">
            <text:p text:style-name="P42">1.200,00 euros</text:p>
          </table:table-cell>
          <table:table-cell table:style-name="Tabla12.A1" office:value-type="string">
            <text:p text:style-name="P42">4,0625</text:p>
          </table:table-cell>
          <table:table-cell table:style-name="Tabla12.A1" office:value-type="string">
            <text:p text:style-name="P43">8,82</text:p>
          </table:table-cell>
        </table:table-row>
      </table:table>
      <text:p text:style-name="P45">Visto que estos intereses de demora, han sido abonados de manera voluntaria por la beneficiaria con fecha: 30/07/2025, no procede <text:span text:style-name="T28">iniciar expediente de reintegro.</text:span></text:p>
      <text:p text:style-name="P13">Por todo ello, es mi consideración que la subvención concedida a <text:span text:style-name="T28">Dña. *******, con DNI número: ***5414**, </text:span>por importe de 1.200,00 euros, y teniendo en cuenta que ha realizado el abono voluntario de los intereses de demora por importe de 8.82, <text:span text:style-name="T28">se puede declarar REINTEGRADA EN SU TOTALIDAD por el importe concedido de los 1.200.00 euros.</text:span></text:p>
      <text:p text:style-name="P34">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4"><text:soft-page-break/>En virtud del artículo 20º de la OGS y del Decreto número 3347/2023 de fecha 19 de junio esta competencia ha sido delegada a la Junta de Gobierno Local.</text:p>
      <text:p text:style-name="P34">la vista de lo anteriormente expuesto, se realiza la siguiente:</text:p>
      <text:p text:style-name="P35">PROPUESTA DE RESOLUCIÓN</text:p>
      <text:p text:style-name="P13"><text:span text:style-name="T60">PRIMERO.- ACEPTAR LA DEVOLUCIÓN TOTAL Y VOLUNTARIA DE </text:span><text:span text:style-name="T65">Dª. *******</text:span><text:span text:style-name="T66"> </text:span><text:span text:style-name="T48">con DNI</text:span><text:span text:style-name="T67"> </text:span><text:span text:style-name="T48">n.º: ***</text:span><text:span text:style-name="T65">5414**</text:span><text:span text:style-name="T68"> </text:span><text:span text:style-name="T48">por importe de </text:span><text:span text:style-name="T69">MIL DOSCIENTOS EUROS (1.200,00.-)</text:span><text:span text:style-name="T62">, en concepto de cantidad no empleada para la finalidad que fue concedida.</text:span></text:p>
      <text:p text:style-name="P13"><text:span text:style-name="T60">SEGUNDO.- ADOPTAR ACUERDOS de la NO PROCEDENCIA de iniciar el procedimiento de reintegro de los intereses de demora por importe de; </text:span><text:span text:style-name="T62">OCHO</text:span><text:span text:style-name="T49"> </text:span><text:span text:style-name="T48">EUROS CON OCHENTA Y DOS CÉNTIMOS,(8,82), ya que la beneficiaria ha realizado el abono voluntario con, R.E n.º 2025/13229, de fecha 30/07/2025. </text:span></text:p>
      <text:p text:style-name="P37"><text:span text:style-name="T28">TERCERO: DECLARAR EL CIERRE DEL EXPEDIENTE </text:span><text:span text:style-name="T57">de la subvención concedida mediante acuerdo </text:span><text:span text:style-name="T50">de la Junta de Gobierno Local de fecha 18/02/202, a</text:span> <text:span text:style-name="T64">Dª. *******</text:span><text:span text:style-name="T29"> </text:span><text:span text:style-name="T51">con DNI</text:span><text:span text:style-name="T59"> </text:span><text:span text:style-name="T51">n.º: ***</text:span><text:span text:style-name="T64">5414**, </text:span><text:span text:style-name="T51">para la colaboración con los gastos de residencia o alquiler entre 150 y 300 EUROS, y material académico y tecnológico de uso educativo, en la modalidad presencial, por un importe de </text:span><text:span text:style-name="T70">MIL DOSCIENTOS EUROS (1.200,00.-)</text:span><text:span text:style-name="T64">.</text:span><text:span text:style-name="T59"> </text:span></text:p>
      <text:p text:style-name="P37"><text:span text:style-name="T64">CUARTO.-</text:span><text:span text:style-name="T29"> </text:span><text:span text:style-name="T30">NOTIFICAR</text:span><text:span text:style-name="T29"> </text:span><text:span text:style-name="T71">la presente Resolución al interesado, de conformidad </text:span><text:span text:style-name="T57">con lo dispuesto en los artículos 40 a 44 de la Ley 39/2015 de 01 de octubre, del Procedimiento Administrativo Común de las Administraciones Públicas, haciéndole saber </text:span><text:span text:style-name="T51">que</text:span> <text:span text:style-name="T57">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51">a</text:span><text:span text:style-name="T57">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57">46 de la Ley 29/1998, de 13 de julo de la Jurisdicción Contencioso Administrativa.</text:span></text:p>
      <text:p text:style-name="P37"><text:span text:style-name="T57">No se podrá interponer recurso contencioso administrativo hasta </text:span><text:span text:style-name="T51">que</text:span> <text:span text:style-name="T57">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37"><text:span text:style-name="T28">QUINTO.- COMUNICAR</text:span> <text:span text:style-name="T57">el resultado del acuerdo adoptado por el órgano competente a la Intervención General de esta entidad</text:span></text:p>
      <text:p text:style-name="P46">En Mogán, a fecha de la firma electrónica.”</text:p>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P16"/>
      <text:p text:style-name="P12"><text:span text:style-name="Strong_20_Emphasis"><text:span text:style-name="T36"><text:tab/></text:span></text:span><text:span text:style-name="Strong_20_Emphasis"><text:span text:style-name="T17">14. Expte:12212/2024 Declarar el reintegro voluntario del total de la subvención concedida en la modalidad de concurrencia competitiva destinada a los estudiantes del municipio de Mogán, año 2024/2025 de D. *******, con número de DNI: ***6091**.</text:span></text:span></text:p>
      <text:p text:style-name="P12"><text:span text:style-name="Strong_20_Emphasis"><text:span text:style-name="T17"/></text:span></text:p>
      <text:p text:style-name="P12"><text:span text:style-name="Strong_20_Emphasis"><text:span text:style-name="T18"/></text:span></text:p>
      <text:p text:style-name="P33"><text:span text:style-name="T46"><text:tab/></text:span><text:span text:style-name="T20">“EMILY DEL CARMEN QUINTANA RAMÍREZ</text:span><text:span text:style-name="T21">, </text:span><text:span text:style-name="T47">Concejala Delegada en materia de Juventud y Educación de este Ayuntamiento, según Decreto 3349/2023 de 19 de junio.</text:span></text:p>
      <text:p text:style-name="P13"><text:span text:style-name="T48">En relación con el expediente correspondiente a la Convocatoria de Subvenciones en concurrencia competitiva con destino a la concesión de subvenciones a los estudiantes del municipio de Mogán, anualidad 2024/2025</text:span><text:span text:style-name="T49"> </text:span><text:span text:style-name="T48">(n.º expediente: 12212/2024. Código en la BDNS 785053), publicada en el BOP N.º 115, del viernes 20/09/2024,</text:span> <text:span text:style-name="T50">así como el Informe propuesta de justificación,</text:span><text:span text:style-name="T29"> </text:span><text:span text:style-name="T50">elevado por el Instructor del procedimiento, Mónica Santana González,t</text:span><text:span text:style-name="T51">écnico del departamento de educación, en cumplimiento de los </text:span><text:soft-page-break/><text:span text:style-name="T51">artículos 172 y 175 del Reglamento de Organización, Funcionamiento y Régimen Jurídico de las Entidades Locales, aprobado mediante Real Decreto 2568/1986, de 28 de noviembre, de fecha:01/08/2025.</text:span></text:p>
      <text:p text:style-name="P34">En uso de la competencia que me atribuye el Decreto nº3349/2023 de 19 de junio, y vistos los siguientes,</text:p>
      <text:p text:style-name="P35">ANTECEDENTES DE HECHOS</text:p>
      <text:p text:style-name="P13"><text:span text:style-name="T52">Primero.- </text:span><text:span text:style-name="T50">En sesión ordinaria de la Junta de Gobierno Local de fecha 11/09/2024, </text:span><text:span text:style-name="T53">fue adoptado acuerdo </text:span>para la aprobación de la <text:span text:style-name="T53">Convocatoria de Subvenciones en concurrencia competitiva,</text:span> <text:span text:style-name="T53">con destino a los estudiantes del municipio de Mogán 2024/2025, con una dotación presupuestaria de CIEN MIL EUROS (100.000.00).-</text:span></text:p>
      <text:p text:style-name="P13"><text:span text:style-name="T28">Segundo.- </text:span>Con fecha de <text:span text:style-name="T53">18/02/2025</text:span>, fue adoptado en sesión ordinaria de la Junta de Gobierno Local de este Ayuntamiento de Mogán, acuerdo para la concesión de una subvención a; <text:span text:style-name="T51">D. *******</text:span><text:span text:style-name="T29"> </text:span><text:span text:style-name="T51">con número de DNI: ***6091** </text:span><text:span text:style-name="T54">por la cantidad de </text:span><text:span text:style-name="T55">TRESCIENTOS CINCUENTA EUROS, </text:span><text:span text:style-name="T53">(350,00.-), </text:span>y<text:span text:style-name="T56"> </text:span><text:span text:style-name="T54">con destino a financiar la ejecución </text:span><text:span text:style-name="T53">gastos para transporte y material académico y tecnológico de uso educativo, en la modalidad presencial y con una distancia entre 20 y 40kms.,</text:span><text:span text:style-name="T56"> </text:span><text:span text:style-name="T54">y todo ello al amparo de lo dispuesto en las bases y en la convocatoria de subvenciones.</text:span></text:p>
      <text:p text:style-name="P13"><text:span text:style-name="T28">Tercero.- </text:span><text:span text:style-name="T57">El abono de esta subvención por importe de </text:span><text:span text:style-name="T55">TRESCIENTOS CINCUENTA EUROS, </text:span><text:span text:style-name="T53">(350,00.-)</text:span> <text:span text:style-name="T57">se realizó de modo anticipado y </text:span><text:span text:style-name="T54">según información contable de este Ayuntamiento, se comprueba que el día 11/03/2025 fue pagada la misma.</text:span></text:p>
      <text:p text:style-name="P34"><text:span text:style-name="T28">Cuarto.- </text:span>El plazo para ejecutar los gastos de la actividad se estableció entre el 01/09/2024 hasta el 30/06/2025, debiendo quedar debidamente justificada antes de la finalización del día <text:span text:style-name="T58">30/09/2025</text:span><text:span text:style-name="T29">,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9"> </text:span><text:span text:style-name="T29">de las bases reguladoras de estas subvenciones.</text:span></text:p>
      <text:p text:style-name="P13"><text:span text:style-name="T60">Quinto.- </text:span>Con fecha, <text:span text:style-name="T53">14/07/2025</text:span> <text:span text:style-name="T53">y, con entrada en el Registro General de Documentación Electrónica, número 2025/12123</text:span>, <text:span text:style-name="T51">D. *******,</text:span><text:span text:style-name="T29"> </text:span><text:span text:style-name="T51">con número de DNI: ***6091**</text:span><text:span text:style-name="T53">, presenta la</text:span><text:span text:style-name="T29"> </text:span><text:span text:style-name="T51">siguiente documentación relativa a la devolución integra de la subvención concedida por importe de 350.00 EUROS.</text:span></text:p>
      <text:p text:style-name="P13"><text:span text:style-name="T72">«R.E;2025/12123: </text:span><text:span text:style-name="T50">Justificante del</text:span> <text:span text:style-name="T50">Abono, transferencia bancaria por importe de 350,00 euros, en concepto de: Devolución beca estudios, con motivo de no finalizar los estudios con fecha 01/07/2025»</text:span><text:span text:style-name="T68"> </text:span></text:p>
      <text:p text:style-name="P36"><text:span text:style-name="T28">CONSIDERACIONES</text:span> <text:span text:style-name="T28">JURÍDICAS</text:span></text:p>
      <text:p text:style-name="P13"><text:span text:style-name="T28">Primero.- </text:span><text:span text:style-name="T57">El artículo 15, de las Bases Generales Reguladoras de esta subvención, en relación a la devolución voluntaria, se expone literalmente que: La persona beneficiaria podrá realizar la devolución voluntaria de la subvención, en la cuenta corriente titularidad del Ayuntamiento de Mogán y en el número que se especifique en la convocatoria. Debiendo indicarse en el ingreso la persona beneficiaria que realiza el mismo y la subvención a la que se refiere. El referido ingreso deberá comunicarse al Departamento de Educación, tan pronto como se haya realizado, mediante la remisión por cualquier medio que quede acreditado, de la copia del documento del ingreso efectuado</text:span></text:p>
      <text:p text:style-name="P13"><text:span text:style-name="T60">Segundo.- </text:span><text:span text:style-name="T62">Vista la ley Ley 31/2022, de 23 de diciembre, de Presupuestos Generales del Estado para el año 2023, en su disposición adicional cuadragésima segunda, relativo al interés legal del dinero, que establece en su apartado tercero que, durante el mismo periodo, el interés de demora a que se refiere el artículo 38.2 de Ley 38/2003, de 17 de noviembre, General de Subvenciones, será el 4,0625 por ciento. </text:span></text:p>
      <text:p text:style-name="P37"><text:span text:style-name="T28">Tercero.- </text:span><text:span text:style-name="T57">Considerando el artículo 37 de la Ley 38/2003 de 17 de noviembre, General de Subvenciones, recoge que se procederá a reintegrar las cantidades percibidas y la exigencia del interés de demora desde el momento del pago de la subvención hasta la fecha en que se acuerde la procedencia del reintegro, o la fecha en que el deudor ingrese el reintegro si es anterior a ésta.</text:span></text:p>
      <text:p text:style-name="P38"><text:soft-page-break/>Visto el informe emitido por el Instructor de este expediente de fecha 01/08/2025, en el que se recoge literalmente que:</text:p>
      <text:p text:style-name="P34"><text:span text:style-name="T68">Visto que </text:span><text:span text:style-name="T60">D.</text:span><text:span text:style-name="T68"> </text:span><text:span text:style-name="T60">*******</text:span><text:span text:style-name="T73"> </text:span><text:span text:style-name="T60">con </text:span><text:span text:style-name="T68">DNI</text:span><text:span text:style-name="T67"> </text:span><text:span text:style-name="T60">número: </text:span><text:span text:style-name="T68">***</text:span><text:span text:style-name="T60">6091**</text:span><text:span text:style-name="T68">.</text:span><text:span text:style-name="T60">,</text:span><text:span text:style-name="T68"> ha ejercido su derecho de renunciar y reintegrar de manera voluntaria la subvención concedida tal y como se establece en el artículo 15 de las bases generales, y ,considerándose que, una vez calculados los intereses de demora generados desde el momento de pago de la subvención, el día 12/03/2025, hasta la fecha del reintegro, 01/07/2025, por un importe total de 350, que supone un total de 112 días y una cantidad de: CUATRO EUROS CON TREINTA Y SEIS CÉNTIMOS,(4,36 ), tal y como se desglosa a continuación: </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40">Desde</text:p>
          </table:table-cell>
          <table:table-cell table:style-name="Tabla13.A1" office:value-type="string">
            <text:p text:style-name="P40">Hasta</text:p>
          </table:table-cell>
          <table:table-cell table:style-name="Tabla13.A1" office:value-type="string">
            <text:p text:style-name="P40">Días</text:p>
          </table:table-cell>
          <table:table-cell table:style-name="Tabla13.A1" office:value-type="string">
            <text:p text:style-name="P40">Capital Acumulado</text:p>
          </table:table-cell>
          <table:table-cell table:style-name="Tabla13.A1" office:value-type="string">
            <text:p text:style-name="P40">% interés</text:p>
          </table:table-cell>
          <table:table-cell table:style-name="Tabla13.A1" office:value-type="string">
            <text:p text:style-name="P41">Total Intereses</text:p>
          </table:table-cell>
        </table:table-row>
        <table:table-row>
          <table:table-cell table:style-name="Tabla13.A2" office:value-type="date" office:date-value="2025-03-12">
            <text:p text:style-name="P42">12/03/25</text:p>
          </table:table-cell>
          <table:table-cell table:style-name="Tabla13.A2" office:value-type="date" office:date-value="2025-07-01">
            <text:p text:style-name="P42">01/07/25</text:p>
          </table:table-cell>
          <table:table-cell table:style-name="Tabla13.C2" office:value-type="float" office:value="112">
            <text:p text:style-name="P42">112</text:p>
          </table:table-cell>
          <table:table-cell table:style-name="Tabla13.A1" office:value-type="string">
            <text:p text:style-name="P42">350,00 euros</text:p>
          </table:table-cell>
          <table:table-cell table:style-name="Tabla13.A1" office:value-type="string">
            <text:p text:style-name="P42">4,0625</text:p>
          </table:table-cell>
          <table:table-cell table:style-name="Tabla13.C2" office:value-type="float" office:value="4.36">
            <text:p text:style-name="P43">4,36</text:p>
          </table:table-cell>
        </table:table-row>
      </table:table>
      <text:p text:style-name="P13"><text:span text:style-name="T51">Por todo ello, es mi consideración que la subvención concedida a </text:span><text:span text:style-name="T65">D.</text:span><text:span text:style-name="T49"> </text:span><text:span text:style-name="T65">*******</text:span><text:span text:style-name="T73"> </text:span><text:span text:style-name="T65">con </text:span><text:span text:style-name="T48">DNI</text:span><text:span text:style-name="T67"> </text:span><text:span text:style-name="T65">número: </text:span><text:span text:style-name="T48">***</text:span><text:span text:style-name="T65">6091**</text:span><text:span text:style-name="T48">.</text:span><text:span text:style-name="T65">,</text:span><text:span text:style-name="T29"> </text:span><text:span text:style-name="T51">por importe de 350,00 euros, y teniendo en cuenta que el cálculo de los interéses de demora no superan los 6,00 euros, se puede declarar </text:span><text:span text:style-name="T64">REINTEGRADA EN SU TOTALIDAD</text:span><text:span text:style-name="T29"> </text:span><text:span text:style-name="T51">por el importe concedido de los 350.00</text:span><text:span text:style-name="T29"> </text:span><text:span text:style-name="T51">euros</text:span></text:p>
      <text:p text:style-name="P44">Visto el informe sobre el reintegro de la subvención de forma voluntaria de esta subvención emitido por el Departamento de Subvenciones de este Ayuntamiento de Mogán de fecha 01/08/2025 y, en el que se concluye que: </text:p>
      <text:p text:style-name="P13">1.- Que según información contable obtenida del aplicativo SICALWIN, se acredita que el día 11/03/2025 el Ayuntamiento de Mogán procedió a realizar el pago por la totalidad de la subvención concedida y por importe de TRESCIENTOS CINCUENTA EUROS (350,00 euros) a don ******* , con NIF n.º ***609*** .</text:p>
      <text:p text:style-name="P13">2.- Que don *******, con NIF n.º ***609*** ha renunciado a la subvención recibida, REINTEGRANDO DE MANERA VOLUNTARIA el importe total de la subvención recibida por importe de TRESCIENTOS CINCUENTA EUROS (350,00 euros), de acuerdo con lo establecido en las Bases Generales Reguladoras de Subvenciones a estudiantes del Municipio de Mogán. </text:p>
      <text:p text:style-name="P13">3.-Que visto que el importe de los intereses de demora generados ascienden a un total de CUATRO EUROS CON TREINTA Y SEIS CÉNTIMOS DE EURO (4,36.-), tal y como se recoge en la tabla siguiente, y que dicho importe es inferior al mínimo establecido en la Ordenanza General de Subvenciones del Ilustre Ayuntamiento de Mogán para el inicio de procedimiento de reintegro es por lo que NO PROCEDE EL INICIO DE DICHO PROCEDIMIENTO.</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40">Desde</text:p>
          </table:table-cell>
          <table:table-cell table:style-name="Tabla14.A1" office:value-type="string">
            <text:p text:style-name="P40">Hasta</text:p>
          </table:table-cell>
          <table:table-cell table:style-name="Tabla14.A1" office:value-type="string">
            <text:p text:style-name="P40">Días</text:p>
          </table:table-cell>
          <table:table-cell table:style-name="Tabla14.A1" office:value-type="string">
            <text:p text:style-name="P40">Capital Acumulado</text:p>
          </table:table-cell>
          <table:table-cell table:style-name="Tabla14.A1" office:value-type="string">
            <text:p text:style-name="P40">% interés</text:p>
          </table:table-cell>
          <table:table-cell table:style-name="Tabla14.A1" office:value-type="string">
            <text:p text:style-name="P41">Total Intereses</text:p>
          </table:table-cell>
        </table:table-row>
        <table:table-row>
          <table:table-cell table:style-name="Tabla14.A2" office:value-type="date" office:date-value="2025-03-12">
            <text:p text:style-name="P42">12/03/25</text:p>
          </table:table-cell>
          <table:table-cell table:style-name="Tabla14.A2" office:value-type="date" office:date-value="2025-07-01">
            <text:p text:style-name="P42">01/07/25</text:p>
          </table:table-cell>
          <table:table-cell table:style-name="Tabla14.C2" office:value-type="float" office:value="112">
            <text:p text:style-name="P42">112</text:p>
          </table:table-cell>
          <table:table-cell table:style-name="Tabla14.A1" office:value-type="string">
            <text:p text:style-name="P42">350,00 euros</text:p>
          </table:table-cell>
          <table:table-cell table:style-name="Tabla14.A1" office:value-type="string">
            <text:p text:style-name="P42">4,0625</text:p>
          </table:table-cell>
          <table:table-cell table:style-name="Tabla14.C2" office:value-type="float" office:value="4.36">
            <text:p text:style-name="P43">4,36</text:p>
          </table:table-cell>
        </table:table-row>
      </table:table>
      <text:p text:style-name="P13">Es lo que se informa con la información incluida en el expediente referenciado, salvo error u omisión y a los efectos oportunos, en Mogán a fecha de la firma</text:p>
      <text:p text:style-name="P34">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4">En virtud del artículo 20º de la OGS y del Decreto número 3347/2023 de fecha 19 de junio esta competencia ha sido delegada a la Junta de Gobierno Local.</text:p>
      <text:p text:style-name="P34">la vista de lo anteriormente expuesto, se realiza la siguiente:</text:p>
      <text:p text:style-name="P35">PROPUESTA DE RESOLUCIÓN</text:p>
      <text:p text:style-name="P13"><text:span text:style-name="T60">PRIMERO.- ACEPTAR LA DEVOLUCIÓN TOTAL Y VOLUNTARIA DE </text:span><text:span text:style-name="T65">D.</text:span><text:span text:style-name="T66"> </text:span><text:span text:style-name="T65">*******</text:span><text:span text:style-name="T73"> </text:span><text:span text:style-name="T65">con </text:span><text:span text:style-name="T48">DNI</text:span><text:span text:style-name="T67"> </text:span><text:span text:style-name="T65">número: </text:span><text:span text:style-name="T48">***</text:span><text:span text:style-name="T65">6091**</text:span><text:span text:style-name="T48">.</text:span><text:span text:style-name="T65">,</text:span><text:span text:style-name="T68"> </text:span><text:span text:style-name="T48">por importe de TRESCIENTOS CINCUENTA EUROS</text:span><text:span text:style-name="T74"> </text:span><text:span text:style-name="T69">(350,00.-)</text:span><text:span text:style-name="T62">, en concepto de cantidad no empleada para la finalidad que fue concedida.</text:span></text:p>
      <text:p text:style-name="P13"><text:span text:style-name="T60">SEGUNDO.- ADOPTAR ACUERDOS de la NO PROCEDENCIA de iniciar el procedimiento de reintegro de los intereses de demora por importe de; </text:span><text:span text:style-name="T62">CUATRO EUROS CON TREINTA Y SEIS CÉNTIMOS</text:span><text:span text:style-name="T48">,(4,36.-), ya que dicho importe es inferior al mínimo establecido en la Ordenanza General de Subvenciones </text:span><text:soft-page-break/><text:span text:style-name="T48">del Ilustre Ayuntamiento de Mogán para el inicio de procedimiento de reintegro es por lo que NO PROCEDE EL INICIO DE DICHO PROCEDIMIENTO.</text:span></text:p>
      <text:p text:style-name="P37"><text:span text:style-name="T28">TERCERO: DECLARAR EL CIERRE DEL EXPEDIENTE </text:span><text:span text:style-name="T57">de la subvención concedida mediante acuerdo </text:span><text:span text:style-name="T50">de la Junta de Gobierno Local de fecha 18/02/202, a</text:span> <text:span text:style-name="T64">D.</text:span><text:span text:style-name="T29"> </text:span><text:span text:style-name="T64">*******</text:span><text:span text:style-name="T75"> </text:span><text:span text:style-name="T64">con </text:span><text:span text:style-name="T51">DNI</text:span><text:span text:style-name="T59"> </text:span><text:span text:style-name="T64">número: </text:span><text:span text:style-name="T51">***</text:span><text:span text:style-name="T64">6091**</text:span><text:span text:style-name="T51">.</text:span><text:span text:style-name="T64">,</text:span><text:span text:style-name="T29"> </text:span><text:span text:style-name="T51">para la colaboración con los gastos para transporte y material académico y tecnológico de uso educativo, en la modalidad presencial y con una distancia entre 20 y 40kms., por un importe de </text:span><text:span text:style-name="T64">TRESCIENTOS CINCUENTA EUROS; (350,00.-)</text:span><text:span text:style-name="T76"> </text:span></text:p>
      <text:p text:style-name="P37"><text:span text:style-name="T64">CUARTO.-</text:span><text:span text:style-name="T29"> </text:span><text:span text:style-name="T30">NOTIFICAR</text:span><text:span text:style-name="T29"> </text:span><text:span text:style-name="T71">la presente Resolución al interesado, de conformidad </text:span><text:span text:style-name="T57">con lo dispuesto en los artículos 40 a 44 de la Ley 39/2015 de 01 de octubre, del Procedimiento Administrativo Común de las Administraciones Públicas, haciéndole saber </text:span><text:span text:style-name="T51">que</text:span> <text:span text:style-name="T57">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51">a</text:span><text:span text:style-name="T57">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57">46 de la Ley 29/1998, de 13 de julo de la Jurisdicción Contencioso Administrativa.</text:span></text:p>
      <text:p text:style-name="P37"><text:span text:style-name="T57">No se podrá interponer recurso contencioso administrativo hasta </text:span><text:span text:style-name="T51">que</text:span> <text:span text:style-name="T57">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37"><text:span text:style-name="T28">QUINTO.- COMUNICAR</text:span> <text:span text:style-name="T57">el resultado del acuerdo adoptado por el órgano competente a la Intervención General de esta entidad</text:span></text:p>
      <text:p text:style-name="P36">En Mogán, a fecha de la firma electrónica.”</text:p>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Text_20_body"/>
      <text:p text:style-name="Text_20_body"><text:tab/><text:span text:style-name="Strong_20_Emphasis"><text:span text:style-name="T77">15. Expte.: 9041/2024. Propuesta para acordar la SUSPENSIÓN TEMPORAL TOTAL de la obra "REMODELACIÓN DE PARQUE URBANO EN PUERTO RICO - T. M. DE MOGÁN", actuación incluida en el Plan Adicional de Inversiones en Municipios (PAI 2024) del Cabildo de Gran Canaria. Ref.: 24-OBR-31.</text:span></text:span></text:p>
      <text:p text:style-name="P47"><text:span text:style-name="Strong_20_Emphasis"><text:span text:style-name="T18"/></text:span></text:p>
      <text:p text:style-name="P48"><text:span text:style-name="Strong_20_Emphasis"><text:span text:style-name="T78">“JUAN ERNESTO HERNÁNDEZ CRUZ</text:span></text:span><text:span text:style-name="Fuente_20_de_20_párrafo_20_predeter."><text:span text:style-name="T79">, </text:span></text:span><text:span text:style-name="Fuente_20_de_20_párrafo_20_predeter."><text:span text:style-name="T8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80">en relación con el expediente tramitado para la ejecución de la obra </text:span></text:span><text:span text:style-name="Fuente_20_de_20_párrafo_20_predeter."><text:span text:style-name="T81">“ </text:span></text:span><text:span text:style-name="Fuente_20_de_20_párrafo_20_predeter."><text:span text:style-name="T82">Remodelación del Parque Urbano en Puerto Rico</text:span></text:span><text:span text:style-name="Fuente_20_de_20_párrafo_20_predeter."><text:span text:style-name="T83">, <text:s/>T.M. MOGÁN</text:span></text:span><text:span text:style-name="Fuente_20_de_20_párrafo_20_predeter."><text:span text:style-name="T81">”, </text:span></text:span><text:span text:style-name="Fuente_20_de_20_párrafo_20_predeter."><text:span text:style-name="T84">actuación incluida en </text:span></text:span><text:span text:style-name="Fuente_20_de_20_párrafo_20_predeter."><text:span text:style-name="T81">el Plan Adicional de Inversiones en Municipios (PAI 2024) del Cabildo de Gran Canaria</text:span></text:span><text:span text:style-name="Fuente_20_de_20_párrafo_20_predeter."><text:span text:style-name="T85">;</text:span></text:span><text:span text:style-name="Fuente_20_de_20_párrafo_20_predeter."><text:span text:style-name="T86"> visto el Informe emitido por la Dirección Facultativa, <text:s/>y atendiendo al procedimiento y a la legislación aplicable, se emite la presente:</text:span></text:span></text:p>
      <text:p text:style-name="P49"/>
      <text:p text:style-name="P50"><text:soft-page-break/>PROPUESTA</text:p>
      <text:p text:style-name="P51"/>
      <text:p text:style-name="P52"><text:tab/></text:p>
      <text:p text:style-name="P53"><text:span text:style-name="T87">ANTECEDENTES ADMINISTRATIVOS</text:span>.</text:p>
      <text:p text:style-name="P54"/>
      <text:p text:style-name="P55"><text:span text:style-name="T88">&gt; VISTA</text:span><text:span text:style-name="T89"> la Concesión de Subvenciones del Plan Adicional de Inversiones en Municipios de Gran Canaria (PAI 2024) del Cabildo de Gran Canaria (csv:</text:span><text:a xlink:type="simple" xlink:href="https://oat.mogan.es:8448/ventanilla/web/validacionFirmas.do?opcion=1&amp;modo=3&amp;csv=o006754aa93306090d907e816808091eb" text:style-name="Internet_20_link" text:visited-style-name="Visited_20_Internet_20_Link"><text:span text:style-name="T90">o006754aa93306090d907e816808091eb</text:span></text:a><text:span text:style-name="T89">), y que señala entre otros: </text:span></text:p>
      <text:p text:style-name="P56"><text:span text:style-name="T91">« </text:span><text:span text:style-name="T92">(…)</text:span></text:p>
      <text:p text:style-name="P57"><text:tab/><text:tab/></text:p>
      <text:p text:style-name="P58"><text:span text:style-name="T93">El Consejo de Gobierno Insular, por unanimidad, acuerda:</text:span><text:span text:style-name="T94"> </text:span></text:p>
      <text:p text:style-name="P57"/>
      <text:p text:style-name="P58"><text:span text:style-name="T93">Primero.-</text:span><text:span text:style-name="T94"> Conceder a los Ayuntamientos de la Isla, las subvenciones que figuran en el cuadro siguiente destinadas a financiar las obras de infraestructuras, equipamientos o instalaciones y servicios de titularidad municipal que conforman el Plan Adicional de Inversiones en los municipios (PAI 2024): </text:span></text:p>
      <text:p text:style-name="P59"/>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60">Ayuntamiento</text:p>
          </table:table-cell>
          <table:table-cell table:style-name="Tabla15.A1" office:value-type="string">
            <text:p text:style-name="P60">Denominación</text:p>
          </table:table-cell>
          <table:table-cell table:style-name="Tabla15.A1" office:value-type="string">
            <text:p text:style-name="P60">Inversión Prevista</text:p>
          </table:table-cell>
          <table:table-cell table:style-name="Tabla15.A1" office:value-type="string">
            <text:p text:style-name="P60">Subvención del Cabildo</text:p>
          </table:table-cell>
          <table:table-cell table:style-name="Tabla15.E1" office:value-type="string">
            <text:p text:style-name="P60">Aportación del Ayuntamiento</text:p>
          </table:table-cell>
        </table:table-row>
        <table:table-row>
          <table:table-cell table:style-name="Tabla15.A2" table:number-rows-spanned="2" office:value-type="string">
            <text:p text:style-name="P61">Mogán</text:p>
          </table:table-cell>
          <table:table-cell table:style-name="Tabla15.B2" office:value-type="string">
            <text:p text:style-name="P62">Velatorio Parque de Pino Seco, T. M. de Mogán</text:p>
          </table:table-cell>
          <table:table-cell table:style-name="Tabla15.C2" office:value-type="string">
            <text:p text:style-name="P63">3.008.440,00 </text:p>
          </table:table-cell>
          <table:table-cell table:style-name="Tabla15.D2" office:value-type="string">
            <text:p text:style-name="P63">3.008.440,00</text:p>
          </table:table-cell>
          <table:table-cell table:style-name="Tabla15.E2" office:value-type="string">
            <text:p text:style-name="P62"/>
          </table:table-cell>
        </table:table-row>
        <table:table-row>
          <table:covered-table-cell table:style-name="Tabla15.A2"/>
          <table:table-cell table:style-name="Tabla15.B2" office:value-type="string">
            <text:p text:style-name="P62">Parque de Puerto Rico. T. M. de Mogán </text:p>
          </table:table-cell>
          <table:table-cell table:style-name="Tabla15.C2" office:value-type="string">
            <text:p text:style-name="P63">991.560,00 </text:p>
          </table:table-cell>
          <table:table-cell table:style-name="Tabla15.D2" office:value-type="string">
            <text:p text:style-name="P63">991.560,00 </text:p>
          </table:table-cell>
          <table:table-cell table:style-name="Tabla15.E2" office:value-type="string">
            <text:p text:style-name="P62"/>
          </table:table-cell>
        </table:table-row>
        <table:table-row>
          <table:table-cell table:style-name="Tabla15.A4" table:number-columns-spanned="2" office:value-type="string">
            <text:p text:style-name="P64">Total Mogán</text:p>
          </table:table-cell>
          <table:covered-table-cell/>
          <table:table-cell table:style-name="Tabla15.C2" office:value-type="string">
            <text:p text:style-name="P65">4.000.000,00</text:p>
          </table:table-cell>
          <table:table-cell table:style-name="Tabla15.D2" office:value-type="string">
            <text:p text:style-name="P65">4.000.000,00</text:p>
          </table:table-cell>
          <table:table-cell table:style-name="Tabla15.E2" office:value-type="string">
            <text:p text:style-name="P65">0,00</text:p>
          </table:table-cell>
        </table:table-row>
      </table:table>
      <text:p text:style-name="P59"/>
      <text:p text:style-name="P57">La aportación del Cabildo Insular está destinada a la financiación de dichas actuaciones, contemplándose la posibilidad de su abono anticipado a los ayuntamientos que no dispongan de recursos suficientes para financiar transitoriamente la ejecución de la actividad subvencionada. </text:p>
      <text:p text:style-name="P57"/>
      <text:p text:style-name="P57">Estas subvenciones se financiarán con cargo al crédito previsto en la aplicación presupuestaria 15600/942/762005024 – “Plan adicional de inversiones en municipios de Gran Canaria. PAI 2024”” del Presupuesto General vigente. </text:p>
      <text:p text:style-name="P66"><text:span text:style-name="T92">(…)</text:span><text:span text:style-name="T95">»</text:span></text:p>
      <text:p text:style-name="P67"/>
      <text:p text:style-name="P68"/>
      <text:p text:style-name="P69"><text:tab/> &gt; ATENDIENDO <text:span text:style-name="T96">a que la Junta de Gobierno Local en sesión celebrada en fecha 22 de mayo de 2025 </text:span><text:span text:style-name="T97">(csv:</text:span><text:span text:style-name="T98">X006754aa91616165e607e9351050d0cx</text:span><text:span text:style-name="T97">),</text:span><text:span text:style-name="T96"> acuerda adjudicar el contrato de ejecución de la obra </text:span>“REMODELACIÓN DE PARQUE URBANO EN PUERTO RICO – T. M. DE MOGÁN”, actuación incluida en el Plan Adicional de Inversiones en Municipios (PAI 2024) del Cabildo de Gran Canaria; <text:span text:style-name="T99">a la entidad </text:span>SATOCAN, S.A., <text:span text:style-name="T99">con </text:span>C.I.F: A38232526<text:span text:style-name="T96">; por un importe total de </text:span><text:span text:style-name="T87">899.541,64 euros </text:span><text:span text:style-name="T96">(incluido 7% IGIC); y un plazo de ejecución de seis (6) meses, ofertándose respecto a los restantes criterios de adjudicación.</text:span></text:p>
      <text:p text:style-name="P69"/>
      <text:p text:style-name="P70"><text:span text:style-name="T100"><text:tab/></text:span><text:span text:style-name="T101">FASE 1: CRITERIOS NO AUTOMÁTICOS O EVALUABLES MEDIANTE JUICIO DE VALOR (30 puntos).</text:span></text:p>
      <text:p text:style-name="P70"><text:span text:style-name="T102"><text:tab/><text:tab/>- Criterio de adjudicación nº1 – Organización y previsión de duración de los distintos tajos: </text:span><text:span text:style-name="T100">Si </text:span><text:span text:style-name="T102">.</text:span></text:p>
      <text:p text:style-name="P70"><text:span text:style-name="T100"><text:tab/></text:span><text:span text:style-name="T101">FASE 2: CRITERIOS AUTOMÁTICOS O EVALUABLES MEDIANTE FÓRMULA (75 puntos).</text:span></text:p>
      <text:p text:style-name="P71"/>
      <text:p text:style-name="P72"><text:span text:style-name="T102"><text:tab/>- Criterio de adjudicación nº2 - Relación prudencia /Baja de la oferta económica: </text:span><text:span text:style-name="T100">9,280162%</text:span></text:p>
      <text:p text:style-name="P72"><text:span text:style-name="T102"><text:tab/>- Criterio de adjudicación nº3 - Visita a la zona de actuación: </text:span><text:span text:style-name="T100">Si</text:span><text:span text:style-name="T102">, realiza la visita conforme a lo establecido en el P.C.A.P.</text:span></text:p>
      <text:p text:style-name="P72"><text:span text:style-name="T102"><text:tab/>- Criterio de adjudicación nº4 - Incremento de plazo de garantía: Comprometiéndose a garantizar laobra durante </text:span><text:span text:style-name="T100">diez (10) años</text:span><text:span text:style-name="T102">.</text:span></text:p>
      <text:p text:style-name="P73"><text:tab/></text:p>
      <text:p text:style-name="P73"><text:tab/>Y, de acuerdo con los términos de su oferta en relación a los restantes criterios de adjudicación, relativos a la oferta sujeta a evaluación previa (ver Informe Técnico de fecha 11 de abril de 2025, y Mesa de Contratación celebrada en fecha 15 de abril de 2025)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p>
      <text:p text:style-name="P73"/>
      <text:p text:style-name="P74"><text:span text:style-name="T102"><text:tab/>Así como designar a </text:span><text:span text:style-name="T100">D. Alberto Sánchez López </text:span><text:span text:style-name="T102">(Arquitecto Municipal), como Director de obra y </text:span><text:span text:style-name="T103">Coordinador de Seguridad y Salud.</text:span></text:p>
      <text:p text:style-name="P69"/>
      <text:p text:style-name="P75"><text:span text:style-name="T104"><text:tab/>&gt; Visto </text:span><text:span text:style-name="T105">que la Junta de Gobierno de fecha </text:span><text:span text:style-name="T104">06 de Agosto de 2025 </text:span><text:span text:style-name="T105">con </text:span><text:span text:style-name="T106">CSV:</text:span><text:a xlink:type="simple" xlink:href="https://oat.mogan.es:8448/ventanilla/web/validacionFirmas.do?opcion=1&amp;modo=3&amp;csv=G006754aa9110607f4807e907d080c09i" text:style-name="Internet_20_link" text:visited-style-name="Visited_20_Internet_20_Link"><text:span text:style-name="T106">G006754aa9110607f4807e907d080c09i</text:span></text:a><text:span text:style-name="T106">), </text:span><text:span text:style-name="T105">acuerda entre otros asuntos:</text:span></text:p>
      <text:p text:style-name="P76"/>
      <text:p text:style-name="P77"><text:soft-page-break/><text:span text:style-name="T100">«(..) PRIMERO.- </text:span><text:span text:style-name="T102">La designación de </text:span><text:span text:style-name="T100">Dña. ANA MELANIA SANTANA CABRERA </text:span><text:span text:style-name="T102">(Ingeniera Técnico Industrial Municipal), como Directora de ejecución de instalaciones de la obra </text:span><text:span text:style-name="T100">“REMODELACIÓN DE PARQUE URBANO EN PUERTO RICO – T. M. DE MOGÁN”</text:span><text:span text:style-name="T102">, actuación incluida en el Plan Adicional de </text:span><text:span text:style-name="T103">Inversiones en Municipios (PAI 2024) del Cabildo de Gran Canaria.(..)</text:span></text:p>
      <text:p text:style-name="P78"><text:span text:style-name="Fuente_20_de_20_párrafo_20_predeter."><text:span text:style-name="T107"/></text:span></text:p>
      <text:p text:style-name="P79"><text:span text:style-name="T108">&gt; VISTO</text:span> que el Acta de Comprobación de replanteo se suscribe con fecha 09 de julio de 2025.</text:p>
      <text:p text:style-name="P80"/>
      <text:p text:style-name="P81"><text:span text:style-name="T109">&gt; VISTO </text:span><text:span text:style-name="T110">el informe-Propuesta de fecha 16 de septiembre de 2025, emitido por la Dirección Facultativa de la obra <text:s/></text:span><text:span text:style-name="T111">(csv:</text:span><text:a xlink:type="simple" xlink:href="https://oat.mogan.es:8448/ventanilla/web/validacionFirmas.do?opcion=1&amp;modo=3&amp;csv=2006754aa916101850007e91f9090c14F" text:style-name="Internet_20_link" text:visited-style-name="Visited_20_Internet_20_Link"><text:span text:style-name="T111">2006754aa916101850007e91f9090c14F</text:span></text:a><text:span text:style-name="T111"> </text:span><text:span text:style-name="T109">) </text:span><text:span text:style-name="T110">en el que se establece literalmente:</text:span></text:p>
      <text:p text:style-name="P82"/>
      <text:p text:style-name="P80"/>
      <text:p text:style-name="P83"><text:span text:style-name="T109"><text:tab/></text:span><text:span text:style-name="T112">“Alberto Sánchez López, </text:span><text:span text:style-name="T109">Técnico Municipal de este Iltre. Ayuntamiento (Arquitecto Municipal) Director de Obra y</text:span><text:span text:style-name="Fuente_20_de_20_párrafo_20_predeter."><text:span text:style-name="T113"> Coordinador de Seguridad y Salud, </text:span></text:span><text:span text:style-name="Fuente_20_de_20_párrafo_20_predeter."><text:span text:style-name="T114">y </text:span></text:span><text:span text:style-name="Fuente_20_de_20_párrafo_20_predeter."><text:span text:style-name="T115">Ana Melania Santana Cabrera</text:span></text:span><text:span text:style-name="Fuente_20_de_20_párrafo_20_predeter."><text:span text:style-name="T116"> </text:span></text:span><text:span text:style-name="Fuente_20_de_20_párrafo_20_predeter."><text:span text:style-name="T117">(Ingeniera Municipal) </text:span></text:span><text:span text:style-name="Fuente_20_de_20_párrafo_20_predeter."><text:span text:style-name="T118">Directora de Ejecución de las Instalaciones, </text:span></text:span><text:span text:style-name="Fuente_20_de_20_párrafo_20_predeter."><text:span text:style-name="T117">de la obra </text:span></text:span><text:span text:style-name="Fuente_20_de_20_párrafo_20_predeter."><text:span text:style-name="T119">“</text:span></text:span><text:span text:style-name="Fuente_20_de_20_párrafo_20_predeter."><text:span text:style-name="T120">Remodelación de Parque Urbano en Puerto Rico, T.M. Mogán</text:span></text:span><text:span text:style-name="Fuente_20_de_20_párrafo_20_predeter."><text:span text:style-name="T119">”</text:span></text:span><text:span text:style-name="Fuente_20_de_20_párrafo_20_predeter."><text:span text:style-name="T114">, </text:span></text:span><text:span text:style-name="Fuente_20_de_20_párrafo_20_predeter."><text:span text:style-name="T121">tienen a bien emitir el siguiente </text:span></text:span><text:span text:style-name="Fuente_20_de_20_párrafo_20_predeter."><text:span text:style-name="T122">Informe – Propuesta</text:span></text:span><text:span text:style-name="Fuente_20_de_20_párrafo_20_predeter."><text:span text:style-name="T121">, en base a:</text:span></text:span></text:p>
      <text:p text:style-name="P84"/>
      <text:p text:style-name="P85"><text:span text:style-name="T123"><text:tab/></text:span><text:span text:style-name="T124">1.- </text:span><text:span text:style-name="T125">Antecedentes.</text:span></text:p>
      <text:p text:style-name="P86"/>
      <text:p text:style-name="P87"><text:tab/>1.1.- Datos de la obra.</text:p>
      <text:p text:style-name="P87"/>
      <table:table table:name="Tabla16" table:style-name="Tabla16">
        <table:table-column table:style-name="Tabla16.A"/>
        <table:table-column table:style-name="Tabla16.B"/>
        <table:table-row>
          <table:table-cell table:style-name="Tabla16.A1" table:number-columns-spanned="2" office:value-type="string">
            <text:p text:style-name="P88"><text:span text:style-name="T126">“Remodelación del Parque Urbano en Puerto Rico</text:span><text:span text:style-name="Fuente_20_de_20_párrafo_20_predeter."><text:span text:style-name="T127">, <text:s/>T.M. MOGÁN</text:span></text:span><text:span text:style-name="Fuente_20_de_20_párrafo_20_predeter."><text:span text:style-name="T128">”</text:span></text:span></text:p>
          </table:table-cell>
          <table:covered-table-cell/>
        </table:table-row>
        <table:table-row>
          <table:table-cell table:style-name="Tabla16.A2" office:value-type="string">
            <text:p text:style-name="P89">Facultativo Redactor del Proyecto:</text:p>
          </table:table-cell>
          <table:table-cell table:style-name="Tabla16.B2" office:value-type="string">
            <text:p text:style-name="P90">Dña. M. Teresa Castellano Bello (Arquitecta)</text:p>
          </table:table-cell>
        </table:table-row>
        <table:table-row>
          <table:table-cell table:style-name="Tabla16.A2" office:value-type="string">
            <text:p text:style-name="P91">Facultativo Directora de la obra y Coordinador de Seguridad y Salud:</text:p>
          </table:table-cell>
          <table:table-cell table:style-name="Tabla16.B2" office:value-type="string">
            <text:p text:style-name="P92">D. Alberto Sánchez López(Arquitecto Municipal)</text:p>
          </table:table-cell>
        </table:table-row>
        <table:table-row>
          <table:table-cell table:style-name="Tabla16.A2" office:value-type="string">
            <text:p text:style-name="P91">Facultativo Directora de Instalaciones:</text:p>
          </table:table-cell>
          <table:table-cell table:style-name="Tabla16.B2" office:value-type="string">
            <text:p text:style-name="P93">Dña. Ana M. Santana Cabrera (Ingeniera Técnica Municipal)</text:p>
          </table:table-cell>
        </table:table-row>
        <table:table-row>
          <table:table-cell table:style-name="Tabla16.A2" office:value-type="string">
            <text:p text:style-name="P91">Presupuesto de Adjudicación: </text:p>
          </table:table-cell>
          <table:table-cell table:style-name="Tabla16.B2" office:value-type="string">
            <text:p text:style-name="P94">899.541,64 € (incluido 7% IGIC)</text:p>
          </table:table-cell>
        </table:table-row>
        <table:table-row>
          <table:table-cell table:style-name="Tabla16.A2" office:value-type="string">
            <text:p text:style-name="P91">Empresa Adjudicataria: </text:p>
          </table:table-cell>
          <table:table-cell table:style-name="Tabla16.B2" office:value-type="string">
            <text:p text:style-name="P94">SATOCAN, S.A</text:p>
          </table:table-cell>
        </table:table-row>
        <table:table-row>
          <table:table-cell table:style-name="Tabla16.A2" office:value-type="string">
            <text:p text:style-name="P91">Fecha de Adjudicación: </text:p>
          </table:table-cell>
          <table:table-cell table:style-name="Tabla16.B2" office:value-type="string">
            <text:p text:style-name="P94">10 de Junio de 2025</text:p>
          </table:table-cell>
        </table:table-row>
        <table:table-row>
          <table:table-cell table:style-name="Tabla16.A2" office:value-type="string">
            <text:p text:style-name="P91">Plazo de Ejecución: </text:p>
          </table:table-cell>
          <table:table-cell table:style-name="Tabla16.B2" office:value-type="string">
            <text:p text:style-name="P94">6 Meses</text:p>
          </table:table-cell>
        </table:table-row>
        <table:table-row>
          <table:table-cell table:style-name="Tabla16.A2" office:value-type="string">
            <text:p text:style-name="P91">Acta de Comprobación de Replanteo:</text:p>
          </table:table-cell>
          <table:table-cell table:style-name="Tabla16.B2" office:value-type="string">
            <text:p text:style-name="P94">09 de Julio de 2025</text:p>
          </table:table-cell>
        </table:table-row>
      </table:table>
      <text:p text:style-name="P86"/>
      <text:p text:style-name="P95"><text:tab/>2.- <text:span text:style-name="T129">Consideraciones.</text:span></text:p>
      <text:p text:style-name="P95"/>
      <text:p text:style-name="P96"><text:span text:style-name="T130"><text:tab/>2.1.- Visto lo establecido en el artículo 208.1 de la Ley 9/2017, de 8 de noviembre, de Contratos del Sector Público, en relación con: “</text:span><text:span text:style-name="T131">Suspensión de los contratos</text:span><text:span text:style-name="T130">:</text:span></text:p>
      <text:p text:style-name="P97"/>
      <text:p text:style-name="P98"><text:tab/>1. Si la Administración acordase la suspensión del contrato o aquella tuviere lugar por la aplicación de lo dispuesto en el artículo 198.5, se extenderá un acta, de oficio o a solicitud del contratista, en la que se consignarán las circunstancias que la han motivado y la situación de hecho en la ejecución de aquel.</text:p>
      <text:p text:style-name="P97"/>
      <text:p text:style-name="P99"><text:span text:style-name="T123"><text:tab/>2.2.- Visto lo establecido en el articulo 103 del Real Decreto 1.098/2001, de 12 de octubre, por el que se aprueba el Reglamento General de la Ley de Contratos de las Administraciones Públicas en relación con las “</text:span><text:span text:style-name="T132">Acta de suspensión de la ejecución del contrato</text:span><text:span text:style-name="T123">”:</text:span></text:p>
      <text:p text:style-name="P97"/>
      <text:p text:style-name="P100"><text:tab/>1. El acta de suspensión a que se refiere el artículo 102 de la Ley será firmada por un representante del órgano de contratación y el contratista y deberá levantarse en el plazo máximo de dos días hábiles, contados desde el día siguiente a aquel en el que se acuerde la suspensión.</text:p>
      <text:p text:style-name="P101"/>
      <text:p text:style-name="P102"><text:soft-page-break/><text:tab/>2. En el contrato de obras el acta a que se refiere el apartado anterior será también firmada por el director de la obra, debiendo unirse a la misma como anejo, en relación con la parte o partes suspendidas, la medición de la obra ejecutada y los materiales acopiados a pie de obra utilizables exclusivamente en las mismas. Dicho anejo deberá incorporarse en el plazo máximo de diez días hábiles conforme a la regla de cómputo establecida en el apartado anterior, prorrogable excepcionalmente hasta un mes, teniendo en cuenta la complejidad de los trabajos que incluye.</text:p>
      <text:p text:style-name="P103"/>
      <text:p text:style-name="P104"><text:span text:style-name="T123"><text:tab/></text:span><text:span text:style-name="T133">3.- Informe.</text:span></text:p>
      <text:p text:style-name="P105"/>
      <text:p text:style-name="P106"><text:span text:style-name="T134"><text:tab/>3.1.- </text:span><text:span text:style-name="T135">Con fecha 4 de Septiembre de 2025, reunidos en la obra, la Dirección Facultativa (Alberto Sánchez López y Ana M. Santana Cabrera), el jefe de Obra de la Contrata Satocan (Carlo Cosentino) y el Técnico Municipal del Ayuntamiento de Mogán (Juan Carlos Castellano Suarez), encargado de la Dirección de los trabajos de reforma de la E.B.A.R., colindante con la obra “REMODELACION DE PARQUE URBANO EN PUERTO RICO, T.M. MOGAN “, expediente </text:span><text:span text:style-name="T136">24-OBR-31 (9041/2024), se informa por parte de D. Juan Carlos Castellano Suarez del comienzo de los trabajos de reforma de la E.B.A.R. colindante al parque objeto de rehabilitación, el día 29 de Septiembre de 2025 hasta el 3 de Octubre de 2025 inclusive. </text:span></text:p>
      <text:p text:style-name="P107"/>
      <text:p text:style-name="P106"><text:span text:style-name="T136"><text:tab/>Dichos trabajos, se ejecutarán en parte, desde el interior de la presente obra de “REMODELACION DE PARQUE URBANO EN PUERTO RICO, T.M. MOGAN “, expediente 24-OBR-31 (9041/2024). Debido a esta necesidad y a la imposibilidad de ejecutar ambas obras simultaneamente con seguridad para los operarios, así como la de aplazamiento en la ejecución de la obra contratada, la Dirección Facultativa y la contrata acuerdan la </text:span><text:span text:style-name="T137">Suspensión Temporal Total </text:span><text:span text:style-name="T138">de las obras de “REMODELACION DE PARQUE URBANO EN PUERTO RICO, T.M. MOGAN “, expediente 24-OBR-31 (9041/2024), hasta que se terminen los trabajos de reforma de la E.B.A.R.</text:span></text:p>
      <text:p text:style-name="P108"/>
      <text:p text:style-name="P108"><text:tab/>3.2.- En consecuencia, y en cumplimiento de lo dispuesto en el artículo 208 de la ley 9/2017, de 8 Noviembre, de Contratos de Sector Publico (LCSP), en la que se expresa que, si la Administración acordase la suspensión del contrato, se extenderá un Acta, en la que se consignaran las circunstancias que la han motivado y la situación de hecho en la ejecución de aquel; una vez se ha declarado la suspensión del contrato de ejecución de las obras, para levantar el presente acta de suspensión temporal total de las obras, haciéndose constar: </text:p>
      <text:p text:style-name="P108"/>
      <text:p text:style-name="P106"><text:span text:style-name="T138"><text:tab/>1º Quedan suspendidas las obras de “REMODELACION DE PARQUE URBANO EN PUERTO RICO, T.M. MOGAN “, expediente 24-OBR-31 (9041/2024), con carácter temporal total a partir de la fecha de </text:span><text:span text:style-name="T137">29 de Septiembre de 2025</text:span><text:span text:style-name="T138">, y hasta la finalización de los trabajos de reforma de la E.D.A.R., momento en el que la Dirección Facultativa comunicará el alzamiento de la suspensión y la reanudación de las obras, debiendo levantarse la correspondiente acta de alzamiento de la suspensión y reanudación de las obras</text:span><text:span text:style-name="T137">. </text:span></text:p>
      <text:p text:style-name="P108"/>
      <text:p text:style-name="P108"><text:tab/>2º Los medios materiales, equipos y maquinarias acopiados a pie de obra utilizables exclusivamente en las mismas, es la que se incorpora como anexo de este Acta (o bien se incorpora en el plazo máximo de diez días hábiles o 1 mes excepcionalmente desde la fecha del acuerdo de suspensión). </text:p>
      <text:p text:style-name="P108"/>
      <text:p text:style-name="P109"/>
      <text:p text:style-name="P104"><text:span text:style-name="T139"><text:tab/></text:span><text:span text:style-name="T125">4.- Propuesta.</text:span></text:p>
      <text:p text:style-name="P110"/>
      <text:p text:style-name="P105"><text:tab/>Elevar al órgano de contratación para su aprobación si procede:</text:p>
      <text:p text:style-name="P105"/>
      <text:p text:style-name="P111"><text:span text:style-name="T140"><text:tab/>4.1.- Acordar la </text:span><text:span text:style-name="T141">SUSPENSION TEMPORAL TOTAL</text:span><text:span text:style-name="T140"> de la obra </text:span><text:span text:style-name="Fuente_20_de_20_párrafo_20_predeter."><text:span text:style-name="T142">“</text:span></text:span><text:span text:style-name="Fuente_20_de_20_párrafo_20_predeter."><text:span text:style-name="T143">Remodelación de Parque Urbano en Puerto Rico, T.M. Mogán</text:span></text:span><text:span text:style-name="Fuente_20_de_20_párrafo_20_predeter."><text:span text:style-name="T142">”, </text:span></text:span><text:span text:style-name="Fuente_20_de_20_párrafo_20_predeter."><text:span text:style-name="T144">a partir de la fecha de </text:span></text:span><text:span text:style-name="Fuente_20_de_20_párrafo_20_predeter."><text:span text:style-name="T145">29 de Septiembre de 2025</text:span></text:span><text:span text:style-name="Fuente_20_de_20_párrafo_20_predeter."><text:span text:style-name="T144">, y hasta la finalización de los trabajos de reforma de la E.D.A.R., </text:span></text:span><text:span text:style-name="Fuente_20_de_20_párrafo_20_predeter."><text:span text:style-name="T146">actuación </text:span></text:span><text:span text:style-name="Fuente_20_de_20_párrafo_20_predeter."><text:span text:style-name="T147">financiada mediante subvención al Ayuntamiento de Mogán, otorgada por la Consejería de Área de Cooperación Institucional y Solidaridad Internacional, Cabildo de Gran Canaria, según acuerdo del Consejo de Gobierno Insular de fecha 26 de julio de 2024, Plan Adicional de Inversiones en Municipios de Gran Canaria (PAI 2024) del Cabildo de Gran Canaria.</text:span></text:span></text:p>
      <text:p text:style-name="P112"><text:span text:style-name="Fuente_20_de_20_párrafo_20_predeter."><text:span text:style-name="T147"/></text:span></text:p>
      <text:p text:style-name="P112"><text:span text:style-name="T148"><text:tab/></text:span><text:span text:style-name="Fuente_20_de_20_párrafo_20_predeter."><text:span text:style-name="T147">4.2.- Levantar el </text:span></text:span><text:span text:style-name="Fuente_20_de_20_párrafo_20_predeter."><text:span text:style-name="T149">ACTA DE SUSPENSIÓN TEMPORAL TOTAL</text:span></text:span><text:span text:style-name="Fuente_20_de_20_párrafo_20_predeter."><text:span text:style-name="T147"> correspondiente, </text:span></text:span><text:span text:style-name="Fuente_20_de_20_párrafo_20_predeter."><text:span text:style-name="T150">en el plazo máximo de dos días hábiles</text:span></text:span><text:span text:style-name="Fuente_20_de_20_párrafo_20_predeter."><text:span text:style-name="T147">, contados desde el día siguiente a aquel en el que se acuerde la suspensión, conforme a lo que establece la legislación aplicable.</text:span></text:span></text:p>
      <text:p text:style-name="P112"><text:span text:style-name="Fuente_20_de_20_párrafo_20_predeter."><text:span text:style-name="T147"/></text:span></text:p>
      <text:p text:style-name="P112"><text:span text:style-name="Fuente_20_de_20_párrafo_20_predeter."><text:span text:style-name="T147"><text:tab/>4.3.- Notificar la presente resolución a la entidad </text:span></text:span><text:span text:style-name="Fuente_20_de_20_párrafo_20_predeter."><text:span text:style-name="T149">SATOCAN, S.A.</text:span></text:span><text:span text:style-name="Fuente_20_de_20_párrafo_20_predeter."><text:span text:style-name="T147">, y dar traslado de la misma a la Unidad Administrativa de Obras Públicas, a la Unidad Administrativa de Contratación y a la Unidad Administrativa de la Intervención General, a los efectos oportunos.</text:span></text:span></text:p>
      <text:p text:style-name="P113"><text:soft-page-break/></text:p>
      <text:p text:style-name="P112"><text:span text:style-name="Fuente_20_de_20_párrafo_20_predeter."><text:span text:style-name="T147"><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p>
      <text:p text:style-name="P114"/>
      <text:p text:style-name="P105"/>
      <text:p text:style-name="P115"><text:span text:style-name="T151">CONSIDERANDO</text:span><text:span text:style-name="T152"> que la adopción de este acuerdo es competencia de esta Junta de Gobierno Local en virtud de las delegaciones efectuadas por la Alcaldesa de este Ayuntamiento, mediante Decreto 2023/3347 de fecha 19 de junio de 2023.</text:span></text:p>
      <text:p text:style-name="P116"/>
      <text:p text:style-name="P117">En su virtud, y conforme a tales antecedentes, <text:span text:style-name="T108">PROPONGO</text:span> a la Junta de Gobierno Local:</text:p>
      <text:p text:style-name="P118"/>
      <text:p text:style-name="P119"><text:span text:style-name="T153">PRIMERO.-</text:span><text:span text:style-name="T154"> Acordar la </text:span><text:span text:style-name="T155">SUSPENSIÓN TEMPORAL TOTAL d</text:span><text:span text:style-name="T154">e la</text:span><text:span text:style-name="T156"> obra </text:span><text:span text:style-name="T157"><text:s/>“</text:span><text:span text:style-name="Fuente_20_de_20_párrafo_20_predeter."><text:span text:style-name="T158">REMODELACIÓN DE PARQUE URBANO EN PUERTO RICO</text:span></text:span><text:span text:style-name="Fuente_20_de_20_párrafo_20_predeter."><text:span text:style-name="T159">, <text:s/>T.M. MOGÁN</text:span></text:span><text:span text:style-name="T157">”; </text:span><text:span text:style-name="T160">actuación incluida en el Plan Adicional de Inversiones en Municipios (PAI 2024) del Cabildo de Gran Canaria <text:s/>y </text:span><text:span text:style-name="T161">adjudicada a la empresa </text:span><text:span text:style-name="T157">SATOCAN, S.A.</text:span></text:p>
      <text:p text:style-name="P120"/>
      <text:p text:style-name="P121"><text:span text:style-name="T162">SEGUNDO.-</text:span><text:span text:style-name="T163"> </text:span><text:span text:style-name="Fuente_20_de_20_párrafo_20_predeter."><text:span text:style-name="T164">Levantar el </text:span></text:span><text:span text:style-name="Fuente_20_de_20_párrafo_20_predeter."><text:span text:style-name="T165">ACTA DE SUSPENSIÓN TEMPORAL TOTAL </text:span></text:span><text:span text:style-name="Fuente_20_de_20_párrafo_20_predeter."><text:span text:style-name="T164">correspondiente, en el plazo máximo de dos días hábiles, contados desde el día siguiente a aquel en el que se acuerde la suspensión, conforme a lo que establece la legislación aplicable.</text:span></text:span></text:p>
      <text:p text:style-name="P122"/>
      <text:p text:style-name="P123"><text:span text:style-name="T166">TERCERO.- </text:span><text:span text:style-name="T167"><text:s/></text:span><text:span text:style-name="T168">Notificar la presente <text:s/>resolución a la entidad </text:span><text:span text:style-name="T166">SATOCAN, S.A</text:span><text:span text:style-name="T168">. y dar <text:s/>traslado de la misma a la Dirección Facultativa, a la Unidad Administrativa de Obras Públicas y a la Unidad Administrativa de Contratación, <text:s/>los efectos oportunos.”</text:span></text:p>
      <text:p text:style-name="P124"/>
      <text:p text:style-name="P15">Considerando que la adopción de este acuerdo es competencia de esta Junta de Gobierno Local, en virtud de las delegaciones efectuadas por la Alcaldesa de este Ayuntamiento, mediante Decreto número 3347/2023, de 19 de junio.</text:p>
      <text:p text:style-name="P16">La Junta de Gobierno Local, acuerda aprobar la propuesta emitida en los términos que se recogen precedentemente.</text:p>
      <text:p text:style-name="P16"/>
      <text:p text:style-name="P16"/>
      <text:p text:style-name="Text_20_body"><text:tab/><text:span text:style-name="Strong_20_Emphasis"><text:span text:style-name="T169">16. Expte.: 12659/2024. Propuesta para la designación de Doña. ANA M. SANTANA CABRERA (Ingeniera Técnica Industrial Municipal), como Directora de Ejecución de Instalaciones de la obra -ASFALTADO EN LA AVDA. LA CONSTITUCIÓN, CALLE EL DRAGO Y SUBIDA A SAN ANTONIO DE PADUA, T.M. DE MOGÁN -, actuación incluida en el Plan de Cooperación con los Ayuntamientos 2025 (25.PCA.08.01) del Cabildo de Gran Canaria. Ref.: 24-OBR-37.</text:span></text:span></text:p>
      <text:p text:style-name="P125"><text:span text:style-name="Strong_20_Emphasis"><text:span text:style-name="T18"/></text:span></text:p>
      <text:p text:style-name="P12"><text:span text:style-name="Strong_20_Emphasis"><text:span text:style-name="T170"><text:tab/></text:span></text:span><text:span text:style-name="Strong_20_Emphasis"><text:span text:style-name="T171">“</text:span></text:span><text:span text:style-name="Strong_20_Emphasis"><text:span text:style-name="T19">JUAN ERNESTO HERNÁNDEZ CRUZ</text:span></text:span><text:span text:style-name="Fuente_20_de_20_párrafo_20_predeter."><text:span text:style-name="T19">,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19">;</text:span></text:span><text:span text:style-name="T19"> en relación con el expediente tramitado para la ejecución de la obra </text:span><text:span text:style-name="T172">“</text:span><text:span text:style-name="Fuente_20_de_20_párrafo_20_predeter."><text:span text:style-name="T172">ASFALTADOS EN AVDA. LA CONSTITUCIÓN, C/EL DRAGO, Y SUBIDA C/SAN ANTONIO DE PADUA, MOGÁN – T. M. DE MOGÁN</text:span></text:span><text:span text:style-name="T172">”</text:span><text:span text:style-name="T173">;</text:span><text:span text:style-name="T174"> <text:s/>se tiene a bien emitir conforme al procedimiento y a la legislación aplicable, la presente:</text:span></text:p>
      <text:p text:style-name="P126"/>
      <text:p text:style-name="P12"><text:span text:style-name="Fuente_20_de_20_párrafo_20_predeter."><text:span text:style-name="T175"/></text:span></text:p>
      <text:p text:style-name="P127"/>
      <text:p text:style-name="P50"><text:soft-page-break/>PROPUESTA</text:p>
      <text:p text:style-name="P50"/>
      <text:p text:style-name="P51"/>
      <text:p text:style-name="P53"><text:span text:style-name="T87">ANTECEDENTES ADMINISTRATIVOS</text:span>.</text:p>
      <text:p text:style-name="P53"/>
      <text:p text:style-name="P55"><text:span text:style-name="T88">&gt; VISTO</text:span><text:span text:style-name="T89"> el Certificado del acuerdo adoptado por el Pleno Corporativo del Cabildo de Gran Canaria, en sesión ordinaria celebrada el día 27 de diciembre de 2024, relativo a la </text:span><text:span text:style-name="T88">“Aprobación inicial del Plan de Cooperación con los Ayuntamientos, anualidad 2025: Ayuntamientos de Mogán...”</text:span><text:span text:style-name="T89">. (Csv: </text:span><text:a xlink:type="simple" xlink:href="https://oat.mogan.es:8448/ventanilla/web/validacionFirmas.do?opcion=1&amp;modo=3&amp;csv=s006754aa90a1e168db07e83b40c0939s" text:style-name="Internet_20_link" text:visited-style-name="Visited_20_Internet_20_Link"><text:span text:style-name="T176">s006754aa90a1e168db07e83b40c0939s</text:span></text:a><text:span text:style-name="T89">), en el que se señala entre otros:</text:span></text:p>
      <text:p text:style-name="P59">«(…)</text:p>
      <text:p text:style-name="P128">ACUERDO:</text:p>
      <text:p text:style-name="P128"/>
      <text:p text:style-name="P129"><text:tab/>PRIMERO.- <text:span text:style-name="T99">Aprobar el Plan de Cooperación con los Ayuntamientos, anualidad 2024, en los siguientes términos: </text:span></text:p>
      <text:p text:style-name="P130">(…)</text:p>
      <text:p text:style-name="P57">2. De las actuaciones señaladas en el apartado anterior, cumplen con lo estipulado por las Bases que regulan el Plan de Cooperación con los Ayuntamientos y, por tanto, se aprueban, las siguientes:</text:p>
      <text:p text:style-name="P57"/>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rows-spanned="2" office:value-type="string">
            <text:p text:style-name="P60">Expediente</text:p>
          </table:table-cell>
          <table:table-cell table:style-name="Tabla17.A1" table:number-rows-spanned="2" office:value-type="string">
            <text:p text:style-name="P60">Descripción de la actuación</text:p>
          </table:table-cell>
          <table:table-cell table:style-name="Tabla17.A1" table:number-rows-spanned="2" office:value-type="string">
            <text:p text:style-name="P60">Presupuesto</text:p>
          </table:table-cell>
          <table:table-cell table:style-name="Tabla17.D1" table:number-columns-spanned="2" office:value-type="string">
            <text:p text:style-name="P60">Aportación 2025</text:p>
          </table:table-cell>
          <table:covered-table-cell/>
        </table:table-row>
        <table:table-row>
          <table:covered-table-cell table:style-name="Tabla17.A1"/>
          <table:covered-table-cell table:style-name="Tabla17.A1"/>
          <table:covered-table-cell table:style-name="Tabla17.A1"/>
          <table:table-cell table:style-name="Tabla17.D2" office:value-type="string">
            <text:p text:style-name="P60">Cabildo</text:p>
          </table:table-cell>
          <table:table-cell table:style-name="Tabla17.E2" office:value-type="string">
            <text:p text:style-name="P60">Ayto. </text:p>
          </table:table-cell>
        </table:table-row>
        <table:table-row>
          <table:table-cell table:style-name="Tabla17.A3" office:value-type="string">
            <text:p text:style-name="P62">25.PCA.08.01</text:p>
          </table:table-cell>
          <table:table-cell table:style-name="Tabla17.B3" office:value-type="string">
            <text:p text:style-name="P62">Asfaltado en Avda. La Constitución, C/El Drago, y subida C/San Antonio, Mogán - T. M. de Mogán </text:p>
          </table:table-cell>
          <table:table-cell table:style-name="Tabla17.C3" office:value-type="string">
            <text:p text:style-name="P131">556.782,04 </text:p>
          </table:table-cell>
          <table:table-cell table:style-name="Tabla17.D3" office:value-type="float" office:value="446629.48">
            <text:p text:style-name="P131">446.629,48</text:p>
          </table:table-cell>
          <table:table-cell table:style-name="Tabla17.E3" office:value-type="float" office:value="110152.56">
            <text:p text:style-name="P131">110.152,56</text:p>
          </table:table-cell>
        </table:table-row>
        <table:table-row table:style-name="Tabla17.4">
          <table:table-cell table:style-name="Tabla17.D2" table:number-columns-spanned="2" office:value-type="string">
            <text:p text:style-name="P65">Total Mogán</text:p>
          </table:table-cell>
          <table:covered-table-cell/>
          <table:table-cell table:style-name="Tabla17.D2" office:value-type="string">
            <text:p text:style-name="P132">556.782,04 </text:p>
          </table:table-cell>
          <table:table-cell table:style-name="Tabla17.D4" office:value-type="float" office:value="446629.48">
            <text:p text:style-name="P132">446.629,48</text:p>
          </table:table-cell>
          <table:table-cell table:style-name="Tabla17.E4" office:value-type="float" office:value="110152.56">
            <text:p text:style-name="P132">110.152,56</text:p>
          </table:table-cell>
        </table:table-row>
      </table:table>
      <text:p text:style-name="P133"/>
      <text:p text:style-name="P133">(...)</text:p>
      <text:p text:style-name="P134"/>
      <text:p text:style-name="P58"><text:span text:style-name="T93">QUINTO.- </text:span><text:span text:style-name="T94">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span></text:p>
      <text:p text:style-name="P57"/>
      <text:p text:style-name="P57"/>
      <text:p text:style-name="P57"/>
      <table:table table:name="Tabla18" table:style-name="Tabla18">
        <table:table-column table:style-name="Tabla18.A"/>
        <table:table-column table:style-name="Tabla18.B"/>
        <table:table-column table:style-name="Tabla18.C"/>
        <table:table-column table:style-name="Tabla18.D"/>
        <table:table-row>
          <table:table-cell table:style-name="Tabla18.A1" office:value-type="string">
            <text:p text:style-name="P135">Municipio</text:p>
          </table:table-cell>
          <table:table-cell table:style-name="Tabla18.A1" office:value-type="string">
            <text:p text:style-name="P135">Expediente</text:p>
          </table:table-cell>
          <table:table-cell table:style-name="Tabla18.A1" office:value-type="string">
            <text:p text:style-name="P135">Descripción de la actuación</text:p>
          </table:table-cell>
          <table:table-cell table:style-name="Tabla18.D1" office:value-type="string">
            <text:p text:style-name="P135">Presupuesto</text:p>
          </table:table-cell>
        </table:table-row>
        <table:table-row>
          <table:table-cell table:style-name="Tabla18.A2" office:value-type="string">
            <text:p text:style-name="P62">Mogán</text:p>
          </table:table-cell>
          <table:table-cell table:style-name="Tabla18.B2" office:value-type="string">
            <text:p text:style-name="P62">25.PCA.08.01</text:p>
          </table:table-cell>
          <table:table-cell table:style-name="Tabla18.C2" office:value-type="string">
            <text:p text:style-name="P62">Asfaltado en Avda. La Constitución, C/El Drago, y subida C/San Antonio, Mogán - T. M. de Mogán </text:p>
          </table:table-cell>
          <table:table-cell table:style-name="Tabla18.D2" office:value-type="currency" office:currency="EUR" office:value="556782.04">
            <text:p text:style-name="P63">556.782,04 €</text:p>
          </table:table-cell>
        </table:table-row>
        <table:table-row>
          <table:table-cell table:style-name="Tabla18.A3" table:number-columns-spanned="3" office:value-type="string">
            <text:p text:style-name="P65">Total Mogán</text:p>
          </table:table-cell>
          <table:covered-table-cell/>
          <table:covered-table-cell/>
          <table:table-cell table:style-name="Tabla18.D3" office:value-type="currency" office:currency="EUR" office:value="556782.04">
            <text:p text:style-name="P65">556.782,04 €</text:p>
          </table:table-cell>
        </table:table-row>
      </table:table>
      <text:p text:style-name="P136"/>
      <text:p text:style-name="P137"><text:span text:style-name="T177"><text:tab/></text:span><text:span text:style-name="T88">&gt; VISTA </text:span><text:span text:style-name="T89">la comunicación (csv: </text:span><text:a xlink:type="simple" xlink:href="https://oat.mogan.es:8448/ventanilla/web/validacionFirmas.do?opcion=1&amp;modo=3&amp;csv=F006754aa91d0510f0307e93d5020a11a" text:style-name="Internet_20_link" text:visited-style-name="Visited_20_Internet_20_Link"><text:span text:style-name="T176">F006754aa91d0510f0307e93d5020a11a</text:span></text:a><text:span text:style-name="T178">) </text:span><text:span text:style-name="T89">del Servicio Administrativo y Técnico de Cooperación Institucional del Cabildo de Gran Canaria, en relación a la aprobación definitiva del Plan de Cooperación con los Ayuntamientos. Anualidad 2025;</text:span><text:span text:style-name="T178"> señalando: </text:span></text:p>
      <text:p text:style-name="P138"/>
      <text:p text:style-name="P139"><text:span text:style-name="T108"><text:tab/>« </text:span><text:span text:style-name="T99">El día 27 de diciembre de 2024 se le comunicó a ese Ayuntamiento el acuerdo adoptado por el Pleno de este Cabildo Insular en sesión celebrada el día 27 de diciembre de 2024, relativo a la “Aprobación del Plan de Cooperación con los Ayuntamientos, anualidad 2025: Ayuntamientos de Mogán, Las Palmas de Gran Canaria, Santa Brígida y Valsequillo”. </text:span></text:p>
      <text:p text:style-name="P140"/>
      <text:p text:style-name="P139">El anuncio relativo a la aprobación de dicho Plan se insertó en el Boletín Oficial de la Provincia de Las Palmas nº 2, de 3 de enero de 2025. Una vez superado el plazo de diez días previsto en el artículo 32 del Real Decreto Legislativo 781/1986, de 18 de abril, por el que se aprueba el texto refundido de las disposiciones legales vigentes en materia de Régimen Local, sin que se hayan formulado alegaciones ni reclamaciones al mismo, el Plan ha quedado aprobado definitivamente, tal y como se recoge en el apartado décimo del mencionado acuerdo. <text:s/>(...)<text:span text:style-name="T108">»</text:span></text:p>
      <text:p text:style-name="P141"/>
      <text:p text:style-name="P142"/>
      <text:p text:style-name="P12"><text:soft-page-break/><text:span text:style-name="Fuente_20_de_20_párrafo_20_predeter."><text:span text:style-name="T163"><text:tab/></text:span></text:span><text:span text:style-name="Fuente_20_de_20_párrafo_20_predeter."><text:span text:style-name="T179">&gt;VISTO </text:span></text:span><text:span text:style-name="T19">que la Junta de Gobierno Local en sesión celebrada en fecha </text:span><text:span text:style-name="T172">20 de agosto de 2025</text:span><text:span text:style-name="T19"> </text:span><text:span text:style-name="T180">(csv:</text:span><text:a xlink:type="simple" xlink:href="https://oat.mogan.es:8448/ventanilla/web/validacionFirmas.do?opcion=1&amp;modo=3&amp;csv=d006754aa935140887b07e9234080c2c8" text:style-name="Internet_20_link" text:visited-style-name="Visited_20_Internet_20_Link">d006754aa935140887b07e9234080c2c8</text:a><text:span text:style-name="T109">)</text:span><text:span text:style-name="T181">,</text:span><text:span text:style-name="T182"> acuerda</text:span><text:span text:style-name="T19"> adjudicar el contrato de ejecución de la obra </text:span><text:span text:style-name="T172">“ </text:span><text:span text:style-name="Fuente_20_de_20_párrafo_20_predeter."><text:span text:style-name="T172">ASFALTADO EN LA AVDA. LA CONSTITUCIÓN, CALLE EL DRAGO Y SUBIDA A SAN ANTONIO DE PADUA, <text:s/>T.M. DE MOGÁN</text:span></text:span><text:span text:style-name="T172">”,</text:span><text:span text:style-name="T19"> actuación incluida </text:span><text:span text:style-name="Fuente_20_de_20_párrafo_20_predeter."><text:span text:style-name="T163"><text:s/>en el Plan de Cooperación con los Ayuntamientos 2025 (25.PCA.08.01) del Cabildo de Gran Canaria;</text:span></text:span><text:span text:style-name="T19"> a la entidad </text:span><text:span text:style-name="T172">LOPESAN ASFALTOS Y CONSTRUCCIONES, S.A.U.,</text:span><text:span text:style-name="T19"> con C.I.F: A35069863; por </text:span><text:span text:style-name="T182">un importe </text:span><text:span text:style-name="T19">de</text:span><text:span text:style-name="T172"> 552.714,92 € <text:s/>(incluido 7% IGIC)</text:span><text:span text:style-name="T19">; y un plazo de ejecución de </text:span><text:span text:style-name="T172">SEIS (6) meses,</text:span><text:span text:style-name="T19"> empezándose a contar desde el día siguiente al de la firma del acta de Comprobación de Replanteo; <text:s/>ofertándose respecto a los restantes criterios de adjudicación:</text:span></text:p>
      <text:p text:style-name="P143"/>
      <text:p text:style-name="P144"><text:tab/>- Criterio de adjudicación nº2 – Baja de la oferta económica</text:p>
      <text:p text:style-name="P144"><text:tab/>- Criterio de adjudicación nº3 - Visita a la zona de actuación.</text:p>
      <text:p text:style-name="P143"><text:tab/>- Criterio nº4 – Incremento de plazo de garantía: Cuatro<text:span text:style-name="T183"> (4) años.</text:span></text:p>
      <text:p text:style-name="P143"/>
      <text:p text:style-name="P145"><text:tab/><text:span text:style-name="T134">Y, de acuerdo con los términos de su oferta en relación a los restantes criterios de adjudicación, relativos a la oferta sujeta a evaluación previa (ver Informe Técnico de fecha 18 de julio de 2025, y Mesa de Contratación celebrada en fecha 21 de julio de 2025)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ext:p text:style-name="P145"/>
      <text:p text:style-name="P145"><text:tab/><text:span text:style-name="T134">Así como designar a </text:span><text:span text:style-name="T184">D. Pablo Bosch Valle</text:span><text:span text:style-name="T134"> (Arquitecto Técnico Municipal), como Director de Ejecución y Coordinador de Seguridad y Salud. </text:span></text:p>
      <text:p text:style-name="P146"/>
      <text:p text:style-name="P147"/>
      <text:p text:style-name="Standard"><text:span text:style-name="Fuente_20_de_20_párrafo_20_predeter."><text:span text:style-name="T185"><text:tab/></text:span></text:span><text:span text:style-name="Fuente_20_de_20_párrafo_20_predeter."><text:span text:style-name="T186">CONSIDERACIONES JURÍDICAS.</text:span></text:span></text:p>
      <text:p text:style-name="Standard"><text:span text:style-name="Fuente_20_de_20_párrafo_20_predeter."><text:span text:style-name="T186"/></text:span></text:p>
      <text:p text:style-name="Standard"><text:span text:style-name="Fuente_20_de_20_párrafo_20_predeter."><text:span text:style-name="T186"/></text:span></text:p>
      <text:p text:style-name="P148"/>
      <text:p text:style-name="P143"><text:tab/><text:span text:style-name="T108">Atendiendo </text:span>a lo dispuesto en el artículo 3 del Real Decreto 129/1985 de 23 de enero, por el que se modifican los Decretos 462/1971, de 11 de marzo y 469/1972 de 24 de febrero; referente a la dirección de obras de edificación y cédula de habitabilidad:</text:p>
      <text:p text:style-name="P143"/>
      <text:p text:style-name="P143"/>
      <text:p text:style-name="P143"/>
      <text:p text:style-name="P148"/>
      <text:p text:style-name="P148"><text:tab/>&lt;&lt;Artículo 3.- Dirección Obras:</text:p>
      <text:p text:style-name="P148"/>
      <text:p text:style-name="P149"><text:tab/>1.- La Dirección técnica de las obras es la actividad que controla y ordena la ejecución de la edificación en sus aspectos técnicos, económicos y estéticos coordinando, a tal efecto, las intervenciones de otros profesionales Técnicos cuando concurran en la misma.</text:p>
      <text:p text:style-name="P150"/>
      <text:p text:style-name="P149"><text:tab/>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p>
      <text:p text:style-name="Standard"><text:span text:style-name="Fuente_20_de_20_párrafo_20_predeter."><text:span text:style-name="T187"/></text:span></text:p>
      <text:p text:style-name="Standard"><text:span text:style-name="Fuente_20_de_20_párrafo_20_predeter."><text:span text:style-name="T187"/></text:span></text:p>
      <text:p text:style-name="P151"><text:span text:style-name="Fuente_20_de_20_párrafo_20_predeter."><text:span text:style-name="T188"/></text:span></text:p>
      <text:p text:style-name="P152"><text:soft-page-break/><text:span text:style-name="T189">CONSIDERANDO</text:span><text:span text:style-name="T190"> que la adopción de este acuerdo es competencia de esta Junta de Gobierno Local en virtud de las delegaciones efectuadas por la Alcaldesa de este Ayuntamiento, mediante Decreto 2023/3347 de fecha 19 de junio de 2023.</text:span></text:p>
      <text:p text:style-name="P116"/>
      <text:p text:style-name="P153"><text:span text:style-name="Fuente_20_de_20_párrafo_20_predeter."><text:span text:style-name="T191">En su virtud, y conforme a tales antecedentes, </text:span></text:span><text:span text:style-name="Fuente_20_de_20_párrafo_20_predeter."><text:span text:style-name="T192">PROPONGO</text:span></text:span><text:span text:style-name="Fuente_20_de_20_párrafo_20_predeter."><text:span text:style-name="T191"> a la Junta de Gobierno Local:</text:span></text:span></text:p>
      <text:p text:style-name="P118"/>
      <text:p text:style-name="P154"><text:span text:style-name="Fuente_20_de_20_párrafo_20_predeter."><text:span text:style-name="T193">PRIMERO.-</text:span></text:span><text:span text:style-name="Fuente_20_de_20_párrafo_20_predeter."><text:span text:style-name="T194"> La designación de </text:span></text:span><text:span text:style-name="Fuente_20_de_20_párrafo_20_predeter."><text:span text:style-name="T193">Dña. ANA MELANIA SANTANA CABRERA </text:span></text:span><text:span text:style-name="Fuente_20_de_20_párrafo_20_predeter."><text:span text:style-name="T194">(Ingeniera Técnico Industrial Municipal), como Directora de Ejecución de Instalaciones de la obra </text:span></text:span><text:span text:style-name="Fuente_20_de_20_párrafo_20_predeter."><text:span text:style-name="T195"><text:s/></text:span></text:span><text:span text:style-name="Fuente_20_de_20_párrafo_20_predeter."><text:span text:style-name="T196">“ASFALTADO EN LA AVDA. LA CONSTITUCIÓN, CALLE EL DRAGO Y SUBIDA A SAN ANTONIO DE PADUA, <text:s/>T.M. DE MOGÁN”</text:span></text:span><text:span text:style-name="Fuente_20_de_20_párrafo_20_predeter."><text:span text:style-name="T195">,</text:span></text:span><text:span text:style-name="Fuente_20_de_20_párrafo_20_predeter."><text:span text:style-name="T197"> actuación incluida en el Plan de Cooperación con los Ayuntamientos 2025 (25.PCA.08.01) del Cabildo de Gran Canaria; adjudicad</text:span></text:span><text:span text:style-name="T198">a a la entidad </text:span><text:span text:style-name="T199">LOPESAN ASFALTOS Y CONSTRUCCIONES, S.A.U.</text:span></text:p>
      <text:p text:style-name="Standard"><text:span text:style-name="Fuente_20_de_20_párrafo_20_predeter."><text:span text:style-name="T19"/></text:span></text:p>
      <text:p text:style-name="P12"><text:span text:style-name="Fuente_20_de_20_párrafo_20_predeter."><text:span text:style-name="T197"><text:tab/></text:span></text:span><text:span text:style-name="Fuente_20_de_20_párrafo_20_predeter."><text:span text:style-name="T200">SEGUNDO.- </text:span></text:span><text:span text:style-name="Fuente_20_de_20_párrafo_20_predeter."><text:span text:style-name="T197">Notificar el acuerdo adoptado, a la entidad adjudicataria de las obras, y dar traslado de la </text:span></text:span><text:span text:style-name="T19">misma a los técnicos designados, a la Unidad Administrativa de Contratación, y a la Unidad Administrativa de Obras Públicas.”</text:span></text:p>
      <text:p text:style-name="P143"/>
      <text:p text:style-name="P12"><text:span text:style-name="T19"><text:tab/></text:span><text:span text:style-name="T201">Considerando que la adopción de este acuerdo es competencia de esta Junta de Gobierno Local, en virtud de las delegaciones efectuadas por la Alcaldesa de este Ayuntamiento, mediante Decreto número 3347/2023, de 19 de junio.</text:span></text:p>
      <text:p text:style-name="P155"/>
      <text:p text:style-name="Text_20_body"><text:span text:style-name="T202"><text:tab/></text:span><text:span text:style-name="T5">La Junta de Gobierno Local, acuerda aprobar la propuesta emitida en los términos que se recogen precedentemente.</text:span></text:p>
      <text:p text:style-name="Text_20_body"><text:span text:style-name="T202"/></text:p>
      <text:p text:style-name="Text_20_body"><text:span text:style-name="T202"/></text:p>
      <text:p text:style-name="Text_20_body"><text:span text:style-name="T202"><text:tab/></text:span><text:span text:style-name="Strong_20_Emphasis"><text:span text:style-name="T203">17. Expte.: 1608/2025. Propuesta aprobación de la descomposición de la PARTIDA ALZADA A JUSTIFICAR correspondiente a la unidad -1.1 PA1.19.1-01: Cálculo estructural firmado por técnico competente del proyecto REHABILITACIÓN Y ADECUACIÓN DEL EDIFICIO EXISTENTE EN LA PLAZA SARMIENTO Y COTO Nº1 (LA FONDA), T. M. DE MOGÁN - 2025, REF. 25-OBR-03.</text:span></text:span></text:p>
      <text:p text:style-name="P156"/>
      <text:p text:style-name="P48"><text:span text:style-name="Strong_20_Emphasis"><text:span text:style-name="T204">“JUAN ERNESTO HERNÁNDEZ CRUZ</text:span></text:span><text:span text:style-name="Fuente_20_de_20_párrafo_20_predeter."><text:span text:style-name="T205">, </text:span></text:span><text:span text:style-name="Fuente_20_de_20_párrafo_20_predeter."><text:span text:style-name="T206">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06">en relación con el expediente tramitado para la ejecución de la obra </text:span></text:span><text:span text:style-name="Fuente_20_de_20_párrafo_20_predeter."><text:span text:style-name="T207">“</text:span></text:span><text:span text:style-name="Fuente_20_de_20_párrafo_20_predeter."><text:span text:style-name="T208">REHABILITACIÓN Y ADECUACIÓN DEL EDIFICIO EXISTENTE EN LA PLAZA SARMIENTO Y COTO Nº1 (LA FONDA),</text:span></text:span><text:span text:style-name="Fuente_20_de_20_párrafo_20_predeter."><text:span text:style-name="T209"> T.M. MOGÁN - 2025</text:span></text:span><text:span text:style-name="Fuente_20_de_20_párrafo_20_predeter."><text:span text:style-name="T210">”</text:span></text:span><text:span text:style-name="Strong_20_Emphasis"><text:span text:style-name="T80">,</text:span></text:span><text:span text:style-name="Fuente_20_de_20_párrafo_20_predeter."><text:span text:style-name="T146"> </text:span></text:span><text:span text:style-name="Fuente_20_de_20_párrafo_20_predeter."><text:span text:style-name="T211">actuación</text:span></text:span><text:span text:style-name="Fuente_20_de_20_párrafo_20_predeter."><text:span text:style-name="T212"> financiada dentro de la convocatoria de los Planes de Sostenibilidad Turística en Destino de Mogán (PSTD): “Montaña, Mar y Cielo” – Eje 1 «Transición Verde y Sostenible – Act. 1 Mogán el mejor clima del mundo (EC100%)», correspondientes a la <text:s/>inversión 1, submedida 2 del componente 14 del Plan de Recuperación, Transformación y Resiliencia, financiado por la Unión Europea – Next Generation EU</text:span></text:span><text:span text:style-name="Fuente_20_de_20_párrafo_20_predeter."><text:span text:style-name="T213">; </text:span></text:span><text:span text:style-name="Fuente_20_de_20_párrafo_20_predeter."><text:span text:style-name="T214">visto el Informe emitido por la Dirección Facultativa, y atendiendo al procedimiento y a la legislación aplicable, se emite la presente:</text:span></text:span></text:p>
      <text:p text:style-name="P157"><text:span text:style-name="Strong_20_Emphasis"><text:span text:style-name="T78"/></text:span></text:p>
      <text:p text:style-name="P50">PROPUESTA</text:p>
      <text:p text:style-name="P51"/>
      <text:p text:style-name="P53"><text:span text:style-name="T87">ANTECEDENTES ADMINISTRATIVOS</text:span>.</text:p>
      <text:p text:style-name="P158"/>
      <text:p text:style-name="P159"><text:span text:style-name="T215"><text:tab/>&gt; VISTA </text:span><text:span text:style-name="T216">la solicitud a la Secretaria General Técnica de Turismo y Empleo del Gobierno de Canarias, en fecha 7 de octubre de 2024, de modificación de actuaciones dentro de los Planes de Sostenibilidad Turística en Destino Turístico de Mogán “Mar, Montaña y Cielo”. </text:span><text:span text:style-name="T217">(Csv:</text:span><text:span text:style-name="T216"> </text:span><text:a xlink:type="simple" xlink:href="https://oat.mogan.es:8448/ventanilla/web/validacionFirmas.do?opcion=1&amp;modo=3&amp;csv=g006754aa91a07172b307e81990a142d4" text:style-name="Internet_20_link" text:visited-style-name="Visited_20_Internet_20_Link"><text:span text:style-name="T218">g006754aa91a07172b307e81990a142d4</text:span></text:a><text:span text:style-name="T216">).</text:span></text:p>
      <text:p text:style-name="P160"/>
      <text:p text:style-name="P159"><text:span text:style-name="T215"><text:tab/>&gt; VISTO</text:span><text:span text:style-name="T216"> que la </text:span><text:span text:style-name="T219">Comisión Bilateral entre el Gobierno de Canarias y la Secretaría de Estado de Turismo (SETUR) para el seguimiento del Plan Territorial de Canarias, en sus anualidades 2021, 2022 y 2023 y en el que se integran los respectivos Planes de Sostenibilidad Turística en Destino (PSTD) y las Actuaciones de Cohesión en Destinos (ACD </text:span><text:span text:style-name="T216">), acuerdan la aprobación de las modificaciones consideradas </text:span><text:soft-page-break/><text:span text:style-name="T216">por la SETUR como “no sustanciales”, y que suponen una modificación del presupuesto entre ejes, la eliminación de alguna actuación y la incorporación de alguna nueva- de las actuaciones y/o actividades por su entidad propuestas dentro del PSTD y/o ACD que llevan a cabo dentro de las convocatorias extraordinarias de los Planes de Sostenibilidad Turística en Destinos, correspondientes a la inversión 1 submedida 2 del componente 14 del Plan de Recuperación, Transformación y Resiliencia, financiado por la Unión Europea - Next Generation EU. (Csv: </text:span><text:a xlink:type="simple" xlink:href="https://oat.mogan.es:8448/ventanilla/web/validacionFirmas.do?opcion=1&amp;modo=3&amp;csv=A006754aa90c040e70107e824c0b0c16D" text:style-name="Internet_20_link" text:visited-style-name="Visited_20_Internet_20_Link"><text:span text:style-name="T220">A006754aa90c040e70107e824c0b0c16D</text:span></text:a><text:span text:style-name="T221">)</text:span><text:span text:style-name="T222">.</text:span></text:p>
      <text:p text:style-name="P161"/>
      <text:p text:style-name="P162"><text:span text:style-name="Fuente_20_de_20_párrafo_20_predeter."><text:span text:style-name="T223"><text:tab/></text:span></text:span><text:span text:style-name="Fuente_20_de_20_párrafo_20_predeter."><text:span text:style-name="T224">&gt; ATENDIENDO</text:span></text:span><text:span text:style-name="Fuente_20_de_20_párrafo_20_predeter."><text:span text:style-name="T225"> a que la</text:span></text:span><text:span text:style-name="Fuente_20_de_20_párrafo_20_predeter."><text:span text:style-name="T226"> Junta de Gobierno Local en sesión celebrada en fecha 20 de mayo de 2025 (csv: </text:span></text:span><text:a xlink:type="simple" xlink:href="https://oat.mogan.es:8448/ventanilla/web/validacionFirmas.do?opcion=1&amp;modo=3&amp;csv=8006754aa909161714907e918b050d0bQ" text:style-name="Internet_20_link" text:visited-style-name="Visited_20_Internet_20_Link"><text:span text:style-name="Fuente_20_de_20_párrafo_20_predeter."><text:span text:style-name="T227">8006754aa909161714907e918b050d0bQ</text:span></text:span></text:a><text:span text:style-name="Fuente_20_de_20_párrafo_20_predeter."><text:span text:style-name="T226">), acuerda adjudicar el contrato de ejecución de la obra </text:span></text:span><text:span text:style-name="Fuente_20_de_20_párrafo_20_predeter."><text:span text:style-name="T228">“</text:span></text:span><text:span text:style-name="Fuente_20_de_20_párrafo_20_predeter."><text:span text:style-name="T208">REHABILITACIÓN Y ADECUACIÓN DEL EDIFICIO EXISTENTE EN LA PLAZA SARMIENTO Y COTO Nº1 (LA FONDA),</text:span></text:span><text:span text:style-name="Fuente_20_de_20_párrafo_20_predeter."><text:span text:style-name="T209"> T.M. MOGÁN – 2025</text:span></text:span><text:span text:style-name="Fuente_20_de_20_párrafo_20_predeter."><text:span text:style-name="T229">”</text:span></text:span><text:span text:style-name="Strong_20_Emphasis"><text:span text:style-name="T230">, a la entidad </text:span></text:span><text:span text:style-name="Strong_20_Emphasis"><text:span text:style-name="T231">URBAN 2020, S.L.</text:span></text:span><text:span text:style-name="Strong_20_Emphasis"><text:span text:style-name="T230">, con C.I.F. n.º B76183508, ofertándose respecto a los restantes criterios de adjudicación: </text:span></text:span></text:p>
      <text:p text:style-name="P163"><text:span text:style-name="Fuente_20_de_20_párrafo_20_predeter."><text:span text:style-name="T215"><text:tab/></text:span></text:span></text:p>
      <text:p text:style-name="P163"><text:span text:style-name="Fuente_20_de_20_párrafo_20_predeter.4"><text:span text:style-name="T232">FASE 1: CRITERIOS NO AUTOMÁTICOS O EVALUABLES MEDIANTE JUICIO DE VALOR (35 puntos).</text:span></text:span></text:p>
      <text:p text:style-name="P164"><text:span text:style-name="Fuente_20_de_20_párrafo_20_predeter."><text:span text:style-name="T226">- Criterio <text:s/>de adjudicación nº1 – <text:s/></text:span></text:span><text:span text:style-name="Fuente_20_de_20_párrafo_20_predeter."><text:span text:style-name="T233">Proceso de ejecución de las obras</text:span></text:span><text:span text:style-name="Fuente_20_de_20_párrafo_20_predeter."><text:span text:style-name="T234">: </text:span></text:span><text:span text:style-name="Fuente_20_de_20_párrafo_20_predeter."><text:span text:style-name="T235">Si</text:span></text:span><text:span text:style-name="Fuente_20_de_20_párrafo_20_predeter."><text:span text:style-name="T234">.</text:span></text:span></text:p>
      <text:p text:style-name="P164"><text:span text:style-name="Fuente_20_de_20_párrafo_20_predeter."><text:span text:style-name="T236"><text:s text:c="2"/>(Csv: </text:span></text:span><text:span text:style-name="T237">T006754aa921040e70607e90cd040838x</text:span><text:span text:style-name="T238">)</text:span></text:p>
      <text:p text:style-name="P164"><text:span text:style-name="Fuente_20_de_20_párrafo_20_predeter.4"><text:span text:style-name="T239">- Criterio de adjudicación nº2 – </text:span></text:span><text:span text:style-name="Fuente_20_de_20_párrafo_20_predeter.4"><text:span text:style-name="T240">Programa de Trabajo</text:span></text:span><text:span text:style-name="Fuente_20_de_20_párrafo_20_predeter.4"><text:span text:style-name="T239">: </text:span></text:span><text:span text:style-name="Fuente_20_de_20_párrafo_20_predeter.4"><text:span text:style-name="T241">Si</text:span></text:span><text:span text:style-name="Fuente_20_de_20_párrafo_20_predeter.4"><text:span text:style-name="T239">.</text:span></text:span></text:p>
      <text:p text:style-name="P165"><text:span text:style-name="Fuente_20_de_20_párrafo_20_predeter.4"><text:span text:style-name="T242"><text:tab/></text:span></text:span><text:span text:style-name="Fuente_20_de_20_párrafo_20_predeter.4"><text:span text:style-name="T243"> <text:s/></text:span></text:span><text:span text:style-name="Fuente_20_de_20_párrafo_20_predeter.4"><text:span text:style-name="T242">(Csv: </text:span></text:span><text:span text:style-name="T237">A006754aa91004082a007e90b1040838B</text:span><text:span text:style-name="T244">)</text:span></text:p>
      <text:p text:style-name="P164"><text:span text:style-name="Fuente_20_de_20_párrafo_20_predeter.4"><text:span text:style-name="T245"/></text:span></text:p>
      <text:p text:style-name="P166"><text:span text:style-name="Fuente_20_de_20_párrafo_20_predeter.4"><text:span text:style-name="T246">FASE 2: CRITERIOS AUTOMÁTICOS O EVALUABLES MEDIANTE FÓRMULA (65 puntos).</text:span></text:span></text:p>
      <text:p text:style-name="P164"><text:span text:style-name="Fuente_20_de_20_párrafo_20_predeter."><text:span text:style-name="T247">- Criterio <text:s/>de adjudicación nº3 - </text:span></text:span><text:span text:style-name="Fuente_20_de_20_párrafo_20_predeter."><text:span text:style-name="T248">Oferta económica</text:span></text:span><text:span text:style-name="Fuente_20_de_20_párrafo_20_predeter."><text:span text:style-name="T234">: </text:span></text:span><text:span text:style-name="Fuente_20_de_20_párrafo_20_predeter."><text:span text:style-name="T249"><text:s/>472.152,44 </text:span></text:span><text:span text:style-name="T250">€ (incluido 7% IGIC)</text:span></text:p>
      <text:p text:style-name="P167"><text:span text:style-name="Fuente_20_de_20_párrafo_20_predeter."><text:span text:style-name="T226">- Criterio <text:s/>de adjudicación nº4 – </text:span></text:span><text:span text:style-name="Fuente_20_de_20_párrafo_20_predeter."><text:span text:style-name="T233">Reducción del plazo de ejecución de la obra</text:span></text:span><text:span text:style-name="Fuente_20_de_20_párrafo_20_predeter."><text:span text:style-name="T251">: </text:span></text:span><text:span text:style-name="Fuente_20_de_20_párrafo_20_predeter."><text:span text:style-name="T252">210 días naturales (7 meses)</text:span></text:span><text:span text:style-name="Fuente_20_de_20_párrafo_20_predeter."><text:span text:style-name="T251">.</text:span></text:span></text:p>
      <text:p text:style-name="P168"><text:span text:style-name="Fuente_20_de_20_párrafo_20_predeter."><text:span text:style-name="T253">- Criterio de adjudicación nº5 – </text:span></text:span><text:span text:style-name="Fuente_20_de_20_párrafo_20_predeter."><text:span text:style-name="T254">Visita a la zona de actuación</text:span></text:span><text:span text:style-name="Fuente_20_de_20_párrafo_20_predeter."><text:span text:style-name="T253">: </text:span></text:span><text:span text:style-name="Fuente_20_de_20_párrafo_20_predeter."><text:span text:style-name="T255">Si</text:span></text:span><text:span text:style-name="Fuente_20_de_20_párrafo_20_predeter."><text:span text:style-name="T256">, realiza la visita conforme a lo establecido en el P.C.A.P. <text:s/></text:span></text:span></text:p>
      <text:p text:style-name="P164"><text:span text:style-name="Fuente_20_de_20_párrafo_20_predeter."><text:span text:style-name="T148">- Criterio de adjudicación nº6 – </text:span></text:span><text:span text:style-name="Fuente_20_de_20_párrafo_20_predeter."><text:span text:style-name="T254">Incremento de plazo de garantía</text:span></text:span><text:span text:style-name="Fuente_20_de_20_párrafo_20_predeter."><text:span text:style-name="T253">: Comprometiéndose a garantizar la obra durante </text:span></text:span><text:span text:style-name="Fuente_20_de_20_párrafo_20_predeter."><text:span text:style-name="T257">cinco (5) años</text:span></text:span><text:span text:style-name="Fuente_20_de_20_párrafo_20_predeter."><text:span text:style-name="T253">. </text:span></text:span></text:p>
      <text:p text:style-name="P164"><text:span text:style-name="Fuente_20_de_20_párrafo_20_predeter."><text:span text:style-name="T258"/></text:span></text:p>
      <text:p text:style-name="P115"><text:span text:style-name="T259">Y, de acuerdo con los términos de su oferta en relación a los restantes criterios de adjudicación, relativos a la </text:span><text:span text:style-name="T260">oferta sujeta a evaluación previa</text:span><text:span text:style-name="T261"> </text:span><text:span text:style-name="T259">(ver Informe Técnico de fecha 04 de abril de 2025, y Mesa de Contratación celebrada en fecha 08 de abril de 2025) y, atendiendo en todo caso al pliego de cláusulas administrativas particulares y al proyecto de la obra, al consi</text:span><text:span text:style-name="T262">derarse que es la oferta más ventajosa, atendiendo al orden decreciente en que han quedado clasificadas las ofertas presentadas, admitidas y que no han sido declaradas anormales o desproporcionadas.</text:span></text:p>
      <text:p text:style-name="P169"/>
      <text:p text:style-name="P115"><text:span text:style-name="T262"><text:s/>Así como designar a <text:s/></text:span><text:span text:style-name="T263">Dña. Adela Falcón Soria</text:span><text:span text:style-name="T262"> (Arquitecta Municipal), como Directora de obra, a </text:span><text:span text:style-name="T263">Dña. Mónica Travieso García </text:span><text:span text:style-name="T262">(Arquitecto Técnico Municipal),</text:span><text:span text:style-name="T263"> </text:span><text:span text:style-name="T262">como Directora de ejecución, y Coordinadora de Seguridad y Salud; y a </text:span><text:span text:style-name="T263">Dña. Ana Santana Cabrera</text:span><text:span text:style-name="T262"> (Ingeniera Técnica Industrial Municipal), como Directora de ejecución de Instalaciones. </text:span></text:p>
      <text:p text:style-name="P170"/>
      <text:p text:style-name="P168"><text:span text:style-name="T264">&gt; VISTA</text:span><text:span text:style-name="T265"> el </text:span><text:span text:style-name="T266">Acta de Audiencia al Contratista y Precios Contradictorios</text:span><text:span text:style-name="T265">, de la unidad </text:span><text:span text:style-name="T267">“1.1 PA1.19.1-01: Cálculo estructural firmado por técnico competente” </text:span><text:span text:style-name="T264"><text:s/></text:span><text:span text:style-name="T265">y que el Contratista se da por enterado y presta su conformidad a los nuevos precios propuestos por la dirección facultativa. </text:span><text:span text:style-name="T268">(csv: </text:span><text:a xlink:type="simple" xlink:href="https://oat.mogan.es:8448/ventanilla/web/validacionFirmas.do?opcion=1&amp;modo=3&amp;csv=Z006754aa90712038e607e921d091110W" text:style-name="Internet_20_link" text:visited-style-name="Visited_20_Internet_20_Link"><text:span text:style-name="T269">Z006754aa90712038e607e921d091110W</text:span></text:a><text:span text:style-name="T270">)</text:span></text:p>
      <text:p text:style-name="P171"/>
      <text:p text:style-name="P151"><text:span text:style-name="Fuente_20_de_20_párrafo_20_predeter."><text:span text:style-name="T271">&gt; VISTO </text:span></text:span><text:span text:style-name="Fuente_20_de_20_párrafo_20_predeter."><text:span text:style-name="T272">el </text:span></text:span><text:span text:style-name="Fuente_20_de_20_párrafo_20_predeter."><text:span text:style-name="T273">Informe - Propuesta</text:span></text:span><text:span text:style-name="Fuente_20_de_20_párrafo_20_predeter."><text:span text:style-name="T272"> de fecha 19/09/2025, emitido por la Dirección Facultativa </text:span></text:span><text:span text:style-name="Fuente_20_de_20_párrafo_20_predeter."><text:span text:style-name="T274">(csv:</text:span></text:span><text:a xlink:type="simple" xlink:href="https://oat.mogan.es:8448/ventanilla/web/validacionFirmas.do?opcion=1&amp;modo=3&amp;csv=P006754aa917131077b07e91f0090b38H" text:style-name="Internet_20_link" text:visited-style-name="Visited_20_Internet_20_Link"><text:span text:style-name="Fuente_20_de_20_párrafo_20_predeter.">P006754aa917131077b07e91f0090b38H</text:span></text:a><text:span text:style-name="Fuente_20_de_20_párrafo_20_predeter."><text:span text:style-name="T274">),</text:span></text:span><text:span text:style-name="Fuente_20_de_20_párrafo_20_predeter."><text:span text:style-name="T272"> en el que se establece literalmente: </text:span></text:span></text:p>
      <text:p text:style-name="P151"><text:span text:style-name="Fuente_20_de_20_párrafo_20_predeter."><text:span text:style-name="T272"/></text:span></text:p>
      <text:p text:style-name="P172"><text:span text:style-name="Fuente_20_de_20_párrafo_20_predeter."><text:span text:style-name="T272"><text:tab/></text:span></text:span></text:p>
      <text:p text:style-name="P12"><text:span text:style-name="Fuente_20_de_20_párrafo_20_predeter."><text:span text:style-name="T275"><text:tab/>«</text:span></text:span><text:span text:style-name="Fuente_20_de_20_párrafo_20_predeter."><text:span text:style-name="T276">Adela Falcón Soria </text:span></text:span><text:span text:style-name="Fuente_20_de_20_párrafo_20_predeter."><text:span text:style-name="T277">(Arquitecta municipal) como Directora de Obra,</text:span></text:span><text:span text:style-name="Fuente_20_de_20_párrafo_20_predeter."><text:span text:style-name="T276"> Mónica Travieso García</text:span></text:span><text:span text:style-name="Fuente_20_de_20_párrafo_20_predeter."><text:span text:style-name="T277">, (Arquitecta Técnica municipal) como Directora de ejecución </text:span></text:span><text:span text:style-name="Fuente_20_de_20_párrafo_20_predeter."><text:span text:style-name="T278">y Coordinadora en materia de Seguridad y </text:span></text:span><text:soft-page-break/><text:span text:style-name="Fuente_20_de_20_párrafo_20_predeter."><text:span text:style-name="T278">Salud y </text:span></text:span><text:span text:style-name="Fuente_20_de_20_párrafo_20_predeter."><text:span text:style-name="T279">Ana Melania Santana Cabrera</text:span></text:span><text:span text:style-name="Fuente_20_de_20_párrafo_20_predeter."><text:span text:style-name="T278"> (Ingeniera Técnica Industrial municipal) como Directora de Ejecución de las Instalaciones </text:span></text:span><text:span text:style-name="Fuente_20_de_20_párrafo_20_predeter."><text:span text:style-name="T277">de la obra </text:span></text:span><text:span text:style-name="Fuente_20_de_20_párrafo_20_predeter."><text:span text:style-name="T276">“</text:span></text:span><text:span text:style-name="Fuente_20_de_20_párrafo_20_predeter."><text:span text:style-name="T280">REHABILITACIÓN Y ADECUACIÓN DEL EDIFICIO EXISTENTE EN LA PLAZA SARMIENTO Y COTO Nº1 (LA FONDA),</text:span></text:span><text:span text:style-name="Fuente_20_de_20_párrafo_20_predeter."><text:span text:style-name="T281"> </text:span></text:span><text:span text:style-name="Fuente_20_de_20_párrafo_20_predeter."><text:span text:style-name="T280">T. M. DE MOGÁN - 2025</text:span></text:span><text:span text:style-name="Fuente_20_de_20_párrafo_20_predeter."><text:span text:style-name="T276">”</text:span></text:span><text:span text:style-name="Fuente_20_de_20_párrafo_20_predeter."><text:span text:style-name="T277">, de este Ilustre Ayuntamiento de Mogán, tiene a bien realizar la siguiente propuesta:</text:span></text:span></text:p>
      <text:p text:style-name="P173"/>
      <text:p text:style-name="P85"><text:span text:style-name="T123"><text:tab/></text:span><text:span text:style-name="T125">1.- Antecedentes.</text:span></text:p>
      <text:p text:style-name="P86"/>
      <text:p text:style-name="P87"><text:tab/>1.1.- Datos de la obra.</text:p>
      <text:p text:style-name="P174"/>
      <table:table table:name="Tabla19" table:style-name="Tabla19">
        <table:table-column table:style-name="Tabla19.A"/>
        <table:table-column table:style-name="Tabla19.B"/>
        <table:table-row>
          <table:table-cell table:style-name="Tabla19.A1" table:number-columns-spanned="2" office:value-type="string">
            <text:p text:style-name="P88"><text:span text:style-name="T126">“</text:span><text:span text:style-name="Fuente_20_de_20_párrafo_20_predeter."><text:span text:style-name="T282">REHABILITACIÓN Y ADECUACIÓN DEL EDIFICIO EXISTENTE EN LA PLAZA SARMIENTO Y COTO Nº1 (LA FONDA),</text:span></text:span><text:span text:style-name="Fuente_20_de_20_párrafo_20_predeter."><text:span text:style-name="T283"> </text:span></text:span><text:span text:style-name="Fuente_20_de_20_párrafo_20_predeter."><text:span text:style-name="T282">T. M. DE MOGÁN - 2025</text:span></text:span><text:span text:style-name="Fuente_20_de_20_párrafo_20_predeter."><text:span text:style-name="T284">”</text:span></text:span></text:p>
          </table:table-cell>
          <table:covered-table-cell/>
        </table:table-row>
        <table:table-row>
          <table:table-cell table:style-name="Tabla19.A2" office:value-type="string">
            <text:p text:style-name="P89">Facultativo Redactor del Proyecto:</text:p>
          </table:table-cell>
          <table:table-cell table:style-name="Tabla19.B2" office:value-type="string">
            <text:p text:style-name="P175">R.C.O. Arquitectos, S.C.P. <text:s/>(Col. n.º 10.704 – COAC)</text:p>
          </table:table-cell>
        </table:table-row>
        <table:table-row>
          <table:table-cell table:style-name="Tabla19.A2" office:value-type="string">
            <text:p text:style-name="P91">Facultativo Directora de la obra:</text:p>
          </table:table-cell>
          <table:table-cell table:style-name="Tabla19.B2" office:value-type="string">
            <text:p text:style-name="P92">Dña. Adela Falcón Soria (Arquitecta Municipal)</text:p>
          </table:table-cell>
        </table:table-row>
        <table:table-row>
          <table:table-cell table:style-name="Tabla19.A2" office:value-type="string">
            <text:p text:style-name="P91">Facultativo Director de ejecución: </text:p>
          </table:table-cell>
          <table:table-cell table:style-name="Tabla19.B2" office:value-type="string">
            <text:p text:style-name="P176">Dña. Mónica Travieso García (Arquitecto Técnico Municipal)</text:p>
          </table:table-cell>
        </table:table-row>
        <table:table-row>
          <table:table-cell table:style-name="Tabla19.A2" office:value-type="string">
            <text:p text:style-name="P91">Facultativo Directora de Instalaciones: </text:p>
          </table:table-cell>
          <table:table-cell table:style-name="Tabla19.B2" office:value-type="string">
            <text:p text:style-name="P93">Dña. Ana M. Santana Cabrera (Ingeniero Técnico)</text:p>
          </table:table-cell>
        </table:table-row>
        <table:table-row>
          <table:table-cell table:style-name="Tabla19.A2" office:value-type="string">
            <text:p text:style-name="P91">Presupuesto de Adjudicación: </text:p>
          </table:table-cell>
          <table:table-cell table:style-name="Tabla19.B2" office:value-type="string">
            <text:p text:style-name="P94">472.152,44 € (incluido 7% IGIC)</text:p>
          </table:table-cell>
        </table:table-row>
        <table:table-row>
          <table:table-cell table:style-name="Tabla19.A2" office:value-type="string">
            <text:p text:style-name="P91">Empresa Adjudicataria: </text:p>
          </table:table-cell>
          <table:table-cell table:style-name="Tabla19.B2" office:value-type="string">
            <text:p text:style-name="P177"><text:span text:style-name="Fuente_20_de_20_párrafo_20_predeter."><text:span text:style-name="T285">URBAN 2020</text:span></text:span><text:span text:style-name="T109">, S.L.</text:span></text:p>
          </table:table-cell>
        </table:table-row>
        <table:table-row>
          <table:table-cell table:style-name="Tabla19.A2" office:value-type="string">
            <text:p text:style-name="P91">Fecha de Adjudicación: </text:p>
          </table:table-cell>
          <table:table-cell table:style-name="Tabla19.B2" office:value-type="string">
            <text:p text:style-name="P94">22 de mayo de 2025</text:p>
          </table:table-cell>
        </table:table-row>
        <table:table-row>
          <table:table-cell table:style-name="Tabla19.A2" office:value-type="string">
            <text:p text:style-name="P91">Plazo de Ejecución: </text:p>
          </table:table-cell>
          <table:table-cell table:style-name="Tabla19.B2" office:value-type="string">
            <text:p text:style-name="P94">210 días naturales</text:p>
          </table:table-cell>
        </table:table-row>
      </table:table>
      <text:p text:style-name="P87"/>
      <text:p text:style-name="P74"><text:span text:style-name="T286"><text:tab/>1.2.- El proyecto de referencia recoge la unidad </text:span><text:span text:style-name="T287">19.1 “</text:span><text:span text:style-name="T288">Partida Alzada a justificar” </text:span><text:span text:style-name="T286">con un montante total que asciende a la cantidad de </text:span><text:span text:style-name="T287">15.000,00 € (presupuesto de ejecución material). </text:span></text:p>
      <text:p text:style-name="P95"/>
      <text:p text:style-name="P95"><text:tab/><text:span text:style-name="T129">2.- Consideraciones.</text:span></text:p>
      <text:p text:style-name="P95"/>
      <text:p text:style-name="P97"><text:tab/>2.1.- Visto lo establecido en el artículo 154 del Real Decreto 1.098/2001, de 12 de octubre, por el que se aprueba el Reglamento General de la Ley de Contratos de las Administraciones Públicas en relación con las “Partidas Alzadas”:</text:p>
      <text:p text:style-name="P97"/>
      <text:p text:style-name="P105"><text:tab/>1. Las partidas alzadas se valorarán conforme se indique en el pliego de prescripciones técnicas particulares. En su defecto se considerarán:</text:p>
      <text:p text:style-name="P105"><text:tab/>a) Como partidas alzadas a justificar, las susceptibles de ser medidas en todas sus partes en unidades de obra, con precios unitarios, y…</text:p>
      <text:p text:style-name="P105"><text:tab/>b) Como partidas alzadas de abono íntegro, aquéllas que se refieren a trabajos <text:tab/>cuya especificación figure en los documentos contractuales del proyecto y no sean <text:tab/>susceptibles de medición según el pliego.</text:p>
      <text:p text:style-name="P105"/>
      <text:p text:style-name="P105"><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xml:id="list1861215424" text:style-name="WW8Num2">
        <text:list-item>
          <text:p text:style-name="P178">Que el órgano de contratación haya aprobado, además de los nuevos precios, la justificación y descomposición del presupuesto de la partida alzada, y</text:p>
        </text:list-item>
        <text:list-item>
          <text:p text:style-name="P178">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179"/>
      <text:p text:style-name="P105"><text:tab/>2.2.- Visto lo establecido en el artículo 242.2 de la Ley 9/2017, de 8 de noviembre, de Contratos del Sector Público, en relación con: “Modificación del contrato de obras:</text:p>
      <text:p text:style-name="P105"><text:s/></text:p>
      <text:p text:style-name="P105"><text:tab/>2…los precios aplicables a las mismas serán fijados por la Administración, previa audiencia del contratista por un plazo mínimo de tres días hábiles. ...”.</text:p>
      <text:p text:style-name="P105"/>
      <text:p text:style-name="P104"><text:span text:style-name="T123"><text:tab/></text:span><text:span text:style-name="T133">3.- Informe.</text:span></text:p>
      <text:p text:style-name="P105"/>
      <text:p text:style-name="P105"><text:soft-page-break/><text:tab/>3.1.- La Dirección facultativa ha elaborado propuesta de precios contradictorios, su justificación y la descomposición del presupuesto de la partida alzada, que se adjunta a la presente propuesta en los anexos correspondientes.</text:p>
      <text:p text:style-name="P105"/>
      <text:p text:style-name="P105"><text:tab/>3.2.- Dicha partida alzada es susceptible de ser medida en todas sus partes en unidades de obra con precios unitarios.</text:p>
      <text:p text:style-name="P105"/>
      <text:p text:style-name="P105"><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105"/>
      <text:p text:style-name="P104"><text:span text:style-name="T123"><text:tab/>3.4.- La unidad </text:span><text:span text:style-name="T124">19.1 “</text:span><text:span text:style-name="T289">Partida Alzada a justificar” </text:span><text:span text:style-name="T123">asciende a la cantidad de </text:span><text:span text:style-name="T124">15.000,00 € </text:span><text:span text:style-name="T139"><text:s/></text:span><text:span text:style-name="T124">(presupuesto de ejecución material). </text:span></text:p>
      <text:p text:style-name="P105"/>
      <text:p text:style-name="P105"><text:tab/>3.5.- El importe de la descomposición efectuada por la Dirección Facultativa asciende a: </text:p>
      <text:p text:style-name="P105"/>
      <text:p text:style-name="P180">1.1 PA1.19.1-01: Cálculo estructural firmado por técnico competente………………...…... 1<text:span text:style-name="T129">.375,05 €</text:span></text:p>
      <text:p text:style-name="P181"/>
      <text:p text:style-name="P109"><text:s text:c="12"/>3.6.- El importe total de la partida 1.19 asciende a la cantidad de <text:span text:style-name="T108">1.375,05 euros.</text:span></text:p>
      <text:p text:style-name="P109"/>
      <text:p text:style-name="P109"/>
      <text:p text:style-name="P104"><text:span text:style-name="T139"><text:tab/></text:span><text:span text:style-name="T125">4.- Propuesta.</text:span></text:p>
      <text:p text:style-name="P110"/>
      <text:p text:style-name="P105"><text:tab/>Elevar al órgano de contratación para su aprobación si procede:</text:p>
      <text:p text:style-name="P105"/>
      <text:p text:style-name="P182"><text:span text:style-name="T109"><text:tab/>4.1.- La descomposición de la partida alzada a justificar correspondiente a la unidad </text:span><text:span text:style-name="T112">“1.1 PA1.19.1-01: Cálculo estructural firmado por técnico competente”,</text:span><text:span text:style-name="T290"> </text:span><text:span text:style-name="T109">del <text:s/>proyecto</text:span><text:span text:style-name="T112"> “</text:span><text:span text:style-name="Fuente_20_de_20_párrafo_20_predeter."><text:span text:style-name="T291">REHABILITACIÓN Y ADECUACIÓN DEL EDIFICIO EXISTENTE EN LA PLAZA SARMIENTO Y COTO Nº1 (LA FONDA),</text:span></text:span><text:span text:style-name="Fuente_20_de_20_párrafo_20_predeter."><text:span text:style-name="T292"> </text:span></text:span><text:span text:style-name="Fuente_20_de_20_párrafo_20_predeter."><text:span text:style-name="T291">T. M. DE MOGÁN - 2025</text:span></text:span><text:span text:style-name="T112">”,</text:span><text:span text:style-name="T109"> por un importe total que asciende a la cantidad de </text:span><text:span text:style-name="T112">1.375,05</text:span><text:span text:style-name="T293"> euros.</text:span></text:p>
      <text:p text:style-name="P183"/>
      <text:p text:style-name="P113"><text:tab/>4.2.- El acta de audiencia al contratista, los nuevos precios y su justificación quedan incluidos en el expediente de obra. </text:p>
      <text:p text:style-name="P105"/>
      <text:p text:style-name="P105"><text:tab/>4.3.- Notificar la presente resolución a la entidad adjudicataria, a la dirección facultativa y dar traslado de la misma a la Unidad Administrativa de Obras Públicas.»</text:p>
      <text:p text:style-name="P184"/>
      <text:p text:style-name="P115"><text:span text:style-name="T151">CONSIDERANDO</text:span><text:span text:style-name="T152"> que la adopción de este acuerdo es competencia de esta Junta de Gobierno Local en virtud de las delegaciones efectuadas por la Alcaldesa de este Ayuntamiento, mediante Decreto 2023/3347 de fecha 19 de junio de 2023.</text:span></text:p>
      <text:p text:style-name="P116"/>
      <text:p text:style-name="P153"><text:span text:style-name="Fuente_20_de_20_párrafo_20_predeter."><text:span text:style-name="T191">En su virtud, y conforme a tales antecedentes, </text:span></text:span><text:span text:style-name="Fuente_20_de_20_párrafo_20_predeter."><text:span text:style-name="T192">PROPONGO</text:span></text:span><text:span text:style-name="Fuente_20_de_20_párrafo_20_predeter."><text:span text:style-name="T191"> a la Junta de Gobierno Local:</text:span></text:span></text:p>
      <text:p text:style-name="P118"/>
      <text:p text:style-name="P154"><text:span text:style-name="Fuente_20_de_20_párrafo_20_predeter."><text:span text:style-name="T179">PRIMERO.- </text:span></text:span><text:span text:style-name="Fuente_20_de_20_párrafo_20_predeter."><text:span text:style-name="T163">La aprobación de la descomposición de la </text:span></text:span><text:span text:style-name="Fuente_20_de_20_párrafo_20_predeter."><text:span text:style-name="T179">PARTIDA ALZADA A JUSTIFICAR</text:span></text:span><text:span text:style-name="Fuente_20_de_20_párrafo_20_predeter."><text:span text:style-name="T163"> correspondiente a </text:span></text:span><text:span text:style-name="Fuente_20_de_20_párrafo_20_predeter."><text:span text:style-name="T179">la unidad “1.1 PA1.19.1-01: Cálculo estructural firmado por técnico competente”, del <text:s/>proyecto de la obra </text:span></text:span><text:span text:style-name="Fuente_20_de_20_párrafo_20_predeter."><text:span text:style-name="T186">“REHABILITACIÓN Y ADECUACIÓN DEL EDIFICIO EXISTENTE EN LA PLAZA SARMIENTO Y COTO Nº1 (LA FONDA), T.M. MOGÁN - 2025”</text:span></text:span><text:span text:style-name="Strong_20_Emphasis"><text:span text:style-name="T294">, por un importe total que asciende a la cantidad de </text:span></text:span><text:span text:style-name="Strong_20_Emphasis"><text:span text:style-name="T186">1.375,05 euros;</text:span></text:span><text:span text:style-name="Strong_20_Emphasis"><text:span text:style-name="T179"> </text:span></text:span><text:span text:style-name="Fuente_20_de_20_párrafo_20_predeter."><text:span text:style-name="T294"><text:s/></text:span></text:span><text:span text:style-name="Fuente_20_de_20_párrafo_20_predeter."><text:span text:style-name="T211">actuación </text:span></text:span><text:span text:style-name="Fuente_20_de_20_párrafo_20_predeter."><text:span text:style-name="T212"><text:s/>financiada dentro de la convocatoria de los Planes de Sostenibilidad Turística en Destinos correspondientes a la inversión 1, submedida 2 del componente 14 del Plan de <text:s/>Recuperación, Transformación y Resiliencia, financiado por la Unión Europea – Next Generation </text:span></text:span><text:soft-page-break/><text:span text:style-name="Fuente_20_de_20_párrafo_20_predeter."><text:span text:style-name="T212">EU. (PSTD Mogán): “Montaña, Mar y Cielo” – Eje 1 «Transición Verde y Sostenible – Act. 1 Mogán el mejor clima del mundo (EC100%)».</text:span></text:span></text:p>
      <text:p text:style-name="P185"><text:span text:style-name="Fuente_20_de_20_párrafo_20_predeter."><text:span text:style-name="T19"/></text:span></text:p>
      <text:p text:style-name="P48"><text:span text:style-name="Fuente_20_de_20_párrafo_20_predeter."><text:span text:style-name="T295">SEGUNDO.-</text:span></text:span><text:span text:style-name="Fuente_20_de_20_párrafo_20_predeter."><text:span text:style-name="T296"> </text:span></text:span><text:span text:style-name="Fuente_20_de_20_párrafo_20_predeter."><text:span text:style-name="T297"><text:s/>El acta de audiencia al contratista, los nuevos precios y su justificación quedan incluidos en el expediente de obra. </text:span></text:span></text:p>
      <text:p text:style-name="P48"><text:span text:style-name="Fuente_20_de_20_párrafo_20_predeter."><text:span text:style-name="T296"/></text:span></text:p>
      <text:p text:style-name="P48"><text:span text:style-name="Fuente_20_de_20_párrafo_20_predeter."><text:span text:style-name="T295">TERCERO.- </text:span></text:span><text:span text:style-name="Fuente_20_de_20_párrafo_20_predeter."><text:span text:style-name="T296">Notificar </text:span></text:span><text:span text:style-name="Fuente_20_de_20_párrafo_20_predeter."><text:span text:style-name="T297">la presente resolución a la entidad adjudicataria, a la dirección facultativa y dar traslado de la misma a la Unidad Administrativa de Obras Públicas.”</text:span></text:span></text:p>
      <text:p text:style-name="P48"><text:span text:style-name="Fuente_20_de_20_párrafo_20_predeter."><text:span text:style-name="T297"/></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186"><text:tab/>La Junta de Gobierno Local, acuerda aprobar la propuesta emitida en los términos que se recogen precedentemente.</text:p>
      <text:p text:style-name="P187"><text:span text:style-name="T298"/></text:p>
      <text:p text:style-name="P187"><text:span text:style-name="T298"><text:tab/></text:span><text:span text:style-name="Strong_20_Emphasis"><text:span text:style-name="T299">18. Expte. 18225/2025. Propuesta para declarar la necesidad e idoneidad, así como aprobar el gasto e inicio de la tramitación para la contratación de Servicio de Infraestructuras as a Service (Iaas) del Ayuntamiento de Mogán.</text:span></text:span></text:p>
      <text:p text:style-name="P12"><text:span text:style-name="Strong_20_Emphasis"><text:span text:style-name="T18"/></text:span></text:p>
      <text:p text:style-name="P33"><text:span text:style-name="T38"><text:tab/></text:span><text:span text:style-name="T20">“LUIS MIGUEL BECERRA ANDRÉ, </text:span><text:span text:style-name="T21">Teniente de Alcalde del Área de Gobierno de Servicios Centrales, con competencias en materia de Deporte, Nuevas Tecnologías y Sanidad y Bienestar Animal</text:span><text:span text:style-name="T20">, </text:span><text:span text:style-name="T21">en relación a la necesidad e idoneidad de iniciar el </text:span><text:span text:style-name="T20">Expt: 18225/2025 Servicio de </text:span><text:span text:style-name="T300">Infraestructuras as a Service (Iaas) d</text:span><text:span text:style-name="T20">el Ayuntamiento de Mogán, </text:span><text:span text:style-name="T21">tiene a bien emitir la presente:</text:span></text:p>
      <text:p text:style-name="P188">PROPUESTA</text:p>
      <text:p text:style-name="P18">1.- Antecedentes.</text:p>
      <text:p text:style-name="P13"><text:span text:style-name="T30">1.1.- </text:span><text:span text:style-name="T29">Visto Informe de necesidad e idoneidad de fecha 17 de septiembre de 2025 suscrito por Nieves Benazco Fernández, responsable a la Unidad Administrativa de Informática y Nuevas Tecnologías de este Ayuntamiento de Mogán, que dice literalmente:</text:span></text:p>
      <text:p text:style-name="P13"><text:span text:style-name="T28">&lt;&lt;</text:span>Nieves Benazco Fernández, funcionaria responsable de la Unidad Administrativa de Informática y Nuevas Tecnologías de este Iltre. Ayuntamiento de Mogán, en relación con el asunto epigrafiado.</text:p>
      <text:p text:style-name="P35">INFORME </text:p>
      <text:p text:style-name="P13">1.- <text:span text:style-name="T28">Necesidad e idoneidad del Contrato.</text:span></text:p>
      <text:p text:style-name="P13"><text:span text:style-name="T28">CONSIDERANDO.- </text:span>Que el próximo 7 de enero de 2026 finalizará el actual contrato de los <text:span text:style-name="T29">Servicios Plataforma TIC del Ayuntamiento de Mogán</text:span>, expte <text:span text:style-name="T29">8028/2023.</text:span></text:p>
      <text:p text:style-name="P13"><text:span text:style-name="T28">CONSIDERANDO.- </text:span>Que el objeto del Lote 2 de dicho contrato eran l<text:span text:style-name="T29">os SERVICIOS DE DOTACIÓN DE INFRAESTRUCTURAS EN CLOUD.</text:span></text:p>
      <text:p text:style-name="P189"><text:span text:style-name="T28">CONSIDERANDO.- </text:span>Que los equipos hardware que soportan la plataforma de servidores se encuentran ya fuera de su ciclo de vida con lo que sería adecuado su sustitución. Sin embargo las nuevas tecnologías están evolucionando a velocidad vertiginosa y dadas las altas exigencias en materia de seguridad a las que nos obliga el Esquema Nacional de Seguridad, que nuestros CPD no cumplen, se ha optado por externalizar, gradualmente, los servidores lógicos migrando a un sistema de alojamiento híbrido en cloud y en local, siendo objeto del contrato disponer de una plataforma de cloud híbrida aprovechando que los servidores municipales ya están virtualizados.</text:p>
      <text:p text:style-name="P14"><text:span text:style-name="T28">CONSIDERANDO.- </text:span>Que durante el contrato actual se ha llevado a cabo la migración de 7 servidores y que tenemos previsto seguir ampliando el número de servidores alojados en cloud, con el objetivo de dejar en local únicamente los servidores relacionados con los escritorios virtuales y servicios informáticos esenciales.</text:p>
      <text:p text:style-name="P14"><text:span text:style-name="T28">CONSIDERANDO.- </text:span>Que los servicios de Infraestructuras as a Service (IaaS) es un modelo de computación en la nube (cloud) que ofrece recursos informáticos virtualizados bajo demanda (servidores, almacenamiento, redes) a través de Internet, que permite a las empresas alquilar en lugar de comprar infraestructura de TI, pagando solo por lo que usan y eliminando la necesidad de aprovisionar, configurar y administrar su propia infraestructura física. </text:p>
      <text:p text:style-name="P13"><text:soft-page-break/><text:span text:style-name="T30">CONSIDERANDO.- </text:span><text:span text:style-name="T29">Que el actual contrato de los Servicios Plataforma TIC del Ayuntamiento de Mogán, Expte 8028/2023 no tiene opción de prórroga por lo que resulta indispensable la licitación de los servicios para que estén adjudicados antes de la fecha de finalización del contrato actual.</text:span></text:p>
      <text:p text:style-name="P13"><text:span text:style-name="T30">RESULTANDO.-</text:span><text:span text:style-name="T29"> Que el contrato tendrá por objeto los servicios de Infraestructuras as a Service (IaaS) para el Ayuntamiento de Mogán.</text:span></text:p>
      <text:p text:style-name="P13"><text:span text:style-name="T28">RESULTANDO.- </text:span>Que desde el punto de vista técnico, <text:span text:style-name="T28">se justifica la necesidad e idoneidad</text:span> para llevar a cabo la contratación del servicio expuesto.</text:p>
      <text:p text:style-name="P13"><text:span text:style-name="T28">CONSIDERANDO.- </text:span>Q<text:span text:style-name="T29">ue la adopción de este acuerdo es competencia de la Junta de Gobierno Local en virtud de las delegaciones efectuadas por la Alcaldesa de este Ayuntamiento, mediante Decreto 3347/2023, de fecha 19 de junio de 2023.</text:span></text:p>
      <text:p text:style-name="P13">Por todo ello y en base a lo anteriormente expuesto, tengo a bien formular la siguiente:</text:p>
      <text:p text:style-name="P190">PROPUESTA DE RESOLUCIÓN</text:p>
      <text:p text:style-name="P17"><text:span text:style-name="T28">Primero.-</text:span> Declarar la necesidad e idoneidad de la contratación de los Servicios de Infraestructuras as a Service (IaaS) del Ayuntamiento de Mogán.</text:p>
      <text:p text:style-name="P17"><text:span text:style-name="T28">Segundo.-</text:span> Iniciar los trámites oportunos para la aprobación del gasto y de contratación de los Servicios de Infraestructuras as a Service (IaaS) del Ayuntamiento de Mogán.</text:p>
      <text:p text:style-name="P17"><text:span text:style-name="T28">Tercero.- </text:span>Dar traslado del acuerdo que se adopte a las Unidades Administrativas de Informática y Nuevas Tecnologías y de Contratación de este Ilustre Ayuntamiento.</text:p>
      <text:p text:style-name="P13"><text:span text:style-name="T29">Es todo cuanto tengo bien en informar desde el punto de vista técnico, de acuerdo con la información disponible</text:span><text:span text:style-name="T30">.&gt;&gt;</text:span></text:p>
      <text:p text:style-name="P14"><text:span text:style-name="T28">CONSIDERANDO</text:span> que la adopción de este acuerdo es competencia de esta Junta de Gobierno Local en virtud de las delegaciones efectuadas por la Alcaldesa de este Ayuntamiento, mediante Decreto 3347/2023, de fecha 19 de junio de 2023.</text:p>
      <text:p text:style-name="P14">En su virtud, conforme a tales antecedentes, <text:span text:style-name="T28">PROPONGO</text:span> a la Junta de Gobierno Local:</text:p>
      <text:p text:style-name="P191"><text:span text:style-name="T28">PRIMERO.</text:span>-<text:span text:style-name="T29"> Declarar la necesidad e idoneidad de la contratación de los Servicios de Infraestructuras as a Service (IaaS) del Ayuntamiento de Mogán.</text:span></text:p>
      <text:p text:style-name="P17"><text:span text:style-name="T28">SEGUNDO.-</text:span> Iniciar los trámites oportunos para la aprobación del gasto y de contratación de los Servicios de Infraestructuras as a Service (IaaS) del Ayuntamiento de Mogán.</text:p>
      <text:p text:style-name="P13"><text:span text:style-name="T30">TERCERO.-</text:span><text:span text:style-name="T29"> Dar traslado del acuerdo que se adopte a las Unidades Administrativas de Informática y Nuevas Tecnologías y de Contratación de este Ilustre Ayuntamiento.”</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186">La Junta de Gobierno Local, acuerda aprobar la propuesta emitida en los términos que se recogen precedentemente.</text:p>
      <text:p text:style-name="P10"><text:span text:style-name="T301"/></text:p>
      <text:p text:style-name="P10"><text:span text:style-name="T301"><text:tab/></text:span><text:span text:style-name="Strong_20_Emphasis"><text:span text:style-name="T302">19. Expte. 18231/2025. Propuesta para declarar la necesidad e idoneidad, así como aprobar el gasto e inicio de la tramitación para la contratación de Servicios Plataforma TIC del Ayuntamiento de Mogán.</text:span></text:span></text:p>
      <text:p text:style-name="P12"><text:span text:style-name="Strong_20_Emphasis"><text:span text:style-name="T18"/></text:span></text:p>
      <text:p text:style-name="P33"><text:span text:style-name="T38"><text:tab/></text:span><text:span text:style-name="T20">“LUIS MIGUEL BECERRA ANDRÉ, </text:span><text:span text:style-name="T21">Teniente de Alcalde del Área de Gobierno de Servicios Centrales, con competencias en materia de Deporte, Nuevas Tecnologías y Sanidad y Bienestar Animal</text:span><text:span text:style-name="T20">, </text:span><text:span text:style-name="T21">e</text:span><text:span text:style-name="T20">n </text:span><text:soft-page-break/><text:span text:style-name="T21">relación a la necesidad e idoneidad de iniciar el </text:span><text:span text:style-name="T20">Expt: 18231/2025 Servicio de Plataforma TIC </text:span><text:span text:style-name="T300">d</text:span><text:span text:style-name="T20">el Ayuntamiento de Mogán, </text:span><text:span text:style-name="T21">tiene a bien emitir la presente:</text:span></text:p>
      <text:p text:style-name="P188">PROPUESTA</text:p>
      <text:p text:style-name="P18">1.- Antecedentes.</text:p>
      <text:p text:style-name="P13"><text:span text:style-name="T30">1.1.- </text:span><text:span text:style-name="T29">Visto Informe de necesidad e idoneidad de fecha 17 de septiembre de 2025 suscrito por Nieves Benazco Fernández, responsable a la Unidad Administrativa de Informática y Nuevas Tecnologías de este Ayuntamiento de Mogán, que dice literalmente:</text:span></text:p>
      <text:p text:style-name="P13"><text:span text:style-name="T28">&lt;&lt;</text:span><text:span text:style-name="T29">Nieves Benazco Fernández, funcionaria responsable de la Unidad Administrativa de Informática y Nuevas Tecnologías de este Iltre. Ayuntamiento de Mogán, en relación con el asunto epigrafiado.</text:span></text:p>
      <text:p text:style-name="P192">INFORME </text:p>
      <text:p text:style-name="P17">1.- <text:span text:style-name="T28">Necesidad e idoneidad del Contrato. </text:span></text:p>
      <text:p text:style-name="P17"><text:span text:style-name="T28">CONSIDERANDO.- </text:span>Que el próximo 7 de enero de 2026 finalizará el actual contrato de los Servicios Plataforma TIC del Ayuntamiento de Mogán, expte 8028/2023.</text:p>
      <text:p text:style-name="P13"><text:span text:style-name="T30">CONSIDERANDO.- </text:span><text:span text:style-name="T29">Que el objeto de dicho contrato (LOTES 1 y 3) eran los servicios para el mantenimiento integral, soporte y asistencia técnica a los equipos y sistemas físicos y lógicos de la plataforma TIC del Ayuntamiento de Mogán:</text:span></text:p>
      <text:p text:style-name="P17">LOTE nº1: SERVICIOS GESTIONADOS DE INFRAESTRUCTURA, CPD Y SISTEMAS</text:p>
      <text:p text:style-name="P17">LOTE nº3: SERVICIO WIFI ZONAS PÚBLICAS Y WIFI4EU .</text:p>
      <text:p text:style-name="P17"><text:span text:style-name="T28">CONSIDERANDO.- </text:span>Que dentro de los servicios de mantenimiento están incluidas las licencias de gran parte de las plataformas informáticas municipales, indispensables para los sistemas informáticos municipales. </text:p>
      <text:p text:style-name="P17"><text:span text:style-name="T28">CONSIDERANDO.-</text:span> Que además dicho contrato incluye el soporte y mantenimiento del hardware cuyo periodo de garantía está finalizado.</text:p>
      <text:p text:style-name="P17"><text:span text:style-name="T28">CONSIDERANDO.-</text:span> Que la actual infraestructura informática municipal, distribuida entre Mogán, Arguineguín, Puerto Rico e Infraestructuras en Cloud, está formada 24 switches desplegados entre los CPD?s y edificios municipales, 15 servidores físicos y 3 cabinas de almacenamiento sobre los cuales se encuentra desplegada una infraestructura lógica compuesta por 71 servidores virtuales y 205 escritorios virtuales de trabajo, más 3 cabinas de almacenamiento adicionales donde se realizan las copias de seguridad de todos los sistemas informáticos, que requieren constantes trabajos de configuración y mantenimiento para disponer de un servicio fiable y seguro, 24x7, y que permite trabajar a toda esta administración.</text:p>
      <text:p text:style-name="P14"><text:span text:style-name="T28">CONSIDERANDO.- </text:span>Que la U.A. de Informática y NNTT no dispone de suficiente personal para llevar a cabo las tareas de soporte y mantenimiento de toda la infraestructura informática municipal, ni capacidad técnica dada la alta especialización que se necesita para el mantenimiento de muchas de sus plataformas. Es por ello que nos vemos obligados a contratar los servicios a empresas externas capacitadas y formadas por los fabricantes para ello. </text:p>
      <text:p text:style-name="P17"><text:span text:style-name="T28">CONSIDERANDO.- </text:span>Que el actual contrato de los <text:span text:style-name="T28">Servicios Plataforma TIC del Ayuntamiento de Mogán</text:span>, Expte 8028/2023 no tiene opción de prórroga por lo que resulta indispensable la licitación de los servicios para que estén adjudicados antes de la fecha de finalización del contrato actual para poder realizar el traspaso de los servicios de una manera ordenada y se lleve a cabo, con tiempo suficiente, la renovación de todas las licencias para evitar la paralización de esta Administración.</text:p>
      <text:p text:style-name="P17"><text:span text:style-name="T28">CONSIDERANDO.- </text:span>Que en el año 2018 y con objeto de establecer una red WiFi municipal que dotara a ciertos espacios públicos del Municipio de Mogán de servicio de acceso a Internet gratuito mediante el estándar IEEE 802.11/b/g en condiciones controladas que garantizaran dentro de las posibilidades técnicas existentes un uso adecuado y no abusivo del mismo, el Ayuntamiento de Mogán desarrollo el Proyecto zonas wifi públicas, con el objetivo de implantar una red WiFi pública municipal, que pretendía:</text:p>
      <text:list text:style-name="L2">
        <text:list-item>
          <text:p text:style-name="P193">Promocionar el uso de la tecnología entre los ciudadanos.</text:p>
        </text:list-item>
        <text:list-item>
          <text:p text:style-name="P193">Aumentar la capacidad de acceso a los servicios municipales vía Internet, en cumplimiento de la Ley 39/2015, de 1 de octubre, la Ley 40/2015, de 1 de octubre y el Real Decreto 203/2021, de 30 de marzo, por el que se aprueba el Reglamento de actuación y funcionamiento del sector público por medios electrónicos.</text:p>
        </text:list-item>
        <text:list-item>
          <text:p text:style-name="P193"><text:soft-page-break/>Proporcionar servicio de acceso a Internet gratuito a toda la ciudadanía con la finalidad de promover la difusión de las nuevas tecnologías de la información, facilitando un acceso básico a las redes y servicios de comunicaciones electrónicas que permitieran la reducción de la denominada "brecha tecnológica" en el municipio.</text:p>
        </text:list-item>
      </text:list>
      <text:p text:style-name="P17"><text:span text:style-name="T28">CONSIDERANDO.- </text:span>Que dicha red WiFi necesita ser actualizada y gestionada, y conlleva el pago anual del uso de la plataforma de gestión asociada a los equipamientos hardware, así como su mantenimiento y soporte ante incidencias.</text:p>
      <text:p text:style-name="P13"><text:span text:style-name="T30">RESULTANDO.-</text:span><text:span text:style-name="T29"> Que el contrato tendrá por objeto los servicios para el mantenimiento integral, soporte y asistencia técnica a los equipos y sistemas físicos y lógicos de la plataforma TIC del Ayuntamiento de Mogán.</text:span></text:p>
      <text:p text:style-name="P17"><text:span text:style-name="T28">RESULTANDO.- </text:span>Que desde el punto de vista técnico, <text:span text:style-name="T28">se justifica la necesidad e idoneidad</text:span> para llevar a cabo la contratación del servicio expuesto.</text:p>
      <text:p text:style-name="P17"><text:span text:style-name="T28">CONSIDERANDO.- </text:span>Que la adopción de este acuerdo es competencia de la Junta de Gobierno Local en virtud de las delegaciones efectuadas por la Alcaldesa de este Ayuntamiento, mediante Decreto 3347/2023, de fecha 19 de junio de 2023.</text:p>
      <text:p text:style-name="P17">Por todo ello y en base a lo anteriormente expuesto, tengo a bien formular la siguiente:</text:p>
      <text:p text:style-name="P188">PROPUESTA DE RESOLUCIÓN</text:p>
      <text:p text:style-name="P17"><text:span text:style-name="T28">Primero.-</text:span> Declarar la necesidad e idoneidad de la contratación de los Servicios Plataforma TIC del Ayuntamiento de Mogán.</text:p>
      <text:p text:style-name="P17"><text:span text:style-name="T28">Segundo.-</text:span> Iniciar los trámites oportunos para la aprobación del gasto y de contratación de los Servicios Plataforma TIC del Ayuntamiento de Mogán.</text:p>
      <text:p text:style-name="P17"><text:span text:style-name="T28">Tercero.- </text:span>Dar traslado del acuerdo que se adopte a las Unidades Administrativas de Informática y Nuevas Tecnologías y de Contratación de este Ilustre Ayuntamiento.</text:p>
      <text:p text:style-name="P13">Es todo cuanto tengo bien en informar desde el punto de vista técnico, de acuerdo con la información disponible.<text:span text:style-name="T30">&gt;&gt;</text:span></text:p>
      <text:p text:style-name="P14"><text:span text:style-name="T28">CONSIDERANDO</text:span> que la adopción de este acuerdo es competencia de esta Junta de Gobierno Local en virtud de las delegaciones efectuadas por la Alcaldesa de este Ayuntamiento, mediante Decreto 3347/2023, de fecha 19 de junio de 2023.</text:p>
      <text:p text:style-name="P14">En su virtud, conforme a tales antecedentes, <text:span text:style-name="T28">PROPONGO</text:span> a la Junta de Gobierno Local:</text:p>
      <text:p text:style-name="P191"><text:span text:style-name="T30">PRIMERO.- </text:span><text:span text:style-name="T29">Declarar la necesidad e idoneidad de la contratación de los Servicios Plataforma TIC del Ayuntamiento de Mogán.</text:span></text:p>
      <text:p text:style-name="P17"><text:span text:style-name="T28">SEGUNDO.-</text:span> Iniciar los trámites oportunos para la aprobación del gasto y de contratación de los Servicios Plataforma TIC del Ayuntamiento de Mogán.</text:p>
      <text:p text:style-name="P191"><text:span text:style-name="T30">TERCERO.- </text:span><text:span text:style-name="T29">Dar traslado del acuerdo que se adopte a las Unidades Administrativas de Informática y Nuevas Tecnologías y de Contratación de este Ilustre Ayuntamiento.”</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186">La Junta de Gobierno Local, acuerda aprobar la propuesta emitida en los términos que se recogen precedentemente.</text:p>
      <text:p text:style-name="P10"><text:span text:style-name="T301"/></text:p>
      <text:p text:style-name="P10"><text:soft-page-break/><text:span text:style-name="T301"><text:tab/></text:span><text:span text:style-name="Strong_20_Emphasis"><text:span text:style-name="T302">20. Expte. 18101/2025. Propuesta para declarar la necesidad e idoneidad, así como aprobación del inicio de la tramitación para la contratación de Servicio de Inspección Técnica de Vehículos municipales del Ayuntamiento de Mogán.</text:span></text:span></text:p>
      <text:p text:style-name="P12"><text:span text:style-name="Strong_20_Emphasis"><text:span text:style-name="T18"/></text:span></text:p>
      <text:p text:style-name="P33"><text:span text:style-name="T303"><text:tab/></text:span><text:span text:style-name="T304">“NEFTALÍ DE JESÚS SABINA DÉNIZ</text:span><text:span text:style-name="T305">, Concejal Delegado en materia de Parque Móvil, Escuelas Artísticas, Biblioteca y Agricultura</text:span><text:span text:style-name="T306"> </text:span><text:span text:style-name="T305">(según Decreto nº 908/2025 de 25 de febrero de modificación de negociados y del contenido del Decreto 3349/2023 de 19 de junio)</text:span><text:span text:style-name="T307"> </text:span><text:span text:style-name="T308">en relación con el expediente para la contratación del </text:span><text:span text:style-name="T163">Servicio de Inspección Técnica de Vehículos municipales del Ayuntamiento de Mogán</text:span><text:span text:style-name="T307"> </text:span><text:span text:style-name="T309">y visto el Informe de necesidad emitido con fecha 16</text:span><text:span text:style-name="T310"> </text:span><text:span text:style-name="T309">de septiembre de 2025</text:span><text:span text:style-name="T311"> </text:span><text:span text:style-name="T312">por </text:span><text:span text:style-name="T304">D. Francisco Javier Bueno Hernández</text:span><text:span text:style-name="T313">, </text:span><text:span text:style-name="T312">Técnico de Gestión del Área de Medio Ambiente, Servicios Públicos, Obras Públicas y Embellecimiento del Ayuntamiento de Mogán, </text:span><text:span text:style-name="T305">según Decreto 2023/4449 de 10 de agosto </text:span><text:span text:style-name="T314">del Ilustre Ayuntamiento de Mogán</text:span><text:span text:style-name="T313">,</text:span><text:span text:style-name="T311"> </text:span><text:span text:style-name="T312">que literalmente dice:</text:span></text:p>
      <text:p text:style-name="P194"><text:span text:style-name="T28">&lt;&lt;</text:span><text:span text:style-name="T71">Francisco Javier Bueno Hernández, Técnico de Gestión del Área de Medio Ambiente, Servicios Públicos, Obras Públicas y Embellecimiento del Ilustre Ayuntamiento de Mogán, según Decreto 2022/5735, de 30 de noviembre, en atención a informar sobre la necesidad de iniciar el expediente de contratación para adjudicar el mentado contrato, y con la finalidad de justificar la elección del procedimiento y de los criterios para adjudicar el contrato, de conformidad con lo establecido en el artículo 116 de la Ley 9/2017 de 8 de noviembre, de Contratos del Sector Público (en adelante LCSP), se emite la presente</text:span></text:p>
      <text:p text:style-name="P195">ANTECEDENTES</text:p>
      <text:p text:style-name="P196"/>
      <text:p text:style-name="P196"><text:span text:style-name="T28">Primero.-</text:span> <text:span text:style-name="T315">El Ayuntamiento dispone de vehículos de titularidad propia que integran el Parque Móvil municipal. Es en cumplimiento de la legislación vigente donde se establece l</text:span><text:span text:style-name="T316">a Inspección Técnica de Vehículos que tiene como objetivo asegurar que los vehículos en circulación mantengan unas condiciones de seguridad por encima de los mínimos exigidos, minimice el riesgo de accidentes por causas técnicas y contribuya a proteger el medio ambiente a través de la reducción de las emisiones de los gases de escape. Para ello, se establece una periodicidad mínima con la que los vehículos deben pasarla, así como situaciones extraordinarias que obligan a acudir a la revisión</text:span><text:span text:style-name="T315">. Las inspecciones debe llevarlas a cabo una entidad homologada a tal fin, por lo que el Ilustre Ayuntamiento de Mogán carece medios propios para ejecutar las inspecciones necesarias, motivo que origina la necesidad de contratar el servicio con una entidad externa capacitada para tal fin.</text:span><text:span text:style-name="T317"> </text:span><text:span text:style-name="T318">Por todo ello en pro de una mejor transparencia y gestión de los servicios se pretende la licitación del contrato anteriormente comentado.</text:span></text:p>
      <text:p text:style-name="P196"><text:span text:style-name="T319">Segundo.-</text:span><text:span text:style-name="T320"> </text:span><text:span text:style-name="T321">La competencia relativa a la prestación del servicio de inspección técnica de vehículos (ITV) fue transferida en el año 1984 por el Estado a la Comunidad Autónoma de Canarias.</text:span></text:p>
      <text:p text:style-name="P196">El artículo 10 del Real Decreto 2822/1998, de 23 de diciembre, por el que se aprueba el Reglamento General de Vehículos dispone que los vehículos matriculados o puestos en circulación deberán someterse a inspección técnica en una de las Estaciones de Inspección Técnica de Vehículos al efecto autorizadas por el órgano competente en materia de Industria en los casos y con la periodicidad, requisitos y excepciones que se establecen en la reglamentación que se recoge en el anexo I. La inspección técnica, una vez comprobada la identificación del vehículo, versará sobre las condiciones del vehículo relativas a seguridad vial, protección del medio ambiente, inscripciones reglamentarias, reformas y, en su caso, vigencia de los certificados para el transporte de mercancías peligrosas y perecederas. </text:p>
      <text:p text:style-name="P196">El Decreto 93/2007, de 8 de mayo, sobre el régimen de autorización para la prestación del Servicio de ITV en Canarias y por el que se aprueba el Reglamento de instalación y funcionamiento de las Estaciones de ITV (BOC nº 100, de 18 de mayo de 2007), dispone en su artículo 2: </text:p>
      <text:p text:style-name="P196">Para la prestación del servicio de inspección técnica de vehículos se deberá obtener previamente la autorización administrativa ante la Consejería competente en materia de industria, según los términos y condiciones previstos en el Reglamento de instalación y funcionamiento de las estaciones de inspección técnica de vehículos. </text:p>
      <text:p text:style-name="P196">Por otro lado, el REAL DECRETO 920/2017, de 23 de Octubre, por el que se regula la Inspección Técnica de Vehículos, establece en su artículo 4:</text:p>
      <text:list text:style-name="L3">
        <text:list-item>
          <text:p text:style-name="P197">Los vehículos matriculados o que vayan a ser matriculados en España, para poder circular por las vías públicas, deberán someterse a inspección técnica en una estación ITV en los casos y con la periodicidad, requisitos y excepciones que se establecen en este real decreto.</text:p>
        </text:list-item>
        <text:list-item>
          <text:p text:style-name="P197"><text:soft-page-break/>El titular o arrendatario a largo plazo del vehículo deberá someterlo a las inspecciones técnicas que le sean exigibles según lo establecido en el artículo 5. </text:p>
        </text:list-item>
        <text:list-item>
          <text:p text:style-name="P197">Las estaciones ITV deberán estar habilitadas por el órgano competente de la comunidad autónoma donde estén radicadas, de acuerdo con lo establecido en el Artículo 21. Cada comunidad autónoma asignará a las estaciones ITV que haya habilitado en su territorio un código de identificación, que será empleado en los informes de las inspecciones técnicas que realice, según lo indicado en el artículo 10. 1., Las inspecciones técnicas de vehículos se efectuarán, con carácter general, en una estación ITV debidamente habilitada. </text:p>
        </text:list-item>
      </text:list>
      <text:p text:style-name="P196">Asimismo, la Ley 2/2018, de 28 de Septiembre, de Régimen Jurídico de la Inspección Técnica de Vehículos en Canarias, señala en su artículo 5.1: Las inspecciones de vehículos se efectuarán, con carácter general, en estaciones ITV, siguiendo los criterios y requisitos establecidos en la presente norma, en el Real Decreto 920/2017, de 23 de octubre, por el que se regula la inspección técnica de vehículos y en el resto de la normativa de aplicación. </text:p>
      <text:p text:style-name="P196">En el mismo sentido se refiere el Decreto 47/2020, de 21 de Mayo, por el que se aprueba el Reglamento que regula la Inspección Técnica de Vehículos en Canarias.</text:p>
      <text:p text:style-name="P196">En base a lo anteriormente expuesto, es necesaria la referida contratación al objeto de que el Excmo. Ayuntamiento de Mogán cumpla con la obligación legal de someter a sus vehículos a la inspección técnica exigida en la legislación vigente, no pudiendo prestar el mismo con sus medios humanos y materiales dado que carece de competencia para ello, debiendo acudir a la contratación externa con estaciones de ITV debidamente habilitadas por el órgano competente de la Comunidad Autónoma de Canarias. </text:p>
      <text:p text:style-name="P196"/>
      <text:p text:style-name="P198"><text:span text:style-name="T28">FUNDAMENTOS JURÍDICOS</text:span> </text:p>
      <text:p text:style-name="P196"/>
      <text:p text:style-name="P196"><text:span text:style-name="T60">Primero.-</text:span><text:span text:style-name="T68"> </text:span><text:span text:style-name="T62">La Ley 7/1985, de 2 de abril, Reguladora de las Bases del Régimen Local en su artículo 25 expone:</text:span></text:p>
      <text:p text:style-name="P196">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196">2. El Municipio ejercerá en todo caso como competencias propias, en los términos de la legislación del Estado y de las Comunidades Autónomas, en las siguientes materias: () </text:p>
      <text:p text:style-name="P196">d) Infraestructura viaria y otros equipamientos de su titularidad</text:p>
      <text:p text:style-name="P196"><text:span text:style-name="T60">Segundo</text:span><text:span text:style-name="T68">.- </text:span><text:span text:style-name="T62">Acreditada la condición de servicio público, este Ilustre Ayuntamiento ha adoptado la forma de gestión indirecta de entre las prevista en el artículo 85 de la Ley Reguladora de las Bases de Régimen Local por considerarla la más eficiente y sostenible. </text:span></text:p>
      <text:p text:style-name="P196"><text:span text:style-name="T60">Tercero</text:span><text:span text:style-name="T68">.- </text:span><text:span text:style-name="T62">El artículo 28 de la LCSP, en atención a la Necesidad e idoneidad del contrato y eficiencia en la contratación establece:</text:span></text:p>
      <text:p text:style-name="P196"><text:span text:style-name="T62">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96"><text:span text:style-name="T28">Cuarto.-</text:span> Se recoge en el apartado primero del artículo 116 del LCSP, respecto a la iniciación y contenido del expediente de contratación y lo siguiente:</text:p>
      <text:p text:style-name="P196"><text:soft-page-break/></text:p>
      <text:p text:style-name="P196">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l contratante.</text:p>
      <text:p text:style-name="P196"/>
      <text:p text:style-name="P196"><text:span text:style-name="T28">Quinto.- </text:span><text:span text:style-name="T57">Para l</text:span>a adopción del correspondiente acuerdo, es competencia de la Junta de Gobierno Local, en virtud de las delegaciones efectuadas por la Alcaldesa de este Ayuntamiento, mediante Decreto 3349/2023, de fecha 19 de junio de 2023:</text:p>
      <text:p text:style-name="P196"/>
      <text:p text:style-name="P199">SEGUNDO.- Competencias de la Junta de Gobierno local. </text:p>
      <text:p text:style-name="P196">La Junta de Gobierno Local, cuya competencia básica es prestar asistencia y asesoramiento a esta Alcaldía en el ejercicio de sus atribuciones, ostentará, por delegación de la misma, las competencias siguientes:</text:p>
      <text:p text:style-name="P196">[...] </text:p>
      <text:p text:style-name="P196"/>
      <text:p text:style-name="P196"><text:span text:style-name="T62">e)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 </text:p>
      <text:p text:style-name="P196"/>
      <text:p text:style-name="P196">Considerando los antecedentes expuestos, así como los fundamentos jurídicos que les son de aplicación, se tiene a bien elevar la siguientes</text:p>
      <text:p text:style-name="P196"/>
      <text:p text:style-name="P195">CONCLUSIONES</text:p>
      <text:p text:style-name="P196"/>
      <text:p text:style-name="P196"><text:span text:style-name="T28">Primera y única.-</text:span> <text:span text:style-name="T57">Existe la necesidad de llevar a cabo la contratación del Servicio de Inspección Técnica de Vehículos Municipales del Ayuntamiento de Mogán con la finalidad de dar cumplimiento a las obligaciones que mediante atribución de competencias tiene conferidas el Ilustre Ayuntamiento de Mogán. Al contrato mentado le corresponde el CPV 71631200 Servicio de Inspección Técnica de Automóviles.</text:span></text:p>
      <text:p text:style-name="P196"/>
      <text:p text:style-name="P196">Tomando en consideración la conclusión expuesta, se tiene a bien elevar la siguiente </text:p>
      <text:p text:style-name="P196"/>
      <text:p text:style-name="P195">PROPUESTA DE RESOLUCIÓN</text:p>
      <text:p text:style-name="P196"/>
      <text:p text:style-name="P196"><text:span text:style-name="T28">Primero.-</text:span> Declarar la necesidad e idoneidad del contrato para <text:span text:style-name="T52">servicio de inspección técnica de vehículos municipales del Ayuntamiento de Mogán</text:span><text:span text:style-name="T29"> </text:span><text:span text:style-name="T51">quedando justificada dicha necesidad según lo expuesto en el presente documento.</text:span></text:p>
      <text:p text:style-name="P196"/>
      <text:p text:style-name="P196"><text:span text:style-name="T319">Segundo.- </text:span><text:span text:style-name="T321">Que se inicie el expediente siguiendo los trámites oportunos, del contrato de </text:span><text:span text:style-name="T322">servicio de inspección técnica de vehículos municipales del Ayuntamiento de Mogán.</text:span><text:span text:style-name="T65">&gt;&gt;</text:span></text:p>
      <text:p text:style-name="P200"><text:span text:style-name="T28">CONSIDERANDO</text:span> que la adopción de este acuerdo es competencia de esta Junta de Gobierno Local en virtud de las delegaciones efectuadas por la Alcaldesa de este Ayuntamiento, mediante Decreto 3347/2023, de fecha 19 de junio de 2023.</text:p>
      <text:p text:style-name="P201">En su virtud, conforme a tales antecedentes, <text:span text:style-name="T28">PROPONGO</text:span> a la Junta de Gobierno Local:</text:p>
      <text:p text:style-name="P202"><text:soft-page-break/><text:span text:style-name="T30">PRIMERO.- Declarar la necesidad e idoneidad del contrato para </text:span><text:span text:style-name="T64">servicio de inspección técnica de vehículos municipales del Ayuntamiento de Mogán</text:span><text:span text:style-name="T29"> </text:span><text:span text:style-name="T51">quedando justificada dicha necesidad según lo expuesto en el Informe Técnico.</text:span></text:p>
      <text:p text:style-name="P37"><text:span text:style-name="T319">SEGUNDO.- </text:span><text:span text:style-name="T321">Que se inicie el expediente siguiendo los trámites oportunos, del contrato de </text:span><text:span text:style-name="T322">servicio de inspección técnica de vehículos municipales del Ayuntamiento de Mogán.</text:span></text:p>
      <text:p text:style-name="P45"><text:span text:style-name="T323">TERCERO.- </text:span><text:span text:style-name="T324">Dar traslado del acuerdo adoptado al Servicio de Contratación, a los efectos oportunos.”</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186">La Junta de Gobierno Local, acuerda aprobar la propuesta emitida en los términos que se recogen precedentemente.</text:p>
      <text:p text:style-name="P10"><text:span text:style-name="T301"/></text:p>
      <text:p text:style-name="P10"><text:span text:style-name="T301"/></text:p>
      <text:p text:style-name="P10"><text:span text:style-name="T301"/></text:p>
      <text:p text:style-name="P187"><text:span text:style-name="T298"><text:tab/></text:span><text:span text:style-name="Strong_20_Emphasis"><text:span text:style-name="T299">21. EXP: 18298/2025. Servicio de Transporte de Centros Sociosanitarios: Centro de Día y Centro Ocupacional.</text:span></text:span></text:p>
      <text:p text:style-name="P12"><text:span text:style-name="Strong_20_Emphasis"><text:span text:style-name="T17"/></text:span></text:p>
      <text:p text:style-name="P12"><text:span text:style-name="Strong_20_Emphasis"><text:span text:style-name="T18"/></text:span></text:p>
      <text:p text:style-name="P203"><text:tab/><text:span text:style-name="T325">“DÑA. TANIA DEL PINO ALONSO PÉREZ, Tercera Teniente de Alcalde, Concejala Delegada en materia de Servicios Sociales, Acción Social y Socio-Comunitaria, según decreto 2023/3349 de 19 de junio de 2023.</text:span></text:p>
      <text:p text:style-name="P13">Visto el informe del 12/09/25 en <text:span text:style-name="T29">relación a la necesidad e idoneidad de contratar los servicios de una empresa externa para llevar a cabo el </text:span><text:span text:style-name="T30">Servicio de Transporte de Centros Sociosanitarios: Centro de Día y Centro Ocupacional,</text:span> emitido por Isis Marrero Bueno, Coordinadora del Área de Tercera Edad y Discapacidad según Decreto 65/2017 RH que literalmente dice:</text:p>
      <text:p text:style-name="P13"><text:span text:style-name="T30">Isis Marrero Bueno, Coordinadora del Área de Tercera Edad y Discapacidad según Decreto 65/2017 RH</text:span><text:span text:style-name="T29">, ti</text:span><text:span text:style-name="T30">ene a bien emitir el siguiente</text:span></text:p>
      <text:p text:style-name="P192">INFORME</text:p>
      <text:p text:style-name="P204">1.- ANTECEDENTES</text:p>
      <text:p text:style-name="P13"><text:span text:style-name="T29">1.1- </text:span><text:span text:style-name="T326">Necesidad</text:span><text:span text:style-name="T29">: Según se establece en el articulo 28,1 de la Ley 9/2017, de 8 de noviembre, de contratos del Sector Público: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17">1,3.- El servicio de trasporte para los servicios de atención a personas mayores y con discapacidad se viene prestando mediante contrato con la empresa Transportes Abianyeras SL desde 17 julio de 2020 y finalización el 17 de julio de 2025.</text:p>
      <text:p text:style-name="P13"><text:span text:style-name="T29">1.4.- En La Junta de Gobierno Local de 10 de septiembre de 2025 se acuerda declarar DESIERTO </text:span><text:span text:style-name="T30">la contratación del Servicio de Transporte de Centros Sociosanitarios: Centro de Día y Centro Ocupacional, exp. 277/2025.</text:span></text:p>
      <text:p text:style-name="P17"><text:soft-page-break/>1.5.- Se han solicitado oferta a tres empresas (Maspalomas Bus, La Pardilla y Abianyera), sin embargo tan sólo Abianyera ha presentado oferta ya que es la única empresa de la isla de la que se tenga conocimiento con capacidad para prestar el servicio adaptado propuesto.</text:p>
      <text:p text:style-name="P17">Así mismo y en virtud de los antecedentes expuestos, se hace necesario proceder a las siguientes consideraciones.</text:p>
      <text:p text:style-name="P204">2.- CONSIDERACIONES</text:p>
      <text:p text:style-name="P13"><text:span text:style-name="T30">2,1.-</text:span><text:span text:style-name="T29"> En cuanto a la competencia de los Ayuntamientos para la gestión de éste tipo de recursos de atención a la dependencia, a los que se destina el servicio de transporte, en el artículo 12 de la Ley 39/2006, de 14 de diciembre, de Promoción de la Autonomía Personal y Atención a las personas en situación de dependencia de España, se establece que: </text:span></text:p>
      <text:p text:style-name="P205">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17">Se concluye por tanto que los Ayuntamientos tienen competencia para la gestión de los servicios de atención a la dependencia, entre ellos: Centro de Día de Mayores, Centro Ocupacional y Servicio de Promoción para la Autonomía Personal para los que se destina el servicia de transporte.</text:p>
      <text:p text:style-name="P13"><text:span text:style-name="T28">2,2.-</text:span> Considerando que la Ley 27/2013, de 27 de diciembre, de racionalización y sostenibilidad de la Administración Local, en su artículo Primero, en el apartado Siete, establece que el Municipio ejercerá, entre otras, competencias en materia de evaluación e información de situaciones de necesidad social y la atención inmediata a personas en situación o riesgo de exclusión social. A este respecto, el objeto del pliego en cuestión es garantizar el acceso de las personas con dependencia al Centro para la Autonomía personal y otros recursos donde se atenderá a las personas en situación o riesgo de exclusión social.</text:p>
      <text:p text:style-name="P13"><text:span text:style-name="T28">2,3.- </text:span>Considerando que el objeto del Centro para la Autonomía Personal es atender de manera integral a personas mayores dependientes y personas con discapacidad intelectual y que para el desarrollo del mismo, resulta necesaria la contratación de un servicio de transporte tal y cómo se recoge en la clausula quince del 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 </text:p>
      <text:p text:style-name="P13"><text:span text:style-name="T28">2,4.- </text:span>Las personas destinatarias del servicio de trasporte son personas en situación de riesgo social o en riesgo de exclusión social, a saber: personas que viven solas, con escasa red de apoyo familiar, incompatibilidad del trabajo de los cuidadores principales para atenderles, pasando la mayor parte del día solos, personas con movilidad reducida, con dependencia moderada física y psíquica y con aislamiento social por pertenecer a un municipio con sus núcleos poblacionales bastantes dispersos, lo que les dificulta el acceso y así beneficiarse de los diferentes recursos y servicios del municipio.</text:p>
      <text:p text:style-name="P13"><text:span text:style-name="T28">2,5.-</text:span> Estas personas destinatarias del trasporte deben ser trasladadas para ser atendidas en los siguientes servicios prestados en el Centro para la Autonomía Personal:</text:p>
      <text:list text:style-name="L4">
        <text:list-item>
          <text:p text:style-name="P206">Centro Ocupacional de Mogán.</text:p>
        </text:list-item>
        <text:list-item>
          <text:p text:style-name="P206">Centro de Día de Mayores.</text:p>
        </text:list-item>
        <text:list-item>
          <text:p text:style-name="P206">Así cómo para acudir a otros centros sociosanitarios u servicios que resulten relevantes para su atención integral. </text:p>
        </text:list-item>
        <text:list-item>
          <text:p text:style-name="P206">Programa de Prevención: Programa piscina y excursiones de Movilidad reducida.</text:p>
        </text:list-item>
      </text:list>
      <text:p text:style-name="P13"><text:span text:style-name="T28">2,6.-</text:span> Éste servicio de trasporte no lo realiza de hecho ningún otro organismo o asociación, no existiendo duplicidad en ningún caso. De no ser por este servicio, no se puede garantizar la atención a las personas en situación o riesgo de exclusión social.</text:p>
      <text:p text:style-name="P13"><text:span text:style-name="T28">2,7.- </text:span>La ejecución de este servicio de trasporte requiere de una empresa u organismo dedicado al trasporte de personas con dificultad de movilidad. </text:p>
      <text:p text:style-name="P13"><text:span text:style-name="T30">2.8.- </text:span><text:span text:style-name="T29">Dada la falta de medios humanos de esta Administración para la prestación del servicio de trasporte se está ante la necesidad de llevar a cabo de nuevo la contratación de dicho servicio de manera externa.</text:span></text:p>
      <text:p text:style-name="P13"><text:span text:style-name="T30">2,9.- </text:span><text:span text:style-name="T29">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l: </text:span></text:p>
      <text:p text:style-name="P18"><text:soft-page-break/>Artículo 28. Necesidad e idoneidad del contrato y eficiencia en la contratación.</text:p>
      <text:p text:style-name="P17">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7"><text:span text:style-name="T28">2.10.- </text:span>Considerando que el Ayuntamiento de Mogán no cuenta con los medios personales necesarios para la ejecución de los contratos.</text:p>
      <text:p text:style-name="P13"><text:span text:style-name="T30">2.11.- </text:span><text:span text:style-name="T29">Considerando lo establecido en el artículo 116 de la LCSP respecto a la iniciación y contenido del expediente de contratación y, en particular, lo recogido en su apartado primero, que literalmente señala:</text:span></text:p>
      <text:p text:style-name="P17">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7"><text:span text:style-name="T28">2.12.-</text:span><text:span text:style-name="T87"> Idoneidad</text:span>: Con la ejecución de dicho <text:span text:style-name="T28">Servicio de Transporte de Centros Sociosanitarios: Centro de Día y Centro Ocupacional </text:span>se resuelve la necesidad planteada y por tanto se considera idónea.</text:p>
      <text:p text:style-name="P17">En virtud de lo expuesto, se presenta la siguiente</text:p>
      <text:p text:style-name="P192">SOLICITUD</text:p>
      <text:p text:style-name="P13"><text:span text:style-name="T30">PRIMERO.- </text:span><text:span text:style-name="T29">Declarar la necesidad e idoneidad de la contratación del </text:span><text:span text:style-name="T30">Servicio de Transporte de Centros Sociosanitarios: Centro de Día y Centro Ocupacional.</text:span></text:p>
      <text:p text:style-name="P13"><text:span text:style-name="T30">SEGUNDO.- </text:span><text:span text:style-name="T29">Iniciar los trámites oportunos para la aprobación del gasto y contratación de los servicios de </text:span><text:span text:style-name="T30">Servicio de Transporte de Centros Sociosanitarios: Centro de Día y Centro Ocupacional.</text:span></text:p>
      <text:p text:style-name="P13"><text:span text:style-name="T30">TERCERO: </text:span><text:span text:style-name="T29">Dar traslado del presente acuerdo al Departamento de Contratación y al Departamento de Intervención y dar cuenta del mismo a la Unidad tramitadora del Centro Para la autonomía Personal, a los efectos oportunos. </text:span></text:p>
      <text:p text:style-name="P207">En Mogán, a fecha de firma electrónica.</text:p>
      <text:p text:style-name="P207">Coordinador del Área de Tercera Edad y Discapacidad</text:p>
      <text:p text:style-name="P207">Fdo.: Isis Marrero Bueno</text:p>
      <text:p text:style-name="P207">(s/Decreto nº 65/2017 de RH).</text:p>
      <text:p text:style-name="P17">CONSIDERANDO que la adopción de este acuerdo es competencia de esta Junta de Gobierno Local en virtud de las delegaciones efectuadas por la Alcaldesa de este Ayuntamiento, mediante Decreto 2023/3347 de fecha 19 de junio de 2023.</text:p>
      <text:p text:style-name="P208">En su virtud, y conforme a tales antecedentes, <text:span text:style-name="T28">PROPONGO</text:span> a la Junta de Gobierno Local:</text:p>
      <text:p text:style-name="P208">PRIMERO: Declarar la necesidad e idoneidad de la contratación del Servicio de Transporte de Centros Sociosanitarios: Centro de Día y Centro Ocupacional.</text:p>
      <text:p text:style-name="P208">SEGUNDO.- Iniciar los trámites oportunos para la aprobación del gasto y contratación de los servicios de Servicio de Transporte de Centros Sociosanitarios: Centro de Día y Centro Ocupacional.</text:p>
      <text:p text:style-name="P208">TERCERO: Dar traslado del presente acuerdo al Departamento de Contratación y al Departamento de Intervención y dar cuenta del mismo a la Unidad tramitadora del Centro Para la autonomía Personal, a los efectos oportunos.</text:p>
      <text:p text:style-name="P191"><text:soft-page-break/>Es cuanto tengo a bien informar a los efectos oportunos</text:p>
      <text:p text:style-name="P36">Mogán, a fecha de firma electrónico.”</text:p>
      <text:p text:style-name="P36"/>
      <text:p text:style-name="P15">Considerando que la adopción de este acuerdo es competencia de esta Junta de Gobierno Local, en virtud de las delegaciones efectuadas por la Alcaldesa de este Ayuntamiento, mediante Decreto número 3347/2023, de 19 de junio.</text:p>
      <text:p text:style-name="P186"><text:tab/>La Junta de Gobierno Local, acuerda aprobar la propuesta emitida en los términos que se recogen precedentemente.</text:p>
      <text:p text:style-name="P10"><text:span text:style-name="T301"/></text:p>
      <text:p text:style-name="P12"><text:span text:style-name="Strong_20_Emphasis"><text:span text:style-name="T36"><text:tab/></text:span></text:span><text:span text:style-name="Strong_20_Emphasis"><text:span text:style-name="T17">22. Expte.: 17810/2024. Propuesta adjudicar el Suministro e Instalación del Control y Videovigilancia de Edificio de Aparcamientos en Avda. de la Constitución, Mogán, LOTE Nº 1 a la entidad CAME PARKARE GROUP y LOTE Nº 2 a la entidad ELECTRONIC TRAFIC SA.</text:span></text:span></text:p>
      <text:p text:style-name="P12"><text:span text:style-name="Strong_20_Emphasis"><text:span text:style-name="T18"/></text:span></text:p>
      <text:p text:style-name="P209"><text:span text:style-name="T327"><text:tab/></text:span><text:span text:style-name="T19">“Consuelo Diaz León, Concejala Delegada en materia de Patrimonio Cultural, Archivo, Contratación y Estadística, de acuerdo con el Decreto n.º 3349/2023 de 19 de junio, y visto el expediente de contratación denominado </text:span><text:span text:style-name="T24">«SUMINISTRO E INSTALACIÓN DEL CONTROL Y VIDEOVIGILANCIA DE EDIFICIO DE APARCAMIENTOS EN AVDA. DE LA CONSTITUCIÓN, MOGÁN», Expte. 17810/2024,</text:span><text:span text:style-name="T19"> mediante procedimiento abierto y tramitación ordinaria, sujeto a regulación armonizada.</text:span></text:p>
      <text:p text:style-name="P13"><text:span text:style-name="T30">&gt;VISTO</text:span><text:span text:style-name="T29"> que mediante acuerdo de la Junta de Gobierno Local, en sesión Ordinaria celebrada el día 3 de diciembre de 2024, se declara la necesidad e idoneidad del contrato del «Suministro e Instalación del Control y Videovigilancia de Edificio de Aparcamientos en Avda. de La Constitución, T.M. Mogán», así como el inicio del expediente de contratación para adjudicar el mismo.</text:span></text:p>
      <text:p text:style-name="P13"><text:span text:style-name="T30">&gt;VISTO</text:span><text:span text:style-name="T29"> que </text:span><text:span text:style-name="T30">La necesidad e idoneidad del contrato </text:span><text:span text:style-name="T29">se justifica en el expediente, en virtud de la propuesta por parte del JUAN MENCEY NAVARRO ROMERO, Primer Teniente Alcalde de Área de Servicios de Desarrollo</text:span></text:p>
      <text:p text:style-name="P14">(Urbanismo, Promoción Turística y Seguridad), tal y como se determina en el artículo 116.1, en relación con el 28 de la LCSP.</text:p>
      <text:p text:style-name="P13"><text:span text:style-name="T30">&gt;VISTO</text:span><text:span text:style-name="T29"> que Se tiene previsto la división en lotes del objeto del contrato debido a las unidades a suministrar:</text:span></text:p>
      <text:p text:style-name="P17">Lote 1, Control Aparcamientos.</text:p>
      <text:p text:style-name="P17">Lote 2, Videovigilancia Aparcamientos.</text:p>
      <text:p text:style-name="P17">Se limita a UNO (1) el numero de lotes que un mismo candidato o licitador puede presentar oferta.</text:p>
      <text:p text:style-name="P17">También se limita a UNO (1) el número de lotes que pueden adjudicarse a cada licitador.</text:p>
      <text:p text:style-name="P210"><text:span text:style-name="T30">&gt;VISTO</text:span><text:span text:style-name="T29"> que los Pliegos de Prescripciones Técnicas, así como los criterios que se tendrán en consideración para adjudicar el contrato y los criterios de solvencia técnica o profesional, y económica y financiera, han sido redactados por D. Alberto Sánchez López, Jefe de la Unidad Administrativa de Mantenimiento y Obras Públicas. Posteriormente la Unidad Administrativa de Contratación ha redactado el Pliego de cláusulas administrativas particulares, determinándose que se tramite un expediente de </text:span><text:span text:style-name="T30">un contrato de suministro </text:span><text:span text:style-name="T29">cuya adjudicación se propone por </text:span><text:span text:style-name="T30">procedimiento abierto y tramitación ordinaria, sujeto a regulación armonizada,</text:span><text:span text:style-name="T29"> estableciéndose el siguiente criterio de adjudicación:</text:span></text:p>
      <text:p text:style-name="P17">«Los criterios de adjudicación se ajustarán a lo establecido en los artículos 145, 146 y 147 de la LCSP. Se establecen criterios de adjudicación específicos para cada lote:</text:p>
      <text:p text:style-name="P211"><text:span text:style-name="T28">12.1 Criterios de adjudicación LOTE 1</text:span> <text:span text:style-name="T28">CONTROL DE APARCAMIENTOS.</text:span></text:p>
      <text:p text:style-name="P212">Cuadro esquema criterios de selección:</text:p>
      <table:table table:name="Tabla20" table:style-name="Tabla20">
        <table:table-column table:style-name="Tabla20.A"/>
        <table:table-column table:style-name="Tabla20.B"/>
        <table:table-row table:style-name="Tabla20.1">
          <table:table-cell table:style-name="Tabla20.A1" office:value-type="string">
            <text:p text:style-name="P213">CRITERIOS DE ADJUDICACIÓN LOTE 1</text:p>
          </table:table-cell>
          <table:table-cell table:style-name="Tabla20.B1" office:value-type="string">
            <text:p text:style-name="P214">Puntuación</text:p>
          </table:table-cell>
        </table:table-row>
        <table:table-row table:style-name="Tabla20.1">
          <table:table-cell table:style-name="Tabla20.A2" office:value-type="string">
            <text:p text:style-name="P215">1.- Oferta Económica.</text:p>
          </table:table-cell>
          <table:table-cell table:style-name="Tabla20.B2" office:value-type="float" office:value="50">
            <text:p text:style-name="P216">50</text:p>
          </table:table-cell>
        </table:table-row>
        <table:table-row table:style-name="Tabla20.1">
          <table:table-cell table:style-name="Tabla20.A2" office:value-type="string">
            <text:p text:style-name="P215">2.- Certificado de compatibilidad de sistemas, equipos, hardware, software y <text:soft-page-break/>licencias con el sistema Lince PKE.</text:p>
          </table:table-cell>
          <table:table-cell table:style-name="Tabla20.B2" office:value-type="float" office:value="35">
            <text:p text:style-name="P216">35<text:soft-page-break/></text:p>
          </table:table-cell>
        </table:table-row>
        <table:table-row table:style-name="Tabla20.1">
          <table:table-cell table:style-name="Tabla20.A2" office:value-type="string">
            <text:p text:style-name="P215">3.- Visita a la zona de actuación.</text:p>
          </table:table-cell>
          <table:table-cell table:style-name="Tabla20.B2" office:value-type="float" office:value="15">
            <text:p text:style-name="P216">15</text:p>
          </table:table-cell>
        </table:table-row>
        <table:table-row table:style-name="Tabla20.5">
          <table:table-cell table:style-name="Tabla20.A2" office:value-type="string">
            <text:p text:style-name="P217">TOTAL </text:p>
          </table:table-cell>
          <table:table-cell table:style-name="Tabla20.B5" office:value-type="string">
            <text:p text:style-name="P214">100</text:p>
          </table:table-cell>
        </table:table-row>
      </table:table>
      <text:p text:style-name="P218">12.1.1.- Criterio de selección nº 1 Oferta económica (50 puntos).</text:p>
      <text:p text:style-name="P14">Se propone como primer criterio de adjudicación la presentación de una oferta económica competitiva que ayude a equilibrar los costes del <text:span text:style-name="T28">material</text:span>, y que no produzcan una merma significativa en la calidad del <text:span text:style-name="T28">equipamiento entregado</text:span>.</text:p>
      <text:p text:style-name="P13"><text:span text:style-name="T29">Se establece este criterio por resultar más ventajoso económicamente para el interés municipal al objeto de reducir los costes </text:span><text:span text:style-name="T30">del equipamiento a adquirir</text:span><text:span text:style-name="T29">. En este apartado se valorará la oferta económica para la prestación del </text:span><text:span text:style-name="T30">SUMINISTRO, reduciéndose el presupuesto base de licitación, para el lote 1, establecido en la cláusula 5 del presente pliego,</text:span><text:span text:style-name="T29"> pudiéndose alcanzar hasta un máximo de 50 puntos.</text:span></text:p>
      <text:p text:style-name="P17">La puntuación otorgada a cada proposición corresponderá a la aplicación de la siguiente fórmula:</text:p>
      <text:p text:style-name="P192">Pi: 50 * (Mo / Oi)</text:p>
      <text:p text:style-name="P17">En donde:</text:p>
      <text:p text:style-name="P17">Pi = Puntuación de la oferta a valorar (i)</text:p>
      <text:p text:style-name="P17">Mo = Mejor oferta económica presentada</text:p>
      <text:p text:style-name="P17">Oi= Oferta económica propuesta (i) </text:p>
      <text:p text:style-name="P17">El órgano de contratación podrá estimar, por sí o a propuesta de la Mesa de contratación, que las proposiciones presentadas son inviables por anormalmente bajas cuando en las mismas concurran las circunstancias detalladas en el artículo 85 del Reglamento General de la LCAP, en cuyo caso se estará a los dispuesto en el artículo 149 de la LCSP.</text:p>
      <text:p text:style-name="P14"><text:span text:style-name="T28">12.1.2.- Criterio de selección nº 2 - Certificado de compatibilidad de sistemas, equipos, hardware, software y licencias con el sistema LINCE PKE</text:span> <text:span text:style-name="T28">(35</text:span> <text:span text:style-name="T28">puntos).</text:span></text:p>
      <text:p text:style-name="P17">Esta administración tiene un edificio de aparcamientos situado en Arguineguín el cual ya funciona con un sistema específico de telecontrol, equipos determinados, hardware y software; este software es el denominado sistema LINCE PKE de Came Parkare. Un sistema diferente a este obligaría al órgano de contratación a adquirir material con características técnicas distintas que serían incompatibles con las existentes. En contraposición, si ambos sistemas se unificasen supondría un gran ahorro a esta administración, ya que se optimizarían los materiales y recursos disponibles.</text:p>
      <text:p text:style-name="P17">La compatibilidad en el sistema propuesto se valorará de tal forma que cumpla con las siguientes características:</text:p>
      <text:p text:style-name="P212">1. Unificación de abonos y gestión de usuarios:</text:p>
      <text:p text:style-name="P219">Características:</text:p>
      <text:list text:style-name="L5">
        <text:list-item>
          <text:p text:style-name="P220">Posibilidad de que los usuarios abonados puedan utilizar el mismo abono en ambos aparcamientos.</text:p>
        </text:list-item>
      </text:list>
      <text:p text:style-name="P219">Justificación:</text:p>
      <text:list text:style-name="L6">
        <text:list-item>
          <text:p text:style-name="P221">El software existente administra de forma integral la base de datos de usuarios y abonos.</text:p>
        </text:list-item>
        <text:list-item>
          <text:p text:style-name="P221"><text:soft-page-break/>Dicha base de datos permite la sincronización en tiempo real de las autorizaciones de acceso (altas, bajas, pagos).</text:p>
        </text:list-item>
        <text:list-item>
          <text:p text:style-name="P221">Cualquier otra solución exigiría un desarrollo a medida para integrar bases de datos externas, provocando sobrecostes e incompatibilidades que afectarían al servicio.</text:p>
        </text:list-item>
      </text:list>
      <text:p text:style-name="P13"><text:span text:style-name="T29">El sistema deberá ser </text:span><text:span text:style-name="T326">totalmente compatible</text:span><text:span text:style-name="T29"> con la base de datos de abonos del aparcamiento existente en Arguineguín. Asimismo, deberá permitir la </text:span><text:span text:style-name="T326">unificación y compartición de los abonos</text:span><text:span text:style-name="T29"> entre ambos estacionamientos, gestionados bajo la misma plataforma de software.</text:span></text:p>
      <text:p text:style-name="P212">2. Telecontrol desde otro aparcamiento:</text:p>
      <text:p text:style-name="P219">Características:</text:p>
      <text:list text:style-name="L7">
        <text:list-item>
          <text:p text:style-name="P222">Capacidad de operar y supervisar en remoto los sistema de barreras, cajeros y cámaras desde cualquiera de los dos edificios para cubrir incidencias o falta de personal.</text:p>
        </text:list-item>
      </text:list>
      <text:p text:style-name="P219">Justificación:</text:p>
      <text:list text:style-name="L8">
        <text:list-item>
          <text:p text:style-name="P223">El software existente incorpora un <text:span text:style-name="T87">módulo nativo de telecontrol</text:span> compatible exclusivamente con los equipos instalados en el aparcamiento de Arguineguín, lo que garantiza una monitorización y control a distancia sin necesidad de integrar soluciones de terceros.</text:p>
        </text:list-item>
        <text:list-item>
          <text:p text:style-name="P223">Este nivel de interoperabilidad está sujeto a la propiedad intelectual y arquitectura tecnológica de la marca.</text:p>
        </text:list-item>
      </text:list>
      <text:p text:style-name="P17">La plataforma deberá permitir la <text:span text:style-name="T87">gestión remota de incidencias</text:span> y la supervisión de barreras, cajeros y sistemas de cobro desde el aparcamiento de Arguineguín, manteniendo la <text:span text:style-name="T87">total compatibilidad con la solución instalada</text:span>, sin requerir desarrollos o integraciones adicionales.</text:p>
      <text:p text:style-name="P18">3. Integración de hardware y software propietarios:</text:p>
      <text:p text:style-name="P219">Características:</text:p>
      <text:list text:style-name="L9">
        <text:list-item>
          <text:p text:style-name="P224">Uso de barreras, cajeros, sensores y software que funcionen de forma totalmente sincronizada, minimizando problemas de compatibilidad y tiempos de inactividad.</text:p>
        </text:list-item>
      </text:list>
      <text:p text:style-name="P219">Justificación:</text:p>
      <text:list text:style-name="L10">
        <text:list-item>
          <text:p text:style-name="P225">El hardware y software instalados en el aparcamiento de Arguineguín (barreras, cajeros, TPVs) se integran de manera exclusiva, lo que garantiza un <text:span text:style-name="T87">ecosistema cerrado</text:span> y probado en múltiples instalaciones.</text:p>
        </text:list-item>
        <text:list-item>
          <text:p text:style-name="P225">Incorporar otra marca o software implicaría la duplicación de sistemas de control, mayores costes de mantenimiento y posibles fallos de integración.</text:p>
        </text:list-item>
      </text:list>
      <text:p text:style-name="P17">Es requisito imprescindible que la <text:span text:style-name="T28">gestión de cobros, control de accesos, barreras y terminales de pago</text:span> se integren de forma nativa con la plataforma de software del aparcamiento de Arguineguín, evitando así incompatibilidades y manteniendo la homogeneidad del servicio.</text:p>
      <text:p text:style-name="P18">4. Continuidad en la formación y soporte técnico:</text:p>
      <text:p text:style-name="P219">Características:</text:p>
      <text:list text:style-name="L11">
        <text:list-item>
          <text:p text:style-name="P226">Personal y operarios ya formados en la tecnología existente, lo que reduce drásticamente la curva de aprendizaje y los costes formativos.</text:p>
        </text:list-item>
      </text:list>
      <text:p text:style-name="P219">Justificación:</text:p>
      <text:list text:style-name="L12">
        <text:list-item>
          <text:p text:style-name="P227">Solo el fabricante original proporciona actualizaciones, soporte y formación debidamente certificados para su software propietario.</text:p>
        </text:list-item>
        <text:list-item>
          <text:p text:style-name="P227">Formar al personal en un sistema completamente distinto podría generar un <text:span text:style-name="T87">período de transición prolongado y costes adicionales.</text:span></text:p>
        </text:list-item>
      </text:list>
      <text:p text:style-name="P17">La adjudicación deberá incluir <text:span text:style-name="T87">formación y soporte técnico continuo</text:span> para el mismo sistema de gestión y control actualmente en uso, garantizando la <text:span text:style-name="T87">homogeneidad en los procedimientos</text:span> de operación y el <text:span text:style-name="T87">aprovechamiento de la formación</text:span> con la que ya cuenta el personal.</text:p>
      <text:p text:style-name="P18">5. Sistema de informes y analítica unificada:</text:p>
      <text:p text:style-name="P219">Características:</text:p>
      <text:list text:style-name="L13">
        <text:list-item>
          <text:p text:style-name="P228"><text:soft-page-break/>Obtención de informes de ocupación, rotación de plazas, ingresos y estadísticas consolidadas de ambos aparcamientos en una sola plataforma.</text:p>
        </text:list-item>
      </text:list>
      <text:p text:style-name="P219">Justificación:</text:p>
      <text:list text:style-name="L14">
        <text:list-item>
          <text:p text:style-name="P229">El módulo de reporting de software actual integra datos operativos de todos los subsistemas de sin necesidad de programación adicional.</text:p>
        </text:list-item>
        <text:list-item>
          <text:p text:style-name="P229">Cualquier software de terceros requeriría costosos desarrollos para combinar datos de dos plataformas diferentes.</text:p>
        </text:list-item>
      </text:list>
      <text:p text:style-name="P17">La plataforma implantada deberá ofrecer <text:span text:style-name="T87">informes y análisis centralizados</text:span> de la actividad de ambos edificios de aparcamiento, presentados en un panel único que permita <text:span text:style-name="T87">visualizar de forma consolidada</text:span> la ocupación, recaudación y resto de indicadores relevantes.</text:p>
      <text:p text:style-name="P18">6. Minimización de costes y riesgos de compatibilidad:</text:p>
      <text:p text:style-name="P219">Características:</text:p>
      <text:list text:style-name="L15">
        <text:list-item>
          <text:p text:style-name="P230">Reducción de incidencias derivadas de mezclar sistemas de diferentes proveedores: un único sistema unificado disminuye la probabilidad de fallos por incompatibilidades.</text:p>
        </text:list-item>
      </text:list>
      <text:p text:style-name="P219">Justificación:</text:p>
      <text:list text:style-name="L16">
        <text:list-item>
          <text:p text:style-name="P231">La utilización de la misma tecnología en los dos aparcamientos evita la doble infraestructura de software y hardware, así como la duplicación de gastos de mantenimiento y posibles problemas de interoperabilidad.</text:p>
        </text:list-item>
      </text:list>
      <text:p text:style-name="P17">Se priorizará la <text:span text:style-name="T87">integración total</text:span> con el equipamiento existente a fin de <text:span text:style-name="T87">prevenir incompatibilidades</text:span> y costes de mantenimiento innecesarios, asegurando la <text:span text:style-name="T87">uniformidad tecnológica y operativa.</text:span></text:p>
      <text:p text:style-name="P17">Para justificar que se cumple con este criterio se aportará cuantos documentos se consideren necesarios para demostrar la compatibilidad del sistema propuesto y cada una de las características arriba mencionadas. La no justificación del cumplimiento de cada uno de las características supondrá una puntuación de cero puntos.</text:p>
      <text:p text:style-name="P232"><text:span text:style-name="T30">12.1.3.- Criterio de selección nº 3 - Visita a la zona de actuación (15</text:span><text:span text:style-name="T29"> </text:span><text:span text:style-name="T30">puntos).</text:span></text:p>
      <text:p text:style-name="P17">Al objeto de que los licitadores puedan conocer el edificio de aparcamientos donde se va a implantar el suministro, se ha programado una visita guiada por parte de los técnicos de Obras Públicas, esta visita se considera esencial para un mejor conocimiento de las instalaciones y poder realizar una mejor oferta.</text:p>
      <text:p text:style-name="P14">La visita se realizará durante el periodo de presentación de ofertas, debiéndose solicitar cita previa con 48 horas de antelación a la Unidad Administrativa de Obras Públicas del Ayuntamiento de Mogán; el punto de encuentro designado se notificará vía correo electrónico.</text:p>
      <text:p text:style-name="P3"><text:span text:style-name="T32">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28">maramirez@mogan.es</text:span></text:a><text:span text:style-name="T32"> y </text:span><text:a xlink:type="simple" xlink:href="mailto:fsanchez@mogan.es" text:style-name="Internet_20_link" text:visited-style-name="Visited_20_Internet_20_Link"><text:span text:style-name="T328">fsanchez@mogan.es</text:span></text:a><text:span text:style-name="T32"> indicando nombre, apellidos, DNI de la persona o personas que vayan a inscribirse a la visita, número de teléfono y nombre de la empresa a la que representan.</text:span></text:p>
      <text:p text:style-name="P189"><text:line-break/><text:span text:style-name="T29">Los visitantes serán identificados mediante su DNI al inicio de la visita, según su inscripción, y deberán firmar una acta que llevará el representante de la administración asignado a dicha visita; no admitiéndose a nadie que no se hubiera inscrito previamente.</text:span></text:p>
      <text:p text:style-name="P17">Este criterio de justificará con la verificación por parte de la Unidad Administrativa de Obras Públicas de que se ha realizado la visita, comprobando que el acta esta firmada y obra de forma correcta en el expediente.</text:p>
      <text:p text:style-name="P17"><text:soft-page-break/>Se otorgará la máxima puntuación siempre y cuando se cumpla con los condicionantes arriba descritos, en caso de no hacerlo, la puntuación de este criterio será igual a cero.</text:p>
      <text:p text:style-name="P18">12.2.- Criterios de adjudicación LOTE 2 SISTEMA DE VIDEOVIGILANCIA</text:p>
      <text:p text:style-name="P212">Cuadro esquema criterios de selección:</text:p>
      <table:table table:name="Tabla21" table:style-name="Tabla21">
        <table:table-column table:style-name="Tabla21.A"/>
        <table:table-column table:style-name="Tabla21.B"/>
        <table:table-row table:style-name="Tabla21.1">
          <table:table-cell table:style-name="Tabla21.A1" office:value-type="string">
            <text:p text:style-name="P213">CRITERIOS DE ADJUDICACIÓN LOTE 2</text:p>
          </table:table-cell>
          <table:table-cell table:style-name="Tabla21.B1" office:value-type="string">
            <text:p text:style-name="P214">Puntuación</text:p>
          </table:table-cell>
        </table:table-row>
        <table:table-row table:style-name="Tabla21.1">
          <table:table-cell table:style-name="Tabla21.A2" office:value-type="string">
            <text:p text:style-name="P215">1.- Oferta Económica.</text:p>
          </table:table-cell>
          <table:table-cell table:style-name="Tabla21.B2" office:value-type="float" office:value="80">
            <text:p text:style-name="P216">80</text:p>
          </table:table-cell>
        </table:table-row>
        <table:table-row table:style-name="Tabla21.1">
          <table:table-cell table:style-name="Tabla21.A2" office:value-type="string">
            <text:p text:style-name="P215">2.- Visita a la zona de actuación.</text:p>
          </table:table-cell>
          <table:table-cell table:style-name="Tabla21.B2" office:value-type="float" office:value="20">
            <text:p text:style-name="P216">20</text:p>
          </table:table-cell>
        </table:table-row>
        <table:table-row table:style-name="Tabla21.4">
          <table:table-cell table:style-name="Tabla21.A2" office:value-type="string">
            <text:p text:style-name="P217">TOTAL </text:p>
          </table:table-cell>
          <table:table-cell table:style-name="Tabla21.B4" office:value-type="string">
            <text:p text:style-name="P214">100</text:p>
          </table:table-cell>
        </table:table-row>
      </table:table>
      <text:p text:style-name="P211"><text:span text:style-name="T28">12.2.1.- Criterio de selección nº 1 - Oferta económica (80</text:span> <text:span text:style-name="T28">puntos).</text:span></text:p>
      <text:p text:style-name="P14">Se propone como criterio de adjudicación la presentación de una oferta económica competitiva que ayude a equilibrar los costes del <text:span text:style-name="T28">material</text:span>, y que no produzcan una merma significativa en la calidad del <text:span text:style-name="T28">equipamiento entregado</text:span>.</text:p>
      <text:p text:style-name="P13"><text:span text:style-name="T29">Se establece este criterio por resultar más ventajoso económicamente para el interés municipal al objeto de reducir los costes </text:span><text:span text:style-name="T30">del equipamiento a adquirir</text:span><text:span text:style-name="T29">. En este apartado se valorará la oferta económica para la prestación del </text:span><text:span text:style-name="T30">SUMINISTRO, reduciéndose el presupuesto base de licitación, para el lote 2, establecido en la cláusula 5 del presente pliego,</text:span><text:span text:style-name="T29"> pudiéndose alcanzar hasta un máximo de 80 puntos.</text:span></text:p>
      <text:p text:style-name="P17">La puntuación otorgada a cada proposición corresponderá a la aplicación de la siguiente fórmula:</text:p>
      <text:p text:style-name="P192">Pi: 80 * (Mo / Oi)</text:p>
      <text:p text:style-name="P17">En donde:</text:p>
      <text:p text:style-name="P17">Pi = Puntuación de la oferta a valorar (i)</text:p>
      <text:p text:style-name="P17">Mo = Mejor oferta económica presentada</text:p>
      <text:p text:style-name="P17">Oi= Oferta económica propuesta (i) </text:p>
      <text:p text:style-name="P17">El órgano de contratación podrá estimar, por sí o a propuesta de la Mesa de contratación, que las proposiciones presentadas son inviables por anormalmente bajas cuando en las mismas concurran las circunstancias detalladas en el artículo 85 del Reglamento General de la LCAP, en cuyo caso se estará a los dispuesto en el artículo 149 de la LCSP.</text:p>
      <text:p text:style-name="P212">12.2.2.- Criterio de selección nº 2 - Visita a la zona de actuación (20 puntos).</text:p>
      <text:p text:style-name="P17">Al objeto de que los licitadores puedan conocer el edificio de aparcamientos donde se va a implantar el suministro, se ha programado una visita guiada por parte de los técnicos de Obras Públicas, esta visita se considera esencial para un mejor conocimiento de las instalaciones y poder realizar una mejor oferta.</text:p>
      <text:p text:style-name="P14">La visita se realizará durante el periodo de presentación de ofertas, debiéndose solicitar cita previa con 48 horas de antelación a la Unidad Administrativa de Obras Públicas del Ayuntamiento de Mogán; el punto de encuentro designado se notificará vía correo electrónico.</text:p>
      <text:p text:style-name="P3"><text:span text:style-name="T32">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28">maramirez@mogan.es</text:span></text:a><text:span text:style-name="T32"> y </text:span><text:a xlink:type="simple" xlink:href="mailto:fsanchez@mogan.es" text:style-name="Internet_20_link" text:visited-style-name="Visited_20_Internet_20_Link"><text:span text:style-name="T328">fsanchez@mogan.es</text:span></text:a><text:span text:style-name="T32"> indicando nombre, apellidos, DNI de la persona o personas que vayan a inscribirse a la visita, número de teléfono y nombre de la empresa a la que representan.</text:span></text:p>
      <text:p text:style-name="P189"><text:line-break/><text:span text:style-name="T29">Los visitantes serán identificados mediante su DNI al inicio de la visita, según su inscripción, y deberán firmar una acta que llevará el representante de la administración asignado a dicha visita; no admitiéndose a nadie que no se hubiera inscrito previamente.</text:span></text:p>
      <text:p text:style-name="P17"><text:soft-page-break/>Este criterio de justificará con la verificación por parte de la Unidad Administrativa de Obras Públicas de que se ha realizado la visita, comprobando que el acta esta firmada y obra de forma correcta en el expediente.</text:p>
      <text:p text:style-name="P17">Se otorgará la máxima puntuación siempre y cuando se cumpla con los condicionantes arriba descritos, en caso de no hacerlo, la puntuación de este criterio será igual a cero.</text:p>
      <text:p text:style-name="P218">12.3 Criterios de desempate (art. 147.2)</text:p>
      <text:p text:style-name="P14">El empate entre varias ofertas tras la aplicación de los criterios de adjudicación del contrato se resolverá mediante la aplicación por orden de los siguientes criterios sociales, referidos al momento de finalizar el plazo de presentación de ofertas:</text:p>
      <text:list text:style-name="L17">
        <text:list-item>
          <text:p text:style-name="P233">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233">Menor porcentaje de contratos temporales en la plantilla de cada una de las empresas.</text:p>
        </text:list-item>
        <text:list-item>
          <text:p text:style-name="P233">Mayor porcentaje de mujeres empleadas en la plantilla de cada una de las empresas.</text:p>
        </text:list-item>
        <text:list-item>
          <text:p text:style-name="P234">El sorteo, en caso de que la aplicación de los anteriores criterios no hubiera dado lugar a desempate.»</text:p>
        </text:list-item>
      </text:list>
      <text:p text:style-name="P13"><text:span text:style-name="T30">&gt;VISTO</text:span><text:span text:style-name="T29"> que el presupuesto base de licitación, para ambos lotes, que prevé soportar la Administración para el presente </text:span><text:span text:style-name="T30">Suministro e Instalación del Control y Videovigilancia de Edificio de Aparcamientos en Avda. de La Constitución, Mogán</text:span><text:span text:style-name="T29">, asciende a la cantidad de 427.974,53 , desglosados de la siguiente forma:</text:span></text:p>
      <text:p text:style-name="P18">LOTE 1, Control Aparcamientos.</text:p>
      <table:table table:name="Tabla22" table:style-name="Tabla22">
        <table:table-column table:style-name="Tabla22.A"/>
        <table:table-column table:style-name="Tabla22.B"/>
        <table:table-row>
          <table:table-cell table:style-name="Tabla22.A1" office:value-type="string">
            <text:p text:style-name="P235">Costes directos</text:p>
          </table:table-cell>
          <table:table-cell table:style-name="Tabla22.B1" office:value-type="string">
            <text:p text:style-name="P236">258.486,52 euros</text:p>
          </table:table-cell>
        </table:table-row>
        <table:table-row>
          <table:table-cell table:style-name="Tabla22.A2" office:value-type="string">
            <text:p text:style-name="P235">Costes indirectos</text:p>
          </table:table-cell>
          <table:table-cell table:style-name="Tabla22.B2" office:value-type="string">
            <text:p text:style-name="P236">7.994,43 euros</text:p>
          </table:table-cell>
        </table:table-row>
        <table:table-row>
          <table:table-cell table:style-name="Tabla22.A2" office:value-type="string">
            <text:p text:style-name="P235">Total</text:p>
          </table:table-cell>
          <table:table-cell table:style-name="Tabla22.B2" office:value-type="string">
            <text:p text:style-name="P236">266.480,95 euros</text:p>
          </table:table-cell>
        </table:table-row>
        <table:table-row>
          <table:table-cell table:style-name="Tabla22.A2" office:value-type="string">
            <text:p text:style-name="P235">Gastos Generales 13%</text:p>
          </table:table-cell>
          <table:table-cell table:style-name="Tabla22.B2" office:value-type="string">
            <text:p text:style-name="P236">34.642,52 euros</text:p>
          </table:table-cell>
        </table:table-row>
        <table:table-row>
          <table:table-cell table:style-name="Tabla22.A2" office:value-type="string">
            <text:p text:style-name="P235">Beneficio Industrial 6%</text:p>
          </table:table-cell>
          <table:table-cell table:style-name="Tabla22.B2" office:value-type="string">
            <text:p text:style-name="P236">15.988,86 euros</text:p>
          </table:table-cell>
        </table:table-row>
        <table:table-row>
          <table:table-cell table:style-name="Tabla22.A2" office:value-type="string">
            <text:p text:style-name="P235">Presupuesto Base de Licitación</text:p>
          </table:table-cell>
          <table:table-cell table:style-name="Tabla22.B2" office:value-type="string">
            <text:p text:style-name="P236">317.112,33 euros</text:p>
          </table:table-cell>
        </table:table-row>
        <table:table-row>
          <table:table-cell table:style-name="Tabla22.A2" office:value-type="string">
            <text:p text:style-name="P235">IGIC 7%</text:p>
          </table:table-cell>
          <table:table-cell table:style-name="Tabla22.B2" office:value-type="string">
            <text:p text:style-name="P236">22.197.86 euros</text:p>
          </table:table-cell>
        </table:table-row>
        <table:table-row>
          <table:table-cell table:style-name="Tabla22.A2" office:value-type="string">
            <text:p text:style-name="P237">Total LOTE 1</text:p>
          </table:table-cell>
          <table:table-cell table:style-name="Tabla22.B2" office:value-type="string">
            <text:p text:style-name="P238">339.310,19 euros</text:p>
          </table:table-cell>
        </table:table-row>
      </table:table>
      <text:p text:style-name="P18">LOTE 2, Videovigilancia Aparcamientos.</text:p>
      <table:table table:name="Tabla23" table:style-name="Tabla23">
        <table:table-column table:style-name="Tabla23.A"/>
        <table:table-column table:style-name="Tabla23.B"/>
        <text:soft-page-break/>
        <table:table-row>
          <table:table-cell table:style-name="Tabla23.A1" office:value-type="string">
            <text:p text:style-name="P235">Costes directos</text:p>
          </table:table-cell>
          <table:table-cell table:style-name="Tabla23.B1" office:value-type="string">
            <text:p text:style-name="P236">67.544,50 euros</text:p>
          </table:table-cell>
        </table:table-row>
        <table:table-row>
          <table:table-cell table:style-name="Tabla23.A2" office:value-type="string">
            <text:p text:style-name="P235">Costes indirectos</text:p>
          </table:table-cell>
          <table:table-cell table:style-name="Tabla23.B2" office:value-type="string">
            <text:p text:style-name="P236">2.089,00 euros</text:p>
          </table:table-cell>
        </table:table-row>
        <table:table-row>
          <table:table-cell table:style-name="Tabla23.A2" office:value-type="string">
            <text:p text:style-name="P235">Total</text:p>
          </table:table-cell>
          <table:table-cell table:style-name="Tabla23.B2" office:value-type="string">
            <text:p text:style-name="P236">69.633,50 euros</text:p>
          </table:table-cell>
        </table:table-row>
        <table:table-row>
          <table:table-cell table:style-name="Tabla23.A2" office:value-type="string">
            <text:p text:style-name="P235">Gastos Generales 13%</text:p>
          </table:table-cell>
          <table:table-cell table:style-name="Tabla23.B2" office:value-type="string">
            <text:p text:style-name="P236">9.052,35 euros</text:p>
          </table:table-cell>
        </table:table-row>
        <table:table-row>
          <table:table-cell table:style-name="Tabla23.A2" office:value-type="string">
            <text:p text:style-name="P235">Beneficio Industrial 6%</text:p>
          </table:table-cell>
          <table:table-cell table:style-name="Tabla23.B2" office:value-type="string">
            <text:p text:style-name="P236">4.178,02 euros</text:p>
          </table:table-cell>
        </table:table-row>
        <table:table-row>
          <table:table-cell table:style-name="Tabla23.A2" office:value-type="string">
            <text:p text:style-name="P235">Presupuesto Base de Licitación</text:p>
          </table:table-cell>
          <table:table-cell table:style-name="Tabla23.B2" office:value-type="string">
            <text:p text:style-name="P236">82.863,87 euros</text:p>
          </table:table-cell>
        </table:table-row>
        <table:table-row>
          <table:table-cell table:style-name="Tabla23.A2" office:value-type="string">
            <text:p text:style-name="P235">IGIC 7%</text:p>
          </table:table-cell>
          <table:table-cell table:style-name="Tabla23.B2" office:value-type="string">
            <text:p text:style-name="P236">5.800,47 euros</text:p>
          </table:table-cell>
        </table:table-row>
        <table:table-row>
          <table:table-cell table:style-name="Tabla23.A2" office:value-type="string">
            <text:p text:style-name="P237">Total LOTE 2</text:p>
          </table:table-cell>
          <table:table-cell table:style-name="Tabla23.B2" office:value-type="string">
            <text:p text:style-name="P238">88.664,34 euros</text:p>
          </table:table-cell>
        </table:table-row>
      </table:table>
      <text:p text:style-name="P17">Su cálculo incluye todos los factores de valoración y gastos que, según los documentos contractuales y la legislación vigente, debieran ser sufragados por el adjudicatario, así como los tributos de cualquier índole.</text:p>
      <text:p text:style-name="P13"/>
      <text:p text:style-name="P17">El valor estimado global del contrato (ambos lotes) asciende a la cantidad de 399.976,20 euros. </text:p>
      <text:p text:style-name="P13"/>
      <text:p text:style-name="P17">El valor estimado de la presente licitación, desglosado en lotes, asciende a la cantidad de:</text:p>
      <text:p text:style-name="P17">LOTE 1, Control Aparcamientos. 317.112,33 euros (I.G.I.C. no incluido).</text:p>
      <text:p text:style-name="P17">LOTE 2, Videovigilancia Aparcamientos. 82.863,87 euros (I.G.I.C. no incluido).</text:p>
      <text:p text:style-name="P17">La estimación se ha realizado teniendo en cuenta los precios habituales de mercado y está referido al momento en el que el órgano de contratación va a iniciar el procedimiento de adjudicación del contrato (apartado 7 del artículo 101 de la LCSP).</text:p>
      <text:p text:style-name="P13"><text:span text:style-name="T30">&gt;VISTO</text:span><text:span text:style-name="T29"> que se establece un plazo de DOS (2) meses para el suministro del equipamiento a contar desde el día siguiente a la formalización del contrato, y un máximo de DOS (2) meses para ejecutar la instalación completa del mismo. De cualquier manera, se establece un plazo total de ejecución de CUATRO (4) meses, a contar desde el día siguiente a la formalización del contrato.</text:span></text:p>
      <text:p text:style-name="P13"/>
      <text:p text:style-name="P13"><text:span text:style-name="T30">&gt;VISTO</text:span><text:span text:style-name="T29"> que existe el crédito presupuestario preciso para atender a las obligaciones económicas que se deriven de la contratación, con cargo a la partida presupuestaria 133 62900, denominada TRAFICO Y ESTAC; OTRAS INVERSIONES NUEVAS, del Presupuesto General del Ayuntamiento para el ejercicio 2025, conforme al certificado de Retención de Crédito que obra en el expediente por importe de 427.974,53 euros, n.º de operación 220250001958 de fecha 4 de marzo de 2025.</text:span></text:p>
      <text:p text:style-name="P17">La presente actuación se encuentra financiada mediante una subvención nominativa (Orden nº 3-2025) por importe de CUATROCIENTOS MIL EUROS (400.000,00 ), otorgada por la Consejería de Obras Públicas, Vivienda y Movilidad del Gobierno de Canarias.</text:p>
      <text:p text:style-name="P13"><text:span text:style-name="T30">&gt;VISTO </text:span><text:span text:style-name="T2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 </text:span></text:p>
      <text:p text:style-name="P3"><text:span text:style-name="T21">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29">https://contrataciondelestado.es/wps/portal/plataforma</text:span></text:a><text:span text:style-name="T21">.</text:span></text:p>
      <text:p text:style-name="P17"><text:soft-page-break/><text:span text:style-name="T28">&gt;VISTO</text:span> que en cumplimiento de lo establecido en el artículo 116 de la LCSP, al expediente se ha incorporado:</text:p>
      <text:list text:style-name="L18">
        <text:list-item>
          <text:p text:style-name="P239"><text:span text:style-name="T28">El Pliego de Prescripciones Técnicas y Pliego de Cláusulas Administrativas Particulares,</text:span> con el contenido establecido en el artículo 122 y 124 de la LCSP.</text:p>
        </text:list-item>
        <text:list-item>
          <text:p text:style-name="P240"><text:span text:style-name="T30">Informe de justificación de elección del procedimiento y criterios de adjudicación del contrato</text:span><text:span text:style-name="T29">, del funcionario de este Iltre. Ayuntamiento, Alberto Álamo Perera.</text:span></text:p>
        </text:list-item>
        <text:list-item>
          <text:p text:style-name="P239"><text:span text:style-name="T28">Los documentos de Retención de Crédito</text:span> de la Intervención del Ayuntamiento de Mogán, de fecha 4 de marzo de 2025.</text:p>
        </text:list-item>
        <text:list-item>
          <text:p text:style-name="P239"><text:span text:style-name="T28">El informe FAVORABLE emitido por el Sr. Secretario General Accidental</text:span> de este Ayuntamiento de fecha 28 de abril de 2025, en cumplimiento de lo dispuesto en el apartado 8 de la Disposición Adicional tercera de la LCSP.</text:p>
        </text:list-item>
      </text:list>
      <text:p text:style-name="P17"><text:span text:style-name="T28">&gt;VISTO el informe-propuesta emitido por la Jefa del Servicio de Contratación</text:span> de este Ayuntamiento, de fecha 28 de abril de 2025, que consta en el expediente, en los mismos términos que el presente.</text:p>
      <text:p text:style-name="P17"><text:span text:style-name="T28">&gt;VISTO </text:span>Informe favorable de la Intervención municipal de fecha 29 de abril de 2025.</text:p>
      <text:p text:style-name="P17"><text:span text:style-name="T87">&gt;</text:span><text:span text:style-name="T330">VISTO</text:span><text:span text:style-name="T87"> que la Junta de Gobierno Local, en sesión celebrada en fecha 29 de abril de 2025, acuerda:</text:span></text:p>
      <text:p text:style-name="P13"><text:span text:style-name="T30">PRIMERO.-</text:span><text:span text:style-name="T29"> Aprobar la tramitación ordinaria del procedimiento de adjudicación abierto del contrato del </text:span><text:span text:style-name="T30">«SUMINISTRO E INSTALACIÓN DEL CONTROL Y VIDEOVIGILANCIA DE EDIFICIO DE APARCAMIENTOS EN AVDA. DE LA CONSTITUCIÓN, MOGÁN», Expte. 17810/2024</text:span></text:p>
      <text:p text:style-name="P13"><text:span text:style-name="T30">SEGUNDO.- </text:span><text:span text:style-name="T29">Aprobar el Pliego de Prescripciones Técnicas y el Pliego de Cláusulas Administrativas Particulares, que han de regir la adjudicación del contrato del </text:span><text:span text:style-name="T30">«SUMINISTRO E INSTALACIÓN DEL CONTROL Y VIDEOVIGILANCIA DE EDIFICIO DE APARCAMIENTOS EN AVDA. DE LA CONSTITUCIÓN, MOGÁN», Expte. 17810/2024</text:span><text:span text:style-name="T29">, mediante procedimiento abierto sujeto a regulación armonizada, en base a lo establecido en el artículo 156 de la LCSP</text:span><text:span text:style-name="T30">,</text:span><text:span text:style-name="T29">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independiente del objeto del contrato procediendo a su división en lotes.</text:span></text:p>
      <text:p text:style-name="P13"><text:span text:style-name="T30">TERCERO.-</text:span><text:span text:style-name="T29"> Aprobar el expediente de contratación, con un presupuesto base global de licitación de </text:span><text:span text:style-name="T30">427.974,53</text:span><text:span text:style-name="T29"> </text:span><text:span text:style-name="T30">euros, </text:span><text:span text:style-name="T29">con un IGIC de 7% incluido; el valor estimado del contrato es de 399.976,20 </text:span><text:span text:style-name="T30">euros</text:span><text:span text:style-name="T29">, sin IGIC y sin que proceda la revisión de precios; financiándose con cargo a la partida presupuestaria 133 62900, denominada TRAFICO Y ESTAC; OTRAS INVERSIONES NUEVAS, del Presupuesto General del Ayuntamiento para el ejercicio 2025, conforme al certificado de Retención de Crédito que obra en el expediente por importe de 427.974,53 euros, n.º de operación 220250001958 de fecha 4 de marzo de 2025.</text:span></text:p>
      <text:p text:style-name="P17">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sin posibilidad de prórroga.</text:p>
      <text:p text:style-name="P17"><text:span text:style-name="T28">CUARTO.- </text:span>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p>
      <text:p text:style-name="P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7"><text:soft-page-break/><text:span text:style-name="T28">QUINTO.- -</text:span>Facultar a la Alcaldía-Presidencia para la suscripción de los contratos administrativos y/o públicos.</text:p>
      <text:p text:style-name="P17"><text:span text:style-name="T28">SEXTO.- </text:span>Dar traslado del acuerdo adoptado a Dña. María Cecilia Santana Díaz, Coordinadora de Área de Medio Ambiente, Servicios Públicos, Obras Públicas y Embellecimiento, a las Unidades Administrativas de Mantenimiento y Obras, Obras Públicas, Subvenciones y de Intervención de este Ilustre Ayuntamiento, así como a la Consejería de Obras Públicas, Vivienda y Movilidad del Gobierno de Canarias.</text:p>
      <text:p text:style-name="P17"><text:span text:style-name="T28">&gt; VISTO</text:span> que con fecha 29 de abril de 2025 se envía Anuncio al DOUE, publicándose en fecha 01 de mayo de 2025 el correspondiente Anuncio de Licitación y Anuncio de Pliegos en la Plataforma de Contratación del Sector Público, concediéndose un plazo de presentación hasta el día 04 de junio de 2025.</text:p>
      <text:p text:style-name="P3"><text:span text:style-name="T20">&gt; VISTO </text:span><text:span text:style-name="T21">que en fecha 05 de juni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8006754aa925170a2de07e91f4070a31V" text:style-name="Internet_20_link" text:visited-style-name="Visited_20_Internet_20_Link"><text:span text:style-name="T331">8006754aa925170a2de07e91f4070a31V</text:span></text:a><text:span text:style-name="T21"> </text:span></text:p>
      <text:p text:style-name="P3"><text:span text:style-name="T20">&gt; VISTO </text:span><text:span text:style-name="T21">que en fecha 30 de julio de 2025, se reúne la Mesa de Contratación, en acto no público, para proceder a la apertura y calificación de la documentación administrativa, a efectos de subsanación, (archivo electrónico nº 1) con CSV </text:span><text:a xlink:type="simple" xlink:href="https://oat.mogan.es:8448/ventanilla/web/validacionFirmas.do?opcion=1&amp;modo=3&amp;csv=9006754aa927071678a07e9079080b21Y" text:style-name="Internet_20_link" text:visited-style-name="Visited_20_Internet_20_Link"><text:span text:style-name="T331">9006754aa927071678a07e9079080b21Y</text:span></text:a><text:span text:style-name="T21"> </text:span></text:p>
      <text:p text:style-name="P3"><text:span text:style-name="T20">&gt; VISTO</text:span><text:span text:style-name="T21"> que en fecha 30 de julio de 2025 se reúne la Mesa de Contratación, en acto público, para proceder a la apertura de la proposición, relativa al archivo electrónico nº 2, con CSV </text:span><text:a xlink:type="simple" xlink:href="https://oat.mogan.es:8448/ventanilla/web/validacionFirmas.do?opcion=1&amp;modo=3&amp;csv=a006754aa93607037f407e91e9080d0d8" text:style-name="Internet_20_link" text:visited-style-name="Visited_20_Internet_20_Link"><text:span text:style-name="T331">a006754aa93607037f407e91e9080d0d8</text:span></text:a><text:span text:style-name="T21"> </text:span></text:p>
      <text:p text:style-name="P3"><text:span text:style-name="T20">&gt; VISTO </text:span><text:span text:style-name="T21">que en fecha 08 de agosto de 2025, se reúne la Mesa de Contratación, en acto no público, para proceder a la valoración de las ofertas, considerándose ofertas en presunta baja anormal o desproporcionada, acordándose requerir su justificación (con CSV </text:span><text:a xlink:type="simple" xlink:href="https://oat.mogan.es:8448/ventanilla/web/validacionFirmas.do?opcion=1&amp;modo=3&amp;csv=F006754aa9360801e4607e9331080c060" text:style-name="Internet_20_link" text:visited-style-name="Visited_20_Internet_20_Link"><text:span text:style-name="T331">F006754aa9360801e4607e9331080c060</text:span></text:a><text:span text:style-name="T21"> ) </text:span></text:p>
      <text:p text:style-name="P3"><text:span text:style-name="T20">&gt; VISTO </text:span><text:span text:style-name="T21">que en fecha 20 de agosto de 2025, se reúne la Mesa de Contratación, en acto no público, para proceder a la valoración de las ofertas tras emitirse Informe Técnico de valoración, y tras requerirse y presentarse la documentación a efectos de justificarse la presunta baja anormal o desproporcionada, considerándose al licitador propuesto como adjudicatario (con CSV </text:span><text:a xlink:type="simple" xlink:href="https://oat.mogan.es:8448/ventanilla/web/validacionFirmas.do?opcion=1&amp;modo=3&amp;csv=z006754aa90d1a11ff207e924d080b02D" text:style-name="Internet_20_link" text:visited-style-name="Visited_20_Internet_20_Link"><text:span text:style-name="T331">z006754aa90d1a11ff207e924d080b02D</text:span></text:a><text:span text:style-name="T21"> )</text:span></text:p>
      <text:p text:style-name="P13"/>
      <text:p text:style-name="P241">&gt; VISTO que la Junta de Gobierno Local, en sesión celebrada en fecha 26 de agosto de 2025, acuerda:</text:p>
      <text:p text:style-name="P13"/>
      <text:p text:style-name="P242"><text:span text:style-name="T30">PRIMERO.- </text:span><text:span text:style-name="T29">Declarar válido el acto de licitación.</text:span></text:p>
      <text:p text:style-name="P14"><text:span text:style-name="T28">SEGUNDO.-</text:span> Aceptar los acuerdos adoptados en las Mesas de Contratación celebradas en relación con la meritada licitación.</text:p>
      <text:p text:style-name="P13"><text:span text:style-name="T30">TERCERO.-</text:span><text:span text:style-name="T29"> </text:span><text:span text:style-name="T30">EXCLUIR al licitador TELYCAN S.L. - CIF: B35226166, al no justificar adecuadamente la oferta económica presentada para el Lote 2 y, por tanto, considerándose que no es viable.</text:span></text:p>
      <text:p text:style-name="P13"><text:span text:style-name="T30">CUARTO</text:span><text:span text:style-name="T29">.- </text:span><text:span text:style-name="T30">EXCLUIR al licitador VISOR SISTEMAS,S.L - CIF: B35949130, al no justificar adecuadamente la oferta económica presentada para el Lote 2 y, por tanto, considerándose que no es viable.</text:span></text:p>
      <text:p text:style-name="P13"><text:span text:style-name="T30">QUINTO</text:span><text:span text:style-name="T29">.- Considerar propuesta como adjudicataria del </text:span><text:span text:style-name="T30">«SUMINISTRO E INSTALACIÓN DEL CONTROL Y VIDEOVIGILANCIA DE EDIFICIO DE APARCAMIENTOS EN AVDA. DE LA CONSTITUCIÓN, MOGÁN»</text:span><text:span text:style-name="T29"> </text:span><text:span text:style-name="T30">MEDIANTE PROCEDIMIENTO DE ADJUDICACIÓN ABIERTO</text:span><text:span text:style-name="T29"> </text:span><text:span text:style-name="T30">Y TRAMITACIÓN ORDINARIA, SUJETO A REGULACIÓN ARMONIZADA, EXP: 17810/2024 (</text:span><text:span text:style-name="T29"> </text:span><text:span text:style-name="T30">LOTE 1: Control Aparcamientos y LOTE 2: Videovigilancia Aparcamientos):</text:span></text:p>
      <text:p text:style-name="P13"><text:span text:style-name="T31">- PARA EL LOTE 1: Control Aparcamientos,</text:span><text:span text:style-name="T29"> </text:span><text:span text:style-name="T30">a la entidad CAME PARKARE GROUP - CIF: B97894273 , por una oferta económica, sin incluir IGIC, de 208.342,40 euros, </text:span><text:span text:style-name="T29">correspondiendo un IGIC 7%, por importe de 14.583,96 euros, ascendiendo el importe total a 222.926,36 euros, así como por el resto de la oferta presentada relativo al </text:span><text:span text:style-name="T30">criterio de adjudicación nº2: Certificado de compatibilidad de sistemas, equipos, hardware, software y licencias con el sistema Lince PKE: SI, y criterio de adjudicación nº3: Visita a la zona de actuación: SI </text:span><text:span text:style-name="T29">y, atendiendo en todo caso al pliego de cláusulas administrativas particulares y al pliego de prescripciones técnicas, al considerarse que es la oferta más ventajosa, considerándose el orden decreciente, detallado más adelante, en el que han quedado las ofertas </text:span><text:soft-page-break/><text:span text:style-name="T29">presentadas, admitidas, y que no han sido declaradas anormales o desproporcionadas. El plazo del contrato será de DOS (2) meses para el suministro del equipamiento a contar desde el día siguiente a la formalización del contrato, y un máximo de DOS (2) meses para ejecutar la instalación completa del mismo. De cualquier manera, se establece un plazo total de ejecución de CUATRO (4) meses, a contar desde el día siguiente a la formalización del contrato (cláusula 10 del PCAP).</text:span></text:p>
      <text:p text:style-name="P13"/>
      <text:p text:style-name="P17">-Orden decreciente ofertas presentadas, admitidas, y que no han sido declaradas anormales o desproporcionadas.</text:p>
      <table:table table:name="Tabla24" table:style-name="Tabla24">
        <table:table-column table:style-name="Tabla24.A"/>
        <table:table-column table:style-name="Tabla24.B"/>
        <table:table-column table:style-name="Tabla24.C"/>
        <table:table-row>
          <table:table-cell table:style-name="Tabla24.A1" office:value-type="string">
            <text:p text:style-name="P243">Nº</text:p>
          </table:table-cell>
          <table:table-cell table:style-name="Tabla24.A1" office:value-type="string">
            <text:p text:style-name="P243">LICITADOR</text:p>
          </table:table-cell>
          <table:table-cell table:style-name="Tabla24.C1" office:value-type="string">
            <text:p text:style-name="P243">PUNTUACIÓN</text:p>
          </table:table-cell>
        </table:table-row>
        <table:table-row>
          <table:table-cell table:style-name="Tabla24.A2" office:value-type="string">
            <text:p text:style-name="P243">1</text:p>
          </table:table-cell>
          <table:table-cell table:style-name="Tabla24.A2" office:value-type="string">
            <text:p text:style-name="P244">CAME PARKARE GROUP</text:p>
          </table:table-cell>
          <table:table-cell table:style-name="Tabla24.C2" office:value-type="string">
            <text:p text:style-name="P245">100</text:p>
          </table:table-cell>
        </table:table-row>
        <table:table-row>
          <table:table-cell table:style-name="Tabla24.A2" office:value-type="string">
            <text:p text:style-name="P243">2</text:p>
          </table:table-cell>
          <table:table-cell table:style-name="Tabla24.A2" office:value-type="string">
            <text:p text:style-name="P244">ETRALUX, S.A</text:p>
          </table:table-cell>
          <table:table-cell table:style-name="Tabla24.C2" office:value-type="string">
            <text:p text:style-name="P245">93,30</text:p>
          </table:table-cell>
        </table:table-row>
      </table:table>
      <text:p text:style-name="P17">*Existe el crédito presupuestario preciso para atender a las obligaciones económicas que se deriven de la contratación, con cargo a la partida presupuestaria 133 62900, denominada TRAFICO Y ESTAC; OTRAS INVERSIONES NUEVAS, del Presupuesto General del Ayuntamiento para el ejercicio 2025, conforme al certificado de Retención de Crédito que obra en el expediente por importe de 427.974,53 euros, n.º de operación 220250001958 de fecha 4 de marzo de 2025.</text:p>
      <text:p text:style-name="P17">La presente actuación se encuentra financiada mediante una subvención nominativa (Orden nº 3-2025) por importe de CUATROCIENTOS MIL EUROS (400.000,00 ), otorgada por la Consejería de Obras Públicas, Vivienda y Movilidad del Gobierno de Canarias.</text:p>
      <text:p text:style-name="P13"><text:span text:style-name="T31">- PARA EL LOTE 2: Videovigilancia Aparcamientos,</text:span><text:span text:style-name="T29"> </text:span><text:span text:style-name="T30">a la entidad</text:span><text:span text:style-name="T29"> </text:span><text:span text:style-name="T30">ELECTRONIC TRAFIC SA - CIF: A46138921, por una oferta económica, sin incluir IGIC, de 39.049,91 euros, </text:span><text:span text:style-name="T29">correspondiendo un IGIC 7%, por importe de 2.733,49 euros, ascendiendo el importe total a 41.783,40 euros, así como por el resto de la oferta presentada relativo al </text:span><text:span text:style-name="T30">criterio de adjudicación nº2: Visita a la zona de actuación: SI </text:span><text:span text:style-name="T29">y, atendiendo en todo caso al pliego de cláusulas administrativas particulares y al pliego de prescripciones técnicas, al considerarse que es la oferta más ventajosa, considerándose el orden decreciente, detallado más adelante, en el que han quedado las ofertas presentadas, admitidas, y que no han sido declaradas anormales o desproporcionadas. El plazo del contrato será de DOS (2) meses para el suministro del equipamiento a contar desde el día siguiente a la formalización del contrato, y un máximo de DOS (2) meses para ejecutar la instalación completa del mismo. De cualquier manera, se establece un plazo total de ejecución de CUATRO (4) meses, a contar desde el día siguiente a la formalización del contrato (cláusula 10 del PCAP).</text:span></text:p>
      <text:p text:style-name="P13"/>
      <text:p text:style-name="P17">-Orden decreciente ofertas presentadas, admitidas, y que no han sido declaradas anormales o desproporcionadas.</text:p>
      <table:table table:name="Tabla25" table:style-name="Tabla25">
        <table:table-column table:style-name="Tabla25.A"/>
        <table:table-column table:style-name="Tabla25.B"/>
        <table:table-column table:style-name="Tabla25.C"/>
        <table:table-row>
          <table:table-cell table:style-name="Tabla25.A1" office:value-type="string">
            <text:p text:style-name="P243">Nº</text:p>
          </table:table-cell>
          <table:table-cell table:style-name="Tabla25.A1" office:value-type="string">
            <text:p text:style-name="P243">LICITADOR</text:p>
          </table:table-cell>
          <table:table-cell table:style-name="Tabla25.C1" office:value-type="string">
            <text:p text:style-name="P243">PUNTUACIÓN</text:p>
          </table:table-cell>
        </table:table-row>
        <table:table-row>
          <table:table-cell table:style-name="Tabla25.A2" office:value-type="string">
            <text:p text:style-name="P243">1</text:p>
          </table:table-cell>
          <table:table-cell table:style-name="Tabla25.A2" office:value-type="string">
            <text:p text:style-name="P244">ELECTRONIC TRAFIC SA</text:p>
          </table:table-cell>
          <table:table-cell table:style-name="Tabla25.C2" office:value-type="string">
            <text:p text:style-name="P243">100</text:p>
          </table:table-cell>
        </table:table-row>
        <table:table-row>
          <table:table-cell table:style-name="Tabla25.A2" office:value-type="string">
            <text:p text:style-name="P243">2</text:p>
          </table:table-cell>
          <table:table-cell table:style-name="Tabla25.A2" office:value-type="string">
            <text:p text:style-name="P244">SOCIEDAD IBÉRICA DE CONSTRUCCIONES ELÉCTRICAS, <text:soft-page-break/>S.A.</text:p>
          </table:table-cell>
          <table:table-cell table:style-name="Tabla25.C2" office:value-type="string">
            <text:p text:style-name="P243">97,73 <text:soft-page-break/></text:p>
          </table:table-cell>
        </table:table-row>
        <table:table-row>
          <table:table-cell table:style-name="Tabla25.A2" office:value-type="string">
            <text:p text:style-name="P243">3</text:p>
          </table:table-cell>
          <table:table-cell table:style-name="Tabla25.A2" office:value-type="string">
            <text:p text:style-name="P244">INVESTIGACIÓN Y CONSULTING, S.A </text:p>
          </table:table-cell>
          <table:table-cell table:style-name="Tabla25.C2" office:value-type="string">
            <text:p text:style-name="P243">78,95 </text:p>
          </table:table-cell>
        </table:table-row>
        <table:table-row>
          <table:table-cell table:style-name="Tabla25.A2" office:value-type="string">
            <text:p text:style-name="P243">4</text:p>
          </table:table-cell>
          <table:table-cell table:style-name="Tabla25.A2" office:value-type="string">
            <text:p text:style-name="P244">ELECTRIMEGA,S.L.U</text:p>
          </table:table-cell>
          <table:table-cell table:style-name="Tabla25.C2" office:value-type="string">
            <text:p text:style-name="P243">74,75 </text:p>
          </table:table-cell>
        </table:table-row>
        <table:table-row>
          <table:table-cell table:style-name="Tabla25.A2" office:value-type="string">
            <text:p text:style-name="P243">5</text:p>
          </table:table-cell>
          <table:table-cell table:style-name="Tabla25.A2" office:value-type="string">
            <text:p text:style-name="P244">COBRA INSTALACIONES Y SERVICIOS, S.A.U</text:p>
          </table:table-cell>
          <table:table-cell table:style-name="Tabla25.C2" office:value-type="string">
            <text:p text:style-name="P243">68,74 </text:p>
          </table:table-cell>
        </table:table-row>
        <table:table-row>
          <table:table-cell table:style-name="Tabla25.A2" office:value-type="string">
            <text:p text:style-name="P243">6</text:p>
          </table:table-cell>
          <table:table-cell table:style-name="Tabla25.A2" office:value-type="string">
            <text:p text:style-name="P244">IIZERTIS, S.A</text:p>
          </table:table-cell>
          <table:table-cell table:style-name="Tabla25.C2" office:value-type="string">
            <text:p text:style-name="P243">64,56 </text:p>
          </table:table-cell>
        </table:table-row>
      </table:table>
      <text:p text:style-name="P17">*Existe el crédito presupuestario preciso para atender a las obligaciones económicas que se deriven de la contratación, con cargo a la partida presupuestaria 133 62900, denominada TRAFICO Y ESTAC; OTRAS INVERSIONES NUEVAS, del Presupuesto General del Ayuntamiento para el ejercicio 2025, conforme al certificado de Retención de Crédito que obra en el expediente por importe de 427.974,53 euros, n.º de operación 220250001958 de fecha 4 de marzo de 2025.</text:p>
      <text:p text:style-name="P17">La presente actuación se encuentra financiada mediante una subvención nominativa (Orden nº 3-2025) por importe de CUATROCIENTOS MIL EUROS (400.000,00 ), otorgada por la Consejería de Obras Públicas, Vivienda y Movilidad del Gobierno de Canarias.</text:p>
      <text:p text:style-name="P17"><text:span text:style-name="T28">SEXTO.- Requerir </text:span>al propuesto como adjudicatario del contrato, para que dentro del plazo de <text:span text:style-name="T28">DIEZ</text:span><text:span text:style-name="T87"> </text:span><text:span text:style-name="T330">(10) días hábiles</text:span>, a contar desde el siguiente a aquél en que se haya publicado el requerimiento, presente la documentación que se indica en la cláusula 19 del Pliego de Cláusulas Administrativas Particulares que rige la meritada licitación. </text:p>
      <text:p text:style-name="P13"><text:span text:style-name="T29">Respecto a la garantía definitiva, correspondiente a un importe del 5 por 100 del precio final ofertado, excluido el I.G.I.C, deberá depositar una </text:span><text:span text:style-name="T30">garantía definitiva, para el Lote 1 por importe de 10.417,12 euros y para el Lote 2</text:span><text:span text:style-name="T29"> </text:span><text:span text:style-name="T30">por importe de 1.952,50</text:span><text:span text:style-name="T29"> </text:span><text:span text:style-name="T30">euros. </text:span><text:span text:style-name="T2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46"><text:span text:style-name="T30">SÉPTIMO.-</text:span><text:span text:style-name="T29"> Notificar el acuerdo adoptado a todos los interesados, a Dña. María Cecilia Santana Díaz, (Coordinadora de Área de Medio Ambiente, Servicios Públicos, Obras Públicas y Embellecimiento), a las Unidades Administrativas de Mantenimiento y Obras, Obras Públicas, Subvenciones y de Tesorería e Intervención de este Ilustre Ayuntamiento, así como a la Consejería de Obras Públicas, Vivienda y Movilidad del Gobierno de Canarias, a los efectos oportunos.</text:span></text:p>
      <text:p text:style-name="P3"><text:span text:style-name="T20">&gt; VISTO que en fecha 16 de septiembre de 2025 se reúne la Mesa de Contratación, en acto no público, para proceder a la valoración de la documentación presentada, considerándose completa y acordándose la adjudicación del contrato (CSV </text:span><text:a xlink:type="simple" xlink:href="https://oat.mogan.es:8448/ventanilla/web/validacionFirmas.do?opcion=1&amp;modo=3&amp;csv=N006754aa90c1211d4507e91cb090a15W" text:style-name="Internet_20_link" text:visited-style-name="Visited_20_Internet_20_Link"><text:span text:style-name="T19">N006754aa90c1211d4507e91cb090a15W</text:span></text:a><text:span text:style-name="T20"> )</text:span></text:p>
      <text:p text:style-name="P17"><text:span text:style-name="T28">&gt;CONSIDERANDO </text:span>que la adopción de este acuerdo es competencia de la Junta de Gobierno Local en virtud de las delegaciones efectuadas por la Alcaldesa de este Ayuntamiento, mediante Decreto nº 3347/2023, de 19 de junio de 2023.</text:p>
      <text:p text:style-name="P18">Por todo ello PROPONGO a la Junta de Gobierno Local:</text:p>
      <text:p text:style-name="P17"><text:span text:style-name="T28">PRIMERO.- </text:span>Declarar válido el acto de licitación.</text:p>
      <text:p text:style-name="P14"><text:span text:style-name="T28">SEGUNDO.-</text:span> Aceptar los acuerdos adoptados en las Mesas de Contratación celebradas en relación con la meritada licitación.</text:p>
      <text:p text:style-name="P18">TERCERO.- Considerar completa la documentación presentada por el licitador propuesto como adjudicatario.</text:p>
      <text:p text:style-name="P14"><text:span text:style-name="T28">CUARTO.- Adjudicar</text:span><text:span text:style-name="T332"> </text:span>el <text:span text:style-name="T28">«SUMINISTRO E INSTALACIÓN DEL CONTROL Y VIDEOVIGILANCIA DE EDIFICIO DE APARCAMIENTOS EN AVDA. DE LA CONSTITUCIÓN, MOGÁN» MEDIANTE PROCEDIMIENTO DE ADJUDICACIÓN ABIERTO Y TRAMITACIÓN ORDINARIA, SUJETO A REGULACIÓN ARMONIZADA, EXP: 17810/2024 (</text:span> <text:span text:style-name="T28">LOTE 1: Control Aparcamientos y LOTE 2: Videovigilancia Aparcamientos):</text:span></text:p>
      <text:p text:style-name="P13"><text:soft-page-break/><text:span text:style-name="T31">- PARA EL LOTE 1: Control Aparcamientos,</text:span><text:span text:style-name="T29"> </text:span><text:span text:style-name="T30">a la entidad CAME PARKARE GROUP, S.L.U. - CIF: B97894273 , por una oferta económica, sin incluir IGIC, de 208.342,40 euros, </text:span><text:span text:style-name="T29">correspondiendo un IGIC 7%, por importe de 14.583,96 euros, ascendiendo el importe total a 222.926,36 euros, así como por el resto de la oferta presentada relativo al </text:span><text:span text:style-name="T30">criterio de adjudicación nº2: Certificado de compatibilidad de sistemas, equipos, hardware, software y licencias con el sistema Lince PKE: SI, y criterio de adjudicación nº3: Visita a la zona de actuación: SI </text:span><text:span text:style-name="T29">y, atendiendo en todo caso al pliego de cláusulas administrativas particulares y al pliego de prescripciones técnicas, al considerarse que es la oferta más ventajosa, considerándose el orden decreciente, detallado más adelante, en el que han quedado las ofertas presentadas, admitidas, y que no han sido declaradas anormales o desproporcionadas. El plazo del contrato será de DOS (2) meses para el suministro del equipamiento a contar desde el día siguiente a la formalización del contrato, y un máximo de DOS (2) meses para ejecutar la instalación completa del mismo. De cualquier manera, se establece un plazo total de ejecución de CUATRO (4) meses, a contar desde el día siguiente a la formalización del contrato (cláusula 10 del PCAP).</text:span></text:p>
      <text:p text:style-name="P13"/>
      <text:p text:style-name="P17">-Orden decreciente ofertas presentadas, admitidas, y que no han sido declaradas anormales o desproporcionadas.</text:p>
      <table:table table:name="Tabla26" table:style-name="Tabla26">
        <table:table-column table:style-name="Tabla26.A"/>
        <table:table-column table:style-name="Tabla26.B"/>
        <table:table-column table:style-name="Tabla26.C"/>
        <table:table-row>
          <table:table-cell table:style-name="Tabla26.A1" office:value-type="string">
            <text:p text:style-name="P243">Nº</text:p>
          </table:table-cell>
          <table:table-cell table:style-name="Tabla26.A1" office:value-type="string">
            <text:p text:style-name="P243">LICITADOR</text:p>
          </table:table-cell>
          <table:table-cell table:style-name="Tabla26.C1" office:value-type="string">
            <text:p text:style-name="P243">PUNTUACIÓN</text:p>
          </table:table-cell>
        </table:table-row>
        <table:table-row>
          <table:table-cell table:style-name="Tabla26.A2" office:value-type="string">
            <text:p text:style-name="P243">1</text:p>
          </table:table-cell>
          <table:table-cell table:style-name="Tabla26.A2" office:value-type="string">
            <text:p text:style-name="P244">CAME PARKARE GROUP</text:p>
          </table:table-cell>
          <table:table-cell table:style-name="Tabla26.C2" office:value-type="string">
            <text:p text:style-name="P245">100</text:p>
          </table:table-cell>
        </table:table-row>
        <table:table-row>
          <table:table-cell table:style-name="Tabla26.A2" office:value-type="string">
            <text:p text:style-name="P243">2</text:p>
          </table:table-cell>
          <table:table-cell table:style-name="Tabla26.A2" office:value-type="string">
            <text:p text:style-name="P244">ETRALUX, S.A</text:p>
          </table:table-cell>
          <table:table-cell table:style-name="Tabla26.C2" office:value-type="string">
            <text:p text:style-name="P245">93,30</text:p>
          </table:table-cell>
        </table:table-row>
      </table:table>
      <text:p text:style-name="P17">*Existe el crédito presupuestario preciso para atender a las obligaciones económicas que se deriven de la contratación, con cargo a la partida presupuestaria 133 62900, denominada TRAFICO Y ESTAC; OTRAS INVERSIONES NUEVAS, del Presupuesto General del Ayuntamiento para el ejercicio 2025, conforme al certificado de Retención de Crédito que obra en el expediente por importe de 427.974,53 euros, n.º de operación 220250001958 de fecha 4 de marzo de 2025.</text:p>
      <text:p text:style-name="P17">La presente actuación se encuentra financiada mediante una subvención nominativa (Orden nº 3-2025) por importe de CUATROCIENTOS MIL EUROS (400.000,00 ), otorgada por la Consejería de Obras Públicas, Vivienda y Movilidad del Gobierno de Canarias.</text:p>
      <text:p text:style-name="P13"><text:span text:style-name="T31">- PARA EL LOTE 2: Videovigilancia Aparcamientos,</text:span><text:span text:style-name="T29"> </text:span><text:span text:style-name="T30">a la entidad</text:span><text:span text:style-name="T29"> </text:span><text:span text:style-name="T30">ELECTRONIC TRAFIC SA - CIF: A46138921, por una oferta económica, sin incluir IGIC, de 39.049,91 euros, </text:span><text:span text:style-name="T29">correspondiendo un IGIC 7%, por importe de 2.733,49 euros, ascendiendo el importe total a 41.783,40 euros, así como por el resto de la oferta presentada relativo al </text:span><text:span text:style-name="T30">criterio de adjudicación nº2: Visita a la zona de actuación: SI </text:span><text:span text:style-name="T29">y, atendiendo en todo caso al pliego de cláusulas administrativas particulares y al pliego de prescripciones técnicas, al considerarse que es la oferta más ventajosa, considerándose el orden decreciente, detallado más adelante, en el que han quedado las ofertas presentadas, admitidas, y que no han sido declaradas anormales o desproporcionadas. El plazo del contrato será de DOS (2) meses para el suministro del equipamiento a contar desde el día siguiente a la formalización del contrato, y un máximo de DOS (2) meses para ejecutar la instalación completa del mismo. De cualquier manera, se establece un plazo total de ejecución de CUATRO (4) meses, a contar desde el día siguiente a la formalización del contrato (cláusula 10 del PCAP).</text:span></text:p>
      <text:p text:style-name="P13"/>
      <text:p text:style-name="P17">-Orden decreciente ofertas presentadas, admitidas, y que no han sido declaradas anormales o desproporcionadas.</text:p>
      <table:table table:name="Tabla27" table:style-name="Tabla27">
        <table:table-column table:style-name="Tabla27.A"/>
        <table:table-column table:style-name="Tabla27.B"/>
        <table:table-column table:style-name="Tabla27.C"/>
        <text:soft-page-break/>
        <table:table-row>
          <table:table-cell table:style-name="Tabla27.A1" office:value-type="string">
            <text:p text:style-name="P243">Nº</text:p>
          </table:table-cell>
          <table:table-cell table:style-name="Tabla27.A1" office:value-type="string">
            <text:p text:style-name="P243">LICITADOR</text:p>
          </table:table-cell>
          <table:table-cell table:style-name="Tabla27.C1" office:value-type="string">
            <text:p text:style-name="P243">PUNTUACIÓN</text:p>
          </table:table-cell>
        </table:table-row>
        <table:table-row>
          <table:table-cell table:style-name="Tabla27.A2" office:value-type="string">
            <text:p text:style-name="P243">1</text:p>
          </table:table-cell>
          <table:table-cell table:style-name="Tabla27.A2" office:value-type="string">
            <text:p text:style-name="P244">ELECTRONIC TRAFIC SA</text:p>
          </table:table-cell>
          <table:table-cell table:style-name="Tabla27.C2" office:value-type="string">
            <text:p text:style-name="P243">100</text:p>
          </table:table-cell>
        </table:table-row>
        <table:table-row>
          <table:table-cell table:style-name="Tabla27.A2" office:value-type="string">
            <text:p text:style-name="P243">2</text:p>
          </table:table-cell>
          <table:table-cell table:style-name="Tabla27.A2" office:value-type="string">
            <text:p text:style-name="P244">SOCIEDAD IBÉRICA DE CONSTRUCCIONES ELÉCTRICAS, S.A.</text:p>
          </table:table-cell>
          <table:table-cell table:style-name="Tabla27.C2" office:value-type="string">
            <text:p text:style-name="P243">97,73 </text:p>
          </table:table-cell>
        </table:table-row>
        <table:table-row>
          <table:table-cell table:style-name="Tabla27.A2" office:value-type="string">
            <text:p text:style-name="P243">3</text:p>
          </table:table-cell>
          <table:table-cell table:style-name="Tabla27.A2" office:value-type="string">
            <text:p text:style-name="P244">INVESTIGACIÓN Y CONSULTING, S.A </text:p>
          </table:table-cell>
          <table:table-cell table:style-name="Tabla27.C2" office:value-type="string">
            <text:p text:style-name="P243">78,95 </text:p>
          </table:table-cell>
        </table:table-row>
        <table:table-row>
          <table:table-cell table:style-name="Tabla27.A2" office:value-type="string">
            <text:p text:style-name="P243">4</text:p>
          </table:table-cell>
          <table:table-cell table:style-name="Tabla27.A2" office:value-type="string">
            <text:p text:style-name="P244">ELECTRIMEGA,S.L.U</text:p>
          </table:table-cell>
          <table:table-cell table:style-name="Tabla27.C2" office:value-type="string">
            <text:p text:style-name="P243">74,75 </text:p>
          </table:table-cell>
        </table:table-row>
        <table:table-row>
          <table:table-cell table:style-name="Tabla27.A2" office:value-type="string">
            <text:p text:style-name="P243">5</text:p>
          </table:table-cell>
          <table:table-cell table:style-name="Tabla27.A2" office:value-type="string">
            <text:p text:style-name="P244">COBRA INSTALACIONES Y SERVICIOS, S.A.U</text:p>
          </table:table-cell>
          <table:table-cell table:style-name="Tabla27.C2" office:value-type="string">
            <text:p text:style-name="P243">68,74 </text:p>
          </table:table-cell>
        </table:table-row>
        <table:table-row>
          <table:table-cell table:style-name="Tabla27.A2" office:value-type="string">
            <text:p text:style-name="P243">6</text:p>
          </table:table-cell>
          <table:table-cell table:style-name="Tabla27.A2" office:value-type="string">
            <text:p text:style-name="P244">IIZERTIS, S.A</text:p>
          </table:table-cell>
          <table:table-cell table:style-name="Tabla27.C2" office:value-type="string">
            <text:p text:style-name="P243">64,56 </text:p>
          </table:table-cell>
        </table:table-row>
      </table:table>
      <text:p text:style-name="P17">*Existe el crédito presupuestario preciso para atender a las obligaciones económicas que se deriven de la contratación, con cargo a la partida presupuestaria 133 62900, denominada TRAFICO Y ESTAC; OTRAS INVERSIONES NUEVAS, del Presupuesto General del Ayuntamiento para el ejercicio 2025, conforme al certificado de Retención de Crédito que obra en el expediente por importe de 427.974,53 euros, n.º de operación 220250001958 de fecha 4 de marzo de 2025.</text:p>
      <text:p text:style-name="P14">La presente actuación se encuentra financiada mediante una subvención nominativa (Orden nº 3-2025) por importe de CUATROCIENTOS MIL EUROS (400.000,00 ), otorgada por la Consejería de Obras Públicas, Vivienda y Movilidad del Gobierno de Canarias.</text:p>
      <text:p text:style-name="P13"><text:span text:style-name="T30">QUINTO.- Requerir </text:span><text:span text:style-name="T29">al adjudicatario, para que </text:span><text:span text:style-name="T30">una vez transcurridos quince días hábiles</text:span><text:span text:style-name="T29"> a partir del día siguiente a la notificación de la resolución de adjudicación del contrato, sin que se haya interpuesto recurso especial en materia de contratación a que se refiere el artículo 44 de la LCSP suscriba, </text:span><text:span text:style-name="T30">en plazo no superior a cinco días </text:span><text:span text:style-name="T29">a contar desde el siguiente a aquel en que hubiera recibido el requerimiento, el documento administrativo de formalización del contrato, debiendo presentarse la información detallada en la cláusula 22 del Pliego de Cláusulas Administrativas.</text:span></text:p>
      <text:p text:style-name="P247"><text:span text:style-name="T30">SEXTO.- </text:span><text:span text:style-name="T29">Facultar a la Alcaldesa-Presidenta y al Secretario, en la amplitud precisa, para la firma del oportuno contrato administrativo y/o público.</text:span></text:p>
      <text:p text:style-name="P248"><text:span text:style-name="T30">SÉPTIMO.- </text:span><text:span text:style-name="T29">Publicar el anuncio de adjudicación en el Perfil del Contratante del Ilustre Ayuntamiento de Mogán alojado en la Plataforma de Contratación del Sector Público.</text:span></text:p>
      <text:p text:style-name="P248"><text:span text:style-name="T30">OCTAVO.- </text:span><text:span text:style-name="T29">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text:p>
      <text:p text:style-name="P248"><text:span text:style-name="T30">NOVENO.-</text:span><text:span text:style-name="T29"> </text:span><text:span text:style-name="T30">Nombrar a Doña ANA MELANIA SANTANA CABRERA,</text:span><text:span text:style-name="T29"> Técnico de la administración Especial (Ingeniero Técnico Industrial) como </text:span><text:span text:style-name="T30">RESPONSABLE SUPERVISOR DE LOS TRABAJOS OBJETO DEL CONTRATO,</text:span><text:span text:style-name="T29"> a los efectos establecidos en el Pliego de cláusulas administrativas particulares que rige la presente contratación.</text:span></text:p>
      <text:p text:style-name="P17"><text:span text:style-name="T28">DÉCIMO.-</text:span> Notificar el acuerdo adoptado a todos los interesados, a Dña. María Cecilia Santana Díaz, (Coordinadora de Área de Medio Ambiente, Servicios Públicos, Obras Públicas y Embellecimiento), a las Unidades Administrativas de Mantenimiento y Obras, Obras Públicas, Subvenciones y de Tesorería e Intervención de este Ilustre Ayuntamiento, así como a la Consejería de Obras Públicas, Vivienda y Movilidad del Gobierno de Canarias, a los efectos oportunos.”</text:p>
      <text:p text:style-name="P15">Considerando que la adopción de este acuerdo es competencia de esta Junta de Gobierno Local, en virtud de las delegaciones efectuadas por la Alcaldesa de este Ayuntamiento, mediante Decreto número 3347/2023, de 19 de junio.</text:p>
      <text:p text:style-name="P249"><text:soft-page-break/>La Junta de Gobierno Local, acuerda aprobar la propuesta emitida en los términos que se recogen precedentemente.</text:p>
      <text:p text:style-name="P16"><text:span text:style-name="T301"/></text:p>
      <text:p text:style-name="P16"><text:span text:style-name="T301"/></text:p>
      <text:p text:style-name="P250"><text:span text:style-name="Strong_20_Emphasis"><text:span text:style-name="T302">23. Expte.: 6917/2025. Propuesta Adjudicar el Suministro de Equipamiento Cultural para la ejecución del Proyecto Parledetiando Mogán, a la entidad RS SONOCOM, S.L.</text:span></text:span></text:p>
      <text:p text:style-name="P251"><text:span text:style-name="Fuente_20_de_20_párrafo_20_predeter.2"><text:span text:style-name="T333"/></text:span></text:p>
      <text:p text:style-name="P252"/>
      <text:p text:style-name="P253"><text:span text:style-name="Fuente_20_de_20_párrafo_20_predeter."><text:span text:style-name="T334">“Consuelo Diaz León, Concejala Delegada en materia de Patrimonio Cultural, Archivo, Contratación y Estadística,</text:span></text:span><text:span text:style-name="Fuente_20_de_20_párrafo_20_predeter."><text:span text:style-name="T335"> de acuerdo con el Decreto n.º 3349/2023 de 19 de junio</text:span></text:span><text:span text:style-name="Fuente_20_de_20_párrafo_20_predeter."><text:span text:style-name="T336">, visto el expediente de contratación denominado</text:span></text:span><text:span text:style-name="Fuente_20_de_20_párrafo_20_predeter."><text:span text:style-name="T337"> </text:span></text:span><text:span text:style-name="Fuente_20_de_20_párrafo_20_predeter."><text:span text:style-name="T338">«SUMINISTRO DE EQUIPAMIENTO CULTURAL PARA LA EJECUCIÓN DEL PROYECTO PARLEDETIANDO MOGÁN»</text:span></text:span><text:span text:style-name="Texto_20_en_20_negrita"><text:span text:style-name="T339">, Expte. 6917/2025</text:span></text:span><text:span text:style-name="Texto_20_en_20_negrita"><text:span text:style-name="T340">,</text:span></text:span><text:span text:style-name="Fuente_20_de_20_párrafo_20_predeter."><text:span text:style-name="T338"> </text:span></text:span><text:span text:style-name="Fuente_20_de_20_párrafo_20_predeter."><text:span text:style-name="T341">mediante procedimiento abierto simplificado y tramitación ordinaria.</text:span></text:span></text:p>
      <text:p text:style-name="P254"/>
      <text:p text:style-name="P255"><text:span text:style-name="T193"><text:tab/></text:span><text:span text:style-name="Fuente_20_de_20_párrafo_20_predeter."><text:span text:style-name="T342">&gt;VISTO</text:span></text:span><text:span text:style-name="T193"> </text:span><text:span text:style-name="T194">q</text:span><text:span text:style-name="T343">ue</text:span><text:span text:style-name="T344"> la Junta de Gobierno Local de este Ilustre Ayuntamiento, en sesión ordinaria celebrada en fecha 20 de mayo de 2025 acuerda declarar la necesidad e idoneidad del contrato del «SUMINISTRO DE EQUIPAMIENTO CULTURAL PARA LA EJECUCIÓN DEL PROYECTO PARLEDETIANDO MOGÁN», así como el inicio del expediente de contratación para adjudicar el mismo, todo ello una vez vista la propuesta de D. MENCEY SANTANA RODRÍGUEZ, Concejal Delegado en materia de Eventos, Cultura y Festejos</text:span></text:p>
      <text:p text:style-name="P256"><text:span text:style-name="Fuente_20_de_20_párrafo_20_predeter."><text:span text:style-name="T148"/></text:span></text:p>
      <text:p text:style-name="P256"><text:span text:style-name="Fuente_20_de_20_párrafo_20_predeter."><text:span text:style-name="T345"><text:tab/></text:span></text:span><text:span text:style-name="Fuente_20_de_20_párrafo_20_predeter."><text:span text:style-name="T346">&gt;VISTO</text:span></text:span><text:span text:style-name="Fuente_20_de_20_párrafo_20_predeter."><text:span text:style-name="T347"> </text:span></text:span><text:span text:style-name="Fuente_20_de_20_párrafo_20_predeter."><text:span text:style-name="T348">q</text:span></text:span><text:span text:style-name="Fuente_20_de_20_párrafo_20_predeter."><text:span text:style-name="T349">ue </text:span></text:span><text:span text:style-name="Fuente_20_de_20_párrafo_20_predeter."><text:span text:style-name="T345">l</text:span></text:span><text:span text:style-name="Fuente_20_de_20_párrafo_20_predeter."><text:span text:style-name="T348">a necesidad e idoneidad del contrato se justifica en el expediente, en virtud de la propuesta de Dña. María Cecilia Santana Díaz, Jefa del Servicio de Cultura</text:span></text:span><text:span text:style-name="Fuente_20_de_20_párrafo_20_predeter."><text:span text:style-name="T350">,</text:span></text:span><text:span text:style-name="Fuente_20_de_20_párrafo_20_predeter."><text:span text:style-name="T348"> y atendiendo al acuerdo adoptado por la Junta de Gobierno Local en sesión celebrada el 20 de mayo de 2025, tal y como se determina en el artículo 116.4.b), en relación con el 28 de la LCSP.<text:tab/></text:span></text:span></text:p>
      <text:p text:style-name="P256"><text:span text:style-name="Fuente_20_de_20_párrafo_20_predeter."><text:span text:style-name="T148"/></text:span></text:p>
      <text:p text:style-name="P256"><text:span text:style-name="Fuente_20_de_20_párrafo_20_predeter."><text:span text:style-name="T347"><text:tab/></text:span></text:span><text:span text:style-name="Fuente_20_de_20_párrafo_20_predeter."><text:span text:style-name="T346">&gt;VISTO</text:span></text:span><text:span text:style-name="Fuente_20_de_20_párrafo_20_predeter."><text:span text:style-name="T347"> </text:span></text:span><text:span text:style-name="Fuente_20_de_20_párrafo_20_predeter."><text:span text:style-name="T348">q</text:span></text:span><text:span text:style-name="Fuente_20_de_20_párrafo_20_predeter."><text:span text:style-name="T349">ue</text:span></text:span><text:span text:style-name="Fuente_20_de_20_párrafo_20_predeter."><text:span text:style-name="T348"> según la Memoria justificativa y Pliego de Prescripciones Técnicas de fecha 18 de julio de 2025, redactados por Dña. María Cecilia Santana Díaz, Jefa del Servicio de Cultura</text:span></text:span><text:span text:style-name="Fuente_20_de_20_párrafo_20_predeter."><text:span text:style-name="T350">,</text:span></text:span><text:span text:style-name="Fuente_20_de_20_párrafo_20_predeter."><text:span text:style-name="T348"> que consta en el expediente, es objeto de la presente licitación el “Suministro de equipamiento cultural para la ejecución del proyecto Parledetiando Mogán”, incluido en el componente 24 (Revalorización de la industria cultural), inversión 2 (Dinamización de la cultura a lo largo del territorio), que se incluye en el Plan de Recuperación, Transformación y Resiliencia (PRTR) – financiado por la Unión Europea – NextGenerationEU, consistente en suministrar al Ayuntamiento de Mogán el equipamiento técnico cultural necesario para dotar al edificio polivalente de Arguineguín de capacidad para albergar producciones artísticas de gran formato. </text:span></text:span></text:p>
      <text:p text:style-name="P256"><text:span text:style-name="Fuente_20_de_20_párrafo_20_predeter."><text:span text:style-name="T148"/></text:span></text:p>
      <text:p text:style-name="P256"><text:span text:style-name="Fuente_20_de_20_párrafo_20_predeter."><text:span text:style-name="T347"><text:tab/></text:span></text:span><text:span text:style-name="Fuente_20_de_20_párrafo_20_predeter."><text:span text:style-name="T346">&gt;VISTO</text:span></text:span><text:span text:style-name="Fuente_20_de_20_párrafo_20_predeter."><text:span text:style-name="T347"> </text:span></text:span><text:span text:style-name="Fuente_20_de_20_párrafo_20_predeter."><text:span text:style-name="T348">q</text:span></text:span><text:span text:style-name="Fuente_20_de_20_párrafo_20_predeter."><text:span text:style-name="T349">ue</text:span></text:span><text:span text:style-name="Fuente_20_de_20_párrafo_20_predeter."><text:span text:style-name="T347"> </text:span></text:span><text:span text:style-name="Fuente_20_de_20_párrafo_20_predeter."><text:span text:style-name="T348">No se tiene previsto la división en lotes del objeto del contrato al tratarse de una prestación de igual naturaleza, y el hecho de proceder a la división en lotes carecería de todo sentido, pues se estaría forzando sin justificación alguna la división de un suministro que no tendría sentido que se llevase a cabo por distintas empresas. </text:span></text:span></text:p>
      <text:p text:style-name="P257"/>
      <text:p text:style-name="P12"><text:span text:style-name="T351"><text:tab/></text:span><text:span text:style-name="Fuente_20_de_20_párrafo_20_predeter."><text:span text:style-name="T342">&gt;VISTO</text:span></text:span><text:span text:style-name="T193"> </text:span><text:span text:style-name="T194">q</text:span><text:span text:style-name="T343">ue</text:span><text:span text:style-name="T352"> e</text:span><text:span text:style-name="Fuente_20_de_20_párrafo_20_predeter."><text:span text:style-name="T353">xiste el crédito presupuestario preciso para atender a las obligaciones económicas que se deriven de la contratación, con cargo a la partida presupuestaria 330 62300 “ADMON GRAL CULTURA; inver reales inver nuev funcio opera ser”, del presupuesto corriente del Ayuntamiento de Mogán año 2025, por importe de 111.665,20 euros, según documento de RC que consta en el expediente, de fecha 28 de abril de 2025, con N.º de operación 220250007283.</text:span></text:span></text:p>
      <text:p text:style-name="P12"><text:span text:style-name="Fuente_20_de_20_párrafo_20_predeter."><text:span text:style-name="T353"/></text:span></text:p>
      <text:p text:style-name="P12"><text:span text:style-name="Fuente_20_de_20_párrafo_20_predeter."><text:span text:style-name="T353"><text:tab/>Este contrato cuenta con financiación del Plan de Recuperación Transformación y Resiliencia – Next Generation EU, incluido en el componente 24 (Revalorización de la industria cultural), inversión 2 (Dinamización de la cultura a lo largo del territorio).</text:span></text:span></text:p>
      <text:p text:style-name="P258"/>
      <text:p text:style-name="P259"><text:soft-page-break/><text:span text:style-name="T126"><text:tab/></text:span><text:span text:style-name="Fuente_20_de_20_párrafo_20_predeter."><text:span text:style-name="T354">&gt;VISTO</text:span></text:span><text:span text:style-name="T126"> </text:span><text:span text:style-name="T355">q</text:span><text:span text:style-name="T356">ue</text:span><text:span text:style-name="T357"> el Pliego de Prescripciones Técnicas, así como la Memoria justificativa con los criterios que se tendrán en consideración para adjudicar el contrato,</text:span><text:span text:style-name="T358"> </text:span><text:span text:style-name="T357">han sido redactados por </text:span><text:span text:style-name="Fuente_20_de_20_párrafo_20_predeter."><text:span text:style-name="T359">Dña. María Cecilia Santana Díaz, Jefa del Servicio de Cultura</text:span></text:span><text:span text:style-name="Fuente_20_de_20_párrafo_20_predeter."><text:span text:style-name="T360">, con fecha 18 de julio de 2025. </text:span></text:span><text:span text:style-name="T357">Posteriormente la Unidad Administrativa de Contratación ha redactado el Pliego de cláusulas admi</text:span><text:span text:style-name="T361">nistrativas particulares, determinándose que se tramite un expediente ordinario de </text:span><text:span text:style-name="T126">un contrato de suministro </text:span><text:span text:style-name="T361">cuya adjudicación se propone por </text:span><text:span text:style-name="T126">procedimiento abierto simplificado del artículo 159 de la LCSP</text:span><text:span text:style-name="Fuente_20_de_20_párrafo_20_predeter."><text:span text:style-name="T358">.</text:span></text:span></text:p>
      <text:p text:style-name="P259"><text:span text:style-name="Fuente_20_de_20_párrafo_20_predeter."><text:span text:style-name="T362"/></text:span></text:p>
      <text:p text:style-name="P12"><text:span text:style-name="Fuente_20_de_20_párrafo_20_predeter."><text:span text:style-name="T363"><text:tab/>«</text:span></text:span><text:span text:style-name="Fuente_20_de_20_párrafo_20_predeter."><text:span text:style-name="T364">12.1.-</text:span></text:span><text:span text:style-name="Fuente_20_de_20_párrafo_20_predeter."><text:span text:style-name="T363"> El contrato se adjudicará a la proposición que oferte la mejor relación calidad-precio en la ejecución del contrato, evaluada mediante la aplicación de los siguientes criterios de adjudicación (cualitativos y económicos):</text:span></text:span></text:p>
      <text:p text:style-name="P260"/>
      <table:table table:name="Tabla28" table:style-name="Tabla28">
        <table:table-column table:style-name="Tabla28.A"/>
        <table:table-column table:style-name="Tabla28.B"/>
        <table:table-column table:style-name="Tabla28.C"/>
        <table:table-row>
          <table:table-cell table:style-name="Tabla28.A1" office:value-type="string">
            <text:p text:style-name="P261">Desglose</text:p>
          </table:table-cell>
          <table:table-cell table:style-name="Tabla28.A1" office:value-type="string">
            <text:p text:style-name="P261">Tipo criterio</text:p>
          </table:table-cell>
          <table:table-cell table:style-name="Tabla28.C1" office:value-type="string">
            <text:p text:style-name="P261">Puntuación máxima</text:p>
          </table:table-cell>
        </table:table-row>
        <table:table-row>
          <table:table-cell table:style-name="Tabla28.A2" office:value-type="string">
            <text:p text:style-name="P261">Oferta económica</text:p>
          </table:table-cell>
          <table:table-cell table:style-name="Tabla28.A2" office:value-type="string">
            <text:p text:style-name="P261">Automático</text:p>
          </table:table-cell>
          <table:table-cell table:style-name="Tabla28.C2" office:value-type="string">
            <text:p text:style-name="P261">30 puntos</text:p>
          </table:table-cell>
        </table:table-row>
        <table:table-row>
          <table:table-cell table:style-name="Tabla28.A2" office:value-type="string">
            <text:p text:style-name="P261">Certificados de calidad</text:p>
          </table:table-cell>
          <table:table-cell table:style-name="Tabla28.A2" office:value-type="string">
            <text:p text:style-name="P261">Automático</text:p>
          </table:table-cell>
          <table:table-cell table:style-name="Tabla28.C2" office:value-type="string">
            <text:p text:style-name="P261">10 puntos</text:p>
          </table:table-cell>
        </table:table-row>
        <table:table-row>
          <table:table-cell table:style-name="Tabla28.A2" office:value-type="string">
            <text:p text:style-name="P261">Mejoras</text:p>
          </table:table-cell>
          <table:table-cell table:style-name="Tabla28.A2" office:value-type="string">
            <text:p text:style-name="P261">Automático</text:p>
          </table:table-cell>
          <table:table-cell table:style-name="Tabla28.C2" office:value-type="string">
            <text:p text:style-name="P261">60 puntos</text:p>
          </table:table-cell>
        </table:table-row>
        <table:table-row>
          <table:table-cell table:style-name="Tabla28.A2" office:value-type="string">
            <text:p text:style-name="P262">Mejora: canal de comunicación</text:p>
          </table:table-cell>
          <table:table-cell table:style-name="Tabla28.A2" office:value-type="string">
            <text:p text:style-name="P262">Automático</text:p>
          </table:table-cell>
          <table:table-cell table:style-name="Tabla28.C2" office:value-type="string">
            <text:p text:style-name="P262">5 puntos</text:p>
          </table:table-cell>
        </table:table-row>
        <table:table-row>
          <table:table-cell table:style-name="Tabla28.A2" office:value-type="string">
            <text:p text:style-name="P262">Mejora: monitorización consumos</text:p>
          </table:table-cell>
          <table:table-cell table:style-name="Tabla28.A2" office:value-type="string">
            <text:p text:style-name="P262">Automático</text:p>
          </table:table-cell>
          <table:table-cell table:style-name="Tabla28.C2" office:value-type="string">
            <text:p text:style-name="P262">5 puntos</text:p>
          </table:table-cell>
        </table:table-row>
        <table:table-row>
          <table:table-cell table:style-name="Tabla28.A2" office:value-type="string">
            <text:p text:style-name="P262">Mejora: ampliación de la garantía</text:p>
          </table:table-cell>
          <table:table-cell table:style-name="Tabla28.A2" office:value-type="string">
            <text:p text:style-name="P262">Automático</text:p>
          </table:table-cell>
          <table:table-cell table:style-name="Tabla28.C2" office:value-type="string">
            <text:p text:style-name="P262">20 puntos</text:p>
          </table:table-cell>
        </table:table-row>
        <table:table-row>
          <table:table-cell table:style-name="Tabla28.A2" office:value-type="string">
            <text:p text:style-name="P262">Mejora: caja escénica</text:p>
          </table:table-cell>
          <table:table-cell table:style-name="Tabla28.A2" office:value-type="string">
            <text:p text:style-name="P262">Automático</text:p>
          </table:table-cell>
          <table:table-cell table:style-name="Tabla28.C2" office:value-type="string">
            <text:p text:style-name="P262">30 puntos</text:p>
          </table:table-cell>
        </table:table-row>
        <table:table-row>
          <table:table-cell table:style-name="Tabla28.A2" table:number-columns-spanned="2" office:value-type="string">
            <text:p text:style-name="P261">PUNTUACIÓN TOTAL</text:p>
          </table:table-cell>
          <table:covered-table-cell/>
          <table:table-cell table:style-name="Tabla28.C2" office:value-type="string">
            <text:p text:style-name="P261">100 puntos</text:p>
          </table:table-cell>
        </table:table-row>
      </table:table>
      <text:p text:style-name="P260"/>
      <text:p text:style-name="P263">12.1.1.- Criterio cuantitativo, automático: oferta económica (máx. 30 puntos).</text:p>
      <text:p text:style-name="P263"/>
      <text:p text:style-name="P264"><text:span text:style-name="T365"><text:tab/>Se propone como primer criterio de adjudicación la presentación de una oferta económica competitiva que permita ejecutar el servicio garantizando una prestación óptima del mismo, sin producir una merma</text:span><text:span text:style-name="T366"> en su calidad.</text:span><text:span text:style-name="T365"> </text:span><text:span text:style-name="T367">Los 30 puntos que se pueden obtener como máximo en el presente criterio</text:span><text:span text:style-name="Emphasis"><text:span text:style-name="T368"> serán obtenidos por la proposición que oferte el mejor precio en la ejecución del contrato, evaluada atendiendo a lo siguiente:</text:span></text:span></text:p>
      <text:p text:style-name="P260"/>
      <text:list text:style-name="L19">
        <text:list-item>
          <text:p text:style-name="P265"><text:span text:style-name="T369">Se deberá entregar una oferta económica en la que se indique el </text:span><text:span text:style-name="T370">porcentaje de reducción</text:span><text:span text:style-name="T369"> que se oferta para los precios unitarios establecidos en </text:span><text:span text:style-name="Fuente_20_de_20_párrafo_20_predeter."><text:span text:style-name="T371">el Anexo I de la memoria justificativa y cláusula 7.2 del presente pliego, siendo dicho porcentaje evaluado mediante la fórmula prevista en el presente apartado. </text:span></text:span></text:p>
          <text:p text:style-name="P265"><text:span text:style-name="Fuente_20_de_20_párrafo_20_predeter."><text:span text:style-name="T371"/></text:span></text:p>
        </text:list-item>
        <text:list-item>
          <text:p text:style-name="P265"><text:span text:style-name="Fuente_20_de_20_párrafo_20_predeter."><text:span text:style-name="T371">La fórmula propuesta es considerada objetiva y es de carácter logarítmico, de modo que la valoración de las ofertas presentadas permitirá que una excesiva bajada en la oferta económica no suponga una limitación exagerada al suministro. La fórmula cumple con los siguientes criterios: es objetiva, no está sujeta a juicios de valor, es progresiva, mantiene la igualdad de trato y a ofertas económicas distintas se asignan puntuaciones diferentes. Esta fórmula logarítmica tiene como ventaja principal que, al ser logarítmica establece una progresión en la que, llegado a un umbral, una gran mejora en la oferta económica no supone una alta retribución en puntuación, de forma que hace que para obtener mejoras notables en puntuación sea más eficiente una mejora en otros criterios de valoración.</text:span></text:span></text:p>
          <text:p text:style-name="P265"><text:span text:style-name="Fuente_20_de_20_párrafo_20_predeter."><text:span text:style-name="T371"/></text:span></text:p>
        </text:list-item>
        <text:list-item>
          <text:p text:style-name="P265"><text:span text:style-name="Fuente_20_de_20_párrafo_20_predeter."><text:span text:style-name="T371">Las ofertas serán clasificadas por orden de mayor a menor puntuación.</text:span></text:span></text:p>
          <text:p text:style-name="P265"><text:span text:style-name="Fuente_20_de_20_párrafo_20_predeter."><text:span text:style-name="T371"/></text:span></text:p>
        </text:list-item>
        <text:list-item>
          <text:p text:style-name="P266"><text:span text:style-name="Fuente_20_de_20_párrafo_20_predeter."><text:span text:style-name="T371">La puntuación se asignará en función de l</text:span></text:span><text:span text:style-name="T372">a aplicación de la siguiente fórmula: </text:span></text:p>
        </text:list-item>
      </text:list>
      <text:p text:style-name="P267"/>
      <text:p text:style-name="P268">P = Pm * (1 + log (mo / O))</text:p>
      <text:p text:style-name="P269"/>
      <text:p text:style-name="P269">Siendo: </text:p>
      <text:p text:style-name="P269"><text:tab/>“P”: puntuación de la oferta a valorar.</text:p>
      <text:p text:style-name="P270">“pm”:puntuación máxima a obtener en el presente criterio.</text:p>
      <text:p text:style-name="P269"><text:tab/>“mo”: importe de la mejor oferta (la más económica).</text:p>
      <text:p text:style-name="P269"><text:tab/>“O”: es el valor de la oferta a valorar.</text:p>
      <text:p text:style-name="P267"><text:tab/>“log”: logaritmo en base 10.</text:p>
      <text:p text:style-name="P267"><text:soft-page-break/></text:p>
      <text:p text:style-name="P156"><text:span text:style-name="Fuente_20_de_20_párrafo_20_predeter."><text:span text:style-name="T373"><text:tab/>El presente criterio se valorará según la oferta económica anteriormente indicada. </text:span></text:span></text:p>
      <text:p text:style-name="P156"><text:span text:style-name="Fuente_20_de_20_párrafo_20_predeter."><text:span text:style-name="T371"/></text:span></text:p>
      <text:p text:style-name="P271"><text:span text:style-name="Fuente_20_de_20_párrafo_20_predeter."><text:span text:style-name="T373"><text:tab/>Quedará excluido del procedimiento de licitación aquel licitador que no presente oferta económica tal y como figura en el Anexo II del presente pliego.</text:span></text:span></text:p>
      <text:p text:style-name="P271"><text:span text:style-name="Fuente_20_de_20_párrafo_20_predeter."><text:span text:style-name="T374"/></text:span></text:p>
      <text:p text:style-name="P272"><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73"/>
      <text:p text:style-name="P274"/>
      <text:p text:style-name="P274"><text:tab/>12.1.2.- <text:span text:style-name="T375">Criterio cuantitativo, automático: certificados de calidad (máx. 10 puntos).</text:span></text:p>
      <text:p text:style-name="P275"/>
      <text:p text:style-name="P275"><text:tab/>Dado que se pretende ofrecer a la población moganera un suministro y un servicio de calidad garantizada, y siendo el objeto del contrato el suministro de equipamiento cultural que debería contar con un carácter de mínimos de calidad, se ha determinado preciso establecer como criterio de valoración de las ofertas presentadas la tenencia de certificados de calidad. Se valorará con un máximo de 10 puntos el presente criterio atendiendo a lo siguiente: </text:p>
      <text:p text:style-name="P275"/>
      <text:list text:style-name="L20">
        <text:list-item>
          <text:p text:style-name="P276">Sistema de Gestión Ambiental: certificado de cumplimiento de norma ISO 14001 o equivalente. 5 puntos. </text:p>
        </text:list-item>
        <text:list-item>
          <text:p text:style-name="P276">Sistema de Gestión de la Calidad: certificado de cumplimiento de norma ISO 9001 o equivalente. 5 puntos. </text:p>
        </text:list-item>
      </text:list>
      <text:p text:style-name="P275"/>
      <text:p text:style-name="P277"><text:tab/>Para obtener la puntuación relacionada con el presente criterio la entidad licitadora deberá presentar el certificado vigente en la norma correspondiente.</text:p>
      <text:p text:style-name="P277"/>
      <text:p text:style-name="P278"><text:tab/>12.1.3.- Criterio cuantitativo, automático: mejoras (máx. 60 puntos).</text:p>
      <text:p text:style-name="P275"/>
      <text:p text:style-name="P279">12.1.3.1.- Mejora relativa al suministro de un canal de comunicación interno propio (máx. 5 puntos).</text:p>
      <text:p text:style-name="P274"/>
      <text:p text:style-name="P279"><text:tab/><text:span text:style-name="T99">Teniendo en consideración que los eventos que se desarrollarán en el edificio polivalente de Arguineguín conllevarán regiduría y producción al ser espectáculos artísticos, se requerirá de equipamiento que permita conectar al personal de regiduría y producción que se encuentre en diversas ubicaciones del recinto. Para ello, se considera especialmente beneficioso que la entidad adjudicataria suministre y deje instalado un sistema de comunicación interno propio del edificio polivalente de Arguineguín. </text:span></text:p>
      <text:p text:style-name="P279"/>
      <text:p text:style-name="P280"><text:tab/>Para la obtención de la puntuación del presente criterio se deberá aportar declaración responsable en la que la entidad se comprometa a suministrar el equipamiento indicado. </text:p>
      <text:p text:style-name="P280"/>
      <text:p text:style-name="P274"/>
      <text:p text:style-name="P279"><text:tab/>12.1.3.2.- <text:s/>Mejora relativa al suministro de un sistema de monitorización de consumos (máx. 5 puntos). </text:p>
      <text:p text:style-name="P280"><text:tab/></text:p>
      <text:p text:style-name="P280"><text:tab/>Tomando como base que la subvención que se ha concedido para el presente suministro tiene como objeto garantizar la mejora de la eficiencia energética de los espacios culturales, entre otras cuestiones, se ha estimado beneficioso para la ejecución del contrato disponer de un sistema <text:soft-page-break/>de monitorización de consumos de los equipos, considerando que este sistema permitirá advertir fallos indetectables en los circuitos, con su consecuente reparación correctiva. </text:p>
      <text:p text:style-name="P275"/>
      <text:p text:style-name="P280"><text:tab/>Para la obtención de la puntuación del presente criterio se deberá aportar declaración responsable en la que la entidad se comprometa a suministrar el equipamiento indicado. </text:p>
      <text:p text:style-name="P275"/>
      <text:p text:style-name="P275"/>
      <text:p text:style-name="P279">12.1.3.3.- Mejora relativa a la ampliación de la garantía del material y la instalación <text:span text:style-name="T375">(máx. 20 puntos)</text:span>. </text:p>
      <text:p text:style-name="P275"/>
      <text:p text:style-name="P280"><text:tab/>Considerando que el equipamiento suministrado es material cuya garantía puede ser ampliada, así como también puede ser ampliada la garantía de la instalación del mismo sin que nada de ello suponga un sobre coste para la entidad adjudicataria, y reconociendo que la ampliación de la garantía supone un compromiso en la seguridad para el Ayuntamiento de Mogán, se propone como criterio de adjudicación la mejora en la ampliación de la garantía del material suministrado y su instalación respecto a lo previsto en el PPTP. De este modo, se valorará con un máximo de 20 puntos a las empresas que oferten una ampliación de la garantía del material, así como de su instalación, atendiendo a lo siguiente:</text:p>
      <text:p text:style-name="P280"/>
      <text:list text:style-name="L21">
        <text:list-item>
          <text:p text:style-name="P281">Ampliación de un año (hasta un máximo de tres años de garantía): 10 puntos. </text:p>
        </text:list-item>
        <text:list-item>
          <text:p text:style-name="P281">Ampliación de dos años (hasta un máximo de cuatro años de garantía: 20 puntos.</text:p>
        </text:list-item>
      </text:list>
      <text:p text:style-name="P280"/>
      <text:p text:style-name="P280"><text:tab/>Para la obtención de la puntuación del presente criterio se deberá aportar declaración responsable en la que la entidad se comprometa a ampliar la garantía del equipamiento y de su instalación por el periodo que se desee puntuar.</text:p>
      <text:p text:style-name="P275"/>
      <text:p text:style-name="P275"/>
      <text:p text:style-name="P274"><text:tab/>12.1.3.4- <text:s/>Mejora relativa a la entrega y preparación de la caja escénica <text:span text:style-name="T375">(máx. 30 puntos)</text:span>. </text:p>
      <text:p text:style-name="P275"/>
      <text:p text:style-name="P280"><text:tab/>Teniendo en consideración que el suministro del material objeto del presente contrato es la adecuación del edificio Polivalente de Arguineguín para albergar espectáculos artísticos de gran formato, y que ello requerirá, en ocasiones, de una caja escénica, se plantea como criterio de adjudicación el suministro del material preciso para el cierre de la caja escénica, como lo son las bambalinas, los telones, las patas y sus sujeciones. </text:p>
      <text:p text:style-name="P280"/>
      <text:p text:style-name="P275"/>
      <text:p text:style-name="P280"><text:tab/>Para la obtención de la puntuación del presente criterio se deberá aportar declaración responsable en la que la entidad se comprometa a suministrar el equipamiento indicado. </text:p>
      <text:p text:style-name="Normal"><text:span text:style-name="Fuente_20_de_20_párrafo_20_predeter."><text:span text:style-name="T148"/></text:span></text:p>
      <text:p text:style-name="P282"><text:span text:style-name="Fuente_20_de_20_párrafo_20_predeter."><text:span text:style-name="T376"><text:tab/>12.2.- </text:span></text:span><text:span text:style-name="Fuente_20_de_20_párrafo_20_predeter."><text:span text:style-name="T377">El empate entre varias ofertas tras la aplicación de los criterios de adjudicación del contrato se resolverá mediante la aplicación de los siguientes criterio, referidos al momento de finalizar el plazo de presentación de ofertas:</text:span></text:span></text:p>
      <text:p text:style-name="P283"/>
      <text:p text:style-name="P284"><text:span text:style-name="T378"><text:tab/></text:span><text:span text:style-name="Fuente_20_de_20_párrafo_20_predeter."><text:span text:style-name="T37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85"><text:span text:style-name="Fuente_20_de_20_párrafo_20_predeter."><text:span text:style-name="T379"><text:tab/>b) Menor porcentaje de contratos temporales en la plantilla de cada una de las empresas.</text:span></text:span></text:p>
      <text:p text:style-name="P285"><text:span text:style-name="Fuente_20_de_20_párrafo_20_predeter."><text:span text:style-name="T379"><text:tab/>c) Mayor porcentaje de mujeres empleadas en la plantilla de cada una de las empresas.</text:span></text:span></text:p>
      <text:p text:style-name="P12"><text:span text:style-name="Fuente_20_de_20_párrafo_20_predeter."><text:span text:style-name="T380"><text:tab/>d) El sorteo, en caso de que la aplicación de los anteriores criterios no hubiera dado lugar a <text:tab/>desempate.»</text:span></text:span></text:p>
      <text:p text:style-name="P286"><text:span text:style-name="Fuente_20_de_20_párrafo_20_predeter."><text:span text:style-name="T381"/></text:span></text:p>
      <text:p text:style-name="P259"><text:span text:style-name="Fuente_20_de_20_párrafo_20_predeter."><text:span text:style-name="T382"><text:tab/></text:span></text:span><text:span text:style-name="Fuente_20_de_20_párrafo_20_predeter."><text:span text:style-name="T383">Asimismo, en la ejecución del contrato la persona contratista habrá de cumplir la condición especial de ejecución del artículo 202 de la LCSP siguiente: c</text:span></text:span><text:span text:style-name="Fuente_20_de_20_párrafo_20_predeter."><text:span text:style-name="T382">umplir las condiciones salariales de los trabajadores conforme al Convenio colectivo de aplicación, así como la normativa vigente en materia de seguridad social y prevención de riesgos laborales en el lugar de trabajo.</text:span></text:span></text:p>
      <text:p text:style-name="P287"><text:span text:style-name="Fuente_20_de_20_párrafo_20_predeter."><text:span text:style-name="T384"><text:s/></text:span></text:span></text:p>
      <text:p text:style-name="P288"><text:soft-page-break/><text:span text:style-name="T385"><text:tab/>Visto el informe emitido</text:span><text:span text:style-name="T386"> </text:span><text:span text:style-name="T387">por </text:span><text:span text:style-name="Fuente_20_de_20_párrafo_20_predeter."><text:span text:style-name="T388">Dña. María Cecilia Santana Díaz, Jefa del Servicio de Cultura</text:span></text:span><text:span text:style-name="Fuente_20_de_20_párrafo_20_predeter."><text:span text:style-name="T360">, </text:span></text:span><text:span text:style-name="T386">que consta en el exped</text:span><text:span text:style-name="T385">iente, se considera, entre otras cuestiones, </text:span><text:span text:style-name="T389">que el </text:span><text:span text:style-name="Fuente_20_de_20_párrafo_20_predeter."><text:span text:style-name="T390">presupuesto de gasto máximo que prevé soportar el Ayuntamiento de Mogán asciende a la cantidad de 105.052,60 euros, estando incluidos en este total el coste relativo al suministro del material, al que se han sumado un 13 % de gastos generales, un 6 % de beneficio industrial y un 7 % de I.G.I.C., detallándose según se refleja a continuación:</text:span></text:span></text:p>
      <text:p text:style-name="P260"/>
      <table:table table:name="Tabla29" table:style-name="Tabla29">
        <table:table-column table:style-name="Tabla29.A"/>
        <table:table-column table:style-name="Tabla29.B"/>
        <table:table-header-rows>
          <table:table-row>
            <table:table-cell table:style-name="Tabla29.A1" table:number-columns-spanned="2" office:value-type="string">
              <text:p text:style-name="P289">Presupuesto gasto máximo</text:p>
            </table:table-cell>
            <table:covered-table-cell/>
          </table:table-row>
        </table:table-header-rows>
        <table:table-row>
          <table:table-cell table:style-name="Tabla29.A2" office:value-type="string">
            <text:p text:style-name="P262">Material a suministrar</text:p>
          </table:table-cell>
          <table:table-cell table:style-name="Tabla29.B2" office:value-type="currency" office:currency="EUR" office:value="82504.2">
            <text:p text:style-name="P262">82.504,20 €</text:p>
          </table:table-cell>
        </table:table-row>
        <table:table-row>
          <table:table-cell table:style-name="Tabla29.A2" office:value-type="string">
            <text:p text:style-name="P262">G.G. (13 %) </text:p>
          </table:table-cell>
          <table:table-cell table:style-name="Tabla29.B2" office:value-type="currency" office:currency="EUR" office:value="10725.55">
            <text:p text:style-name="P262">10.725,55 €</text:p>
          </table:table-cell>
        </table:table-row>
        <table:table-row>
          <table:table-cell table:style-name="Tabla29.A2" office:value-type="string">
            <text:p text:style-name="P262">B.I. (6 %)</text:p>
          </table:table-cell>
          <table:table-cell table:style-name="Tabla29.B2" office:value-type="currency" office:currency="EUR" office:value="4950.25">
            <text:p text:style-name="P262">4.950,25 €</text:p>
          </table:table-cell>
        </table:table-row>
        <table:table-row>
          <table:table-cell table:style-name="Tabla29.A2" office:value-type="string">
            <text:p text:style-name="P262">Subtotal</text:p>
          </table:table-cell>
          <table:table-cell table:style-name="Tabla29.B2" office:value-type="currency" office:currency="EUR" office:value="98180">
            <text:p text:style-name="P262">98.180,00 €</text:p>
          </table:table-cell>
        </table:table-row>
        <table:table-row>
          <table:table-cell table:style-name="Tabla29.A2" office:value-type="string">
            <text:p text:style-name="P262">I.G.I.C. (7%)</text:p>
          </table:table-cell>
          <table:table-cell table:style-name="Tabla29.B2" office:value-type="currency" office:currency="EUR" office:value="6872.6">
            <text:p text:style-name="P262">6.872,60 €</text:p>
          </table:table-cell>
        </table:table-row>
        <table:table-row>
          <table:table-cell table:style-name="Tabla29.A2" office:value-type="string">
            <text:p text:style-name="P261">TOTAL</text:p>
          </table:table-cell>
          <table:table-cell table:style-name="Tabla29.B2" office:value-type="currency" office:currency="EUR" office:value="105052.6">
            <text:p text:style-name="P261">105.052,60 €</text:p>
          </table:table-cell>
        </table:table-row>
      </table:table>
      <text:p text:style-name="P290"><text:span text:style-name="Fuente_20_de_20_párrafo_20_predeter."><text:span text:style-name="T371"/></text:span></text:p>
      <text:p text:style-name="P290"><text:span text:style-name="Fuente_20_de_20_párrafo_20_predeter."><text:span text:style-name="T391">El gasto efectivo estará condicionado por las necesidades reales de la Administración, que, por tanto, no queda obligada a llevar a efecto una determinada cuantía de unidades, ni a gastar la totalidad del importe indicado.</text:span></text:span></text:p>
      <text:p text:style-name="P290"><text:span text:style-name="Fuente_20_de_20_párrafo_20_predeter."><text:span text:style-name="T391"/></text:span></text:p>
      <text:p text:style-name="P12"><text:span text:style-name="Fuente_20_de_20_párrafo_20_predeter."><text:span text:style-name="T392"><text:tab/> Además, por tratarse de un importe meramente indicativo, las necesidades reales podrán determinar un incremento del mismo. En </text:span></text:span><text:span text:style-name="Fuente_20_de_20_párrafo_20_predeter."><text:span text:style-name="T393">este caso, deberá tramitarse la correspondiente modificación del contrato.</text:span></text:span></text:p>
      <text:p text:style-name="P291"/>
      <text:p text:style-name="P292"><text:bookmark text:name="_Hlk523296017"/><text:span text:style-name="Fuente_20_de_20_párrafo_20_predeter."><text:span text:style-name="T394"><text:tab/>El valor estimado calculado para el presente contrato para el periodo previsto de ejecución es de 98.180,00 euros, estando incluidos en este total el coste relativo al suministro, al que se han sumado un 13 % de gastos generales y un 6 % de beneficio industrial, detallándose según se refleja a continuación:</text:span></text:span></text:p>
      <text:p text:style-name="P293"/>
      <table:table table:name="Tabla30" table:style-name="Tabla30">
        <table:table-column table:style-name="Tabla30.A"/>
        <table:table-column table:style-name="Tabla30.B"/>
        <table:table-header-rows>
          <table:table-row>
            <table:table-cell table:style-name="Tabla30.A1" table:number-columns-spanned="2" office:value-type="string">
              <text:p text:style-name="P289">VALOR ESTIMADO</text:p>
            </table:table-cell>
            <table:covered-table-cell/>
          </table:table-row>
        </table:table-header-rows>
        <table:table-row>
          <table:table-cell table:style-name="Tabla30.A2" office:value-type="string">
            <text:p text:style-name="P262"/>
          </table:table-cell>
          <table:table-cell table:style-name="Tabla30.A1" office:value-type="string">
            <text:p text:style-name="P262">Duración contrato</text:p>
          </table:table-cell>
        </table:table-row>
        <table:table-row>
          <table:table-cell table:style-name="Tabla30.A3" office:value-type="string">
            <text:p text:style-name="P262">Material a suministrar</text:p>
          </table:table-cell>
          <table:table-cell table:style-name="Tabla30.B3" office:value-type="currency" office:currency="EUR" office:value="82504.2">
            <text:p text:style-name="P262">82.504,20 €</text:p>
          </table:table-cell>
        </table:table-row>
        <table:table-row>
          <table:table-cell table:style-name="Tabla30.A3" office:value-type="string">
            <text:p text:style-name="P262">G.G. (13 %) </text:p>
          </table:table-cell>
          <table:table-cell table:style-name="Tabla30.B3" office:value-type="currency" office:currency="EUR" office:value="10725.55">
            <text:p text:style-name="P262">10.725,55 €</text:p>
          </table:table-cell>
        </table:table-row>
        <table:table-row>
          <table:table-cell table:style-name="Tabla30.A3" office:value-type="string">
            <text:p text:style-name="P262">B.I. (6 %)</text:p>
          </table:table-cell>
          <table:table-cell table:style-name="Tabla30.B3" office:value-type="currency" office:currency="EUR" office:value="4950.25">
            <text:p text:style-name="P262">4.950,25 €</text:p>
          </table:table-cell>
        </table:table-row>
        <table:table-row>
          <table:table-cell table:style-name="Tabla30.A3" office:value-type="string">
            <text:p text:style-name="P261">Valor estimado</text:p>
          </table:table-cell>
          <table:table-cell table:style-name="Tabla30.B3" office:value-type="currency" office:currency="EUR" office:value="98180">
            <text:p text:style-name="P261">98.180,00 €</text:p>
          </table:table-cell>
        </table:table-row>
      </table:table>
      <text:p text:style-name="P294"><text:span text:style-name="Fuente_20_de_20_párrafo_20_predeter."><text:span text:style-name="T362"/></text:span></text:p>
      <text:p text:style-name="P295"><text:span text:style-name="Fuente_20_de_20_párrafo_20_predeter."><text:span text:style-name="T395"><text:tab/></text:span></text:span></text:p>
      <text:p text:style-name="P282"><text:span text:style-name="Fuente_20_de_20_párrafo_20_predeter."><text:span text:style-name="T396"><text:tab/></text:span></text:span><text:span text:style-name="Fuente_20_de_20_párrafo_20_predeter."><text:span text:style-name="T397">El contratista deberá acreditar su solvencia técnica, económica y financiera a través de los medios de justificación que, al amparo de los artículos 87 y 89 de la Ley 9/2017, de 8 de noviembre, de Contratos del Sector Público se reseñan a continuación:</text:span></text:span></text:p>
      <text:p text:style-name="P282"><text:span text:style-name="Fuente_20_de_20_párrafo_20_predeter."><text:span text:style-name="T362"/></text:span></text:p>
      <text:p text:style-name="P282"><text:span text:style-name="Fuente_20_de_20_párrafo_20_predeter."><text:span text:style-name="T140"><text:tab/></text:span></text:span><text:span text:style-name="Fuente_20_de_20_párrafo_20_predeter."><text:span text:style-name="T398">Solvencia económica y financiera.</text:span></text:span></text:p>
      <text:p text:style-name="P282"><text:span text:style-name="Fuente_20_de_20_párrafo_20_predeter."><text:span text:style-name="T399"><text:tab/>Con la finalidad de disponer de una entidad contratista con una adecuada capacidad económica para poder afrontar los gastos derivados del contrato, la solvencia económica y financiera se acreditará p</text:span></text:span><text:span text:style-name="Fuente_20_de_20_párrafo_20_predeter."><text:span text:style-name="T400">or el siguiente medio:</text:span></text:span></text:p>
      <text:p text:style-name="P282"><text:span text:style-name="Fuente_20_de_20_párrafo_20_predeter."><text:span text:style-name="T400"/></text:span></text:p>
      <text:p text:style-name="P296"><text:span text:style-name="Fuente_20_de_20_párrafo_20_predeter."><text:span text:style-name="T401">a) </text:span></text:span><text:span text:style-name="Fuente_20_de_20_párrafo_20_predeter."><text:span text:style-name="T402">Volumen anual de negocios </text:span></text:span><text:span text:style-name="Fuente_20_de_20_párrafo_20_predeter."><text:span text:style-name="T403">en el ámbito al que se refiere el contrato, referido al mejor ejercicio </text:span></text:span><text:soft-page-break/><text:span text:style-name="Fuente_20_de_20_párrafo_20_predeter."><text:span text:style-name="T403">dentro de los tres últimos disponibles, en función de las fechas de constitución o de inicio de actividades del empresario y de presentación de las ofertas, que referido al año de mayor volumen de nego</text:span></text:span><text:span text:style-name="Fuente_20_de_20_párrafo_20_predeter."><text:span text:style-name="T404">cio de los tres últimos concluidos deberá ser al menos una vez y media el valor estimado del contrato referido a una anualidad.</text:span></text:span></text:p>
      <text:p text:style-name="P297"/>
      <table:table table:name="Tabla31" table:style-name="Tabla31">
        <table:table-column table:style-name="Tabla31.A"/>
        <table:table-column table:style-name="Tabla31.B"/>
        <table:table-row table:style-name="Tabla31.1">
          <table:table-cell table:style-name="Tabla31.A1" office:value-type="string">
            <text:p text:style-name="P298">Una vez y media el valor estimado del contrat<text:span text:style-name="T129">o referido a una anualidad.</text:span></text:p>
          </table:table-cell>
          <table:table-cell table:style-name="Tabla31.B1" office:value-type="currency" office:currency="EUR" office:value="147270">
            <text:p text:style-name="P299">147.270,00 €</text:p>
          </table:table-cell>
        </table:table-row>
      </table:table>
      <text:p text:style-name="P300"/>
      <text:p text:style-name="P282"><text:span text:style-name="Fuente_20_de_20_párrafo_20_predeter."><text:span text:style-name="T405"><text:tab/>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o bien por cualquier medio que se considere oportuno para tal fin. </text:span></text:span></text:p>
      <text:p text:style-name="P282"><text:span text:style-name="Fuente_20_de_20_párrafo_20_predeter."><text:span text:style-name="T406"><text:s text:c="2"/><text:tab/></text:span></text:span></text:p>
      <text:p text:style-name="P282"><text:span text:style-name="Fuente_20_de_20_párrafo_20_predeter."><text:span text:style-name="T141"><text:s text:c="9"/></text:span></text:span><text:span text:style-name="Fuente_20_de_20_párrafo_20_predeter."><text:span text:style-name="T398">Solvencia técnica o profesional</text:span></text:span></text:p>
      <text:p text:style-name="P301"/>
      <text:p text:style-name="P302"><text:tab/><text:span text:style-name="T407">Una relación de los principales suministros realizados de igual o similar naturaleza que los que constituyen el objeto del contrato en el curso de como máximo, los tres últimos años, en la que se indique el importe, la fecha y el destinatario, público o privado de los mismos.</text:span><text:span text:style-name="T408"> 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303"/>
      <text:p text:style-name="P304"><text:span text:style-name="T148"><text:tab/></text:span><text:span text:style-name="T409">Para la acreditación de la solvencia por este medio, el importe anual acumulado en el año de mayor ejecución, dentro de los últimos 3, será igual o </text:span><text:span text:style-name="Fuente_20_de_20_párrafo_20_predeter."><text:span text:style-name="T410">superior al 70% del valor estimado del contrato, referido a una anualidad, sin incluir el I.G.I.C., siendo el mínimo a acreditar el siguiente importe:</text:span></text:span></text:p>
      <text:p text:style-name="P305"/>
      <table:table table:name="Tabla32" table:style-name="Tabla32">
        <table:table-column table:style-name="Tabla32.A"/>
        <table:table-column table:style-name="Tabla32.B"/>
        <table:table-row table:style-name="Tabla32.1">
          <table:table-cell table:style-name="Tabla32.A1" office:value-type="string">
            <text:p text:style-name="P306">70% del <text:span text:style-name="T129">valor estimado del contrato referido a una anualidad.</text:span></text:p>
          </table:table-cell>
          <table:table-cell table:style-name="Tabla32.B1" office:value-type="currency" office:currency="EUR" office:value="68726">
            <text:p text:style-name="P307">68.726,00 €</text:p>
          </table:table-cell>
        </table:table-row>
      </table:table>
      <text:p text:style-name="P308"/>
      <text:p text:style-name="P309"><text:span text:style-name="Fuente_20_de_20_párrafo_20_predeter."><text:span text:style-name="T411"><text:tab/>Para determinar que un trabajo o servicio es de igual o similar naturaleza al que constituye el objeto del contrato, el pliego de cláusulas administrativas particulares podrá acudir además de al CPV, a otros sistemas de clasificación de actividades o productos como el Código normalizado de productos y servicios de las Naciones Unidas (UNSPSC), a la Clasificación central de productos (CPC) o a la Clasificación Nacional de Actividades Económicas (CNAE), que en todo caso deberá garantizar la competencia efectiva para la adjudicación del contrato. En defecto de previsión en el pliego se atenderá a los tres primeros dígitos de los respectivos códigos de la CPV. </text:span></text:span></text:p>
      <text:p text:style-name="P309"><text:span text:style-name="Fuente_20_de_20_párrafo_20_predeter."><text:span text:style-name="T412"/></text:span></text:p>
      <text:p text:style-name="P282"><text:span text:style-name="Fuente_20_de_20_párrafo_20_predeter."><text:span text:style-name="T140"><text:tab/></text:span></text:span><text:span text:style-name="Fuente_20_de_20_párrafo_20_predeter."><text:span text:style-name="T398">Utilización de medios externos para acreditar la solvencia</text:span></text:span></text:p>
      <text:p text:style-name="P310"><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282"><text:span text:style-name="Fuente_20_de_20_párrafo_20_predeter."><text:span text:style-name="T148"/></text:span></text:p>
      <text:p text:style-name="P282"><text:span text:style-name="Fuente_20_de_20_párrafo_20_predeter."><text:span text:style-name="T413"><text:tab/></text:span></text:span><text:span text:style-name="Fuente_20_de_20_párrafo_20_predeter."><text:span text:style-name="T414">Habilitación empresarial o profesional</text:span></text:span></text:p>
      <text:p text:style-name="P282"><text:span text:style-name="Fuente_20_de_20_párrafo_20_predeter."><text:span text:style-name="T415"><text:tab/>Asimismo, se deberá contar con la habilitación empresarial o profesional que, en su caso, sea exigible para la realización de la actividad o prestación que constituya el objeto del contrato.</text:span></text:span></text:p>
      <text:p text:style-name="P282"><text:span text:style-name="Fuente_20_de_20_párrafo_20_predeter."><text:span text:style-name="T148"/></text:span></text:p>
      <text:p text:style-name="P12"><text:span text:style-name="Fuente_20_de_20_párrafo_20_predeter."><text:span text:style-name="T416"><text:tab/>- Conforme al artículo 159.4 de la LCSP, todos los licitadores que se presenten a esta licitación realizada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text:span></text:span><text:soft-page-break/><text:span text:style-name="Fuente_20_de_20_párrafo_20_predeter."><text:span text:style-name="T416">de recibo de la solicitud emitido por el correspondiente Registro y de una declaración responsable de haber aportado la documentación preceptiva y de no haber recibido requerimiento de subsanación</text:span></text:span></text:p>
      <text:p text:style-name="P282"><text:span text:style-name="Fuente_20_de_20_párrafo_20_predeter."><text:span text:style-name="T362"/></text:span></text:p>
      <text:p text:style-name="P311"><text:span text:style-name="Fuente_20_de_20_párrafo_20_predeter."><text:span text:style-name="T417"><text:tab/></text:span></text:span><text:span text:style-name="Fuente_20_de_20_párrafo_20_predeter."><text:span text:style-name="T418">&gt;VISTO</text:span></text:span><text:span text:style-name="Fuente_20_de_20_párrafo_20_predeter."><text:span text:style-name="T417"> </text:span></text:span><text:span text:style-name="Fuente_20_de_20_párrafo_20_predeter."><text:span text:style-name="T419">q</text:span></text:span><text:span text:style-name="Fuente_20_de_20_párrafo_20_predeter."><text:span text:style-name="T420">ue</text:span></text:span><text:span text:style-name="Fuente_20_de_20_párrafo_20_predeter."><text:span text:style-name="T417"> c</text:span></text:span><text:span text:style-name="Fuente_20_de_20_párrafo_20_predeter."><text:span text:style-name="T419">on fecha 25 de julio de 2025, Alberto Álamo Perera, Letrado de este</text:span></text:span><text:span text:style-name="Fuente_20_de_20_párrafo_20_predeter."><text:span text:style-name="T421"> Ilustre Ayuntamiento de Mogán</text:span></text:span><text:span text:style-name="Fuente_20_de_20_párrafo_20_predeter."><text:span text:style-name="T419">, emite Informe de</text:span></text:span><text:span text:style-name="Fuente_20_de_20_párrafo_20_predeter."><text:span text:style-name="T417"> justificación de elección de procedimiento y de criterios de adjudicación</text:span></text:span><text:span text:style-name="Fuente_20_de_20_párrafo_20_predeter."><text:span text:style-name="T419">, que consta en el expediente.<text:tab/></text:span></text:span></text:p>
      <text:p text:style-name="P255"><text:span text:style-name="Fuente_20_de_20_párrafo_20_predeter."><text:span text:style-name="T422"/></text:span></text:p>
      <text:p text:style-name="P312"><text:span text:style-name="Fuente_20_de_20_párrafo_20_predeter."><text:span text:style-name="T362"/></text:span></text:p>
      <text:p text:style-name="P12"><text:span text:style-name="Fuente_20_de_20_párrafo_20_predeter."><text:span text:style-name="T423"><text:tab/></text:span></text:span><text:span text:style-name="Fuente_20_de_20_párrafo_20_predeter."><text:span text:style-name="T364">&gt;VISTO </text:span></text:span><text:span text:style-name="Fuente_20_de_20_párrafo_20_predeter."><text:span text:style-name="T363">que l</text:span></text:span><text:span text:style-name="Fuente_20_de_20_párrafo_20_predeter."><text:span text:style-name="T42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2"><text:span text:style-name="Fuente_20_de_20_párrafo_20_predeter."><text:span text:style-name="T363"><text:tab/></text:span></text:span></text:p>
      <text:p text:style-name="P255"><text:span text:style-name="Fuente_20_de_20_párrafo_20_predeter."><text:span text:style-name="T344"><text:tab/>Las proposiciones de las personas interesadas se presentarán en el lugar y plazo señalado en la invitación a través de la </text:span></text:span><text:span text:style-name="Fuente_20_de_20_párrafo_20_predeter."><text:span text:style-name="T425">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426">https://contrataciondelestado.es/wps/portal/plataforma</text:span></text:span></text:a><text:span text:style-name="Fuente_20_de_20_párrafo_20_predeter."><text:span text:style-name="T344">.</text:span></text:span></text:p>
      <text:p text:style-name="P313"/>
      <text:p text:style-name="P313"><text:tab/></text:p>
      <text:p text:style-name="P314"><text:span text:style-name="Fuente_20_de_20_párrafo_20_predeter."><text:span text:style-name="T427">&gt;VISTO</text:span></text:span><text:span text:style-name="T428"> </text:span><text:span text:style-name="T429">que en cumplimiento de lo establecido en el artículo 116 de la LCSP, al expediente se ha incorporado:</text:span></text:p>
      <text:list text:continue-list="list1861215424" text:style-name="WW8Num2">
        <text:list-header>
          <text:p text:style-name="P315"/>
        </text:list-header>
        <text:list-item>
          <text:p text:style-name="P316"><text:span text:style-name="T293">El Pliego de Prescripciones Técnicas y Pliego de Cláusulas Administrativas Particulares,</text:span><text:span text:style-name="T290"> </text:span><text:span text:style-name="Fuente_20_de_20_párrafo_20_predeter."><text:span text:style-name="T430">con el contenido establecido en el artículo 122 y 124 de la LCSP.</text:span></text:span></text:p>
          <text:p text:style-name="P316"><text:span text:style-name="Fuente_20_de_20_párrafo_20_predeter."><text:span text:style-name="T362"/></text:span></text:p>
        </text:list-item>
        <text:list-item>
          <text:p text:style-name="P317"><text:span text:style-name="Fuente_20_de_20_párrafo_20_predeter."><text:span text:style-name="T431">Informe de justificación de elección del procedimiento y criterios de adjudicación del contrato</text:span></text:span><text:span text:style-name="Fuente_20_de_20_párrafo_20_predeter."><text:span text:style-name="T432">, del funcionario de este Iltre. Ayuntamiento, Alberto Álamo Perera.</text:span></text:span></text:p>
          <text:p text:style-name="P317"><text:span text:style-name="Fuente_20_de_20_párrafo_20_predeter."><text:span text:style-name="T433"/></text:span></text:p>
        </text:list-item>
        <text:list-item>
          <text:p text:style-name="P318"><text:span text:style-name="Fuente_20_de_20_párrafo_20_predeter."><text:span text:style-name="T434">El documento de Retención de Crédito para el ejercicio 2025</text:span></text:span><text:span text:style-name="Fuente_20_de_20_párrafo_20_predeter."><text:span text:style-name="T430"> de la Intervención del Ayuntamiento de Mogán, de fecha <text:s/>28 de abril de 2025.</text:span></text:span></text:p>
          <text:p text:style-name="P319"><text:span text:style-name="Fuente_20_de_20_párrafo_20_predeter."><text:span text:style-name="T433"/></text:span></text:p>
        </text:list-item>
        <text:list-item>
          <text:p text:style-name="P320"><text:span text:style-name="T435">El informe FAVORABLE emitido por el Sr. Secretario General Accidental</text:span><text:span text:style-name="T436"> de este Ayuntamiento de fecha <text:s/>25 de julio de 2025, </text:span><text:span text:style-name="Fuente_20_de_20_párrafo_20_predeter."><text:span text:style-name="T437">en cumplimiento de lo dispuesto en el apartado 8 de la Disposición Adicional tercera de la LCSP.</text:span></text:span></text:p>
        </text:list-item>
      </text:list>
      <text:p text:style-name="P321"><text:span text:style-name="Fuente_20_de_20_párrafo_20_predeter."><text:span text:style-name="T438"/></text:span></text:p>
      <text:p text:style-name="P322"><text:span text:style-name="Fuente_20_de_20_párrafo_20_predeter."><text:span text:style-name="T439"><text:s/>&gt;VISTO el informe-propuesta </text:span></text:span><text:span text:style-name="Fuente_20_de_20_párrafo_20_predeter."><text:span text:style-name="T440">emitido por el Secretario</text:span></text:span><text:span text:style-name="Fuente_20_de_20_párrafo_20_predeter."><text:span text:style-name="T441"> de este Ayuntamiento, de fecha 25 de julio de 2025</text:span></text:span><text:span text:style-name="Fuente_20_de_20_párrafo_20_predeter."><text:span text:style-name="T437">, que consta en el expediente, en los mismos términos que el presente.</text:span></text:span></text:p>
      <text:p text:style-name="P323"><text:span text:style-name="Fuente_20_de_20_párrafo_20_predeter."><text:span text:style-name="T442"/></text:span></text:p>
      <text:p text:style-name="P324"><text:span text:style-name="Fuente_20_de_20_párrafo_20_predeter."><text:span text:style-name="T443"><text:s/>&gt;VISTO </text:span></text:span><text:span text:style-name="Fuente_20_de_20_párrafo_20_predeter."><text:span text:style-name="T444">Informe favorable <text:s/>de la Intervención municipal de fecha 29 de julio de 2025.</text:span></text:span></text:p>
      <text:p text:style-name="P325"/>
      <text:p text:style-name="P326"/>
      <text:p text:style-name="P327"><text:span text:style-name="T445">&gt;</text:span><text:span text:style-name="Fuente_20_de_20_párrafo_20_predeter."><text:span text:style-name="T445">VISTO que <text:s/>la</text:span></text:span><text:span text:style-name="T446"> Junta de Gobierno Local, en sesión celebrada en fecha 30 de julio de 2025, acuerda:</text:span></text:p>
      <text:p text:style-name="P328"/>
      <text:p text:style-name="P329"><text:span text:style-name="T447">“PRIMERO.-</text:span><text:span text:style-name="T448"> Ap</text:span><text:span text:style-name="T449">robar la tramitación ordinaria del procedimiento de adjudicación abierto simplificado del contrato del</text:span><text:span text:style-name="Fuente_20_de_20_párrafo_20_predeter."><text:span text:style-name="T432"> </text:span></text:span><text:span text:style-name="Fuente_20_de_20_párrafo_20_predeter."><text:span text:style-name="T431">«SUMINISTRO DE EQUIPAMIENTO CULTURAL PARA LA EJECUCIÓN DEL PROYECTO PARLEDETIANDO MOGÁN»</text:span></text:span><text:span text:style-name="Texto_20_en_20_negrita"><text:span text:style-name="T450">, Expte. 6917/2025.</text:span></text:span></text:p>
      <text:p text:style-name="P330"/>
      <text:p text:style-name="P331"><text:span text:style-name="T364"><text:tab/>SEGUNDO.- </text:span><text:span text:style-name="T363">Aprobar el </text:span><text:span text:style-name="T226">Pliego de Prescripciones Técnicas y el Pliego de Cláusulas Administrativas Particulares</text:span><text:span text:style-name="T363">, que han de regir la adjudicación del contrato del </text:span><text:span text:style-name="Fuente_20_de_20_párrafo_20_predeter."><text:span text:style-name="T431">«SUMINISTRO DE EQUIPAMIENTO CULTURAL PARA LA EJECUCIÓN DEL PROYECTO PARLEDETIANDO MOGÁN»</text:span></text:span><text:span text:style-name="Texto_20_en_20_negrita"><text:span text:style-name="T450">, Expte. 6917/2025</text:span></text:span><text:span text:style-name="Texto_20_en_20_negrita"><text:span text:style-name="T451">,</text:span></text:span><text:span text:style-name="T363"> mediante </text:span><text:soft-page-break/><text:span text:style-name="Fuente_20_de_20_párrafo_20_predeter."><text:span text:style-name="T432">procedimiento abierto simplificado, tramitación ordinaria, en base a lo establecido en el artículo 159 de la LCSP</text:span></text:span><text:span text:style-name="Fuente_20_de_20_párrafo_20_predeter."><text:span text:style-name="T431">,</text:span></text:span><text:span text:style-name="Fuente_20_de_20_párrafo_20_predeter."><text:span text:style-name="T432"> </text:span></text:span><text:span text:style-name="Fuente_20_de_20_párrafo_20_predeter."><text:span text:style-name="T431"><text:s/></text:span></text:span><text:span text:style-name="Fuente_20_de_20_párrafo_20_predeter."><text:span text:style-name="T432">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independiente del objeto del contrato procediendo a su división en lotes.</text:span></text:span></text:p>
      <text:p text:style-name="P331"><text:span text:style-name="Fuente_20_de_20_párrafo_20_predeter."><text:span text:style-name="T148"/></text:span></text:p>
      <text:p text:style-name="P332"><text:span text:style-name="T447"><text:tab/>TERCERO.-</text:span><text:span text:style-name="T448"> </text:span><text:span text:style-name="T452">Aprobar el expediente de contratación, </text:span><text:span text:style-name="Fuente_20_de_20_párrafo_20_predeter."><text:span text:style-name="T453">con un </text:span></text:span><text:span text:style-name="Fuente_20_de_20_párrafo_20_predeter."><text:span text:style-name="T454">presupuesto de gasto máximo o indicativo de licitación de</text:span></text:span><text:span text:style-name="Fuente_20_de_20_párrafo_20_predeter."><text:span text:style-name="T455"> 105.052,60 euros, </text:span></text:span><text:span text:style-name="Fuente_20_de_20_párrafo_20_predeter."><text:span text:style-name="T454">con un</text:span></text:span><text:span text:style-name="Fuente_20_de_20_párrafo_20_predeter."><text:span text:style-name="T455"> </text:span></text:span><text:span text:style-name="Fuente_20_de_20_párrafo_20_predeter."><text:span text:style-name="T456"><text:s/></text:span></text:span><text:span text:style-name="Fuente_20_de_20_párrafo_20_predeter."><text:span text:style-name="T457">IGIC <text:s/>de 7% incluido; el valor estimado del contrato</text:span></text:span><text:span text:style-name="Fuente_20_de_20_párrafo_20_predeter."><text:span text:style-name="T458"> </text:span></text:span><text:span text:style-name="Fuente_20_de_20_párrafo_20_predeter."><text:span text:style-name="T459">es de 98.180,00</text:span></text:span><text:span text:style-name="Fuente_20_de_20_párrafo_20_predeter."><text:span text:style-name="T460"> </text:span></text:span><text:span text:style-name="Fuente_20_de_20_párrafo_20_predeter."><text:span text:style-name="T461"><text:s/></text:span></text:span><text:span text:style-name="Fuente_20_de_20_párrafo_20_predeter."><text:span text:style-name="T462">euros</text:span></text:span><text:span text:style-name="Fuente_20_de_20_párrafo_20_predeter."><text:span text:style-name="T457">, sin IGIC</text:span></text:span><text:span text:style-name="T463"> y</text:span><text:span text:style-name="T464"> sin que proceda la revisión de precios; financiándose </text:span><text:span text:style-name="Fuente_20_de_20_párrafo_20_predeter."><text:span text:style-name="T422">con cargo a la partida presupuestaria 330 62300 “ADMON GRAL CULTURA; inver reales inver nuev funcio opera ser”, del presupuesto corriente del Ayuntamiento de Mogán año 2025, por importe de 111.665,20 euros, según documento de RC que consta en el expediente, de fecha 28 de abril de 2025, con N.º de operación 220250007283.</text:span></text:span></text:p>
      <text:p text:style-name="P332"><text:span text:style-name="Fuente_20_de_20_párrafo_20_predeter."><text:span text:style-name="T422"><text:tab/>Este contrato cuenta con financiación del Plan de Recuperación Transformación y Resiliencia – Next Generation EU, incluido en el componente 24 (Revalorización de la industria cultural), inversión 2 (Dinamización de la cultura a lo largo del territorio).</text:span></text:span></text:p>
      <text:p text:style-name="P332"><text:span text:style-name="Fuente_20_de_20_párrafo_20_predeter."><text:span text:style-name="T107"><text:tab/>D</text:span></text:span><text:span text:style-name="T464">isponer la apertura del procedimiento abierto de adjudicación, con arreglo al Pliego de Prescripciones Técnicas y Pliego de Cláusulas Administrativas Particulares, convocando la adjudicación del contrato referenciado, </text:span><text:span text:style-name="T463">en cumplimiento del artículo 117 de la LCSP, </text:span><text:span text:style-name="Fuente_20_de_20_párrafo_20_predeter."><text:span text:style-name="T465">con una duración de 10 días naturales desde la formalización del contrato, prorrogable por diez días naturales. La prórroga se ajustará a lo dispuesto en el artículo 29 de la LCSP.</text:span></text:span></text:p>
      <text:p text:style-name="P333"><text:span text:style-name="Fuente_20_de_20_párrafo_20_predeter."><text:span text:style-name="T148"/></text:span></text:p>
      <text:p text:style-name="P333"><text:span text:style-name="Fuente_20_de_20_párrafo_20_predeter."><text:span text:style-name="T466"><text:tab/></text:span></text:span><text:span text:style-name="Fuente_20_de_20_párrafo_20_predeter."><text:span text:style-name="T467">CUARTO.- </text:span></text:span><text:span text:style-name="Fuente_20_de_20_párrafo_20_predeter."><text:span text:style-name="T466">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333"><text:span text:style-name="Fuente_20_de_20_párrafo_20_predeter."><text:span text:style-name="T466"><text:tab/></text:span></text:span><text:span text:style-name="Fuente_20_de_20_párrafo_20_predeter."><text:span text:style-name="T468">En cumplimiento de la Disposición adicional decimoquinta de la LCSP l</text:span></text:span><text:span text:style-name="Fuente_20_de_20_párrafo_20_predeter."><text:span text:style-name="T46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34"/>
      <text:p text:style-name="P335"><text:span text:style-name="T469">QUINTO.- -</text:span><text:span text:style-name="T470">Facultar a la Alcaldía-Presidencia para la suscripción de los contratos administrativos y/o públicos.</text:span></text:p>
      <text:p text:style-name="P336"/>
      <text:p text:style-name="P337"><text:span text:style-name="Fuente_20_de_20_párrafo_20_predeter."><text:span text:style-name="T471">SEXTO.- </text:span></text:span><text:span text:style-name="Fuente_20_de_20_párrafo_20_predeter."><text:span text:style-name="T472">Dar traslado del acuerdo adoptado a Dña. María Cecilia Santana Díaz (Coordinadora de Área de Medio Ambiente, Servicios Públicos, Obras Públicas y Embellecimiento), al Servicio de Cultura y a la Intervención de este Ayuntamiento”.</text:span></text:span></text:p>
      <text:p text:style-name="P338"/>
      <text:p text:style-name="P339"/>
      <text:p text:style-name="P340"><text:span text:style-name="Fuente_20_de_20_párrafo_20_predeter."><text:span text:style-name="T473">&gt; VISTO</text:span></text:span><text:span text:style-name="Fuente_20_de_20_párrafo_20_predeter."><text:span text:style-name="T474"> que con fecha 30 de julio de 2025 se publica Anuncio de Licitación en la Plataforma de Contratación del Sector Público, concediéndose un plazo de presentación de ofertas hasta el día 14 de agosto de 2025.</text:span></text:span></text:p>
      <text:p text:style-name="P340"><text:span text:style-name="Fuente_20_de_20_párrafo_20_predeter."><text:span text:style-name="T475"/></text:span></text:p>
      <text:p text:style-name="P340"><text:span text:style-name="Fuente_20_de_20_párrafo_20_predeter."><text:span text:style-name="T476">&gt; VISTO </text:span></text:span><text:span text:style-name="Fuente_20_de_20_párrafo_20_predeter.2"><text:span text:style-name="T476">que se ha recibido, en fecha <text:s/>19 de agosto de 2025 el <text:s/>Informe de Riesgos de Conflictos de Interés que obra incorporado al expediente.</text:span></text:span></text:p>
      <text:p text:style-name="P341"><text:span text:style-name="Fuente_20_de_20_párrafo_20_predeter."><text:span text:style-name="T477"/></text:span></text:p>
      <text:p text:style-name="P342"><text:span text:style-name="Fuente_20_de_20_párrafo_20_predeter."><text:span text:style-name="T478">&gt; </text:span></text:span><text:span text:style-name="Fuente_20_de_20_párrafo_20_predeter."><text:span text:style-name="T479">VISTO que en fecha 19 de agosto de 2025 se reúne la Mesa de Contratación, </text:span></text:span><text:span text:style-name="Fuente_20_de_20_párrafo_20_predeter."><text:span text:style-name="T478"><text:s/></text:span></text:span><text:span text:style-name="Fuente_20_de_20_párrafo_20_predeter."><text:span text:style-name="T479">en acto público, <text:s/>para proceder a la apertura del archivo electrónico único (CSV </text:span></text:span><text:a xlink:type="simple" xlink:href="https://oat.mogan.es:8448/ventanilla/web/validacionFirmas.do?opcion=1&amp;modo=3&amp;csv=b006754aa9051d1157507e92e2080a168" text:style-name="Internet_20_link" text:visited-style-name="Visited_20_Internet_20_Link"><text:span text:style-name="Fuente_20_de_20_párrafo_20_predeter."><text:span text:style-name="T480">b006754aa9051d1157507e92e2080a168</text:span></text:span></text:a><text:span text:style-name="Fuente_20_de_20_párrafo_20_predeter."><text:span text:style-name="T479"> )</text:span></text:span></text:p>
      <text:p text:style-name="P342"><text:span text:style-name="Fuente_20_de_20_párrafo_20_predeter."><text:span text:style-name="T479"/></text:span></text:p>
      <text:p text:style-name="P342"><text:span text:style-name="Fuente_20_de_20_párrafo_20_predeter."><text:span text:style-name="T478">&gt; </text:span></text:span><text:span text:style-name="Fuente_20_de_20_párrafo_20_predeter."><text:span text:style-name="T479">VISTO que en fecha 27 de agosto de 2025 se reúne la Mesa de Contratación, </text:span></text:span><text:span text:style-name="Fuente_20_de_20_párrafo_20_predeter."><text:span text:style-name="T478"><text:s/></text:span></text:span><text:span text:style-name="Fuente_20_de_20_párrafo_20_predeter."><text:span text:style-name="T479">en acto no público, tras emitirse Informe Técnico, valorándose las ofertas contenidas en el archivo electrónico único, y considerándose al licitador propuesto adjudicatario (CSV </text:span></text:span><text:a xlink:type="simple" xlink:href="https://oat.mogan.es:8448/ventanilla/web/validacionFirmas.do?opcion=1&amp;modo=3&amp;csv=Z006754aa91b01083ac07e9001090c0fK" text:style-name="Internet_20_link" text:visited-style-name="Visited_20_Internet_20_Link"><text:span text:style-name="Fuente_20_de_20_párrafo_20_predeter."><text:span text:style-name="T480">Z006754aa91b01083ac07e9001090c0fK</text:span></text:span></text:a><text:span text:style-name="Fuente_20_de_20_párrafo_20_predeter."><text:span text:style-name="T479">)</text:span></text:span></text:p>
      <text:p text:style-name="P342"><text:span text:style-name="Fuente_20_de_20_párrafo_20_predeter."><text:span text:style-name="T479"/></text:span></text:p>
      <text:p text:style-name="P343"><text:span text:style-name="Fuente_20_de_20_párrafo_20_predeter."><text:span text:style-name="T481"/></text:span></text:p>
      <text:p text:style-name="P344"><text:span text:style-name="T482">&gt;</text:span><text:span text:style-name="Fuente_20_de_20_párrafo_20_predeter."><text:span text:style-name="T483">VISTO que <text:s/>la Junta de Gobierno Local, en sesión celebrada en fecha 10 de septiembre de 2025, acuerda:</text:span></text:span></text:p>
      <text:p text:style-name="P345"><text:span text:style-name="Fuente_20_de_20_párrafo_20_predeter."><text:span text:style-name="T362"/></text:span></text:p>
      <text:p text:style-name="P346"><text:span text:style-name="T484">“PRIMERO.- </text:span><text:span text:style-name="T485">Declarar válido el acto de licitación.</text:span></text:p>
      <text:p text:style-name="P347"/>
      <text:p text:style-name="P348"><text:span text:style-name="Fuente_20_de_20_párrafo_20_predeter."><text:span text:style-name="T486">SEGUNDO.-</text:span></text:span><text:span text:style-name="Fuente_20_de_20_párrafo_20_predeter."><text:span text:style-name="T487"> Aceptar los acuerdos adoptados en las Mesas de Contratación celebradas en relación </text:span></text:span><text:soft-page-break/><text:span text:style-name="Fuente_20_de_20_párrafo_20_predeter."><text:span text:style-name="T487">con la meritada licitación.</text:span></text:span></text:p>
      <text:p text:style-name="P329"><text:span text:style-name="Fuente_20_de_20_párrafo_20_predeter."><text:span text:style-name="T362"/></text:span></text:p>
      <text:p text:style-name="P349"><text:span text:style-name="Fuente_20_de_20_párrafo_20_predeter."><text:span text:style-name="T478">TERCERO.- </text:span></text:span><text:span text:style-name="Fuente_20_de_20_párrafo_20_predeter.2"><text:span text:style-name="T488">C</text:span></text:span><text:span text:style-name="Fuente_20_de_20_párrafo_20_predeter."><text:span text:style-name="T489">onsiderar propuesto </text:span></text:span><text:span text:style-name="Fuente_20_de_20_párrafo_20_predeter.2"><text:span text:style-name="T490">como adjudicatario </text:span></text:span><text:span text:style-name="Fuente_20_de_20_párrafo_20_predeter.2"><text:span text:style-name="T491">en</text:span></text:span><text:span text:style-name="Fuente_20_de_20_párrafo_20_predeter.2"><text:span text:style-name="T490"> </text:span></text:span><text:span text:style-name="Texto_20_en_20_negrita"><text:span text:style-name="T491">el </text:span></text:span><text:span text:style-name="Fuente_20_de_20_párrafo_20_predeter.2"><text:span text:style-name="T491">procedimiento tramitado </text:span></text:span><text:span text:style-name="Fuente_20_de_20_párrafo_20_predeter.2"><text:span text:style-name="T492">para la contratación del</text:span></text:span><text:span text:style-name="Texto_20_en_20_negrita"><text:span text:style-name="T493"> </text:span></text:span><text:span text:style-name="Fuente_20_de_20_párrafo_20_predeter."><text:span text:style-name="T493">«SUMINISTRO DE EQUIPAMIENTO CULTURAL PARA LA EJECUCIÓN DEL PROYECTO PARLEDETIANDO MOGÁN»,</text:span></text:span><text:span text:style-name="Texto_20_en_20_negrita"><text:span text:style-name="T494"> MEDIANTE PROCEDIMIENTO DE ADJUDICACIÓN <text:s/></text:span></text:span><text:span text:style-name="Texto_20_en_20_negrita"><text:span text:style-name="T495">ABIERTO SIMPLIFICADO </text:span></text:span><text:span text:style-name="Texto_20_en_20_negrita"><text:span text:style-name="T494">Y TRAMITACIÓN ORDINARIA, </text:span></text:span><text:span text:style-name="Texto_20_en_20_negrita"><text:span text:style-name="T493">FINANCIADO CON FINANCIACIÓN “NEXT GENERATION” CON CARGO AL PLAN DE RECUPERACIÓN, TRANSFORMACIÓN Y RESILIENCIA ( PRTR)</text:span></text:span><text:span text:style-name="Fuente_20_de_20_párrafo_20_predeter."><text:span text:style-name="T493">,</text:span></text:span><text:span text:style-name="Fuente_20_de_20_párrafo_20_predeter."><text:span text:style-name="T496"> EXP: 6917/25 a la entidad </text:span></text:span><text:span text:style-name="Fuente_20_de_20_párrafo_20_predeter.2"><text:span text:style-name="T493"><text:s/>RS SONOCOM, S.L. - CIF: B35669399, </text:span></text:span><text:span text:style-name="Fuente_20_de_20_párrafo_20_predeter.2"><text:span text:style-name="T497"><text:s/></text:span></text:span><text:span text:style-name="Fuente_20_de_20_párrafo_20_predeter."><text:span text:style-name="T498">por un presupuesto de gasto máximo e indicativo, sin incluir IGIC, que asciende a </text:span></text:span><text:span text:style-name="Fuente_20_de_20_párrafo_20_predeter."><text:span text:style-name="T499">98.180,00 €, </text:span></text:span><text:span text:style-name="Fuente_20_de_20_párrafo_20_predeter."><text:span text:style-name="T500">con un IGIC del 7% por importe de </text:span></text:span><text:span text:style-name="Fuente_20_de_20_párrafo_20_predeter."><text:span text:style-name="T501">6.872,60 €, ascendiendo el importe</text:span></text:span><text:span text:style-name="Fuente_20_de_20_párrafo_20_predeter."><text:span text:style-name="T499"> total a 105.052,60 €, ofertándose un 5% de reducción sobre los </text:span></text:span><text:span text:style-name="Fuente_20_de_20_párrafo_20_predeter."><text:span text:style-name="T502">precios unitarios</text:span></text:span><text:span text:style-name="Fuente_20_de_20_párrafo_20_predeter."><text:span text:style-name="T499"> recogidos en la cláusula 7.2 del PCAP, que se detallan más adelante, y por el </text:span></text:span><text:span text:style-name="Fuente_20_de_20_párrafo_20_predeter."><text:span text:style-name="T502">resto de la oferta</text:span></text:span><text:span text:style-name="Fuente_20_de_20_párrafo_20_predeter."><text:span text:style-name="T499"> también detallada a continuación, </text:span></text:span><text:span text:style-name="Fuente_20_de_20_párrafo_20_predeter."><text:span text:style-name="T501">siendo el plazo de duración</text:span></text:span><text:span text:style-name="Fuente_20_de_20_párrafo_20_predeter."><text:span text:style-name="T499"> </text:span></text:span><text:span text:style-name="Fuente_20_de_20_párrafo_20_predeter."><text:span text:style-name="T501">de 10 días naturales desde la formalización del contrato, prorrogable por diez días naturales <text:s/>(La prórroga se ajustará a lo dispuesto en el artículo 29 de la LCSP)</text:span></text:span><text:span text:style-name="Fuente_20_de_20_párrafo_20_predeter."><text:span text:style-name="T491"> y, atendiendo en todo caso al pliego de cláusulas administrativas particulares y al pliego de prescripciones técnicas,</text:span></text:span><text:span text:style-name="Fuente_20_de_20_párrafo_20_predeter."><text:span text:style-name="T503"> </text:span></text:span><text:span text:style-name="Fuente_20_de_20_párrafo_20_predeter."><text:span text:style-name="T504">al considerarse que es la oferta más ventajosa, atendiendo al orden decreciente en que han quedado clasificadas las ofertas presentadas, admitidas y que no han sido declaradas anormales o desproporcionadas:</text:span></text:span><text:span text:style-name="Fuente_20_de_20_párrafo_20_predeter."><text:span text:style-name="T490"><text:tab/></text:span></text:span></text:p>
      <text:p text:style-name="P350"><text:span text:style-name="Fuente_20_de_20_párrafo_20_predeter.2"><text:span text:style-name="T491"/></text:span></text:p>
      <text:p text:style-name="P350"><text:span text:style-name="Fuente_20_de_20_párrafo_20_predeter.2"><text:span text:style-name="T491"/></text:span></text:p>
      <text:p text:style-name="P350"><text:span text:style-name="Fuente_20_de_20_párrafo_20_predeter.2"><text:span text:style-name="T505">- Precios unitarios:</text:span></text:span></text:p>
      <text:p text:style-name="P350"><text:span text:style-name="Fuente_20_de_20_párrafo_20_predeter.2"><text:span text:style-name="T490"/></text:span></text:p>
      <table:table table:name="Tabla33" table:style-name="Tabla33">
        <table:table-column table:style-name="Tabla33.A"/>
        <table:table-column table:style-name="Tabla33.B"/>
        <table:table-column table:style-name="Tabla33.C"/>
        <table:table-column table:style-name="Tabla33.D"/>
        <table:table-column table:style-name="Tabla33.B"/>
        <table:table-column table:style-name="Tabla33.F"/>
        <table:table-column table:style-name="Tabla33.G"/>
        <table:table-header-rows>
          <table:table-row>
            <table:table-cell table:style-name="Tabla33.A1" office:value-type="string">
              <text:p text:style-name="P351">PRODUCTO</text:p>
            </table:table-cell>
            <table:table-cell table:style-name="Tabla33.A1" office:value-type="string">
              <text:p text:style-name="P351">Precio sin Adic.</text:p>
            </table:table-cell>
            <table:table-cell table:style-name="Tabla33.A1" office:value-type="string">
              <text:p text:style-name="P351">G.G. (13 %) </text:p>
            </table:table-cell>
            <table:table-cell table:style-name="Tabla33.A1" office:value-type="string">
              <text:p text:style-name="P351">B.I. (6 %)</text:p>
            </table:table-cell>
            <table:table-cell table:style-name="Tabla33.A1" office:value-type="string">
              <text:p text:style-name="P351">PRECIO UNITARIO </text:p>
            </table:table-cell>
            <table:table-cell table:style-name="Tabla33.A1" office:value-type="string">
              <text:p text:style-name="P351">Uds. </text:p>
            </table:table-cell>
            <table:table-cell table:style-name="Tabla33.G1" office:value-type="string">
              <text:p text:style-name="P351">Subtotal </text:p>
            </table:table-cell>
          </table:table-row>
        </table:table-header-rows>
        <table:table-row>
          <table:table-cell table:style-name="Tabla33.A2" office:value-type="string">
            <text:p text:style-name="P352">CABEZAS MÓVILES PROFILE 400 LED PRO LIGHT</text:p>
          </table:table-cell>
          <table:table-cell table:style-name="Tabla33.A2" office:value-type="string">
            <text:p text:style-name="P352">2.915,97 €</text:p>
          </table:table-cell>
          <table:table-cell table:style-name="Tabla33.A2" office:value-type="string">
            <text:p text:style-name="P352">379,08 €</text:p>
          </table:table-cell>
          <table:table-cell table:style-name="Tabla33.A2" office:value-type="string">
            <text:p text:style-name="P352">174,96 €</text:p>
          </table:table-cell>
          <table:table-cell table:style-name="Tabla33.A2" office:value-type="string">
            <text:p text:style-name="P352">3.470,00 €</text:p>
          </table:table-cell>
          <table:table-cell table:style-name="Tabla33.A2" office:value-type="string">
            <text:p text:style-name="P352">6</text:p>
          </table:table-cell>
          <table:table-cell table:style-name="Tabla33.G2" office:value-type="string">
            <text:p text:style-name="P352">20.820,00 €</text:p>
          </table:table-cell>
        </table:table-row>
        <table:table-row>
          <table:table-cell table:style-name="Tabla33.A2" office:value-type="string">
            <text:p text:style-name="P352">MICRÓFONOS SENNHEISER D1 CON EMISOR DE MANO Y EMISOR DE PETACA MODELOS 935 Y HSP4 </text:p>
          </table:table-cell>
          <table:table-cell table:style-name="Tabla33.A2" office:value-type="string">
            <text:p text:style-name="P352">1.397,06 €</text:p>
          </table:table-cell>
          <table:table-cell table:style-name="Tabla33.A2" office:value-type="string">
            <text:p text:style-name="P352">181,62 €</text:p>
          </table:table-cell>
          <table:table-cell table:style-name="Tabla33.A2" office:value-type="string">
            <text:p text:style-name="P352">83,82 €</text:p>
          </table:table-cell>
          <table:table-cell table:style-name="Tabla33.A2" office:value-type="string">
            <text:p text:style-name="P352">1.662,50 €</text:p>
          </table:table-cell>
          <table:table-cell table:style-name="Tabla33.A2" office:value-type="string">
            <text:p text:style-name="P352">8</text:p>
          </table:table-cell>
          <table:table-cell table:style-name="Tabla33.G2" office:value-type="string">
            <text:p text:style-name="P352">13.300,00 €</text:p>
          </table:table-cell>
        </table:table-row>
        <table:table-row>
          <table:table-cell table:style-name="Tabla33.A2" office:value-type="string">
            <text:p text:style-name="P352">MESA DE ILUMINACIÓN COMAND WIND GRAND MA3</text:p>
          </table:table-cell>
          <table:table-cell table:style-name="Tabla33.A2" office:value-type="string">
            <text:p text:style-name="P352">6.050,42 €</text:p>
          </table:table-cell>
          <table:table-cell table:style-name="Tabla33.A2" office:value-type="string">
            <text:p text:style-name="P352">786,55 €</text:p>
          </table:table-cell>
          <table:table-cell table:style-name="Tabla33.A2" office:value-type="string">
            <text:p text:style-name="P352">363,03 €</text:p>
          </table:table-cell>
          <table:table-cell table:style-name="Tabla33.A2" office:value-type="string">
            <text:p text:style-name="P352">7.200,00 €</text:p>
          </table:table-cell>
          <table:table-cell table:style-name="Tabla33.A2" office:value-type="string">
            <text:p text:style-name="P352">1</text:p>
          </table:table-cell>
          <table:table-cell table:style-name="Tabla33.G2" office:value-type="string">
            <text:p text:style-name="P352">7.200,00 €</text:p>
          </table:table-cell>
        </table:table-row>
        <table:table-row>
          <table:table-cell table:style-name="Tabla33.A2" office:value-type="string">
            <text:p text:style-name="P352">PORTATIL HP, INTEL 7, 12 NÚCLEOS PARA CONTROL DE ILUMINACIÓN</text:p>
          </table:table-cell>
          <table:table-cell table:style-name="Tabla33.A2" office:value-type="string">
            <text:p text:style-name="P352">840,34 €</text:p>
          </table:table-cell>
          <table:table-cell table:style-name="Tabla33.A2" office:value-type="string">
            <text:p text:style-name="P352">109,24 €</text:p>
          </table:table-cell>
          <table:table-cell table:style-name="Tabla33.A2" office:value-type="string">
            <text:p text:style-name="P352">50,42 €</text:p>
          </table:table-cell>
          <table:table-cell table:style-name="Tabla33.A2" office:value-type="string">
            <text:p text:style-name="P352">1.000,00 €</text:p>
          </table:table-cell>
          <table:table-cell table:style-name="Tabla33.A2" office:value-type="string">
            <text:p text:style-name="P352">1</text:p>
          </table:table-cell>
          <table:table-cell table:style-name="Tabla33.G2" office:value-type="string">
            <text:p text:style-name="P352">1.000,00 €</text:p>
          </table:table-cell>
        </table:table-row>
        <table:table-row>
          <table:table-cell table:style-name="Tabla33.A2" office:value-type="string">
            <text:p text:style-name="P352">PANTALLA DE LED 6X3 P3.9 CON PROCESADOR NOVASTAR VX60</text:p>
          </table:table-cell>
          <table:table-cell table:style-name="Tabla33.A2" office:value-type="string">
            <text:p text:style-name="P352">21.008,40 €</text:p>
          </table:table-cell>
          <table:table-cell table:style-name="Tabla33.A2" office:value-type="string">
            <text:p text:style-name="P352">2.731,09 €</text:p>
          </table:table-cell>
          <table:table-cell table:style-name="Tabla33.A2" office:value-type="string">
            <text:p text:style-name="P352">1.260,50 €</text:p>
          </table:table-cell>
          <table:table-cell table:style-name="Tabla33.A2" office:value-type="string">
            <text:p text:style-name="P352">25.000,00 €</text:p>
          </table:table-cell>
          <table:table-cell table:style-name="Tabla33.A2" office:value-type="string">
            <text:p text:style-name="P352">1</text:p>
          </table:table-cell>
          <table:table-cell table:style-name="Tabla33.G2" office:value-type="string">
            <text:p text:style-name="P352">25.000,00 €</text:p>
          </table:table-cell>
        </table:table-row>
        <table:table-row>
          <table:table-cell table:style-name="Tabla33.A2" office:value-type="string">
            <text:p text:style-name="P352">ESTRUCTURA DE TRUSS NEGRO 30X30</text:p>
          </table:table-cell>
          <table:table-cell table:style-name="Tabla33.A2" office:value-type="string">
            <text:p text:style-name="P352">3.361,34 €</text:p>
          </table:table-cell>
          <table:table-cell table:style-name="Tabla33.A2" office:value-type="string">
            <text:p text:style-name="P352">436,97 €</text:p>
          </table:table-cell>
          <table:table-cell table:style-name="Tabla33.A2" office:value-type="string">
            <text:p text:style-name="P352">201,68 €</text:p>
          </table:table-cell>
          <table:table-cell table:style-name="Tabla33.A2" office:value-type="string">
            <text:p text:style-name="P352">4.000,00 €</text:p>
          </table:table-cell>
          <table:table-cell table:style-name="Tabla33.A2" office:value-type="string">
            <text:p text:style-name="P352">1</text:p>
          </table:table-cell>
          <table:table-cell table:style-name="Tabla33.G2" office:value-type="string">
            <text:p text:style-name="P352">4.000,00 €</text:p>
          </table:table-cell>
        </table:table-row>
        <table:table-row>
          <table:table-cell table:style-name="Tabla33.A2" office:value-type="string">
            <text:p text:style-name="P352">CUADRILATERO DE 12X9 CON TRUSS CENTRAL FENIX STAGE </text:p>
          </table:table-cell>
          <table:table-cell table:style-name="Tabla33.A2" office:value-type="string">
            <text:p text:style-name="P352">8.403,36 €</text:p>
          </table:table-cell>
          <table:table-cell table:style-name="Tabla33.A2" office:value-type="string">
            <text:p text:style-name="P352">1.092,44 €</text:p>
          </table:table-cell>
          <table:table-cell table:style-name="Tabla33.A2" office:value-type="string">
            <text:p text:style-name="P352">504,20 €</text:p>
          </table:table-cell>
          <table:table-cell table:style-name="Tabla33.A2" office:value-type="string">
            <text:p text:style-name="P352">10.000,00 €</text:p>
          </table:table-cell>
          <table:table-cell table:style-name="Tabla33.A2" office:value-type="string">
            <text:p text:style-name="P352">1</text:p>
          </table:table-cell>
          <table:table-cell table:style-name="Tabla33.G2" office:value-type="string">
            <text:p text:style-name="P352">10.000,00 €</text:p>
          </table:table-cell>
        </table:table-row>
        <table:table-row>
          <table:table-cell table:style-name="Tabla33.A2" office:value-type="string">
            <text:p text:style-name="P352">MOTORES PARA TRUSS </text:p>
          </table:table-cell>
          <table:table-cell table:style-name="Tabla33.A2" office:value-type="string">
            <text:p text:style-name="P352">1.764,71 €</text:p>
          </table:table-cell>
          <table:table-cell table:style-name="Tabla33.A2" office:value-type="string">
            <text:p text:style-name="P352">229,41 €</text:p>
          </table:table-cell>
          <table:table-cell table:style-name="Tabla33.A2" office:value-type="string">
            <text:p text:style-name="P352">105,88 €</text:p>
          </table:table-cell>
          <table:table-cell table:style-name="Tabla33.A2" office:value-type="string">
            <text:p text:style-name="P352">2.100,00 €</text:p>
          </table:table-cell>
          <table:table-cell table:style-name="Tabla33.A2" office:value-type="string">
            <text:p text:style-name="P352">6</text:p>
          </table:table-cell>
          <table:table-cell table:style-name="Tabla33.G2" office:value-type="string">
            <text:p text:style-name="P352">12.600,00 €</text:p>
          </table:table-cell>
        </table:table-row>
        <table:table-row>
          <table:table-cell table:style-name="Tabla33.A2" office:value-type="string">
            <text:p text:style-name="P352">MONITORES FBT X-LITE 112 A </text:p>
          </table:table-cell>
          <table:table-cell table:style-name="Tabla33.A2" office:value-type="string">
            <text:p text:style-name="P352">447,48 €</text:p>
          </table:table-cell>
          <table:table-cell table:style-name="Tabla33.A2" office:value-type="string">
            <text:p text:style-name="P352">58,17 €</text:p>
          </table:table-cell>
          <table:table-cell table:style-name="Tabla33.A2" office:value-type="string">
            <text:p text:style-name="P352">26,85 €</text:p>
          </table:table-cell>
          <table:table-cell table:style-name="Tabla33.A2" office:value-type="string">
            <text:p text:style-name="P352">532,50 €</text:p>
          </table:table-cell>
          <table:table-cell table:style-name="Tabla33.A2" office:value-type="string">
            <text:p text:style-name="P352">8</text:p>
          </table:table-cell>
          <table:table-cell table:style-name="Tabla33.G2" office:value-type="string">
            <text:p text:style-name="P352">4.260,00 €</text:p>
          </table:table-cell>
        </table:table-row>
      </table:table>
      <text:p text:style-name="P350"><text:span text:style-name="Fuente_20_de_20_párrafo_20_predeter.2"><text:span text:style-name="T491"/></text:span></text:p>
      <text:p text:style-name="P350"><text:span text:style-name="Fuente_20_de_20_párrafo_20_predeter.2"><text:span text:style-name="T491"/></text:span></text:p>
      <text:p text:style-name="P350"><text:span text:style-name="Fuente_20_de_20_párrafo_20_predeter.2"><text:span text:style-name="T505">-Resto de oferta presentada:</text:span></text:span></text:p>
      <text:p text:style-name="P350"><text:span text:style-name="Fuente_20_de_20_párrafo_20_predeter.2"><text:span text:style-name="T491"/></text:span></text:p>
      <text:p text:style-name="P353"><text:span text:style-name="T506">2.-</text:span><text:span text:style-name="T375"> Criterio cuantitativo, automático: certificados de calidad.</text:span></text:p>
      <text:p text:style-name="P354"/>
      <text:list text:style-name="L22">
        <text:list-item>
          <text:p text:style-name="P355">Sistema de Gestión Ambiental: certificado de cumplimiento de norma ISO 14001 o equivalente<text:span text:style-name="T507">: SÍ.</text:span></text:p>
          <text:p text:style-name="P355"/>
        </text:list-item>
        <text:list-item>
          <text:p text:style-name="P356">Sistema de Gestión de la Calidad: certificado de cumplimiento de norma ISO 9001 o equivalente: SÍ.</text:p>
        </text:list-item>
      </text:list>
      <text:p text:style-name="P357"><text:soft-page-break/></text:p>
      <text:list xml:id="list95733089595024" text:continue-numbering="true" text:style-name="L22">
        <text:list-item>
          <text:p text:style-name="P358">Presenta certificados acreditativos: SÍ.</text:p>
        </text:list-item>
      </text:list>
      <text:p text:style-name="P359"/>
      <text:p text:style-name="P360"><text:span text:style-name="T508">3.- Criterio cuantitativo, automático: mejora </text:span><text:span text:style-name="T509">relativa al suministro de un canal de comunicación interno propio. </text:span></text:p>
      <text:p text:style-name="P361"><text:tab/></text:p>
      <text:list text:style-name="L23">
        <text:list-item>
          <text:p text:style-name="P362"><text:span text:style-name="T510">Oferta suministro e instalación de un sistema de comunicación interno propio del edificio polivalente de Arguineguín</text:span><text:span text:style-name="T511">: SÍ.</text:span></text:p>
        </text:list-item>
      </text:list>
      <text:list text:style-name="L24">
        <text:list-item>
          <text:p text:style-name="P363"><text:span text:style-name="T512">Presenta declaración responsable</text:span><text:span text:style-name="T513">: SÍ.</text:span></text:p>
        </text:list-item>
      </text:list>
      <text:p text:style-name="P350"><text:span text:style-name="Fuente_20_de_20_párrafo_20_predeter.2"><text:span text:style-name="T491"/></text:span></text:p>
      <text:p text:style-name="P364"><text:span text:style-name="T514">4</text:span><text:span text:style-name="T515">.- Criterio cuantitativo, automático: mejora </text:span><text:span text:style-name="T317">relativa al suministro de un sistema de monitorización de consumos. </text:span></text:p>
      <text:p text:style-name="P275"><text:tab/></text:p>
      <text:list text:style-name="L25">
        <text:list-item>
          <text:p text:style-name="P365"><text:span text:style-name="T516">Oferta suministro e instalación de un sistema de monitorización de consumos de los equipos del edificio polivalente de Arguineguín</text:span><text:span text:style-name="T511">: SÍ.</text:span></text:p>
          <text:p text:style-name="P366"/>
        </text:list-item>
        <text:list-item>
          <text:p text:style-name="P367"><text:span text:style-name="Fuente_20_de_20_párrafo_20_predeter.2"><text:span text:style-name="T517">Presenta declaración responsable</text:span></text:span><text:span text:style-name="Fuente_20_de_20_párrafo_20_predeter.2"><text:span text:style-name="T518">: SÍ.</text:span></text:span></text:p>
        </text:list-item>
      </text:list>
      <text:p text:style-name="P350"><text:span text:style-name="Fuente_20_de_20_párrafo_20_predeter.2"><text:span text:style-name="T491"/></text:span></text:p>
      <text:p text:style-name="P274"><text:span text:style-name="T519">5</text:span><text:span text:style-name="T520">.- Criterio cuantitativo, automático: mejora </text:span>relativa a la ampliación de la garantía del material y la instalación. </text:p>
      <text:list text:continue-numbering="true" text:style-name="L25">
        <text:list-item>
          <text:p text:style-name="P368">Oferta ampliación de garantía de un año (hasta un máximo de tres años de garantía)</text:p>
        </text:list-item>
        <text:list-item>
          <text:p text:style-name="P365"><text:span text:style-name="T516">Oferta ampliación de garantía de dos años (hasta un máximo de cuatro años de garantía</text:span><text:span text:style-name="T521">: SÍ.</text:span></text:p>
          <text:p text:style-name="P369"/>
        </text:list-item>
        <text:list-item>
          <text:p text:style-name="P370"><text:span text:style-name="T522">Presenta declaración responsable</text:span><text:span text:style-name="T523">: SÍ.</text:span></text:p>
        </text:list-item>
      </text:list>
      <text:p text:style-name="P275"/>
      <text:p text:style-name="P274"><text:span text:style-name="T519">6</text:span><text:span text:style-name="T520">.- Criterio cuantitativo, automático: mejora </text:span>relativa a la entrega y preparación de la caja escénica. </text:p>
      <text:p text:style-name="P275"/>
      <text:list text:continue-numbering="true" text:style-name="L25">
        <text:list-item>
          <text:p text:style-name="P368">Oferta material preciso para el cierre de la caja escénica<text:span text:style-name="T519">: SÍ.</text:span></text:p>
        </text:list-item>
      </text:list>
      <text:p text:style-name="P274"/>
      <text:list text:continue-numbering="true" text:style-name="L25">
        <text:list-item>
          <text:p text:style-name="P368">Presenta declaración responsable<text:span text:style-name="T519">: SÍ.</text:span></text:p>
        </text:list-item>
        <text:list-item>
          <text:p text:style-name="P371"><text:span text:style-name="Fuente_20_de_20_párrafo_20_predeter.2"><text:span text:style-name="T491"/></text:span></text:p>
        </text:list-item>
      </text:list>
      <text:p text:style-name="P350"><text:span text:style-name="Fuente_20_de_20_párrafo_20_predeter.2"><text:span text:style-name="T505">-Orden decreciente ofertas presentadas, admitidas y no declaradas anormales:</text:span></text:span></text:p>
      <text:p text:style-name="P350"><text:span text:style-name="Fuente_20_de_20_párrafo_20_predeter.2"><text:span text:style-name="T491"/></text:span></text:p>
      <table:table table:name="Tabla34" table:style-name="Tabla34">
        <table:table-column table:style-name="Tabla34.A"/>
        <table:table-column table:style-name="Tabla34.B"/>
        <table:table-column table:style-name="Tabla34.C"/>
        <table:table-column table:style-name="Tabla34.D"/>
        <table:table-header-rows>
          <table:table-row>
            <table:table-cell table:style-name="Tabla34.A1" office:value-type="string">
              <text:p text:style-name="P289"/>
            </table:table-cell>
            <table:table-cell table:style-name="Tabla34.A1" office:value-type="string">
              <text:p text:style-name="P289">Punt. Máx.</text:p>
            </table:table-cell>
            <table:table-cell table:style-name="Tabla34.A1" office:value-type="string">
              <text:p text:style-name="P289">RS Sonocom</text:p>
            </table:table-cell>
            <table:table-cell table:style-name="Tabla34.D1" office:value-type="string">
              <text:p text:style-name="P289">Genuix Audio</text:p>
            </table:table-cell>
          </table:table-row>
        </table:table-header-rows>
        <table:table-row>
          <table:table-cell table:style-name="Tabla34.A2" office:value-type="string">
            <text:p text:style-name="P261">Oferta económica</text:p>
          </table:table-cell>
          <table:table-cell table:style-name="Tabla34.A2" office:value-type="string">
            <text:p text:style-name="P261">30</text:p>
          </table:table-cell>
          <table:table-cell table:style-name="Tabla34.A2" office:value-type="string">
            <text:p text:style-name="P262">30</text:p>
          </table:table-cell>
          <table:table-cell table:style-name="Tabla34.D2" office:value-type="float" office:value="29.5">
            <text:p text:style-name="P262">29,5</text:p>
          </table:table-cell>
        </table:table-row>
        <table:table-row>
          <table:table-cell table:style-name="Tabla34.A2" office:value-type="string">
            <text:p text:style-name="P261">Certificados</text:p>
          </table:table-cell>
          <table:table-cell table:style-name="Tabla34.A2" office:value-type="string">
            <text:p text:style-name="P261">10</text:p>
          </table:table-cell>
          <table:table-cell table:style-name="Tabla34.A2" office:value-type="string">
            <text:p text:style-name="P262"/>
          </table:table-cell>
          <table:table-cell table:style-name="Tabla34.D3" office:value-type="string">
            <text:p text:style-name="P262"/>
          </table:table-cell>
        </table:table-row>
        <table:table-row>
          <table:table-cell table:style-name="Tabla34.A2" office:value-type="string">
            <text:p text:style-name="P262">Gestión ambiental</text:p>
          </table:table-cell>
          <table:table-cell table:style-name="Tabla34.A2" office:value-type="string">
            <text:p text:style-name="P262">5</text:p>
          </table:table-cell>
          <table:table-cell table:style-name="Tabla34.A2" office:value-type="string">
            <text:p text:style-name="P262">5</text:p>
          </table:table-cell>
          <table:table-cell table:style-name="Tabla34.D3" office:value-type="string">
            <text:p text:style-name="P262">0</text:p>
          </table:table-cell>
        </table:table-row>
        <table:table-row>
          <table:table-cell table:style-name="Tabla34.A2" office:value-type="string">
            <text:p text:style-name="P262">Gestión de calidad</text:p>
          </table:table-cell>
          <table:table-cell table:style-name="Tabla34.A2" office:value-type="string">
            <text:p text:style-name="P262">5</text:p>
          </table:table-cell>
          <table:table-cell table:style-name="Tabla34.A2" office:value-type="string">
            <text:p text:style-name="P262">5</text:p>
          </table:table-cell>
          <table:table-cell table:style-name="Tabla34.D3" office:value-type="string">
            <text:p text:style-name="P262">0</text:p>
          </table:table-cell>
        </table:table-row>
        <table:table-row>
          <table:table-cell table:style-name="Tabla34.A2" office:value-type="string">
            <text:p text:style-name="P261">Mejoras</text:p>
          </table:table-cell>
          <table:table-cell table:style-name="Tabla34.A2" office:value-type="string">
            <text:p text:style-name="P261">60</text:p>
          </table:table-cell>
          <table:table-cell table:style-name="Tabla34.A2" office:value-type="string">
            <text:p text:style-name="P262"/>
          </table:table-cell>
          <table:table-cell table:style-name="Tabla34.D3" office:value-type="string">
            <text:p text:style-name="P262"/>
          </table:table-cell>
        </table:table-row>
        <table:table-row>
          <table:table-cell table:style-name="Tabla34.A2" office:value-type="string">
            <text:p text:style-name="P261">Canal comunicación interno</text:p>
          </table:table-cell>
          <table:table-cell table:style-name="Tabla34.A2" office:value-type="string">
            <text:p text:style-name="P261">5</text:p>
          </table:table-cell>
          <table:table-cell table:style-name="Tabla34.A2" office:value-type="string">
            <text:p text:style-name="P262">5</text:p>
          </table:table-cell>
          <table:table-cell table:style-name="Tabla34.D3" office:value-type="string">
            <text:p text:style-name="P262">0</text:p>
          </table:table-cell>
        </table:table-row>
        <table:table-row>
          <table:table-cell table:style-name="Tabla34.A2" office:value-type="string">
            <text:p text:style-name="P261">Monitorización de consumos</text:p>
          </table:table-cell>
          <table:table-cell table:style-name="Tabla34.A2" office:value-type="string">
            <text:p text:style-name="P261">5</text:p>
          </table:table-cell>
          <table:table-cell table:style-name="Tabla34.A2" office:value-type="string">
            <text:p text:style-name="P262">5</text:p>
          </table:table-cell>
          <table:table-cell table:style-name="Tabla34.D3" office:value-type="string">
            <text:p text:style-name="P262">0</text:p>
          </table:table-cell>
        </table:table-row>
        <table:table-row>
          <table:table-cell table:style-name="Tabla34.A2" office:value-type="string">
            <text:p text:style-name="P261">Ampliación garantía</text:p>
          </table:table-cell>
          <table:table-cell table:style-name="Tabla34.A2" office:value-type="string">
            <text:p text:style-name="P261">20</text:p>
          </table:table-cell>
          <table:table-cell table:style-name="Tabla34.A2" office:value-type="string">
            <text:p text:style-name="P262"/>
          </table:table-cell>
          <table:table-cell table:style-name="Tabla34.D3" office:value-type="string">
            <text:p text:style-name="P262"/>
          </table:table-cell>
        </table:table-row>
        <table:table-row>
          <table:table-cell table:style-name="Tabla34.A2" office:value-type="string">
            <text:p text:style-name="P262">Tres años de garantía</text:p>
          </table:table-cell>
          <table:table-cell table:style-name="Tabla34.A2" office:value-type="string">
            <text:p text:style-name="P262">10</text:p>
          </table:table-cell>
          <table:table-cell table:style-name="Tabla34.A2" office:value-type="string">
            <text:p text:style-name="P262"/>
          </table:table-cell>
          <table:table-cell table:style-name="Tabla34.D3" office:value-type="string">
            <text:p text:style-name="P262"/>
          </table:table-cell>
        </table:table-row>
        <table:table-row>
          <table:table-cell table:style-name="Tabla34.A2" office:value-type="string">
            <text:p text:style-name="P262">Cuatro años de garantía</text:p>
          </table:table-cell>
          <table:table-cell table:style-name="Tabla34.A2" office:value-type="string">
            <text:p text:style-name="P262">20</text:p>
          </table:table-cell>
          <table:table-cell table:style-name="Tabla34.A2" office:value-type="string">
            <text:p text:style-name="P262">20</text:p>
          </table:table-cell>
          <table:table-cell table:style-name="Tabla34.D3" office:value-type="string">
            <text:p text:style-name="P262">20</text:p>
          </table:table-cell>
        </table:table-row>
        <table:table-row>
          <table:table-cell table:style-name="Tabla34.A2" office:value-type="string">
            <text:p text:style-name="P261">Entrega caja escénica</text:p>
          </table:table-cell>
          <table:table-cell table:style-name="Tabla34.A2" office:value-type="string">
            <text:p text:style-name="P261">30</text:p>
          </table:table-cell>
          <table:table-cell table:style-name="Tabla34.A2" office:value-type="string">
            <text:p text:style-name="P262">30</text:p>
          </table:table-cell>
          <table:table-cell table:style-name="Tabla34.D3" office:value-type="string">
            <text:p text:style-name="P262">0</text:p>
          </table:table-cell>
        </table:table-row>
        <table:table-row>
          <table:table-cell table:style-name="Tabla34.A2" table:number-columns-spanned="2" office:value-type="string">
            <text:p text:style-name="P261">PUNTUACIÓN TOTAL</text:p>
          </table:table-cell>
          <table:covered-table-cell/>
          <table:table-cell table:style-name="Tabla34.A2" office:value-type="string">
            <text:p text:style-name="P261">100</text:p>
          </table:table-cell>
          <table:table-cell table:style-name="Tabla34.D2" office:value-type="float" office:value="49.5">
            <text:p text:style-name="P261">49,5</text:p>
          </table:table-cell>
        </table:table-row>
      </table:table>
      <text:p text:style-name="P350"><text:span text:style-name="Fuente_20_de_20_párrafo_20_predeter.2"><text:span text:style-name="T491"/></text:span></text:p>
      <text:p text:style-name="P350"><text:span text:style-name="Fuente_20_de_20_párrafo_20_predeter.2"><text:span text:style-name="T491">* </text:span></text:span><text:span text:style-name="Fuente_20_de_20_párrafo_20_predeter."><text:span text:style-name="T491">Existe el crédito presupuestario preciso para atender a las obligaciones económicas que se deriven de la contratación, con cargo a la partida presupuestaria 330 62300 “ADMON GRAL CULTURA; inver reales inver nuev funcio opera ser</text:span></text:span><text:span text:style-name="Fuente_20_de_20_párrafo_20_predeter."><text:span text:style-name="T490">”</text:span></text:span><text:span text:style-name="Fuente_20_de_20_párrafo_20_predeter."><text:span text:style-name="T491">, del presupuesto corriente del Ayuntamiento de Mogán año 2025, por importe de 111.665,20 euros, según documento de RC que consta en el expediente, de fecha 28 de abril de 2025, con N.º de operación 220250007283.</text:span></text:span></text:p>
      <text:p text:style-name="P350"><text:span text:style-name="Fuente_20_de_20_párrafo_20_predeter."><text:span text:style-name="T524"><text:tab/></text:span></text:span><text:span text:style-name="Fuente_20_de_20_párrafo_20_predeter."><text:span text:style-name="T525">Este contrato cuenta con financiación del Plan de Recuperación Transformación y Resiliencia – Next </text:span></text:span><text:soft-page-break/><text:span text:style-name="Fuente_20_de_20_párrafo_20_predeter."><text:span text:style-name="T525">Generation EU, incluido en el componente 24 (Revalorización de la industria cultural), inversión 2 (Dinamización de la cultura a lo largo del territorio).</text:span></text:span></text:p>
      <text:p text:style-name="P372"/>
      <text:p text:style-name="P373"/>
      <text:p text:style-name="P374"><text:span text:style-name="Fuente_20_de_20_párrafo_20_predeter.2"><text:span text:style-name="T526"><text:s text:c="12"/>CUARTO.</text:span></text:span><text:span text:style-name="Fuente_20_de_20_párrafo_20_predeter."><text:span text:style-name="T527">- </text:span></text:span><text:span text:style-name="Fuente_20_de_20_párrafo_20_predeter."><text:span text:style-name="T528">Requerir al licitador propuesto como adjudicatario</text:span></text:span><text:span text:style-name="Fuente_20_de_20_párrafo_20_predeter."><text:span text:style-name="T529"> para que constituya la garantía definitiva, <text:s/></text:span></text:span></text:p>
      <text:p text:style-name="P282"><text:span text:style-name="Fuente_20_de_20_párrafo_20_predeter."><text:span text:style-name="T530">dentro del plazo de SIETE (7) DÍAS HÁBILES,</text:span></text:span><text:span text:style-name="Fuente_20_de_20_párrafo_20_predeter."><text:span text:style-name="T531"> a contar <text:s/>desde el siguiente a aquel en que haya recibido el requerimiento, en la forma establecida en la cláusula 15 del Pliego de Cláusulas Administrativas, así como para que acredite <text:s/>la solvencia exigida en el Pliego de Cláusulas Administrativas Particulares.</text:span></text:span></text:p>
      <text:p text:style-name="P375"><text:span text:style-name="Fuente_20_de_20_párrafo_20_predeter."><text:span text:style-name="T532">Respecto a la garantía definitiva, correspondiente a un importe del </text:span></text:span><text:span text:style-name="Fuente_20_de_20_párrafo_20_predeter."><text:span text:style-name="T533">5 por 100 </text:span></text:span><text:span text:style-name="Fuente_20_de_20_párrafo_20_predeter."><text:span text:style-name="T534"><text:s/></text:span></text:span><text:span text:style-name="Fuente_20_de_20_párrafo_20_predeter."><text:span text:style-name="T533">del</text:span></text:span><text:span text:style-name="Fuente_20_de_20_párrafo_20_predeter."><text:span text:style-name="T535"> presupuesto de gasto máximo e indicativo</text:span></text:span><text:span text:style-name="Fuente_20_de_20_párrafo_20_predeter."><text:span text:style-name="T533">, IGIC excluido</text:span></text:span><text:span text:style-name="Fuente_20_de_20_párrafo_20_predeter."><text:span text:style-name="T536">, debe depositar una garantía definitiva por <text:s/>importe de 4.909 euros.</text:span></text:span><text:span text:style-name="Fuente_20_de_20_párrafo_20_predeter."><text:span text:style-name="T537"> </text:span></text:span><text:span text:style-name="Fuente_20_de_20_párrafo_20_predeter."><text:span text:style-name="T532">Deberá depositarse su importe, o la documentación acreditativa</text:span></text:span><text:span text:style-name="Fuente_20_de_20_párrafo_20_predeter."><text:span text:style-name="T538">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76"/>
      <text:p text:style-name="P376"/>
      <text:p text:style-name="P377"><text:span text:style-name="T385"><text:tab/>QUINTO.-</text:span><text:span text:style-name="Fuente_20_de_20_párrafo_20_predeter."><text:span text:style-name="T539"> <text:s/></text:span></text:span><text:span text:style-name="Fuente_20_de_20_párrafo_20_predeter."><text:span text:style-name="T540">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541">Unidades Administrativas de Servicios Públicos, Subvenciones , Presidencia, <text:s/>así como </text:span></text:span><text:span text:style-name="Fuente_20_de_20_párrafo_20_predeter."><text:span text:style-name="T542">a la Tesorería e Intervención de este Ayuntamiento, a los efectos oportunos”.</text:span></text:span></text:p>
      <text:p text:style-name="P378"><text:span text:style-name="Fuente_20_de_20_párrafo_20_predeter."><text:span text:style-name="T543"/></text:span></text:p>
      <text:p text:style-name="P331"><text:span text:style-name="Fuente_20_de_20_párrafo_20_predeter."><text:span text:style-name="T544"><text:tab/></text:span></text:span><text:span text:style-name="Fuente_20_de_20_párrafo_20_predeter."><text:span text:style-name="T545">&gt;</text:span></text:span><text:span text:style-name="Fuente_20_de_20_párrafo_20_predeter."><text:span text:style-name="T546"> </text:span></text:span><text:span text:style-name="Fuente_20_de_20_párrafo_20_predeter."><text:span text:style-name="T545">VISTO</text:span></text:span><text:span text:style-name="Fuente_20_de_20_párrafo_20_predeter."><text:span text:style-name="T546"> que en fecha <text:s/>16 de septiembre de 2025 se reúne la Mesa de Contratación, en acto no público, para proceder a la valoración de la documentación presentada, considerándose completa (CSV </text:span></text:span><text:a xlink:type="simple" xlink:href="https://oat.mogan.es:8448/ventanilla/web/validacionFirmas.do?opcion=1&amp;modo=3&amp;csv=s006754aa91a12036e807e928a09080ee" text:style-name="Internet_20_link" text:visited-style-name="Visited_20_Internet_20_Link"><text:span text:style-name="Fuente_20_de_20_párrafo_20_predeter."><text:span text:style-name="T221">s006754aa91a12036e807e928a09080ee</text:span></text:span></text:a><text:span text:style-name="Fuente_20_de_20_párrafo_20_predeter."><text:span text:style-name="T546">)</text:span></text:span></text:p>
      <text:p text:style-name="P331"><text:span text:style-name="Fuente_20_de_20_párrafo_20_predeter."><text:span text:style-name="T547"/></text:span></text:p>
      <text:p text:style-name="P331"><text:span text:style-name="Fuente_20_de_20_párrafo_20_predeter."><text:span text:style-name="T547"/></text:span></text:p>
      <text:p text:style-name="P379"><text:span text:style-name="Fuente_20_de_20_párrafo_20_predeter."><text:span text:style-name="T548">&gt;VISTO </text:span></text:span><text:span text:style-name="Fuente_20_de_20_párrafo_20_predeter."><text:span text:style-name="T549">el informe-propuesta </text:span></text:span><text:span text:style-name="Fuente_20_de_20_párrafo_20_predeter."><text:span text:style-name="T550">emitido por la Jefa del Servicio de Contratación </text:span></text:span><text:span text:style-name="Fuente_20_de_20_párrafo_20_predeter."><text:span text:style-name="T551">de este Ayuntamiento</text:span></text:span><text:span text:style-name="Fuente_20_de_20_párrafo_20_predeter."><text:span text:style-name="T550">, de fecha 18 de septiembre de </text:span></text:span><text:span text:style-name="Fuente_20_de_20_párrafo_20_predeter."><text:span text:style-name="T552">2025</text:span></text:span><text:span text:style-name="Fuente_20_de_20_párrafo_20_predeter."><text:span text:style-name="T549">, que consta en el expediente, en los mismos términos que el presente.</text:span></text:span></text:p>
      <text:p text:style-name="P380"><text:span text:style-name="Fuente_20_de_20_párrafo_20_predeter."><text:span text:style-name="T553"/></text:span></text:p>
      <text:p text:style-name="P324"><text:span text:style-name="Fuente_20_de_20_párrafo_20_predeter."><text:span text:style-name="T554">&gt;VISTO </text:span></text:span><text:span text:style-name="Fuente_20_de_20_párrafo_20_predeter."><text:span text:style-name="T555">Informe favorable <text:s/>de la I</text:span></text:span><text:span text:style-name="Fuente_20_de_20_párrafo_20_predeter."><text:span text:style-name="T444">ntervención municipal de fecha 19 de septiembre de 2025.</text:span></text:span></text:p>
      <text:p text:style-name="P324"><text:span text:style-name="Fuente_20_de_20_párrafo_20_predeter."><text:span text:style-name="T556"/></text:span></text:p>
      <text:p text:style-name="P331"><text:span text:style-name="Fuente_20_de_20_párrafo_20_predeter."><text:span text:style-name="T547"><text:tab/>&gt;</text:span></text:span><text:span text:style-name="Fuente_20_de_20_párrafo_20_predeter."><text:span text:style-name="T557">CONSIDERANDO </text:span></text:span><text:span text:style-name="Fuente_20_de_20_párrafo_20_predeter."><text:span text:style-name="T558">que la adopción de este acuerdo es competencia de la Junta de Gobierno Local en virtud de las delegaciones efectuadas por la Alcaldesa de este Ayuntamiento, mediante Decreto nº 3347/2023, de 19 de junio de 2023.</text:span></text:span></text:p>
      <text:p text:style-name="P331"><text:span text:style-name="Fuente_20_de_20_párrafo_20_predeter."><text:span text:style-name="T558"/></text:span></text:p>
      <text:p text:style-name="P381"><text:span text:style-name="Fuente_20_de_20_párrafo_20_predeter."><text:span text:style-name="T109">Por todo ello PROPONGO, </text:span></text:span><text:span text:style-name="Fuente_20_de_20_párrafo_20_predeter."><text:span text:style-name="T559"><text:s/>tras fiscalización,</text:span></text:span><text:span text:style-name="Fuente_20_de_20_párrafo_20_predeter."><text:span text:style-name="T109"> <text:s/>a la Junta de Gobierno Local:</text:span></text:span></text:p>
      <text:p text:style-name="P381"><text:span text:style-name="Fuente_20_de_20_párrafo_20_predeter."><text:span text:style-name="T362"/></text:span></text:p>
      <text:p text:style-name="P345"><text:span text:style-name="Fuente_20_de_20_párrafo_20_predeter."><text:span text:style-name="T148"/></text:span></text:p>
      <text:p text:style-name="P346"><text:span text:style-name="T484">PRIMERO.- </text:span><text:span text:style-name="T485">Declarar válido el acto de licitación.</text:span></text:p>
      <text:p text:style-name="P347"/>
      <text:p text:style-name="P348"><text:span text:style-name="Fuente_20_de_20_párrafo_20_predeter."><text:span text:style-name="T486">SEGUNDO.-</text:span></text:span><text:span text:style-name="Fuente_20_de_20_párrafo_20_predeter."><text:span text:style-name="T487"> Aceptar los acuerdos adoptados en las Mesas de Contratación celebradas en relación con la meritada licitación.</text:span></text:span></text:p>
      <text:p text:style-name="P329"><text:span text:style-name="Fuente_20_de_20_párrafo_20_predeter."><text:span text:style-name="T148"/></text:span></text:p>
      <text:p text:style-name="P349"><text:span text:style-name="Fuente_20_de_20_párrafo_20_predeter."><text:span text:style-name="T478">TERCERO.-</text:span></text:span><text:span text:style-name="Fuente_20_de_20_párrafo_20_predeter.2"><text:span text:style-name="T560"> </text:span></text:span><text:span text:style-name="Texto_20_en_20_negrita"><text:span text:style-name="T561">Considerar </text:span></text:span><text:span text:style-name="Fuente_20_de_20_párrafo_20_predeter."><text:span text:style-name="T562">completa la documentación presentada por el licitador propuesto como adjudicatario.<text:tab/><text:tab/><text:tab/><text:tab/><text:tab/><text:tab/><text:tab/><text:tab/><text:tab/><text:tab/></text:span></text:span></text:p>
      <text:p text:style-name="P382"><text:span text:style-name="Fuente_20_de_20_párrafo_20_predeter."><text:span text:style-name="T148"/></text:span></text:p>
      <text:p text:style-name="P383"><text:span text:style-name="Fuente_20_de_20_párrafo_20_predeter."><text:span text:style-name="T267"><text:tab/> CUARTO</text:span></text:span><text:span text:style-name="Fuente_20_de_20_párrafo_20_predeter."><text:span text:style-name="T563">.- </text:span></text:span><text:span text:style-name="Fuente_20_de_20_párrafo_20_predeter.2"><text:span text:style-name="T488">Adjudicar </text:span></text:span><text:span text:style-name="Fuente_20_de_20_párrafo_20_predeter.2"><text:span text:style-name="T564">el</text:span></text:span><text:span text:style-name="Texto_20_en_20_negrita"><text:span text:style-name="T488"> </text:span></text:span><text:span text:style-name="Fuente_20_de_20_párrafo_20_predeter."><text:span text:style-name="T488">«SUMINISTRO DE EQUIPAMIENTO CULTURAL PARA LA EJECUCIÓN </text:span></text:span><text:soft-page-break/><text:span text:style-name="Fuente_20_de_20_párrafo_20_predeter."><text:span text:style-name="T488">DEL PROYECTO PARLEDETIANDO MOGÁN»,</text:span></text:span><text:span text:style-name="Texto_20_en_20_negrita"><text:span text:style-name="T565"> MEDIANTE PROCEDIMIENTO DE ADJUDICACIÓN <text:s/></text:span></text:span><text:span text:style-name="Texto_20_en_20_negrita"><text:span text:style-name="T566">ABIERTO SIMPLIFICADO </text:span></text:span><text:span text:style-name="Texto_20_en_20_negrita"><text:span text:style-name="T565">Y TRAMITACIÓN ORDINARIA, </text:span></text:span><text:span text:style-name="Texto_20_en_20_negrita"><text:span text:style-name="T488">FINANCIADO CON FINANCIACIÓN “NEXT GENERATION” CON CARGO AL PLAN DE RECUPERACIÓN, TRANSFORMACIÓN Y RESILIENCIA ( PRTR)</text:span></text:span><text:span text:style-name="Fuente_20_de_20_párrafo_20_predeter."><text:span text:style-name="T488">,</text:span></text:span><text:span text:style-name="Fuente_20_de_20_párrafo_20_predeter."><text:span text:style-name="T567"> EXP: 6917/25 a la entidad </text:span></text:span><text:span text:style-name="Fuente_20_de_20_párrafo_20_predeter.2"><text:span text:style-name="T488"><text:s/>RS SONOCOM, S.L. - CIF: B35669399, </text:span></text:span><text:span text:style-name="Fuente_20_de_20_párrafo_20_predeter.2"><text:span text:style-name="T497"><text:s/></text:span></text:span><text:span text:style-name="Fuente_20_de_20_párrafo_20_predeter."><text:span text:style-name="T498">por un presupuesto de gasto máximo e indicativo, sin incluir IGIC, que asciende a </text:span></text:span><text:span text:style-name="Fuente_20_de_20_párrafo_20_predeter."><text:span text:style-name="T499">98.180,00 €, </text:span></text:span><text:span text:style-name="Fuente_20_de_20_párrafo_20_predeter."><text:span text:style-name="T500">con un IGIC del 7% por importe de </text:span></text:span><text:span text:style-name="Fuente_20_de_20_párrafo_20_predeter."><text:span text:style-name="T501">6.872,60 €, ascendiendo el importe</text:span></text:span><text:span text:style-name="Fuente_20_de_20_párrafo_20_predeter."><text:span text:style-name="T499"> total a 105.052,60 €, ofertándose un 5% de reducción sobre los </text:span></text:span><text:span text:style-name="Fuente_20_de_20_párrafo_20_predeter."><text:span text:style-name="T502">precios unitarios</text:span></text:span><text:span text:style-name="Fuente_20_de_20_párrafo_20_predeter."><text:span text:style-name="T499"> recogidos en la cláusula 7.2 del PCAP, que se detallan más adelante, y por el </text:span></text:span><text:span text:style-name="Fuente_20_de_20_párrafo_20_predeter."><text:span text:style-name="T502">resto de la oferta</text:span></text:span><text:span text:style-name="Fuente_20_de_20_párrafo_20_predeter."><text:span text:style-name="T499"> también detallada a continuación, </text:span></text:span><text:span text:style-name="Fuente_20_de_20_párrafo_20_predeter."><text:span text:style-name="T501">siendo el plazo de duración</text:span></text:span><text:span text:style-name="Fuente_20_de_20_párrafo_20_predeter."><text:span text:style-name="T499"> </text:span></text:span><text:span text:style-name="Fuente_20_de_20_párrafo_20_predeter."><text:span text:style-name="T501">de 10 días naturales desde la formalización del contrato, prorrogable por diez días naturales <text:s/>(La prórroga se ajustará a lo dispuesto en el artículo 29 de la LCSP)</text:span></text:span><text:span text:style-name="Fuente_20_de_20_párrafo_20_predeter."><text:span text:style-name="T564"> y, atendiendo en todo caso al pliego de cláusulas administrativas particulares y al pliego de prescripciones técnicas,</text:span></text:span><text:span text:style-name="Fuente_20_de_20_párrafo_20_predeter."><text:span text:style-name="T568"> </text:span></text:span><text:span text:style-name="Fuente_20_de_20_párrafo_20_predeter."><text:span text:style-name="T569">al considerarse que es la oferta más ventajosa, atendiendo al orden decreciente en que han quedado clasificadas las ofertas presentadas, admitidas y que no han sido declaradas anormales o desproporcionadas:</text:span></text:span><text:span text:style-name="Fuente_20_de_20_párrafo_20_predeter."><text:span text:style-name="T488"><text:tab/></text:span></text:span></text:p>
      <text:p text:style-name="P350"><text:span text:style-name="Fuente_20_de_20_párrafo_20_predeter.2"><text:span text:style-name="T491"/></text:span></text:p>
      <text:p text:style-name="P350"><text:span text:style-name="Fuente_20_de_20_párrafo_20_predeter.2"><text:span text:style-name="T491"/></text:span></text:p>
      <text:p text:style-name="P350"><text:span text:style-name="Fuente_20_de_20_párrafo_20_predeter.2"><text:span text:style-name="T505">- Precios unitarios:</text:span></text:span></text:p>
      <text:p text:style-name="P350"><text:span text:style-name="Fuente_20_de_20_párrafo_20_predeter.2"><text:span text:style-name="T490"/></text:span></text:p>
      <table:table table:name="Tabla35" table:style-name="Tabla35">
        <table:table-column table:style-name="Tabla35.A"/>
        <table:table-column table:style-name="Tabla35.B"/>
        <table:table-column table:style-name="Tabla35.C"/>
        <table:table-column table:style-name="Tabla35.D"/>
        <table:table-column table:style-name="Tabla35.B"/>
        <table:table-column table:style-name="Tabla35.F"/>
        <table:table-column table:style-name="Tabla35.G"/>
        <table:table-header-rows>
          <table:table-row>
            <table:table-cell table:style-name="Tabla35.A1" office:value-type="string">
              <text:p text:style-name="P289">PRODUCTO</text:p>
            </table:table-cell>
            <table:table-cell table:style-name="Tabla35.A1" office:value-type="string">
              <text:p text:style-name="P289">Precio sin Adic.</text:p>
            </table:table-cell>
            <table:table-cell table:style-name="Tabla35.A1" office:value-type="string">
              <text:p text:style-name="P289">G.G. (13 %) </text:p>
            </table:table-cell>
            <table:table-cell table:style-name="Tabla35.A1" office:value-type="string">
              <text:p text:style-name="P289">B.I. (6 %)</text:p>
            </table:table-cell>
            <table:table-cell table:style-name="Tabla35.A1" office:value-type="string">
              <text:p text:style-name="P289">PRECIO UNITARIO </text:p>
            </table:table-cell>
            <table:table-cell table:style-name="Tabla35.A1" office:value-type="string">
              <text:p text:style-name="P289">Uds. </text:p>
            </table:table-cell>
            <table:table-cell table:style-name="Tabla35.G1" office:value-type="string">
              <text:p text:style-name="P289">Subtotal </text:p>
            </table:table-cell>
          </table:table-row>
        </table:table-header-rows>
        <table:table-row>
          <table:table-cell table:style-name="Tabla35.A2" office:value-type="string">
            <text:p text:style-name="P262">CABEZAS MÓVILES PROFILE 400 LED PRO LIGHT</text:p>
          </table:table-cell>
          <table:table-cell table:style-name="Tabla35.A2" office:value-type="string">
            <text:p text:style-name="P262">2.915,97 €</text:p>
          </table:table-cell>
          <table:table-cell table:style-name="Tabla35.A2" office:value-type="string">
            <text:p text:style-name="P262">379,08 €</text:p>
          </table:table-cell>
          <table:table-cell table:style-name="Tabla35.A2" office:value-type="string">
            <text:p text:style-name="P262">174,96 €</text:p>
          </table:table-cell>
          <table:table-cell table:style-name="Tabla35.A2" office:value-type="string">
            <text:p text:style-name="P262">3.470,00 €</text:p>
          </table:table-cell>
          <table:table-cell table:style-name="Tabla35.A2" office:value-type="string">
            <text:p text:style-name="P262">6</text:p>
          </table:table-cell>
          <table:table-cell table:style-name="Tabla35.G2" office:value-type="string">
            <text:p text:style-name="P262">20.820,00 €</text:p>
          </table:table-cell>
        </table:table-row>
        <table:table-row>
          <table:table-cell table:style-name="Tabla35.A2" office:value-type="string">
            <text:p text:style-name="P262">MICRÓFONOS SENNHEISER D1 CON EMISOR DE MANO Y EMISOR DE PETACA MODELOS 935 Y HSP4 </text:p>
          </table:table-cell>
          <table:table-cell table:style-name="Tabla35.A2" office:value-type="string">
            <text:p text:style-name="P262">1.397,06 €</text:p>
          </table:table-cell>
          <table:table-cell table:style-name="Tabla35.A2" office:value-type="string">
            <text:p text:style-name="P262">181,62 €</text:p>
          </table:table-cell>
          <table:table-cell table:style-name="Tabla35.A2" office:value-type="string">
            <text:p text:style-name="P262">83,82 €</text:p>
          </table:table-cell>
          <table:table-cell table:style-name="Tabla35.A2" office:value-type="string">
            <text:p text:style-name="P262">1.662,50 €</text:p>
          </table:table-cell>
          <table:table-cell table:style-name="Tabla35.A2" office:value-type="string">
            <text:p text:style-name="P262">8</text:p>
          </table:table-cell>
          <table:table-cell table:style-name="Tabla35.G2" office:value-type="string">
            <text:p text:style-name="P262">13.300,00 €</text:p>
          </table:table-cell>
        </table:table-row>
        <table:table-row>
          <table:table-cell table:style-name="Tabla35.A2" office:value-type="string">
            <text:p text:style-name="P262">MESA DE ILUMINACIÓN COMAND WIND GRAND MA3</text:p>
          </table:table-cell>
          <table:table-cell table:style-name="Tabla35.A2" office:value-type="string">
            <text:p text:style-name="P262">6.050,42 €</text:p>
          </table:table-cell>
          <table:table-cell table:style-name="Tabla35.A2" office:value-type="string">
            <text:p text:style-name="P262">786,55 €</text:p>
          </table:table-cell>
          <table:table-cell table:style-name="Tabla35.A2" office:value-type="string">
            <text:p text:style-name="P262">363,03 €</text:p>
          </table:table-cell>
          <table:table-cell table:style-name="Tabla35.A2" office:value-type="string">
            <text:p text:style-name="P262">7.200,00 €</text:p>
          </table:table-cell>
          <table:table-cell table:style-name="Tabla35.A2" office:value-type="string">
            <text:p text:style-name="P262">1</text:p>
          </table:table-cell>
          <table:table-cell table:style-name="Tabla35.G2" office:value-type="string">
            <text:p text:style-name="P262">7.200,00 €</text:p>
          </table:table-cell>
        </table:table-row>
        <table:table-row>
          <table:table-cell table:style-name="Tabla35.A2" office:value-type="string">
            <text:p text:style-name="P262">PORTATIL HP, INTEL 7, 12 NÚCLEOS PARA CONTROL DE ILUMINACIÓN</text:p>
          </table:table-cell>
          <table:table-cell table:style-name="Tabla35.A2" office:value-type="string">
            <text:p text:style-name="P262">840,34 €</text:p>
          </table:table-cell>
          <table:table-cell table:style-name="Tabla35.A2" office:value-type="string">
            <text:p text:style-name="P262">109,24 €</text:p>
          </table:table-cell>
          <table:table-cell table:style-name="Tabla35.A2" office:value-type="string">
            <text:p text:style-name="P262">50,42 €</text:p>
          </table:table-cell>
          <table:table-cell table:style-name="Tabla35.A2" office:value-type="string">
            <text:p text:style-name="P262">1.000,00 €</text:p>
          </table:table-cell>
          <table:table-cell table:style-name="Tabla35.A2" office:value-type="string">
            <text:p text:style-name="P262">1</text:p>
          </table:table-cell>
          <table:table-cell table:style-name="Tabla35.G2" office:value-type="string">
            <text:p text:style-name="P262">1.000,00 €</text:p>
          </table:table-cell>
        </table:table-row>
        <table:table-row>
          <table:table-cell table:style-name="Tabla35.A2" office:value-type="string">
            <text:p text:style-name="P262">PANTALLA DE LED 6X3 P3.9 CON PROCESADOR NOVASTAR VX60</text:p>
          </table:table-cell>
          <table:table-cell table:style-name="Tabla35.A2" office:value-type="string">
            <text:p text:style-name="P262">21.008,40 €</text:p>
          </table:table-cell>
          <table:table-cell table:style-name="Tabla35.A2" office:value-type="string">
            <text:p text:style-name="P262">2.731,09 €</text:p>
          </table:table-cell>
          <table:table-cell table:style-name="Tabla35.A2" office:value-type="string">
            <text:p text:style-name="P262">1.260,50 €</text:p>
          </table:table-cell>
          <table:table-cell table:style-name="Tabla35.A2" office:value-type="string">
            <text:p text:style-name="P262">25.000,00 €</text:p>
          </table:table-cell>
          <table:table-cell table:style-name="Tabla35.A2" office:value-type="string">
            <text:p text:style-name="P262">1</text:p>
          </table:table-cell>
          <table:table-cell table:style-name="Tabla35.G2" office:value-type="string">
            <text:p text:style-name="P262">25.000,00 €</text:p>
          </table:table-cell>
        </table:table-row>
        <table:table-row>
          <table:table-cell table:style-name="Tabla35.A2" office:value-type="string">
            <text:p text:style-name="P262">ESTRUCTURA DE TRUSS NEGRO 30X30</text:p>
          </table:table-cell>
          <table:table-cell table:style-name="Tabla35.A2" office:value-type="string">
            <text:p text:style-name="P262">3.361,34 €</text:p>
          </table:table-cell>
          <table:table-cell table:style-name="Tabla35.A2" office:value-type="string">
            <text:p text:style-name="P262">436,97 €</text:p>
          </table:table-cell>
          <table:table-cell table:style-name="Tabla35.A2" office:value-type="string">
            <text:p text:style-name="P262">201,68 €</text:p>
          </table:table-cell>
          <table:table-cell table:style-name="Tabla35.A2" office:value-type="string">
            <text:p text:style-name="P262">4.000,00 €</text:p>
          </table:table-cell>
          <table:table-cell table:style-name="Tabla35.A2" office:value-type="string">
            <text:p text:style-name="P262">1</text:p>
          </table:table-cell>
          <table:table-cell table:style-name="Tabla35.G2" office:value-type="string">
            <text:p text:style-name="P262">4.000,00 €</text:p>
          </table:table-cell>
        </table:table-row>
        <table:table-row>
          <table:table-cell table:style-name="Tabla35.A2" office:value-type="string">
            <text:p text:style-name="P262">CUADRILATERO DE 12X9 CON TRUSS CENTRAL FENIX STAGE </text:p>
          </table:table-cell>
          <table:table-cell table:style-name="Tabla35.A2" office:value-type="string">
            <text:p text:style-name="P262">8.403,36 €</text:p>
          </table:table-cell>
          <table:table-cell table:style-name="Tabla35.A2" office:value-type="string">
            <text:p text:style-name="P262">1.092,44 €</text:p>
          </table:table-cell>
          <table:table-cell table:style-name="Tabla35.A2" office:value-type="string">
            <text:p text:style-name="P262">504,20 €</text:p>
          </table:table-cell>
          <table:table-cell table:style-name="Tabla35.A2" office:value-type="string">
            <text:p text:style-name="P262">10.000,00 €</text:p>
          </table:table-cell>
          <table:table-cell table:style-name="Tabla35.A2" office:value-type="string">
            <text:p text:style-name="P262">1</text:p>
          </table:table-cell>
          <table:table-cell table:style-name="Tabla35.G2" office:value-type="string">
            <text:p text:style-name="P262">10.000,00 €</text:p>
          </table:table-cell>
        </table:table-row>
        <table:table-row>
          <table:table-cell table:style-name="Tabla35.A2" office:value-type="string">
            <text:p text:style-name="P262">MOTORES PARA TRUSS </text:p>
          </table:table-cell>
          <table:table-cell table:style-name="Tabla35.A2" office:value-type="string">
            <text:p text:style-name="P262">1.764,71 €</text:p>
          </table:table-cell>
          <table:table-cell table:style-name="Tabla35.A2" office:value-type="string">
            <text:p text:style-name="P262">229,41 €</text:p>
          </table:table-cell>
          <table:table-cell table:style-name="Tabla35.A2" office:value-type="string">
            <text:p text:style-name="P262">105,88 €</text:p>
          </table:table-cell>
          <table:table-cell table:style-name="Tabla35.A2" office:value-type="string">
            <text:p text:style-name="P262">2.100,00 €</text:p>
          </table:table-cell>
          <table:table-cell table:style-name="Tabla35.A2" office:value-type="string">
            <text:p text:style-name="P262">6</text:p>
          </table:table-cell>
          <table:table-cell table:style-name="Tabla35.G2" office:value-type="string">
            <text:p text:style-name="P262">12.600,00 €</text:p>
          </table:table-cell>
        </table:table-row>
        <table:table-row>
          <table:table-cell table:style-name="Tabla35.A2" office:value-type="string">
            <text:p text:style-name="P262">MONITORES FBT X-LITE 112 A </text:p>
          </table:table-cell>
          <table:table-cell table:style-name="Tabla35.A2" office:value-type="string">
            <text:p text:style-name="P262">447,48 €</text:p>
          </table:table-cell>
          <table:table-cell table:style-name="Tabla35.A2" office:value-type="string">
            <text:p text:style-name="P262">58,17 €</text:p>
          </table:table-cell>
          <table:table-cell table:style-name="Tabla35.A2" office:value-type="string">
            <text:p text:style-name="P262">26,85 €</text:p>
          </table:table-cell>
          <table:table-cell table:style-name="Tabla35.A2" office:value-type="string">
            <text:p text:style-name="P262">532,50 €</text:p>
          </table:table-cell>
          <table:table-cell table:style-name="Tabla35.A2" office:value-type="string">
            <text:p text:style-name="P262">8</text:p>
          </table:table-cell>
          <table:table-cell table:style-name="Tabla35.G2" office:value-type="string">
            <text:p text:style-name="P262">4.260,00 €</text:p>
          </table:table-cell>
        </table:table-row>
      </table:table>
      <text:p text:style-name="P350"><text:span text:style-name="Fuente_20_de_20_párrafo_20_predeter.2"><text:span text:style-name="T491"/></text:span></text:p>
      <text:p text:style-name="P350"><text:span text:style-name="Fuente_20_de_20_párrafo_20_predeter.2"><text:span text:style-name="T491"/></text:span></text:p>
      <text:p text:style-name="P350"><text:span text:style-name="Fuente_20_de_20_párrafo_20_predeter.2"><text:span text:style-name="T491"/></text:span></text:p>
      <text:p text:style-name="P350"><text:span text:style-name="Fuente_20_de_20_párrafo_20_predeter.2"><text:span text:style-name="T505">-Resto de oferta presentada:</text:span></text:span></text:p>
      <text:p text:style-name="P350"><text:span text:style-name="Fuente_20_de_20_párrafo_20_predeter.2"><text:span text:style-name="T491"/></text:span></text:p>
      <text:p text:style-name="P353"><text:span text:style-name="T506">2.-</text:span><text:span text:style-name="T375"> Criterio cuantitativo, automático: certificados de calidad.</text:span></text:p>
      <text:p text:style-name="P354"/>
      <text:list text:continue-list="list95733089595024" text:style-name="L22">
        <text:list-item>
          <text:p text:style-name="P355">Sistema de Gestión Ambiental: certificado de cumplimiento de norma ISO 14001 o equivalente<text:span text:style-name="T507">: SÍ.</text:span></text:p>
          <text:p text:style-name="P355"/>
        </text:list-item>
        <text:list-item>
          <text:p text:style-name="P356">Sistema de Gestión de la Calidad: certificado de cumplimiento de norma ISO 9001 o equivalente: SÍ.</text:p>
        </text:list-item>
      </text:list>
      <text:p text:style-name="P357"/>
      <text:list text:continue-numbering="true" text:style-name="L22">
        <text:list-item>
          <text:p text:style-name="P358">Presenta certificados acreditativos: SÍ.</text:p>
        </text:list-item>
      </text:list>
      <text:p text:style-name="P359"/>
      <text:p text:style-name="P360"><text:span text:style-name="T508">3.- Criterio cuantitativo, automático: mejora </text:span><text:span text:style-name="T509">relativa al suministro de un canal de comunicación interno propio. </text:span></text:p>
      <text:p text:style-name="P361"><text:tab/></text:p>
      <text:list text:style-name="L26">
        <text:list-item>
          <text:p text:style-name="P384"><text:span text:style-name="T510">Oferta suministro e instalación de un sistema de comunicación interno propio del edificio polivalente de Arguineguín</text:span><text:span text:style-name="T511">: SÍ.</text:span></text:p>
        </text:list-item>
      </text:list>
      <text:list text:style-name="L27">
        <text:list-item>
          <text:p text:style-name="P385"><text:soft-page-break/><text:span text:style-name="T570">Presenta declaración responsable</text:span><text:span text:style-name="T571">: SÍ.</text:span></text:p>
        </text:list-item>
      </text:list>
      <text:p text:style-name="P350"><text:span text:style-name="Fuente_20_de_20_párrafo_20_predeter.2"><text:span text:style-name="T491"/></text:span></text:p>
      <text:p text:style-name="P364"><text:span text:style-name="T514">4</text:span><text:span text:style-name="T515">.- Criterio cuantitativo, automático: mejora </text:span><text:span text:style-name="T317">relativa al suministro de un sistema de monitorización de consumos. </text:span></text:p>
      <text:p text:style-name="P275"><text:tab/></text:p>
      <text:list text:style-name="L28">
        <text:list-item>
          <text:p text:style-name="P386"><text:span text:style-name="T516">Oferta suministro e instalación de un sistema de monitorización de consumos de los equipos del edificio polivalente de Arguineguín</text:span><text:span text:style-name="T511">: SÍ.</text:span></text:p>
          <text:p text:style-name="P387"/>
        </text:list-item>
        <text:list-item>
          <text:p text:style-name="P388"><text:span text:style-name="Fuente_20_de_20_párrafo_20_predeter.2"><text:span text:style-name="T517">Presenta declaración responsable</text:span></text:span><text:span text:style-name="Fuente_20_de_20_párrafo_20_predeter.2"><text:span text:style-name="T518">: SÍ.</text:span></text:span></text:p>
        </text:list-item>
      </text:list>
      <text:p text:style-name="P350"><text:span text:style-name="Fuente_20_de_20_párrafo_20_predeter.2"><text:span text:style-name="T491"/></text:span></text:p>
      <text:p text:style-name="P274"><text:span text:style-name="T519">5</text:span><text:span text:style-name="T520">.- Criterio cuantitativo, automático: mejora </text:span>relativa a la ampliación de la garantía del material y la instalación. </text:p>
      <text:list text:continue-numbering="true" text:style-name="L28">
        <text:list-item>
          <text:p text:style-name="P389">Oferta ampliación de garantía de un año (hasta un máximo de tres años de garantía)</text:p>
        </text:list-item>
        <text:list-item>
          <text:p text:style-name="P386"><text:span text:style-name="T516">Oferta ampliación de garantía de dos años (hasta un máximo de cuatro años de garantía</text:span><text:span text:style-name="T521">: SÍ.</text:span></text:p>
          <text:p text:style-name="P390"/>
        </text:list-item>
        <text:list-item>
          <text:p text:style-name="P391"><text:span text:style-name="T522">Presenta declaración responsable</text:span><text:span text:style-name="T523">: SÍ.</text:span></text:p>
        </text:list-item>
      </text:list>
      <text:p text:style-name="P275"/>
      <text:p text:style-name="P274"><text:span text:style-name="T519">6</text:span><text:span text:style-name="T520">.- Criterio cuantitativo, automático: mejora </text:span>relativa a la entrega y preparación de la caja escénica. </text:p>
      <text:p text:style-name="P275"/>
      <text:list text:continue-numbering="true" text:style-name="L28">
        <text:list-item>
          <text:p text:style-name="P389">Oferta material preciso para el cierre de la caja escénica<text:span text:style-name="T519">: SÍ.</text:span></text:p>
        </text:list-item>
      </text:list>
      <text:p text:style-name="P274"/>
      <text:list text:continue-numbering="true" text:style-name="L28">
        <text:list-item>
          <text:p text:style-name="P389">Presenta declaración responsable<text:span text:style-name="T519">: SÍ.</text:span></text:p>
        </text:list-item>
        <text:list-item>
          <text:p text:style-name="P392"><text:span text:style-name="Fuente_20_de_20_párrafo_20_predeter.2"><text:span text:style-name="T491"/></text:span></text:p>
        </text:list-item>
      </text:list>
      <text:p text:style-name="P350"><text:span text:style-name="Fuente_20_de_20_párrafo_20_predeter.2"><text:span text:style-name="T505"/></text:span></text:p>
      <text:p text:style-name="P350"><text:span text:style-name="Fuente_20_de_20_párrafo_20_predeter.2"><text:span text:style-name="T505"/></text:span></text:p>
      <text:p text:style-name="P350"><text:span text:style-name="Fuente_20_de_20_párrafo_20_predeter.2"><text:span text:style-name="T505">-Orden decreciente ofertas presentadas, admitidas y no declaradas anormales:</text:span></text:span></text:p>
      <text:p text:style-name="P350"><text:span text:style-name="Fuente_20_de_20_párrafo_20_predeter.2"><text:span text:style-name="T491"/></text:span></text:p>
      <table:table table:name="Tabla36" table:style-name="Tabla36">
        <table:table-column table:style-name="Tabla36.A"/>
        <table:table-column table:style-name="Tabla36.B"/>
        <table:table-column table:style-name="Tabla36.C"/>
        <table:table-column table:style-name="Tabla36.D"/>
        <table:table-header-rows>
          <table:table-row>
            <table:table-cell table:style-name="Tabla36.A1" office:value-type="string">
              <text:p text:style-name="P289"/>
            </table:table-cell>
            <table:table-cell table:style-name="Tabla36.A1" office:value-type="string">
              <text:p text:style-name="P289">Punt. Máx.</text:p>
            </table:table-cell>
            <table:table-cell table:style-name="Tabla36.A1" office:value-type="string">
              <text:p text:style-name="P289">RS Sonocom</text:p>
            </table:table-cell>
            <table:table-cell table:style-name="Tabla36.D1" office:value-type="string">
              <text:p text:style-name="P289">Genuix Audio</text:p>
            </table:table-cell>
          </table:table-row>
        </table:table-header-rows>
        <table:table-row>
          <table:table-cell table:style-name="Tabla36.A2" office:value-type="string">
            <text:p text:style-name="P261">Oferta económica</text:p>
          </table:table-cell>
          <table:table-cell table:style-name="Tabla36.A2" office:value-type="string">
            <text:p text:style-name="P261">30</text:p>
          </table:table-cell>
          <table:table-cell table:style-name="Tabla36.A2" office:value-type="string">
            <text:p text:style-name="P262">30</text:p>
          </table:table-cell>
          <table:table-cell table:style-name="Tabla36.D2" office:value-type="float" office:value="29.5">
            <text:p text:style-name="P262">29,5</text:p>
          </table:table-cell>
        </table:table-row>
        <table:table-row>
          <table:table-cell table:style-name="Tabla36.A2" office:value-type="string">
            <text:p text:style-name="P261">Certificados</text:p>
          </table:table-cell>
          <table:table-cell table:style-name="Tabla36.A2" office:value-type="string">
            <text:p text:style-name="P261">10</text:p>
          </table:table-cell>
          <table:table-cell table:style-name="Tabla36.A2" office:value-type="string">
            <text:p text:style-name="P262"/>
          </table:table-cell>
          <table:table-cell table:style-name="Tabla36.D3" office:value-type="string">
            <text:p text:style-name="P262"/>
          </table:table-cell>
        </table:table-row>
        <table:table-row>
          <table:table-cell table:style-name="Tabla36.A2" office:value-type="string">
            <text:p text:style-name="P262">Gestión ambiental</text:p>
          </table:table-cell>
          <table:table-cell table:style-name="Tabla36.A2" office:value-type="string">
            <text:p text:style-name="P262">5</text:p>
          </table:table-cell>
          <table:table-cell table:style-name="Tabla36.A2" office:value-type="string">
            <text:p text:style-name="P262">5</text:p>
          </table:table-cell>
          <table:table-cell table:style-name="Tabla36.D3" office:value-type="string">
            <text:p text:style-name="P262">0</text:p>
          </table:table-cell>
        </table:table-row>
        <table:table-row>
          <table:table-cell table:style-name="Tabla36.A2" office:value-type="string">
            <text:p text:style-name="P262">Gestión de calidad</text:p>
          </table:table-cell>
          <table:table-cell table:style-name="Tabla36.A2" office:value-type="string">
            <text:p text:style-name="P262">5</text:p>
          </table:table-cell>
          <table:table-cell table:style-name="Tabla36.A2" office:value-type="string">
            <text:p text:style-name="P262">5</text:p>
          </table:table-cell>
          <table:table-cell table:style-name="Tabla36.D3" office:value-type="string">
            <text:p text:style-name="P262">0</text:p>
          </table:table-cell>
        </table:table-row>
        <table:table-row>
          <table:table-cell table:style-name="Tabla36.A2" office:value-type="string">
            <text:p text:style-name="P261">Mejoras</text:p>
          </table:table-cell>
          <table:table-cell table:style-name="Tabla36.A2" office:value-type="string">
            <text:p text:style-name="P261">60</text:p>
          </table:table-cell>
          <table:table-cell table:style-name="Tabla36.A2" office:value-type="string">
            <text:p text:style-name="P262"/>
          </table:table-cell>
          <table:table-cell table:style-name="Tabla36.D3" office:value-type="string">
            <text:p text:style-name="P262"/>
          </table:table-cell>
        </table:table-row>
        <table:table-row>
          <table:table-cell table:style-name="Tabla36.A2" office:value-type="string">
            <text:p text:style-name="P261">Canal comunicación interno</text:p>
          </table:table-cell>
          <table:table-cell table:style-name="Tabla36.A2" office:value-type="string">
            <text:p text:style-name="P261">5</text:p>
          </table:table-cell>
          <table:table-cell table:style-name="Tabla36.A2" office:value-type="string">
            <text:p text:style-name="P262">5</text:p>
          </table:table-cell>
          <table:table-cell table:style-name="Tabla36.D3" office:value-type="string">
            <text:p text:style-name="P262">0</text:p>
          </table:table-cell>
        </table:table-row>
        <table:table-row>
          <table:table-cell table:style-name="Tabla36.A2" office:value-type="string">
            <text:p text:style-name="P261">Monitorización de consumos</text:p>
          </table:table-cell>
          <table:table-cell table:style-name="Tabla36.A2" office:value-type="string">
            <text:p text:style-name="P261">5</text:p>
          </table:table-cell>
          <table:table-cell table:style-name="Tabla36.A2" office:value-type="string">
            <text:p text:style-name="P262">5</text:p>
          </table:table-cell>
          <table:table-cell table:style-name="Tabla36.D3" office:value-type="string">
            <text:p text:style-name="P262">0</text:p>
          </table:table-cell>
        </table:table-row>
        <table:table-row>
          <table:table-cell table:style-name="Tabla36.A2" office:value-type="string">
            <text:p text:style-name="P261">Ampliación garantía</text:p>
          </table:table-cell>
          <table:table-cell table:style-name="Tabla36.A2" office:value-type="string">
            <text:p text:style-name="P261">20</text:p>
          </table:table-cell>
          <table:table-cell table:style-name="Tabla36.A2" office:value-type="string">
            <text:p text:style-name="P262"/>
          </table:table-cell>
          <table:table-cell table:style-name="Tabla36.D3" office:value-type="string">
            <text:p text:style-name="P262"/>
          </table:table-cell>
        </table:table-row>
        <table:table-row>
          <table:table-cell table:style-name="Tabla36.A2" office:value-type="string">
            <text:p text:style-name="P262">Tres años de garantía</text:p>
          </table:table-cell>
          <table:table-cell table:style-name="Tabla36.A2" office:value-type="string">
            <text:p text:style-name="P262">10</text:p>
          </table:table-cell>
          <table:table-cell table:style-name="Tabla36.A2" office:value-type="string">
            <text:p text:style-name="P262"/>
          </table:table-cell>
          <table:table-cell table:style-name="Tabla36.D3" office:value-type="string">
            <text:p text:style-name="P262"/>
          </table:table-cell>
        </table:table-row>
        <table:table-row>
          <table:table-cell table:style-name="Tabla36.A2" office:value-type="string">
            <text:p text:style-name="P262">Cuatro años de garantía</text:p>
          </table:table-cell>
          <table:table-cell table:style-name="Tabla36.A2" office:value-type="string">
            <text:p text:style-name="P262">20</text:p>
          </table:table-cell>
          <table:table-cell table:style-name="Tabla36.A2" office:value-type="string">
            <text:p text:style-name="P262">20</text:p>
          </table:table-cell>
          <table:table-cell table:style-name="Tabla36.D3" office:value-type="string">
            <text:p text:style-name="P262">20</text:p>
          </table:table-cell>
        </table:table-row>
        <table:table-row>
          <table:table-cell table:style-name="Tabla36.A2" office:value-type="string">
            <text:p text:style-name="P261">Entrega caja escénica</text:p>
          </table:table-cell>
          <table:table-cell table:style-name="Tabla36.A2" office:value-type="string">
            <text:p text:style-name="P261">30</text:p>
          </table:table-cell>
          <table:table-cell table:style-name="Tabla36.A2" office:value-type="string">
            <text:p text:style-name="P262">30</text:p>
          </table:table-cell>
          <table:table-cell table:style-name="Tabla36.D3" office:value-type="string">
            <text:p text:style-name="P262">0</text:p>
          </table:table-cell>
        </table:table-row>
        <table:table-row>
          <table:table-cell table:style-name="Tabla36.A2" table:number-columns-spanned="2" office:value-type="string">
            <text:p text:style-name="P261">PUNTUACIÓN TOTAL</text:p>
          </table:table-cell>
          <table:covered-table-cell/>
          <table:table-cell table:style-name="Tabla36.A2" office:value-type="string">
            <text:p text:style-name="P261">100</text:p>
          </table:table-cell>
          <table:table-cell table:style-name="Tabla36.D2" office:value-type="float" office:value="49.5">
            <text:p text:style-name="P261">49,5</text:p>
          </table:table-cell>
        </table:table-row>
      </table:table>
      <text:p text:style-name="P350"><text:span text:style-name="Fuente_20_de_20_párrafo_20_predeter.2"><text:span text:style-name="T491"/></text:span></text:p>
      <text:p text:style-name="P350"><text:span text:style-name="Fuente_20_de_20_párrafo_20_predeter.2"><text:span text:style-name="T491">* </text:span></text:span><text:span text:style-name="Fuente_20_de_20_párrafo_20_predeter."><text:span text:style-name="T491">Existe el crédito presupuestario preciso para atender a las obligaciones económicas que se deriven de la contratación, con cargo a la partida presupuestaria 330 62300 “ADMON GRAL CULTURA; inver reales inver nuev funcio opera ser</text:span></text:span><text:span text:style-name="Fuente_20_de_20_párrafo_20_predeter."><text:span text:style-name="T490">”</text:span></text:span><text:span text:style-name="Fuente_20_de_20_párrafo_20_predeter."><text:span text:style-name="T491">, del presupuesto corriente del Ayuntamiento de Mogán año 2025, por importe de </text:span></text:span><text:soft-page-break/><text:span text:style-name="Fuente_20_de_20_párrafo_20_predeter."><text:span text:style-name="T491">111.665,20 euros, según documento de RC que consta en el expediente, de fecha 28 de abril de 2025, con N.º de operación 220250007283.</text:span></text:span></text:p>
      <text:p text:style-name="P350"><text:span text:style-name="Fuente_20_de_20_párrafo_20_predeter."><text:span text:style-name="T524"><text:tab/></text:span></text:span><text:span text:style-name="Fuente_20_de_20_párrafo_20_predeter."><text:span text:style-name="T525">Este contrato cuenta con financiación del Plan de Recuperación Transformación y Resiliencia – Next Generation EU, incluido en el componente 24 (Revalorización de la industria cultural), inversión 2 (Dinamización de la cultura a lo largo del territorio).</text:span></text:span></text:p>
      <text:p text:style-name="P393"><text:span text:style-name="Fuente_20_de_20_párrafo_20_predeter."><text:span text:style-name="T362"/></text:span></text:p>
      <text:p text:style-name="P394"><text:span text:style-name="Fuente_20_de_20_párrafo_20_predeter."><text:span text:style-name="T572"><text:s text:c="11"/>QUINTO.-</text:span></text:span><text:span text:style-name="Fuente_20_de_20_párrafo_20_predeter."><text:span text:style-name="T573"> Requerir a </text:span></text:span><text:span text:style-name="Fuente_20_de_20_párrafo_20_predeter.2"><text:span text:style-name="T574">RS SONOCOM, S.L. - CIF: B35669399</text:span></text:span><text:span text:style-name="Fuente_20_de_20_párrafo_20_predeter."><text:span text:style-name="T575"> </text:span></text:span><text:span text:style-name="Fuente_20_de_20_párrafo_20_predeter."><text:span text:style-name="T573">para que proceda a suscribir el documento administrativo de formalización del contrato, dentro del plazo de quince días hábiles a contar desde la notificación de la adjudicación, </text:span></text:span><text:span text:style-name="Fuente_20_de_20_párrafo_20_predeter."><text:span text:style-name="T576"><text:s/>junto a la aportación de la documentación referenciada en la cláusula 17.2 del Pliego de Cláusulas Administrativas Particulares.</text:span></text:span></text:p>
      <text:p text:style-name="P395"/>
      <text:p text:style-name="P396"><text:span text:style-name="Fuente_20_de_20_párrafo_20_predeter."><text:span text:style-name="T577"><text:tab/>SEXT</text:span></text:span><text:span text:style-name="Fuente_20_de_20_párrafo_20_predeter."><text:span text:style-name="T578">O</text:span></text:span><text:span text:style-name="T579">.- </text:span><text:span text:style-name="Fuente_20_de_20_párrafo_20_predeter."><text:span text:style-name="T580">Nombrar a DOÑA MARÍA CECILIA SANTANA DÍAZ </text:span></text:span><text:span text:style-name="Fuente_20_de_20_párrafo_20_predeter."><text:span text:style-name="T581">como </text:span></text:span><text:span text:style-name="Fuente_20_de_20_párrafo_20_predeter."><text:span text:style-name="T580">RESPONSABLE SUPERVISOR DE LOS TRABAJOS OBJETO DEL CONTRATO,</text:span></text:span><text:span text:style-name="Fuente_20_de_20_párrafo_20_predeter."><text:span text:style-name="T581"> a los efectos establecidos en el Pliego de cláusulas administrativas particulares que rige la presente contratación. </text:span></text:span></text:p>
      <text:p text:style-name="P397"/>
      <text:p text:style-name="P398"><text:span text:style-name="Fuente_20_de_20_párrafo_20_predeter."><text:span text:style-name="T577"><text:tab/>SÉPTIMO.</text:span></text:span><text:span text:style-name="T582">- </text:span><text:span text:style-name="T583">Publicar el anuncio de adjudicación </text:span><text:span text:style-name="T355">en el</text:span><text:span text:style-name="T584"> </text:span><text:span text:style-name="Fuente_20_de_20_párrafo_20_predeter."><text:span text:style-name="T584">Perfil del Contratante del Ilustre Ayuntamiento de Mogán alojado en la Plataforma de Contratación del Sector Público.</text:span></text:span></text:p>
      <text:p text:style-name="P399"/>
      <text:p text:style-name="P398"><text:span text:style-name="Fuente_20_de_20_párrafo_20_predeter."><text:span text:style-name="T585"><text:tab/>OCTAVO</text:span></text:span><text:span text:style-name="Fuente_20_de_20_párrafo_20_predeter."><text:span text:style-name="T577">.- </text:span></text:span><text:span text:style-name="Fuente_20_de_20_párrafo_20_predeter."><text:span text:style-name="T586">Facultar a la Alcaldesa-Presidenta y <text:s/>al Secretario, en la amplitud precisa, para la firma del oportuno contrato administrativo y/o público.</text:span></text:span></text:p>
      <text:p text:style-name="P398"><text:span text:style-name="Fuente_20_de_20_párrafo_20_predeter."><text:span text:style-name="T587"/></text:span></text:p>
      <text:p text:style-name="P398"><text:span text:style-name="Fuente_20_de_20_párrafo_20_predeter."><text:span text:style-name="T385"><text:tab/></text:span></text:span><text:span text:style-name="Fuente_20_de_20_párrafo_20_predeter."><text:span text:style-name="T588">NOVENO</text:span></text:span><text:span text:style-name="Fuente_20_de_20_párrafo_20_predeter."><text:span text:style-name="T385">.- </text:span></text:span><text:span text:style-name="T583">Publicar anuncio de formalización del contrato en el </text:span><text:span text:style-name="Fuente_20_de_20_párrafo_20_predeter."><text:span text:style-name="T584">Perfil del Contratante del Ilustre Ayuntamiento de Mogán alojado en la Plataforma de Contratación del Sector Público</text:span></text:span><text:span text:style-name="T355"> </text:span><text:span text:style-name="T583">con el contenido contemplado en el anexo III de la Ley</text:span><text:span text:style-name="T355"> 9/2017 de 8 de noviembre, de Contratos del Sector Público</text:span><text:span text:style-name="T583">.</text:span></text:p>
      <text:p text:style-name="P400"><text:span text:style-name="Fuente_20_de_20_párrafo_20_predeter."><text:span text:style-name="T589"/></text:span></text:p>
      <text:p text:style-name="P331"><text:span text:style-name="Fuente_20_de_20_párrafo_20_predeter."><text:span text:style-name="T590"><text:tab/></text:span></text:span><text:span text:style-name="Fuente_20_de_20_párrafo_20_predeter."><text:span text:style-name="T591">DÉCIMO</text:span></text:span><text:span text:style-name="Fuente_20_de_20_párrafo_20_predeter."><text:span text:style-name="T592">.- </text:span></text:span><text:span text:style-name="Fuente_20_de_20_párrafo_20_predeter."><text:span text:style-name="T593"><text:s/></text:span></text:span><text:span text:style-name="Fuente_20_de_20_párrafo_20_predeter."><text:span text:style-name="T590">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594">Unidades Administrativas de Servicios Públicos, Subvenciones , Presidencia, <text:s/>así como </text:span></text:span><text:span text:style-name="Fuente_20_de_20_párrafo_20_predeter."><text:span text:style-name="T595">a la Tesorería e Intervención de este Ayuntamiento, a los efectos oportunos.”</text:span></text:span></text:p>
      <text:p text:style-name="P331"><text:span text:style-name="Fuente_20_de_20_párrafo_20_predeter."><text:span text:style-name="T595"/></text:span></text:p>
      <text:p text:style-name="P331"><text:span text:style-name="Fuente_20_de_20_párrafo_20_predeter."><text:span text:style-name="T595"><text:tab/></text:span></text:span><text:span text:style-name="Fuente_20_de_20_párrafo_20_predeter."><text:span text:style-name="T596">Considerando que la adopción de este acuerdo es competencia de esta Junta de Gobierno Local, en virtud de las delegaciones efectuadas por la Alcaldesa de este Ayuntamiento, mediante Decreto número 3347/2023, de 19 de junio.</text:span></text:span></text:p>
      <text:p text:style-name="P331"><text:span text:style-name="Fuente_20_de_20_párrafo_20_predeter."><text:span text:style-name="T596"/></text:span></text:p>
      <text:p text:style-name="P249">La Junta de Gobierno Local, acuerda aprobar la propuesta emitida en los términos que se recogen precedentemente.</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36"><text:tab/></text:span></text:span><text:span text:style-name="Strong_20_Emphasis"><text:span text:style-name="T17">24. Expte. 18320/2025. Propuesta para declarar la necesidad e idoneidad, así como aprobar el gasto e inicio de la tramitación para la contratación de los Servicios de Ciberseguridad del Ayuntamiento de Mogán.</text:span></text:span></text:p>
      <text:p text:style-name="P12"><text:span text:style-name="Strong_20_Emphasis"><text:span text:style-name="T18"/></text:span></text:p>
      <text:p text:style-name="P33"><text:span text:style-name="T38"><text:tab/></text:span><text:span text:style-name="T39">“LUIS MIGUEL BECERRA ANDRÉ, </text:span><text:span text:style-name="T40">Teniente de Alcalde del Área de Gobierno de Servicios Centrales, con competencias en materia de Deporte, Nuevas Tecnologías y Sanidad y Bienestar Animal</text:span><text:span text:style-name="T39">, </text:span><text:span text:style-name="T40">e</text:span><text:span text:style-name="T39">n </text:span><text:span text:style-name="T40">relación a la necesidad e idoneidad de iniciar</text:span><text:span text:style-name="T597"> </text:span><text:span text:style-name="T40">el </text:span><text:span text:style-name="T39">Expt: 18320/2025 Servicios de Ciberseguridad </text:span><text:span text:style-name="T598">d</text:span><text:span text:style-name="T39">el Ayuntamiento de Mogán, </text:span><text:span text:style-name="T40">tiene a bien emitir la presente:</text:span></text:p>
      <text:p text:style-name="P401">PROPUESTA</text:p>
      <text:p text:style-name="P402">1.- Antecedentes.</text:p>
      <text:p text:style-name="P20"><text:span text:style-name="T38">1.1.- </text:span><text:span text:style-name="T43">Visto Informe de necesidad e idoneidad de fecha 19 de septiembre de 2025 suscrito por Nieves Benazco Fernández, responsable a la Unidad Administrativa de Informática y Nuevas Tecnologías de este</text:span><text:span text:style-name="T29"> </text:span><text:span text:style-name="T43">Ayuntamiento de Mogán, que dice literalmente:</text:span></text:p>
      <text:p text:style-name="P20"><text:span text:style-name="T28">&lt;&lt;</text:span><text:span text:style-name="T43">Nieves Benazco Fernández,</text:span><text:span text:style-name="T29"> </text:span><text:span text:style-name="T43">Responsable de la Unidad Administrativa de Informática y Nuevas Tecnologías, y en relación al expediente y asunto epigrafiados, tengo a bien emitir el siguiente Informe .</text:span></text:p>
      <text:p text:style-name="P403">INFORME </text:p>
      <text:p text:style-name="P404"><text:soft-page-break/>1.- <text:span text:style-name="T28">Necesidad e idoneidad del Contrato.</text:span></text:p>
      <text:p text:style-name="P28"><text:span text:style-name="T28">CONSIDERANDO.- </text:span>Que actualmente, el Servicio de Operaciones de Ciberseguridad se encuentra regulado por el contrato de Servicio de Seguridad TIC, para el Ayuntamiento de Mogán (en adelante el Ayuntamiento), expte 357033/2021, cuya vigencia se extiende hasta el próximo 4 de febrero de 2026. </text:p>
      <text:p text:style-name="P28"><text:span text:style-name="T28">CONSIDERANDO.- </text:span>Que el objeto de dicho contrato es la contratación de los servicios de seguridad TIC del Ayuntamiento de Mogán con el objeto de mejorar su estado de Ciberseguridad mediante una solución integral de seguridad TIC en modalidad 24x7x365 durante 4 años. Este contrato ha permitido establecer las bases para una sólida protección de los Sistemas de Información municipales.</text:p>
      <text:p text:style-name="P28"><text:span text:style-name="T28">CONSIDERANDO.-</text:span> Que el Ayuntamiento en el ejercicio de sus competencias de seguridad y continuidad de las operaciones de las Tecnologías de la Información y Comunicaciones, requiere la contratación de suministro de infraestructura especializada en ciberseguridad, así como de servicios para la operación de la misma. Esta necesidad responde, entre otras, a la creciente sofisticación de las amenazas digitales y la necesidad de una protección eficaz, permanente y actualizada.</text:p>
      <text:p text:style-name="P28"><text:span text:style-name="T28">CONSIDERANDO.- </text:span>Que el Ayuntamiento de encuentra Adherido al <text:span text:style-name="T28">CONVENIO DE COOPERACIÓN ENTRE LA ADMINISTRACIÓN PÚBLICA DE LA COMUNIDAD AUTÓNOMA DE CANARIAS, A TRAVÉS DE LA PRESIDENCIA DEL GOBIERNO, Y EL AYUNTAMIENTO DE MOGÁN PARA LA PRESTACIÓN DE UN SERVICIO DE RESPUESTA ANTE INCIDENTES DE CIBERSEGURIDAD</text:span>. En línea con dicho servicio, y de manera complementaria, el Ayuntamiento precisa de ampliación, renovación y evolución de toda la infraestructura propia de ciberseguridad, incluyendo los servicios de operación de esta última.</text:p>
      <text:p text:style-name="P28"><text:span text:style-name="T28">CONSIDERANDO.- </text:span>Que esta Administración debe dar cumplimiento, entre otras, a lo dispuesto en el <text:span text:style-name="T28">Esquema Nacional de Seguridad (ENS</text:span>), regulado por el Real Decreto 311/2022, y a la <text:span text:style-name="T28">Directiva (UE) 2022/2555 del Parlamento Europeo y del Consejo (NIS2)</text:span>, por la que se refuerza la ciberseguridad de las entidades esenciales y se establece la obligación de disponer de mecanismos de prevención, detección y respuesta ante incidentes de seguridad (aunque la aplicación de esta última a las AALL está pendiente de transposición al ordenamiento jurídico español, debemos ir preparándonos para ello). </text:p>
      <text:p text:style-name="P28"><text:span text:style-name="T28">CONSIDERANDO.- </text:span>Que el actual contrato de los Servicio de Seguridad TIC, para el Ayuntamiento de Mogán, expte 357033/2021 no tiene opción de prórroga por lo que resulta indispensable la licitación de los servicios para que estén adjudicados antes de la fecha de finalización del contrato actual para poder realizar el traspaso de los servicios de una manera ordenada y se lleve a cabo, con tiempo suficiente, la renovación de todas las licencias para evitar la paralización de esta Administración.</text:p>
      <text:p text:style-name="P28"><text:span text:style-name="T28">CONSIDERANDO.- </text:span>Que la UA de Informática y NNTT, no tiene dimensionamiento suficiente, ni personal capacitado para gestionar, por si misma, la ciberseguridad de una entidad como es el Ayuntamiento de Mogán. </text:p>
      <text:p text:style-name="P404"><text:span text:style-name="T30">RESULTANDO.-</text:span><text:span text:style-name="T29"> Que el contrato tendrá por objeto:</text:span></text:p>
      <text:p text:style-name="P30">1.- la renovación del licenciamiento de las soluciones, en materia de ciberseguridad, actualmente desplegadas.</text:p>
      <text:p text:style-name="P30">2.- el suministro de nuevas soluciones que ayuden a incrementar la ciberseguridad de nuestras infraestructuras.</text:p>
      <text:p text:style-name="P30">3.- disponer de una Oficina Técnica de Ciberseguridad que integre capacidad técnica y operativa, para ayudar a la UA. de Informática y NNTT en la gestión de la ciberseguridad de los sistemas de información, y a todo el personal municipal en el mejor conocimiento de las responsabilidades legales y jurídicas del Ayuntamiento en este ámbito. </text:p>
      <text:p text:style-name="P30">4.- disponer de una Oficina de Apoyo Legal para asegurar el cumplimiento de las obligaciones legales del Ayuntamiento en materia de seguridad de la información y ciberseguridad.</text:p>
      <text:p text:style-name="P404"><text:soft-page-break/><text:span text:style-name="T28">RESULTANDO.- </text:span>Que desde el punto de vista técnico, <text:span text:style-name="T28">se justifica la necesidad e idoneidad</text:span> para llevar a cabo la contratación del servicio expuesto.</text:p>
      <text:p text:style-name="P404"><text:span text:style-name="T28">CONSIDERANDO.- </text:span>Q<text:span text:style-name="T29">ue la adopción de este acuerdo es competencia de la Junta de Gobierno Local en virtud de las delegaciones efectuadas por la Alcaldesa de este Ayuntamiento, mediante Decreto 3347/2023, de fecha 19 de junio de 2023.</text:span></text:p>
      <text:p text:style-name="P404">Por todo ello y en base a lo anteriormente expuesto, tengo a bien formular la siguiente:</text:p>
      <text:p text:style-name="P405">PROPUESTA DE RESOLUCIÓN</text:p>
      <text:p text:style-name="P28"><text:span text:style-name="T28">Primero.-</text:span> Declarar la necesidad e idoneidad de la contratación de los Servicios de Ciberseguridad del Ayuntamiento de Mogán.</text:p>
      <text:p text:style-name="P28"><text:span text:style-name="T28">Segundo.- </text:span>Iniciar los trámites oportunos para la aprobación del gasto y de contratación de los Servicios de Ciberseguridad del Ayuntamiento de Mogán.</text:p>
      <text:p text:style-name="P28"><text:span text:style-name="T28">Tercero.--</text:span> Dar traslado del acuerdo que se adopte a las Unidades Administrativas de Informática y Nuevas Tecnologías y de Contratación de este Ilustre Ayuntamiento.</text:p>
      <text:p text:style-name="P404"><text:span text:style-name="T30">Es todo cuanto tengo bien en informar desde el punto de vista técnico, de acuerdo con la información disponible.</text:span><text:span text:style-name="T29">Nieves Benazco Fernández, funcionaria responsable de la Unidad Administrativa de Informática y Nuevas Tecnologías de este Iltre. Ayuntamiento de Mogán, en relación con el asunto epigrafiado.</text:span></text:p>
      <text:p text:style-name="P19">INFORME </text:p>
      <text:p text:style-name="P28">1.- <text:span text:style-name="T28">Necesidad e idoneidad del Contrato. </text:span></text:p>
      <text:p text:style-name="P28"><text:span text:style-name="T28">CONSIDERANDO.- </text:span>Que el próximo 7 de enero de 2026 finalizará el actual contrato de los Servicios Plataforma TIC del Ayuntamiento de Mogán, expte 8028/2023.</text:p>
      <text:p text:style-name="P404"><text:span text:style-name="T30">CONSIDERANDO.- </text:span><text:span text:style-name="T29">Que el objeto de dicho contrato (LOTES 1 y 3) eran los servicios para el mantenimiento integral, soporte y asistencia técnica a los equipos y sistemas físicos y lógicos de la plataforma TIC del Ayuntamiento de Mogán:</text:span></text:p>
      <text:p text:style-name="P28">LOTE nº1: SERVICIOS GESTIONADOS DE INFRAESTRUCTURA, CPD Y SISTEMAS</text:p>
      <text:p text:style-name="P28">LOTE nº3: SERVICIO WIFI ZONAS PÚBLICAS Y WIFI4EU .</text:p>
      <text:p text:style-name="P28"><text:span text:style-name="T28">CONSIDERANDO.- </text:span>Que dentro de los servicios de mantenimiento están incluidas las licencias de gran parte de las plataformas informáticas municipales, indispensables para los sistemas informáticos municipales. </text:p>
      <text:p text:style-name="P28"><text:span text:style-name="T28">CONSIDERANDO.-</text:span> Que además dicho contrato incluye el soporte y mantenimiento del hardware cuyo periodo de garantía está finalizado.</text:p>
      <text:p text:style-name="P28"><text:span text:style-name="T28">CONSIDERANDO.-</text:span> Que la actual infraestructura informática municipal, distribuida entre Mogán, Arguineguín, Puerto Rico e Infraestructuras en Cloud, está formada 24 switches desplegados entre los CPD?s y edificios municipales, 15 servidores físicos y 3 cabinas de almacenamiento sobre los cuales se encuentra desplegada una infraestructura lógica compuesta por 71 servidores virtuales y 205 escritorios virtuales de trabajo, más 3 cabinas de almacenamiento adicionales donde se realizan las copias de seguridad de todos los sistemas informáticos, que requieren constantes trabajos de configuración y mantenimiento para disponer de un servicio fiable y seguro, 24x7, y que permite trabajar a toda esta administración.</text:p>
      <text:p text:style-name="P30"><text:span text:style-name="T28">CONSIDERANDO.- </text:span>Que la U.A. de Informática y NNTT no dispone de suficiente personal para llevar a cabo las tareas de soporte y mantenimiento de toda la infraestructura informática municipal, ni capacidad técnica dada la alta especialización que se necesita para el mantenimiento de muchas de sus plataformas. Es por ello que nos vemos obligados a contratar los servicios a empresas externas capacitadas y formadas por los fabricantes para ello. </text:p>
      <text:p text:style-name="P28"><text:span text:style-name="T28">CONSIDERANDO.- </text:span>Que el actual contrato de los <text:span text:style-name="T28">Servicios Plataforma TIC del Ayuntamiento de Mogán</text:span>, Expte 8028/2023 no tiene opción de prórroga por lo que resulta indispensable la licitación de los servicios para que estén adjudicados antes de la fecha de finalización del contrato actual para poder realizar el traspaso de los servicios de una manera ordenada y se lleve a cabo, con tiempo suficiente, la renovación de todas las licencias para evitar la paralización de esta Administración.</text:p>
      <text:p text:style-name="P28"><text:span text:style-name="T28">CONSIDERANDO.- </text:span>Que en el año 2018 y con objeto de establecer una red WiFi municipal que dotara a ciertos espacios públicos del Municipio de Mogán de servicio de acceso a Internet gratuito mediante el <text:soft-page-break/>estándar IEEE 802.11/b/g en condiciones controladas que garantizaran dentro de las posibilidades técnicas existentes un uso adecuado y no abusivo del mismo, el Ayuntamiento de Mogán desarrollo el Proyecto zonas wifi públicas, con el objetivo de implantar una red WiFi pública municipal, que pretendía:</text:p>
      <text:list text:style-name="L29">
        <text:list-item>
          <text:p text:style-name="P406">Promocionar el uso de la tecnología entre los ciudadanos.</text:p>
        </text:list-item>
        <text:list-item>
          <text:p text:style-name="P406">Aumentar la capacidad de acceso a los servicios municipales vía Internet, en cumplimiento de la Ley 39/2015, de 1 de octubre, la Ley 40/2015, de 1 de octubre y el Real Decreto 203/2021, de 30 de marzo, por el que se aprueba el Reglamento de actuación y funcionamiento del sector público por medios electrónicos.</text:p>
        </text:list-item>
        <text:list-item>
          <text:p text:style-name="P406">Proporcionar servicio de acceso a Internet gratuito a toda la ciudadanía con la finalidad de promover la difusión de las nuevas tecnologías de la información, facilitando un acceso básico a las redes y servicios de comunicaciones electrónicas que permitieran la reducción de la denominada "brecha tecnológica" en el municipio.</text:p>
        </text:list-item>
      </text:list>
      <text:p text:style-name="P28"><text:span text:style-name="T28">CONSIDERANDO.- </text:span>Que dicha red WiFi necesita ser actualizada y gestionada, y conlleva el pago anual del uso de la plataforma de gestión asociada a los equipamientos hardware, así como su mantenimiento y soporte ante incidencias.</text:p>
      <text:p text:style-name="P404"><text:span text:style-name="T30">RESULTANDO.-</text:span><text:span text:style-name="T29"> Que el contrato tendrá por objeto los servicios para el mantenimiento integral, soporte y asistencia técnica a los equipos y sistemas físicos y lógicos de la plataforma TIC del Ayuntamiento de Mogán.</text:span></text:p>
      <text:p text:style-name="P28"><text:span text:style-name="T28">RESULTANDO.- </text:span>Que desde el punto de vista técnico, <text:span text:style-name="T28">se justifica la necesidad e idoneidad</text:span> para llevar a cabo la contratación del servicio expuesto.</text:p>
      <text:p text:style-name="P28"><text:span text:style-name="T28">CONSIDERANDO.- </text:span>Que la adopción de este acuerdo es competencia de la Junta de Gobierno Local en virtud de las delegaciones efectuadas por la Alcaldesa de este Ayuntamiento, mediante Decreto 3347/2023, de fecha 19 de junio de 2023.</text:p>
      <text:p text:style-name="P28">Por todo ello y en base a lo anteriormente expuesto, tengo a bien formular la siguiente:</text:p>
      <text:p text:style-name="P401">PROPUESTA DE RESOLUCIÓN</text:p>
      <text:p text:style-name="P28"><text:span text:style-name="T28">Primero.-</text:span> Declarar la necesidad e idoneidad de la contratación de los Servicios Plataforma TIC del Ayuntamiento de Mogán.</text:p>
      <text:p text:style-name="P28"><text:span text:style-name="T28">Segundo.-</text:span> Iniciar los trámites oportunos para la aprobación del gasto y de contratación de los Servicios Plataforma TIC del Ayuntamiento de Mogán.</text:p>
      <text:p text:style-name="P28"><text:span text:style-name="T28">Tercero.- </text:span>Dar traslado del acuerdo que se adopte a las Unidades Administrativas de Informática y Nuevas Tecnologías y de Contratación de este Ilustre Ayuntamiento.</text:p>
      <text:p text:style-name="P20"><text:span text:style-name="T599">Es todo cuanto tengo bien en informar desde el punto de vista técnico, de acuerdo con la información disponible.</text:span><text:span text:style-name="T38">&gt;&gt;</text:span></text:p>
      <text:p text:style-name="P30"><text:span text:style-name="T28">CONSIDERANDO</text:span> que la adopción de este acuerdo es competencia de esta Junta de Gobierno Local en virtud de las delegaciones efectuadas por la Alcaldesa de este Ayuntamiento, mediante Decreto 3347/2023, de fecha 19 de junio de 2023.</text:p>
      <text:p text:style-name="P30">En su virtud, conforme a tales antecedentes, <text:span text:style-name="T28">PROPONGO</text:span> a la Junta de Gobierno Local:</text:p>
      <text:p text:style-name="P407"><text:span text:style-name="T38">PRIMERO.- </text:span><text:span text:style-name="T43">Declarar la necesidad e idoneidad de la contratación de los Servicios de Ciberseguridad del Ayuntamiento de Mogán.</text:span></text:p>
      <text:p text:style-name="P408"><text:span text:style-name="T600">SEGUNDO.- </text:span><text:span text:style-name="T601">Iniciar los trámites oportunos para la aprobación del gasto y de contratación de los Servicios de Ciberseguridad del Ayuntamiento de Mogán.</text:span></text:p>
      <text:p text:style-name="P409"><text:soft-page-break/><text:span text:style-name="T30">TERCERO.- </text:span><text:span text:style-name="T29">Dar traslado del acuerdo que se adopte a las Unidades Administrativas de Informática y Nuevas Tecnologías y de Contratación de este Ilustre Ayuntamiento.”</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249">La Junta de Gobierno Local, acuerda aprobar la propuesta emitida en los términos que se recogen precedentemente.</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36"><text:tab/></text:span></text:span><text:span text:style-name="Strong_20_Emphasis"><text:span text:style-name="T17">25. Expte. 11567/2025. Propuesta para la imposición de una sanción a D. *******, por importe de 1.501 euros por la comisión de una infracción muy grave en materia de comercio ambulante, según recoge la Ordenanza Reguladora del Comercio Ambulante en el Municipio de Mogán, publicada en el BOP nº 88, de fecha 22/07/2022, modificada en el BOP nº 136, de fecha 10/11/2023.</text:span></text:span></text:p>
      <text:p text:style-name="P12"><text:span text:style-name="Strong_20_Emphasis"><text:span text:style-name="T18"/></text:span></text:p>
      <text:p text:style-name="P410"><text:tab/><text:span text:style-name="T602">"</text:span><text:span text:style-name="T19">JUAN MENCEY NAVARRO ROMERO, Primer Teniente de Alcalde del Área de Gobierno de Urbanismo, Promoción Turística y Seguridad según Decreto nº 3349/2023, de 19 de junio. </text:span></text:p>
      <text:p text:style-name="P34"><text:span text:style-name="T49">Visto el informe-propuesta emitido por el Funcionario Público D. Antonio Medina Oliva, de fecha 19/</text:span><text:span text:style-name="T603">9</text:span><text:span text:style-name="T49">/2025, que literalmente dice:</text:span></text:p>
      <text:p text:style-name="P3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35">ANTECEDENTES DE HECHO</text:p>
      <text:p text:style-name="P411"><text:span text:style-name="T52">Primero.-</text:span> <text:span text:style-name="T51">Que por</text:span><text:span text:style-name="T29"> </text:span><text:span text:style-name="T64">Decreto 2025/2992, </text:span><text:span text:style-name="T51">de fecha 26 de junio de 2025, se acuerda por el Teniente de Alcalde del Área de Urbanismo, Promoción Turística y Seguridad</text:span><text:span text:style-name="T64">, </text:span><text:span text:style-name="T51">según Decreto 3349/2023 de 19 de junio, la incoación de procedimiento sancionador a</text:span><text:span text:style-name="T29"> </text:span><text:span text:style-name="T64">D. *******, </text:span><text:span text:style-name="T51">con</text:span><text:span text:style-name="T29"> </text:span><text:span text:style-name="T64">NIF ***5987**, </text:span><text:span text:style-name="T51">como persona presuntamente responsable de la comisión de </text:span><text:span text:style-name="T64">una</text:span><text:span text:style-name="T29"> </text:span><text:span text:style-name="T51">infracción administrativa calificada como </text:span><text:span text:style-name="T64">MUY</text:span><text:span text:style-name="T29"> </text:span><text:span text:style-name="T64">GRAVE, </text:span><text:span text:style-name="T51">tipificada en el artículo 30.3.b) [</text:span><text:span text:style-name="T64">Ejercer la actividad sin autorización municipal],</text:span><text:span text:style-name="T29"> </text:span><text:span text:style-name="T51">de la citada ORCAM,</text:span><text:span text:style-name="T29"> </text:span><text:span text:style-name="T64">sancionable</text:span><text:span text:style-name="T51">, conforme señala el artículo 31.1.1.c) con</text:span><text:span text:style-name="T29"> </text:span><text:span text:style-name="T64">multa</text:span><text:span text:style-name="T29"> </text:span><text:span text:style-name="T51">de</text:span><text:span text:style-name="T29"> </text:span><text:span text:style-name="T64">2.250 euros,</text:span><text:span text:style-name="T29"> </text:span><text:span text:style-name="T51">sin perjuicio de lo que resulte</text:span><text:span text:style-name="T29"> </text:span><text:span text:style-name="T51">de la instrucción del presente procedimiento sancionador.</text:span></text:p>
      <text:p text:style-name="P411"><text:span text:style-name="T28">Segundo.-</text:span> <text:span text:style-name="T29">Que una vez notificado el citado acuerdo la persona interesada presenta escrito de alegaciones en este Ayuntamiento con Registro de Entrada nº 13034/2025, de fecha 28/07/2025</text:span>, las cuales fueron contestadas en el trámite de propuesta de resolución.</text:p>
      <text:p text:style-name="P13"><text:span text:style-name="T28">Tercero.- </text:span><text:span text:style-name="T71">Que habiendo transcurrido el plazo concedido a la persona interesada para formular alegaciones y aportar documentos, la misma no ha aportado nuevos datos o justificaciones en defensa de sus intereses, por lo que de acuerdo a lo establecido en el artículo 82.4 de la LPAC, se podrá prescindir del trámite de audiencia. </text:span></text:p>
      <text:p text:style-name="P35">HECHOS PROBADOS</text:p>
      <text:p text:style-name="P412"><text:span text:style-name="T52">Único.- </text:span><text:span text:style-name="T53">Que de la denuncia formulada por la Autoridad y demás actuaciones obrantes en el procedimiento queda probado que por parte de </text:span><text:span text:style-name="T52">D. *******</text:span><text:span text:style-name="T53">, se ha cometido infracción a la Ordenanza Reguladora del Comercio Ambulante en el Municipio de Mogán, consistente en: </text:span><text:span text:style-name="T52">el día 19/09/2023 a las 10.30 horas, en C/ Juan Juana en Arguineguín (Mogán), la persona denunciada realizaba la actividad de venta ambulante de bebidas en la vía pública; </text:span><text:span text:style-name="T53">es </text:span><text:span text:style-name="T64">una</text:span><text:span text:style-name="T29"> </text:span><text:span text:style-name="T58">infracción administrativa calificada como </text:span><text:span text:style-name="T64">MUY</text:span><text:span text:style-name="T29"> </text:span><text:span text:style-name="T64">GRAVE</text:span><text:span text:style-name="T58">, tipificada en el artículo 30.3.b) de la citada ORCAM, </text:span><text:span text:style-name="T64">sancionable, </text:span><text:span text:style-name="T58">conforme señala el artículo 31.1.1.c) de la misma, con </text:span><text:span text:style-name="T64">multa</text:span><text:span text:style-name="T29"> </text:span><text:span text:style-name="T64">desde 1.501 hasta 3.000 euros.</text:span></text:p>
      <text:p text:style-name="P413">CONSIDERACIONES JURÍDICAS</text:p>
      <text:p text:style-name="P411"><text:span text:style-name="T28">Primera.-</text:span> <text:span text:style-name="T5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text:span><text:soft-page-break/><text:span text:style-name="T51">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 <text:span text:style-name="T53">Visto lo cual, dado que a fecha de hoy en la que se redacta 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 sanción en su grado mínimo consistente en multa de 1.501 euros. </text:span></text:p>
      <text:p text:style-name="P411"><text:span text:style-name="T28">Segunda.-</text:span> <text:span text:style-name="T57">Considerando que la adopción de este acuerdo es competencia de esta Junta</text:span> <text:span text:style-name="T57">de</text:span> <text:span text:style-name="T57">Gobierno Local en virtud de las delegaciones efectuadas por la Alcaldesa de este Ayuntamiento, mediante Decreto 2023/3347, de fecha 19 de junio de 2023.</text:span></text:p>
      <text:p text:style-name="P411">Visto el expediente administrativo, informes emitidos, disposiciones citadas y demás normas de general y concordante aplicación, y, habiéndose observado todas las prescripciones legales, <text:span text:style-name="T28">tengo a bien elevar a la consideración de la Junta de Gobierno Local, la siguiente.</text:span></text:p>
      <text:p text:style-name="P413">PROPUESTA DE RESOLUCIÓN:</text:p>
      <text:p text:style-name="P411"><text:span text:style-name="T28">Primero.-</text:span> <text:span text:style-name="T50">Imponer a</text:span> <text:span text:style-name="T52">D. *******, con NIF </text:span><text:span text:style-name="T64">***5987**</text:span> <text:span text:style-name="T52">, </text:span><text:span text:style-name="T604">una multa de 1.501 euros,</text:span> <text:span text:style-name="T50">por la comisión de </text:span><text:span text:style-name="T52">una</text:span> <text:span text:style-name="T50">infracción</text:span> <text:span text:style-name="T52">MUY GRAVE, </text:span><text:span text:style-name="T51">tipificada en el artículo 30.3.b) [</text:span><text:span text:style-name="T64">Ejercer la actividad sin autorización municipal]</text:span><text:span text:style-name="T49"> </text:span><text:span text:style-name="T48">de la citada Ordenanza Reguladora del Comercio Ambulante en el Municipio de Mogán</text:span><text:span text:style-name="T315">,</text:span><text:span text:style-name="T320"> </text:span><text:span text:style-name="T50">consistente en:</text:span> <text:span text:style-name="T52">&lt;&lt;el día 19/09/2023 a las 10.30 horas, en C/ Juan Juana en Arguineguín (Mogán), la persona denunciada realizaba la actividad de venta ambulante de bebidas en la vía pública&gt;&gt;, </text:span><text:span text:style-name="T50">por tanto, una actividad expresamente prohibida en la Ordenanza municipal.</text:span></text:p>
      <text:p text:style-name="P411"><text:span text:style-name="T52">Segundo.- </text:span><text:span text:style-name="T50">Dar traslado al </text:span><text:span text:style-name="T52">Departamento de Recaudación</text:span> <text:span text:style-name="T50">a los efectos oportunos.</text:span></text:p>
      <text:p text:style-name="P411"><text:span text:style-name="T52">Tercero.- </text:span><text:span text:style-name="T50">Dar traslado a los </text:span><text:span text:style-name="T52">agentes denunciantes.</text:span></text:p>
      <text:p text:style-name="P202"><text:span text:style-name="T52">Cuarto.- </text:span><text:span text:style-name="T50">Notificar a la </text:span><text:span text:style-name="T52">persona interesada</text:span> <text:span text:style-name="T50">con indicación de los recursos que procedan.</text:span></text:p>
      <text:p text:style-name="P414">Considerando que la adopción de este acuerdo es competencia de la Junta de Gobierno Local en virtud de las delegaciones efectuadas por la Alcaldesa de este Ayuntamiento, mediante Decreto 3347/2023, de fecha 19 de junio de 2023.</text:p>
      <text:p text:style-name="P3"><text:span text:style-name="T19">En su virtud, y conforme a tales antecedentes, </text:span><text:span text:style-name="Strong_20_Emphasis"><text:span text:style-name="T19">PROPONGO a la Junta de Gobierno Local:</text:span></text:span><text:span text:style-name="T19"> </text:span></text:p>
      <text:p text:style-name="P202"><text:span text:style-name="T28">Primero.-</text:span> <text:span text:style-name="T50">Imponer a</text:span> <text:span text:style-name="T52">D. *******, con NIF </text:span><text:span text:style-name="T64">***5987**</text:span> <text:span text:style-name="T52">, </text:span><text:span text:style-name="T604">una multa de 1.501 euros,</text:span> <text:span text:style-name="T50">por la comisión de </text:span><text:span text:style-name="T52">una</text:span> <text:span text:style-name="T50">infracción</text:span> <text:span text:style-name="T52">MUY GRAVE, </text:span><text:span text:style-name="T51">tipificada en el artículo 30.3.b) </text:span><text:span text:style-name="T64">[Ejercer la actividad sin autorización municipal]</text:span><text:span text:style-name="T29"> </text:span><text:span text:style-name="T51">de la citada Ordenanza Reguladora del Comercio Ambulante en el Municipio de Mogán</text:span><text:span text:style-name="T315">,</text:span><text:span text:style-name="T320"> </text:span><text:span text:style-name="T50">consistente en:</text:span> <text:span text:style-name="T52">&lt;&lt;el día 19/09/2023 a las 10.30 horas, en C/ Juan Juana en Arguineguín (Mogán), la persona denunciada realizaba la actividad de venta ambulante de bebidas en la vía pública&gt;&gt;, </text:span><text:span text:style-name="T50">por tanto, una actividad expresamente prohibida en la Ordenanza municipal.</text:span></text:p>
      <text:p text:style-name="P411"><text:span text:style-name="T605">Segundo.- </text:span><text:span text:style-name="T72">Dar traslado al </text:span><text:span text:style-name="T605">Departamento de Recaudación</text:span><text:span text:style-name="T68"> </text:span><text:span text:style-name="T72">a los efectos oportunos.</text:span></text:p>
      <text:p text:style-name="P202"><text:span text:style-name="T52">Tercero.- </text:span><text:span text:style-name="T50">Dar traslado a los </text:span><text:span text:style-name="T52">agentes denunciantes.</text:span></text:p>
      <text:p text:style-name="P202"><text:span text:style-name="T52">Cuarto.- </text:span><text:span text:style-name="T50">Notificar a la </text:span><text:span text:style-name="T52">persona interesada</text:span> <text:span text:style-name="T50">con indicación de los recursos que procedan.”</text:span></text:p>
      <text:p text:style-name="P414"/>
      <text:p text:style-name="P15">Considerando que la adopción de este acuerdo es competencia de esta Junta de Gobierno Local, en virtud de las delegaciones efectuadas por la Alcaldesa de este Ayuntamiento, mediante Decreto número 3347/2023, de 19 de junio.</text:p>
      <text:p text:style-name="P249"><text:soft-page-break/>La Junta de Gobierno Local, acuerda aprobar la propuesta emitida en los términos que se recogen precedentemente.</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36"><text:tab/></text:span></text:span><text:span text:style-name="Strong_20_Emphasis"><text:span text:style-name="T17">26. Expte. 17709/2025. Propuesta para aprobar la celebración y bases del proceso de funcionamiento de la XII edición del certamen de Pintura Rápida año 2025.</text:span></text:span></text:p>
      <text:p text:style-name="P12"><text:span text:style-name="Strong_20_Emphasis"><text:span text:style-name="T18"/></text:span></text:p>
      <text:p text:style-name="P415"><text:span text:style-name="T30"><text:tab/></text:span><text:span text:style-name="T606">“Josué Hernández Delgado</text:span><text:span text:style-name="T607">, Concejal delegado de Participación Ciudadana, según Decreto 3349/2023, de 19 de junio, en referencia al expediente de aprobación de la celebración y bases del proceso de funcionamiento de la XII Edición del Certamen de Pintura Rápida año 2025, </text:span><text:span text:style-name="T608">y atendiendo a los siguientes:</text:span></text:p>
      <text:p text:style-name="P416">ANTECEDENTES </text:p>
      <text:p text:style-name="P3"><text:span text:style-name="T609">PRIMERO.- </text:span><text:span text:style-name="T610">Visto el informe de Esther Melián González, Técnico Municipal de la Unidad Administrativa de Participación Ciudadana de este Iltre. Ayuntamiento,</text:span><text:span text:style-name="T611"> </text:span><text:span text:style-name="T610">de fecha 18 de septiembre de 2025, </text:span><text:span text:style-name="T612">con CSV</text:span><text:span text:style-name="T613">: </text:span><text:a xlink:type="simple" xlink:href="https://oat.mogan.es:8448/ventanilla/web/validacionFirmas.do?opcion=1&amp;modo=3&amp;csv=z006754aa936120894007e934a090b07C" text:style-name="Internet_20_link" text:visited-style-name="Visited_20_Internet_20_Link"><text:span text:style-name="T614">z006754aa936120894007e934a090b07C</text:span></text:a><text:span text:style-name="T615"> </text:span><text:span text:style-name="T613">, </text:span><text:span text:style-name="T616">que literalmente expresa, </text:span></text:p>
      <text:p text:style-name="P417"><text:span text:style-name="T28">&lt;&lt; </text:span>Esther Melián González, Técnico Municipal de la Unidad Administrativa de Participación Ciudadana de este Iltre. Ayuntamiento, y en referencia a la celebración del XII Edición del Certamen de Pintura Rápida año 2025,<text:span text:style-name="T617"> </text:span>tiene a bien emitir el siguiente <text:span text:style-name="T28">INFORME</text:span>, </text:p>
      <text:p text:style-name="P416">ANTECEDENTES DE HECHO</text:p>
      <text:p text:style-name="P418"><text:span text:style-name="T28">PRIMERO.-</text:span> Visto que desde hace años la Concejalía de Participación Ciudadana junto con la Concejalía de Cultura organizan el Certamen de Pintura Rápida, que en este año 2025 se celebrará la decimosegunda edición.</text:p>
      <text:p text:style-name="P418"><text:span text:style-name="T28">SEGUNDO.- </text:span>Visto que con la celebración de este certamen, el Ayuntamiento de Mogán tiene como objetivo principal promover la creatividad artística de los/as ciudadanos/as, potenciando la participación directa de los/as mismos/as en actos que fomentan la cultura municipal.</text:p>
      <text:p text:style-name="P418"><text:span text:style-name="T28">TERCERO.-</text:span> Visto que la XII Edición del Certamen de Pintura Rápida año 2025 tendrá lugar el próximo mes de octubre de 2025 en Puerto de Mogán.</text:p>
      <text:p text:style-name="P418"><text:span text:style-name="T28">CUARTO.- </text:span>Visto que el 1º Premio será otorgado por el Ayuntamiento de Mogán, aplicándose la retención de los impuestos correspondientes, que ascenderá a la cantidad de 1.300 euros (impuestos incluidos), siendo ingresado el importe del mismo por el Ayuntamiento en la cuenta del ganador/a del certamen. </text:p>
      <text:p text:style-name="P418"><text:span text:style-name="T28">QUINTO.-</text:span> Visto que desde la Concejalía de Participación Ciudadana se ha elaborado las Bases que regirán el proceso de la presente XII Edición del Certamen de Pintura Rápida año 2025, <text:span text:style-name="T29">que consta en el Anexo I adjunto a este informe. </text:span></text:p>
      <text:p text:style-name="P419"><text:span text:style-name="T618">SEXTO.-</text:span><text:span text:style-name="T29"> </text:span><text:span text:style-name="T619">Que obra en el expediente la siguiente retención de crédito:</text:span></text:p>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420">Año</text:p>
          </table:table-cell>
          <table:table-cell table:style-name="Tabla37.A1" office:value-type="string">
            <text:p text:style-name="P420">Nº Operación</text:p>
          </table:table-cell>
          <table:table-cell table:style-name="Tabla37.A1" office:value-type="string">
            <text:p text:style-name="P420">Aplicación presupuestaria</text:p>
          </table:table-cell>
          <table:table-cell table:style-name="Tabla37.D1" office:value-type="string">
            <text:p text:style-name="P420">Importe</text:p>
          </table:table-cell>
        </table:table-row>
        <table:table-row>
          <table:table-cell table:style-name="Tabla37.A2" office:value-type="string">
            <text:p text:style-name="P421">2025</text:p>
          </table:table-cell>
          <table:table-cell table:style-name="Tabla37.A2" office:value-type="string">
            <text:p text:style-name="P421">2025.2.0013336.000 </text:p>
          </table:table-cell>
          <table:table-cell table:style-name="Tabla37.A2" office:value-type="string">
            <text:p text:style-name="P421">2025- -924-22699 </text:p>
          </table:table-cell>
          <table:table-cell table:style-name="Tabla37.D2" office:value-type="string">
            <text:p text:style-name="P421">1.300,00 euros</text:p>
          </table:table-cell>
        </table:table-row>
        <table:table-row>
          <table:table-cell table:style-name="Tabla37.A2" office:value-type="string">
            <text:p text:style-name="P420">TOTAL</text:p>
          </table:table-cell>
          <table:table-cell table:style-name="Tabla37.A2" office:value-type="string">
            <text:p text:style-name="P422"/>
          </table:table-cell>
          <table:table-cell table:style-name="Tabla37.A2" office:value-type="string">
            <text:p text:style-name="P422"/>
          </table:table-cell>
          <table:table-cell table:style-name="Tabla37.D2" office:value-type="string">
            <text:p text:style-name="P420">1.300,00 euros</text:p>
          </table:table-cell>
        </table:table-row>
      </table:table>
      <text:p text:style-name="P423">De esta manera, queda acreditada la existencia de crédito adecuado y suficiente para el reconocimiento de la obligación del abono del 1º Premio de la XII Edición del Certamen de Pintura Rápida año 2025 durante el ejercicio presupuestario corriente. </text:p>
      <text:p text:style-name="P416">CONSIDERACIONES </text:p>
      <text:p text:style-name="P424"><text:span text:style-name="T28">PRIMERO.- </text:span>Resulta de aplicación la siguiente legislación:</text:p>
      <text:list text:style-name="L30">
        <text:list-item>
          <text:list>
            <text:list-item>
              <text:p text:style-name="P425">Ley 7/1985 de 2 de abril reguladora de las Bases del Régimen Local, modificada por la Ley 27/2013, de 27 de diciembre, de racionalización y sostenibilidad de la Administración Local.</text:p>
            </text:list-item>
            <text:list-item>
              <text:p text:style-name="P425">Ley 7/2015, de 1 de abril, de los municipios de Canarias.</text:p>
            </text:list-item>
            <text:list-item>
              <text:p text:style-name="P425"><text:soft-page-break/>Ley 39/2015, de 1 de octubre, de Procedimiento Administrativo Común de las Administraciones Públicas, y demás normas de derecho administrativo que sean de aplicación.</text:p>
            </text:list-item>
            <text:list-item>
              <text:p text:style-name="P425">Reglamento de Participación Ciudadana del Iltre. Ayuntamiento de Mogán (publicado en el Boletín Oficial de la Provincia de Las Palmas nº 2 de fecha 04 de enero de 2021)</text:p>
            </text:list-item>
          </text:list>
        </text:list-item>
      </text:list>
      <text:p text:style-name="P418"><text:span text:style-name="T28">SEGUNDO.-</text:span> Es competente para la adopción del presente acuerdo la Junta de Gobierno Local,<text:span text:style-name="T620"> en virtud de las delegaciones efectuadas por la Alcaldesa de este Ayuntamiento, </text:span><text:span text:style-name="T29">mediante Decreto 2023/3347, de fecha 19 de junio de 2023.</text:span></text:p>
      <text:p text:style-name="P418">Vistos los antecedentes y considerandos expuestos, analizados y valorados los documentos obrantes en el expediente de referencia formulo la siguiente:</text:p>
      <text:p text:style-name="P426">PROPUESTA </text:p>
      <text:p text:style-name="P418"><text:span text:style-name="T28">PRIMERO.-</text:span><text:span text:style-name="T63"> </text:span><text:span text:style-name="T29">Aprobar la celebración de la XII Edición del Certamen de Pintura Rápida año 2025.</text:span></text:p>
      <text:p text:style-name="P418"><text:span text:style-name="T30">SEGUNDO.- </text:span><text:span text:style-name="T29">Proceder a aprobar las Bases que regirán el proceso de funcionamiento de la celebración de la XII Edición del Certamen de Pintura Rápida año 2025, que consta en el Anexo I adjunto a este informe. </text:span></text:p>
      <text:p text:style-name="P417"><text:span text:style-name="T29">Es cuanto se tiene a bien informar a los efectos oportunos, según mi leal y saber entender, de acuerdo con la información disponible, salvo error u omisión involuntario, sin perjuicio de otro informe mejor fundado, quedando a salvo en cualquier caso, los pronunciamientos a que haya lugar, en su caso, por parte de los Servicios Jurídicos y/o Secretaría General de este Ayuntamiento.</text:span><text:span text:style-name="T30">&gt;&gt;</text:span></text:p>
      <text:p text:style-name="P423">Considerando que es competente para la adopción del presente acuerdo la Junta de Gobierno Local,<text:span text:style-name="T620"> en virtud de las delegaciones efectuadas por la Alcaldesa de este Ayuntamiento, </text:span>mediante Decreto 2023/3347, de fecha 19 de junio de 2023.</text:p>
      <text:p text:style-name="P424">Por todo lo anteriormente expuesto, formulo la siguiente,</text:p>
      <text:p text:style-name="P416">PROPUESTA DE RESOLUCIÓN </text:p>
      <text:p text:style-name="P418"><text:span text:style-name="T28">PRIMERO.-</text:span><text:span text:style-name="T63"> </text:span><text:span text:style-name="T29">Aprobar la celebración de la XII Edición del Certamen de Pintura Rápida año 2025.</text:span></text:p>
      <text:p text:style-name="P418"><text:span text:style-name="T30">SEGUNDO.- </text:span><text:span text:style-name="T29">Aprobar las Bases que regirán el proceso de funcionamiento de la celebración de la XII Edición del Certamen de Pintura Rápida año 2025, que consta en el Anexo I adjunto a esta propuesta de resolución.</text:span></text:p>
      <text:p text:style-name="P424"><text:span text:style-name="T28">TERCERO.- </text:span>Trasladar del acuerdo adoptado a la Secretaría General, a la Unidad Administrativa de Participación Ciudadana y al Departamento de Cultura a los efectos oportunos.</text:p>
      <text:p text:style-name="P416">ANEXO I </text:p>
      <text:p text:style-name="P416">BASES QUE HAN DE REGIR EL FUNCIONAMIENTO DE LA</text:p>
      <text:p text:style-name="P416">XII EDICIÓN DEL CERTAMEN DE PINTURA RÁPIDA (AÑO 2025)</text:p>
      <text:p text:style-name="P427"/>
      <text:p text:style-name="P428">1. INTRODUCCIÓN.</text:p>
      <text:p text:style-name="P424">El Ayuntamiento de Mogán, a través de la Concejalía de Participación Ciudadana convoca la XII Edición del Certamen de Pintura Rápida cuyo objetivo es promover la creatividad artística de los/as ciudadanos/as, potenciando la participación directa de los/as mismos/as en actos que fomentan la cultura municipal.</text:p>
      <text:p text:style-name="P429">2.- OBJETO Y OBJETIVOS.</text:p>
      <text:p text:style-name="P424">Convocar<text:span text:style-name="T621"> </text:span>la XII Edición del Certamen de Pintura Rápida con objeto de promover y fomentar la participación todos los/as ciudadanos/as con inquietudes artísticas. </text:p>
      <text:p text:style-name="P428"><text:soft-page-break/>3.- BASES DEL CERTAMEN.</text:p>
      <text:p text:style-name="P424">El presente documento contiene las bases de funcionamiento del XII Edición del Certamen de Pintura Rápida que ha sido elaborado por la Concejalía de Participación Ciudadana.</text:p>
      <text:p text:style-name="P424">El certamen tiene carácter local y es de carácter abierto y público.</text:p>
      <text:p text:style-name="P424">Las reglas contenidas en las presentes bases serán asumidas tanto por los ciudadanos como por el Gobierno Municipal. </text:p>
      <text:p text:style-name="P428">4.- PRINCIPIOS BÁSICOS.</text:p>
      <text:p text:style-name="P424">La XII Edición del Certamen de Pintura Rápida debe regirse por los siguientes principios básicos:</text:p>
      <text:p text:style-name="P424"><text:span text:style-name="T28">Participación Universal: </text:span>Posibilidad de participación igualitaria de toda la ciudadanía, dado que cualquier vecino o vecina, que cumpla con los requerimientos básicos establecidos, podrá participar.</text:p>
      <text:p text:style-name="P424"><text:span text:style-name="T28">Solidaridad Ciudadana: </text:span>El proceso debe promover la solidaridad entre la ciudadanía bajo el principio de justicia social y favorecer la distribución equitativa de los recursos.</text:p>
      <text:p text:style-name="P424"><text:span text:style-name="T28">Proceso Ciudadano: </text:span>El proceso ha de garantizar la participación directa de la ciudadanía, siendo conscientes de que en cada edición el objetivo es aumentar la participación del mayor número de vecinos y vecinas posible. </text:p>
      <text:p text:style-name="P424"><text:span text:style-name="T28">Mejora de Mogán: </text:span>Todas las propuestas que se realicen han de buscar la mejora del municipio y tener un impacto positivo sobre la ciudadanía.</text:p>
      <text:p text:style-name="P424"><text:span text:style-name="T28">Transparencia: </text:span>Las propuestas que se elaboren, así como los resultados de las votaciones, y toda la información que el proceso genere, serán transparentes y se facilitará el acceso público a toda la ciudadanía. </text:p>
      <text:p text:style-name="P428">5.- PARTICIPANTES Y MODALIDAD DE PARTICIPACIÓN.</text:p>
      <text:p text:style-name="P424">Podrá participar cualquier persona, de cualquier nacionalidad, mayor de 16 años. </text:p>
      <text:p text:style-name="P424">Los menores de 16 años podrán participar en el certamen sin optar a ningún premio. </text:p>
      <text:p text:style-name="P424">No se requerirá estar empadronado/a en el Ayuntamiento de Mogán.</text:p>
      <text:p text:style-name="P424"><text:span text:style-name="T330">Modalidad de participación</text:span><text:span text:style-name="T28">:</text:span></text:p>
      <text:list text:style-name="L31">
        <text:list-item>
          <text:p text:style-name="P430"><text:span text:style-name="T330">Estilo y técnica</text:span><text:span text:style-name="T28">: </text:span>libre.</text:p>
        </text:list-item>
        <text:list-item>
          <text:p text:style-name="P430"><text:span text:style-name="T330">Temática</text:span><text:span text:style-name="T28">:</text:span> versará sobre el paisaje, monumentos o gentes del municipio. </text:p>
        </text:list-item>
      </text:list>
      <text:p text:style-name="P428">6.- CONDICIONES DE PARTICIPACIÓN.</text:p>
      <text:p text:style-name="P424">El certamen es de ámbito local y de carácter abierto y público, pudiendo participar cualquier persona, de cualquier nacionalidad, mayor de 16 años. Los menores de 16 años podrán participar en el certamen sin optar a ningún premio. </text:p>
      <text:list text:style-name="L32">
        <text:list-item>
          <text:p text:style-name="P431">La modalidad de participación del presente certamen es el estilo y técnica libres, y la temática versará sobre el paisaje, monumentos o gentes del municipio.</text:p>
        </text:list-item>
        <text:list-item>
          <text:p text:style-name="P432">Cada participante deberá aportar su propio material necesario para la realización de su obra y de un caballete para la exposición de la misma. El material debe tener las siguientes características:</text:p>
        </text:list-item>
      </text:list>
      <text:list text:style-name="L33">
        <text:list-item>
          <text:p text:style-name="P433">El soporte pictórico debe tener unas medidas mínimas de 50 cm y un máximo de 120 cm, por cualquiera de sus lados. </text:p>
        </text:list-item>
        <text:list-item>
          <text:p text:style-name="P433">El soporte pictórico debe ser blanco y sin texturas en la superficie.</text:p>
        </text:list-item>
        <text:list-item>
          <text:p text:style-name="P433">No se admitirán soportes pictóricos ya usados.</text:p>
        </text:list-item>
        <text:list-item>
          <text:p text:style-name="P433">Los/as participantes que use papel acuarela o similar, deberán venir éstos ya montados en bastidor o soporte rígido. </text:p>
        </text:list-item>
      </text:list>
      <text:list text:style-name="L34">
        <text:list-item>
          <text:p text:style-name="P434">Los soportes pictóricos deberán ser previamente sellados por la organización antes del comienzo del certamen, comenzando el sellado a las 8:00 horas. </text:p>
        </text:list-item>
        <text:list-item>
          <text:p text:style-name="P434">El certamen comenzará a las 8:30 hora y finalizará a las 14:00 horas. </text:p>
        </text:list-item>
        <text:list-item>
          <text:p text:style-name="P434">Una vez comenzado el certamen, los/as participantes podrán entregar sus obras en cualquier momento desde la hora de inicio, siendo las 14:00 horas la hora límite de entrega. </text:p>
        </text:list-item>
        <text:list-item>
          <text:p text:style-name="P435"><text:soft-page-break/><text:span text:style-name="T29">Las obras estarán expuestas al público desde las 14:00 a las 16:00 horas.</text:span> </text:p>
        </text:list-item>
      </text:list>
      <text:list text:style-name="L35">
        <text:list-item>
          <text:p text:style-name="P436">Se valorará negativamente los detalles de mal gusto y todo lo <text:span text:style-name="T29">que atente contra el carácter propio que debe presidir el certamen. </text:span></text:p>
        </text:list-item>
      </text:list>
      <text:p text:style-name="P437">7.- PREMIOS.</text:p>
      <text:p text:style-name="P424">Se establecerán los siguientes premios: </text:p>
      <text:list text:style-name="L36">
        <text:list-item>
          <text:p text:style-name="P438">1º Premio con un valor de 1.300,00 euros (impuestos incluidos) será otorgado por el Ayuntamiento de Mogán. </text:p>
        </text:list-item>
        <text:list-item>
          <text:p text:style-name="P438">2º Premio será otorgado directamente por los patrocinadores del certamen. </text:p>
        </text:list-item>
        <text:list-item>
          <text:p text:style-name="P438">Accésits serán otorgados directamente por los patrocinadores del certamen. </text:p>
        </text:list-item>
      </text:list>
      <text:p text:style-name="P424">Las obras premiadas con el 1º y 2º Premio pasarán a formar parte del fondo artístico del Ayuntamiento de Mogán. </text:p>
      <text:p text:style-name="P424">Las obras premiadas con los Accésits serán entregados a los patrocinadores. </text:p>
      <text:p text:style-name="P424">Las obras no premiadas podrán ser recogidas al final del acto por sus dueños. </text:p>
      <text:p text:style-name="P428">8.- ENTREGA DE PREMIOS.</text:p>
      <text:p text:style-name="P424">El 1º Premio será otorgado por el Ayuntamiento de Mogán y se le aplicará la retención de los impuestos correspondientes, siendo ingresado el importe del premio por el Ayuntamiento en la cuenta bancaria del ganador/a.</text:p>
      <text:p text:style-name="P424">El 2º Premio y los Accésits serán otorgados directamente por los patrocinadores del certamen. </text:p>
      <text:p text:style-name="P428">9.- JURADO.</text:p>
      <text:p text:style-name="P424">El jurado estará compuesto por los siguientes miembros:</text:p>
      <text:list text:style-name="L37">
        <text:list-item>
          <text:p text:style-name="P439">Presidente/a.</text:p>
        </text:list-item>
        <text:list-item>
          <text:p text:style-name="P439">Vocales: dos vocales, designados entre personas relacionadas con el mundo de las artes.</text:p>
        </text:list-item>
        <text:list-item>
          <text:p text:style-name="P439">Secretario/a: un funcionario/a municipal designado/a al efecto.</text:p>
        </text:list-item>
      </text:list>
      <text:p text:style-name="P424">Le corresponderá también al jurado la facultad de interpretación y resolución de las incidencias que se produzcan.</text:p>
      <text:p text:style-name="P424">El fallo del jurado es inapelable, pudiéndose declarar desierto los premios previstos, por falta de calidad o por no ajustarse a las bases.</text:p>
      <text:p text:style-name="P418"><text:span text:style-name="T29">El jurado dará a conocer su fallo a las 16:00 horas</text:span><text:span text:style-name="T30">.</text:span></text:p>
      <text:p text:style-name="P429">10. EXCLUSIÓN DE PARTICIPACIÓN.</text:p>
      <text:p text:style-name="P418">La participación en el certamen lleva implícito la aceptación de las presentes bases, q<text:span text:style-name="T29">uedando excluidos de participar en el certamen aquellos/as que no cumplan con las mismas. </text:span></text:p>
      <text:p text:style-name="P440">11. OBLIGACIÓN DE EXPOSICIÓN AL PÚBLICO.</text:p>
      <text:p text:style-name="P418">Todas las obras estarán expuestas al público desde las 14:00 a las 16:00 horas. </text:p>
      <text:p text:style-name="P418"><text:span text:style-name="T28">12. </text:span><text:span text:style-name="T30">SOLICITUD DE PARTICIPACIÓN Y </text:span><text:span text:style-name="T28">PERIODO DE INSCRIPCIÓN.</text:span></text:p>
      <text:p text:style-name="P3"><text:span text:style-name="Strong_20_Emphasis"><text:span text:style-name="T612">La solicitud de inscripción estará disponible, en su trámite correspondiente, en la Sede Electrónica del Ayuntamiento de Mogán con una antelación de 15 días previos a la fecha fijada para la convocatoria del certamen.” </text:span></text:span></text:p>
      <text:p text:style-name="P15"><text:soft-page-break/>Considerando que la adopción de este acuerdo es competencia de esta Junta de Gobierno Local, en virtud de las delegaciones efectuadas por la Alcaldesa de este Ayuntamiento, mediante Decreto número 3347/2023, de 19 de junio.</text:p>
      <text:p text:style-name="P249">La Junta de Gobierno Local, acuerda aprobar la propuesta emitida en los términos que se recogen precedentemente.</text:p>
      <text:p text:style-name="Standard"><text:span text:style-name="Strong_20_Emphasis"><text:span text:style-name="T12"><text:tab/></text:span></text:span><text:span text:style-name="Strong_20_Emphasis"><text:span text:style-name="T11">27.-Asuntos de urgencia.</text:span></text:span><text:span text:style-name="T11"> </text:span></text:p>
      <text:p text:style-name="P441">Previa declaración de urgencia, se pasan a tratar los expedientes que se detallan y cuyo tenor literal es el siguiente:</text:p>
      <text:p text:style-name="P442"><text:span text:style-name="T301"/></text:p>
      <text:p text:style-name="P12"><text:span text:style-name="Strong_20_Emphasis"><text:span text:style-name="T622"><text:tab/></text:span></text:span><text:span text:style-name="Strong_20_Emphasis"><text:span text:style-name="T17">27.1. Expte.: 10101/2022. Propuesta iniciar la cesión del contrato de la Concesión de dos (2) zonas de restauración en el litoral de Mogán, LOTE Nº 1: PLAYA DE COSTA ALEGRE, a favor de la entidad BE ONE COSTA MELONERAS.</text:span></text:span><text:span text:style-name="T623"> </text:span></text:p>
      <text:p text:style-name="P443"/>
      <text:p text:style-name="P3"><text:span text:style-name="T624"><text:tab/></text:span><text:span text:style-name="T625">“</text:span><text:span text:style-name="T21">Consuelo Diaz León, Concejala Delegada en materia de Patrimonio Cultural, Archivo, Contratación y Estadística, de acuerdo con el Decreto n.º 3349/2023 de 19 de junio, y visto el expediente de contratación denominado </text:span><text:span text:style-name="T20">CONCESIÓN DE DOS (2) ZONAS DE RESTAURACIÓN EN EL LITORAL DE MOGÁN.</text:span><text:span text:style-name="T21"> </text:span><text:span text:style-name="T20">LOTE Nº 1: PLAYA DE COSTA ALEGRE.</text:span><text:span text:style-name="T21"> </text:span><text:span text:style-name="T20">Expte.: 10101/2022, adjudicado a la entidad</text:span><text:span text:style-name="T21"> </text:span><text:span text:style-name="T20">BE-ONE PALAU DEL MAR, S.L.,CIF nº B67457184 y</text:span></text:p>
      <text:p text:style-name="P189"><text:span text:style-name="T30">&gt;VISTO </text:span><text:span text:style-name="T29">que por acuerdo de la Junta de Gobierno Local, en sesión celebrada el 10 de agosto de 2022, se acuerda, entre otras cuestiones, declarar la necesidad e idoneidad de llevar a cabo la ejecución del contrato referenciado, así como iniciar el expediente de contratación para adjudicar el mismo.</text:span></text:p>
      <text:p text:style-name="P14"><text:span text:style-name="T28">&gt;VISTO </text:span>que el pliego de prescripciones técnica fue aprobado por la Junta de Gobierno Local en sesión celebrada el 05 de octubre de 2022, así como el pliego de cláusulas administrativas particulares, tramitado mediante procedimiento abierto y tramitación ordinaria, conforme a los criterios de adjudicación propuestos por el Técnico municipal.</text:p>
      <text:p text:style-name="P13"><text:span text:style-name="T30">&gt;VISTO </text:span><text:span text:style-name="T29">que el expediente tramitado para la contratación se aprobó por por la Junta de Gobierno Local en sesión celebrada el 05 de octubre de 2022 por un periodo de vigencia del contrato, para el LOTE 1, desde el día siguiente al de la firma de éste hasta el 08 de junio de 2028, pudiendo prorrogarse por un periodo de 5 años (2033) si existiera acuerdo por parte del Ayuntamiento de Mogán y el contratista.</text:span></text:p>
      <text:p text:style-name="P17">EL CANON ANUAL POR TEMPORADA COMPLETA estimado para la Zona de Restauración de la Playa Costa Alegre, que el adjudicatario deberá satisfacer al Ayuntamiento de Mogán, será como mínimo de 94.950,09 euros, IGIC no incluido.</text:p>
      <text:p text:style-name="P17">Realizándose informe sobre no sujeción a fiscalización previa de los Ingresos de fecha 05 de octubre de 2022.</text:p>
      <text:p text:style-name="P13"><text:span text:style-name="T30">&gt;VISTO </text:span><text:span text:style-name="T29">que por acuerdo de la Junta de Gobierno Local en sesión celebrada el 22 de noviembre de 2022, se aprueba, entre otras cuestiones, declarar válido el acto de licitación, </text:span><text:span text:style-name="T30">Considerar propuesta como adjudicataria del </text:span><text:span text:style-name="T29">contrato de </text:span><text:span text:style-name="T30">CONCESIÓN DE DOS (2) ZONAS DE RESTAURACIÓN EN EL LITORAL DE MOGÁN (LOTE Nº1. PLAYA DE COSTA ALEGRE y LOTE Nº2 PLAYA DEL PERCHEL) Expte. 10101/2022, </text:span><text:span text:style-name="T29">mediante procedimiento abierto y tramitación ordinaria</text:span><text:span text:style-name="T30">,</text:span><text:span text:style-name="T29"> </text:span><text:span text:style-name="T31">PARA EL LOTE N.º 1 PLAYA DE COSTA ALEGRE</text:span><text:span text:style-name="T30">, a la entidad</text:span><text:span text:style-name="T29"> </text:span><text:span text:style-name="T30">BE ONE PALAU DEL MAR, S. L. con C.I.F: B67457184.</text:span><text:span text:style-name="T29"> La vigencia de este contrato se extenderá desde el día siguiente al de la firma de éste hasta el 08 de junio de 2028. No obstante, la vigencia del contrato estará siempre condicionada a cualquier incumplimiento del PTPP por parte del adjudicatario o por cualquier revocación de la Autorización por parte de la Demarcación de Costas. El contrato podrá prorrogarse por un periodo de 5 años (2033), si existiera acuerdo por parte del Ayuntamiento de Mogán y el contratista (cláusula 6 del Pliego de Cláusulas Administrativas). La duración del contrato será la siguiente:</text:span></text:p>
      <text:p text:style-name="P17">1º Desde el día siguiente de la firma del contrato hasta el 08 de junio de 2028.</text:p>
      <text:p text:style-name="P17">2º Desde el 09 de junio de 2028 al 08 de junio de 2033 (en el caso de que ambas partes estén de acuerdo en la prórroga).</text:p>
      <text:p text:style-name="P13"/>
      <text:p text:style-name="P13"><text:span text:style-name="T29">La oferta presentada, </text:span><text:span text:style-name="T31">en relación a los criterios sujetos a evaluación posterior, es la siguiente:</text:span></text:p>
      <text:p text:style-name="P18">1. OFERTA ECONÓMICA:</text:p>
      <text:p text:style-name="P204"><text:soft-page-break/>CANON de explotación por temporada completa: ____104.900________________ euros (en letra y número) . </text:p>
      <text:p text:style-name="P204">CIENTO CUATRO MIL NOVECIENTOS EUROS</text:p>
      <text:p text:style-name="P191"/>
      <text:p text:style-name="P18">2. OFERTA DE MEJORA:</text:p>
      <text:p text:style-name="P17">La licitadora presenta la mejora indicada: x SÍ NO</text:p>
      <text:p text:style-name="P13">En caso afirmativo,</text:p>
      <text:p text:style-name="P17">- Suscribo:</text:p>
      <table:table table:name="Tabla38" table:style-name="Tabla38">
        <table:table-column table:style-name="Tabla38.A"/>
        <table:table-column table:style-name="Tabla38.B"/>
        <table:table-column table:style-name="Tabla38.C"/>
        <table:table-column table:style-name="Tabla38.D"/>
        <table:table-column table:style-name="Tabla38.E"/>
        <table:table-row table:style-name="Tabla38.1">
          <table:table-cell table:style-name="Tabla38.A1" office:value-type="string">
            <text:p text:style-name="P444">01 Mobiliario Obligatorio</text:p>
          </table:table-cell>
          <table:table-cell table:style-name="Tabla38.A1" office:value-type="string">
            <text:p text:style-name="P444">02 Mobiliario propuesto para la Mejora</text:p>
          </table:table-cell>
          <table:table-cell table:style-name="Tabla38.A1" office:value-type="string">
            <text:p text:style-name="P444">03 Total de la Oferta</text:p>
          </table:table-cell>
          <table:table-cell table:style-name="Tabla38.A1" office:value-type="string">
            <text:p text:style-name="P445"/>
          </table:table-cell>
          <table:table-cell table:style-name="Tabla38.E1" office:value-type="string">
            <text:p text:style-name="P444">Oferta (X)</text:p>
          </table:table-cell>
        </table:table-row>
        <table:table-row>
          <table:table-cell table:style-name="Tabla38.A2" table:number-rows-spanned="3" office:value-type="string">
            <text:p text:style-name="P446"><text:span text:style-name="T28">(13)</text:span> Focos Empotrados Fotovoltaicos </text:p>
          </table:table-cell>
          <table:table-cell table:style-name="Tabla38.A2" office:value-type="string">
            <text:p text:style-name="P446"><text:span text:style-name="T28">(7)</text:span> Farolas Fotovoltaicas</text:p>
            <text:p text:style-name="P446"><text:span text:style-name="T28">(21)</text:span> Focos Empotrados Fotovoltaicos</text:p>
          </table:table-cell>
          <table:table-cell table:style-name="Tabla38.A2" office:value-type="string">
            <text:p text:style-name="P446"><text:span text:style-name="T28">(7)</text:span> Farolas Fotovoltaicas</text:p>
            <text:p text:style-name="P446"><text:span text:style-name="T28">(34)</text:span> Focos Empotrados</text:p>
          </table:table-cell>
          <table:table-cell table:style-name="Tabla38.A2" office:value-type="string">
            <text:p text:style-name="P444">20 Puntos</text:p>
          </table:table-cell>
          <table:table-cell table:style-name="Tabla38.E2" office:value-type="string">
            <text:p text:style-name="P444">x</text:p>
          </table:table-cell>
        </table:table-row>
        <table:table-row>
          <table:covered-table-cell table:style-name="Tabla38.A2"/>
          <table:table-cell table:style-name="Tabla38.A2" office:value-type="string">
            <text:p text:style-name="P446"><text:span text:style-name="T28">(6)</text:span> Farolas Fotovoltaicas</text:p>
            <text:p text:style-name="P446"><text:span text:style-name="T28">(18)</text:span> Focos Empotrados Fotovoltaicos</text:p>
          </table:table-cell>
          <table:table-cell table:style-name="Tabla38.A2" office:value-type="string">
            <text:p text:style-name="P446"><text:span text:style-name="T28">(6)</text:span> Farolas Fotovoltaicas</text:p>
            <text:p text:style-name="P446"><text:span text:style-name="T28">(31)</text:span> Focos Empotrados</text:p>
          </table:table-cell>
          <table:table-cell table:style-name="Tabla38.A2" office:value-type="string">
            <text:p text:style-name="P444">10 Puntos</text:p>
          </table:table-cell>
          <table:table-cell table:style-name="Tabla38.E2" office:value-type="string">
            <text:p text:style-name="P445"/>
          </table:table-cell>
        </table:table-row>
        <table:table-row>
          <table:covered-table-cell table:style-name="Tabla38.A2"/>
          <table:table-cell table:style-name="Tabla38.A2" office:value-type="string">
            <text:p text:style-name="P446"><text:span text:style-name="T28">(5)</text:span> Farolas Fotovoltaicas</text:p>
            <text:p text:style-name="P446"><text:span text:style-name="T28">(15)</text:span> Focos Empotrados Fotovoltaicos </text:p>
          </table:table-cell>
          <table:table-cell table:style-name="Tabla38.A2" office:value-type="string">
            <text:p text:style-name="P446"><text:span text:style-name="T28">(5)</text:span> Farolas Fotovoltaicas</text:p>
            <text:p text:style-name="P446"><text:span text:style-name="T28">(28)</text:span> Focos Empotrados</text:p>
          </table:table-cell>
          <table:table-cell table:style-name="Tabla38.A2" office:value-type="string">
            <text:p text:style-name="P444">5 Puntos</text:p>
          </table:table-cell>
          <table:table-cell table:style-name="Tabla38.E2" office:value-type="string">
            <text:p text:style-name="P445"/>
          </table:table-cell>
        </table:table-row>
      </table:table>
      <table:table table:name="Tabla39" table:style-name="Tabla39">
        <table:table-column table:style-name="Tabla39.A"/>
        <table:table-row>
          <table:table-cell table:style-name="Tabla39.A1" office:value-type="string">
            <text:p text:style-name="P447">BE ONE PALAU DEL MAR, S. L. CON C.I.F: B67457184, respecto al LOTE DE ADJUDICACIÓN PREFERENTE, oferta:</text:p>
          </table:table-cell>
        </table:table-row>
      </table:table>
      <text:p text:style-name="P448">Que selecciono como lote de adjudicación preferente:</text:p>
      <text:p text:style-name="P448">(Marcar con una X exclusivamente un lote)</text:p>
      <table:table table:name="Tabla40" table:style-name="Tabla40">
        <table:table-column table:style-name="Tabla40.A"/>
        <table:table-column table:style-name="Tabla40.B"/>
        <table:table-row>
          <table:table-cell table:style-name="Tabla40.A1" office:value-type="string">
            <text:p text:style-name="P449">LOTE Nº1 PLAYA DE COSTA ALEGRE ( Orden Ministerial de Fecha 11 de Mayo de 2018 ) (250m²).</text:p>
          </table:table-cell>
          <table:table-cell table:style-name="Tabla40.B1" office:value-type="string">
            <text:p text:style-name="P450">X</text:p>
          </table:table-cell>
        </table:table-row>
        <table:table-row>
          <table:table-cell table:style-name="Tabla40.A2" office:value-type="string">
            <text:p text:style-name="P449">LOTE Nº2 PLAYA DEL PERCHEL ( Orden Ministerial de Fecha 18 de diciembre de 2018 ) (238m²).</text:p>
          </table:table-cell>
          <table:table-cell table:style-name="Tabla40.B2" office:value-type="string">
            <text:p text:style-name="P445"/>
          </table:table-cell>
        </table:table-row>
      </table:table>
      <text:p text:style-name="P13"><text:soft-page-break/><text:span text:style-name="T30">y, de acuerdo con los términos de su oferta, en relación a los restantes </text:span><text:span text:style-name="T31">criterios de adjudicación, relativos a la oferta sujeta a evaluación previa</text:span><text:span text:style-name="T29"> </text:span><text:span text:style-name="T31">(ver Mesa de Contratación celebrada, en acto no público, en fecha 15 de noviembre</text:span><text:span text:style-name="T326"> </text:span><text:span text:style-name="T31">de 2022,</text:span><text:span text:style-name="T29"> </text:span><text:span text:style-name="T30">así como el Informe Técnico emitido en fecha 10</text:span><text:span text:style-name="T29"> </text:span><text:span text:style-name="T30">de noviembre</text:span><text:span text:style-name="T29"> </text:span><text:span text:style-name="T30">de 2022, </text:span><text:span text:style-name="T29">de valoración de los criterios basados en juicios de valor (archivo electrónico nº2)</text:span><text:span text:style-name="T30">)</text:span><text:span text:style-name="T29"> y, atendiendo en todo caso al pliego de cláusulas administrativas particulares y al pliego de prescripciones técnicas, al considerarse que es la oferta más ventajosa, atendiendo a que es la única oferta presentada, admitida y que no ha sido declarada anormal o desproporcionada, para el LOTE Nº1:</text:span></text:p>
      <text:p text:style-name="P18">Criterio n.º 1 OFERTA ECONÓMICA. (45 puntos)</text:p>
      <text:p text:style-name="P451">Criterio n.º 2 MEMORIA DESCRIPTIVA DEL SERVICIO. (33 puntos)</text:p>
      <text:p text:style-name="P451">Criterio n.º 3 OFERTA DE MEJORA (20 puntos)</text:p>
      <text:p text:style-name="P18">TOTAL: 98 Puntos</text:p>
      <text:p text:style-name="P189"><text:span text:style-name="T30">&gt;VISTO</text:span><text:span text:style-name="T29"> que La adjudicación de este contrato se acordó por la Junta de Gobierno Local en sesión celebrada el 13 de diciembre de 2022, </text:span><text:span text:style-name="T30">a la entidad</text:span><text:span text:style-name="T29"> </text:span><text:span text:style-name="T30">BE ONE PALAU DEL MAR, S. L. con C.I.F: B67457184.</text:span><text:span text:style-name="T29"> La vigencia de este contrato se extenderá desde el día siguiente al de la firma de éste hasta el 08 de junio de 2028. No obstante, la vigencia del contrato estará siempre condicionada a cualquier incumplimiento del PTPP por parte del adjudicatario o por cualquier revocación de la Autorización por parte de la Demarcación de Costas. El contrato podrá prorrogarse por un periodo de 5 años (2033), si existiera acuerdo por parte del Ayuntamiento de Mogán y el contratista (cláusula 6 del Pliego de Cláusulas Administrativas). La duración del contrato será la siguiente:</text:span></text:p>
      <text:p text:style-name="P17">1º Desde el día siguiente de la firma del contrato hasta el 08 de junio de 2028.</text:p>
      <text:p text:style-name="P17">2º Desde el 09 de junio de 2028 al 08 de junio de 2033 (en el caso de que ambas partes estén de acuerdo en la prórroga).</text:p>
      <text:p text:style-name="P13"/>
      <text:p text:style-name="P13"><text:span text:style-name="T29">La oferta presentada, </text:span><text:span text:style-name="T31">en relación a los criterios sujetos a evaluación posterior, es la siguiente:</text:span></text:p>
      <text:p text:style-name="P18">1. OFERTA ECONÓMICA:</text:p>
      <text:p text:style-name="P204">CANON de explotación por temporada completa: ____104.900________________ euros (en letra y número) . </text:p>
      <text:p text:style-name="P204">CIENTO CUATRO MIL NOVECIENTOS EUROS</text:p>
      <text:p text:style-name="P191"/>
      <text:p text:style-name="P18">2. OFERTA DE MEJORA:</text:p>
      <text:p text:style-name="P17">La licitadora presenta la mejora indicada: x SÍ NO</text:p>
      <text:p text:style-name="P13">En caso afirmativo,</text:p>
      <text:p text:style-name="P17">- Suscribo:</text:p>
      <table:table table:name="Tabla41" table:style-name="Tabla41">
        <table:table-column table:style-name="Tabla41.A"/>
        <table:table-column table:style-name="Tabla41.B"/>
        <table:table-column table:style-name="Tabla41.C"/>
        <table:table-column table:style-name="Tabla41.D"/>
        <table:table-column table:style-name="Tabla41.E"/>
        <table:table-row table:style-name="Tabla41.1">
          <table:table-cell table:style-name="Tabla41.A1" office:value-type="string">
            <text:p text:style-name="P444">01 Mobiliario Obligatorio</text:p>
          </table:table-cell>
          <table:table-cell table:style-name="Tabla41.A1" office:value-type="string">
            <text:p text:style-name="P444">02 Mobiliario propuesto para la Mejora</text:p>
          </table:table-cell>
          <table:table-cell table:style-name="Tabla41.A1" office:value-type="string">
            <text:p text:style-name="P444">03 Total de la Oferta</text:p>
          </table:table-cell>
          <table:table-cell table:style-name="Tabla41.A1" office:value-type="string">
            <text:p text:style-name="P445"/>
          </table:table-cell>
          <table:table-cell table:style-name="Tabla41.E1" office:value-type="string">
            <text:p text:style-name="P444">Oferta (X)</text:p>
          </table:table-cell>
        </table:table-row>
        <table:table-row>
          <table:table-cell table:style-name="Tabla41.A2" table:number-rows-spanned="3" office:value-type="string">
            <text:p text:style-name="P446"><text:span text:style-name="T28">(13)</text:span> Focos Empotrados Fotovoltaicos </text:p>
          </table:table-cell>
          <table:table-cell table:style-name="Tabla41.A2" office:value-type="string">
            <text:p text:style-name="P446"><text:span text:style-name="T28">(7)</text:span> Farolas Fotovoltaicas</text:p>
            <text:p text:style-name="P446"><text:span text:style-name="T28">(21)</text:span> Focos Empotrados Fotovoltaicos</text:p>
          </table:table-cell>
          <table:table-cell table:style-name="Tabla41.A2" office:value-type="string">
            <text:p text:style-name="P446"><text:span text:style-name="T28">(7)</text:span> Farolas Fotovoltaicas</text:p>
            <text:p text:style-name="P446"><text:span text:style-name="T28">(34)</text:span> Focos Empotrados</text:p>
          </table:table-cell>
          <table:table-cell table:style-name="Tabla41.A2" office:value-type="string">
            <text:p text:style-name="P444">20 Puntos</text:p>
          </table:table-cell>
          <table:table-cell table:style-name="Tabla41.E2" office:value-type="string">
            <text:p text:style-name="P444">x</text:p>
          </table:table-cell>
        </table:table-row>
        <table:table-row>
          <table:covered-table-cell table:style-name="Tabla41.A2"/>
          <table:table-cell table:style-name="Tabla41.A2" office:value-type="string">
            <text:p text:style-name="P446"><text:span text:style-name="T28">(6)</text:span> Farolas Fotovoltaicas</text:p>
            <text:p text:style-name="P446"><text:span text:style-name="T28">(18)</text:span> Focos Empotrados Fotovoltaicos</text:p>
          </table:table-cell>
          <table:table-cell table:style-name="Tabla41.A2" office:value-type="string">
            <text:p text:style-name="P446"><text:span text:style-name="T28">(6)</text:span> Farolas Fotovoltaicas</text:p>
            <text:p text:style-name="P446"><text:span text:style-name="T28">(31)</text:span> Focos Empotrados</text:p>
          </table:table-cell>
          <table:table-cell table:style-name="Tabla41.A2" office:value-type="string">
            <text:p text:style-name="P444">10 Puntos</text:p>
          </table:table-cell>
          <table:table-cell table:style-name="Tabla41.E2" office:value-type="string">
            <text:p text:style-name="P445"/>
          </table:table-cell>
        </table:table-row>
        <table:table-row>
          <table:covered-table-cell table:style-name="Tabla41.A2"/>
          <table:table-cell table:style-name="Tabla41.A2" office:value-type="string">
            <text:p text:style-name="P446"><text:span text:style-name="T28">(5)</text:span> Farolas Fotovoltaicas<text:soft-page-break/></text:p>
            <text:p text:style-name="P446"><text:span text:style-name="T28">(15)</text:span> Focos Empotrados Fotovoltaicos </text:p>
          </table:table-cell>
          <table:table-cell table:style-name="Tabla41.A2" office:value-type="string">
            <text:p text:style-name="P446"><text:span text:style-name="T28">(5)</text:span> Farolas <text:soft-page-break/>Fotovoltaicas</text:p>
            <text:p text:style-name="P446"><text:span text:style-name="T28">(28)</text:span> Focos Empotrados</text:p>
          </table:table-cell>
          <table:table-cell table:style-name="Tabla41.A2" office:value-type="string">
            <text:p text:style-name="P444">5 Puntos<text:soft-page-break/></text:p>
          </table:table-cell>
          <table:table-cell table:style-name="Tabla41.E2" office:value-type="string">
            <text:p text:style-name="P445"/>
          </table:table-cell>
        </table:table-row>
      </table:table>
      <table:table table:name="Tabla42" table:style-name="Tabla42">
        <table:table-column table:style-name="Tabla42.A"/>
        <table:table-row>
          <table:table-cell table:style-name="Tabla42.A1" office:value-type="string">
            <text:p text:style-name="P447">BE ONE PALAU DEL MAR, S. L. CON C.I.F: B67457184, respecto al LOTE DE ADJUDICACIÓN PREFERENTE, oferta:</text:p>
          </table:table-cell>
        </table:table-row>
      </table:table>
      <text:p text:style-name="P448">Que selecciono como lote de adjudicación preferente:</text:p>
      <text:p text:style-name="P448">(Marcar con una X exclusivamente un lote)</text:p>
      <table:table table:name="Tabla43" table:style-name="Tabla43">
        <table:table-column table:style-name="Tabla43.A"/>
        <table:table-column table:style-name="Tabla43.B"/>
        <table:table-row>
          <table:table-cell table:style-name="Tabla43.A1" office:value-type="string">
            <text:p text:style-name="P449">LOTE Nº1 PLAYA DE COSTA ALEGRE ( Orden Ministerial de Fecha 11 de Mayo de 2018 ) (250m²).</text:p>
          </table:table-cell>
          <table:table-cell table:style-name="Tabla43.B1" office:value-type="string">
            <text:p text:style-name="P450">X</text:p>
          </table:table-cell>
        </table:table-row>
        <table:table-row>
          <table:table-cell table:style-name="Tabla43.A2" office:value-type="string">
            <text:p text:style-name="P449">LOTE Nº2 PLAYA DEL PERCHEL ( Orden Ministerial de Fecha 18 de diciembre de 2018 ) (238m²).</text:p>
          </table:table-cell>
          <table:table-cell table:style-name="Tabla43.B2" office:value-type="string">
            <text:p text:style-name="P445"/>
          </table:table-cell>
        </table:table-row>
      </table:table>
      <text:p text:style-name="P13"><text:span text:style-name="T30">y, de acuerdo con los términos de su oferta, en relación a los restantes </text:span><text:span text:style-name="T31">criterios de adjudicación, relativos a la oferta sujeta a evaluación previa</text:span><text:span text:style-name="T29"> </text:span><text:span text:style-name="T31">(ver Mesa de Contratación celebrada, en acto no público, en fecha 15 de noviembre</text:span><text:span text:style-name="T326"> </text:span><text:span text:style-name="T31">de 2022,</text:span><text:span text:style-name="T29"> </text:span><text:span text:style-name="T30">así como el Informe Técnico emitido en fecha 10</text:span><text:span text:style-name="T29"> </text:span><text:span text:style-name="T30">de noviembre</text:span><text:span text:style-name="T29"> </text:span><text:span text:style-name="T30">de 2022, </text:span><text:span text:style-name="T29">de valoración de los criterios basados en juicios de valor (archivo electrónico nº2)</text:span><text:span text:style-name="T30">)</text:span><text:span text:style-name="T29"> y, atendiendo en todo caso al pliego de cláusulas administrativas particulares y al pliego de prescripciones técnicas, al considerarse que es la oferta más ventajosa, atendiendo a que es la única oferta presentada, admitida y que no ha sido declarada anormal o desproporcionada, para el LOTE Nº1:</text:span></text:p>
      <text:p text:style-name="P18">Criterio n.º 1 OFERTA ECONÓMICA. (45 puntos)</text:p>
      <text:p text:style-name="P451">Criterio n.º 2 MEMORIA DESCRIPTIVA DEL SERVICIO. (33 puntos)</text:p>
      <text:p text:style-name="P451">Criterio n.º 3 OFERTA DE MEJORA (20 puntos)</text:p>
      <text:p text:style-name="P212">TOTAL: 98 Puntos</text:p>
      <text:p text:style-name="P452"><text:span text:style-name="T30">&gt;VISTO</text:span><text:span text:style-name="T29"> Para responder del cumplimiento de las obligaciones derivadas del presente contrato, el adjudicatario ha constituido a favor de esta Administración una garantía definitiva por importe de 26.506,90 euros, Número de operación 320220002290 de fecha 05 de diciembre de 2022. </text:span></text:p>
      <text:p text:style-name="P13"/>
      <text:p text:style-name="P13"><text:span text:style-name="T30">&gt;VISTO</text:span><text:span text:style-name="T29"> que el contrato se formaliza en fecha 16 de diciembre de 2022, levantándose el correspondiente Acta de Inicio el día 01 de febrero de 2023.</text:span></text:p>
      <text:p text:style-name="P13"/>
      <text:p text:style-name="P13"><text:span text:style-name="T30">&gt;VISTO</text:span><text:span text:style-name="T29"> que en fecha 14 de diciembre de 2024 (RE: 19.397) Don Andrea Funari, actuando en nombre y representación en calidad de Administrador Solidario de la entidad mercantil denominada BE-ONE PALAU DEL MAR, S.L.,CIF nº B67457184, solicita la cesión del contrato a favor de la entidad BE ONE COSTA MELONERAS, S.L, con CIF: B13958038, aportándose documentación justificativa, que obra incorporada al expediente tramitado.</text:span></text:p>
      <text:p text:style-name="P13"/>
      <text:p text:style-name="P13"><text:soft-page-break/><text:span text:style-name="T30">&gt;VISTO</text:span><text:span text:style-name="T29"> que en fecha 16 de abril de 2025 se remite más documentación justificativa de la cesión por correo electrónico, así como en fecha 12 de septiembre de 2025, que también se incorpora al expediente.</text:span></text:p>
      <text:p text:style-name="P13"/>
      <text:p text:style-name="P17"><text:span text:style-name="T28">&gt; CONSIDERANDO </text:span>que el Pliego de Cláusulas Administrativas Particulares, en su cláusula 27 recoge, entre otras cuestiones, respecto a la cesión del contrato, lo siguiente:</text:p>
      <text:p text:style-name="P13"><text:span text:style-name="T28">27.1.-</text:span> Los derechos del adjudicatario no podrán ser objeto de cesión o traspaso salvo autorización expresa del Ayuntamiento. En caso de cesión sin autorización, y sin perjuicio de las medidas sancionadores o de cualquier otra índole que se pudieran adoptar, incluida la posible resolución del contrato, aquélla no será válida frente al Ayuntamiento, debiendo el adjudicatario continuar en la explotación hasta que se autorice, en su caso, la cesión. </text:p>
      <text:p text:style-name="P13"><text:span text:style-name="T28">27.2.-</text:span> Para que el adjudicatario pueda ceder sus derechos y obligaciones a terceros deberán cumplirse los siguientes requisitos: </text:p>
      <text:p text:style-name="P13"><text:span text:style-name="T28">a.-</text:span> Que el órgano de contratación autorice expresamente y con carácter previo la cesión. </text:p>
      <text:p text:style-name="P13"><text:span text:style-name="T28">b.-</text:span> Que el cedente haya realizado la explotación al menos durante el plazo de DOS AÑOS a partir de la firma del contrato, salvo cuando por motivos de fuerza mayor o causas excepcionales debidamente acreditadas, el órgano de contratación autorice, de forma discrecional, la cesión antes del transcurso del plazo citado. En cualquier caso, el cedente deberá acreditar estar al corriente en el cumplimiento de sus obligaciones tributarias, de seguridad social y con la hacienda local y autonómica, así como estar al corriente en el pago de las primas de los seguros previstos en el Pliego de prescripciones técnicas. Asimismo, deberá estar al corriente en el pago del precio. No será de aplicación el límite temporal en caso de fallecimiento del adjudicatario, cuyo heredero o, en su caso, legatario podrá solicitar ya sea la subrogación en el derecho, ya la cesión a un tercero. </text:p>
      <text:p text:style-name="P13"><text:span text:style-name="T28">c.-</text:span> Que el cesionario tenga capacidad para contratar con la Administración y la solvencia exigible de conformidad con lo ya señalado en este Pliego. </text:p>
      <text:p text:style-name="P191"><text:span text:style-name="T28">27.3.-</text:span> El cesionario quedará subrogado en todos los derechos y obligaciones que corresponderían al cedente. </text:p>
      <text:p text:style-name="P13"><text:span text:style-name="T30">27.4.-</text:span><text:span text:style-name="T29"> Asimismo, en la ejecución del contrato la contratista habrá de cumplir las condiciónes siguientes </text:span><text:span text:style-name="T31">como condición especial de ejecución del artículo 202 de la LCSP: </text:span></text:p>
      <text:list text:style-name="L38">
        <text:list-item>
          <text:p text:style-name="P453">Si la ejecución del contrato requiriera que la empresa contratista haya de contratar personal, éste deberá ser contratado entre personas inscritas como demandantes de empleo que hayan participado en los Planes de Formación en Alternancia con el Empleo relacionados con la familia profesional de HOSTELERÍA Y TURISMO. Área profesional: RESTAURACIÓN.</text:p>
        </text:list-item>
        <text:list-item>
          <text:p text:style-name="P454">El adjudicatario vendrá obligado a responsabilizarse de realizar una recogida selectiva de los residuos generados durante la ejecución del contrato. Así mismo deberá retirar los embalajes y envases vacíos, para depositarlos en los contenedores correspondientes o, en su caso, en el punto limpio u otro sistema de gestión de residuos autorizado.</text:p>
        </text:list-item>
      </text:list>
      <text:p text:style-name="P3"><text:span text:style-name="T20">&gt;VISTO</text:span><text:span text:style-name="T21"> </text:span><text:span text:style-name="T27">que en fecha 22 de septiembre de 2025 se emite Informe- Propuesta por la Jefa del Servicio de contratación (CSV </text:span><text:a xlink:type="simple" xlink:href="https://oat.mogan.es:8448/ventanilla/web/validacionFirmas.do?opcion=1&amp;modo=3&amp;csv=W006754aa90616162ca07e913e090b21z" text:style-name="Internet_20_link" text:visited-style-name="Visited_20_Internet_20_Link"><text:span text:style-name="T19">W006754aa90616162ca07e913e090b21z</text:span></text:a><text:span text:style-name="T27">), en los mismos términos recogidos en la presente propuesta que consta en el expediente.</text:span></text:p>
      <text:p text:style-name="P14"><text:span text:style-name="T28">&gt;CONSIDERANDO</text:span>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p>
      <text:p text:style-name="P13"/>
      <text:p text:style-name="P14">En virtud de lo expuesto, <text:span text:style-name="T28">PROPONGO </text:span>a la Junta de Gobierno Local:</text:p>
      <text:p text:style-name="P13"/>
      <text:p text:style-name="P13"><text:span text:style-name="T30">PRIMERO.</text:span><text:span text:style-name="T29">- Iniciar el expediente para acordar, en su caso, la cesión del contrato </text:span><text:span text:style-name="T30">CONCESIÓN DE DOS (2) ZONAS DE RESTAURACIÓN EN EL LITORAL DE MOGÁN.</text:span><text:span text:style-name="T29"> </text:span><text:span text:style-name="T30">LOTE Nº 1: PLAYA DE COSTA ALEGRE.</text:span><text:span text:style-name="T29"> </text:span><text:span text:style-name="T30">Expte.: 10101/2022, formalizado con la entidad mercantil denominada BE-ONE PALAU DEL MAR, S.L.,CIF nº B67457184, </text:span><text:span text:style-name="T29">en fecha 16 de diciembre de 2022 ( Acta de Inicio el día 01 de febrero de 2023) a favor de </text:span><text:span text:style-name="T30">BE-ONE COSTA MELONERAS, CIF nº B13958038</text:span><text:span text:style-name="T29">.</text:span></text:p>
      <text:p text:style-name="P13"><text:soft-page-break/><text:span text:style-name="T30">SEGUNDO</text:span><text:span text:style-name="T29">.- Requerir a la entidad </text:span><text:span text:style-name="T30">BE-ONE COSTA MELONERAS, CIF nº B13958038 </text:span><text:span text:style-name="T29">para que dentro del plazo de </text:span><text:span text:style-name="T30">DIEZ</text:span><text:span text:style-name="T326"> </text:span><text:span text:style-name="T31">(10) días hábiles</text:span><text:span text:style-name="T29">, a contar desde el siguiente a aquél en que se reciba la correspondiente notificación </text:span><text:span text:style-name="T30">deposite la garantía definitiva por importe de 26.506,90</text:span><text:span text:style-name="T29"> </text:span><text:span text:style-name="T30">euros.</text:span></text:p>
      <text:p text:style-name="P1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17">Una vez constituida formalmente la garantía por parte del cesionario, se procederá a la devolución o cancelación de la garantía prestada por el cedente, a la entidad BE ONE PALAU DEL MAR, S. L. con C.I.F: B67457184, por importe de 26.506,90 euros, Número de operación 320220002290 de fecha 05 de diciembre de 2022, de conformidad con lo dispuesto en el artículo 111.4 de la LCSP.</text:p>
      <text:p text:style-name="P13"><text:span text:style-name="T30">TERCERO.-</text:span><text:span text:style-name="T29">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Responsable del Contrato, a la Intervención de este Ayuntamiento, a los efectos oportunos.”</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249">La Junta de Gobierno Local, acuerda aprobar la propuesta emitida en los términos que se recogen precedentemente.</text:p>
      <text:p text:style-name="P16"><text:span text:style-name="T301"/></text:p>
      <text:p text:style-name="P16"><text:span text:style-name="T301"/></text:p>
      <text:p text:style-name="P455"><text:span text:style-name="Strong_20_Emphasis"><text:span text:style-name="T626"><text:tab/></text:span></text:span><text:span text:style-name="Strong_20_Emphasis"><text:span text:style-name="T299">27.2. Expte. : 4069/2024. Propuesta para aprobar la primera prórroga del Servicio para el control de calidad del agua de consumo humano en el municipio de Mogán, a la entidad FCC AQUALIA, S.A.</text:span></text:span><text:span text:style-name="Texto_20_en_20_negrita"><text:span text:style-name="T627"> </text:span></text:span></text:p>
      <text:p text:style-name="P456"><text:span text:style-name="Texto_20_en_20_negrita"><text:span text:style-name="T628"/></text:span></text:p>
      <text:p text:style-name="P457"><text:tab/></text:p>
      <text:p text:style-name="P457"><text:tab/></text:p>
      <text:p text:style-name="P458"><text:span text:style-name="Fuente_20_de_20_párrafo_20_predeter."><text:span text:style-name="T629"><text:tab/></text:span></text:span><text:span text:style-name="Fuente_20_de_20_párrafo_20_predeter."><text:span text:style-name="T630">“</text:span></text:span><text:span text:style-name="Fuente_20_de_20_párrafo_20_predeter."><text:span text:style-name="T334">Consuelo Diaz León, Concejala Delegada en materia de Patrimonio Cultural, Archivo, Contratación y Estadística,</text:span></text:span><text:span text:style-name="Fuente_20_de_20_párrafo_20_predeter."><text:span text:style-name="T335"> de acuerdo con el Decreto n.º 3349/2023 de 19 de junio</text:span></text:span><text:span text:style-name="Fuente_20_de_20_párrafo_20_predeter."><text:span text:style-name="T631">, y visto el expediente de contratación denominado <text:s/></text:span></text:span><text:span text:style-name="Texto_20_en_20_negrita"><text:span text:style-name="T632">«SERVICIO PARA EL CONTROL DE CALIDAD DEL AGUA DE CONSUMO HUMANO EN EL MUNICIPIO DE MOGÁN»</text:span></text:span><text:span text:style-name="Texto_20_en_20_negrita"><text:span text:style-name="T633">, </text:span></text:span><text:span text:style-name="Texto_20_en_20_negrita"><text:span text:style-name="T634">Expte. 4069</text:span></text:span><text:span text:style-name="Texto_20_en_20_negrita"><text:span text:style-name="T635">/2024.</text:span></text:span><text:span text:style-name="T636"> </text:span><text:span text:style-name="T637"><text:s/>y visto:</text:span></text:p>
      <text:p text:style-name="P459"/>
      <text:p text:style-name="P460"/>
      <text:p text:style-name="P255"><text:span text:style-name="T563">PRIMERO.- </text:span><text:span text:style-name="Fuente_20_de_20_párrafo_20_predeter."><text:span text:style-name="T638">La adjudicación de este contrato se acordó por la Junta de Gobierno Local en sesión celebrada el </text:span></text:span><text:span text:style-name="Fuente_20_de_20_párrafo_20_predeter."><text:span text:style-name="T639"><text:s/>21 de agosto de 2024</text:span></text:span><text:span text:style-name="Fuente_20_de_20_párrafo_20_predeter."><text:span text:style-name="T638">, </text:span></text:span><text:span text:style-name="Texto_20_en_20_negrita"><text:span text:style-name="T640">a la entidad </text:span></text:span><text:span text:style-name="Fuente_20_de_20_párrafo_20_predeter.2"><text:span text:style-name="T641">FCC AQUALIA, S.A. con CIF: A26019992 </text:span></text:span><text:span text:style-name="Fuente_20_de_20_párrafo_20_predeter."><text:span text:style-name="T642">,</text:span></text:span><text:span text:style-name="Texto_20_en_20_negrita"><text:span text:style-name="T643"> </text:span></text:span><text:span text:style-name="Fuente_20_de_20_párrafo_20_predeter."><text:span text:style-name="T644">por un presupuesto de gasto máximo o indicativo, sin I.G.I.C., de </text:span></text:span><text:span text:style-name="Fuente_20_de_20_párrafo_20_predeter."><text:span text:style-name="T645">158.048,54 € </text:span></text:span><text:span text:style-name="Fuente_20_de_20_párrafo_20_predeter."><text:span text:style-name="T644"><text:s/>euros</text:span></text:span><text:span text:style-name="Fuente_20_de_20_párrafo_20_predeter."><text:span text:style-name="T646">, </text:span></text:span><text:span text:style-name="Fuente_20_de_20_párrafo_20_predeter."><text:span text:style-name="T647">correspondiendo un I.G.I.C del 7%, por importe de </text:span></text:span><text:span text:style-name="Fuente_20_de_20_párrafo_20_predeter."><text:span text:style-name="T648">11.063,40 euros,</text:span></text:span><text:span text:style-name="Fuente_20_de_20_párrafo_20_predeter."><text:span text:style-name="T644"> siendo el importe total de </text:span></text:span><text:span text:style-name="Fuente_20_de_20_párrafo_20_predeter."><text:span text:style-name="T645">169.111,94 </text:span></text:span><text:span text:style-name="Fuente_20_de_20_párrafo_20_predeter."><text:span text:style-name="T644">euros, </text:span></text:span><text:span text:style-name="Fuente_20_de_20_párrafo_20_predeter."><text:span text:style-name="T649">ofertándose respecto al criterio de adjudicación n.º 5: Oferta Económica, </text:span></text:span><text:span text:style-name="Fuente_20_de_20_párrafo_20_predeter."><text:span text:style-name="T650">un porcentaje único de reducción en relación a los precios unitarios del 36,55%</text:span></text:span><text:span text:style-name="Fuente_20_de_20_párrafo_20_predeter."><text:span text:style-name="T651">,</text:span></text:span><text:span text:style-name="Fuente_20_de_20_párrafo_20_predeter."><text:span text:style-name="T650"> y respecto al resto de criterios todos ellos relacionados anteriormente,</text:span></text:span><text:span text:style-name="Fuente_20_de_20_párrafo_20_predeter."><text:span text:style-name="T651"> </text:span></text:span><text:span text:style-name="Fuente_20_de_20_párrafo_20_predeter."><text:span text:style-name="T652">siendo el</text:span></text:span><text:span text:style-name="Fuente_20_de_20_párrafo_20_predeter."><text:span text:style-name="T648"> </text:span></text:span><text:span text:style-name="Fuente_20_de_20_párrafo_20_predeter."><text:span text:style-name="T645">plazo de UN (1) año</text:span></text:span><text:span text:style-name="Fuente_20_de_20_párrafo_20_predeter."><text:span text:style-name="T648">, a contar desde el día siguiente a la formalización del contrato, prorrogable entre las partes antes de su finalización, por anualidades hasta un máximo de tres (3)</text:span></text:span><text:span text:style-name="Fuente_20_de_20_párrafo_20_predeter."><text:span text:style-name="T653">,</text:span></text:span><text:span text:style-name="Fuente_20_de_20_párrafo_20_predeter."><text:span text:style-name="T654"> atendiendo en todo caso al pliego de cláusulas administrativas particulares y pliego de prescripciones técnicas,</text:span></text:span><text:span text:style-name="Fuente_20_de_20_párrafo_20_predeter."><text:span text:style-name="T655"> </text:span></text:span><text:span text:style-name="Fuente_20_de_20_párrafo_20_predeter."><text:span text:style-name="T654">al considerarse que es la oferta más ventajosa, considerando el orden decreciente en que han quedado clasificadas las ofertas presentadas, admitidas y que no han sido declaradas anormales o desproporcionadas.</text:span></text:span></text:p>
      <table:table table:name="Tabla44" table:style-name="Tabla44">
        <table:table-column table:style-name="Tabla44.A"/>
        <table:table-row>
          <table:table-cell table:style-name="Tabla44.A1" office:value-type="string">
            <text:p text:style-name="P461"><text:span text:style-name="Fuente_20_de_20_párrafo_20_predeter."><text:span text:style-name="T656">Desglose de precios unitarios:</text:span></text:span></text:p>
          </table:table-cell>
        </table:table-row>
      </table:table>
      <text:p text:style-name="P461"><draw:frame draw:style-name="fr1" draw:name="Objeto3" text:anchor-type="char" svg:x="0.669cm" svg:y="0.279cm" svg:width="16.014cm" svg:height="8.297cm" draw:z-index="56"><draw:object xlink:href="./Object 1" xlink:type="simple" xlink:show="embed" xlink:actuate="onLoad"/><draw:image xlink:href="./ObjectReplacements/Object 1" xlink:type="simple" xlink:show="embed" xlink:actuate="onLoad"/><svg:desc>Objeto OLE</svg:desc></draw:frame><text:soft-page-break/><text:span text:style-name="Fuente_20_de_20_párrafo_20_predeter."><text:span text:style-name="T657"/></text:span></text:p>
      <text:p text:style-name="P461"><text:span text:style-name="Fuente_20_de_20_párrafo_20_predeter."><text:span text:style-name="T657"/></text:span></text:p>
      <text:p text:style-name="P462"><text:span text:style-name="Fuente_20_de_20_párrafo_20_predeter."><text:span text:style-name="T658">Nota: El precio unitario incluye el 13% de GG y el 6% de BI</text:span></text:span></text:p>
      <text:p text:style-name="P463"><text:span text:style-name="Fuente_20_de_20_párrafo_20_predeter."><text:span text:style-name="T657"/></text:span></text:p>
      <text:p text:style-name="P463"><text:span text:style-name="Fuente_20_de_20_párrafo_20_predeter."><text:span text:style-name="T657"/></text:span></text:p>
      <text:p text:style-name="P464"><text:span text:style-name="Fuente_20_de_20_párrafo_20_predeter."><text:span text:style-name="T657"/></text:span></text:p>
      <table:table table:name="Tabla45" table:style-name="Tabla45">
        <table:table-column table:style-name="Tabla45.A"/>
        <table:table-row>
          <table:table-cell table:style-name="Tabla45.A1" office:value-type="string">
            <text:p text:style-name="P350"><text:span text:style-name="Fuente_20_de_20_párrafo_20_predeter."><text:span text:style-name="T657">Oferta presentada:</text:span></text:span></text:p>
          </table:table-cell>
        </table:table-row>
      </table:table>
      <text:p text:style-name="P465"/>
      <text:p text:style-name="P466"><text:span text:style-name="Fuente_20_de_20_párrafo_20_predeter."><text:span text:style-name="T659">1.- <text:s/></text:span></text:span><text:span text:style-name="Fuente_20_de_20_párrafo_20_predeter."><text:span text:style-name="T660">Valoración de las Medidas de protección y buenas prácticas</text:span></text:span><text:span text:style-name="Fuente_20_de_20_párrafo_20_predeter."><text:span text:style-name="T661"> </text:span></text:span><text:span text:style-name="Fuente_20_de_20_párrafo_20_predeter."><text:span text:style-name="T660">Sociales/Laborales, criterio automático</text:span></text:span></text:p>
      <text:list text:style-name="L39">
        <text:list-item>
          <text:p text:style-name="P467"><text:span text:style-name="Fuente_20_de_20_párrafo_20_predeter."><text:span text:style-name="T449">Tener o haber tenido en los últimos 3 años personal en plantilla mayor de 45 años:</text:span></text:span><text:span text:style-name="Fuente_20_de_20_párrafo_20_predeter."><text:span text:style-name="T662"> <text:s/></text:span></text:span><text:span text:style-name="Fuente_20_de_20_párrafo_20_predeter."><text:span text:style-name="T663"><text:s/>SÍ <text:s/></text:span></text:span></text:p>
        </text:list-item>
      </text:list>
      <text:p text:style-name="P468"><text:span text:style-name="Fuente_20_de_20_párrafo_20_predeter."><text:span text:style-name="T664"/></text:span></text:p>
      <text:p text:style-name="P468"><text:span text:style-name="Fuente_20_de_20_párrafo_20_predeter."><text:span text:style-name="T662"><text:tab/>Aporta listado de los trabajadores que forman parte de la empresa, indicando en dicho listado el tipo de contrato de cada individuo y su función: <text:s/></text:span></text:span><text:span text:style-name="Fuente_20_de_20_párrafo_20_predeter."><text:span text:style-name="T663"><text:s/>SÍ <text:s/></text:span></text:span></text:p>
      <text:p text:style-name="P469"><text:span text:style-name="Fuente_20_de_20_párrafo_20_predeter."><text:span text:style-name="T664"/></text:span></text:p>
      <text:list text:continue-numbering="true" text:style-name="L39">
        <text:list-item>
          <text:p text:style-name="P467"><text:span text:style-name="Fuente_20_de_20_párrafo_20_predeter."><text:span text:style-name="T449">Poseer una plantilla en la que, al menos, el 50% de los trabajadores tenga contrato indefinido:</text:span></text:span><text:span text:style-name="Fuente_20_de_20_párrafo_20_predeter."><text:span text:style-name="T662"> </text:span></text:span><text:span text:style-name="Fuente_20_de_20_párrafo_20_predeter."><text:span text:style-name="T663">SÍ <text:s/></text:span></text:span></text:p>
        </text:list-item>
      </text:list>
      <text:p text:style-name="P470"/>
      <text:p text:style-name="P468"><text:span text:style-name="Fuente_20_de_20_párrafo_20_predeter."><text:span text:style-name="T662"><text:tab/>Aporta documento emitido por la Seguridad Social que permite verificar que se cumple con los criterios requeridos: </text:span></text:span><text:span text:style-name="Fuente_20_de_20_párrafo_20_predeter."><text:span text:style-name="T663"><text:s text:c="2"/>SÍ <text:s/></text:span></text:span></text:p>
      <text:p text:style-name="P468"><text:span text:style-name="Fuente_20_de_20_párrafo_20_predeter."><text:span text:style-name="T664"/></text:span></text:p>
      <text:p text:style-name="P468"><text:span text:style-name="Fuente_20_de_20_párrafo_20_predeter."><text:span text:style-name="T662">En este apartado se tendrá especial cuidado con la protección de los datos personales, de modo que la empresa únicamente aportará datos laborales, sin hacer mención a nombres ni documentos identificativos.</text:span></text:span></text:p>
      <text:p text:style-name="P471"><text:span text:style-name="Fuente_20_de_20_párrafo_20_predeter."><text:span text:style-name="T665"/></text:span></text:p>
      <text:list text:continue-numbering="true" text:style-name="L39">
        <text:list-item>
          <text:list>
            <text:list-item>
              <text:list>
                <text:list-item>
                  <text:list>
                    <text:list-item>
                      <text:list>
                        <text:list-item>
                          <text:list>
                            <text:list-item>
                              <text:list>
                                <text:list-item>
                                  <text:list>
                                    <text:list-item>
                                      <text:list>
                                        <text:list-item>
                                          <text:list>
                                            <text:list-header>
                                              <text:p text:style-name="P472"><text:span text:style-name="Fuente_20_de_20_párrafo_20_predeter."><text:span text:style-name="T662"><text:s/>3. <text:s text:c="2"/>Tener implantado un sistema de Prevención de Riesgos Laborales <text:s/></text:span></text:span><text:span text:style-name="Fuente_20_de_20_párrafo_20_predeter."><text:span text:style-name="T663">SÍ <text:s/></text:span></text:span></text:p>
                                            </text:list-header>
                                          </text:list>
                                        </text:list-item>
                                      </text:list>
                                    </text:list-item>
                                  </text:list>
                                </text:list-item>
                              </text:list>
                            </text:list-item>
                          </text:list>
                        </text:list-item>
                      </text:list>
                    </text:list-item>
                  </text:list>
                </text:list-item>
              </text:list>
            </text:list-item>
          </text:list>
          <text:p text:style-name="P472"><text:span text:style-name="Fuente_20_de_20_párrafo_20_predeter."><text:span text:style-name="T664"/></text:span></text:p>
        </text:list-item>
      </text:list>
      <text:p text:style-name="P469"><text:span text:style-name="Fuente_20_de_20_párrafo_20_predeter."><text:span text:style-name="T662"><text:tab/> Aporta copia del plan de PRL o </text:span></text:span><text:span text:style-name="Fuente_20_de_20_párrafo_20_predeter."><text:span text:style-name="T666">certificado OSHAS 18001 emitido por empresa auditora de </text:span></text:span><text:span text:style-name="Fuente_20_de_20_párrafo_20_predeter."><text:span text:style-name="T662">estos <text:tab/>sistemas</text:span></text:span><text:span text:style-name="Fuente_20_de_20_párrafo_20_predeter."><text:span text:style-name="T666"> <text:s/></text:span></text:span><text:span text:style-name="Fuente_20_de_20_párrafo_20_predeter."><text:span text:style-name="T667"><text:s/>SÍ <text:s/></text:span></text:span></text:p>
      <text:p text:style-name="P473"><text:span text:style-name="Fuente_20_de_20_párrafo_20_predeter."><text:span text:style-name="T668"/></text:span></text:p>
      <text:p text:style-name="P474"><text:span text:style-name="Fuente_20_de_20_párrafo_20_predeter."><text:span text:style-name="T665"/></text:span></text:p>
      <text:p text:style-name="P475"><text:span text:style-name="Fuente_20_de_20_párrafo_20_predeter."><text:span text:style-name="T669">2.- </text:span></text:span><text:span text:style-name="Fuente_20_de_20_párrafo_20_predeter."><text:span text:style-name="T670">Valoración de las Medidas</text:span></text:span><text:span text:style-name="Fuente_20_de_20_párrafo_20_predeter."><text:span text:style-name="T669"> </text:span></text:span><text:span text:style-name="Fuente_20_de_20_párrafo_20_predeter."><text:span text:style-name="T670">de protección</text:span></text:span><text:span text:style-name="Fuente_20_de_20_párrafo_20_predeter."><text:span text:style-name="T669"> </text:span></text:span><text:span text:style-name="Fuente_20_de_20_párrafo_20_predeter."><text:span text:style-name="T670">y buenas prácticas Medioambientales</text:span></text:span><text:span text:style-name="Fuente_20_de_20_párrafo_20_predeter."><text:span text:style-name="T669">, criterio automático.</text:span></text:span></text:p>
      <text:list text:style-name="L40">
        <text:list-item>
          <text:p text:style-name="P476"><text:span text:style-name="Fuente_20_de_20_párrafo_20_predeter."><text:span text:style-name="T671">Tener implantado un sistema de clasificación, almacenamiento y gestión de residuos:</text:span></text:span><text:span text:style-name="Fuente_20_de_20_párrafo_20_predeter."><text:span text:style-name="T660"> SÍ </text:span></text:span></text:p>
        </text:list-item>
      </text:list>
      <text:p text:style-name="P477"><text:span text:style-name="Fuente_20_de_20_párrafo_20_predeter."><text:span text:style-name="T148"/></text:span></text:p>
      <text:p text:style-name="P478"><text:span text:style-name="Fuente_20_de_20_párrafo_20_predeter."><text:span text:style-name="T660"><text:tab/></text:span></text:span><text:span text:style-name="Fuente_20_de_20_párrafo_20_predeter."><text:span text:style-name="T672">Aporta j</text:span></text:span><text:span text:style-name="Fuente_20_de_20_párrafo_20_predeter."><text:span text:style-name="T671">ustificantes de entrega de los residuos a gestor autorizado de los 6 meses anteriores a la entrega de la oferta</text:span></text:span><text:span text:style-name="Fuente_20_de_20_párrafo_20_predeter."><text:span text:style-name="T672"> <text:s/></text:span></text:span><text:span text:style-name="Fuente_20_de_20_párrafo_20_predeter."><text:span text:style-name="T660"><text:s/>SÍ </text:span></text:span></text:p>
      <text:p text:style-name="P479"><text:span text:style-name="Fuente_20_de_20_párrafo_20_predeter."><text:span text:style-name="T148"/></text:span></text:p>
      <text:p text:style-name="P480"><text:soft-page-break/><text:span text:style-name="Fuente_20_de_20_párrafo_20_predeter."><text:span text:style-name="T148"/></text:span></text:p>
      <text:p text:style-name="P12"><text:span text:style-name="Fuente_20_de_20_párrafo_20_predeter."><text:span text:style-name="T673">3.- <text:s/>Valoración de Experiencia y consolidación de buena ejecución </text:span></text:span></text:p>
      <text:p text:style-name="P83"><text:span text:style-name="T386"><text:tab/>1. Certificado de buena ejecución (emitida por Administración Pública o entidades privadas) para servicios similares relacionados con los servicios de control de la calidad del agua de consumo humano y con los servicios de control de los análisis de calidad del agua (RD 140/2003, RD 3/2023, RD 1341/2007): <text:s text:c="2"/></text:span><text:span text:style-name="Fuente_20_de_20_párrafo_20_predeter."><text:span text:style-name="T674">SÍ <text:s/></text:span></text:span></text:p>
      <text:p text:style-name="P481"><text:span text:style-name="Fuente_20_de_20_párrafo_20_predeter."><text:span text:style-name="T665"/></text:span></text:p>
      <text:p text:style-name="P478"><text:span text:style-name="Fuente_20_de_20_párrafo_20_predeter."><text:span text:style-name="T660"><text:tab/></text:span></text:span><text:span text:style-name="Fuente_20_de_20_párrafo_20_predeter."><text:span text:style-name="T672">Aporta copia de certificados de buena </text:span></text:span><text:span text:style-name="T664">ejecución expedida por la Administración Pública o entidades </text:span><text:span text:style-name="T675">privadas. </text:span><text:span text:style-name="Fuente_20_de_20_párrafo_20_predeter."><text:span text:style-name="T660"><text:s/>SÍ </text:span></text:span></text:p>
      <text:p text:style-name="P481"><text:span text:style-name="Fuente_20_de_20_párrafo_20_predeter."><text:span text:style-name="T148"/></text:span></text:p>
      <text:p text:style-name="P481"><text:span text:style-name="Fuente_20_de_20_párrafo_20_predeter."><text:span text:style-name="T676">4.- <text:s/>Valoración de las mejoras del servicio</text:span></text:span></text:p>
      <text:p text:style-name="P482"><text:span text:style-name="T677"><text:tab/>1. Suministrar (mientras dure el contrato y cualquiera de sus prórrogas) 1 vez al año, la reposición completa de la sonda de pH y de la sonda de cloro (independientemente del equipo y/o marca, sin </text:span><text:span text:style-name="T678">coste alguno para el Ayuntamiento) en UNA (1) instalación de abasto (</text:span><text:span text:style-name="T679">descritas en el Anexo-I-a del </text:span><text:span text:style-name="T680">PPTP</text:span><text:span text:style-name="T677">). Las Sondas (en perfecto estado de uso y calibrado) deberá estar a disposición del ayuntamiento </text:span><text:span text:style-name="Fuente_20_de_20_párrafo_20_predeter."><text:span text:style-name="T677">y su plazo de entrega, no podrá ser superior a 48h <text:s/></text:span></text:span><text:span text:style-name="Fuente_20_de_20_párrafo_20_predeter."><text:span text:style-name="T681">SÍ <text:s/></text:span></text:span></text:p>
      <text:p text:style-name="P481"><text:span text:style-name="Fuente_20_de_20_párrafo_20_predeter."><text:span text:style-name="T148"/></text:span></text:p>
      <text:p text:style-name="P481"><text:span text:style-name="Fuente_20_de_20_párrafo_20_predeter."><text:span text:style-name="T148"><text:tab/>Se acredita mediante declaración responsable del adjudicatario titular del servicio, <text:tab/>comprometiéndose a suscribir el suministro <text:s/></text:span></text:span><text:span text:style-name="Fuente_20_de_20_párrafo_20_predeter."><text:span text:style-name="T660">SÍ <text:s/></text:span></text:span></text:p>
      <text:p text:style-name="P481"><text:span text:style-name="Fuente_20_de_20_párrafo_20_predeter."><text:span text:style-name="T148"/></text:span></text:p>
      <text:p text:style-name="P482"><text:span text:style-name="T677"><text:tab/>2. Suministrar (mientras dure el contrato y cualquiera de sus prórrogas) 2 veces al año, la reposición completa de las bombas dosificadoras de cloro (independientemente del equipo y/o marca, sin coste alguno para el Ayuntamiento) en UNA (1) instalación de abasto (</text:span><text:span text:style-name="T680">descritas en el Anexo-I-a del PPTP</text:span><text:span text:style-name="T677">) Las Bombas Dosificadoras (en perfecto estado de uso y calibrado) deberá estar a disposición del </text:span><text:span text:style-name="Fuente_20_de_20_párrafo_20_predeter."><text:span text:style-name="T678">ayuntamiento y su plazo de entrega, no podrá ser superior a 48h <text:s/></text:span></text:span><text:span text:style-name="Fuente_20_de_20_párrafo_20_predeter."><text:span text:style-name="T681">SÍ </text:span></text:span></text:p>
      <text:p text:style-name="P481"><text:span text:style-name="Fuente_20_de_20_párrafo_20_predeter."><text:span text:style-name="T148"/></text:span></text:p>
      <text:p text:style-name="P481"><text:span text:style-name="Fuente_20_de_20_párrafo_20_predeter."><text:span text:style-name="T148"><text:tab/>Se acredita mediante declaración responsable del adjudicatario titular del servicio, <text:tab/>comprometiéndose a suscribir el suministro <text:s/></text:span></text:span><text:span text:style-name="Fuente_20_de_20_párrafo_20_predeter."><text:span text:style-name="T660">SÍ </text:span></text:span></text:p>
      <text:p text:style-name="P481"><text:span text:style-name="Fuente_20_de_20_párrafo_20_predeter."><text:span text:style-name="T148"/></text:span></text:p>
      <text:p text:style-name="P482"><text:span text:style-name="T677"><text:tab/>3. Suministrar (mientras dure el contrato y cualquiera de sus prórrogas) 2 veces al año, la reposición </text:span><text:span text:style-name="Fuente_20_de_20_párrafo_20_predeter."><text:span text:style-name="T677">completa de las bombas de recirculación del sistema de cloración (independientemente del equipo y/o marca, sin coste alguno para el Ayuntamiento) en </text:span></text:span><text:span text:style-name="Fuente_20_de_20_párrafo_20_predeter."><text:span text:style-name="T678">UNA (1)</text:span></text:span><text:span text:style-name="Fuente_20_de_20_párrafo_20_predeter."><text:span text:style-name="T677"> instalación de abasto (</text:span></text:span><text:span text:style-name="Fuente_20_de_20_párrafo_20_predeter."><text:span text:style-name="T680">descritas en el Anexo-I-a del PPTP</text:span></text:span><text:span text:style-name="Fuente_20_de_20_párrafo_20_predeter."><text:span text:style-name="T677">). Las Bombas de Recirculación deberán estar a disposición del </text:span></text:span><text:span text:style-name="Fuente_20_de_20_párrafo_20_predeter."><text:span text:style-name="T682">ayuntamiento y su plazo de entrega, no podrá ser superior a 24h <text:s/></text:span></text:span><text:span text:style-name="Fuente_20_de_20_párrafo_20_predeter."><text:span text:style-name="T681">SÍ </text:span></text:span></text:p>
      <text:p text:style-name="P481"><text:span text:style-name="Fuente_20_de_20_párrafo_20_predeter."><text:span text:style-name="T148"/></text:span></text:p>
      <text:p text:style-name="P481"><text:span text:style-name="Fuente_20_de_20_párrafo_20_predeter."><text:span text:style-name="T148"><text:tab/>Se acredita mediante declaración responsable del adjudicatario titular del servicio, <text:tab/>comprometiéndose a suscribir el suministro <text:s/></text:span></text:span><text:span text:style-name="Fuente_20_de_20_párrafo_20_predeter."><text:span text:style-name="T660">SÍ</text:span></text:span></text:p>
      <text:p text:style-name="P481"><text:span text:style-name="Fuente_20_de_20_párrafo_20_predeter."><text:span text:style-name="T148"/></text:span></text:p>
      <text:p text:style-name="P483"><text:span text:style-name="T683"><text:tab/>4. Aumentar (mientras dure el contrato y cualquiera de sus prórrogas) las muestras a realizar en un<text:tab/>10% sobre las cantidades reflejadas en el cuadro de a</text:span><text:span text:style-name="T684">nalíticas mínimas (cada tipo de analítica de </text:span><text:span text:style-name="Fuente_20_de_20_párrafo_20_predeter."><text:span text:style-name="T684">la tabla, </text:span></text:span><text:span text:style-name="Fuente_20_de_20_párrafo_20_predeter."><text:span text:style-name="T685">excepto análisis completo</text:span></text:span><text:span text:style-name="Fuente_20_de_20_párrafo_20_predeter."><text:span text:style-name="T684">) a realizar según el apartado 3.1.3.1.- </text:span></text:span><text:span text:style-name="Fuente_20_de_20_párrafo_20_predeter."><text:span text:style-name="T686">Número de <text:tab/>muestras/mediciones </text:span></text:span><text:span text:style-name="Fuente_20_de_20_párrafo_20_predeter."><text:span text:style-name="T684">del PPTP</text:span></text:span><text:span text:style-name="Fuente_20_de_20_párrafo_20_predeter."><text:span text:style-name="T687"> <text:s text:c="2"/></text:span></text:span><text:span text:style-name="Fuente_20_de_20_párrafo_20_predeter."><text:span text:style-name="T688">SÍ </text:span></text:span></text:p>
      <text:p text:style-name="P481"><text:span text:style-name="Fuente_20_de_20_párrafo_20_predeter."><text:span text:style-name="T148"/></text:span></text:p>
      <text:p text:style-name="P484"><text:span text:style-name="Fuente_20_de_20_párrafo_20_predeter."><text:span text:style-name="T148">Se acredita mediante declaración responsable del adjudicatario titular del servicio, comprometiéndose a </text:span></text:span><text:span text:style-name="Fuente_20_de_20_párrafo_20_predeter."><text:span text:style-name="T689">Aumentar (mientras dure el contrato y cualquiera de </text:span></text:span><text:span text:style-name="Fuente_20_de_20_párrafo_20_predeter."><text:span text:style-name="T148">sus prórrogas) las muestras a realizar en un 10% sobre las cantidades reflejadas en el cuadro de analíticas mínimas (cada tipo de analítica de la tabla, </text:span></text:span><text:span text:style-name="Fuente_20_de_20_párrafo_20_predeter."><text:span text:style-name="T690">excepto análisis completo</text:span></text:span><text:span text:style-name="Fuente_20_de_20_párrafo_20_predeter."><text:span text:style-name="T148">) <text:s/></text:span></text:span><text:span text:style-name="Fuente_20_de_20_párrafo_20_predeter."><text:span text:style-name="T660">SÍ <text:s/></text:span></text:span></text:p>
      <text:p text:style-name="P481"><text:span text:style-name="Texto_20_en_20_negrita"><text:span text:style-name="T691"/></text:span></text:p>
      <text:p text:style-name="P485"><text:span text:style-name="Texto_20_en_20_negrita"><text:span text:style-name="T691"/></text:span></text:p>
      <text:p text:style-name="P350"><text:span text:style-name="Texto_20_en_20_negrita"><text:span text:style-name="T691">*</text:span></text:span><text:span text:style-name="Fuente_20_de_20_párrafo_20_predeter."><text:span text:style-name="T692">El gasto efectivo estará condicionado por las necesidades reales de la Administración, que, por tanto, no queda obligada a llevar a efecto una determinada cuantía de unidades, ni a gastar la totalidad del importe indicado.</text:span></text:span></text:p>
      <text:p text:style-name="P350"><text:soft-page-break/><text:span text:style-name="Fuente_20_de_20_párrafo_20_predeter."><text:span text:style-name="T692"/></text:span></text:p>
      <text:p text:style-name="P350"><text:span text:style-name="Fuente_20_de_20_párrafo_20_predeter."><text:span text:style-name="T692"/></text:span></text:p>
      <text:p text:style-name="P486"><text:span text:style-name="T693">Asimismo se nombra </text:span><text:span text:style-name="Fuente_20_de_20_párrafo_20_predeter."><text:span text:style-name="T694">al Técnico municipal D. JUAN CARLOS CASTELLANO SUÁREZ, Ingeniero Técnico Industrial, </text:span></text:span><text:span text:style-name="Fuente_20_de_20_párrafo_20_predeter."><text:span text:style-name="T695">como </text:span></text:span><text:span text:style-name="Fuente_20_de_20_párrafo_20_predeter."><text:span text:style-name="T696">RESPONSABLE SUPERVISOR DE LOS TRABAJOS OBJETO DEL CONTRATO,</text:span></text:span><text:span text:style-name="Fuente_20_de_20_párrafo_20_predeter."><text:span text:style-name="T695"> a los efectos establecidos en el Pliego de cláusulas administrativas particulares que rige la presente contratación.</text:span></text:span></text:p>
      <text:p text:style-name="P487"/>
      <text:p text:style-name="P488"><text:span text:style-name="T697">SEGUNDO.-</text:span><text:span text:style-name="T53"> Con fecha 19 de septiembre de 2024, se formaliza el contrato referenciado, entre el Ayuntamiento de Mogán </text:span><text:span text:style-name="T698">y </text:span><text:span text:style-name="T699">Don Lucas Díaz Gázquez actuando en nombre y representación, en calidad de apoderado de la entidad mercantil denominada</text:span><text:span text:style-name="T700"> </text:span><text:span text:style-name="T263">FCC AQUALIA, S.A.</text:span><text:span text:style-name="T701">, </text:span><text:span text:style-name="T53">estableciéndose como cláusulas primera, segunda y tercera las siguientes:</text:span></text:p>
      <text:p text:style-name="P489"/>
      <text:p text:style-name="P490"><text:span text:style-name="T702">“</text:span><text:span text:style-name="Texto_20_en_20_negrita"><text:span text:style-name="T703">Primera.- </text:span></text:span><text:span text:style-name="Texto_20_en_20_negrita"><text:span text:style-name="T704">Don Lucas Díaz Gázquez, actuando en nombre y representación, en calidad de apoderado de la entidad mercantil denominada </text:span></text:span><text:span text:style-name="Texto_20_en_20_negrita"><text:span text:style-name="T705">FCC AQUALIA, S.A</text:span></text:span><text:span text:style-name="Texto_20_en_20_negrita"><text:span text:style-name="T704">.,</text:span></text:span><text:span text:style-name="Fuente_20_de_20_párrafo_20_predeter.2"><text:span text:style-name="T706">con CIF: A26019992, </text:span></text:span><text:span text:style-name="Texto_20_en_20_negrita"><text:span text:style-name="T704">se compromete, a realizar el</text:span></text:span><text:span text:style-name="Texto_20_en_20_negrita"><text:span text:style-name="T705"> </text:span></text:span><text:span text:style-name="Texto_20_en_20_negrita"><text:span text:style-name="T707">«SERVICIO PARA EL CONTROL DE CALIDAD DEL AGUA DE CONSUMO HUMANO EN EL MUNICIPIO DE MOGÁN»</text:span></text:span><text:span text:style-name="Strong_20_Emphasis"><text:span text:style-name="T708">,</text:span></text:span><text:span text:style-name="Texto_20_en_20_negrita"><text:span text:style-name="T705"> </text:span></text:span><text:span text:style-name="Texto_20_en_20_negrita"><text:span text:style-name="T704">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span></text:p>
      <text:p text:style-name="P490"><text:span text:style-name="Texto_20_en_20_negrita"><text:span text:style-name="T709"/></text:span></text:p>
      <text:p text:style-name="P491"/>
      <text:p text:style-name="P492"><text:span text:style-name="T710">Segunda.-</text:span><text:span text:style-name="T711"> El presupuesto de gasto máximo o indicativo, <text:s/>sin incluir el I.G.I.C. para éste contrato asciende a la cantidad de</text:span><text:span text:style-name="Fuente_20_de_20_párrafo_20_predeter."><text:span text:style-name="T712"> </text:span></text:span><text:span text:style-name="Fuente_20_de_20_párrafo_20_predeter."><text:span text:style-name="T713">158.048,54 € </text:span></text:span><text:span text:style-name="Fuente_20_de_20_párrafo_20_predeter."><text:span text:style-name="T714"><text:s/>euros</text:span></text:span><text:span text:style-name="Fuente_20_de_20_párrafo_20_predeter."><text:span text:style-name="T715">, </text:span></text:span><text:span text:style-name="Fuente_20_de_20_párrafo_20_predeter."><text:span text:style-name="T716">correspondiendo un I.G.I.C del 7%, por importe de </text:span></text:span><text:span text:style-name="Fuente_20_de_20_párrafo_20_predeter."><text:span text:style-name="T717">11.063,40 euros,</text:span></text:span><text:span text:style-name="Fuente_20_de_20_párrafo_20_predeter."><text:span text:style-name="T718"> siendo el importe total de </text:span></text:span><text:span text:style-name="Fuente_20_de_20_párrafo_20_predeter."><text:span text:style-name="T719">169.111,94 </text:span></text:span><text:span text:style-name="Fuente_20_de_20_párrafo_20_predeter."><text:span text:style-name="T718">euros, </text:span></text:span><text:span text:style-name="Fuente_20_de_20_párrafo_20_predeter."><text:span text:style-name="T720">ofertándose respecto al criterio de adjudicación n.º 5: Oferta Económica, </text:span></text:span><text:span text:style-name="Fuente_20_de_20_párrafo_20_predeter."><text:span text:style-name="T721">un porcentaje único de reducción en relación a los precios unitarios del 36,55% (detallados más adelante</text:span></text:span><text:span text:style-name="Fuente_20_de_20_párrafo_20_predeter."><text:span text:style-name="T722">), </text:span></text:span><text:span text:style-name="T711">que serán abonados con arreglo a lo establecido en la cláusula vigésimo séptima <text:s/>del pliego de cláusulas administrativas particulares que rige el presente contrato.</text:span></text:p>
      <text:p text:style-name="P493"><text:tab/>Dada la naturaleza del servicio, y de conformidad con lo establecido en el artículo 103.2 de la LCSP, el precio d<text:span text:style-name="T129">el contrato no podrá ser objeto de revisión.</text:span></text:p>
      <text:p text:style-name="P494"/>
      <text:p text:style-name="P495"><text:span text:style-name="Fuente_20_de_20_párrafo_20_predeter."><text:span text:style-name="T723"><text:tab/></text:span></text:span><text:span text:style-name="Fuente_20_de_20_párrafo_20_predeter."><text:span text:style-name="T724">El gasto efectivo estará condicionado por las necesidades reales de la Administración, que, por tanto, no queda obligada a llevar a efecto una determinada cuantía de unidades, ni a gastar la totalidad del importe indicado.</text:span></text:span></text:p>
      <text:p text:style-name="P496"><text:span text:style-name="Fuente_20_de_20_párrafo_20_predeter."><text:span text:style-name="T725"><text:tab/> Además, por tratarse de un importe meramente indicativo, las necesidades reales podrán determinar un incremento del mismo. En este caso, deberá tramitarse la correspondiente modificación del contrato, con las condiciones legalmente establecidas.</text:span></text:span></text:p>
      <text:p text:style-name="P496"><text:span text:style-name="Fuente_20_de_20_párrafo_20_predeter."><text:span text:style-name="T726"><text:s/></text:span></text:span></text:p>
      <text:p text:style-name="P461"><text:span text:style-name="Fuente_20_de_20_párrafo_20_predeter."><text:span text:style-name="T727"/></text:span></text:p>
      <table:table table:name="Tabla46" table:style-name="Tabla46">
        <table:table-column table:style-name="Tabla46.A"/>
        <table:table-row>
          <table:table-cell table:style-name="Tabla46.A1" office:value-type="string">
            <text:p text:style-name="P461"><text:span text:style-name="Fuente_20_de_20_párrafo_20_predeter."><text:span text:style-name="T727">Desglose de precios unitarios:</text:span></text:span></text:p>
          </table:table-cell>
        </table:table-row>
      </table:table>
      <text:p text:style-name="P497"/>
      <text:p text:style-name="P497"/>
      <text:p text:style-name="P497"/>
      <text:p text:style-name="P497"/>
      <text:p text:style-name="P497"/>
      <text:p text:style-name="P497"/>
      <text:p text:style-name="P461"><text:span text:style-name="Fuente_20_de_20_párrafo_20_predeter."><text:span text:style-name="T728"/></text:span></text:p>
      <text:p text:style-name="P463"><draw:frame draw:style-name="fr2" draw:name="Objeto2" text:anchor-type="char" svg:width="16.258cm" svg:height="10.402cm" draw:z-index="57"><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728"/></text:span></text:p>
      <text:p text:style-name="P498"><text:soft-page-break/><text:span text:style-name="Fuente_20_de_20_párrafo_20_predeter."><text:span text:style-name="T729">Nota: El precio unitario incluye el 13% de GG y el 6% de BI</text:span></text:span></text:p>
      <text:p text:style-name="P496"><text:span text:style-name="Fuente_20_de_20_párrafo_20_predeter."><text:span text:style-name="T726"/></text:span></text:p>
      <text:p text:style-name="P496"><text:span text:style-name="Fuente_20_de_20_párrafo_20_predeter."><text:span text:style-name="T726"/></text:span></text:p>
      <text:p text:style-name="P499"><text:span text:style-name="Fuente_20_de_20_párrafo_20_predeter."><text:span text:style-name="T730"/></text:span></text:p>
      <text:p text:style-name="P500"><text:span text:style-name="Fuente_20_de_20_párrafo_20_predeter."><text:span text:style-name="T731">Tercera.-</text:span></text:span><text:span text:style-name="Fuente_20_de_20_párrafo_20_predeter."><text:span text:style-name="T732"> La duración del contrato será de un </text:span></text:span><text:span text:style-name="Fuente_20_de_20_párrafo_20_predeter."><text:span text:style-name="T718">(1) año</text:span></text:span><text:span text:style-name="Fuente_20_de_20_párrafo_20_predeter."><text:span text:style-name="T732">, o hasta que se haya agotado el presupuesto <text:s/>máximo, prorrogable entre las partes antes de su finalización, por anualidades hasta un máximo de tres (3) prórrogas, <text:s/>a contar a partir </text:span></text:span><text:span text:style-name="Fuente_20_de_20_párrafo_20_predeter."><text:span text:style-name="T733">del día siguiente al de la firma del Acta de Inicio del Servicio, la</text:span></text:span><text:span text:style-name="Fuente_20_de_20_párrafo_20_predeter."><text:span text:style-name="T734"> cuál deberá llevarse a cabo dentro del plazo de </text:span></text:span><text:span text:style-name="Fuente_20_de_20_párrafo_20_predeter."><text:span text:style-name="T735">DIEZ</text:span></text:span><text:span text:style-name="Fuente_20_de_20_párrafo_20_predeter."><text:span text:style-name="T734"> </text:span></text:span><text:span text:style-name="Fuente_20_de_20_párrafo_20_predeter."><text:span text:style-name="T735">(10) DÍAS </text:span></text:span><text:span text:style-name="Fuente_20_de_20_párrafo_20_predeter."><text:span text:style-name="T734">contados a partir de la firma del contrato, y </text:span></text:span><text:span text:style-name="Fuente_20_de_20_párrafo_20_predeter."><text:span text:style-name="T735">conforme a lo estipulado en el punto 5 del pliego de prescripciones técnicas.</text:span></text:span></text:p>
      <text:p text:style-name="P501"><text:span text:style-name="Fuente_20_de_20_párrafo_20_predeter."><text:span text:style-name="T736"/></text:span></text:p>
      <text:p text:style-name="P501"><text:span text:style-name="Fuente_20_de_20_párrafo_20_predeter."><text:span text:style-name="T737"/></text:span></text:p>
      <text:p text:style-name="P502"><text:span text:style-name="Fuente_20_de_20_párrafo_20_predeter."><text:span text:style-name="T732"><text:tab/></text:span></text:span><text:span text:style-name="Fuente_20_de_20_párrafo_20_predeter."><text:span text:style-name="T738">El contrato se entenderá cumplido por la contratista cuando éste haya realizado la totalidad de su objeto, de conformidad con lo establecido en el pliego de cláusulas administrativas <text:s/>y en el de prescripciones técnicas y a satisfacción de la Administración.</text:span></text:span><text:span text:style-name="Fuente_20_de_20_párrafo_20_predeter."><text:span text:style-name="T739"> </text:span></text:span><text:span text:style-name="Fuente_20_de_20_párrafo_20_predeter."><text:span text:style-name="T740"><text:s text:c="2"/></text:span></text:span></text:p>
      <text:p text:style-name="P503"/>
      <text:p text:style-name="P504"><text:span text:style-name="T741"><text:tab/></text:span><text:span text:style-name="T742">(...)”</text:span></text:p>
      <text:p text:style-name="P505"/>
      <text:p text:style-name="P99"><text:span text:style-name="T743"><text:tab/>TERCERO.- </text:span><text:span text:style-name="T744"><text:s/></text:span><text:span text:style-name="T745">El Acta de Inicio se lleva a cabo el 1 de octubre de 2024, firmándose por ambas partes.</text:span></text:p>
      <text:p text:style-name="P506"/>
      <text:p text:style-name="P506"/>
      <text:p text:style-name="P507"><text:span text:style-name="T743">CUARTO.- </text:span><text:span text:style-name="T745">Con fecha 21 de agosto de 2025, R.E.nº 14740, la entidad FCC AQUALIA S.A.</text:span><text:span text:style-name="T746">,</text:span><text:span text:style-name="T745"> presenta escrito en este Ilustre Ayuntamiento en virtud del cual solicita la prórroga del contrato.</text:span></text:p>
      <text:p text:style-name="P508"/>
      <text:p text:style-name="P508"/>
      <text:p text:style-name="P509"><text:soft-page-break/><text:span text:style-name="T747">QUINTO.- </text:span><text:span text:style-name="T748">El día 15 de septiembre de 2025, se emite informe por don JUAN CARLOS CASTELLANO SUÁREZ, Responsable Supervisor del Contrato, en sentido favorable, con CSV </text:span><text:a xlink:type="simple" xlink:href="https://oat.mogan.es:8448/ventanilla/web/validacionFirmas.do?opcion=1&amp;modo=3&amp;csv=f006754aa91a0f0b88807e9051090801i" text:style-name="Internet_20_link" text:visited-style-name="Visited_20_Internet_20_Link"><text:span text:style-name="T749">f006754aa91a0f0b88807e9051090801i</text:span></text:a><text:span text:style-name="T750">.</text:span></text:p>
      <text:p text:style-name="P510"/>
      <text:p text:style-name="P511"/>
      <text:p text:style-name="P159"><text:span text:style-name="Fuente_20_de_20_párrafo_20_predeter."><text:span text:style-name="T751"><text:tab/></text:span></text:span><text:span text:style-name="Fuente_20_de_20_párrafo_20_predeter."><text:span text:style-name="T752">SEXTO.- </text:span></text:span><text:span text:style-name="Fuente_20_de_20_párrafo_20_predeter."><text:span text:style-name="T751">Que la cláusula 7 del pliego administrativo, en relación al VALOR ESTIMADO DEL CONTRATO establece:</text:span></text:span></text:p>
      <text:p text:style-name="P512"/>
      <text:p text:style-name="P513"><text:span text:style-name="Fuente_20_de_20_párrafo_20_predeter."><text:span text:style-name="T753">“7</text:span></text:span><text:span text:style-name="Fuente_20_de_20_párrafo_20_predeter."><text:span text:style-name="T754">.</text:span></text:span><text:span text:style-name="Fuente_20_de_20_párrafo_20_predeter."><text:span text:style-name="T755">1.-</text:span></text:span><text:span text:style-name="Fuente_20_de_20_párrafo_20_predeter."><text:span text:style-name="T754"> </text:span></text:span><text:span text:style-name="Fuente_20_de_20_párrafo_20_predeter."><text:span text:style-name="T756">El </text:span></text:span><text:span text:style-name="Fuente_20_de_20_párrafo_20_predeter."><text:span text:style-name="T757">valor estimado </text:span></text:span><text:span text:style-name="Fuente_20_de_20_párrafo_20_predeter."><text:span text:style-name="T756">calculado para el presente servicio, por un periodo de </text:span></text:span><text:span text:style-name="Fuente_20_de_20_párrafo_20_predeter."><text:span text:style-name="T757">UN (1) año + TRES (3) prórrogas anuales</text:span></text:span><text:span text:style-name="Fuente_20_de_20_párrafo_20_predeter."><text:span text:style-name="T756">, incluyendo las posibles prórrogas, es de </text:span></text:span><text:span text:style-name="Fuente_20_de_20_párrafo_20_predeter."><text:span text:style-name="T757">632.194,16 euros</text:span></text:span><text:span text:style-name="Fuente_20_de_20_párrafo_20_predeter."><text:span text:style-name="T756">, estando incluido en este importe un incremento de un incremento del 13% correspondiente a los gastos generales (GG) y un incremento del 6% relacionado con el beneficio industrial (BI).</text:span></text:span></text:p>
      <text:p text:style-name="P514"><text:span text:style-name="Fuente_20_de_20_párrafo_20_predeter."><text:span text:style-name="T730"/></text:span></text:p>
      <table:table table:name="Tabla47" table:style-name="Tabla47">
        <table:table-column table:style-name="Tabla47.A"/>
        <table:table-column table:style-name="Tabla47.B" table:number-columns-repeated="4"/>
        <table:table-row table:style-name="Tabla47.1">
          <table:table-cell table:style-name="Tabla47.A1" table:number-rows-spanned="2" office:value-type="string">
            <text:p text:style-name="P515">AÑO</text:p>
          </table:table-cell>
          <table:table-cell table:style-name="Tabla47.B1" office:value-type="string">
            <text:p text:style-name="P515">ANUALIDADES</text:p>
          </table:table-cell>
          <table:table-cell table:style-name="Tabla47.B1" office:value-type="string">
            <text:p text:style-name="P515">GASTOS GENERALES (13%)</text:p>
          </table:table-cell>
          <table:table-cell table:style-name="Tabla47.B1" office:value-type="string">
            <text:p text:style-name="P515">BENEFICIO INDUSTRIAL (6%)</text:p>
          </table:table-cell>
          <table:table-cell table:style-name="Tabla47.A1" table:number-rows-spanned="2" office:value-type="string">
            <text:p text:style-name="P515">TOTAL</text:p>
          </table:table-cell>
        </table:table-row>
        <table:table-row table:style-name="Tabla47.2">
          <table:covered-table-cell table:style-name="Tabla47.A1"/>
          <table:table-cell table:style-name="Tabla47.B2" office:value-type="string">
            <text:p text:style-name="P515">Coste directo</text:p>
          </table:table-cell>
          <table:table-cell table:style-name="Tabla47.B1" table:number-columns-spanned="2" office:value-type="string">
            <text:p text:style-name="P515">Coste indirecto</text:p>
          </table:table-cell>
          <table:covered-table-cell/>
          <table:covered-table-cell table:style-name="Tabla47.A1"/>
        </table:table-row>
        <table:table-row table:style-name="Tabla47.1">
          <table:table-cell table:style-name="Tabla47.A3" office:value-type="string">
            <text:p text:style-name="P516">PRIMERA ANUALIDAD</text:p>
          </table:table-cell>
          <table:table-cell table:style-name="Tabla47.B3" office:value-type="currency" office:currency="EUR" office:value="132813.9">
            <text:p text:style-name="P517">132.813,90 €</text:p>
          </table:table-cell>
          <table:table-cell table:style-name="Tabla47.B3" table:formula="ooow:&lt;B3&gt;*0,13" office:value-type="currency" office:currency="EUR" office:value="17265.807">
            <text:p text:style-name="P516">17.265,81 €</text:p>
          </table:table-cell>
          <table:table-cell table:style-name="Tabla47.B3" table:formula="ooow:&lt;B3&gt;*0,06" office:value-type="currency" office:currency="EUR" office:value="7968.834">
            <text:p text:style-name="P516">7.968,83 €</text:p>
          </table:table-cell>
          <table:table-cell table:style-name="Tabla47.B3" table:formula="ooow:&lt;B3&gt;+&lt;C3&gt;+&lt;D3&gt;" office:value-type="currency" office:currency="EUR" office:value="158048.541">
            <text:p text:style-name="P516">158.048,54 €</text:p>
          </table:table-cell>
        </table:table-row>
        <table:table-row table:style-name="Tabla47.1">
          <table:table-cell table:style-name="Tabla47.A3" office:value-type="string">
            <text:p text:style-name="P516">PRIMERA PRÓRROGA</text:p>
          </table:table-cell>
          <table:table-cell table:style-name="Tabla47.B3" table:formula="ooow:&lt;B3&gt;" office:value-type="currency" office:currency="EUR" office:value="132813.9">
            <text:p text:style-name="P517">132.813,90 €</text:p>
          </table:table-cell>
          <table:table-cell table:style-name="Tabla47.B3" table:formula="ooow:&lt;C3&gt;" office:value-type="currency" office:currency="EUR" office:value="17265.807">
            <text:p text:style-name="P516">17.265,81 €</text:p>
          </table:table-cell>
          <table:table-cell table:style-name="Tabla47.B3" table:formula="ooow:&lt;D3&gt;" office:value-type="currency" office:currency="EUR" office:value="7968.834">
            <text:p text:style-name="P516">7.968,83 €</text:p>
          </table:table-cell>
          <table:table-cell table:style-name="Tabla47.B3" table:formula="ooow:&lt;E3&gt;" office:value-type="currency" office:currency="EUR" office:value="158048.541">
            <text:p text:style-name="P516">158.048,54 €</text:p>
          </table:table-cell>
        </table:table-row>
        <table:table-row table:style-name="Tabla47.1">
          <table:table-cell table:style-name="Tabla47.A3" office:value-type="string">
            <text:p text:style-name="P516">SEGUNDA PRÓRROGA</text:p>
          </table:table-cell>
          <table:table-cell table:style-name="Tabla47.B3" table:formula="ooow:&lt;B3&gt;" office:value-type="currency" office:currency="EUR" office:value="132813.9">
            <text:p text:style-name="P517">132.813,90 €</text:p>
          </table:table-cell>
          <table:table-cell table:style-name="Tabla47.B3" table:formula="ooow:&lt;C3&gt;" office:value-type="currency" office:currency="EUR" office:value="17265.807">
            <text:p text:style-name="P516">17.265,81 €</text:p>
          </table:table-cell>
          <table:table-cell table:style-name="Tabla47.B3" table:formula="ooow:&lt;D3&gt;" office:value-type="currency" office:currency="EUR" office:value="7968.834">
            <text:p text:style-name="P516">7.968,83 €</text:p>
          </table:table-cell>
          <table:table-cell table:style-name="Tabla47.B3" table:formula="ooow:&lt;E4&gt;" office:value-type="currency" office:currency="EUR" office:value="158048.541">
            <text:p text:style-name="P516">158.048,54 €</text:p>
          </table:table-cell>
        </table:table-row>
        <table:table-row table:style-name="Tabla47.1">
          <table:table-cell table:style-name="Tabla47.A3" office:value-type="string">
            <text:p text:style-name="P516">TERCERA PRÓRROGA</text:p>
          </table:table-cell>
          <table:table-cell table:style-name="Tabla47.B3" office:value-type="currency" office:currency="EUR" office:value="132813.9">
            <text:p text:style-name="P517">132.813,90 €</text:p>
          </table:table-cell>
          <table:table-cell table:style-name="Tabla47.B3" table:formula="ooow:&lt;B6&gt;*0,13" office:value-type="currency" office:currency="EUR" office:value="17265.807">
            <text:p text:style-name="P516">17.265,81 €</text:p>
          </table:table-cell>
          <table:table-cell table:style-name="Tabla47.B3" table:formula="ooow:&lt;B6&gt;*0,06" office:value-type="currency" office:currency="EUR" office:value="7968.834">
            <text:p text:style-name="P516">7.968,83 €</text:p>
          </table:table-cell>
          <table:table-cell table:style-name="Tabla47.B3" table:formula="ooow:&lt;B6&gt;+&lt;C6&gt;+&lt;D6&gt;" office:value-type="currency" office:currency="EUR" office:value="158048.541">
            <text:p text:style-name="P516">158.048,54 €</text:p>
          </table:table-cell>
        </table:table-row>
        <table:table-row table:style-name="Tabla47.7">
          <table:table-cell table:style-name="Tabla47.A3" office:value-type="string">
            <text:p text:style-name="P515">TOTAL</text:p>
          </table:table-cell>
          <table:table-cell table:style-name="Tabla47.B3" table:formula="ooow:&lt;B3&gt;+&lt;B4&gt;+&lt;B5&gt;+&lt;B6&gt;" office:value-type="currency" office:currency="EUR" office:value="531255.6">
            <text:p text:style-name="P515">531.255,60 €</text:p>
          </table:table-cell>
          <table:table-cell table:style-name="Tabla47.B3" table:formula="ooow:&lt;B7&gt;*0,13" office:value-type="currency" office:currency="EUR" office:value="69063.228">
            <text:p text:style-name="P515">69.063,23 €</text:p>
          </table:table-cell>
          <table:table-cell table:style-name="Tabla47.B3" table:formula="ooow:&lt;B7&gt;*0,06" office:value-type="currency" office:currency="EUR" office:value="31875.336">
            <text:p text:style-name="P515">31.875,34 €</text:p>
          </table:table-cell>
          <table:table-cell table:style-name="Tabla47.B3" table:formula="ooow:&lt;B7&gt;+&lt;C7&gt;+&lt;D7&gt;" office:value-type="currency" office:currency="EUR" office:value="632194.164">
            <text:p text:style-name="P515">632.194,16 €</text:p>
          </table:table-cell>
        </table:table-row>
        <table:table-row table:style-name="Tabla47.8">
          <table:table-cell table:style-name="Tabla47.A1" table:number-columns-spanned="3" office:value-type="string">
            <text:p text:style-name="P515">VALOR ESTIMADO DEL CONTRATO</text:p>
          </table:table-cell>
          <table:covered-table-cell/>
          <table:covered-table-cell/>
          <table:table-cell table:style-name="Tabla47.D8" table:number-columns-spanned="2" table:formula="ooow:&lt;E7&gt;" office:value-type="currency" office:currency="EUR" office:value="632194.164">
            <text:p text:style-name="P515">632.194,16 €</text:p>
          </table:table-cell>
          <table:covered-table-cell/>
        </table:table-row>
      </table:table>
      <text:p text:style-name="P513"><text:span text:style-name="Fuente_20_de_20_párrafo_20_predeter."><text:span text:style-name="T758"/></text:span></text:p>
      <text:p text:style-name="P513"><text:span text:style-name="Fuente_20_de_20_párrafo_20_predeter."><text:span text:style-name="T759">(...)</text:span></text:span></text:p>
      <text:p text:style-name="P513"><text:span text:style-name="Fuente_20_de_20_párrafo_20_predeter."><text:span text:style-name="T760"/></text:span></text:p>
      <text:p text:style-name="P518"><text:span text:style-name="Fuente_20_de_20_párrafo_20_predeter."><text:span text:style-name="T761"/></text:span></text:p>
      <text:p text:style-name="P255"><text:span text:style-name="Fuente_20_de_20_párrafo_20_predeter."><text:span text:style-name="T762"><text:tab/>SÉPTIM</text:span></text:span><text:span text:style-name="Fuente_20_de_20_párrafo_20_predeter."><text:span text:style-name="T763">O.- <text:s/></text:span></text:span><text:span text:style-name="Fuente_20_de_20_párrafo_20_predeter."><text:span text:style-name="T764">Visto que <text:s/>en el expediente existe el crédito adecuado y suficiente para proceder a la prórroga del contrato, según RC remitidos por la Intervención Municipal de fecha 06.02.2025 por importe de 42.277,98 </text:span></text:span><text:span text:style-name="Fuente_20_de_20_párrafo_20_predeter."><text:span text:style-name="T765">€ </text:span></text:span><text:span text:style-name="Fuente_20_de_20_párrafo_20_predeter."><text:span text:style-name="T764">para el año 2025 y por importe de 126.833,96 € para la anualidad de 2026.</text:span></text:span></text:p>
      <text:p text:style-name="P255"><text:span text:style-name="Fuente_20_de_20_párrafo_20_predeter."><text:span text:style-name="T764"/></text:span></text:p>
      <text:p text:style-name="P519"/>
      <text:p text:style-name="P520"><text:span text:style-name="Fuente_20_de_20_párrafo_20_predeter."><text:span text:style-name="T766">VISTO.- </text:span></text:span><text:span text:style-name="Fuente_20_de_20_párrafo_20_predeter."><text:span text:style-name="T767">Que se ha incorporado al expediente informe jurídico del Secretario de la Corporación de fecha</text:span></text:span><text:span text:style-name="Fuente_20_de_20_párrafo_20_predeter."><text:span text:style-name="T768"> 17 de septiembre de 2025,</text:span></text:span><text:span text:style-name="Fuente_20_de_20_párrafo_20_predeter."><text:span text:style-name="T769"> en sentido favorable. </text:span></text:span></text:p>
      <text:p text:style-name="P520"><text:span text:style-name="Fuente_20_de_20_párrafo_20_predeter."><text:span text:style-name="T769"/></text:span></text:p>
      <text:p text:style-name="P521"><text:span text:style-name="Fuente_20_de_20_párrafo_20_predeter."><text:span text:style-name="T770"><text:s/>&gt;VISTO el informe-propuesta </text:span></text:span><text:span text:style-name="Fuente_20_de_20_párrafo_20_predeter."><text:span text:style-name="T771">emitido por la Jefa del Servicio de Contratación</text:span></text:span><text:span text:style-name="Fuente_20_de_20_párrafo_20_predeter."><text:span text:style-name="T772"> de este Ayuntamiento, de fecha 17 de septiembre de 2025</text:span></text:span><text:span text:style-name="Fuente_20_de_20_párrafo_20_predeter."><text:span text:style-name="T773">, que consta en el expediente, en los mismos términos que el presente.</text:span></text:span></text:p>
      <text:p text:style-name="P522"><text:span text:style-name="Fuente_20_de_20_párrafo_20_predeter."><text:span text:style-name="T774"/></text:span></text:p>
      <text:p text:style-name="P523"><text:span text:style-name="Fuente_20_de_20_párrafo_20_predeter."><text:span text:style-name="T775">&gt; VISTO.- </text:span></text:span><text:span text:style-name="Fuente_20_de_20_párrafo_20_predeter."><text:span text:style-name="T776">Que se ha emitido informe favorablemente por parte de la Intervención Municipal de fecha 23 de septiembre de 2025.</text:span></text:span></text:p>
      <text:p text:style-name="P523"><text:span text:style-name="Fuente_20_de_20_párrafo_20_predeter."><text:span text:style-name="T776"/></text:span></text:p>
      <text:p text:style-name="P524"><text:span text:style-name="T290">&gt; </text:span><text:span text:style-name="Fuente_20_de_20_párrafo_20_predeter."><text:span text:style-name="T427">CONSIDERANDO </text:span></text:span><text:span text:style-name="Fuente_20_de_20_párrafo_20_predeter."><text:span text:style-name="T777">que la adopción de este acuerdo es competencia de la Junta de Gobierno Local en virtud de las delegaciones efectuadas por la Alcaldesa de este Ayuntamiento, mediante Decreto nº 3347/2023, de 19 de junio de 2023.</text:span></text:span></text:p>
      <text:p text:style-name="P525"/>
      <text:p text:style-name="P526"><text:span text:style-name="Fuente_20_de_20_párrafo_20_predeter."><text:span text:style-name="T778">Por todo ello, </text:span></text:span><text:span text:style-name="Fuente_20_de_20_párrafo_20_predeter."><text:span text:style-name="T779">PROPONGO a la Junta de Gobierno Local, tras <text:s/>fiscalización:</text:span></text:span></text:p>
      <text:p text:style-name="P527"><text:tab/></text:p>
      <text:p text:style-name="P528"><text:span text:style-name="T780"><text:tab/></text:span><text:span text:style-name="T781">PRIMERO.- </text:span><text:span text:style-name="T782">Aprobar el expediente de la primera prórroga del contrato denominado</text:span><text:span text:style-name="T783"> </text:span><text:span text:style-name="Texto_20_en_20_negrita"><text:span text:style-name="T784">«SERVICIO PARA EL CONTROL DE CALIDAD DEL AGUA DE CONSUMO HUMANO EN EL MUNICIPIO DE MOGÁN»</text:span></text:span><text:span text:style-name="Texto_20_en_20_negrita"><text:span text:style-name="T785">, </text:span></text:span><text:span text:style-name="Texto_20_en_20_negrita"><text:span text:style-name="T786">Expte. 4069</text:span></text:span><text:span text:style-name="Texto_20_en_20_negrita"><text:span text:style-name="T787">/2024.</text:span></text:span></text:p>
      <text:p text:style-name="P528"><text:span text:style-name="Fuente_20_de_20_párrafo_20_predeter."><text:span text:style-name="T788"/></text:span></text:p>
      <text:p text:style-name="P529"><text:soft-page-break/></text:p>
      <text:p text:style-name="P528"><text:span text:style-name="T789"><text:tab/>SEGUNDO.- </text:span><text:span text:style-name="T790">Prorrogar por UN (1) AÑO <text:s/>el contrato denominado </text:span><text:span text:style-name="Texto_20_en_20_negrita"><text:span text:style-name="T791">«SERVICIO PARA EL CONTROL DE CALIDAD DEL AGUA DE CONSUMO HUMANO EN EL MUNICIPIO DE MOGÁN»</text:span></text:span><text:span text:style-name="Texto_20_en_20_negrita"><text:span text:style-name="T792">, </text:span></text:span><text:span text:style-name="Texto_20_en_20_negrita"><text:span text:style-name="T793">Expte. 4069</text:span></text:span><text:span text:style-name="Texto_20_en_20_negrita"><text:span text:style-name="T794">/2024.</text:span></text:span><text:span text:style-name="T781"> </text:span><text:span text:style-name="T790">suscrito el día 19 de septiembre de 2024, con la entidad </text:span><text:span text:style-name="Texto_20_en_20_negrita"><text:span text:style-name="T795">FCC AQUALIA, S.A</text:span></text:span><text:span text:style-name="Texto_20_en_20_negrita"><text:span text:style-name="T796">.,</text:span></text:span><text:span text:style-name="Fuente_20_de_20_párrafo_20_predeter.2"><text:span text:style-name="T797">con CIF: A26019992</text:span></text:span><text:span text:style-name="Fuente_20_de_20_párrafo_20_predeter."><text:span text:style-name="T798">,</text:span></text:span><text:span text:style-name="Fuente_20_de_20_párrafo_20_predeter."><text:span text:style-name="T799"> desde el 1 de octubre de 2025 hasta el 30 de septiembre de 2026. </text:span></text:span><text:span text:style-name="T800"><text:s/>Las características del contrato prorrogado permanecen inalterables respecto de las del contrato originariamente celebrado. </text:span></text:p>
      <text:p text:style-name="P530"/>
      <text:p text:style-name="P12"><text:span text:style-name="T801"><text:tab/>TERCERO.- </text:span><text:span text:style-name="T352">Aprobar y disponer el gasto máximo o indicativo sin</text:span><text:span text:style-name="Fuente_20_de_20_párrafo_20_predeter."><text:span text:style-name="T568"> </text:span></text:span><text:span text:style-name="Fuente_20_de_20_párrafo_20_predeter."><text:span text:style-name="T802">158.048,54</text:span></text:span><text:span text:style-name="Fuente_20_de_20_párrafo_20_predeter."><text:span text:style-name="T498"> euros</text:span></text:span><text:span text:style-name="Fuente_20_de_20_párrafo_20_predeter."><text:span text:style-name="T500">, </text:span></text:span><text:span text:style-name="Fuente_20_de_20_párrafo_20_predeter."><text:span text:style-name="T803">correspondiendo un I.G.I.C del 7%, por importe de </text:span></text:span><text:span text:style-name="Fuente_20_de_20_párrafo_20_predeter."><text:span text:style-name="T804">11.063,40 euros,</text:span></text:span><text:span text:style-name="Fuente_20_de_20_párrafo_20_predeter."><text:span text:style-name="T498"> siendo el importe total de </text:span></text:span><text:span text:style-name="Fuente_20_de_20_párrafo_20_predeter."><text:span text:style-name="T802">169.111,94 </text:span></text:span><text:span text:style-name="Fuente_20_de_20_párrafo_20_predeter."><text:span text:style-name="T498">euros, </text:span></text:span><text:span text:style-name="Fuente_20_de_20_párrafo_20_predeter."><text:span text:style-name="T805">ofertándose respecto al criterio de adjudicación n.º 5: Oferta Económica, </text:span></text:span><text:span text:style-name="Fuente_20_de_20_párrafo_20_predeter."><text:span text:style-name="T806">un porcentaje único de reducción en relación a los precios unitarios del 36,55%</text:span></text:span><text:span text:style-name="Fuente_20_de_20_párrafo_20_predeter."><text:span text:style-name="T807">, </text:span></text:span><text:span text:style-name="T352">financiándose con cargo a la </text:span><text:span text:style-name="T748">partida presupuestaria 161.22706, denominada </text:span><text:span text:style-name="T664">“</text:span><text:span text:style-name="T808">ABAST. DOM. AGUAS; ESTUDIOS Y TRABAJOS TÉCNICO</text:span><text:span text:style-name="T664">”, por importe de 42.277,98 euros (nº de operación: 220250002702) para el año 2025 , y <text:s/>por importe de 126.833,96 euros (nº de operación: 220259000041) para el año 2026</text:span><text:span text:style-name="T748">, ambos de fecha 06 de febrero de 2025.</text:span></text:p>
      <text:p text:style-name="P531"/>
      <text:p text:style-name="P532"><text:span text:style-name="T697">CUARTO.- </text:span><text:span text:style-name="T698">Requerir al adjudicatario para que en el plazo máximo de 15 días hábiles siguientes a la notificación de este acuerdo formalice la prórroga del contrato.</text:span></text:p>
      <text:p text:style-name="P533"><text:span text:style-name="T698"><text:tab/><text:tab/></text:span><text:span text:style-name="T809"><text:tab/></text:span><text:span text:style-name="T698"><text:tab/></text:span><text:span text:style-name="T810"><text:tab/></text:span></text:p>
      <text:p text:style-name="P534"><text:span text:style-name="Fuente_20_de_20_párrafo_20_predeter."><text:span text:style-name="T811">QUINTO.-</text:span></text:span><text:span text:style-name="Fuente_20_de_20_párrafo_20_predeter."><text:span text:style-name="T812"> </text:span></text:span><text:span text:style-name="Fuente_20_de_20_párrafo_20_predeter."><text:span text:style-name="T813">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text:span></text:span><text:span text:style-name="Fuente_20_de_20_párrafo_20_predeter."><text:span text:style-name="T814">, a los efectos oportunos.”</text:span></text:span></text:p>
      <text:p text:style-name="P534"><text:span text:style-name="Fuente_20_de_20_párrafo_20_predeter."><text:span text:style-name="T814"/></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249">La Junta de Gobierno Local, acuerda aprobar la propuesta emitida en los términos que se recogen precedentemente.</text:p>
      <text:p text:style-name="Text_20_body"><text:span text:style-name="T815"><text:line-break/></text:span></text:p>
      <text:p text:style-name="P535"><text:span text:style-name="T29"><text:tab/>Y no habiendo más asuntos que tratar, por la Presidencia se levanta la sesión, siendo las once horas treinta y seis minnutos del día al comienzo indicado, de todo lo cual, yo como Secretario General Accidental doy fe.</text:span> </text:p>
      <text:p text:style-name="P187"/>
      <text:p text:style-name="P536"><text:span text:style-name="T618">EL PRESIDENTE, <text:tab/><text:tab/><text:tab/><text:tab/><text:tab/>LA SECRETARIA GENERAL ACCIDENTAL,</text:span><text:span text:style-name="T327"> </text:span></text:p>
      <text:p text:style-name="Text_20_body"/>
      <text:p text:style-name="Text_20_body"/>
      <text:p text:style-name="P537"><text:span text:style-name="T816">Diligencia para hacer constar que el acta de la Junta de Gobierno Local de fech</text:span><text:span text:style-name="T817">a</text:span><text:span text:style-name="T816"> </text:span><text:span text:style-name="T818">23</text:span><text:span text:style-name="T819"> </text:span><text:span text:style-name="T820">de </text:span><text:span text:style-name="T821">septiembre</text:span><text:span text:style-name="T820"> de 2025, en sesión ordinaria, </text:span><text:span text:style-name="T816">ha sido aprobada por dicho órgano en la sesión celebrada el día</text:span><text:span text:style-name="T820"> </text:span><text:span text:style-name="T818">1</text:span><text:span text:style-name="T822"> d</text:span><text:span text:style-name="T820">e </text:span><text:span text:style-name="T818">octubre</text:span><text:span text:style-name="T823"> </text:span><text:span text:style-name="T820">de 2025.</text:span></text:p>
      <text:p text:style-name="P538"/>
      <text:p text:style-name="P538">Y para que conste, firmo la presente en Mogán, a fecha indicada en la firma electrónica.<text:tab/></text:p>
      <text:p text:style-name="P538"/>
      <text:p text:style-name="P538"><text:tab/><text:tab/><text:tab/> <text:s text:c="10"/>El Secretario General Accidental,</text:p>
      <text:p text:style-name="P539"><text:span text:style-name="T824"><text:tab/><text:tab/> <text:tab/> <text:s text:c="13"/>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BoldItalicMT" svg:font-family="Arial-BoldItalicMT" style:font-family-generic="roman" style:font-pitch="variable"/>
    <style:font-face style:name="Arial-BoldMT" svg:font-family="Arial-BoldMT"/>
    <style:font-face style:name="Arial-ItalicMT" svg:font-family="Arial-Italic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Arimo" svg:font-family="Arimo, Arimo"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6"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agraph-properties fo:text-align="start" style:justify-single-word="false"/>
      <style:text-properties fo:color="#000000" loext:opacity="100%" style:font-name="Arial1" fo:font-family="Arial" style:font-family-generic="roman" style:font-pitch="variable" fo:font-size="12pt" style:font-size-asian="12pt"/>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4" style:font-family-asian="Arial" style:font-family-generic-asian="system" style:font-pitch-asian="variable" style:language-asian="es" style:country-asian="ES" style:font-name-complex="Arial4" style:font-family-complex="Arial" style:font-family-generic-complex="system" style:font-pitch-complex="variable" style:language-complex="es" style:country-complex="ES"/>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display-factor="1000"/>
    </number:number-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9</text:page-number></text:span></text:span><text:span text:style-name="Fuente_20_de_20_párrafo_20_predeter."><text:span text:style-name="MT1"><text:s/>de </text:span></text:span><text:span text:style-name="Fuente_20_de_20_párrafo_20_predeter."><text:span text:style-name="MT1"><text:page-count>11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10</text:page-number></text:span></text:span><text:span text:style-name="Fuente_20_de_20_párrafo_20_predeter."><text:span text:style-name="MT1"><text:s/>de </text:span></text:span><text:span text:style-name="Fuente_20_de_20_párrafo_20_predeter."><text:span text:style-name="MT1"><text:page-count>11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1T09:57:29.794030900</dc:date>
    <meta:editing-cycles>39</meta:editing-cycles>
    <meta:editing-duration>PT4H29M47S</meta:editing-duration>
    <meta:document-statistic meta:table-count="49" meta:image-count="1" meta:object-count="2" meta:page-count="111" meta:paragraph-count="2782" meta:word-count="53602" meta:character-count="346661" meta:non-whitespace-character-count="295027"/>
    <meta:user-defined meta:name="Información 1"/>
    <meta:user-defined meta:name="Información 2"/>
    <meta:user-defined meta:name="Información 3"/>
    <meta:user-defined meta:name="Información 4"/>
    <meta:template xlink:type="simple" xlink:actuate="onRequest" xlink:title="" xlink:href="file://vmfilepm/redirected$/promera/Descargas/acta3375666233183985.odt/Normal.dotm"/>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IDFont+F2" svg:font-family="CIDFont+F2"/>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co1" style:family="table-column">
      <style:table-column-properties fo:break-before="auto" style:column-width="2.258cm"/>
    </style:style>
    <style:style style:name="co2" style:family="table-column">
      <style:table-column-properties fo:break-before="auto" style:column-width="7.975cm"/>
    </style:style>
    <style:style style:name="co3" style:family="table-column">
      <style:table-column-properties fo:break-before="auto" style:column-width="2.196cm"/>
    </style:style>
    <style:style style:name="co4" style:family="table-column">
      <style:table-column-properties fo:break-before="auto" style:column-width="3.588cm"/>
    </style:style>
    <style:style style:name="co5" style:family="table-column">
      <style:table-column-properties fo:break-before="auto" style:column-width="2.498cm"/>
    </style:style>
    <style:style style:name="ro1" style:family="table-row">
      <style:table-row-properties style:row-height="0.452cm" fo:break-before="auto" style:use-optimal-row-height="false"/>
    </style:style>
    <style:style style:name="ro2" style:family="table-row">
      <style:table-row-properties style:row-height="1.258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584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wrap"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Black"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74pt double #000000" style:border-line-width="0.009cm 0.009cm 0.009cm" style:vertical-align="middle"/>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IDFont+F2" style:font-size-asian="10pt" style:language-asian="none" style:country-asian="none" style:font-style-asian="normal" style:font-weight-asian="normal" style:font-name-complex="CIDFont+F2" style:font-size-complex="10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74pt double #000000" style:border-line-width="0.009cm 0.009cm 0.009cm" style:vertical-align="middle"/>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74pt double #000000" style:border-line-width="0.009cm 0.009cm 0.009cm" style:vertical-align="middle"/>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74pt double #000000" style:border-line-width-bottom="0.009cm 0.009cm 0.009cm" fo:border-left="0.74pt double #000000" style:border-line-width-left="0.009cm 0.009cm 0.009cm" fo:border-right="none" fo:border-top="0.74pt double #000000" style:border-line-width-top="0.009cm 0.009cm 0.009cm"/>
      <style:text-properties fo:font-weight="bold" style:font-weight-asian="bold" style:font-weight-complex="bold"/>
    </style:style>
    <style:style style:name="ce30" style:family="table-cell" style:parent-style-name="Default" style:data-style-name="N4">
      <style:table-cell-properties style:text-align-source="fix" style:repeat-content="false" fo:background-color="transparent"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74pt double #000000" style:border-line-width-bottom="0.009cm 0.009cm 0.009cm" fo:border-left="none" fo:border-right="none" fo:border-top="0.74pt double #000000" style:border-line-width-top="0.009cm 0.009cm 0.009cm" style:vertical-align="middle"/>
      <style:text-properties fo:font-size="10pt" fo:font-weight="normal" style:font-size-asian="10pt" style:font-weight-asian="normal" style:font-size-complex="10pt" style:font-weight-complex="normal"/>
    </style:style>
    <style:style style:name="ce32" style:family="table-cell" style:parent-style-name="Default">
      <style:table-cell-properties style:text-align-source="fix" style:repeat-content="false" fo:wrap-option="wrap"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Black"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Black" style:font-size-complex="12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data-style-name="N111">
      <style:table-cell-properties style:text-align-source="fix" style:repeat-content="false" fo:background-color="transparent"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123">
      <style:table-cell-properties style:text-align-source="fix" style:repeat-content="false" fo:background-color="transparent"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11">
      <style:table-cell-properties fo:border-bottom="0.74pt double #000000" style:border-line-width-bottom="0.009cm 0.009cm 0.009cm" fo:border-left="none" fo:border-right="0.74pt double #000000" style:border-line-width-right="0.009cm 0.009cm 0.009cm" fo:border-top="0.74pt double #000000" style:border-line-width-top="0.009cm 0.009cm 0.009cm" style:vertical-align="middle"/>
      <style:text-properties fo:font-size="10pt" fo:font-weight="bold" style:font-size-asian="10pt" style:font-weight-asian="bold" style:font-size-complex="10pt" style:font-weight-complex="bold"/>
    </style:style>
    <style:style style:name="ce36" style:family="table-cell" style:parent-style-name="Default">
      <style:table-cell-properties style:text-align-source="fix" style:repeat-content="false" fo:wrap-option="wrap"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T1" style:family="text">
      <style:text-properties style:font-name-asian="CIDFont+F2" style:font-name-complex="CIDFont+F2"/>
    </style:style>
    <style:style style:name="T2" style:family="text">
      <style:text-properties style:use-window-font-color="true" fo:font-weight="bold" style:letter-kerning="true" fo:language="es" fo:country="ES" style:language-asian="zh" style:country-asian="CN" style:language-complex="hi" style:country-complex="IN" style:font-name-asian="Times New Roman1" style:font-weight-complex="bold"/>
    </style:style>
    <style:style style:name="T3" style:family="text">
      <style:text-properties style:use-window-font-color="true" fo:font-weight="bold" style:letter-kerning="true" fo:language="es" fo:country="ES" style:language-asian="zh" style:country-asian="CN" style:language-complex="hi" style:country-complex="IN" style:font-weight-complex="bold" style:font-name-asian="Times New Roman"/>
    </style:style>
  </office:automatic-styles>
  <office:body>
    <office:spreadsheet>
      <table:calculation-settings table:case-sensitive="false" table:automatic-find-labels="false" table:use-regular-expressions="false">
        <table:iteration table:maximum-difference="0.0001"/>
      </table:calculation-settings>
      <table:table table:name="Hoja5" table:style-name="ta1">
        <table:table-column table:style-name="co1" table:number-columns-repeated="1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0">
          <table:table-cell table:number-columns-repeated="18"/>
        </table:table-row>
        <table:table-row table:style-name="ro2">
          <table:table-cell table:number-columns-repeated="14"/>
          <table:table-cell table:style-name="ce1" office:value-type="string" calcext:value-type="string">
            <text:p>Descripción</text:p>
          </table:table-cell>
          <table:table-cell table:style-name="ce1" office:value-type="string" calcext:value-type="string">
            <text:p>Uds</text:p>
          </table:table-cell>
          <table:table-cell table:style-name="ce32" office:value-type="string" calcext:value-type="string">
            <text:p><text:span text:style-name="T2">Precio Unitario (€</text:span><text:span text:style-name="T3">/Ud)</text:span></text:p>
          </table:table-cell>
          <table:table-cell table:style-name="ce36" office:value-type="string" calcext:value-type="string">
            <text:p>Precio Total </text:p>
          </table:table-cell>
        </table:table-row>
        <table:table-row table:style-name="ro3">
          <table:table-cell table:number-columns-repeated="14"/>
          <table:table-cell table:style-name="ce26" office:value-type="string" calcext:value-type="string">
            <text:p>Servicio de seguimiento diario de Cloro Libre Residual y PH+Turbidez 2 veces en semana (incluido p.p. precio operario, seguro, material <text:span text:style-name="T1">fungible, equipos de control organoléptico, combustible y vehículo) (días)</text:span></text:p>
          </table:table-cell>
          <table:table-cell table:style-name="ce30" office:value-type="float" office:value="365" calcext:value-type="float">
            <text:p>365,00</text:p>
          </table:table-cell>
          <table:table-cell table:style-name="ce33" office:value-type="currency" office:currency="EUR" office:value="174.93" calcext:value-type="currency">
            <text:p>174,93 €</text:p>
          </table:table-cell>
          <table:table-cell table:style-name="ce33" table:formula="of:=+[.Q32]*[.P32]" office:value-type="currency" office:currency="EUR" office:value="63849.45" calcext:value-type="currency">
            <text:p>63.849,45 €</text:p>
          </table:table-cell>
        </table:table-row>
        <table:table-row table:style-name="ro4">
          <table:table-cell table:number-columns-repeated="14"/>
          <table:table-cell table:style-name="ce27" office:value-type="string" calcext:value-type="string">
            <text:p>Control Operacional (Toma de captación)</text:p>
          </table:table-cell>
          <table:table-cell table:style-name="ce30" office:value-type="float" office:value="72" calcext:value-type="float">
            <text:p>72,00</text:p>
          </table:table-cell>
          <table:table-cell table:style-name="ce33" office:value-type="currency" office:currency="EUR" office:value="192.3754" calcext:value-type="currency">
            <text:p>192,38 €</text:p>
          </table:table-cell>
          <table:table-cell table:style-name="ce33" table:formula="of:=+[.Q33]*[.P33]" office:value-type="currency" office:currency="EUR" office:value="13851.0288" calcext:value-type="currency">
            <text:p>13.851,03 €</text:p>
          </table:table-cell>
        </table:table-row>
        <table:table-row table:style-name="ro4">
          <table:table-cell table:number-columns-repeated="14"/>
          <table:table-cell table:style-name="ce27" office:value-type="string" calcext:value-type="string">
            <text:p>Análisis de Control</text:p>
          </table:table-cell>
          <table:table-cell table:style-name="ce30" office:value-type="float" office:value="46" calcext:value-type="float">
            <text:p>46,00</text:p>
          </table:table-cell>
          <table:table-cell table:style-name="ce33" office:value-type="currency" office:currency="EUR" office:value="186.0922" calcext:value-type="currency">
            <text:p>186,09 €</text:p>
          </table:table-cell>
          <table:table-cell table:style-name="ce33" table:formula="of:=+[.Q34]*[.P34]" office:value-type="currency" office:currency="EUR" office:value="8560.2412" calcext:value-type="currency">
            <text:p>8.560,24 €</text:p>
          </table:table-cell>
        </table:table-row>
        <table:table-row table:style-name="ro4">
          <table:table-cell table:number-columns-repeated="14"/>
          <table:table-cell table:style-name="ce27" office:value-type="string" calcext:value-type="string">
            <text:p>Análisis Completo</text:p>
          </table:table-cell>
          <table:table-cell table:style-name="ce30" office:value-type="float" office:value="25" calcext:value-type="float">
            <text:p>25,00</text:p>
          </table:table-cell>
          <table:table-cell table:style-name="ce33" office:value-type="currency" office:currency="EUR" office:value="1691.43625" calcext:value-type="currency">
            <text:p>1.691,44 €</text:p>
          </table:table-cell>
          <table:table-cell table:style-name="ce33" table:formula="of:=+[.Q35]*[.P35]" office:value-type="currency" office:currency="EUR" office:value="42285.90625" calcext:value-type="currency">
            <text:p>42.285,91 €</text:p>
          </table:table-cell>
        </table:table-row>
        <table:table-row table:style-name="ro5">
          <table:table-cell table:number-columns-repeated="14"/>
          <table:table-cell table:style-name="ce28" office:value-type="string" calcext:value-type="string">
            <text:p>Control de radioactividad (Actividad Alfa total, Beta resto, Radón y dosis indicativa)</text:p>
          </table:table-cell>
          <table:table-cell table:style-name="ce30" office:value-type="float" office:value="17" calcext:value-type="float">
            <text:p>17,00</text:p>
          </table:table-cell>
          <table:table-cell table:style-name="ce33" office:value-type="currency" office:currency="EUR" office:value="208.0715" calcext:value-type="currency">
            <text:p>208,07 €</text:p>
          </table:table-cell>
          <table:table-cell table:style-name="ce33" table:formula="of:=+[.Q36]*[.P36]" office:value-type="currency" office:currency="EUR" office:value="3537.2155" calcext:value-type="currency">
            <text:p>3.537,22 €</text:p>
          </table:table-cell>
        </table:table-row>
        <table:table-row table:style-name="ro4">
          <table:table-cell table:number-columns-repeated="14"/>
          <table:table-cell table:style-name="ce27" office:value-type="string" calcext:value-type="string">
            <text:p>Análisis Caracterización de las Aguas</text:p>
          </table:table-cell>
          <table:table-cell table:style-name="ce30" office:value-type="float" office:value="24" calcext:value-type="float">
            <text:p>24,00</text:p>
          </table:table-cell>
          <table:table-cell table:style-name="ce33" office:value-type="currency" office:currency="EUR" office:value="53.06805" calcext:value-type="currency">
            <text:p>53,07 €</text:p>
          </table:table-cell>
          <table:table-cell table:style-name="ce33" table:formula="of:=+[.Q37]*[.P37]" office:value-type="currency" office:currency="EUR" office:value="1273.6332" calcext:value-type="currency">
            <text:p>1.273,63 €</text:p>
          </table:table-cell>
        </table:table-row>
        <table:table-row table:style-name="ro4">
          <table:table-cell table:number-columns-repeated="14"/>
          <table:table-cell table:style-name="ce27" office:value-type="string" calcext:value-type="string">
            <text:p>Control de Grifo</text:p>
          </table:table-cell>
          <table:table-cell table:style-name="ce30" office:value-type="float" office:value="39" calcext:value-type="float">
            <text:p>39,00</text:p>
          </table:table-cell>
          <table:table-cell table:style-name="ce33" office:value-type="currency" office:currency="EUR" office:value="194.8387" calcext:value-type="currency">
            <text:p>194,84 €</text:p>
          </table:table-cell>
          <table:table-cell table:style-name="ce33" table:formula="of:=+[.Q38]*[.P38]" office:value-type="currency" office:currency="EUR" office:value="7598.7093" calcext:value-type="currency">
            <text:p>7.598,71 €</text:p>
          </table:table-cell>
        </table:table-row>
        <table:table-row table:style-name="ro4">
          <table:table-cell table:number-columns-repeated="14"/>
          <table:table-cell table:style-name="ce27" office:value-type="string" calcext:value-type="string">
            <text:p>Análisis lista de Observación</text:p>
          </table:table-cell>
          <table:table-cell table:style-name="ce30" office:value-type="float" office:value="12" calcext:value-type="float">
            <text:p>12,00</text:p>
          </table:table-cell>
          <table:table-cell table:style-name="ce33" office:value-type="currency" office:currency="EUR" office:value="224.4459" calcext:value-type="currency">
            <text:p>224,45 €</text:p>
          </table:table-cell>
          <table:table-cell table:style-name="ce33" table:formula="of:=+[.Q39]*[.P39]" office:value-type="currency" office:currency="EUR" office:value="2693.3508" calcext:value-type="currency">
            <text:p>2.693,35 €</text:p>
          </table:table-cell>
        </table:table-row>
        <table:table-row table:style-name="ro4">
          <table:table-cell table:number-columns-repeated="14"/>
          <table:table-cell table:style-name="ce27" office:value-type="string" calcext:value-type="string">
            <text:p>Elaboración de los Planes Sanitarios del Agua</text:p>
          </table:table-cell>
          <table:table-cell table:style-name="ce30" office:value-type="float" office:value="8" calcext:value-type="float">
            <text:p>8,00</text:p>
          </table:table-cell>
          <table:table-cell table:style-name="ce33" office:value-type="currency" office:currency="EUR" office:value="416.5" calcext:value-type="currency">
            <text:p>416,50 €</text:p>
          </table:table-cell>
          <table:table-cell table:style-name="ce33" table:formula="of:=+[.Q40]*[.P40]" office:value-type="currency" office:currency="EUR" office:value="3332" calcext:value-type="currency">
            <text:p>3.332,00 €</text:p>
          </table:table-cell>
        </table:table-row>
        <table:table-row table:style-name="ro5">
          <table:table-cell table:number-columns-repeated="14"/>
          <table:table-cell table:style-name="ce28" office:value-type="string" calcext:value-type="string">
            <text:p>Análisis aguas Continentales, Costeras y de Transición (RD 1341/2007)</text:p>
          </table:table-cell>
          <table:table-cell table:style-name="ce30" office:value-type="float" office:value="50" calcext:value-type="float">
            <text:p>50,00</text:p>
          </table:table-cell>
          <table:table-cell table:style-name="ce33" office:value-type="currency" office:currency="EUR" office:value="59.5" calcext:value-type="currency">
            <text:p>59,50 €</text:p>
          </table:table-cell>
          <table:table-cell table:style-name="ce33" table:formula="of:=+[.Q41]*[.P41]" office:value-type="currency" office:currency="EUR" office:value="2975" calcext:value-type="currency">
            <text:p>2.975,00 €</text:p>
          </table:table-cell>
        </table:table-row>
        <table:table-row table:style-name="ro6">
          <table:table-cell table:number-columns-repeated="14"/>
          <table:table-cell table:style-name="ce28" office:value-type="string" calcext:value-type="string">
            <text:p>Partida en caso de contra-análisis, muestras extraordinarias, análisis de confirmación por incumplimientos </text:p>
          </table:table-cell>
          <table:table-cell table:style-name="ce30" office:value-type="float" office:value="1" calcext:value-type="float">
            <text:p>1,00</text:p>
          </table:table-cell>
          <table:table-cell table:style-name="ce33" office:value-type="currency" office:currency="EUR" office:value="2142" calcext:value-type="currency">
            <text:p>2.142,00 €</text:p>
          </table:table-cell>
          <table:table-cell table:style-name="ce33" table:formula="of:=+[.Q42]*[.P42]" office:value-type="currency" office:currency="EUR" office:value="2142" calcext:value-type="currency">
            <text:p>2.142,00 €</text:p>
          </table:table-cell>
        </table:table-row>
        <table:table-row table:style-name="ro4">
          <table:table-cell table:number-columns-repeated="14"/>
          <table:table-cell table:style-name="ce27" office:value-type="string" calcext:value-type="string">
            <text:p>Hipoclorito Sódico (kg)</text:p>
          </table:table-cell>
          <table:table-cell table:style-name="ce30" office:value-type="float" office:value="10000" calcext:value-type="float">
            <text:p>10.000,00</text:p>
          </table:table-cell>
          <table:table-cell table:style-name="ce34" office:value-type="currency" office:currency="EUR" office:value="0.595" calcext:value-type="currency">
            <text:p>0,595 €</text:p>
          </table:table-cell>
          <table:table-cell table:style-name="ce33" table:formula="of:=+[.Q43]*[.P43]" office:value-type="currency" office:currency="EUR" office:value="5950" calcext:value-type="currency">
            <text:p>5.950,00 €</text:p>
          </table:table-cell>
        </table:table-row>
        <table:table-row table:style-name="ro7">
          <table:table-cell table:number-columns-repeated="14"/>
          <table:table-cell table:style-name="ce29" office:value-type="string" calcext:value-type="string">
            <text:p>TOTAL</text:p>
          </table:table-cell>
          <table:table-cell table:style-name="ce31"/>
          <table:table-cell table:style-name="ce35"/>
          <table:table-cell table:style-name="ce35" table:formula="of:=SUM([.R32:.R43])" office:value-type="currency" office:currency="EUR" office:value="158048.53505" calcext:value-type="currency">
            <text:p>158.048,54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IDFont+F2" svg:font-family="CIDFont+F2"/>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1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1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16">
      <number:text> </number:text>
      <number:text-conten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2" number:min-decimal-places="2" number:min-integer-digits="1" number:grouping="true"/>
      <number:text> € </number:text>
    </number:number-style>
    <number:number-style style:name="N120P1" style:volatile="true">
      <number:text>-</number:text>
      <number:number number:decimal-places="2" number:min-decimal-places="2" number:min-integer-digits="1" number:grouping="true"/>
      <number:text> € </number:text>
    </number:number-style>
    <number:number-style style:name="N120P2" style:volatile="true">
      <number:text>-</number:text>
      <number:number number:decimal-places="0" number:min-decimal-places="0" number:min-integer-digits="0"/>
      <number:text> € </number:text>
    </number:number-style>
    <number:text-style style:name="N120">
      <number:text> </number:text>
      <number:text-content/>
      <style:map style:condition="value()&gt;0" style:apply-style-name="N120P0"/>
      <style:map style:condition="value()&lt;0" style:apply-style-name="N120P1"/>
      <style:map style:condition="value()=0" style:apply-style-name="N120P2"/>
    </number:text-style>
    <number:currency-style style:name="N121P0" style:volatile="true">
      <number:number number:decimal-places="2" number:min-decimal-places="2" number:min-integer-digits="1" number:grouping="true"/>
      <number:text> </number:text>
      <number:currency-symbol number:language="es" number:country="ES">€</number:currency-symbol>
    </number:currency-style>
    <number:currency-style style:name="N121">
      <number:text>-</number:text>
      <number:number number:decimal-places="2" number:min-decimal-places="2" number:min-integer-digits="1" number:grouping="true"/>
      <number:text> </number:text>
      <number:currency-symbol number:language="es" number:country="ES">€</number:currency-symbol>
      <style:map style:condition="value()&gt;=0" style:apply-style-name="N121P0"/>
    </number:currency-style>
    <number:currency-style style:name="N123P0" style:volatile="true">
      <number:number number:decimal-places="3" number:min-decimal-places="3"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3P0"/>
    </number:currency-style>
    <number:currency-style style:name="N124P0" style:volatile="true">
      <number:number number:decimal-places="3" number:min-decimal-places="3" number:min-integer-digits="1" number:grouping="true"/>
      <number:text> </number:text>
      <number:currency-symbol number:language="es" number:country="ES">€</number:currency-symbol>
    </number:currency-style>
    <number:currency-style style:name="N124">
      <number:text>-</number:text>
      <number:number number:decimal-places="3" number:min-decimal-places="3" number:min-integer-digits="1" number:grouping="true"/>
      <number:text> </number:text>
      <number:currency-symbol number:language="es" number:country="ES">€</number:currency-symbol>
      <style:map style:condition="value()&gt;=0" style:apply-style-name="N124P0"/>
    </number:currency-style>
    <number:number-style style:name="N10112P0" style:volatile="true" number:language="es" number:country="ES">
      <number:number number:decimal-places="0" number:min-decimal-places="0" number:min-integer-digits="1" number:grouping="true"/>
      <number:text> €</number:text>
    </number:number-style>
    <number:number-style style:name="N10112" number:language="es" number:country="ES">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es" number:country="ES">
      <number:number number:decimal-places="0" number:min-decimal-places="0" number:min-integer-digits="1" number:grouping="true"/>
      <number:text> €</number:text>
    </number:number-style>
    <number:number-style style:name="N10113" number:language="es" number:country="ES">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5P0" style:volatile="true" number:language="es" number:country="ES">
      <number:number number:decimal-places="2" number:min-decimal-places="2" number:min-integer-digits="1" number:grouping="true"/>
      <number:text> €</number:text>
    </number:number-style>
    <number:number-style style:name="N10115" number:language="es" number:country="ES">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es" number:country="ES">
      <number:number number:decimal-places="2" number:min-decimal-places="2" number:min-integer-digits="1" number:grouping="true"/>
      <number:text> €</number:text>
    </number:number-style>
    <number:number-style style:name="N10116" number:language="es" number:country="ES">
      <style:text-properties fo:color="#ff0000"/>
      <number:text>-</number:text>
      <number:number number:decimal-places="2" number:min-decimal-places="2" number:min-integer-digits="1" number:grouping="true"/>
      <number:text> €</number:text>
      <style:map style:condition="value()&gt;=0" style:apply-style-name="N10116P0"/>
    </number:number-style>
    <number:date-style style:name="N10117" number:language="es" number:country="ES">
      <number:day number:style="long"/>
      <number:text>-</number:text>
      <number:month number:textual="true"/>
      <number:text>-</number:text>
      <number:year/>
    </number:date-style>
    <number:date-style style:name="N10118" number:language="es" number:country="ES">
      <number:day number:style="long"/>
      <number:text>-</number:text>
      <number:month number:textual="true"/>
    </number:date-style>
    <number:date-style style:name="N10119" number:language="es" number:country="ES">
      <number:month number:textual="true"/>
      <number:text>-</number:text>
      <number:year/>
    </number:date-style>
    <number:time-style style:name="N10120" number:language="es" number:country="ES">
      <number:hours/>
      <number:text>:</number:text>
      <number:minutes number:style="long"/>
      <number:text> </number:text>
      <number:am-pm/>
    </number:time-style>
    <number:time-style style:name="N10121" number:language="es" number:country="ES">
      <number:hours/>
      <number:text>:</number:text>
      <number:minutes number:style="long"/>
      <number:text>:</number:text>
      <number:seconds number:style="long"/>
      <number:text> </number:text>
      <number:am-pm/>
    </number:time-style>
    <number:time-style style:name="N10122" number:language="es" number:country="ES">
      <number:hours/>
      <number:text>:</number:text>
      <number:minutes number:style="long"/>
    </number:time-style>
    <number:time-style style:name="N10123" number:language="es" number:country="ES">
      <number:hours/>
      <number:text>:</number:text>
      <number:minutes number:style="long"/>
      <number:text>:</number:text>
      <number:seconds number:style="long"/>
    </number:time-style>
    <number:date-style style:name="N10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s" number:country="ES">
      <number:number number:decimal-places="0" number:min-decimal-places="0" number:min-integer-digits="1" number:grouping="true"/>
      <number:text>   </number:text>
    </number:number-style>
    <number:number-style style:name="N10126" number:language="es" number:country="ES">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 number:language="es" number:country="ES">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es" number:country="ES">
      <number:number number:decimal-places="2" number:min-decimal-places="2" number:min-integer-digits="1" number:grouping="true"/>
      <number:text>   </number:text>
    </number:number-style>
    <number:number-style style:name="N10129" number:language="es" number:country="ES">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es" number:country="ES">
      <number:number number:decimal-places="2" number:min-decimal-places="2" number:min-integer-digits="1" number:grouping="true"/>
      <number:text>   </number:text>
    </number:number-style>
    <number:number-style style:name="N10130" number:language="es" number:country="ES">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es" number:country="ES">
      <number:text> </number:text>
      <number:number number:decimal-places="0" number:min-decimal-places="0" number:min-integer-digits="1" number:grouping="true"/>
      <number:text>    </number:text>
    </number:number-style>
    <number:number-style style:name="N10134P1" style:volatile="true" number:language="es" number:country="ES">
      <number:text>-</number:text>
      <number:number number:decimal-places="0" number:min-decimal-places="0" number:min-integer-digits="1" number:grouping="true"/>
      <number:text>    </number:text>
    </number:number-style>
    <number:number-style style:name="N10134P2" style:volatile="true" number:language="es" number:country="ES">
      <number:text> -    </number:text>
    </number:number-style>
    <number:text-style style:name="N10134" number:language="es"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text> </number:text>
      <number:number number:decimal-places="0" number:min-decimal-places="0" number:min-integer-digits="1" number:grouping="true"/>
      <number:text> € </number:text>
    </number:number-style>
    <number:number-style style:name="N10138P1" style:volatile="true" number:language="es" number:country="ES">
      <number:text>-</number:text>
      <number:number number:decimal-places="0" number:min-decimal-places="0" number:min-integer-digits="1" number:grouping="true"/>
      <number:text> € </number:text>
    </number:number-style>
    <number:number-style style:name="N10138P2" style:volatile="true" number:language="es" number:country="ES">
      <number:text> - € </number:text>
    </number:number-style>
    <number:text-style style:name="N10138" number:language="es"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number:text> </number:text>
      <number:number number:decimal-places="2" number:min-decimal-places="2" number:min-integer-digits="1" number:grouping="true"/>
      <number:text>    </number:text>
    </number:number-style>
    <number:number-style style:name="N10142P1" style:volatile="true" number:language="es" number:country="ES">
      <number:text>-</number:text>
      <number:number number:decimal-places="2" number:min-decimal-places="2" number:min-integer-digits="1" number:grouping="true"/>
      <number:text>    </number:text>
    </number:number-style>
    <number:number-style style:name="N10142P2" style:volatile="true" number:language="es" number:country="ES">
      <number:text>-</number:text>
      <number:number number:decimal-places="0" number:min-decimal-places="0" number:min-integer-digits="0"/>
      <number:text>    </number:text>
    </number:number-style>
    <number:text-style style:name="N10142" number:language="es" number:country="ES">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es" number:country="ES">
      <number:text> </number:text>
      <number:number number:decimal-places="2" number:min-decimal-places="2" number:min-integer-digits="1" number:grouping="true"/>
      <number:text> € </number:text>
    </number:number-style>
    <number:number-style style:name="N10146P1" style:volatile="true" number:language="es" number:country="ES">
      <number:text>-</number:text>
      <number:number number:decimal-places="2" number:min-decimal-places="2" number:min-integer-digits="1" number:grouping="true"/>
      <number:text> € </number:text>
    </number:number-style>
    <number:number-style style:name="N10146P2" style:volatile="true" number:language="es" number:country="ES">
      <number:text>-</number:text>
      <number:number number:decimal-places="0" number:min-decimal-places="0" number:min-integer-digits="0"/>
      <number:text> € </number:text>
    </number:number-style>
    <number:text-style style:name="N10146" number:language="es" number:country="ES">
      <number:text> </number:text>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es" number:country="ES">
      <number:minutes number:style="long"/>
      <number:text>:</number:text>
      <number:seconds number:style="long"/>
    </number:time-style>
    <number:time-style style:name="N10148" number:language="es" number:country="ES" number:truncate-on-overflow="false">
      <number:hours/>
      <number:text>:</number:text>
      <number:minutes number:style="long"/>
      <number:text>:</number:text>
      <number:seconds number:style="long"/>
    </number:time-style>
    <number:time-style style:name="N10149" number:language="es" number:country="ES">
      <number:minutes number:style="long"/>
      <number:text>:</number:text>
      <number:seconds number:style="long" number:decimal-places="1"/>
    </number:time-style>
    <number:number-style style:name="N10150" number:language="es" number:country="ES">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7">00/00/0000</text:date>, <text:time style:data-style-name="N2" text:time-value="09:38:48.0686099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IDFont+F2" svg:font-family="CIDFont+F2"/>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975cm"/>
    </style:style>
    <style:style style:name="co3" style:family="table-column">
      <style:table-column-properties fo:break-before="auto" style:column-width="2.196cm"/>
    </style:style>
    <style:style style:name="co4" style:family="table-column">
      <style:table-column-properties fo:break-before="auto" style:column-width="3.588cm"/>
    </style:style>
    <style:style style:name="co5" style:family="table-column">
      <style:table-column-properties fo:break-before="auto" style:column-width="2.498cm"/>
    </style:style>
    <style:style style:name="ro1" style:family="table-row">
      <style:table-row-properties style:row-height="0.452cm" fo:break-before="auto" style:use-optimal-row-height="false"/>
    </style:style>
    <style:style style:name="ro2" style:family="table-row">
      <style:table-row-properties style:row-height="1.258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584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wrap"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Black"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74pt double #000000" style:border-line-width="0.009cm 0.009cm 0.009cm" style:vertical-align="middle"/>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IDFont+F2" style:font-size-asian="10pt" style:language-asian="none" style:country-asian="none" style:font-style-asian="normal" style:font-weight-asian="normal" style:font-name-complex="CIDFont+F2" style:font-size-complex="10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74pt double #000000" style:border-line-width="0.009cm 0.009cm 0.009cm" style:vertical-align="middle"/>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74pt double #000000" style:border-line-width="0.009cm 0.009cm 0.009cm" style:vertical-align="middle"/>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74pt double #000000" style:border-line-width-bottom="0.009cm 0.009cm 0.009cm" fo:border-left="0.74pt double #000000" style:border-line-width-left="0.009cm 0.009cm 0.009cm" fo:border-right="none" fo:border-top="0.74pt double #000000" style:border-line-width-top="0.009cm 0.009cm 0.009cm"/>
      <style:text-properties fo:font-weight="bold" style:font-weight-asian="bold" style:font-weight-complex="bold"/>
    </style:style>
    <style:style style:name="ce30" style:family="table-cell" style:parent-style-name="Default" style:data-style-name="N4">
      <style:table-cell-properties style:text-align-source="fix" style:repeat-content="false" fo:background-color="transparent"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74pt double #000000" style:border-line-width-bottom="0.009cm 0.009cm 0.009cm" fo:border-left="none" fo:border-right="none" fo:border-top="0.74pt double #000000" style:border-line-width-top="0.009cm 0.009cm 0.009cm" style:vertical-align="middle"/>
      <style:text-properties fo:font-size="10pt" fo:font-weight="normal" style:font-size-asian="10pt" style:font-weight-asian="normal" style:font-size-complex="10pt" style:font-weight-complex="normal"/>
    </style:style>
    <style:style style:name="ce32" style:family="table-cell" style:parent-style-name="Default">
      <style:table-cell-properties style:text-align-source="fix" style:repeat-content="false" fo:wrap-option="wrap"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Black"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Black" style:font-size-complex="12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data-style-name="N111">
      <style:table-cell-properties style:text-align-source="fix" style:repeat-content="false" fo:background-color="transparent"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123">
      <style:table-cell-properties style:text-align-source="fix" style:repeat-content="false" fo:background-color="transparent"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11">
      <style:table-cell-properties fo:border-bottom="0.74pt double #000000" style:border-line-width-bottom="0.009cm 0.009cm 0.009cm" fo:border-left="none" fo:border-right="0.74pt double #000000" style:border-line-width-right="0.009cm 0.009cm 0.009cm" fo:border-top="0.74pt double #000000" style:border-line-width-top="0.009cm 0.009cm 0.009cm" style:vertical-align="middle"/>
      <style:text-properties fo:font-size="10pt" fo:font-weight="bold" style:font-size-asian="10pt" style:font-weight-asian="bold" style:font-size-complex="10pt" style:font-weight-complex="bold"/>
    </style:style>
    <style:style style:name="ce36" style:family="table-cell" style:parent-style-name="Default">
      <style:table-cell-properties style:text-align-source="fix" style:repeat-content="false" fo:wrap-option="wrap" fo:border="0.74pt double #000000" style:border-line-width="0.009cm 0.009cm 0.009cm" style:vertical-align="middle"/>
      <style:paragraph-properties fo:text-align="center"/>
      <style:text-properties style:use-window-font-color="true" style:text-outline="false" style:text-line-through-style="none" style:text-line-through-typ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T1" style:family="text">
      <style:text-properties style:font-name-asian="CIDFont+F2" style:font-name-complex="CIDFont+F2"/>
    </style:style>
    <style:style style:name="T2" style:family="text">
      <style:text-properties style:use-window-font-color="true" fo:font-weight="bold" style:letter-kerning="true" fo:language="es" fo:country="ES" style:language-asian="zh" style:country-asian="CN" style:language-complex="hi" style:country-complex="IN" style:font-name-asian="Times New Roman" style:font-weight-complex="bold"/>
    </style:style>
    <style:style style:name="T3" style:family="text">
      <style:text-properties style:use-window-font-color="true" fo:font-weight="bold" style:letter-kerning="true" fo:language="es" fo:country="ES" style:language-asian="zh" style:country-asian="CN" style:language-complex="hi" style:country-complex="IN" style:font-weight-complex="bold" style:font-name-asian="Times New Roman1"/>
    </style:style>
  </office:automatic-styles>
  <office:body>
    <office:spreadsheet>
      <table:calculation-settings table:case-sensitive="false" table:automatic-find-labels="false" table:use-regular-expressions="false">
        <table:iteration table:maximum-difference="0.0001"/>
      </table:calculation-settings>
      <table:table table:name="Hoja5" table:style-name="ta1">
        <table:table-column table:style-name="co1" table:number-columns-repeated="1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0">
          <table:table-cell table:number-columns-repeated="18"/>
        </table:table-row>
        <table:table-row table:style-name="ro2">
          <table:table-cell table:number-columns-repeated="14"/>
          <table:table-cell table:style-name="ce1" office:value-type="string" calcext:value-type="string">
            <text:p>Descripción</text:p>
          </table:table-cell>
          <table:table-cell table:style-name="ce1" office:value-type="string" calcext:value-type="string">
            <text:p>Uds</text:p>
          </table:table-cell>
          <table:table-cell table:style-name="ce32" office:value-type="string" calcext:value-type="string">
            <text:p><text:span text:style-name="T2">Precio Unitario (€</text:span><text:span text:style-name="T3">/Ud)</text:span></text:p>
          </table:table-cell>
          <table:table-cell table:style-name="ce36" office:value-type="string" calcext:value-type="string">
            <text:p>Precio Total </text:p>
          </table:table-cell>
        </table:table-row>
        <table:table-row table:style-name="ro3">
          <table:table-cell table:number-columns-repeated="14"/>
          <table:table-cell table:style-name="ce26" office:value-type="string" calcext:value-type="string">
            <text:p>Servicio de seguimiento diario de Cloro Libre Residual y PH+Turbidez 2 veces en semana (incluido p.p. precio operario, seguro, material <text:span text:style-name="T1">fungible, equipos de control organoléptico, combustible y vehículo) (días)</text:span></text:p>
          </table:table-cell>
          <table:table-cell table:style-name="ce30" office:value-type="float" office:value="365" calcext:value-type="float">
            <text:p>365,00</text:p>
          </table:table-cell>
          <table:table-cell table:style-name="ce33" office:value-type="currency" office:currency="EUR" office:value="174.93" calcext:value-type="currency">
            <text:p>174,93 €</text:p>
          </table:table-cell>
          <table:table-cell table:style-name="ce33" table:formula="of:=+[.Q32]*[.P32]" office:value-type="currency" office:currency="EUR" office:value="63849.45" calcext:value-type="currency">
            <text:p>63.849,45 €</text:p>
          </table:table-cell>
        </table:table-row>
        <table:table-row table:style-name="ro4">
          <table:table-cell table:number-columns-repeated="14"/>
          <table:table-cell table:style-name="ce27" office:value-type="string" calcext:value-type="string">
            <text:p>Control Operacional (Toma de captación)</text:p>
          </table:table-cell>
          <table:table-cell table:style-name="ce30" office:value-type="float" office:value="72" calcext:value-type="float">
            <text:p>72,00</text:p>
          </table:table-cell>
          <table:table-cell table:style-name="ce33" office:value-type="currency" office:currency="EUR" office:value="192.3754" calcext:value-type="currency">
            <text:p>192,38 €</text:p>
          </table:table-cell>
          <table:table-cell table:style-name="ce33" table:formula="of:=+[.Q33]*[.P33]" office:value-type="currency" office:currency="EUR" office:value="13851.0288" calcext:value-type="currency">
            <text:p>13.851,03 €</text:p>
          </table:table-cell>
        </table:table-row>
        <table:table-row table:style-name="ro4">
          <table:table-cell table:number-columns-repeated="14"/>
          <table:table-cell table:style-name="ce27" office:value-type="string" calcext:value-type="string">
            <text:p>Análisis de Control</text:p>
          </table:table-cell>
          <table:table-cell table:style-name="ce30" office:value-type="float" office:value="46" calcext:value-type="float">
            <text:p>46,00</text:p>
          </table:table-cell>
          <table:table-cell table:style-name="ce33" office:value-type="currency" office:currency="EUR" office:value="186.0922" calcext:value-type="currency">
            <text:p>186,09 €</text:p>
          </table:table-cell>
          <table:table-cell table:style-name="ce33" table:formula="of:=+[.Q34]*[.P34]" office:value-type="currency" office:currency="EUR" office:value="8560.2412" calcext:value-type="currency">
            <text:p>8.560,24 €</text:p>
          </table:table-cell>
        </table:table-row>
        <table:table-row table:style-name="ro4">
          <table:table-cell table:number-columns-repeated="14"/>
          <table:table-cell table:style-name="ce27" office:value-type="string" calcext:value-type="string">
            <text:p>Análisis Completo</text:p>
          </table:table-cell>
          <table:table-cell table:style-name="ce30" office:value-type="float" office:value="25" calcext:value-type="float">
            <text:p>25,00</text:p>
          </table:table-cell>
          <table:table-cell table:style-name="ce33" office:value-type="currency" office:currency="EUR" office:value="1691.43625" calcext:value-type="currency">
            <text:p>1.691,44 €</text:p>
          </table:table-cell>
          <table:table-cell table:style-name="ce33" table:formula="of:=+[.Q35]*[.P35]" office:value-type="currency" office:currency="EUR" office:value="42285.90625" calcext:value-type="currency">
            <text:p>42.285,91 €</text:p>
          </table:table-cell>
        </table:table-row>
        <table:table-row table:style-name="ro5">
          <table:table-cell table:number-columns-repeated="14"/>
          <table:table-cell table:style-name="ce28" office:value-type="string" calcext:value-type="string">
            <text:p>Control de radioactividad (Actividad Alfa total, Beta resto, Radón y dosis indicativa)</text:p>
          </table:table-cell>
          <table:table-cell table:style-name="ce30" office:value-type="float" office:value="17" calcext:value-type="float">
            <text:p>17,00</text:p>
          </table:table-cell>
          <table:table-cell table:style-name="ce33" office:value-type="currency" office:currency="EUR" office:value="208.0715" calcext:value-type="currency">
            <text:p>208,07 €</text:p>
          </table:table-cell>
          <table:table-cell table:style-name="ce33" table:formula="of:=+[.Q36]*[.P36]" office:value-type="currency" office:currency="EUR" office:value="3537.2155" calcext:value-type="currency">
            <text:p>3.537,22 €</text:p>
          </table:table-cell>
        </table:table-row>
        <table:table-row table:style-name="ro4">
          <table:table-cell table:number-columns-repeated="14"/>
          <table:table-cell table:style-name="ce27" office:value-type="string" calcext:value-type="string">
            <text:p>Análisis Caracterización de las Aguas</text:p>
          </table:table-cell>
          <table:table-cell table:style-name="ce30" office:value-type="float" office:value="24" calcext:value-type="float">
            <text:p>24,00</text:p>
          </table:table-cell>
          <table:table-cell table:style-name="ce33" office:value-type="currency" office:currency="EUR" office:value="53.06805" calcext:value-type="currency">
            <text:p>53,07 €</text:p>
          </table:table-cell>
          <table:table-cell table:style-name="ce33" table:formula="of:=+[.Q37]*[.P37]" office:value-type="currency" office:currency="EUR" office:value="1273.6332" calcext:value-type="currency">
            <text:p>1.273,63 €</text:p>
          </table:table-cell>
        </table:table-row>
        <table:table-row table:style-name="ro4">
          <table:table-cell table:number-columns-repeated="14"/>
          <table:table-cell table:style-name="ce27" office:value-type="string" calcext:value-type="string">
            <text:p>Control de Grifo</text:p>
          </table:table-cell>
          <table:table-cell table:style-name="ce30" office:value-type="float" office:value="39" calcext:value-type="float">
            <text:p>39,00</text:p>
          </table:table-cell>
          <table:table-cell table:style-name="ce33" office:value-type="currency" office:currency="EUR" office:value="194.8387" calcext:value-type="currency">
            <text:p>194,84 €</text:p>
          </table:table-cell>
          <table:table-cell table:style-name="ce33" table:formula="of:=+[.Q38]*[.P38]" office:value-type="currency" office:currency="EUR" office:value="7598.7093" calcext:value-type="currency">
            <text:p>7.598,71 €</text:p>
          </table:table-cell>
        </table:table-row>
        <table:table-row table:style-name="ro4">
          <table:table-cell table:number-columns-repeated="14"/>
          <table:table-cell table:style-name="ce27" office:value-type="string" calcext:value-type="string">
            <text:p>Análisis lista de Observación</text:p>
          </table:table-cell>
          <table:table-cell table:style-name="ce30" office:value-type="float" office:value="12" calcext:value-type="float">
            <text:p>12,00</text:p>
          </table:table-cell>
          <table:table-cell table:style-name="ce33" office:value-type="currency" office:currency="EUR" office:value="224.4459" calcext:value-type="currency">
            <text:p>224,45 €</text:p>
          </table:table-cell>
          <table:table-cell table:style-name="ce33" table:formula="of:=+[.Q39]*[.P39]" office:value-type="currency" office:currency="EUR" office:value="2693.3508" calcext:value-type="currency">
            <text:p>2.693,35 €</text:p>
          </table:table-cell>
        </table:table-row>
        <table:table-row table:style-name="ro4">
          <table:table-cell table:number-columns-repeated="14"/>
          <table:table-cell table:style-name="ce27" office:value-type="string" calcext:value-type="string">
            <text:p>Elaboración de los Planes Sanitarios del Agua</text:p>
          </table:table-cell>
          <table:table-cell table:style-name="ce30" office:value-type="float" office:value="8" calcext:value-type="float">
            <text:p>8,00</text:p>
          </table:table-cell>
          <table:table-cell table:style-name="ce33" office:value-type="currency" office:currency="EUR" office:value="416.5" calcext:value-type="currency">
            <text:p>416,50 €</text:p>
          </table:table-cell>
          <table:table-cell table:style-name="ce33" table:formula="of:=+[.Q40]*[.P40]" office:value-type="currency" office:currency="EUR" office:value="3332" calcext:value-type="currency">
            <text:p>3.332,00 €</text:p>
          </table:table-cell>
        </table:table-row>
        <table:table-row table:style-name="ro5">
          <table:table-cell table:number-columns-repeated="14"/>
          <table:table-cell table:style-name="ce28" office:value-type="string" calcext:value-type="string">
            <text:p>Análisis aguas Continentales, Costeras y de Transición (RD 1341/2007)</text:p>
          </table:table-cell>
          <table:table-cell table:style-name="ce30" office:value-type="float" office:value="50" calcext:value-type="float">
            <text:p>50,00</text:p>
          </table:table-cell>
          <table:table-cell table:style-name="ce33" office:value-type="currency" office:currency="EUR" office:value="59.5" calcext:value-type="currency">
            <text:p>59,50 €</text:p>
          </table:table-cell>
          <table:table-cell table:style-name="ce33" table:formula="of:=+[.Q41]*[.P41]" office:value-type="currency" office:currency="EUR" office:value="2975" calcext:value-type="currency">
            <text:p>2.975,00 €</text:p>
          </table:table-cell>
        </table:table-row>
        <table:table-row table:style-name="ro6">
          <table:table-cell table:number-columns-repeated="14"/>
          <table:table-cell table:style-name="ce28" office:value-type="string" calcext:value-type="string">
            <text:p>Partida en caso de contra-análisis, muestras extraordinarias, análisis de confirmación por incumplimientos </text:p>
          </table:table-cell>
          <table:table-cell table:style-name="ce30" office:value-type="float" office:value="1" calcext:value-type="float">
            <text:p>1,00</text:p>
          </table:table-cell>
          <table:table-cell table:style-name="ce33" office:value-type="currency" office:currency="EUR" office:value="2142" calcext:value-type="currency">
            <text:p>2.142,00 €</text:p>
          </table:table-cell>
          <table:table-cell table:style-name="ce33" table:formula="of:=+[.Q42]*[.P42]" office:value-type="currency" office:currency="EUR" office:value="2142" calcext:value-type="currency">
            <text:p>2.142,00 €</text:p>
          </table:table-cell>
        </table:table-row>
        <table:table-row table:style-name="ro4">
          <table:table-cell table:number-columns-repeated="14"/>
          <table:table-cell table:style-name="ce27" office:value-type="string" calcext:value-type="string">
            <text:p>Hipoclorito Sódico (kg)</text:p>
          </table:table-cell>
          <table:table-cell table:style-name="ce30" office:value-type="float" office:value="10000" calcext:value-type="float">
            <text:p>10.000,00</text:p>
          </table:table-cell>
          <table:table-cell table:style-name="ce34" office:value-type="currency" office:currency="EUR" office:value="0.595" calcext:value-type="currency">
            <text:p>0,595 €</text:p>
          </table:table-cell>
          <table:table-cell table:style-name="ce33" table:formula="of:=+[.Q43]*[.P43]" office:value-type="currency" office:currency="EUR" office:value="5950" calcext:value-type="currency">
            <text:p>5.950,00 €</text:p>
          </table:table-cell>
        </table:table-row>
        <table:table-row table:style-name="ro7">
          <table:table-cell table:number-columns-repeated="14"/>
          <table:table-cell table:style-name="ce29" office:value-type="string" calcext:value-type="string">
            <text:p>TOTAL</text:p>
          </table:table-cell>
          <table:table-cell table:style-name="ce31"/>
          <table:table-cell table:style-name="ce35"/>
          <table:table-cell table:style-name="ce35" table:formula="of:=SUM([.R32:.R43])" office:value-type="currency" office:currency="EUR" office:value="158048.53505" calcext:value-type="currency">
            <text:p>158.048,54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IDFont+F2" svg:font-family="CIDFont+F2"/>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1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1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16">
      <number:text> </number:text>
      <number:text-conten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2" number:min-decimal-places="2" number:min-integer-digits="1" number:grouping="true"/>
      <number:text> € </number:text>
    </number:number-style>
    <number:number-style style:name="N120P1" style:volatile="true">
      <number:text>-</number:text>
      <number:number number:decimal-places="2" number:min-decimal-places="2" number:min-integer-digits="1" number:grouping="true"/>
      <number:text> € </number:text>
    </number:number-style>
    <number:number-style style:name="N120P2" style:volatile="true">
      <number:text>-</number:text>
      <number:number number:decimal-places="0" number:min-decimal-places="0" number:min-integer-digits="0"/>
      <number:text> € </number:text>
    </number:number-style>
    <number:text-style style:name="N120">
      <number:text> </number:text>
      <number:text-content/>
      <style:map style:condition="value()&gt;0" style:apply-style-name="N120P0"/>
      <style:map style:condition="value()&lt;0" style:apply-style-name="N120P1"/>
      <style:map style:condition="value()=0" style:apply-style-name="N120P2"/>
    </number:text-style>
    <number:currency-style style:name="N121P0" style:volatile="true">
      <number:number number:decimal-places="2" number:min-decimal-places="2" number:min-integer-digits="1" number:grouping="true"/>
      <number:text> </number:text>
      <number:currency-symbol number:language="es" number:country="ES">€</number:currency-symbol>
    </number:currency-style>
    <number:currency-style style:name="N121">
      <number:text>-</number:text>
      <number:number number:decimal-places="2" number:min-decimal-places="2" number:min-integer-digits="1" number:grouping="true"/>
      <number:text> </number:text>
      <number:currency-symbol number:language="es" number:country="ES">€</number:currency-symbol>
      <style:map style:condition="value()&gt;=0" style:apply-style-name="N121P0"/>
    </number:currency-style>
    <number:currency-style style:name="N123P0" style:volatile="true">
      <number:number number:decimal-places="3" number:min-decimal-places="3"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3P0"/>
    </number:currency-style>
    <number:currency-style style:name="N124P0" style:volatile="true">
      <number:number number:decimal-places="3" number:min-decimal-places="3" number:min-integer-digits="1" number:grouping="true"/>
      <number:text> </number:text>
      <number:currency-symbol number:language="es" number:country="ES">€</number:currency-symbol>
    </number:currency-style>
    <number:currency-style style:name="N124">
      <number:text>-</number:text>
      <number:number number:decimal-places="3" number:min-decimal-places="3" number:min-integer-digits="1" number:grouping="true"/>
      <number:text> </number:text>
      <number:currency-symbol number:language="es" number:country="ES">€</number:currency-symbol>
      <style:map style:condition="value()&gt;=0" style:apply-style-name="N124P0"/>
    </number:currency-style>
    <number:number-style style:name="N10112P0" style:volatile="true" number:language="es" number:country="ES">
      <number:number number:decimal-places="0" number:min-decimal-places="0" number:min-integer-digits="1" number:grouping="true"/>
      <number:text> €</number:text>
    </number:number-style>
    <number:number-style style:name="N10112" number:language="es" number:country="ES">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es" number:country="ES">
      <number:number number:decimal-places="0" number:min-decimal-places="0" number:min-integer-digits="1" number:grouping="true"/>
      <number:text> €</number:text>
    </number:number-style>
    <number:number-style style:name="N10113" number:language="es" number:country="ES">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5P0" style:volatile="true" number:language="es" number:country="ES">
      <number:number number:decimal-places="2" number:min-decimal-places="2" number:min-integer-digits="1" number:grouping="true"/>
      <number:text> €</number:text>
    </number:number-style>
    <number:number-style style:name="N10115" number:language="es" number:country="ES">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es" number:country="ES">
      <number:number number:decimal-places="2" number:min-decimal-places="2" number:min-integer-digits="1" number:grouping="true"/>
      <number:text> €</number:text>
    </number:number-style>
    <number:number-style style:name="N10116" number:language="es" number:country="ES">
      <style:text-properties fo:color="#ff0000"/>
      <number:text>-</number:text>
      <number:number number:decimal-places="2" number:min-decimal-places="2" number:min-integer-digits="1" number:grouping="true"/>
      <number:text> €</number:text>
      <style:map style:condition="value()&gt;=0" style:apply-style-name="N10116P0"/>
    </number:number-style>
    <number:date-style style:name="N10117" number:language="es" number:country="ES">
      <number:day number:style="long"/>
      <number:text>-</number:text>
      <number:month number:textual="true"/>
      <number:text>-</number:text>
      <number:year/>
    </number:date-style>
    <number:date-style style:name="N10118" number:language="es" number:country="ES">
      <number:day number:style="long"/>
      <number:text>-</number:text>
      <number:month number:textual="true"/>
    </number:date-style>
    <number:date-style style:name="N10119" number:language="es" number:country="ES">
      <number:month number:textual="true"/>
      <number:text>-</number:text>
      <number:year/>
    </number:date-style>
    <number:time-style style:name="N10120" number:language="es" number:country="ES">
      <number:hours/>
      <number:text>:</number:text>
      <number:minutes number:style="long"/>
      <number:text> </number:text>
      <number:am-pm/>
    </number:time-style>
    <number:time-style style:name="N10121" number:language="es" number:country="ES">
      <number:hours/>
      <number:text>:</number:text>
      <number:minutes number:style="long"/>
      <number:text>:</number:text>
      <number:seconds number:style="long"/>
      <number:text> </number:text>
      <number:am-pm/>
    </number:time-style>
    <number:time-style style:name="N10122" number:language="es" number:country="ES">
      <number:hours/>
      <number:text>:</number:text>
      <number:minutes number:style="long"/>
    </number:time-style>
    <number:time-style style:name="N10123" number:language="es" number:country="ES">
      <number:hours/>
      <number:text>:</number:text>
      <number:minutes number:style="long"/>
      <number:text>:</number:text>
      <number:seconds number:style="long"/>
    </number:time-style>
    <number:date-style style:name="N10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s" number:country="ES">
      <number:number number:decimal-places="0" number:min-decimal-places="0" number:min-integer-digits="1" number:grouping="true"/>
      <number:text>   </number:text>
    </number:number-style>
    <number:number-style style:name="N10126" number:language="es" number:country="ES">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 number:language="es" number:country="ES">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es" number:country="ES">
      <number:number number:decimal-places="2" number:min-decimal-places="2" number:min-integer-digits="1" number:grouping="true"/>
      <number:text>   </number:text>
    </number:number-style>
    <number:number-style style:name="N10129" number:language="es" number:country="ES">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es" number:country="ES">
      <number:number number:decimal-places="2" number:min-decimal-places="2" number:min-integer-digits="1" number:grouping="true"/>
      <number:text>   </number:text>
    </number:number-style>
    <number:number-style style:name="N10130" number:language="es" number:country="ES">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es" number:country="ES">
      <number:text> </number:text>
      <number:number number:decimal-places="0" number:min-decimal-places="0" number:min-integer-digits="1" number:grouping="true"/>
      <number:text>    </number:text>
    </number:number-style>
    <number:number-style style:name="N10134P1" style:volatile="true" number:language="es" number:country="ES">
      <number:text>-</number:text>
      <number:number number:decimal-places="0" number:min-decimal-places="0" number:min-integer-digits="1" number:grouping="true"/>
      <number:text>    </number:text>
    </number:number-style>
    <number:number-style style:name="N10134P2" style:volatile="true" number:language="es" number:country="ES">
      <number:text> -    </number:text>
    </number:number-style>
    <number:text-style style:name="N10134" number:language="es"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text> </number:text>
      <number:number number:decimal-places="0" number:min-decimal-places="0" number:min-integer-digits="1" number:grouping="true"/>
      <number:text> € </number:text>
    </number:number-style>
    <number:number-style style:name="N10138P1" style:volatile="true" number:language="es" number:country="ES">
      <number:text>-</number:text>
      <number:number number:decimal-places="0" number:min-decimal-places="0" number:min-integer-digits="1" number:grouping="true"/>
      <number:text> € </number:text>
    </number:number-style>
    <number:number-style style:name="N10138P2" style:volatile="true" number:language="es" number:country="ES">
      <number:text> - € </number:text>
    </number:number-style>
    <number:text-style style:name="N10138" number:language="es"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number:text> </number:text>
      <number:number number:decimal-places="2" number:min-decimal-places="2" number:min-integer-digits="1" number:grouping="true"/>
      <number:text>    </number:text>
    </number:number-style>
    <number:number-style style:name="N10142P1" style:volatile="true" number:language="es" number:country="ES">
      <number:text>-</number:text>
      <number:number number:decimal-places="2" number:min-decimal-places="2" number:min-integer-digits="1" number:grouping="true"/>
      <number:text>    </number:text>
    </number:number-style>
    <number:number-style style:name="N10142P2" style:volatile="true" number:language="es" number:country="ES">
      <number:text>-</number:text>
      <number:number number:decimal-places="0" number:min-decimal-places="0" number:min-integer-digits="0"/>
      <number:text>    </number:text>
    </number:number-style>
    <number:text-style style:name="N10142" number:language="es" number:country="ES">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es" number:country="ES">
      <number:text> </number:text>
      <number:number number:decimal-places="2" number:min-decimal-places="2" number:min-integer-digits="1" number:grouping="true"/>
      <number:text> € </number:text>
    </number:number-style>
    <number:number-style style:name="N10146P1" style:volatile="true" number:language="es" number:country="ES">
      <number:text>-</number:text>
      <number:number number:decimal-places="2" number:min-decimal-places="2" number:min-integer-digits="1" number:grouping="true"/>
      <number:text> € </number:text>
    </number:number-style>
    <number:number-style style:name="N10146P2" style:volatile="true" number:language="es" number:country="ES">
      <number:text>-</number:text>
      <number:number number:decimal-places="0" number:min-decimal-places="0" number:min-integer-digits="0"/>
      <number:text> € </number:text>
    </number:number-style>
    <number:text-style style:name="N10146" number:language="es" number:country="ES">
      <number:text> </number:text>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es" number:country="ES">
      <number:minutes number:style="long"/>
      <number:text>:</number:text>
      <number:seconds number:style="long"/>
    </number:time-style>
    <number:time-style style:name="N10148" number:language="es" number:country="ES" number:truncate-on-overflow="false">
      <number:hours/>
      <number:text>:</number:text>
      <number:minutes number:style="long"/>
      <number:text>:</number:text>
      <number:seconds number:style="long"/>
    </number:time-style>
    <number:time-style style:name="N10149" number:language="es" number:country="ES">
      <number:minutes number:style="long"/>
      <number:text>:</number:text>
      <number:seconds number:style="long" number:decimal-places="1"/>
    </number:time-style>
    <number:number-style style:name="N10150" number:language="es" number:country="ES">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7">00/00/0000</text:date>, <text:time style:data-style-name="N2" text:time-value="09:38:48.438819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