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  <manifest:file-entry manifest:full-path="Pictures/1000000100000038000001F8B6E591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926cm" fo:keep-together="auto"/>
    </style:style>
    <style:style style:name="Tabla2.10" style:family="table-row">
      <style:table-row-properties style:row-height="0.94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224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1.926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1.923cm" fo:keep-together="auto"/>
    </style:style>
    <style:style style:name="Tabla5.7" style:family="table-row">
      <style:table-row-properties style:row-height="1.565cm" fo:keep-together="auto"/>
    </style:style>
    <style:style style:name="Tabla5.11" style:family="table-row">
      <style:table-row-properties style:row-height="0.85cm" fo:keep-together="auto"/>
    </style:style>
    <style:style style:name="Tabla5.12" style:family="table-row">
      <style:table-row-properties style:row-height="2.282cm" fo:keep-together="auto"/>
    </style:style>
    <style:style style:name="Tabla5.13" style:family="table-row">
      <style:table-row-properties style:row-height="1.20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2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2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21cm" fo:keep-together="auto"/>
    </style:style>
    <style:style style:name="Tabla8.3" style:family="table-row">
      <style:table-row-properties style:row-height="2.637cm" fo:keep-together="auto"/>
    </style:style>
    <style:style style:name="Tabla8.4" style:family="table-row">
      <style:table-row-properties style:row-height="2.641cm" fo:keep-together="auto"/>
    </style:style>
    <style:style style:name="Tabla8.5" style:family="table-row">
      <style:table-row-properties style:row-height="1.923cm" fo:keep-together="auto"/>
    </style:style>
    <style:style style:name="Tabla8.6" style:family="table-row">
      <style:table-row-properties style:row-height="1.926cm" fo:keep-together="auto"/>
    </style:style>
    <style:style style:name="Tabla8.10" style:family="table-row">
      <style:table-row-properties style:row-height="2.282cm" fo:keep-together="auto"/>
    </style:style>
    <style:style style:name="Tabla8.12" style:family="table-row">
      <style:table-row-properties style:row-height="0.854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2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11" style:family="table">
      <style:table-properties style:width="13.688cm" fo:margin-left="0cm" fo:margin-top="0cm" fo:margin-bottom="0cm" table:align="left" style:writing-mode="lr-tb"/>
    </style:style>
    <style:style style:name="Tabla11.A" style:family="table-column">
      <style:table-column-properties style:column-width="2.284cm"/>
    </style:style>
    <style:style style:name="Tabla11.B" style:family="table-column">
      <style:table-column-properties style:column-width="11.402cm"/>
    </style:style>
    <style:style style:name="Tabla11.1" style:family="table-row">
      <style:table-row-properties style:row-height="0.492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0.496cm" fo:keep-together="auto"/>
    </style:style>
    <style:style style:name="Tabla12" style:family="table">
      <style:table-properties style:width="17.84cm" fo:margin-left="0cm" fo:margin-top="0cm" fo:margin-bottom="0cm" table:align="left" style:writing-mode="lr-tb"/>
    </style:style>
    <style:style style:name="Tabla12.A" style:family="table-column">
      <style:table-column-properties style:column-width="7.696cm"/>
    </style:style>
    <style:style style:name="Tabla12.B" style:family="table-column">
      <style:table-column-properties style:column-width="7.345cm"/>
    </style:style>
    <style:style style:name="Tabla12.C" style:family="table-column">
      <style:table-column-properties style:column-width="2.79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Tabla12" style:family="table">
      <style:table-properties style:width="17.84cm" fo:margin-left="0cm" fo:margin-top="0cm" fo:margin-bottom="0cm" table:align="left" style:writing-mode="lr-tb"/>
    </style:style>
    <style:style style:name="Tabla12.A" style:family="table-column">
      <style:table-column-properties style:column-width="7.696cm"/>
    </style:style>
    <style:style style:name="Tabla12.B" style:family="table-column">
      <style:table-column-properties style:column-width="7.345cm"/>
    </style:style>
    <style:style style:name="Tabla12.C" style:family="table-column">
      <style:table-column-properties style:column-width="2.79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Tabla11" style:family="table">
      <style:table-properties style:width="13.688cm" fo:margin-left="0cm" fo:margin-top="0cm" fo:margin-bottom="0cm" table:align="left" style:writing-mode="lr-tb"/>
    </style:style>
    <style:style style:name="Tabla11.A" style:family="table-column">
      <style:table-column-properties style:column-width="2.284cm"/>
    </style:style>
    <style:style style:name="Tabla11.B" style:family="table-column">
      <style:table-column-properties style:column-width="11.402cm"/>
    </style:style>
    <style:style style:name="Tabla11.1" style:family="table-row">
      <style:table-row-properties style:row-height="0.492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0.496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2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2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21cm" fo:keep-together="auto"/>
    </style:style>
    <style:style style:name="Tabla8.3" style:family="table-row">
      <style:table-row-properties style:row-height="2.637cm" fo:keep-together="auto"/>
    </style:style>
    <style:style style:name="Tabla8.4" style:family="table-row">
      <style:table-row-properties style:row-height="2.641cm" fo:keep-together="auto"/>
    </style:style>
    <style:style style:name="Tabla8.5" style:family="table-row">
      <style:table-row-properties style:row-height="1.923cm" fo:keep-together="auto"/>
    </style:style>
    <style:style style:name="Tabla8.6" style:family="table-row">
      <style:table-row-properties style:row-height="1.926cm" fo:keep-together="auto"/>
    </style:style>
    <style:style style:name="Tabla8.10" style:family="table-row">
      <style:table-row-properties style:row-height="2.282cm" fo:keep-together="auto"/>
    </style:style>
    <style:style style:name="Tabla8.12" style:family="table-row">
      <style:table-row-properties style:row-height="0.854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2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224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1.926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1.923cm" fo:keep-together="auto"/>
    </style:style>
    <style:style style:name="Tabla5.7" style:family="table-row">
      <style:table-row-properties style:row-height="1.565cm" fo:keep-together="auto"/>
    </style:style>
    <style:style style:name="Tabla5.11" style:family="table-row">
      <style:table-row-properties style:row-height="0.85cm" fo:keep-together="auto"/>
    </style:style>
    <style:style style:name="Tabla5.12" style:family="table-row">
      <style:table-row-properties style:row-height="2.282cm" fo:keep-together="auto"/>
    </style:style>
    <style:style style:name="Tabla5.13" style:family="table-row">
      <style:table-row-properties style:row-height="1.20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926cm" fo:keep-together="auto"/>
    </style:style>
    <style:style style:name="Tabla2.10" style:family="table-row">
      <style:table-row-properties style:row-height="0.94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7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07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1cm" fo:margin-right="-0.051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1cm" fo:margin-right="-0.051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3cm" fo:margin-right="-0.051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5cm" fo:margin-right="-0.05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1cm" fo:margin-right="-0.173cm" fo:margin-top="0.092cm" fo:margin-bottom="0.085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1cm" fo:margin-right="-0.051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46cm" fo:margin-right="-0.032cm" fo:margin-top="0.09cm" fo:margin-bottom="0.088cm" style:contextual-spacing="false" fo:line-height="0.356cm" fo:text-align="end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85cm" fo:margin-right="0.09cm" fo:margin-top="0.09cm" fo:margin-bottom="0.088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.3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0" style:family="paragraph" style:parent-style-name="Standard">
      <style:paragraph-properties fo:margin-left="0.053cm" fo:margin-right="-0.05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51cm" fo:margin-right="-0.05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55cm" fo:margin-right="-0.05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51cm" fo:margin-right="-0.05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53cm" fo:margin-right="-0.053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58cm" fo:margin-right="-0.05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56cm" fo:margin-right="-0.05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53cm" fo:margin-right="-0.05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3cm" fo:margin-right="-0.02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-0.028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-0.028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51cm" fo:margin-right="-0.053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55cm" fo:margin-right="-0.053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top="0cm" fo:margin-bottom="0.0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left="0.067cm" fo:margin-right="-0.065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67cm" fo:margin-right="-0.065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51cm" fo:margin-right="-0.065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6cm" fo:margin-right="-0.065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51cm" fo:margin-right="-0.065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72cm" fo:margin-right="-0.065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71cm" fo:margin-right="-0.065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71cm" fo:margin-right="-0.065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67cm" fo:margin-right="-0.065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65cm" fo:margin-right="-0.065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81cm" fo:margin-right="-0.032cm" fo:margin-top="0.092cm" fo:margin-bottom="0.088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074cm" fo:margin-right="0.076cm" fo:margin-top="0.092cm" fo:margin-bottom="0.088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left="0.08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top="0cm" fo:margin-bottom="0.0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3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officeooo:rsid="0000d23d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37cm" officeooo:rsid="0000d23d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8" style:family="text">
      <style:text-properties fo:font-size="6pt" style:font-size-asian="6pt" style:font-name-complex="Times New Roman1" style:font-size-complex="6pt"/>
    </style:style>
    <style:style style:name="T39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1cm" officeooo:rsid="0000d23d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35cm" officeooo:rsid="0000d23d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4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02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3/08/2025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3/08/2025</text:span><text:span text:style-name="T13"> a las</text:span><text:span text:style-name="T10"> </text:span><text:span text:style-name="T9">11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l borrador del acta de fecha 6 de agosto de 2025, sesión</text:span><text:span text:style-name="T26"> </text:span></text:p><text:p text:style-name="P22" loext:marker-style-name="T3"><text:span text:style-name="T13">ordinaria. <text:s/>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6"> </text:span></text:p></table:table-cell><table:table-cell table:style-name="Tabla2.A1" office:value-type="string"><text:p text:style-name="P24" loext:marker-style-name="T3"><text:span text:style-name="T13">Expte.: 10668/2025. Sentencia en favor de Dña. </text:span><text:span text:style-name="T27">***************</text:span></text:p></table:table-cell></table:table-row><table:table-row table:style-name="Tabla2.4"><table:table-cell table:style-name="Tabla2.A1" office:value-type="string"><text:p text:style-name="P23" loext:marker-style-name="T3"><text:span text:style-name="T13">3</text:span><text:span text:style-name="T26"> </text:span></text:p></table:table-cell><table:table-cell table:style-name="Tabla2.A1" office:value-type="string"><text:p text:style-name="P24" loext:marker-style-name="T3"><text:span text:style-name="T13">Expte.: 15544/2025. Propuesta de reconocimiento de obligaciones. <text:s/></text:span></text:p></table:table-cell></table:table-row><table:table-row table:style-name="Tabla2.5"><table:table-cell table:style-name="Tabla2.A1" office:value-type="string"><text:p text:style-name="P20" loext:marker-style-name="T3"><text:span text:style-name="T13">4</text:span><text:span text:style-name="T26"> </text:span></text:p></table:table-cell><table:table-cell table:style-name="Tabla2.A1" office:value-type="string"><text:p text:style-name="P25" loext:marker-style-name="T3"><text:span text:style-name="T13">Expte.: 2209/2024. Propuesta para la imposición de una sanción a D. </text:span><text:span text:style-name="T27">********</text:span><text:span text:style-name="T26"> </text:span></text:p><text:p text:style-name="P26" loext:marker-style-name="T3"><text:span text:style-name="T13">por importe de 751 euros por la comisión de una infracción grave en</text:span><text:span text:style-name="T26"> </text:span><text:span text:style-name="T13">materi</text:span><text:span text:style-name="T28">a</text:span><text:span text:style-name="T29"> </text:span><text:span text:style-name="T13">d</text:span><text:span text:style-name="T30">e</text:span><text:span text:style-name="T28"> </text:span><text:span text:style-name="T13">Convivenci</text:span><text:span text:style-name="T30">a</text:span><text:span text:style-name="T28"> </text:span><text:span text:style-name="T29">y </text:span><text:span text:style-name="T13">Segurida</text:span><text:span text:style-name="T30">d</text:span><text:span text:style-name="T29"> </text:span><text:span text:style-name="T13">Ciudadana</text:span><text:span text:style-name="T28">,</text:span><text:span text:style-name="T29"> </text:span><text:span text:style-name="T13">segú</text:span><text:span text:style-name="T30">n</text:span><text:span text:style-name="T29"> </text:span><text:span text:style-name="T13">Ordenanz</text:span><text:span text:style-name="T30">a</text:span><text:span text:style-name="T29"> </text:span><text:span text:style-name="T13">Municipa</text:span><text:span text:style-name="T31">l</text:span><text:span text:style-name="T29"> </text:span><text:span text:style-name="T13">de</text:span><text:span text:style-name="T26"> </text:span><text:span text:style-name="T13">Convivencia y Seguridad Ciudadana , publicada en el B.O.P. nº 13, de 30 de enero de</text:span><text:span text:style-name="T26"> </text:span><text:span text:style-name="T13">2023. <text:s/></text:span></text:p></table:table-cell></table:table-row><table:table-row table:style-name="Tabla2.6"><table:table-cell table:style-name="Tabla2.A1" office:value-type="string"><text:p text:style-name="P27" loext:marker-style-name="T3"><text:span text:style-name="T13">5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3">Expte.</text:span><text:span text:style-name="T15">:</text:span><text:span text:style-name="T14"> </text:span><text:span text:style-name="T13">2419/2024</text:span><text:span text:style-name="T15">. </text:span><text:span text:style-name="T13">Propuest</text:span><text:span text:style-name="T16">a</text:span><text:span text:style-name="T15"> </text:span><text:span text:style-name="T13">par</text:span><text:span text:style-name="T16">a</text:span><text:span text:style-name="T15"> </text:span><text:span text:style-name="T13">l</text:span><text:span text:style-name="T16">a</text:span><text:span text:style-name="T15"> </text:span><text:span text:style-name="T13">imposició</text:span><text:span text:style-name="T16">n</text:span><text:span text:style-name="T15"> </text:span><text:span text:style-name="T13">d</text:span><text:span text:style-name="T18">e</text:span><text:span text:style-name="T15"> </text:span><text:span text:style-name="T13">un</text:span><text:span text:style-name="T16">a</text:span><text:span text:style-name="T15"> </text:span><text:span text:style-name="T13">sanció</text:span><text:span text:style-name="T16">n</text:span><text:span text:style-name="T15"> </text:span><text:span text:style-name="T16">a</text:span><text:span text:style-name="T15"> </text:span><text:span text:style-name="T13">D</text:span><text:span text:style-name="T15">. </text:span><text:span text:style-name="T32">*****</text:span><text:span text:style-name="T13"> por importe de 1.125,50 euros por la comisión de una infracción grave en</text:span><text:span text:style-name="T26"> </text:span><text:span text:style-name="T13">materi</text:span><text:span text:style-name="T33">a </text:span><text:span text:style-name="T34"><text:s/></text:span><text:span text:style-name="T13">d</text:span><text:span text:style-name="T33">e </text:span><text:span text:style-name="T34"><text:s/></text:span><text:span text:style-name="T13">Convivenci</text:span><text:span text:style-name="T33">a </text:span><text:span text:style-name="T35"><text:s/></text:span><text:span text:style-name="T33">y </text:span><text:span text:style-name="T35"><text:s/></text:span><text:span text:style-name="T13">Segurida</text:span><text:span text:style-name="T33">d </text:span><text:span text:style-name="T35"><text:s/></text:span><text:span text:style-name="T13">Ciudadana</text:span><text:span text:style-name="T33">, </text:span><text:span text:style-name="T35"><text:s/></text:span><text:span text:style-name="T13">segú</text:span><text:span text:style-name="T33">n </text:span><text:span text:style-name="T35"><text:s/></text:span><text:span text:style-name="T13">recog</text:span><text:span text:style-name="T33">e </text:span><text:span text:style-name="T35"><text:s/></text:span><text:span text:style-name="T13">l</text:span><text:span text:style-name="T33">a </text:span><text:span text:style-name="T35"><text:s/></text:span><text:span text:style-name="T13">Ordenanza</text:span><text:span text:style-name="T26"> </text:span><text:span text:style-name="T13">Municipal de Convivencia y Seguridad Ciudadana, publicada en el B.O.P. nº 13 de 30</text:span><text:span text:style-name="T26"> </text:span><text:span text:style-name="T13">de enero de 2023. <text:s/></text:span></text:p></table:table-cell></table:table-row><table:table-row table:style-name="Tabla2.5"><table:table-cell table:style-name="Tabla2.A1" office:value-type="string"><text:p text:style-name="P29" loext:marker-style-name="T3"><text:span text:style-name="T13">6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0" loext:marker-style-name="T3"><text:span text:style-name="T13">Expte.</text:span><text:span text:style-name="T18">: </text:span><text:span text:style-name="T13">2640/2024.</text:span><text:span text:style-name="T18"> </text:span><text:span text:style-name="T13">Propuesta</text:span><text:span text:style-name="T18"> </text:span><text:span text:style-name="T13">par</text:span><text:span text:style-name="T18">a</text:span><text:span text:style-name="T13"> l</text:span><text:span text:style-name="T18">a</text:span><text:span text:style-name="T13"> imposición</text:span><text:span text:style-name="T18"> </text:span><text:span text:style-name="T13">de un</text:span><text:span text:style-name="T18">a</text:span><text:span text:style-name="T13"> sanció</text:span><text:span text:style-name="T18">n</text:span><text:span text:style-name="T13"> a</text:span><text:span text:style-name="T18"> </text:span><text:span text:style-name="T13">d. </text:span><text:span text:style-name="T27">********</text:span><text:span text:style-name="T13"> por importe de 1.125,50 euros por la comisión de una infracción grave en</text:span><text:span text:style-name="T26"> </text:span><text:span text:style-name="T13">materia de convivencia y seguridad ciudadana , según recoge la Ordenanza Municipal</text:span><text:span text:style-name="T26"> </text:span><text:span text:style-name="T13">de Convivencia y Seguridad Ciudadana, publicada en el B.O.P. nº 13, de 30 de enero</text:span><text:span text:style-name="T26"> </text:span><text:span text:style-name="T13">de 2023. <text:s/></text:span></text:p></table:table-cell></table:table-row><table:table-row table:style-name="Tabla2.6"><table:table-cell table:style-name="Tabla2.A1" office:value-type="string"><text:p text:style-name="P31" loext:marker-style-name="T3"><text:span text:style-name="T13">7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2" loext:marker-style-name="T3"><text:span text:style-name="T13">Expte.: 3552/2024. Propuesta para la imposición de una sanción a d. </text:span><text:span text:style-name="T27">*********</text:span><text:span text:style-name="T13"> por importe de de 1.125,50 euros por la comisión de una infracción</text:span><text:span text:style-name="T26"> </text:span><text:span text:style-name="T13">grave en materia de convivencia y seguridad ciudadana, según recoge la Ordenanza</text:span><text:span text:style-name="T26"> </text:span><text:span text:style-name="T13">Municipal de Convivencia y Seguridad Ciudadana, publicada en el B.O.P. nº 13 de 30</text:span><text:span text:style-name="T26"> </text:span><text:span text:style-name="T13">de enero de 2023. <text:s/></text:span></text:p></table:table-cell></table:table-row><table:table-row table:style-name="Tabla2.5"><table:table-cell table:style-name="Tabla2.A1" office:value-type="string"><text:p text:style-name="P33" loext:marker-style-name="T3"><text:span text:style-name="T13">8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4" loext:marker-style-name="T3"><text:span text:style-name="T13">Expte.: 9903/2025. Propuesta para la imposición de una sanción a D. </text:span><text:span text:style-name="T27">*********</text:span><text:span text:style-name="T13"> por importe de 751 euros por la comisión de una infracción grave en</text:span><text:span text:style-name="T26"> </text:span><text:span text:style-name="T13">materia de convivencia y seguridad ciudadana, según recoge la Ordenanza Municipal</text:span><text:span text:style-name="T26"> </text:span><text:span text:style-name="T13">de Convivencia y Seguridad Ciudadana, publicada en el B.O.P. nº 13 de 30 de enero</text:span><text:span text:style-name="T26"> </text:span><text:span text:style-name="T13">de 2023. <text:s/></text:span></text:p></table:table-cell></table:table-row><table:table-row table:style-name="Tabla2.10"><table:table-cell table:style-name="Tabla2.A1" office:value-type="string"><text:p text:style-name="P35" loext:marker-style-name="T3"><text:span text:style-name="T13">9</text:span><text:span text:style-name="T26"> </text:span><text:line-break loext:clear="all"/></text:p></table:table-cell><table:table-cell table:style-name="Tabla2.A1" office:value-type="string"><text:p text:style-name="P36" loext:marker-style-name="T3"><text:span text:style-name="T13">Expte. 3436/2024.Propuesta para la imposición de una sanción a D. </text:span><text:span text:style-name="T27">**********</text:span><text:span text:style-name="T13">,</text:span><text:span text:style-name="T26"> </text:span><text:span text:style-name="T13">por importe</text:span><text:span text:style-name="T18"> </text:span><text:span text:style-name="T13">de 751 euros por la comisión de</text:span><text:span text:style-name="T18"> </text:span><text:span text:style-name="T13">una</text:span><text:span text:style-name="T18"> </text:span><text:span text:style-name="T13">infracción</text:span><text:span text:style-name="T18"> </text:span><text:span text:style-name="T13">grave en materia de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9" loext:marker-style-name="T3"><text:span text:style-name="T36">Documento firmado por:</text:span><text:span text:style-name="T12"> </text:span></text:p></table:table-cell><table:table-cell table:style-name="Tabla3.A1" office:value-type="string"><text:p text:style-name="P40" loext:marker-style-name="T3"><text:span text:style-name="T36">Cargo:</text:span><text:span text:style-name="T12"> </text:span></text:p></table:table-cell><table:table-cell table:style-name="Tabla3.A1" office:value-type="string"><text:p text:style-name="P41" loext:marker-style-name="T3"><text:span text:style-name="T36">Fecha/hora:</text:span><text:span text:style-name="T12"> </text:span></text:p></table:table-cell></table:table-row><table:table-row table:style-name="Tabla3.2"><table:table-cell table:style-name="Tabla3.A1" office:value-type="string"><text:p text:style-name="P42" loext:marker-style-name="T3"><text:span text:style-name="T37">ONALIA BUENO GARCIA (AYUNTAMIENTO DE MOGAN)</text:span><text:span text:style-name="T38"> </text:span></text:p><text:p text:style-name="P43" loext:marker-style-name="T3"><text:span text:style-name="T37">DALIA ESTER GONZALEZ MARTIN</text:span><text:span text:style-name="T38"> </text:span></text:p></table:table-cell><table:table-cell table:style-name="Tabla3.A1" office:value-type="string"><text:p text:style-name="P44" loext:marker-style-name="T3"><text:span text:style-name="T37">Alcaldesa-Presidenta</text:span><text:span text:style-name="T38"> </text:span></text:p><text:p text:style-name="P45" loext:marker-style-name="T3"><text:span text:style-name="T37">Secretaria General Accidental</text:span><text:span text:style-name="T38"> </text:span></text:p></table:table-cell><table:table-cell table:style-name="Tabla3.A1" office:value-type="string"><text:p text:style-name="P46" loext:marker-style-name="T3"><text:span text:style-name="T37">12/08/2025 11:08</text:span><text:span text:style-name="T38"> </text:span></text:p><text:p text:style-name="P47" loext:marker-style-name="T3"><text:span text:style-name="T37">12/08/2025 11:13</text:span><text:span text:style-name="T38"> </text:span></text:p></table:table-cell></table:table-row></table:table></draw:text-box></draw:frame></text:p>
      </text:section>
      <text:section text:style-name="Sect2" text:name="Sección2">
        <text:p text:style-name="P48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><draw:frame draw:style-name="fr3" draw:name="Picture 106" text:anchor-type="char" svg:x="0.178cm" svg:y="1.588cm" svg:width="0.9cm" svg:height="8.819cm" draw:z-index="10"><draw:image xlink:href="Pictures/1000000100000038000001F8B6E5916A.png" xlink:type="simple" xlink:show="embed" xlink:actuate="onLoad" draw:mime-type="image/png"/></draw:frame></text:p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9" loext:marker-style-name="T3"><text:span text:style-name="T4">Página 2 de 4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0" loext:marker-style-name="T3"><text:span text:style-name="T13">convivenci</text:span><text:span text:style-name="T19">a </text:span><text:span text:style-name="T39"><text:s/></text:span><text:span text:style-name="T19">y </text:span><text:span text:style-name="T39"><text:s/></text:span><text:span text:style-name="T13">segurida</text:span><text:span text:style-name="T19">d </text:span><text:span text:style-name="T39"><text:s/></text:span><text:span text:style-name="T13">ciudadana</text:span><text:span text:style-name="T19">, </text:span><text:span text:style-name="T39"><text:s/></text:span><text:span text:style-name="T13">segú</text:span><text:span text:style-name="T19">n </text:span><text:span text:style-name="T39"><text:s/></text:span><text:span text:style-name="T13">recog</text:span><text:span text:style-name="T19">e </text:span><text:span text:style-name="T39"><text:s/></text:span><text:span text:style-name="T13">l</text:span><text:span text:style-name="T19">a </text:span><text:span text:style-name="T39"><text:s/></text:span><text:span text:style-name="T13">Ordenanz</text:span><text:span text:style-name="T19">a </text:span><text:span text:style-name="T39"><text:s/></text:span><text:span text:style-name="T13">Municipa</text:span><text:span text:style-name="T19">l </text:span><text:span text:style-name="T39"><text:s/></text:span><text:span text:style-name="T13">de</text:span><text:span text:style-name="T26"> </text:span><text:span text:style-name="T13">Convivencia y Seguridad Ciudadana, publicada en el B.O.P. nº 13 , de 30 de enero de</text:span><text:span text:style-name="T26"> </text:span><text:span text:style-name="T13">2023 <text:s/></text:span></text:p></table:table-cell></table:table-row><table:table-row table:style-name="Tabla5.2"><table:table-cell table:style-name="Tabla5.A2" office:value-type="string"><text:p text:style-name="P51" loext:marker-style-name="T3"><text:span text:style-name="T13">10</text:span><text:span text:style-name="T26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52" loext:marker-style-name="T3"><text:span text:style-name="T13">Expte.</text:span><text:span text:style-name="T18"> </text:span><text:span text:style-name="T13">2626/2024</text:span><text:span text:style-name="T18">.</text:span><text:span text:style-name="T13"> Propuesta</text:span><text:span text:style-name="T18"> </text:span><text:span text:style-name="T13">par</text:span><text:span text:style-name="T18">a </text:span><text:span text:style-name="T13">l</text:span><text:span text:style-name="T18">a </text:span><text:span text:style-name="T13">imposició</text:span><text:span text:style-name="T18">n</text:span><text:span text:style-name="T13"> de</text:span><text:span text:style-name="T18"> </text:span><text:span text:style-name="T13">una</text:span><text:span text:style-name="T18"> </text:span><text:span text:style-name="T13">sanció</text:span><text:span text:style-name="T18">n </text:span><text:span text:style-name="T13">a D</text:span><text:span text:style-name="T18">. </text:span><text:span text:style-name="T40">*********</text:span><text:span text:style-name="T15"> </text:span><text:span text:style-name="T13">po</text:span><text:span text:style-name="T18">r</text:span><text:span text:style-name="T15"> </text:span><text:span text:style-name="T13">import</text:span><text:span text:style-name="T16">e</text:span><text:span text:style-name="T14"> </text:span><text:span text:style-name="T13">d</text:span><text:span text:style-name="T16">e</text:span><text:span text:style-name="T15"> </text:span><text:span text:style-name="T13">75</text:span><text:span text:style-name="T14">1</text:span><text:span text:style-name="T15"> </text:span><text:span text:style-name="T13">euro</text:span><text:span text:style-name="T14">s</text:span><text:span text:style-name="T15"> </text:span><text:span text:style-name="T13">po</text:span><text:span text:style-name="T16">r</text:span><text:span text:style-name="T15"> </text:span><text:span text:style-name="T13">l</text:span><text:span text:style-name="T16">a</text:span><text:span text:style-name="T14"> </text:span><text:span text:style-name="T13">comisió</text:span><text:span text:style-name="T14">n</text:span><text:span text:style-name="T15"> </text:span><text:span text:style-name="T13">d</text:span><text:span text:style-name="T14">e</text:span><text:span text:style-name="T15"> </text:span><text:span text:style-name="T13">un</text:span><text:span text:style-name="T16">a</text:span><text:span text:style-name="T15"> </text:span><text:span text:style-name="T13">infracció</text:span><text:span text:style-name="T14">n</text:span><text:span text:style-name="T15"> </text:span><text:span text:style-name="T13">grav</text:span><text:span text:style-name="T14">e</text:span><text:span text:style-name="T15"> </text:span><text:span text:style-name="T13">en</text:span><text:span text:style-name="T26"> </text:span><text:span text:style-name="T13">materia de convivencia y seguridad ciudadana, según recoge la Ordenanza Municipal</text:span><text:span text:style-name="T26"> </text:span><text:span text:style-name="T13">de convivencia y Seguridad Ciudadana, publicada e n el B.O.P. nº 13 de 30 de enero</text:span><text:span text:style-name="T26"> </text:span><text:span text:style-name="T13">de 2023 <text:s/></text:span></text:p></table:table-cell></table:table-row><table:table-row table:style-name="Tabla5.3"><table:table-cell table:style-name="Tabla5.A2" office:value-type="string"><text:p text:style-name="P53" loext:marker-style-name="T3"><text:span text:style-name="T13">11</text:span><text:span text:style-name="T26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54" loext:marker-style-name="T3"><text:span text:style-name="T13">Expte. 9402/2025. Propuesta para la imposición de una sanción a Dña. </text:span><text:span text:style-name="T27">******** </text:span><text:span text:style-name="T13">por importe de 1.501 euros por la comisión de una infracción muy grave</text:span><text:span text:style-name="T26"> </text:span><text:span text:style-name="T13">e</text:span><text:span text:style-name="T41">n</text:span><text:span text:style-name="T42"> </text:span><text:span text:style-name="T13">materi</text:span><text:span text:style-name="T43">a </text:span><text:span text:style-name="T41"><text:s/></text:span><text:span text:style-name="T13">d</text:span><text:span text:style-name="T41">e</text:span><text:span text:style-name="T42"> </text:span><text:span text:style-name="T13">convivenci</text:span><text:span text:style-name="T43">a </text:span><text:span text:style-name="T41"><text:s/></text:span><text:span text:style-name="T43">y </text:span><text:span text:style-name="T42"><text:s/></text:span><text:span text:style-name="T13">segurida</text:span><text:span text:style-name="T41">d</text:span><text:span text:style-name="T42"> </text:span><text:span text:style-name="T13">ciudadana</text:span><text:span text:style-name="T43">, </text:span><text:span text:style-name="T41"><text:s/></text:span><text:span text:style-name="T13">segú</text:span><text:span text:style-name="T41">n</text:span><text:span text:style-name="T42"> </text:span><text:span text:style-name="T13">recog</text:span><text:span text:style-name="T41">e</text:span><text:span text:style-name="T42"> </text:span><text:span text:style-name="T13">l</text:span><text:span text:style-name="T41">a</text:span><text:span text:style-name="T42"> </text:span><text:span text:style-name="T13">Ordenanza</text:span><text:span text:style-name="T26"> </text:span><text:span text:style-name="T13">Municipal de Convivencia y Seguridad Ciudadana, publicada en el B.O.P. nº 13 de 30</text:span><text:span text:style-name="T26"> </text:span><text:span text:style-name="T13">de enero de 2023 <text:s/></text:span></text:p></table:table-cell></table:table-row><table:table-row table:style-name="Tabla5.2"><table:table-cell table:style-name="Tabla5.A2" office:value-type="string"><text:p text:style-name="P55" loext:marker-style-name="T3"><text:span text:style-name="T13">12</text:span><text:span text:style-name="T26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56" loext:marker-style-name="T3"><text:span text:style-name="T13">Expte</text:span><text:span text:style-name="T18">. </text:span><text:span text:style-name="T13">11571/2025</text:span><text:span text:style-name="T18">. </text:span><text:span text:style-name="T13">propuest</text:span><text:span text:style-name="T16">a</text:span><text:span text:style-name="T18"> </text:span><text:span text:style-name="T13">par</text:span><text:span text:style-name="T18">a</text:span><text:span text:style-name="T15"> </text:span><text:span text:style-name="T13">l</text:span><text:span text:style-name="T16">a</text:span><text:span text:style-name="T18"> </text:span><text:span text:style-name="T13">imposició</text:span><text:span text:style-name="T18">n </text:span><text:span text:style-name="T13">d</text:span><text:span text:style-name="T18">e </text:span><text:span text:style-name="T13">un</text:span><text:span text:style-name="T16">a</text:span><text:span text:style-name="T18"> </text:span><text:span text:style-name="T13">sanció</text:span><text:span text:style-name="T16">n</text:span><text:span text:style-name="T18"> a </text:span><text:span text:style-name="T13">D</text:span><text:span text:style-name="T15">. </text:span><text:span text:style-name="T32">**********</text:span><text:span text:style-name="T13"> por importe de 1.501 euros por la comisión de una infracción muy grave en</text:span><text:span text:style-name="T26"> </text:span><text:span text:style-name="T13">materi</text:span><text:span text:style-name="T33">a </text:span><text:span text:style-name="T44"><text:s/></text:span><text:span text:style-name="T13">d</text:span><text:span text:style-name="T45">e </text:span><text:span text:style-name="T35"><text:s/></text:span><text:span text:style-name="T13">comerci</text:span><text:span text:style-name="T45">o </text:span><text:span text:style-name="T35"><text:s/></text:span><text:span text:style-name="T13">ambulante</text:span><text:span text:style-name="T33">, </text:span><text:span text:style-name="T44"><text:s/></text:span><text:span text:style-name="T13">segú</text:span><text:span text:style-name="T45">n </text:span><text:span text:style-name="T44"><text:s/></text:span><text:span text:style-name="T13">recog</text:span><text:span text:style-name="T45">e </text:span><text:span text:style-name="T44"><text:s/></text:span><text:span text:style-name="T13">l</text:span><text:span text:style-name="T45">a </text:span><text:span text:style-name="T44"><text:s/></text:span><text:span text:style-name="T13">Ordenanz</text:span><text:span text:style-name="T45">a </text:span><text:span text:style-name="T44"><text:s/></text:span><text:span text:style-name="T13">Regulador</text:span><text:span text:style-name="T45">a </text:span><text:span text:style-name="T44"><text:s/></text:span><text:span text:style-name="T13">del</text:span><text:span text:style-name="T26"> </text:span><text:span text:style-name="T13">Comercio Ambulante, publicada en el BOP nº 88, de fecha 22/07/2022, modificada en</text:span><text:span text:style-name="T26"> </text:span><text:span text:style-name="T13">el BOP nº 136, de fecha 10/11/2023 <text:s/></text:span></text:p></table:table-cell></table:table-row><table:table-row table:style-name="Tabla5.3"><table:table-cell table:style-name="Tabla5.A2" office:value-type="string"><text:p text:style-name="P57" loext:marker-style-name="T3"><text:span text:style-name="T13">13</text:span><text:span text:style-name="T26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58" loext:marker-style-name="T3"><text:span text:style-name="T13">Expte. 9858/2025. Propuesta para la imposición de una sanción a D. </text:span><text:span text:style-name="T27">***********</text:span><text:span text:style-name="T26"> </text:span><text:span text:style-name="T13">por importe</text:span><text:span text:style-name="T18"> </text:span><text:span text:style-name="T13">de 751 euros por la comisión de</text:span><text:span text:style-name="T18"> </text:span><text:span text:style-name="T13">una</text:span><text:span text:style-name="T18"> </text:span><text:span text:style-name="T13">infracción</text:span><text:span text:style-name="T18"> </text:span><text:span text:style-name="T13">grave en materia de</text:span><text:span text:style-name="T26"> </text:span><text:span text:style-name="T13">convivenci</text:span><text:span text:style-name="T19">a </text:span><text:span text:style-name="T39"><text:s/></text:span><text:span text:style-name="T19">y </text:span><text:span text:style-name="T39"><text:s/></text:span><text:span text:style-name="T13">segurida</text:span><text:span text:style-name="T19">d </text:span><text:span text:style-name="T39"><text:s/></text:span><text:span text:style-name="T13">ciudadana</text:span><text:span text:style-name="T19">, </text:span><text:span text:style-name="T39"><text:s/></text:span><text:span text:style-name="T13">segú</text:span><text:span text:style-name="T19">n </text:span><text:span text:style-name="T39"><text:s/></text:span><text:span text:style-name="T13">recog</text:span><text:span text:style-name="T19">e </text:span><text:span text:style-name="T39"><text:s/></text:span><text:span text:style-name="T13">l</text:span><text:span text:style-name="T19">a </text:span><text:span text:style-name="T39"><text:s/></text:span><text:span text:style-name="T13">Ordenanz</text:span><text:span text:style-name="T19">a </text:span><text:span text:style-name="T39"><text:s/></text:span><text:span text:style-name="T13">Municipa</text:span><text:span text:style-name="T19">l </text:span><text:span text:style-name="T39"><text:s/></text:span><text:span text:style-name="T13">de</text:span><text:span text:style-name="T26"> </text:span><text:span text:style-name="T13">Convivencia y Seguridad Ciudadana, publicado en el B.O.P. nº 13 de 30 de enero de</text:span><text:span text:style-name="T26"> </text:span><text:span text:style-name="T13">2023 <text:s/></text:span></text:p></table:table-cell></table:table-row><table:table-row table:style-name="Tabla5.2"><table:table-cell table:style-name="Tabla5.A2" office:value-type="string"><text:p text:style-name="P51" loext:marker-style-name="T3"><text:span text:style-name="T13">14</text:span><text:span text:style-name="T26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59" loext:marker-style-name="T3"><text:span text:style-name="T13">Expte. 9881/2025. Propuesta</text:span><text:span text:style-name="T18"> </text:span><text:span text:style-name="T13">para</text:span><text:span text:style-name="T18"> </text:span><text:span text:style-name="T13">l</text:span><text:span text:style-name="T18">a</text:span><text:span text:style-name="T13"> imposición de una</text:span><text:span text:style-name="T18"> </text:span><text:span text:style-name="T13">sanció</text:span><text:span text:style-name="T18">n</text:span><text:span text:style-name="T13"> a D</text:span><text:span text:style-name="T18">. </text:span><text:span text:style-name="T46">*******</text:span><text:span text:style-name="T13"> por importe de 751 euros por la comisión de una infracción grave</text:span><text:span text:style-name="T26"> </text:span><text:span text:style-name="T13">e</text:span><text:span text:style-name="T41">n</text:span><text:span text:style-name="T42"> </text:span><text:span text:style-name="T13">materi</text:span><text:span text:style-name="T43">a </text:span><text:span text:style-name="T41"><text:s/></text:span><text:span text:style-name="T13">d</text:span><text:span text:style-name="T41">e</text:span><text:span text:style-name="T42"> </text:span><text:span text:style-name="T13">convivenci</text:span><text:span text:style-name="T43">a </text:span><text:span text:style-name="T41"><text:s/></text:span><text:span text:style-name="T43">y </text:span><text:span text:style-name="T42"><text:s/></text:span><text:span text:style-name="T13">segurida</text:span><text:span text:style-name="T41">d</text:span><text:span text:style-name="T42"> </text:span><text:span text:style-name="T13">ciudadana</text:span><text:span text:style-name="T43">, </text:span><text:span text:style-name="T41"><text:s/></text:span><text:span text:style-name="T13">segú</text:span><text:span text:style-name="T41">n</text:span><text:span text:style-name="T42"> </text:span><text:span text:style-name="T13">recog</text:span><text:span text:style-name="T41">e</text:span><text:span text:style-name="T42"> </text:span><text:span text:style-name="T13">l</text:span><text:span text:style-name="T41">a</text:span><text:span text:style-name="T42"> </text:span><text:span text:style-name="T13">Ordenanza</text:span><text:span text:style-name="T26"> </text:span><text:span text:style-name="T13">Municipal de Convivencia y Seguridad Ciudadana, publicada en el B.O.P. nº 13 de 30</text:span><text:span text:style-name="T26"> </text:span><text:span text:style-name="T13">de enero de 2023 <text:s/></text:span></text:p></table:table-cell></table:table-row><table:table-row table:style-name="Tabla5.7"><table:table-cell table:style-name="Tabla5.A2" office:value-type="string"><text:p text:style-name="P60" loext:marker-style-name="T3"><text:span text:style-name="T13">15</text:span><text:span text:style-name="T26"> </text:span><text:line-break loext:clear="all"/><text:line-break loext:clear="all"/><text:line-break loext:clear="all"/></text:p></table:table-cell><table:table-cell table:style-name="Tabla5.A2" office:value-type="string"><text:p text:style-name="P61" loext:marker-style-name="T3"><text:span text:style-name="T13">Expte. 9891/2025. Propuesta para la imposición de una sanción a d. </text:span><text:span text:style-name="T27">*********</text:span><text:span text:style-name="T13">, por importe de 751 euros por la comisión de una infracción grave en materia</text:span><text:span text:style-name="T26"> </text:span><text:span text:style-name="T13">de convivencia y seguridad ciudadana, publicada en el B.O.P. nº 13 de 30 de enero de</text:span><text:span text:style-name="T26"> </text:span><text:span text:style-name="T13">2023 <text:s/></text:span></text:p></table:table-cell></table:table-row><table:table-row table:style-name="Tabla5.2"><table:table-cell table:style-name="Tabla5.A2" office:value-type="string"><text:p text:style-name="P51" loext:marker-style-name="T3"><text:span text:style-name="T13">16</text:span><text:span text:style-name="T26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52" loext:marker-style-name="T3"><text:span text:style-name="T13">Expte. 9898/2025. Propuesta para la imposición de una sanción a D. </text:span><text:span text:style-name="T27">**********</text:span><text:span text:style-name="T13"> por importe de 751 euros por la comisión de una infracción grave en</text:span><text:span text:style-name="T26"> </text:span><text:span text:style-name="T13">materia de convivencia y seguridad ciudadana, según recoge la Ordenanza Municipal</text:span><text:span text:style-name="T26"> </text:span><text:span text:style-name="T13">de Convivencia y Seguridad Ciudadana, publicada en el B.O.P. nº 13 de 30 de enero</text:span><text:span text:style-name="T26"> </text:span><text:span text:style-name="T13">de 2023 <text:s/></text:span></text:p></table:table-cell></table:table-row><table:table-row table:style-name="Tabla5.3"><table:table-cell table:style-name="Tabla5.A2" office:value-type="string"><text:p text:style-name="P62" loext:marker-style-name="T3"><text:span text:style-name="T13">17</text:span><text:span text:style-name="T26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54" loext:marker-style-name="T3"><text:span text:style-name="T13">Expte. 9910/2025. Propuesta para la imposición de una sanción a D. </text:span><text:span text:style-name="T27">*********</text:span><text:span text:style-name="T13"> por importe de 751 euros por la comisión de una infracción grave en</text:span><text:span text:style-name="T26"> </text:span><text:span text:style-name="T13">materia de convivencia y seguridad ciudadana , según recoge la Ordenanza Municipal</text:span><text:span text:style-name="T26"> </text:span><text:span text:style-name="T13">de convivencia y Seguridad Ciudadana, publicada en el B.o.P. nº 13 de 30 de enero</text:span><text:span text:style-name="T26"> </text:span><text:span text:style-name="T13">de 2023 <text:s/></text:span></text:p></table:table-cell></table:table-row><table:table-row table:style-name="Tabla5.2"><table:table-cell table:style-name="Tabla5.A2" office:value-type="string"><text:p text:style-name="P55" loext:marker-style-name="T3"><text:span text:style-name="T13">18</text:span><text:span text:style-name="T26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63" loext:marker-style-name="T3"><text:span text:style-name="T13">Expte. 9911/2025. Propuesta para la imposición de una sanción a D. </text:span><text:span text:style-name="T27">*********</text:span><text:span text:style-name="T26"> </text:span><text:span text:style-name="T13">por importe</text:span><text:span text:style-name="T18"> </text:span><text:span text:style-name="T13">de 751 euros por la comisión de</text:span><text:span text:style-name="T18"> </text:span><text:span text:style-name="T13">una</text:span><text:span text:style-name="T18"> </text:span><text:span text:style-name="T13">infracción</text:span><text:span text:style-name="T18"> </text:span><text:span text:style-name="T13">grave en materia de</text:span><text:span text:style-name="T26"> </text:span><text:span text:style-name="T13">convivenci</text:span><text:span text:style-name="T19">a </text:span><text:span text:style-name="T39"><text:s/></text:span><text:span text:style-name="T19">y </text:span><text:span text:style-name="T39"><text:s/></text:span><text:span text:style-name="T13">segurida</text:span><text:span text:style-name="T19">d </text:span><text:span text:style-name="T39"><text:s/></text:span><text:span text:style-name="T13">ciudadana</text:span><text:span text:style-name="T19">, </text:span><text:span text:style-name="T39"><text:s/></text:span><text:span text:style-name="T13">segú</text:span><text:span text:style-name="T19">n </text:span><text:span text:style-name="T39"><text:s/></text:span><text:span text:style-name="T13">recog</text:span><text:span text:style-name="T19">e </text:span><text:span text:style-name="T39"><text:s/></text:span><text:span text:style-name="T13">l</text:span><text:span text:style-name="T19">a </text:span><text:span text:style-name="T39"><text:s/></text:span><text:span text:style-name="T13">Ordenanz</text:span><text:span text:style-name="T19">a </text:span><text:span text:style-name="T39"><text:s/></text:span><text:span text:style-name="T13">Municipa</text:span><text:span text:style-name="T19">l </text:span><text:span text:style-name="T39"><text:s/></text:span><text:span text:style-name="T13">de</text:span><text:span text:style-name="T26"> </text:span><text:span text:style-name="T13">Convivencia y Seguridad Ciudadana, publicada en el B.O.P. nº 13 de 30 de enero de</text:span><text:span text:style-name="T26"> </text:span><text:span text:style-name="T13">2023 <text:s/></text:span></text:p></table:table-cell></table:table-row><table:table-row table:style-name="Tabla5.11"><table:table-cell table:style-name="Tabla5.A2" office:value-type="string"><text:p text:style-name="P64" loext:marker-style-name="T3"><text:span text:style-name="T13">19</text:span><text:span text:style-name="T26"> </text:span></text:p></table:table-cell><table:table-cell table:style-name="Tabla5.A2" office:value-type="string"><text:p text:style-name="P65" loext:marker-style-name="T3"><text:span text:style-name="T13">Expte.</text:span><text:span text:style-name="T41">:</text:span><text:span text:style-name="T42"> </text:span><text:span text:style-name="T13">7087/2024</text:span><text:span text:style-name="T41">. </text:span><text:span text:style-name="T13">Propuest</text:span><text:span text:style-name="T41">a </text:span><text:span text:style-name="T13">tom</text:span><text:span text:style-name="T41">a </text:span><text:span text:style-name="T13">d</text:span><text:span text:style-name="T41">e </text:span><text:span text:style-name="T13">conocimient</text:span><text:span text:style-name="T41">o </text:span><text:span text:style-name="T13">d</text:span><text:span text:style-name="T30">e</text:span><text:span text:style-name="T42"> </text:span><text:span text:style-name="T13">Resolucione</text:span><text:span text:style-name="T41">s </text:span><text:span text:style-name="T13">Judiciales</text:span><text:span text:style-name="T26"> </text:span></text:p><text:p text:style-name="P66" loext:marker-style-name="T3"><text:span text:style-name="T13">PA108/2024, en materia de Responsabilidad Patrimonial, abono indemnización. <text:s/></text:span></text:p></table:table-cell></table:table-row><table:table-row table:style-name="Tabla5.12"><table:table-cell table:style-name="Tabla5.A2" office:value-type="string"><text:p text:style-name="P67" loext:marker-style-name="T3"><text:span text:style-name="T13">20</text:span><text:span text:style-name="T26"> </text:span></text:p></table:table-cell><table:table-cell table:style-name="Tabla5.A2" office:value-type="string"><text:p text:style-name="P68" loext:marker-style-name="T3"><text:span text:style-name="T13">Expte.: 15631/2025.- Propuesta para declarar la necesidad, idoneidad y eficiencia del</text:span><text:span text:style-name="T26"> </text:span></text:p><text:p text:style-name="P69" loext:marker-style-name="T3"><text:span text:style-name="T13">contrat</text:span><text:span text:style-name="T30">o</text:span><text:span text:style-name="T41"> </text:span><text:span text:style-name="T13">d</text:span><text:span text:style-name="T30">e</text:span><text:span text:style-name="T29"> </text:span><text:span text:style-name="T13">Suministr</text:span><text:span text:style-name="T30">o</text:span><text:span text:style-name="T41"> </text:span><text:span text:style-name="T28">e</text:span><text:span text:style-name="T41"> </text:span><text:span text:style-name="T13">Instalació</text:span><text:span text:style-name="T30">n</text:span><text:span text:style-name="T41"> </text:span><text:span text:style-name="T13">d</text:span><text:span text:style-name="T30">e</text:span><text:span text:style-name="T14"> </text:span><text:span text:style-name="T13">Todo</text:span><text:span text:style-name="T29">s </text:span><text:span text:style-name="T13">lo</text:span><text:span text:style-name="T29">s </text:span><text:span text:style-name="T13">Elemento</text:span><text:span text:style-name="T29">s </text:span><text:span text:style-name="T13">Museográfico</text:span><text:span text:style-name="T29">s </text:span><text:span text:style-name="T13">del</text:span><text:span text:style-name="T26"> </text:span><text:span text:style-name="T13">Centro de Interpretación e Innovación del Clima Canario en el edificio la Fonda -T.M.</text:span><text:span text:style-name="T26"> </text:span><text:span text:style-name="T13">Mogán; actuación incluida en el Plan de Sostenibilidad turística de destino "MOGAN.</text:span><text:span text:style-name="T26"> </text:span><text:span text:style-name="T13">MONTAÑA, MAR Y CIELO " con cargo a los fondos PRTR-NEXTGENERATION EU.</text:span><text:span text:style-name="T26"> </text:span><text:span text:style-name="T13">(25-SUM-07) <text:s/></text:span></text:p></table:table-cell></table:table-row><table:table-row table:style-name="Tabla5.13"><table:table-cell table:style-name="Tabla5.A2" office:value-type="string"><text:p text:style-name="P70" loext:marker-style-name="T3"><text:span text:style-name="T13">21</text:span><text:span text:style-name="T26"> </text:span><text:line-break loext:clear="all"/><text:line-break loext:clear="all"/></text:p></table:table-cell><table:table-cell table:style-name="Tabla5.A2" office:value-type="string"><text:p text:style-name="P71" loext:marker-style-name="T3"><text:span text:style-name="T13">Expte.</text:span><text:span text:style-name="T41">:</text:span><text:span text:style-name="T42"> </text:span><text:span text:style-name="T13">14605/2025.-Propuest</text:span><text:span text:style-name="T41">a</text:span><text:span text:style-name="T42"> </text:span><text:span text:style-name="T13">par</text:span><text:span text:style-name="T41">a </text:span><text:span text:style-name="T13">l</text:span><text:span text:style-name="T41">a </text:span><text:span text:style-name="T13">adjudicació</text:span><text:span text:style-name="T41">n </text:span><text:span text:style-name="T13">de</text:span><text:span text:style-name="T30">l</text:span><text:span text:style-name="T41"> </text:span><text:span text:style-name="T13">contrat</text:span><text:span text:style-name="T41">o </text:span><text:span text:style-name="T13">meno</text:span><text:span text:style-name="T30">r</text:span><text:span text:style-name="T41"> </text:span><text:span text:style-name="T13">d</text:span><text:span text:style-name="T41">e </text:span><text:span text:style-name="T13">obra</text:span><text:span text:style-name="T26"> </text:span><text:span text:style-name="T13">"CARPINTERIA-ALBERGUE DE VENEGUERA-T.M. MOGÁN a D. </text:span><text:span text:style-name="T27">**************</text:span><text:span text:style-name="T13"> por un importe total de 35.821,72 € (incluido 7% IGIC)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2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3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9" loext:marker-style-name="T3"><text:span text:style-name="T36">Documento firmado por:</text:span><text:span text:style-name="T12"> </text:span></text:p></table:table-cell><table:table-cell table:style-name="Tabla6.A1" office:value-type="string"><text:p text:style-name="P40" loext:marker-style-name="T3"><text:span text:style-name="T36">Cargo:</text:span><text:span text:style-name="T12"> </text:span></text:p></table:table-cell><table:table-cell table:style-name="Tabla6.A1" office:value-type="string"><text:p text:style-name="P41" loext:marker-style-name="T3"><text:span text:style-name="T36">Fecha/hora:</text:span><text:span text:style-name="T12"> </text:span></text:p></table:table-cell></table:table-row><table:table-row table:style-name="Tabla6.2"><table:table-cell table:style-name="Tabla6.A1" office:value-type="string"><text:p text:style-name="P42" loext:marker-style-name="T3"><text:span text:style-name="T37">ONALIA BUENO GARCIA (AYUNTAMIENTO DE MOGAN)</text:span><text:span text:style-name="T38"> </text:span></text:p><text:p text:style-name="P43" loext:marker-style-name="T3"><text:span text:style-name="T37">DALIA ESTER GONZALEZ MARTIN</text:span><text:span text:style-name="T38"> </text:span></text:p></table:table-cell><table:table-cell table:style-name="Tabla6.A1" office:value-type="string"><text:p text:style-name="P44" loext:marker-style-name="T3"><text:span text:style-name="T37">Alcaldesa-Presidenta</text:span><text:span text:style-name="T38"> </text:span></text:p><text:p text:style-name="P45" loext:marker-style-name="T3"><text:span text:style-name="T37">Secretaria General Accidental</text:span><text:span text:style-name="T38"> </text:span></text:p></table:table-cell><table:table-cell table:style-name="Tabla6.A1" office:value-type="string"><text:p text:style-name="P46" loext:marker-style-name="T3"><text:span text:style-name="T37">12/08/2025 11:08</text:span><text:span text:style-name="T38"> </text:span></text:p><text:p text:style-name="P47" loext:marker-style-name="T3"><text:span text:style-name="T37">12/08/2025 11:13</text:span><text:span text:style-name="T38"> </text:span></text:p></table:table-cell></table:table-row></table:table></draw:text-box></draw:frame></text:p>
      </text:section>
      <text:section text:style-name="Sect1" text:name="Sección3">
        <text:p text:style-name="P48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4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02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3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74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4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70" loext:marker-style-name="T3"><text:span text:style-name="T13">22</text:span><text:span text:style-name="T26"> </text:span><text:line-break loext:clear="all"/><text:line-break loext:clear="all"/></text:p></table:table-cell><table:table-cell table:style-name="Tabla8.A1" office:value-type="string"><text:p text:style-name="P75" loext:marker-style-name="T3"><text:span text:style-name="T13">Expte.</text:span><text:span text:style-name="T19">: </text:span><text:span text:style-name="T35"><text:s/></text:span><text:span text:style-name="T13">15710/2025</text:span><text:span text:style-name="T19">. </text:span><text:span text:style-name="T35"><text:s/></text:span><text:span text:style-name="T13">Propuest</text:span><text:span text:style-name="T19">a </text:span><text:span text:style-name="T35"><text:s/></text:span><text:span text:style-name="T13">par</text:span><text:span text:style-name="T19">a </text:span><text:span text:style-name="T34"><text:s/></text:span><text:span text:style-name="T13">declara</text:span><text:span text:style-name="T19">r </text:span><text:span text:style-name="T34"><text:s/></text:span><text:span text:style-name="T13">l</text:span><text:span text:style-name="T19">a </text:span><text:span text:style-name="T34"><text:s/></text:span><text:span text:style-name="T13">necesida</text:span><text:span text:style-name="T19">d </text:span><text:span text:style-name="T34"><text:s/></text:span><text:span text:style-name="T19">e </text:span><text:span text:style-name="T34"><text:s/></text:span><text:span text:style-name="T13">idoneida</text:span><text:span text:style-name="T19">d </text:span><text:span text:style-name="T34"><text:s/></text:span><text:span text:style-name="T13">d</text:span><text:span text:style-name="T19">e </text:span><text:span text:style-name="T35"><text:s/></text:span><text:span text:style-name="T13">la</text:span><text:span text:style-name="T26"> </text:span><text:span text:style-name="T13">contratación para la Adquisición de una máquina cargadora excavadora compacta, así</text:span><text:span text:style-name="T26"> </text:span><text:span text:style-name="T13">como aprobar el inicio de expediente para proceder a dicha contratación. <text:s/></text:span></text:p></table:table-cell></table:table-row><table:table-row table:style-name="Tabla8.2"><table:table-cell table:style-name="Tabla8.A1" office:value-type="string"><text:p text:style-name="P55" loext:marker-style-name="T3"><text:span text:style-name="T13">23</text:span><text:span text:style-name="T26"> </text:span><text:line-break loext:clear="all"/><text:line-break loext:clear="all"/></text:p></table:table-cell><table:table-cell table:style-name="Tabla8.A1" office:value-type="string"><text:p text:style-name="P76" loext:marker-style-name="T3"><text:span text:style-name="T13">Expte.: 6934/2025. Propuesta adjudicar la ejecución de la obra Acondicionamiento</text:span><text:span text:style-name="T26"> </text:span><text:span text:style-name="T13">Peatonal </text:span><text:span text:style-name="T34"><text:s/></text:span><text:span text:style-name="T13">Arguineguín <text:s text:c="2"/>- <text:s text:c="2"/>Patalavaca </text:span><text:span text:style-name="T47"><text:s/></text:span><text:span text:style-name="T13">(GC500</text:span><text:span text:style-name="T48">) </text:span><text:span text:style-name="T13"><text:s text:c="2"/>BIS, </text:span><text:span text:style-name="T49"><text:s/></text:span><text:span text:style-name="T13">T.M. <text:s text:c="2"/>Mogán </text:span><text:span text:style-name="T47"><text:s/></text:span><text:span text:style-name="T13">a <text:s text:c="2"/>la <text:s text:c="2"/>entidad</text:span><text:span text:style-name="T26"> </text:span><text:span text:style-name="T13">INFRAESTRUCTURAS DEPORTIVAS CANARIAS, S.L. <text:s/></text:span></text:p></table:table-cell></table:table-row><table:table-row table:style-name="Tabla8.3"><table:table-cell table:style-name="Tabla8.A1" office:value-type="string"><text:p text:style-name="P70" loext:marker-style-name="T3"><text:span text:style-name="T13">24</text:span><text:span text:style-name="T26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8.A1" office:value-type="string"><text:p text:style-name="P77" loext:marker-style-name="T3"><text:span text:style-name="T13">Expte.: 3353/2025 Propuesta para adjudicar el Contrato Basado Acuerdo Marco para</text:span><text:span text:style-name="T26"> </text:span><text:span text:style-name="T13">l</text:span><text:span text:style-name="T20">a </text:span><text:span text:style-name="T50"><text:s/></text:span><text:span text:style-name="T13">contratació</text:span><text:span text:style-name="T20">n </text:span><text:span text:style-name="T50"><text:s/></text:span><text:span text:style-name="T13">de</text:span><text:span text:style-name="T20">l </text:span><text:span text:style-name="T42"><text:s/></text:span><text:span text:style-name="T13">SERVICI</text:span><text:span text:style-name="T20">O </text:span><text:span text:style-name="T50"><text:s/></text:span><text:span text:style-name="T13">D</text:span><text:span text:style-name="T20">E </text:span><text:span text:style-name="T15"><text:s/></text:span><text:span text:style-name="T13">APOY</text:span><text:span text:style-name="T51">O </text:span><text:span text:style-name="T41"><text:s/></text:span><text:span text:style-name="T30">Y</text:span><text:span text:style-name="T50"> </text:span><text:span text:style-name="T13">REDACCIÓ</text:span><text:span text:style-name="T20">N </text:span><text:span text:style-name="T50"><text:s/></text:span><text:span text:style-name="T13">D</text:span><text:span text:style-name="T20">E </text:span><text:span text:style-name="T50"><text:s/></text:span><text:span text:style-name="T13">PROPUEST</text:span><text:span text:style-name="T16">A</text:span><text:span text:style-name="T14"> </text:span><text:span text:style-name="T13">A</text:span><text:span text:style-name="T26"> </text:span><text:span text:style-name="T13">PRESENTA</text:span><text:span text:style-name="T16">R</text:span><text:span text:style-name="T15"> </text:span><text:span text:style-name="T13">PO</text:span><text:span text:style-name="T16">R</text:span><text:span text:style-name="T15"> </text:span><text:span text:style-name="T13">EL AYUNTAMIENT</text:span><text:span text:style-name="T15">O </text:span><text:span text:style-name="T13">D</text:span><text:span text:style-name="T14">E</text:span><text:span text:style-name="T15"> </text:span><text:span text:style-name="T13">MOGÁ</text:span><text:span text:style-name="T15">N</text:span><text:span text:style-name="T14"> </text:span><text:span text:style-name="T13">PARA</text:span><text:span text:style-name="T14"> </text:span><text:span text:style-name="T13">LA</text:span><text:span text:style-name="T15"> </text:span><text:span text:style-name="T13">CONVOCATORIA</text:span><text:span text:style-name="T26"> </text:span><text:span text:style-name="T13">PAR</text:span><text:span text:style-name="T17">A </text:span><text:span text:style-name="T52"><text:s text:c="2"/></text:span><text:span text:style-name="T13">L</text:span><text:span text:style-name="T17">A </text:span><text:span text:style-name="T53"><text:s/></text:span><text:span text:style-name="T13">ASIGNACIÓ</text:span><text:span text:style-name="T52">N <text:s text:c="2"/></text:span><text:span text:style-name="T13">D</text:span><text:span text:style-name="T52">E </text:span><text:span text:style-name="T54"><text:s text:c="2"/></text:span><text:span text:style-name="T13">SEND</text:span><text:span text:style-name="T17">A </text:span><text:span text:style-name="T52"><text:s text:c="2"/></text:span><text:span text:style-name="T13">FINANCIER</text:span><text:span text:style-name="T17">A </text:span><text:span text:style-name="T52"><text:s text:c="2"/></text:span><text:span text:style-name="T13">FEDE</text:span><text:span text:style-name="T52">R </text:span><text:span text:style-name="T53"><text:s/></text:span><text:span text:style-name="T17">A </text:span><text:span text:style-name="T52"><text:s text:c="2"/></text:span><text:span text:style-name="T13">PLANE</text:span><text:span text:style-name="T52">S <text:s text:c="2"/></text:span><text:span text:style-name="T13">DE</text:span><text:span text:style-name="T26"> </text:span><text:span text:style-name="T13">ACTUACIÓN INTEGRADOS DE ENTIDADES LOCALES, CON CARGO AL FONDO</text:span><text:span text:style-name="T26"> </text:span><text:span text:style-name="T13">EUROPEO DE DESARROLLO REGIONAL EN EL PERIODO DE PROGRAMACIÓN</text:span><text:span text:style-name="T26"> </text:span><text:span text:style-name="T13">2021 2027, a la entidad KHORA URBAN CONSULTING, S.L <text:s/></text:span></text:p></table:table-cell></table:table-row><table:table-row table:style-name="Tabla8.4"><table:table-cell table:style-name="Tabla8.A1" office:value-type="string"><text:p text:style-name="P51" loext:marker-style-name="T3"><text:span text:style-name="T13">25</text:span><text:span text:style-name="T26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8.A1" office:value-type="string"><text:p text:style-name="P78" loext:marker-style-name="T3"><text:span text:style-name="T13">Expte.: 3696/2025 Propuesta adjudicar el Contrato Basado en el Acuerdo Marco para</text:span><text:span text:style-name="T26"> </text:span><text:span text:style-name="T13">la contratación del SERVICIO DE APOYO EN EL SEGUIMIENTO Y GESTIÓN DE</text:span><text:span text:style-name="T26"> </text:span><text:span text:style-name="T13">PROYECTO</text:span><text:span text:style-name="T48">S <text:s/></text:span><text:span text:style-name="T18"><text:s text:c="2"/></text:span><text:span text:style-name="T13">APROBADO</text:span><text:span text:style-name="T48">S <text:s text:c="4"/></text:span><text:span text:style-name="T13">EN <text:s/></text:span><text:span text:style-name="T48"><text:s text:c="3"/></text:span><text:span text:style-name="T13">E</text:span><text:span text:style-name="T15">L </text:span><text:span text:style-name="T13"><text:s text:c="3"/>MARC</text:span><text:span text:style-name="T48">O <text:s/></text:span><text:span text:style-name="T13"><text:s text:c="3"/>DE</text:span><text:span text:style-name="T15">L </text:span><text:span text:style-name="T13"><text:s text:c="3"/>MECANISMO <text:s text:c="4"/>DE</text:span><text:span text:style-name="T26"> </text:span><text:span text:style-name="T13">RECUPEREACIÓN Y RESILENCIA (ICAVI, PIREP , TRANSFORMACIÓN DIGITAL,</text:span><text:span text:style-name="T26"> </text:span><text:span text:style-name="T13">IMPLEMENTACIÓN RESIDUOS, INFRAESTRUCTURAS TURÍSTICAS E IMPULSO</text:span><text:span text:style-name="T26"> </text:span><text:span text:style-name="T13">DE</text:span><text:span text:style-name="T48">L </text:span><text:span text:style-name="T54"><text:s text:c="2"/></text:span><text:span text:style-name="T13">COMERCI</text:span><text:span text:style-name="T54">O <text:s text:c="2"/></text:span><text:span text:style-name="T13">E</text:span><text:span text:style-name="T54">N <text:s text:c="2"/></text:span><text:span text:style-name="T13">ZONA</text:span><text:span text:style-name="T55">S </text:span><text:span text:style-name="T52"><text:s text:c="2"/></text:span><text:span text:style-name="T13">TURÍSTICA</text:span><text:span text:style-name="T55">S </text:span><text:span text:style-name="T54"><text:s text:c="2"/>a <text:s text:c="2"/></text:span><text:span text:style-name="T13">l</text:span><text:span text:style-name="T55">a </text:span><text:span text:style-name="T54"><text:s text:c="2"/></text:span><text:span text:style-name="T13">entida</text:span><text:span text:style-name="T55">d </text:span><text:span text:style-name="T54"><text:s text:c="2"/></text:span><text:span text:style-name="T13">KHORA </text:span><text:span text:style-name="T54"><text:s text:c="2"/></text:span><text:span text:style-name="T13">URBAN</text:span><text:span text:style-name="T26"> </text:span><text:span text:style-name="T13">CONSULTING, S.L <text:s/></text:span></text:p></table:table-cell></table:table-row><table:table-row table:style-name="Tabla8.5"><table:table-cell table:style-name="Tabla8.A1" office:value-type="string"><text:p text:style-name="P57" loext:marker-style-name="T3"><text:span text:style-name="T13">26</text:span><text:span text:style-name="T26"> </text:span><text:line-break loext:clear="all"/><text:line-break loext:clear="all"/><text:line-break loext:clear="all"/><text:line-break loext:clear="all"/></text:p></table:table-cell><table:table-cell table:style-name="Tabla8.A1" office:value-type="string"><text:p text:style-name="P79" loext:marker-style-name="T3"><text:span text:style-name="T13">Expte. 3384/2025 Propuesta adjudicar el Contrato Basado en el Acuerdo Marco para</text:span><text:span text:style-name="T26"> </text:span><text:span text:style-name="T13">l</text:span><text:span text:style-name="T20">a </text:span><text:span text:style-name="T50"><text:s/></text:span><text:span text:style-name="T13">contratació</text:span><text:span text:style-name="T20">n </text:span><text:span text:style-name="T50"><text:s/></text:span><text:span text:style-name="T13">de</text:span><text:span text:style-name="T20">l </text:span><text:span text:style-name="T42"><text:s/></text:span><text:span text:style-name="T13">SERVICI</text:span><text:span text:style-name="T20">O </text:span><text:span text:style-name="T50"><text:s/></text:span><text:span text:style-name="T13">D</text:span><text:span text:style-name="T20">E </text:span><text:span text:style-name="T15"><text:s/></text:span><text:span text:style-name="T13">APOY</text:span><text:span text:style-name="T51">O </text:span><text:span text:style-name="T41"><text:s/></text:span><text:span text:style-name="T30">Y</text:span><text:span text:style-name="T50"> </text:span><text:span text:style-name="T13">REDACCIÓ</text:span><text:span text:style-name="T20">N </text:span><text:span text:style-name="T50"><text:s/></text:span><text:span text:style-name="T13">D</text:span><text:span text:style-name="T20">E </text:span><text:span text:style-name="T50"><text:s/></text:span><text:span text:style-name="T13">PROPUEST</text:span><text:span text:style-name="T16">A</text:span><text:span text:style-name="T14"> </text:span><text:span text:style-name="T13">A</text:span><text:span text:style-name="T26"> </text:span><text:span text:style-name="T13">PRESENTA</text:span><text:span text:style-name="T16">R</text:span><text:span text:style-name="T15"> </text:span><text:span text:style-name="T13">PO</text:span><text:span text:style-name="T16">R</text:span><text:span text:style-name="T15"> </text:span><text:span text:style-name="T13">EL AYUNTAMIENT</text:span><text:span text:style-name="T15">O </text:span><text:span text:style-name="T13">D</text:span><text:span text:style-name="T14">E</text:span><text:span text:style-name="T15"> </text:span><text:span text:style-name="T13">MOGÁ</text:span><text:span text:style-name="T15">N</text:span><text:span text:style-name="T14"> </text:span><text:span text:style-name="T13">PARA</text:span><text:span text:style-name="T14"> </text:span><text:span text:style-name="T13">LA</text:span><text:span text:style-name="T15"> </text:span><text:span text:style-name="T13">CONVOCATORIA</text:span><text:span text:style-name="T26"> </text:span><text:span text:style-name="T13">«IMPULS</text:span><text:span text:style-name="T19">O </text:span><text:span text:style-name="T42"><text:s/></text:span><text:span text:style-name="T43">A </text:span><text:span text:style-name="T34"><text:s/></text:span><text:span text:style-name="T13">L</text:span><text:span text:style-name="T41">A</text:span><text:span text:style-name="T35"> </text:span><text:span text:style-name="T13">RENATURALIZACIÓ</text:span><text:span text:style-name="T33">N </text:span><text:span text:style-name="T34"><text:s/></text:span><text:span text:style-name="T13">D</text:span><text:span text:style-name="T19">E </text:span><text:span text:style-name="T35"><text:s/></text:span><text:span text:style-name="T13">CIUDADES</text:span><text:span text:style-name="T33">» </text:span><text:span text:style-name="T34"><text:s/></text:span><text:span text:style-name="T13">D</text:span><text:span text:style-name="T19">E </text:span><text:span text:style-name="T34"><text:s/></text:span><text:span text:style-name="T13">L</text:span><text:span text:style-name="T43">A </text:span><text:span text:style-name="T34"><text:s/></text:span><text:span text:style-name="T13">FUNDACIÓN</text:span><text:span text:style-name="T26"> </text:span><text:span text:style-name="T13">BIODIVERSIDAD , a la entidad KHORA URBAN CONSULTING, S.L <text:s/></text:span></text:p></table:table-cell></table:table-row><table:table-row table:style-name="Tabla8.6"><table:table-cell table:style-name="Tabla8.A1" office:value-type="string"><text:p text:style-name="P51" loext:marker-style-name="T3"><text:span text:style-name="T13">27</text:span><text:span text:style-name="T26"> </text:span><text:line-break loext:clear="all"/><text:line-break loext:clear="all"/><text:line-break loext:clear="all"/><text:line-break loext:clear="all"/></text:p></table:table-cell><table:table-cell table:style-name="Tabla8.A1" office:value-type="string"><text:p text:style-name="P78" loext:marker-style-name="T3"><text:span text:style-name="T13">Expte.: 1392/2024 Propuesta 2ª ampliación del plazo de ejecución de la obra SENDA</text:span><text:span text:style-name="T26"> </text:span><text:span text:style-name="T13">VERDE POR EL BARRANCO DE MOGÁN, ENTRE MOGÁN CASCO Y PUENTE DE</text:span><text:span text:style-name="T26"> </text:span><text:span text:style-name="T13">LOS NAVARROS (PK 0+000 PK 2+785 TRAMO I) CON CARGO AL MECANISMO DE</text:span><text:span text:style-name="T26"> </text:span><text:span text:style-name="T13">RECUPERACIÓ</text:span><text:span text:style-name="T33">N </text:span><text:span text:style-name="T34"><text:s/></text:span><text:span text:style-name="T19">Y </text:span><text:span text:style-name="T35"><text:s/></text:span><text:span text:style-name="T13">RESILIENCI</text:span><text:span text:style-name="T20">A </text:span><text:span text:style-name="T35"><text:s/></text:span><text:span text:style-name="T13">(MRR)</text:span><text:span text:style-name="T45">, </text:span><text:span text:style-name="T35"><text:s/></text:span><text:span text:style-name="T13">adjudicad</text:span><text:span text:style-name="T33">o </text:span><text:span text:style-name="T35"><text:s/></text:span><text:span text:style-name="T33">a </text:span><text:span text:style-name="T44"><text:s/></text:span><text:span text:style-name="T13">l</text:span><text:span text:style-name="T45">a </text:span><text:span text:style-name="T35"><text:s/></text:span><text:span text:style-name="T13">entida</text:span><text:span text:style-name="T45">d </text:span><text:span text:style-name="T35"><text:s/></text:span><text:span text:style-name="T13">LOPESAN</text:span><text:span text:style-name="T26"> </text:span><text:span text:style-name="T13">ASFALTOS Y CONSTRUCCIONES, S.A.U <text:s/></text:span></text:p></table:table-cell></table:table-row><table:table-row table:style-name="Tabla8.1"><table:table-cell table:style-name="Tabla8.A1" office:value-type="string"><text:p text:style-name="P62" loext:marker-style-name="T3"><text:span text:style-name="T13">28</text:span><text:span text:style-name="T26"> </text:span><text:line-break loext:clear="all"/><text:line-break loext:clear="all"/></text:p></table:table-cell><table:table-cell table:style-name="Tabla8.A1" office:value-type="string"><text:p text:style-name="P80" loext:marker-style-name="T3"><text:span text:style-name="T13">Expte.: 9806/2024. Propuesta ampliar el plazo de ejecución de la obra Rehabilitación</text:span><text:span text:style-name="T26"> </text:span><text:span text:style-name="T13">de Paseo Existente Marañuelas Anfi (Fase II - Parte 1), T.M. de Mogán, adjudicada a</text:span><text:span text:style-name="T26"> </text:span><text:span text:style-name="T13">la entidad LOPESAN ASFALTOS Y CONSTRUCCIONES, S.A.U. <text:s/></text:span></text:p></table:table-cell></table:table-row><table:table-row table:style-name="Tabla8.2"><table:table-cell table:style-name="Tabla8.A1" office:value-type="string"><text:p text:style-name="P51" loext:marker-style-name="T3"><text:span text:style-name="T13">29</text:span><text:span text:style-name="T26"> </text:span><text:line-break loext:clear="all"/><text:line-break loext:clear="all"/></text:p></table:table-cell><table:table-cell table:style-name="Tabla8.A1" office:value-type="string"><text:p text:style-name="P81" loext:marker-style-name="T3"><text:span text:style-name="T13">Expte.</text:span><text:span text:style-name="T43">: </text:span><text:span text:style-name="T50"><text:s/></text:span><text:span text:style-name="T13">8451/2025</text:span><text:span text:style-name="T43">. </text:span><text:span text:style-name="T42"><text:s/></text:span><text:span text:style-name="T13">Propuest</text:span><text:span text:style-name="T43">a </text:span><text:span text:style-name="T42"><text:s/></text:span><text:span text:style-name="T13">par</text:span><text:span text:style-name="T43">a </text:span><text:span text:style-name="T42"><text:s/></text:span><text:span text:style-name="T13">considera</text:span><text:span text:style-name="T43">r </text:span><text:span text:style-name="T42"><text:s/></text:span><text:span text:style-name="T13">propuest</text:span><text:span text:style-name="T43">a </text:span><text:span text:style-name="T42"><text:s/></text:span><text:span text:style-name="T13">com</text:span><text:span text:style-name="T43">o </text:span><text:span text:style-name="T42"><text:s/></text:span><text:span text:style-name="T13">adjudicatari</text:span><text:span text:style-name="T43">a </text:span><text:span text:style-name="T42"><text:s/></text:span><text:span text:style-name="T13">del</text:span><text:span text:style-name="T26"> </text:span><text:span text:style-name="T13">contrato del Suministro de dos Motocicletas (tipo adventure) totalmente equipadas</text:span><text:span text:style-name="T26"> </text:span><text:span text:style-name="T13">para el Servicio de la Policía Local de Mogán, a la entidad Cooltra Motos Canarias SL <text:s/></text:span></text:p></table:table-cell></table:table-row><table:table-row table:style-name="Tabla8.1"><table:table-cell table:style-name="Tabla8.A1" office:value-type="string"><text:p text:style-name="P60" loext:marker-style-name="T3"><text:span text:style-name="T13">30</text:span><text:span text:style-name="T26"> </text:span><text:line-break loext:clear="all"/><text:line-break loext:clear="all"/></text:p></table:table-cell><table:table-cell table:style-name="Tabla8.A1" office:value-type="string"><text:p text:style-name="P82" loext:marker-style-name="T3"><text:span text:style-name="T13">Expte.: 8459/2025. Propuesta considerar propuesta como adjudicataria del contrato</text:span><text:span text:style-name="T26"> </text:span><text:span text:style-name="T13">de Suministro un automóvil totalmente equipado para el servicio de la Policía Local de</text:span><text:span text:style-name="T26"> </text:span><text:span text:style-name="T13">Mogán, a la entidad SGMAS SOFTWARE S.L.U. <text:s/></text:span></text:p></table:table-cell></table:table-row><table:table-row table:style-name="Tabla8.10"><table:table-cell table:style-name="Tabla8.A1" office:value-type="string"><text:p text:style-name="P51" loext:marker-style-name="T3"><text:span text:style-name="T13">31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8.A1" office:value-type="string"><text:p text:style-name="P83" loext:marker-style-name="T3"><text:span text:style-name="T13">Expte.15470/2025. <text:s text:c="2"/>Propuesta <text:s text:c="2"/>para </text:span><text:span text:style-name="T47"><text:s/></text:span><text:span text:style-name="T13">declara</text:span><text:span text:style-name="T48">r </text:span><text:span text:style-name="T47"><text:s/></text:span><text:span text:style-name="T13">la <text:s text:c="2"/>necesidad </text:span><text:span text:style-name="T47"><text:s/></text:span><text:span text:style-name="T13">e <text:s text:c="2"/>idoneidad <text:s text:c="2"/>de <text:s text:c="2"/>la</text:span><text:span text:style-name="T26"> </text:span><text:span text:style-name="T13">contratación, así como aprobar el gasto, el expediente y adjudicar contrato menor de</text:span><text:span text:style-name="T26"> </text:span><text:span text:style-name="T13">Obra de demolición y reparación de Forjado en EBAR Parque Infantil. a la entidad</text:span><text:span text:style-name="T26"> </text:span><text:span text:style-name="T13">CANARAGUA</text:span><text:span text:style-name="T41"> </text:span><text:span text:style-name="T13">MEDIOAMBIENTE</text:span><text:span text:style-name="T41">,</text:span><text:span text:style-name="T29"> </text:span><text:span text:style-name="T13">S.A.U</text:span><text:span text:style-name="T41">. </text:span><text:span text:style-name="T13">co</text:span><text:span text:style-name="T41">n </text:span><text:span text:style-name="T13">NI</text:span><text:span text:style-name="T41">F</text:span><text:span text:style-name="T13"> A35420322</text:span><text:span text:style-name="T41">, </text:span><text:span text:style-name="T13">CP</text:span><text:span text:style-name="T41">V</text:span><text:span text:style-name="T29"> </text:span><text:span text:style-name="T13">45232400-6,</text:span><text:span text:style-name="T26"> </text:span><text:span text:style-name="T13">Plaz</text:span><text:span text:style-name="T17">o </text:span><text:span text:style-name="T53"><text:s/></text:span><text:span text:style-name="T13">d</text:span><text:span text:style-name="T56">e </text:span><text:span text:style-name="T53"><text:s/></text:span><text:span text:style-name="T13">duración</text:span><text:span text:style-name="T17">: </text:span><text:span text:style-name="T53"><text:s/></text:span><text:span text:style-name="T56">2 </text:span><text:span text:style-name="T53"><text:s/></text:span><text:span text:style-name="T13">meses</text:span><text:span text:style-name="T56">, </text:span><text:span text:style-name="T53"><text:s/></text:span><text:span text:style-name="T13">Import</text:span><text:span text:style-name="T17">e </text:span><text:span text:style-name="T53"><text:s/></text:span><text:span text:style-name="T13">si</text:span><text:span text:style-name="T56">n </text:span><text:span text:style-name="T49"><text:s/></text:span><text:span text:style-name="T13">I.G.I.C:25.054.86</text:span><text:span text:style-name="T17">€ </text:span><text:span text:style-name="T53"><text:s/></text:span><text:span text:style-name="T13">Import</text:span><text:span text:style-name="T56">e </text:span><text:span text:style-name="T44"><text:s/></text:span><text:span text:style-name="T13">TOTAL:</text:span><text:span text:style-name="T26"> </text:span><text:span text:style-name="T13">26.808.70€. NO financiación UE. NO es PYME: <text:s/></text:span></text:p></table:table-cell></table:table-row><table:table-row table:style-name="Tabla8.1"><table:table-cell table:style-name="Tabla8.A1" office:value-type="string"><text:p text:style-name="P70" loext:marker-style-name="T3"><text:span text:style-name="T13">32</text:span><text:span text:style-name="T26"> </text:span><text:line-break loext:clear="all"/><text:line-break loext:clear="all"/></text:p></table:table-cell><table:table-cell table:style-name="Tabla8.A1" office:value-type="string"><text:p text:style-name="P84" loext:marker-style-name="T3"><text:span text:style-name="T13">Expte.: 15697/2025 Aprobación de la Convocatoria de subvenciones en concurrencia</text:span><text:span text:style-name="T26"> </text:span><text:span text:style-name="T13">competitiv</text:span><text:span text:style-name="T43">a </text:span><text:span text:style-name="T42"><text:s/></text:span><text:span text:style-name="T13">destinad</text:span><text:span text:style-name="T43">a </text:span><text:span text:style-name="T42"><text:s/></text:span><text:span text:style-name="T43">a </text:span><text:span text:style-name="T41"><text:s/></text:span><text:span text:style-name="T13">l</text:span><text:span text:style-name="T43">a </text:span><text:span text:style-name="T42"><text:s/></text:span><text:span text:style-name="T13">adquisició</text:span><text:span text:style-name="T43">n </text:span><text:span text:style-name="T42"><text:s/></text:span><text:span text:style-name="T13">d</text:span><text:span text:style-name="T43">e </text:span><text:span text:style-name="T42"><text:s/></text:span><text:span text:style-name="T13">maquinaria-equipamient</text:span><text:span text:style-name="T43">o </text:span><text:span text:style-name="T42"><text:s/></text:span><text:span text:style-name="T13">agrícol</text:span><text:span text:style-name="T43">a </text:span><text:span text:style-name="T42"><text:s/></text:span><text:span text:style-name="T13">con</text:span><text:span text:style-name="T26"> </text:span><text:span text:style-name="T13">destino a las pequeñas explotaciones del municipio de Mogán, año 2025 <text:s/></text:span></text:p></table:table-cell></table:table-row><table:table-row table:style-name="Tabla8.12"><table:table-cell table:style-name="Tabla8.A1" office:value-type="string"><text:p text:style-name="P85" loext:marker-style-name="T3"><text:span text:style-name="T13">33</text:span><text:span text:style-name="T26"> </text:span><text:line-break loext:clear="all"/></text:p></table:table-cell><table:table-cell table:style-name="Tabla8.A1" office:value-type="string"><text:p text:style-name="P86" loext:marker-style-name="T3"><text:span text:style-name="T13">Expte</text:span><text:span text:style-name="T18">: </text:span><text:span text:style-name="T13">217/2025</text:span><text:span text:style-name="T18">.</text:span><text:span text:style-name="T15"> </text:span><text:span text:style-name="T13">Subvenció</text:span><text:span text:style-name="T16">n</text:span><text:span text:style-name="T18"> </text:span><text:span text:style-name="T13">Nominativ</text:span><text:span text:style-name="T16">a</text:span><text:span text:style-name="T18"> </text:span><text:span text:style-name="T13">Cofradí</text:span><text:span text:style-name="T16">a</text:span><text:span text:style-name="T18"> </text:span><text:span text:style-name="T13">d</text:span><text:span text:style-name="T16">e</text:span><text:span text:style-name="T18"> </text:span><text:span text:style-name="T13">Pescadores</text:span><text:span text:style-name="T15"> </text:span><text:span text:style-name="T13">d</text:span><text:span text:style-name="T18">e</text:span><text:span text:style-name="T13"> Arguineguín</text:span><text:span text:style-name="T26"> </text:span><text:span text:style-name="T13">(MOGÁN 10/25): Propuesta a JGL de declaración de la Justificación de la subvención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8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5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9" loext:marker-style-name="T3"><text:span text:style-name="T36">Documento firmado por:</text:span><text:span text:style-name="T12"> </text:span></text:p></table:table-cell><table:table-cell table:style-name="Tabla9.A1" office:value-type="string"><text:p text:style-name="P40" loext:marker-style-name="T3"><text:span text:style-name="T36">Cargo:</text:span><text:span text:style-name="T12"> </text:span></text:p></table:table-cell><table:table-cell table:style-name="Tabla9.A1" office:value-type="string"><text:p text:style-name="P41" loext:marker-style-name="T3"><text:span text:style-name="T36">Fecha/hora:</text:span><text:span text:style-name="T12"> </text:span></text:p></table:table-cell></table:table-row><table:table-row table:style-name="Tabla9.2"><table:table-cell table:style-name="Tabla9.A1" office:value-type="string"><text:p text:style-name="P42" loext:marker-style-name="T3"><text:span text:style-name="T37">ONALIA BUENO GARCIA (AYUNTAMIENTO DE MOGAN)</text:span><text:span text:style-name="T38"> </text:span></text:p><text:p text:style-name="P43" loext:marker-style-name="T3"><text:span text:style-name="T37">DALIA ESTER GONZALEZ MARTIN</text:span><text:span text:style-name="T38"> </text:span></text:p></table:table-cell><table:table-cell table:style-name="Tabla9.A1" office:value-type="string"><text:p text:style-name="P44" loext:marker-style-name="T3"><text:span text:style-name="T37">Alcaldesa-Presidenta</text:span><text:span text:style-name="T38"> </text:span></text:p><text:p text:style-name="P45" loext:marker-style-name="T3"><text:span text:style-name="T37">Secretaria General Accidental</text:span><text:span text:style-name="T38"> </text:span></text:p></table:table-cell><table:table-cell table:style-name="Tabla9.A1" office:value-type="string"><text:p text:style-name="P46" loext:marker-style-name="T3"><text:span text:style-name="T37">12/08/2025 11:08</text:span><text:span text:style-name="T38"> </text:span></text:p><text:p text:style-name="P47" loext:marker-style-name="T3"><text:span text:style-name="T37">12/08/2025 11:13</text:span><text:span text:style-name="T38"> </text:span></text:p></table:table-cell></table:table-row></table:table></draw:text-box></draw:frame></text:p>
      </text:section>
      <text:section text:style-name="Sect2" text:name="Sección5">
        <text:p text:style-name="P48" loext:marker-style-name="T1"/>
        <text:p text:style-name="P2" loext:marker-style-name="T1"><draw:frame draw:style-name="fr2" draw:name="Marco10" text:anchor-type="paragraph" svg:x="0.108cm" svg:y="0.176cm" svg:width="1.647cm" draw:z-index="16" loext:may-break-between-pages="true"><draw:text-box fo:min-height="0cm"><table:table table:name="Tabla10" table:style-name="Tabla10"><table:table-column table:style-name="Tabla10.A"/><table:table-column table:style-name="Tabla10.B"/><table:table-row table:style-name="Tabla10.1"><table:table-cell table:style-name="Tabla10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0.2"><table:table-cell table:style-name="Tabla10.A1" office:value-type="string"><text:p text:style-name="P14" loext:marker-style-name="T2"/></table:table-cell><table:table-cell table:style-name="Tabla10.A1" table:number-rows-spanned="2" office:value-type="string"><text:p text:style-name="P14" loext:marker-style-name="T2"/></table:table-cell></table:table-row><table:table-row table:style-name="Tabla10.3"><table:table-cell table:style-name="Tabla10.A1" office:value-type="string"><text:p text:style-name="P14" loext:marker-style-name="T2"/></table:table-cell><table:covered-table-cell table:style-name="Tabla10.B3"/></table:table-row><table:table-row table:style-name="Tabla10.4"><table:table-cell table:style-name="Tabla10.A1" office:value-type="string"><text:p text:style-name="P14" loext:marker-style-name="T2"/></table:table-cell><table:table-cell table:style-name="Tabla10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9" loext:marker-style-name="T3"><text:span text:style-name="T4">Página 4 de 4</text:span><text:span text:style-name="T5"> </text:span></text:p>
        <text:p text:style-name="P3" loext:marker-style-name="T2"/>
        <text:p text:style-name="P3" loext:marker-style-name="T2"><draw:frame draw:style-name="fr2" draw:name="Marco11" text:anchor-type="paragraph" svg:x="2.081cm" svg:y="-0.034cm" svg:width="13.688cm" draw:z-index="17" loext:may-break-between-pages="true"><draw:text-box fo:min-height="0cm"><table:table table:name="Tabla11" table:style-name="Tabla11"><table:table-column table:style-name="Tabla11.A"/><table:table-column table:style-name="Tabla11.B"/><table:table-row table:style-name="Tabla11.1"><table:table-cell table:style-name="Tabla11.A1" office:value-type="string"><text:p text:style-name="P14" loext:marker-style-name="T2"/></table:table-cell><table:table-cell table:style-name="Tabla11.A1" office:value-type="string"><text:p text:style-name="P89" loext:marker-style-name="T3"><text:span text:style-name="T13">y cierre de expediente.</text:span><text:span text:style-name="T26"> </text:span></text:p></table:table-cell></table:table-row><table:table-row table:style-name="Tabla11.2"><table:table-cell table:style-name="Tabla11.A1" office:value-type="string"><text:p text:style-name="P90" loext:marker-style-name="T3"><text:span text:style-name="T13">34</text:span><text:span text:style-name="T26"> </text:span></text:p></table:table-cell><table:table-cell table:style-name="Tabla11.A1" office:value-type="string"><text:p text:style-name="P91" loext:marker-style-name="T3"><text:span text:style-name="T13">Asuntos de urgencia. <text:s/></text:span></text:p></table:table-cell></table:table-row></table:table></draw:text-box></draw:frame></text:p>
        <text:p text:style-name="P92" loext:marker-style-name="T2"/>
        <text:p text:style-name="P93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7" loext:marker-style-name="T2"/>
        <text:p text:style-name="P12" loext:marker-style-name="T1"/>
        <text:p text:style-name="P12" loext:marker-style-name="T1"><draw:frame draw:style-name="fr2" draw:name="Marco12" text:anchor-type="paragraph" svg:x="0.108cm" svg:y="-0.018cm" svg:width="17.84cm" draw:z-index="18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39" loext:marker-style-name="T3"><text:span text:style-name="T36">Documento firmado por:</text:span><text:span text:style-name="T12"> </text:span></text:p></table:table-cell><table:table-cell table:style-name="Tabla12.A1" office:value-type="string"><text:p text:style-name="P40" loext:marker-style-name="T3"><text:span text:style-name="T36">Cargo:</text:span><text:span text:style-name="T12"> </text:span></text:p></table:table-cell><table:table-cell table:style-name="Tabla12.A1" office:value-type="string"><text:p text:style-name="P41" loext:marker-style-name="T3"><text:span text:style-name="T36">Fecha/hora:</text:span><text:span text:style-name="T12"> </text:span></text:p></table:table-cell></table:table-row><table:table-row table:style-name="Tabla12.2"><table:table-cell table:style-name="Tabla12.A1" office:value-type="string"><text:p text:style-name="P42" loext:marker-style-name="T3"><text:span text:style-name="T37">ONALIA BUENO GARCIA (AYUNTAMIENTO DE MOGAN)</text:span><text:span text:style-name="T38"> </text:span></text:p><text:p text:style-name="P43" loext:marker-style-name="T3"><text:span text:style-name="T37">DALIA ESTER GONZALEZ MARTIN</text:span><text:span text:style-name="T38"> </text:span></text:p></table:table-cell><table:table-cell table:style-name="Tabla12.A1" office:value-type="string"><text:p text:style-name="P44" loext:marker-style-name="T3"><text:span text:style-name="T37">Alcaldesa-Presidenta</text:span><text:span text:style-name="T38"> </text:span></text:p><text:p text:style-name="P45" loext:marker-style-name="T3"><text:span text:style-name="T37">Secretaria General Accidental</text:span><text:span text:style-name="T38"> </text:span></text:p></table:table-cell><table:table-cell table:style-name="Tabla12.A1" office:value-type="string"><text:p text:style-name="P46" loext:marker-style-name="T3"><text:span text:style-name="T37">12/08/2025 11:08</text:span><text:span text:style-name="T38"> </text:span></text:p><text:p text:style-name="P47" loext:marker-style-name="T3"><text:span text:style-name="T37">12/08/2025 11:13</text:span><text:span text:style-name="T38"> </text:span></text:p></table:table-cell></table:table-row></table:table></draw:text-box></draw:frame></text:p>
      </text:section>
      <text:section text:style-name="Sect3" text:name="Sección6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08:51:32</meta:creation-date>
    <dc:date>2025-08-14T09:58:50.706609100</dc:date>
    <meta:editing-duration>PT5M54S</meta:editing-duration>
    <meta:generator>LibreOffice/25.2.5.2$Windows_X86_64 LibreOffice_project/03d19516eb2e1dd5d4ccd751a0d6f35f35e08022</meta:generator>
    <meta:editing-cycles>1</meta:editing-cycles>
    <meta:document-statistic meta:table-count="12" meta:image-count="3" meta:object-count="0" meta:page-count="4" meta:paragraph-count="129" meta:word-count="1802" meta:character-count="11813" meta:non-whitespace-character-count="9768"/>
    <meta:user-defined meta:name="AppVersion">14.0000</meta:user-defined>
    <meta:template xlink:type="simple" xlink:actuate="onRequest" xlink:title="Normal_Wordconv.dotm" xlink:href=""/>
  </office:meta>
</office:document-meta>
</file>