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8000E1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4.199cm" fo:margin-left="0cm" fo:margin-top="0cm" fo:margin-bottom="0cm" table:align="left" style:writing-mode="lr-tb"/>
    </style:style>
    <style:style style:name="Tabla2.A" style:family="table-column">
      <style:table-column-properties style:column-width="1.896cm"/>
    </style:style>
    <style:style style:name="Tabla2.B" style:family="table-column">
      <style:table-column-properties style:column-width="12.303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6" style:family="table-row">
      <style:table-row-properties style:row-height="1.21cm" fo:keep-together="auto"/>
    </style:style>
    <style:style style:name="Tabla2.10" style:family="table-row">
      <style:table-row-properties style:row-height="2.641cm" fo:keep-together="auto"/>
    </style:style>
    <style:style style:name="Tabla2.11" style:family="table-row">
      <style:table-row-properties style:row-height="1.923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2.282cm" fo:keep-together="auto"/>
    </style:style>
    <style:style style:name="Tabla5.3" style:family="table-row">
      <style:table-row-properties style:row-height="1.923cm" fo:keep-together="auto"/>
    </style:style>
    <style:style style:name="Tabla5.4" style:family="table-row">
      <style:table-row-properties style:row-height="1.926cm" fo:keep-together="auto"/>
    </style:style>
    <style:style style:name="Tabla5.6" style:family="table-row">
      <style:table-row-properties style:row-height="1.568cm" fo:keep-together="auto"/>
    </style:style>
    <style:style style:name="Tabla5.8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2.282cm" fo:keep-together="auto"/>
    </style:style>
    <style:style style:name="Tabla5.3" style:family="table-row">
      <style:table-row-properties style:row-height="1.923cm" fo:keep-together="auto"/>
    </style:style>
    <style:style style:name="Tabla5.4" style:family="table-row">
      <style:table-row-properties style:row-height="1.926cm" fo:keep-together="auto"/>
    </style:style>
    <style:style style:name="Tabla5.6" style:family="table-row">
      <style:table-row-properties style:row-height="1.568cm" fo:keep-together="auto"/>
    </style:style>
    <style:style style:name="Tabla5.8" style:family="table-row">
      <style:table-row-properties style:row-height="0.496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4.199cm" fo:margin-left="0cm" fo:margin-top="0cm" fo:margin-bottom="0cm" table:align="left" style:writing-mode="lr-tb"/>
    </style:style>
    <style:style style:name="Tabla2.A" style:family="table-column">
      <style:table-column-properties style:column-width="1.896cm"/>
    </style:style>
    <style:style style:name="Tabla2.B" style:family="table-column">
      <style:table-column-properties style:column-width="12.303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6" style:family="table-row">
      <style:table-row-properties style:row-height="1.21cm" fo:keep-together="auto"/>
    </style:style>
    <style:style style:name="Tabla2.10" style:family="table-row">
      <style:table-row-properties style:row-height="2.641cm" fo:keep-together="auto"/>
    </style:style>
    <style:style style:name="Tabla2.11" style:family="table-row">
      <style:table-row-properties style:row-height="1.923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/>
    </style:style>
    <style:style style:name="P16" style:family="paragraph" style:parent-style-name="Standard">
      <style:paragraph-properties fo:margin-left="2.057cm" fo:margin-right="2.108cm" fo:margin-top="0.346cm" fo:margin-bottom="0cm" style:contextual-spacing="false" fo:line-height="0.356cm" fo:text-align="justify" style:justify-single-word="false" fo:text-indent="1.039cm" style:auto-text-indent="false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21" style:family="paragraph" style:parent-style-name="Standard">
      <style:paragraph-properties fo:margin-left="-0.058cm" fo:margin-right="0.071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23" style:family="paragraph" style:parent-style-name="Standard">
      <style:paragraph-properties fo:margin-left="-0.058cm" fo:margin-right="0.058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24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25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26" style:family="paragraph" style:parent-style-name="Standard">
      <style:paragraph-properties fo:margin-left="-0.058cm" fo:margin-right="0.06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27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28" style:family="paragraph" style:parent-style-name="Standard">
      <style:paragraph-properties fo:margin-left="-0.058cm" fo:margin-right="0.06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29" style:family="paragraph" style:parent-style-name="Standard">
      <style:paragraph-properties fo:margin-left="-0.058cm" fo:margin-right="0.06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30" style:family="paragraph" style:parent-style-name="Standard">
      <style:paragraph-properties fo:margin-left="0.058cm" fo:margin-right="-0.05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31" style:family="paragraph" style:parent-style-name="Standard">
      <style:paragraph-properties fo:margin-left="0.083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32" style:family="paragraph" style:parent-style-name="Standard">
      <style:paragraph-properties fo:margin-left="0.083cm" fo:margin-right="0cm" fo:margin-top="0cm" fo:margin-bottom="0.086cm" style:contextual-spacing="false" fo:line-height="0.531cm" fo:text-align="start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33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34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35" style:family="paragraph" style:parent-style-name="Standard">
      <style:paragraph-properties fo:margin-left="0cm" fo:margin-right="0.06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36" style:family="paragraph" style:parent-style-name="Standard">
      <style:paragraph-properties fo:margin-left="0.056cm" fo:margin-right="-0.051cm" fo:margin-top="0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37" style:family="paragraph" style:parent-style-name="Standard">
      <style:paragraph-properties fo:margin-left="0.601cm" fo:margin-right="-0.173cm" fo:margin-top="0.092cm" fo:margin-bottom="0.083cm" style:contextual-spacing="false" fo:line-height="0.356cm" fo:text-align="justify" style:justify-single-word="false" fo:orphans="0" fo:widows="0" fo:text-indent="0.347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38" style:family="paragraph" style:parent-style-name="Standard">
      <style:paragraph-properties fo:margin-left="0.051cm" fo:margin-right="-0.051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39" style:family="paragraph" style:parent-style-name="Standard">
      <style:paragraph-properties fo:margin-left="0.601cm" fo:margin-right="-0.173cm" fo:margin-top="0.092cm" fo:margin-bottom="0.086cm" style:contextual-spacing="false" fo:line-height="0.356cm" fo:text-align="justify" style:justify-single-word="false" fo:orphans="0" fo:widows="0" fo:text-indent="0.356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40" style:family="paragraph" style:parent-style-name="Standard">
      <style:paragraph-properties fo:margin-left="0.058cm" fo:margin-right="-0.051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41" style:family="paragraph" style:parent-style-name="Standard">
      <style:paragraph-properties fo:margin-top="0cm" fo:margin-bottom="0.2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top="0cm" fo:margin-bottom="0.27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>
        <loext:char-complex-color loext:theme-type="dark1" loext:color-type="theme"/>
      </style:text-properties>
    </style:style>
    <style:style style:name="P55" style:family="paragraph" style:parent-style-name="Standard">
      <style:paragraph-properties fo:margin-left="0.067cm" fo:margin-right="-0.058cm" fo:margin-top="0.09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56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57" style:family="paragraph" style:parent-style-name="Standard">
      <style:paragraph-properties fo:margin-left="0.056cm" fo:margin-right="-0.058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58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59" style:family="paragraph" style:parent-style-name="Standard">
      <style:paragraph-properties fo:margin-left="0.058cm" fo:margin-right="-0.058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60" style:family="paragraph" style:parent-style-name="Standard">
      <style:paragraph-properties fo:margin-left="0.051cm" fo:margin-right="-0.058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61" style:family="paragraph" style:parent-style-name="Standard">
      <style:paragraph-properties fo:margin-left="0.951cm" fo:margin-right="-0.173cm" fo:margin-top="0.092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62" style:family="paragraph" style:parent-style-name="Standard">
      <style:paragraph-properties fo:margin-left="0.055cm" fo:margin-right="-0.058cm" fo:margin-top="0.092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63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64" style:family="paragraph" style:parent-style-name="Standard">
      <style:paragraph-properties fo:margin-left="0.064cm" fo:margin-right="-0.058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65" style:family="paragraph" style:parent-style-name="Standard">
      <style:paragraph-properties fo:margin-left="0.058cm" fo:margin-right="-0.058cm" fo:margin-top="0.092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66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F" style:font-size-complex="8pt" style:language-complex="ar" style:country-complex="SA"/>
    </style:style>
    <style:style style:name="P67" style:family="paragraph" style:parent-style-name="Standard">
      <style:paragraph-properties fo:margin-top="0cm" fo:margin-bottom="0.4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8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69" style:family="paragraph" style:parent-style-name="Standard">
      <style:paragraph-properties fo:margin-top="0cm" fo:margin-bottom="0.0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style:font-name-complex="Arial1" style:text-scale="94%"/>
    </style:style>
    <style:style style:name="T29" style:family="text">
      <style:text-properties style:font-name-complex="Times New Roman1"/>
    </style:style>
    <style:style style:name="T30" style:family="text">
      <style:text-properties fo:color="#000000" loext:opacity="100%" fo:font-family="Arial" style:font-family-generic="roman" style:font-pitch="variable" officeooo:rsid="000c483a" style:font-name-complex="Arial1" style:text-scale="94%"/>
    </style:style>
    <style:style style:name="T31" style:family="text">
      <style:text-properties fo:color="#000000" loext:opacity="100%" fo:font-family="Arial" style:font-family-generic="roman" style:font-pitch="variable" fo:letter-spacing="0.041cm" style:font-name-complex="Arial1" style:text-scale="94%"/>
    </style:style>
    <style:style style:name="T32" style:family="text">
      <style:text-properties fo:color="#000000" loext:opacity="100%" fo:font-family="Arial" style:font-family-generic="roman" style:font-pitch="variable" fo:letter-spacing="0.044cm" style:font-name-complex="Arial1" style:text-scale="94%"/>
    </style:style>
    <style:style style:name="T33" style:family="text">
      <style:text-properties fo:color="#000000" loext:opacity="100%" fo:font-family="Arial" style:font-family-generic="roman" style:font-pitch="variable" fo:letter-spacing="0.042cm" style:font-name-complex="Arial1" style:text-scale="94%"/>
    </style:style>
    <style:style style:name="T34" style:family="text">
      <style:text-properties fo:color="#000000" loext:opacity="100%" fo:font-family="Arial" style:font-family-generic="roman" style:font-pitch="variable" fo:letter-spacing="0.039cm" style:font-name-complex="Arial1" style:text-scale="94%"/>
    </style:style>
    <style:style style:name="T35" style:family="text">
      <style:text-properties fo:color="#000000" loext:opacity="100%" fo:font-family="Arial" style:font-family-generic="roman" style:font-pitch="variable" fo:letter-spacing="0.046cm" style:font-name-complex="Arial1" style:text-scale="94%"/>
    </style:style>
    <style:style style:name="T36" style:family="text">
      <style:text-properties fo:color="#000000" loext:opacity="100%" fo:font-family="Arial" style:font-family-generic="roman" style:font-pitch="variable" fo:letter-spacing="0.048cm" style:font-name-complex="Arial1" style:text-scale="94%"/>
    </style:style>
    <style:style style:name="T37" style:family="text">
      <style:text-properties fo:color="#000000" loext:opacity="100%" fo:font-family="Arial" style:font-family-generic="roman" style:font-pitch="variable" fo:letter-spacing="0.049cm" style:font-name-complex="Arial1" style:text-scale="94%"/>
    </style:style>
    <style:style style:name="T38" style:family="text">
      <style:text-properties fo:color="#000000" loext:opacity="100%" fo:font-family="Arial" style:font-family-generic="roman" style:font-pitch="variable" fo:letter-spacing="0.021cm" style:font-name-complex="Arial1" style:text-scale="94%"/>
    </style:style>
    <style:style style:name="T39" style:family="text">
      <style:text-properties fo:color="#000000" loext:opacity="100%" fo:font-family="Arial" style:font-family-generic="roman" style:font-pitch="variable" fo:letter-spacing="0.023cm" style:font-name-complex="Arial1" style:text-scale="94%"/>
    </style:style>
    <style:style style:name="T40" style:family="text">
      <style:text-properties fo:color="#000000" loext:opacity="100%" fo:font-family="Arial" style:font-family-generic="roman" style:font-pitch="variable" fo:letter-spacing="0.044cm" officeooo:rsid="000c483a" style:font-name-complex="Arial1" style:text-scale="94%"/>
    </style:style>
    <style:style style:name="T41" style:family="text">
      <style:text-properties fo:color="#000000" loext:opacity="100%" fo:font-family="Arial" style:font-family-generic="roman" style:font-pitch="variable" fo:letter-spacing="-0.011cm" style:font-name-complex="Arial1" style:text-scale="94%"/>
    </style:style>
    <style:style style:name="T42" style:family="text">
      <style:text-properties fo:color="#000000" loext:opacity="100%" fo:font-family="Arial" style:font-family-generic="roman" style:font-pitch="variable" fo:letter-spacing="0.064cm" style:font-name-complex="Arial1" style:text-scale="94%"/>
    </style:style>
    <style:style style:name="T43" style:family="text">
      <style:text-properties fo:color="#000000" loext:opacity="100%" fo:font-family="Arial" style:font-family-generic="roman" style:font-pitch="variable" fo:letter-spacing="-0.012cm" style:font-name-complex="Arial1" style:text-scale="94%"/>
    </style:style>
    <style:style style:name="T44" style:family="text">
      <style:text-properties fo:color="#000000" loext:opacity="100%" fo:font-family="Arial" style:font-family-generic="roman" style:font-pitch="variable" fo:letter-spacing="0.064cm" officeooo:rsid="000c483a" style:font-name-complex="Arial1" style:text-scale="94%"/>
    </style:style>
    <style:style style:name="T45" style:family="text">
      <style:text-properties fo:color="#000000" loext:opacity="100%" fo:font-family="Arial" style:font-family-generic="roman" style:font-pitch="variable" fo:letter-spacing="0.035cm" style:font-name-complex="Arial1" style:text-scale="94%"/>
    </style:style>
    <style:style style:name="T46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7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8" style:family="text">
      <style:text-properties fo:font-size="6pt" style:font-size-asian="6pt" style:font-name-complex="Times New Roman1" style:font-size-complex="6pt"/>
    </style:style>
    <style:style style:name="T49" style:family="text">
      <style:text-properties fo:color="#000000" loext:opacity="100%" fo:font-family="Arial" style:font-family-generic="roman" style:font-pitch="variable" fo:letter-spacing="0.037cm" style:font-name-complex="Arial1" style:text-scale="94%"/>
    </style:style>
    <style:style style:name="T50" style:family="text">
      <style:text-properties fo:color="#000000" loext:opacity="100%" fo:font-family="Arial" style:font-family-generic="roman" style:font-pitch="variable" fo:letter-spacing="0.058cm" style:font-name-complex="Arial1" style:text-scale="94%"/>
    </style:style>
    <style:style style:name="T51" style:family="text">
      <style:text-properties fo:color="#000000" loext:opacity="100%" fo:font-family="Arial" style:font-family-generic="roman" style:font-pitch="variable" fo:letter-spacing="-0.014cm" style:font-name-complex="Arial1" style:text-scale="94%"/>
    </style:style>
    <style:style style:name="T52" style:family="text">
      <style:text-properties fo:color="#000000" loext:opacity="100%" fo:font-family="Arial" style:font-family-generic="roman" style:font-pitch="variable" fo:letter-spacing="0.055cm" style:font-name-complex="Arial1" style:text-scale="94%"/>
    </style:style>
    <style:style style:name="T53" style:family="text">
      <style:text-properties fo:color="#000000" loext:opacity="100%" fo:font-family="Arial" style:font-family-generic="roman" style:font-pitch="variable" fo:letter-spacing="0.014cm" style:font-name-complex="Arial1" style:text-scale="94%"/>
    </style:style>
    <style:style style:name="T54" style:family="text">
      <style:text-properties fo:color="#000000" loext:opacity="100%" fo:font-family="Arial" style:font-family-generic="roman" style:font-pitch="variable" fo:letter-spacing="0.016cm" style:font-name-complex="Arial1" style:text-scale="94%"/>
    </style:style>
    <style:style style:name="T55" style:family="text">
      <style:text-properties fo:color="#000000" loext:opacity="100%" fo:font-family="Arial" style:font-family-generic="roman" style:font-pitch="variable" fo:letter-spacing="0.012cm" style:font-name-complex="Arial1" style:text-scale="94%"/>
    </style:style>
    <style:style style:name="T56" style:family="text">
      <style:text-properties fo:color="#000000" loext:opacity="100%" fo:font-family="Arial" style:font-family-generic="roman" style:font-pitch="variable" fo:letter-spacing="0.007cm" style:font-name-complex="Arial1" style:text-scale="94%"/>
    </style:style>
    <style:style style:name="T57" style:family="text">
      <style:text-properties fo:color="#000000" loext:opacity="100%" fo:font-family="Arial" style:font-family-generic="roman" style:font-pitch="variable" officeooo:rsid="000df570" style:font-name-complex="Arial1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01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06/08/2025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e Junta de Gobierno Local Ordinaria</text:span><text:span text:style-name="T21"> </text:span><text:span text:style-name="T13">de este Ayuntamiento que tendrá</text:span><text:span text:style-name="T10"> </text:span><text:span text:style-name="T13">lugar en Casas Consistoriales de Mogán. de este Ilustre Ayuntamiento de Mogán, el día </text:span><text:span text:style-name="T9">06/08/2025</text:span><text:span text:style-name="T17"> a las</text:span><text:span text:style-name="T10"> </text:span><text:span text:style-name="T9">11:3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2">a</text:span><text:span text:style-name="T23"> </text:span><text:span text:style-name="T9">un</text:span><text:span text:style-name="T22">a</text:span><text:span text:style-name="T23"> </text:span><text:span text:style-name="T9">hor</text:span><text:span text:style-name="T24">a</text:span><text:span text:style-name="T22"> </text:span><text:span text:style-name="T9">má</text:span><text:span text:style-name="T22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25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><text:span text:style-name="T28">1</text:span><text:span text:style-name="T29"> </text:span></text:p></table:table-cell><table:table-cell table:style-name="Tabla2.A1" office:value-type="string"><text:p text:style-name="P21"><text:span text:style-name="T28">Aprobación, si procede de los borradores de las Actas de fecha 30/07/2025, en sesión</text:span><text:span text:style-name="T29"> </text:span></text:p><text:p text:style-name="P22"><text:span text:style-name="T28">ordinaria y extraordinaria y urgente. <text:s/></text:span></text:p></table:table-cell></table:table-row><table:table-row table:style-name="Tabla2.3"><table:table-cell table:style-name="Tabla2.A1" office:value-type="string"><text:p text:style-name="P20"><text:span text:style-name="T28">2</text:span><text:span text:style-name="T29"> </text:span></text:p></table:table-cell><table:table-cell table:style-name="Tabla2.A1" office:value-type="string"><text:p text:style-name="P23"><text:span text:style-name="T28">Expte 11916/2025 Gratificación por jubilación voluntaria anticipada a don </text:span><text:span text:style-name="T30">******************</text:span><text:span text:style-name="T29"> </text:span></text:p><text:p text:style-name="P24"/></table:table-cell></table:table-row><table:table-row table:style-name="Tabla2.2"><table:table-cell table:style-name="Tabla2.A1" office:value-type="string"><text:p text:style-name="P25"><text:span text:style-name="T28">3</text:span><text:span text:style-name="T29"> </text:span></text:p></table:table-cell><table:table-cell table:style-name="Tabla2.A1" office:value-type="string"><text:p text:style-name="P26"><text:span text:style-name="T28">Expte: 15231/2025 Abono de noches y domingos realizados por los miembros de la</text:span><text:span text:style-name="T29"> </text:span></text:p><text:p text:style-name="P27"><text:span text:style-name="T28">policía local de Mogán durante el mes de julio de 2025 <text:s/></text:span></text:p></table:table-cell></table:table-row><table:table-row table:style-name="Tabla2.3"><table:table-cell table:style-name="Tabla2.A1" office:value-type="string"><text:p text:style-name="P25"><text:span text:style-name="T28">4</text:span><text:span text:style-name="T29"> </text:span></text:p></table:table-cell><table:table-cell table:style-name="Tabla2.A1" office:value-type="string"><text:p text:style-name="P28"><text:span text:style-name="T28">Expte</text:span><text:span text:style-name="T31">: </text:span><text:span text:style-name="T28">13355/202</text:span><text:span text:style-name="T32">5</text:span><text:span text:style-name="T28"> Abon</text:span><text:span text:style-name="T31">o </text:span><text:span text:style-name="T28">Productivida</text:span><text:span text:style-name="T32">d</text:span><text:span text:style-name="T31"> </text:span><text:span text:style-name="T28">Persona</text:span><text:span text:style-name="T33">l</text:span><text:span text:style-name="T31"> </text:span><text:span text:style-name="T28">Labora</text:span><text:span text:style-name="T33">l</text:span><text:span text:style-name="T31"> </text:span><text:span text:style-name="T28">de</text:span><text:span text:style-name="T34">l</text:span><text:span text:style-name="T32"> </text:span><text:span text:style-name="T28">Áre</text:span><text:span text:style-name="T31">a</text:span><text:span text:style-name="T32"> </text:span><text:span text:style-name="T28">d</text:span><text:span text:style-name="T31">e </text:span><text:span text:style-name="T28">Gorbierno</text:span><text:span text:style-name="T29"> </text:span></text:p><text:p text:style-name="P24"><text:span text:style-name="T28">Acción Social y Sociocomunitaria (diciembre 2024 - mayo 2025) <text:s/></text:span></text:p></table:table-cell></table:table-row><table:table-row table:style-name="Tabla2.6"><table:table-cell table:style-name="Tabla2.A1" office:value-type="string"><text:p text:style-name="P25"><text:span text:style-name="T28">5</text:span><text:span text:style-name="T29"> </text:span></text:p></table:table-cell><table:table-cell table:style-name="Tabla2.A1" office:value-type="string"><text:p text:style-name="P29"><text:span text:style-name="T28">Expte</text:span><text:span text:style-name="T35">: </text:span><text:span text:style-name="T28">13356/202</text:span><text:span text:style-name="T36">5</text:span><text:span text:style-name="T28"> Abon</text:span><text:span text:style-name="T36">o</text:span><text:span text:style-name="T35"> </text:span><text:span text:style-name="T28">Productivida</text:span><text:span text:style-name="T36">d</text:span><text:span text:style-name="T35"> </text:span><text:span text:style-name="T28">Persona</text:span><text:span text:style-name="T35">l</text:span><text:span text:style-name="T37"> </text:span><text:span text:style-name="T28">Labora</text:span><text:span text:style-name="T35">l </text:span><text:span text:style-name="T28">de</text:span><text:span text:style-name="T35">l </text:span><text:span text:style-name="T28">Áre</text:span><text:span text:style-name="T36">a</text:span><text:span text:style-name="T37"> </text:span><text:span text:style-name="T28">d</text:span><text:span text:style-name="T36">e</text:span><text:span text:style-name="T35"> </text:span><text:span text:style-name="T28">Gobierno</text:span><text:span text:style-name="T29"> </text:span></text:p><text:p text:style-name="P30"><text:span text:style-name="T28">Medioambiente</text:span><text:span text:style-name="T32">,</text:span><text:span text:style-name="T35"> </text:span><text:span text:style-name="T28">Servicio</text:span><text:span text:style-name="T35">s </text:span><text:span text:style-name="T28">Públicos</text:span><text:span text:style-name="T35">, </text:span><text:span text:style-name="T28">Obra</text:span><text:span text:style-name="T33">s</text:span><text:span text:style-name="T35"> </text:span><text:span text:style-name="T28">Pública</text:span><text:span text:style-name="T35">s</text:span><text:span text:style-name="T32"> </text:span><text:span text:style-name="T35">y </text:span><text:span text:style-name="T28">Embellecimient</text:span><text:span text:style-name="T36">o</text:span><text:span text:style-name="T32"> </text:span><text:span text:style-name="T28">(diciembre</text:span><text:span text:style-name="T29"> </text:span><text:span text:style-name="T28">2024 - mayo 2025) <text:s/></text:span></text:p></table:table-cell></table:table-row><table:table-row table:style-name="Tabla2.3"><table:table-cell table:style-name="Tabla2.A1" office:value-type="string"><text:p text:style-name="P25"><text:span text:style-name="T28">6</text:span><text:span text:style-name="T29"> </text:span></text:p></table:table-cell><table:table-cell table:style-name="Tabla2.A1" office:value-type="string"><text:p text:style-name="P28"><text:span text:style-name="T28">Expte: 13357/2025 Abono Productividad Personal Laboral del Área de Gobierno de</text:span><text:span text:style-name="T29"> </text:span></text:p><text:p text:style-name="P31"><text:span text:style-name="T28">Servicios Centrales (diciembre 2024 - mayo 2025) <text:s/></text:span></text:p></table:table-cell></table:table-row><table:table-row table:style-name="Tabla2.2"><table:table-cell table:style-name="Tabla2.A1" office:value-type="string"><text:p text:style-name="P25"><text:span text:style-name="T28">7</text:span><text:span text:style-name="T29"> </text:span></text:p></table:table-cell><table:table-cell table:style-name="Tabla2.A1" office:value-type="string"><text:p text:style-name="P28"><text:span text:style-name="T28">Expte: 13358/2025 Abono Productividad Personal Laboral del Área de Gobierno de</text:span><text:span text:style-name="T29"> </text:span></text:p><text:p text:style-name="P32"><text:span text:style-name="T28">Urbanismo, Promoción Turística y Seguridad (diciembre 2024 - mayo 2025) <text:s/></text:span></text:p></table:table-cell></table:table-row><table:table-row table:style-name="Tabla2.1"><table:table-cell table:style-name="Tabla2.A1" office:value-type="string"><text:p text:style-name="P33"><text:span text:style-name="T28">8</text:span><text:span text:style-name="T29"> </text:span></text:p></table:table-cell><table:table-cell table:style-name="Tabla2.A1" office:value-type="string"><text:p text:style-name="P34"><text:span text:style-name="T28">Expte. 15168/2025. Propuesta de reconocimiento de obligaciones <text:s/></text:span></text:p></table:table-cell></table:table-row><table:table-row table:style-name="Tabla2.10"><table:table-cell table:style-name="Tabla2.A1" office:value-type="string"><text:p text:style-name="P25"><text:span text:style-name="T28">9</text:span><text:span text:style-name="T29"> </text:span></text:p></table:table-cell><table:table-cell table:style-name="Tabla2.A1" office:value-type="string"><text:p text:style-name="P35"><text:span text:style-name="T28">Expt</text:span><text:span text:style-name="T38">e </text:span><text:span text:style-name="T39"><text:s text:c="2"/></text:span><text:span text:style-name="T28">11959/2025.:-Propuest</text:span><text:span text:style-name="T39">a </text:span><text:span text:style-name="T38"><text:s text:c="2"/></text:span><text:span text:style-name="T28">par</text:span><text:span text:style-name="T38">a </text:span><text:span text:style-name="T39"><text:s text:c="2"/></text:span><text:span text:style-name="T28">Desestima</text:span><text:span text:style-name="T38">r </text:span><text:span text:style-name="T39"><text:s text:c="2"/></text:span><text:span text:style-name="T28">e</text:span><text:span text:style-name="T38">l </text:span><text:span text:style-name="T39"><text:s text:c="2"/></text:span><text:span text:style-name="T28">recurs</text:span><text:span text:style-name="T39">o </text:span><text:span text:style-name="T38"><text:s text:c="2"/></text:span><text:span text:style-name="T28">d</text:span><text:span text:style-name="T38">e </text:span><text:span text:style-name="T39"><text:s text:c="2"/></text:span><text:span text:style-name="T28">reposición,</text:span><text:span text:style-name="T29"> </text:span></text:p><text:p text:style-name="P36"><text:span text:style-name="T28">presumiblemente, interpuesto contra el acuerdo de la Junta de Gobierno Local de</text:span><text:span text:style-name="T29"> </text:span><text:span text:style-name="T28">12/02/2025 (C.S.V. S006754aa9150c07ec007e92c9020d10w), por el cual, se denegó</text:span><text:span text:style-name="T29"> </text:span><text:span text:style-name="T28">a Asesoramientos Agronómicos Canarios S.L.P., Licencia de Obra Mayor relativa al</text:span><text:span text:style-name="T29"> </text:span><text:span text:style-name="T28">Proyect</text:span><text:span text:style-name="T36">o</text:span><text:span text:style-name="T35"> </text:span><text:span text:style-name="T28">d</text:span><text:span text:style-name="T36">e</text:span><text:span text:style-name="T32"> </text:span><text:span text:style-name="T28">Legalizació</text:span><text:span text:style-name="T36">n</text:span><text:span text:style-name="T35"> </text:span><text:span text:style-name="T28">d</text:span><text:span text:style-name="T32">e</text:span><text:span text:style-name="T35"> </text:span><text:span text:style-name="T28">cas</text:span><text:span text:style-name="T36">a</text:span><text:span text:style-name="T35"> </text:span><text:span text:style-name="T28">prefabricada</text:span><text:span text:style-name="T35">, </text:span><text:span text:style-name="T28">sit</text:span><text:span text:style-name="T36">a</text:span><text:span text:style-name="T32"> </text:span><text:span text:style-name="T28">e</text:span><text:span text:style-name="T36">n</text:span><text:span text:style-name="T32"> </text:span><text:span text:style-name="T28">E</text:span><text:span text:style-name="T35">l </text:span><text:span text:style-name="T28">Caidero</text:span><text:span text:style-name="T35">, </text:span><text:span text:style-name="T28">Polígon</text:span><text:span text:style-name="T36">o</text:span><text:span text:style-name="T35"> </text:span><text:span text:style-name="T28">6,</text:span><text:span text:style-name="T29"> </text:span><text:span text:style-name="T28">Parcela 855 El Caidero nº 22A, referencia catastral nº </text:span><text:span text:style-name="T30">********</text:span><text:span text:style-name="T28">, en</text:span><text:span text:style-name="T29"> </text:span><text:span text:style-name="T28">este Término Municipal de Mogán <text:s/></text:span></text:p></table:table-cell></table:table-row><table:table-row table:style-name="Tabla2.11"><table:table-cell table:style-name="Tabla2.A1" office:value-type="string"><text:p text:style-name="P37"><text:span text:style-name="T28">10</text:span><text:span text:style-name="T29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38"><text:span text:style-name="T28">Expt</text:span><text:span text:style-name="T32">e</text:span><text:span text:style-name="T35"> </text:span><text:span text:style-name="T28">12453/2024.</text:span><text:span text:style-name="T32">- </text:span><text:span text:style-name="T28">Propuest</text:span><text:span text:style-name="T36">a</text:span><text:span text:style-name="T32"> </text:span><text:span text:style-name="T28">par</text:span><text:span text:style-name="T32">a</text:span><text:span text:style-name="T35"> </text:span><text:span text:style-name="T28">Denega</text:span><text:span text:style-name="T32">r a </text:span><text:span text:style-name="T28">Do</text:span><text:span text:style-name="T32">n </text:span><text:span text:style-name="T40">*******</text:span><text:span text:style-name="T41"> </text:span><text:span text:style-name="T42"><text:s/></text:span><text:span text:style-name="T28">presumiblemente</text:span><text:span text:style-name="T41">, </text:span><text:span text:style-name="T42"><text:s/></text:span><text:span text:style-name="T28">representad</text:span><text:span text:style-name="T41">o </text:span><text:span text:style-name="T42"><text:s/></text:span><text:span text:style-name="T28">po</text:span><text:span text:style-name="T43">r </text:span><text:span text:style-name="T42"><text:s/></text:span><text:span text:style-name="T28">Doñ</text:span><text:span text:style-name="T41">a </text:span><text:span text:style-name="T42"><text:s/></text:span><text:span text:style-name="T44">********</text:span><text:span text:style-name="T29"> </text:span><text:span text:style-name="T28">Licencia de Obra Mayor para</text:span><text:span text:style-name="T45"> </text:span><text:span text:style-name="T28">la ejecución del Proyecto «de ampliación en</text:span><text:span text:style-name="T45"> </text:span><text:span text:style-name="T28">planta</text:span><text:span text:style-name="T29"> </text:span><text:span text:style-name="T28">primera de vivienda en edificio existente», en c/Los Carpinteros n.º 7, en este Término</text:span><text:span text:style-name="T29"> </text:span><text:span text:style-name="T28">Municipal de Mogán. <text:s/></text:span></text:p></table:table-cell></table:table-row><table:table-row table:style-name="Tabla2.6"><table:table-cell table:style-name="Tabla2.A1" office:value-type="string"><text:p text:style-name="P39"><text:span text:style-name="T28">11</text:span><text:span text:style-name="T29"> </text:span><text:line-break loext:clear="all"/><text:line-break loext:clear="all"/></text:p></table:table-cell><table:table-cell table:style-name="Tabla2.A1" office:value-type="string"><text:p text:style-name="P40"><text:span text:style-name="T28">Expte. 6209/2025: Desestimar las alegaciones presentadas por el interesado en su</text:span><text:span text:style-name="T29"> </text:span><text:span text:style-name="T28">recurs</text:span><text:span text:style-name="T36">o</text:span><text:span text:style-name="T35"> </text:span><text:span text:style-name="T28">d</text:span><text:span text:style-name="T36">e</text:span><text:span text:style-name="T35"> </text:span><text:span text:style-name="T28">reposición</text:span><text:span text:style-name="T35">, </text:span><text:span text:style-name="T28">as</text:span><text:span text:style-name="T32">í</text:span><text:span text:style-name="T37"> </text:span><text:span text:style-name="T28">com</text:span><text:span text:style-name="T36">o</text:span><text:span text:style-name="T35"> </text:span><text:span text:style-name="T28">desestima</text:span><text:span text:style-name="T32">r</text:span><text:span text:style-name="T37"> </text:span><text:span text:style-name="T28">l</text:span><text:span text:style-name="T36">a</text:span><text:span text:style-name="T35"> </text:span><text:span text:style-name="T28">solicitu</text:span><text:span text:style-name="T36">d</text:span><text:span text:style-name="T35"> </text:span><text:span text:style-name="T28">d</text:span><text:span text:style-name="T32">e</text:span><text:span text:style-name="T37"> </text:span><text:span text:style-name="T28">suspensió</text:span><text:span text:style-name="T36">n</text:span><text:span text:style-name="T37"> </text:span><text:span text:style-name="T28">de</text:span><text:span text:style-name="T35">l </text:span><text:span text:style-name="T28">acto</text:span><text:span text:style-name="T29"> </text:span><text:span text:style-name="T28">administrativ</text:span><text:span text:style-name="T45">o</text:span><text:span text:style-name="T28"> impugnado,</text:span><text:span text:style-name="T45"> </text:span><text:span text:style-name="T28">por</text:span><text:span text:style-name="T45"> </text:span><text:span text:style-name="T28">los</text:span><text:span text:style-name="T45"> </text:span><text:span text:style-name="T28">motivos</text:span><text:span text:style-name="T45"> </text:span><text:span text:style-name="T28">qu</text:span><text:span text:style-name="T45">e </text:span><text:span text:style-name="T28">han</text:span><text:span text:style-name="T45"> </text:span><text:span text:style-name="T28">sid</text:span><text:span text:style-name="T45">o</text:span><text:span text:style-name="T28"> expuestos</text:span><text:span text:style-name="T45"> </text:span><text:span text:style-name="T28">y confirmar el</text:span><text:span text:style-name="T29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1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2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3" loext:marker-style-name="T3"><text:span text:style-name="T46">Documento firmado por:</text:span><text:span text:style-name="T12"> </text:span></text:p></table:table-cell><table:table-cell table:style-name="Tabla3.A1" office:value-type="string"><text:p text:style-name="P44" loext:marker-style-name="T3"><text:span text:style-name="T46">Cargo:</text:span><text:span text:style-name="T12"> </text:span></text:p></table:table-cell><table:table-cell table:style-name="Tabla3.A1" office:value-type="string"><text:p text:style-name="P45" loext:marker-style-name="T3"><text:span text:style-name="T46">Fecha/hora:</text:span><text:span text:style-name="T12"> </text:span></text:p></table:table-cell></table:table-row><table:table-row table:style-name="Tabla3.2"><table:table-cell table:style-name="Tabla3.A1" office:value-type="string"><text:p text:style-name="P46" loext:marker-style-name="T3"><text:span text:style-name="T47">JUAN MENCEY NAVARRO ROMERO (AYUNTAMIENTO DE MOGAN)</text:span><text:span text:style-name="T48"> </text:span></text:p><text:p text:style-name="P47" loext:marker-style-name="T3"><text:span text:style-name="T47">DALIA ESTER GONZALEZ MARTIN</text:span><text:span text:style-name="T48"> </text:span></text:p></table:table-cell><table:table-cell table:style-name="Tabla3.A1" office:value-type="string"><text:p text:style-name="P48" loext:marker-style-name="T3"><text:span text:style-name="T47">Alcalde Accidental</text:span><text:span text:style-name="T48"> </text:span></text:p><text:p text:style-name="P49" loext:marker-style-name="T3"><text:span text:style-name="T47">Secretaria General Accidental</text:span><text:span text:style-name="T48"> </text:span></text:p></table:table-cell><table:table-cell table:style-name="Tabla3.A1" office:value-type="string"><text:p text:style-name="P50" loext:marker-style-name="T3"><text:span text:style-name="T47">05/08/2025 10:49</text:span><text:span text:style-name="T48"> </text:span></text:p><text:p text:style-name="P51" loext:marker-style-name="T3"><text:span text:style-name="T47">05/08/2025 10:51</text:span><text:span text:style-name="T48"> </text:span></text:p></table:table-cell></table:table-row></table:table></draw:text-box></draw:frame></text:p>
      </text:section>
      <text:section text:style-name="Sect2" text:name="Sección2">
        <text:p text:style-name="P52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3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4"/></table:table-cell><table:table-cell table:style-name="Tabla5.A1" office:value-type="string"><text:p text:style-name="P55"><text:span text:style-name="T28">acuerdo adoptado por la Junta de Gobierno Local, manteniéndose, en consecuencia,</text:span><text:span text:style-name="T29"> </text:span><text:span text:style-name="T28">todos sus pronunciamientos, por entenderlo ajustado a Derecho. <text:s/></text:span></text:p></table:table-cell></table:table-row><table:table-row table:style-name="Tabla5.2"><table:table-cell table:style-name="Tabla5.A1" office:value-type="string"><text:p text:style-name="P56"><text:span text:style-name="T28">12</text:span><text:span text:style-name="T29"> </text:span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57"><text:span text:style-name="T28">Expte.: 13832/2025. Propuesta para la adjudicación del contrato menor de la obra</text:span><text:span text:style-name="T29"> </text:span><text:span text:style-name="T28">"MEJORA DE AHORRO ENERGÉTICO DE ALUMBRADO</text:span><text:span text:style-name="T45"> </text:span><text:span text:style-name="T28">PÚBLICO DE PUERTO</text:span><text:span text:style-name="T29"> </text:span><text:span text:style-name="T28">RICO - T. M. DE MOGÁN", actuación financiada mediante Orden nº 331/2025 de</text:span><text:span text:style-name="T29"> </text:span><text:span text:style-name="T28">fecha 05/06/2025 de la Consejería de Turismo y Empleo, destinada a financiar el</text:span><text:span text:style-name="T29"> </text:span><text:span text:style-name="T28">proyecto que obra en el expediente n.º EXP- SUBINFTURIST-0011-2024, en el marco</text:span><text:span text:style-name="T29"> </text:span><text:span text:style-name="T28">del P.R.T.R.; a la entidad ECOCIVIL ELECTROMUR GE, S.L. <text:s/></text:span></text:p></table:table-cell></table:table-row><table:table-row table:style-name="Tabla5.3"><table:table-cell table:style-name="Tabla5.A1" office:value-type="string"><text:p text:style-name="P58"><text:span text:style-name="T28">13</text:span><text:span text:style-name="T29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59"><text:span text:style-name="T28">Expte.</text:span><text:span text:style-name="T49">:</text:span><text:span text:style-name="T45"> </text:span><text:span text:style-name="T28">3115/2025</text:span><text:span text:style-name="T45">.</text:span><text:span text:style-name="T49"> </text:span><text:span text:style-name="T28">Propuest</text:span><text:span text:style-name="T34">a</text:span><text:span text:style-name="T45"> </text:span><text:span text:style-name="T28">par</text:span><text:span text:style-name="T34">a</text:span><text:span text:style-name="T45"> </text:span><text:span text:style-name="T28">l</text:span><text:span text:style-name="T45">a </text:span><text:span text:style-name="T28">adjudicació</text:span><text:span text:style-name="T34">n</text:span><text:span text:style-name="T45"> </text:span><text:span text:style-name="T28">de</text:span><text:span text:style-name="T49">l</text:span><text:span text:style-name="T45"> </text:span><text:span text:style-name="T28">contrat</text:span><text:span text:style-name="T34">o</text:span><text:span text:style-name="T45"> </text:span><text:span text:style-name="T28">menor</text:span><text:span text:style-name="T45"> </text:span><text:span text:style-name="T28">d</text:span><text:span text:style-name="T45">e </text:span><text:span text:style-name="T28">l</text:span><text:span text:style-name="T34">a</text:span><text:span text:style-name="T45"> </text:span><text:span text:style-name="T28">obra</text:span><text:span text:style-name="T29"> </text:span><text:span text:style-name="T28">"RENOVACIÓ</text:span><text:span text:style-name="T49">N </text:span><text:span text:style-name="T28">ÁREA</text:span><text:span text:style-name="T49"> </text:span><text:span text:style-name="T28">D</text:span><text:span text:style-name="T45">E</text:span><text:span text:style-name="T49"> </text:span><text:span text:style-name="T28">JUEGO</text:span><text:span text:style-name="T34">S</text:span><text:span text:style-name="T45"> </text:span><text:span text:style-name="T28">E</text:span><text:span text:style-name="T49">N </text:span><text:span text:style-name="T28">EL</text:span><text:span text:style-name="T45"> </text:span><text:span text:style-name="T28">BARRI</text:span><text:span text:style-name="T45">O</text:span><text:span text:style-name="T49"> </text:span><text:span text:style-name="T28">D</text:span><text:span text:style-name="T45">E</text:span><text:span text:style-name="T49"> </text:span><text:span text:style-name="T28">EL</text:span><text:span text:style-name="T49"> </text:span><text:span text:style-name="T28">HORN</text:span><text:span text:style-name="T49">O</text:span><text:span text:style-name="T45"> -</text:span><text:span text:style-name="T28"> T</text:span><text:span text:style-name="T45">.</text:span><text:span text:style-name="T49"> </text:span><text:span text:style-name="T28">M</text:span><text:span text:style-name="T49">.</text:span><text:span text:style-name="T45"> </text:span><text:span text:style-name="T28">DE</text:span><text:span text:style-name="T29"> </text:span><text:span text:style-name="T28">MOGÁN", actuación cofinanciada mediante Resolución n.º CGC/2025/7969 de fecha</text:span><text:span text:style-name="T29"> </text:span><text:span text:style-name="T28">1</text:span><text:span text:style-name="T45">9</text:span><text:span text:style-name="T49"> </text:span><text:span text:style-name="T28">d</text:span><text:span text:style-name="T45">e</text:span><text:span text:style-name="T49"> </text:span><text:span text:style-name="T28">juli</text:span><text:span text:style-name="T34">o</text:span><text:span text:style-name="T49"> </text:span><text:span text:style-name="T28">d</text:span><text:span text:style-name="T34">e</text:span><text:span text:style-name="T49"> </text:span><text:span text:style-name="T28">2025</text:span><text:span text:style-name="T49">, </text:span><text:span text:style-name="T28">d</text:span><text:span text:style-name="T34">e</text:span><text:span text:style-name="T45"> </text:span><text:span text:style-name="T28">l</text:span><text:span text:style-name="T34">a</text:span><text:span text:style-name="T49"> </text:span><text:span text:style-name="T28">Consejerí</text:span><text:span text:style-name="T31">a</text:span><text:span text:style-name="T45"> </text:span><text:span text:style-name="T28">d</text:span><text:span text:style-name="T45">e</text:span><text:span text:style-name="T49"> </text:span><text:span text:style-name="T28">Presidenci</text:span><text:span text:style-name="T34">a</text:span><text:span text:style-name="T45"> </text:span><text:span text:style-name="T49">y </text:span><text:span text:style-name="T28">Movilida</text:span><text:span text:style-name="T34">d</text:span><text:span text:style-name="T45"> </text:span><text:span text:style-name="T28">Sostenibl</text:span><text:span text:style-name="T34">e</text:span><text:span text:style-name="T49"> </text:span><text:span text:style-name="T28">del</text:span><text:span text:style-name="T29"> </text:span><text:span text:style-name="T28">Cabildo de Gran Canaria; a la entidad MARFUCAN 2019, S.L.. Ref.: 25-OBR-08. <text:s/></text:span></text:p></table:table-cell></table:table-row><table:table-row table:style-name="Tabla5.4"><table:table-cell table:style-name="Tabla5.A1" office:value-type="string"><text:p text:style-name="P56"><text:span text:style-name="T28">14</text:span><text:span text:style-name="T29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60"><text:span text:style-name="T28">Expte.</text:span><text:span text:style-name="T43">: </text:span><text:span text:style-name="T50"><text:s/></text:span><text:span text:style-name="T28">9041/2024</text:span><text:span text:style-name="T51">. </text:span><text:span text:style-name="T50"><text:s/></text:span><text:span text:style-name="T28">Propuest</text:span><text:span text:style-name="T51">a </text:span><text:span text:style-name="T50"><text:s/></text:span><text:span text:style-name="T28">par</text:span><text:span text:style-name="T43">a </text:span><text:span text:style-name="T52"><text:s/></text:span><text:span text:style-name="T28">l</text:span><text:span text:style-name="T43">a </text:span><text:span text:style-name="T52"><text:s/></text:span><text:span text:style-name="T28">designació</text:span><text:span text:style-name="T51">n </text:span><text:span text:style-name="T50"><text:s/></text:span><text:span text:style-name="T28">d</text:span><text:span text:style-name="T51">e </text:span><text:span text:style-name="T50"><text:s/></text:span><text:span text:style-name="T28">Dña</text:span><text:span text:style-name="T51">. </text:span><text:span text:style-name="T32"><text:s/></text:span><text:span text:style-name="T28">AN</text:span><text:span text:style-name="T31">A</text:span><text:span text:style-name="T50"> </text:span><text:span text:style-name="T28">M</text:span><text:span text:style-name="T51">. </text:span><text:span text:style-name="T50"><text:s/></text:span><text:span text:style-name="T28">SANTANA</text:span><text:span text:style-name="T29"> </text:span><text:span text:style-name="T28">CABRERA (Ingeniera Técnica Industrial Municipal), como Directora de ejecución de</text:span><text:span text:style-name="T29"> </text:span><text:span text:style-name="T28">instalacione</text:span><text:span text:style-name="T31">s</text:span><text:span text:style-name="T49"> </text:span><text:span text:style-name="T28">d</text:span><text:span text:style-name="T34">e</text:span><text:span text:style-name="T49"> </text:span><text:span text:style-name="T28">l</text:span><text:span text:style-name="T34">a</text:span><text:span text:style-name="T31"> </text:span><text:span text:style-name="T28">obr</text:span><text:span text:style-name="T34">a</text:span><text:span text:style-name="T49"> </text:span><text:span text:style-name="T28">"REMODELACIÓ</text:span><text:span text:style-name="T34">N</text:span><text:span text:style-name="T49"> </text:span><text:span text:style-name="T28">D</text:span><text:span text:style-name="T34">E</text:span><text:span text:style-name="T49"> </text:span><text:span text:style-name="T28">PARQU</text:span><text:span text:style-name="T31">E</text:span><text:span text:style-name="T49"> </text:span><text:span text:style-name="T28">URBAN</text:span><text:span text:style-name="T49">O</text:span><text:span text:style-name="T31"> </text:span><text:span text:style-name="T28">E</text:span><text:span text:style-name="T49">N </text:span><text:span text:style-name="T28">PUERTO</text:span><text:span text:style-name="T29"> </text:span><text:span text:style-name="T28">RICO - T. M. DE MOGÁN", actuación incluida en el Plan Adicional de Inversiones en</text:span><text:span text:style-name="T29"> </text:span><text:span text:style-name="T28">Municipios (PAI 2024) del Cabildo de Gran Canaria. Ref.: 24-OBR-31. <text:s/></text:span></text:p></table:table-cell></table:table-row><table:table-row table:style-name="Tabla5.3"><table:table-cell table:style-name="Tabla5.A1" office:value-type="string"><text:p text:style-name="P61"><text:span text:style-name="T28">15</text:span><text:span text:style-name="T29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62"><text:span text:style-name="T28">Expte.: 14166/2024. Propuesta aprobación del PLAN DE SEGURIDAD Y SALUD de la</text:span><text:span text:style-name="T29"> </text:span><text:span text:style-name="T28">obra "ACTUACIÓN DE EFICIENCIA ENERGÉTICA EN ALUMBRADO PÚBLICO CAP</text:span><text:span text:style-name="T29"> </text:span><text:span text:style-name="T28">15 EL CERCADO, MOGÁN - T. M. DE MOGÁN", actuación incluida en el Plan de</text:span><text:span text:style-name="T29"> </text:span><text:span text:style-name="T28">Cooperación con los Ayuntamientos 2024 - Remanente PCA 2024. (24.PCA.08.02).</text:span><text:span text:style-name="T29"> </text:span><text:span text:style-name="T28">Ref.: 24-OBR-40. <text:s/></text:span></text:p></table:table-cell></table:table-row><table:table-row table:style-name="Tabla5.6"><table:table-cell table:style-name="Tabla5.A1" office:value-type="string"><text:p text:style-name="P63"><text:span text:style-name="T28">16</text:span><text:span text:style-name="T29"> </text:span><text:line-break loext:clear="all"/><text:line-break loext:clear="all"/><text:line-break loext:clear="all"/></text:p></table:table-cell><table:table-cell table:style-name="Tabla5.A1" office:value-type="string"><text:p text:style-name="P64"><text:span text:style-name="T28">Expte.: 1987/2025. Propuesta considerar al licitador propueto como adjudicatario y</text:span><text:span text:style-name="T29"> </text:span><text:span text:style-name="T28">proceder a la adjudicación, del Suministro de Renovación de Suscripción por 2 años</text:span><text:span text:style-name="T29"> </text:span><text:span text:style-name="T28">d</text:span><text:span text:style-name="T53">e <text:s text:c="2"/></text:span><text:span text:style-name="T28">Licencia</text:span><text:span text:style-name="T53">s <text:s text:c="2"/></text:span><text:span text:style-name="T28">de</text:span><text:span text:style-name="T53">l <text:s text:c="2"/></text:span><text:span text:style-name="T28">Servido</text:span><text:span text:style-name="T53">r <text:s text:c="2"/></text:span><text:span text:style-name="T28">d</text:span><text:span text:style-name="T53">e <text:s text:c="2"/></text:span><text:span text:style-name="T28">Corre</text:span><text:span text:style-name="T53">o <text:s text:c="2"/></text:span><text:span text:style-name="T28">Electrónic</text:span><text:span text:style-name="T53">o </text:span><text:span text:style-name="T54"><text:s text:c="2"/></text:span><text:span text:style-name="T28">MDAEMO</text:span><text:span text:style-name="T55">N </text:span><text:span text:style-name="T54"><text:s text:c="2"/></text:span><text:span text:style-name="T53">y </text:span><text:span text:style-name="T56"><text:s text:c="2"/></text:span><text:span text:style-name="T28">Antivirus</text:span><text:span text:style-name="T29"> </text:span><text:span text:style-name="T28">SECURITYPLUS, a don </text:span><text:span text:style-name="T57">********</text:span><text:span text:style-name="T28"> <text:s/></text:span></text:p></table:table-cell></table:table-row><table:table-row table:style-name="Tabla5.3"><table:table-cell table:style-name="Tabla5.A1" office:value-type="string"><text:p text:style-name="P61"><text:span text:style-name="T28">17</text:span><text:span text:style-name="T29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65"><text:span text:style-name="T28">Expte.: 9759/2025. Propuesta Considerar propuesto para la contratación de la obra</text:span><text:span text:style-name="T29"> </text:span><text:span text:style-name="T28">denominada ERRP Mogán casco, Veneguera, Barranquillo Andrés y Soria – T.M. De</text:span><text:span text:style-name="T29"> </text:span><text:span text:style-name="T28">Mogán, con cargo al Mecanismo de Recuperación y Resiliencia (MRR), para el LOTE</text:span><text:span text:style-name="T29"> </text:span><text:span text:style-name="T28">Nº 1 a la entidad CITANIAS OBRAS Y SERVICIOS, S.L.U. Y para el LOTE Nº 2 a la</text:span><text:span text:style-name="T29"> </text:span><text:span text:style-name="T28">entidad LOPESAN ASFALTOS Y CONSTRUCCIONES, S.A.U <text:s/></text:span></text:p></table:table-cell></table:table-row><table:table-row table:style-name="Tabla5.8"><table:table-cell table:style-name="Tabla5.A1" office:value-type="string"><text:p text:style-name="P66"><text:span text:style-name="T28">18</text:span><text:span text:style-name="T29"> </text:span></text:p></table:table-cell><table:table-cell table:style-name="Tabla5.A1" office:value-type="string"><text:p text:style-name="P34"><text:span text:style-name="T28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7" loext:marker-style-name="T2"/>
        <text:p text:style-name="P68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9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3" loext:marker-style-name="T3"><text:span text:style-name="T46">Documento firmado por:</text:span><text:span text:style-name="T12"> </text:span></text:p></table:table-cell><table:table-cell table:style-name="Tabla6.A1" office:value-type="string"><text:p text:style-name="P44" loext:marker-style-name="T3"><text:span text:style-name="T46">Cargo:</text:span><text:span text:style-name="T12"> </text:span></text:p></table:table-cell><table:table-cell table:style-name="Tabla6.A1" office:value-type="string"><text:p text:style-name="P45" loext:marker-style-name="T3"><text:span text:style-name="T46">Fecha/hora:</text:span><text:span text:style-name="T12"> </text:span></text:p></table:table-cell></table:table-row><table:table-row table:style-name="Tabla6.2"><table:table-cell table:style-name="Tabla6.A1" office:value-type="string"><text:p text:style-name="P46" loext:marker-style-name="T3"><text:span text:style-name="T47">JUAN MENCEY NAVARRO ROMERO (AYUNTAMIENTO DE MOGAN)</text:span><text:span text:style-name="T48"> </text:span></text:p><text:p text:style-name="P47" loext:marker-style-name="T3"><text:span text:style-name="T47">DALIA ESTER GONZALEZ MARTIN</text:span><text:span text:style-name="T48"> </text:span></text:p></table:table-cell><table:table-cell table:style-name="Tabla6.A1" office:value-type="string"><text:p text:style-name="P48" loext:marker-style-name="T3"><text:span text:style-name="T47">Alcalde Accidental</text:span><text:span text:style-name="T48"> </text:span></text:p><text:p text:style-name="P49" loext:marker-style-name="T3"><text:span text:style-name="T47">Secretaria General Accidental</text:span><text:span text:style-name="T48"> </text:span></text:p></table:table-cell><table:table-cell table:style-name="Tabla6.A1" office:value-type="string"><text:p text:style-name="P50" loext:marker-style-name="T3"><text:span text:style-name="T47">05/08/2025 10:49</text:span><text:span text:style-name="T48"> </text:span></text:p><text:p text:style-name="P51" loext:marker-style-name="T3"><text:span text:style-name="T47">05/08/2025 10:51</text:span><text:span text:style-name="T48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4T07:47:05</meta:creation-date>
    <dc:date>2025-08-14T09:02:07.043478600</dc:date>
    <meta:editing-duration>PT4M3S</meta:editing-duration>
    <meta:generator>LibreOffice/25.2.5.2$Windows_X86_64 LibreOffice_project/03d19516eb2e1dd5d4ccd751a0d6f35f35e08022</meta:generator>
    <meta:editing-cycles>1</meta:editing-cycles>
    <meta:document-statistic meta:table-count="6" meta:image-count="1" meta:object-count="0" meta:page-count="2" meta:paragraph-count="75" meta:word-count="925" meta:character-count="6204" meta:non-whitespace-character-count="5212"/>
    <meta:user-defined meta:name="AppVersion">14.0000</meta:user-defined>
    <meta:template xlink:type="simple" xlink:actuate="onRequest" xlink:title="Normal_Wordconv.dotm" xlink:href=""/>
  </office:meta>
</office:document-meta>
</file>