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565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565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6cm" fo:margin-right="-0.049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5cm" fo:margin-right="-0.049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3cm" fo:margin-right="-0.049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8cm" fo:margin-right="-0.049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6cm" fo:margin-right="-0.049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1cm" fo:margin-right="-0.049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1" style:family="paragraph" style:parent-style-name="Standard">
      <style:paragraph-properties fo:margin-left="-0.058cm" fo:margin-right="0.06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81cm" fo:margin-right="-0.032cm" fo:margin-top="0.041cm" fo:margin-bottom="0cm" style:contextual-spacing="false" fo:line-height="0.41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79cm" fo:margin-right="0.081cm" fo:margin-top="0.041cm" fo:margin-bottom="0cm" style:contextual-spacing="false" fo:line-height="0.41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6cm" fo:margin-right="-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62cm" fo:margin-right="-0.06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cm" fo:margin-right="-0.06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6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8cm" fo:margin-right="-0.06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69cm" fo:margin-right="-0.06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0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7110e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4cm" officeooo:rsid="0017110e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5" style:family="text">
      <style:text-properties fo:font-size="6pt" style:font-size-asian="6pt" style:font-name-complex="Times New Roman1" style:font-size-complex="6pt"/>
    </style:style>
    <style:style style:name="T36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34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98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30/07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30/07/2025</text:span><text:span text:style-name="T17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23/07/2025, sesión</text:span><text:span text:style-name="T27"> </text:span></text:p><text:p text:style-name="P22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14374/2025.</text:span><text:span text:style-name="T18"> </text:span><text:span text:style-name="T13">Convenio de</text:span><text:span text:style-name="T18"> </text:span><text:span text:style-name="T13">colaboración entre el Ayuntamiento de</text:span><text:span text:style-name="T18"> </text:span><text:span text:style-name="T13">la</text:span><text:span text:style-name="T18"> </text:span><text:span text:style-name="T13">Villa de</text:span><text:span text:style-name="T27"> </text:span></text:p><text:p text:style-name="P24" loext:marker-style-name="T3"><text:span text:style-name="T13">Ingenio y el Ilustre Ayuntamiento de Mogán en materia de recursos humanos, para el</text:span><text:span text:style-name="T27"> </text:span><text:span text:style-name="T13">uso compartido de listas de reserva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14784/2025. Propuesta de reconocimiento de obligaciones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 7434/2025. Propuesta para la imposición de una sanción a D.</text:span><text:span text:style-name="T28">******** <text:s text:c="3"/></text:span><text:span text:style-name="T13">, por</text:span><text:span text:style-name="T27"> </text:span></text:p><text:p text:style-name="P29" loext:marker-style-name="T3"><text:span text:style-name="T13">importe de 30,05 euros por la comisión de una infracción leve en materia de tenencia</text:span><text:span text:style-name="T27"> </text:span><text:span text:style-name="T13">de animales, según recoge la Ordenanza municipal sobre protección y tenencia de</text:span><text:span text:style-name="T27"> </text:span><text:span text:style-name="T13">animales publicada en el B.O.P. nº nº 45, de fecha 8 de abril de 2015 <text:s/></text:span></text:p></table:table-cell></table:table-row><table:table-row table:style-name="Tabla2.6"><table:table-cell table:style-name="Tabla2.A1" office:value-type="string"><text:p text:style-name="P30" loext:marker-style-name="T3"><text:span text:style-name="T13">5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1" loext:marker-style-name="T3"><text:span text:style-name="T13">Expte. 7461/2025. Propuesta para la imposición de una sanción a D. </text:span><text:span text:style-name="T28">*************</text:span><text:span text:style-name="T13">, por importe de 30,05 euros por la comisión de una infracción leve en materia</text:span><text:span text:style-name="T27"> </text:span><text:span text:style-name="T13">de tenencia de animales, según Ordenanza municipal sobre protección y tenencia de</text:span><text:span text:style-name="T27"> </text:span><text:span text:style-name="T13">animales, publicada en el B.O.P. nº 45, de fecha 8 de abril de 2015, <text:s/></text:span></text:p></table:table-cell></table:table-row><table:table-row table:style-name="Tabla2.5"><table:table-cell table:style-name="Tabla2.A1" office:value-type="string"><text:p text:style-name="P32" loext:marker-style-name="T3"><text:span text:style-name="T13">6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</text:span><text:span text:style-name="T29">. </text:span><text:span text:style-name="T13">7466/2025</text:span><text:span text:style-name="T29">. </text:span><text:span text:style-name="T13">Propuest</text:span><text:span text:style-name="T29">a </text:span><text:span text:style-name="T13">par</text:span><text:span text:style-name="T29">a</text:span><text:span text:style-name="T30"> </text:span><text:span text:style-name="T13">l</text:span><text:span text:style-name="T29">a</text:span><text:span text:style-name="T30"> </text:span><text:span text:style-name="T13">imposició</text:span><text:span text:style-name="T29">n </text:span><text:span text:style-name="T13">d</text:span><text:span text:style-name="T14">e</text:span><text:span text:style-name="T30"> </text:span><text:span text:style-name="T13">un</text:span><text:span text:style-name="T14">a</text:span><text:span text:style-name="T30"> </text:span><text:span text:style-name="T13">sanció</text:span><text:span text:style-name="T29">n</text:span><text:span text:style-name="T30"> </text:span><text:span text:style-name="T14">a</text:span><text:span text:style-name="T29"> </text:span><text:span text:style-name="T13">Dña</text:span><text:span text:style-name="T29">. </text:span><text:span text:style-name="T31">*********</text:span><text:span text:style-name="T13">, por importe de 30,05 euros por la comisión de una infracción leve en materia</text:span><text:span text:style-name="T27"> </text:span><text:span text:style-name="T13">de tenencia de animales, según recoge la Ordenanza municipal sobre protección y</text:span><text:span text:style-name="T27"> </text:span><text:span text:style-name="T13">tenencia de animales, publicada en el B.O.P. nº 45, de fecha 8 de abril de 2015 <text:s/></text:span></text:p></table:table-cell></table:table-row><table:table-row table:style-name="Tabla2.8"><table:table-cell table:style-name="Tabla2.A1" office:value-type="string"><text:p text:style-name="P30" loext:marker-style-name="T3"><text:span text:style-name="T13">7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1" loext:marker-style-name="T3"><text:span text:style-name="T13">Expte. 7696/2025. Propuesta para la imposición de una sanción a D. </text:span><text:span text:style-name="T28">*********</text:span><text:span text:style-name="T13"> por importe de 1.502,54 euros por la comisión de una infracción</text:span><text:span text:style-name="T27"> </text:span><text:span text:style-name="T13">muy grave en materia de tenencia de animales, según recoge la Ordenanza municipal</text:span><text:span text:style-name="T27"> </text:span><text:span text:style-name="T13">sobre protección y tenencia de animales, publicada en el B.O.P. nº 45, de fecha 8 de</text:span><text:span text:style-name="T27"> </text:span><text:span text:style-name="T13">abril de 2015 <text:s/></text:span></text:p></table:table-cell></table:table-row><table:table-row table:style-name="Tabla2.9"><table:table-cell table:style-name="Tabla2.A1" office:value-type="string"><text:p text:style-name="P34" loext:marker-style-name="T3"><text:span text:style-name="T13">8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 8761/2025. Propuesta para la imposición de una sanción a D. </text:span><text:span text:style-name="T28">********</text:span><text:span text:style-name="T13"> por importe de 901 euros por la comisión de una infracción grave en</text:span><text:span text:style-name="T27"> </text:span><text:span text:style-name="T13">materia de limpieza, según recoge la Ordenanza de Limpieza de Espacios Públicos y</text:span><text:span text:style-name="T27"> </text:span><text:span text:style-name="T13">Gestión de Residuos Municipales de Mogán, publicada en el BOP n.º 118, de fecha</text:span><text:span text:style-name="T27"> </text:span><text:span text:style-name="T13">30/09/2019, modificada en el BOP nº128, de fecha 24/10/2022 <text:s/></text:span></text:p></table:table-cell></table:table-row><table:table-row table:style-name="Tabla2.10"><table:table-cell table:style-name="Tabla2.A1" office:value-type="string"><text:p text:style-name="P36" loext:marker-style-name="T3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 9907/2025. Propuesta para la imposición de una sanción a D. </text:span><text:span text:style-name="T28">*******</text:span><text:span text:style-name="T13">,</text:span><text:span text:style-name="T27"> </text:span><text:span text:style-name="T13">por importe</text:span><text:span text:style-name="T18"> </text:span><text:span text:style-name="T13">de 751 euros por la comisión de</text:span><text:span text:style-name="T18"> </text:span><text:span text:style-name="T13">una</text:span><text:span text:style-name="T18"> </text:span><text:span text:style-name="T13">infracción</text:span><text:span text:style-name="T18"> </text:span><text:span text:style-name="T13">grave en materia de</text:span><text:span text:style-name="T27"> </text:span><text:span text:style-name="T13">convivenci</text:span><text:span text:style-name="T19">a </text:span><text:span text:style-name="T32"><text:s/></text:span><text:span text:style-name="T19">y </text:span><text:span text:style-name="T32"><text:s/></text:span><text:span text:style-name="T13">segurida</text:span><text:span text:style-name="T19">d </text:span><text:span text:style-name="T32"><text:s/></text:span><text:span text:style-name="T13">ciudadana</text:span><text:span text:style-name="T19">, </text:span><text:span text:style-name="T32"><text:s/></text:span><text:span text:style-name="T13">segú</text:span><text:span text:style-name="T19">n </text:span><text:span text:style-name="T32"><text:s/></text:span><text:span text:style-name="T13">recog</text:span><text:span text:style-name="T19">e </text:span><text:span text:style-name="T32"><text:s/></text:span><text:span text:style-name="T13">l</text:span><text:span text:style-name="T19">a </text:span><text:span text:style-name="T32"><text:s/></text:span><text:span text:style-name="T13">Ordenanz</text:span><text:span text:style-name="T19">a </text:span><text:span text:style-name="T32"><text:s/></text:span><text:span text:style-name="T13">Municipa</text:span><text:span text:style-name="T19">l </text:span><text:span text:style-name="T32"><text:s/></text:span><text:span text:style-name="T13">de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33">Documento firmado por:</text:span><text:span text:style-name="T12"> </text:span></text:p></table:table-cell><table:table-cell table:style-name="Tabla3.A1" office:value-type="string"><text:p text:style-name="P41" loext:marker-style-name="T3"><text:span text:style-name="T33">Cargo:</text:span><text:span text:style-name="T12"> </text:span></text:p></table:table-cell><table:table-cell table:style-name="Tabla3.A1" office:value-type="string"><text:p text:style-name="P42" loext:marker-style-name="T3"><text:span text:style-name="T33">Fecha/hora:</text:span><text:span text:style-name="T12"> </text:span></text:p></table:table-cell></table:table-row><table:table-row table:style-name="Tabla3.2"><table:table-cell table:style-name="Tabla3.A1" office:value-type="string"><text:p text:style-name="P43" loext:marker-style-name="T3"><text:span text:style-name="T34">JUAN MENCEY NAVARRO ROMERO (AYUNTAMIENTO DE MOGAN)</text:span><text:span text:style-name="T35"> </text:span></text:p><text:p text:style-name="P44" loext:marker-style-name="T3"><text:span text:style-name="T34">DAVID CHAO CASTRO</text:span><text:span text:style-name="T35"> </text:span></text:p></table:table-cell><table:table-cell table:style-name="Tabla3.A1" office:value-type="string"><text:p text:style-name="P45" loext:marker-style-name="T3"><text:span text:style-name="T34">Alcalde Accidental</text:span><text:span text:style-name="T35"> </text:span></text:p><text:p text:style-name="P46" loext:marker-style-name="T3"><text:span text:style-name="T34">Secretario General Accidental</text:span><text:span text:style-name="T35"> </text:span></text:p></table:table-cell><table:table-cell table:style-name="Tabla3.A1" office:value-type="string"><text:p text:style-name="P47" loext:marker-style-name="T3"><text:span text:style-name="T34">29/07/2025 11:14</text:span><text:span text:style-name="T35"> </text:span></text:p><text:p text:style-name="P48" loext:marker-style-name="T3"><text:span text:style-name="T34">29/07/2025 11:17</text:span><text:span text:style-name="T35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1" loext:marker-style-name="T3"><text:span text:style-name="T13">Convivencia y Seguridad Ciudadana, publicada en el BOP n.º 13, de fecha 30/01/2023</text:span><text:span text:style-name="T27"> </text:span></text:p></table:table-cell></table:table-row><table:table-row table:style-name="Tabla5.2"><table:table-cell table:style-name="Tabla5.A1" office:value-type="string"><text:p text:style-name="P52" loext:marker-style-name="T3"><text:span text:style-name="T13">10</text:span><text:span text:style-name="T27"> </text:span><text:line-break loext:clear="all"/><text:line-break loext:clear="all"/></text:p></table:table-cell><table:table-cell table:style-name="Tabla5.A1" office:value-type="string"><text:p text:style-name="P53" loext:marker-style-name="T3"><text:span text:style-name="T13">Expte.</text:span><text:span text:style-name="T36">: </text:span><text:span text:style-name="T37"><text:s/></text:span><text:span text:style-name="T13">13235/202</text:span><text:span text:style-name="T36">5 </text:span><text:span text:style-name="T37"><text:s/></text:span><text:span text:style-name="T13">Propuest</text:span><text:span text:style-name="T36">a </text:span><text:span text:style-name="T38"><text:s/></text:span><text:span text:style-name="T13">Aprobació</text:span><text:span text:style-name="T36">n </text:span><text:span text:style-name="T39"><text:s/></text:span><text:span text:style-name="T13">d</text:span><text:span text:style-name="T19">e </text:span><text:span text:style-name="T37"><text:s/></text:span><text:span text:style-name="T13">la</text:span><text:span text:style-name="T36">s </text:span><text:span text:style-name="T37"><text:s/></text:span><text:span text:style-name="T13">Base</text:span><text:span text:style-name="T36">s </text:span><text:span text:style-name="T39"><text:s/></text:span><text:span text:style-name="T13">Reguladora</text:span><text:span text:style-name="T36">s </text:span><text:span text:style-name="T37"><text:s/></text:span><text:span text:style-name="T13">par</text:span><text:span text:style-name="T36">a </text:span><text:span text:style-name="T37"><text:s/></text:span><text:span text:style-name="T13">la</text:span><text:span text:style-name="T27"> </text:span><text:span text:style-name="T13">concesión de Subvenciones en Concurrencia Competitiva destinadas a la adquisición</text:span><text:span text:style-name="T27"> </text:span><text:span text:style-name="T13">de maquinaria-equipamiento agrícola con destino a las pequeñas explotaciones del</text:span><text:span text:style-name="T27"> </text:span></text:p><text:p text:style-name="P22" loext:marker-style-name="T3"><text:span text:style-name="T13">municipio de Mogán 2025 <text:s/></text:span></text:p></table:table-cell></table:table-row><table:table-row table:style-name="Tabla5.3"><table:table-cell table:style-name="Tabla5.A1" office:value-type="string"><text:p text:style-name="P54" loext:marker-style-name="T3"><text:span text:style-name="T13">11</text:span><text:span text:style-name="T27"> </text:span></text:p></table:table-cell><table:table-cell table:style-name="Tabla5.A1" office:value-type="string"><text:p text:style-name="P55" loext:marker-style-name="T3"><text:span text:style-name="T13">Expte</text:span><text:span text:style-name="T40">: </text:span><text:span text:style-name="T41"><text:s/></text:span><text:span text:style-name="T13">11732/2024</text:span><text:span text:style-name="T40">, </text:span><text:span text:style-name="T41"><text:s/></text:span><text:span text:style-name="T13">Subvenció</text:span><text:span text:style-name="T19">n </text:span><text:span text:style-name="T32"><text:s/></text:span><text:span text:style-name="T13">Nominativ</text:span><text:span text:style-name="T19">a </text:span><text:span text:style-name="T30"><text:s/></text:span><text:span text:style-name="T13">Asociació</text:span><text:span text:style-name="T19">n </text:span><text:span text:style-name="T41"><text:s/></text:span><text:span text:style-name="T13">Parrand</text:span><text:span text:style-name="T19">a </text:span><text:span text:style-name="T41"><text:s/></text:span><text:span text:style-name="T13">d</text:span><text:span text:style-name="T40">e </text:span><text:span text:style-name="T32"><text:s/></text:span><text:span text:style-name="T13">Veneguera</text:span><text:span text:style-name="T27"> </text:span></text:p><text:p text:style-name="P56" loext:marker-style-name="T3"><text:span text:style-name="T13">(MOGÁN 26/24): Justificación TOTAL de la subvención concedida y ARCHIVO del</text:span><text:span text:style-name="T27"> </text:span><text:span text:style-name="T13">expediente. <text:s/></text:span></text:p></table:table-cell></table:table-row><table:table-row table:style-name="Tabla5.4"><table:table-cell table:style-name="Tabla5.A1" office:value-type="string"><text:p text:style-name="P57" loext:marker-style-name="T3"><text:span text:style-name="T13">12</text:span><text:span text:style-name="T27"> </text:span><text:line-break loext:clear="all"/><text:line-break loext:clear="all"/></text:p></table:table-cell><table:table-cell table:style-name="Tabla5.A1" office:value-type="string"><text:p text:style-name="P58" loext:marker-style-name="T3"><text:span text:style-name="T13">Expte.</text:span><text:span text:style-name="T14">: </text:span><text:span text:style-name="T13">4653/2024</text:span><text:span text:style-name="T14">. </text:span><text:span text:style-name="T13">Propuest</text:span><text:span text:style-name="T14">a</text:span><text:span text:style-name="T15"> </text:span><text:span text:style-name="T13">designació</text:span><text:span text:style-name="T14">n </text:span><text:span text:style-name="T13">d</text:span><text:span text:style-name="T14">e </text:span><text:span text:style-name="T13">l</text:span><text:span text:style-name="T14">a</text:span><text:span text:style-name="T15"> </text:span><text:span text:style-name="T13">Direcció</text:span><text:span text:style-name="T14">n </text:span><text:span text:style-name="T13">Facultativ</text:span><text:span text:style-name="T14">a </text:span><text:span text:style-name="T13">d</text:span><text:span text:style-name="T16">e</text:span><text:span text:style-name="T14"> </text:span><text:span text:style-name="T13">l</text:span><text:span text:style-name="T14">a </text:span><text:span text:style-name="T13">obra</text:span><text:span text:style-name="T27"> </text:span><text:span text:style-name="T13">"CENTRO DE ESTUDIOS Y ARTES ARGUINEGUÍN (CEAA) - T. M. DE MOGÁN",</text:span><text:span text:style-name="T27"> </text:span><text:span text:style-name="T13">actuación cofinanciada por Presidencia del Gobierno de Canarias. Ref.: 24-OBR-11. <text:s/></text:span></text:p></table:table-cell></table:table-row><table:table-row table:style-name="Tabla5.5"><table:table-cell table:style-name="Tabla5.A1" office:value-type="string"><text:p text:style-name="P59" loext:marker-style-name="T3"><text:span text:style-name="T13">13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</text:span><text:span text:style-name="T25">: </text:span><text:span text:style-name="T42"><text:s/></text:span><text:span text:style-name="T13">14951/202</text:span><text:span text:style-name="T25">5 </text:span><text:span text:style-name="T42"><text:s/></text:span><text:span text:style-name="T25">. </text:span><text:span text:style-name="T42"><text:s/></text:span><text:span text:style-name="T13">Inici</text:span><text:span text:style-name="T25">o </text:span><text:span text:style-name="T42"><text:s/></text:span><text:span text:style-name="T13">de</text:span><text:span text:style-name="T43">l </text:span><text:span text:style-name="T42"><text:s/></text:span><text:span text:style-name="T13">proces</text:span><text:span text:style-name="T25">o </text:span><text:span text:style-name="T42"><text:s/></text:span><text:span text:style-name="T13">d</text:span><text:span text:style-name="T25">e </text:span><text:span text:style-name="T42"><text:s/></text:span><text:span text:style-name="T13">contratació</text:span><text:span text:style-name="T25">n </text:span><text:span text:style-name="T44"><text:s/></text:span><text:span text:style-name="T13">d</text:span><text:span text:style-name="T25">e </text:span><text:span text:style-name="T42"><text:s/></text:span><text:span text:style-name="T13">lo</text:span><text:span text:style-name="T25">s </text:span><text:span text:style-name="T42"><text:s/></text:span><text:span text:style-name="T13">servicio</text:span><text:span text:style-name="T25">s </text:span><text:span text:style-name="T42"><text:s/></text:span><text:span text:style-name="T13">de</text:span><text:span text:style-name="T27"> </text:span><text:span text:style-name="T13">MANTENIMIENTO</text:span><text:span text:style-name="T45">, </text:span><text:span text:style-name="T15"><text:s/></text:span><text:span text:style-name="T13">ASISTENCIA</text:span><text:span text:style-name="T45">, </text:span><text:span text:style-name="T46"><text:s/></text:span><text:span text:style-name="T13">PUBLICACIÓ</text:span><text:span text:style-name="T20">N </text:span><text:span text:style-name="T47"><text:s/>Y</text:span><text:span text:style-name="T21"> </text:span><text:span text:style-name="T13">PROMOCIÓ</text:span><text:span text:style-name="T20">N </text:span><text:span text:style-name="T46"><text:s/></text:span><text:span text:style-name="T13">E</text:span><text:span text:style-name="T20">N </text:span><text:span text:style-name="T21"><text:s/></text:span><text:span text:style-name="T13">SKYLINE,</text:span><text:span text:style-name="T27"> </text:span><text:span text:style-name="T13">CANARIASLIFE Y TODO LO PREVISTO DE LAS WEBCAMS INSTALADAS EN LAS</text:span><text:span text:style-name="T27"> </text:span><text:span text:style-name="T13">PLAYAS DEL MUNICIPIO. <text:s/></text:span></text:p></table:table-cell></table:table-row><table:table-row table:style-name="Tabla5.4"><table:table-cell table:style-name="Tabla5.A1" office:value-type="string"><text:p text:style-name="P61" loext:marker-style-name="T3"><text:span text:style-name="T13">14</text:span><text:span text:style-name="T27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.: 5677/2024. Propuesta aprobar primera prórroga del Servicio de Mantenimiento</text:span><text:span text:style-name="T27"> </text:span><text:span text:style-name="T13">d</text:span><text:span text:style-name="T48">e <text:s text:c="2"/></text:span><text:span text:style-name="T13">Instalacione</text:span><text:span text:style-name="T48">s <text:s text:c="2"/></text:span><text:span text:style-name="T13">Contr</text:span><text:span text:style-name="T18">a </text:span><text:span text:style-name="T48"><text:s text:c="2"/></text:span><text:span text:style-name="T13">Incendio</text:span><text:span text:style-name="T48">, <text:s text:c="2"/></text:span><text:span text:style-name="T13">adjudicad</text:span><text:span text:style-name="T18">o </text:span><text:span text:style-name="T48"><text:s text:c="2"/></text:span><text:span text:style-name="T18">a </text:span><text:span text:style-name="T48"><text:s text:c="2"/></text:span><text:span text:style-name="T13">l</text:span><text:span text:style-name="T18">a </text:span><text:span text:style-name="T48"><text:s text:c="2"/></text:span><text:span text:style-name="T13">entida</text:span><text:span text:style-name="T18">d </text:span><text:span text:style-name="T48"><text:s text:c="2"/></text:span><text:span text:style-name="T13">DESICNA</text:span><text:span text:style-name="T27"> </text:span><text:span text:style-name="T13">CONTRAINCENDIO, S.L. <text:s/></text:span></text:p></table:table-cell></table:table-row><table:table-row table:style-name="Tabla5.3"><table:table-cell table:style-name="Tabla5.A1" office:value-type="string"><text:p text:style-name="P63" loext:marker-style-name="T3"><text:span text:style-name="T13">15</text:span><text:span text:style-name="T27"> </text:span><text:line-break loext:clear="all"/><text:line-break loext:clear="all"/></text:p></table:table-cell><table:table-cell table:style-name="Tabla5.A1" office:value-type="string"><text:p text:style-name="P64" loext:marker-style-name="T3"><text:span text:style-name="T13">Expte.</text:span><text:span text:style-name="T17">: </text:span><text:span text:style-name="T44"><text:s/></text:span><text:span text:style-name="T13">6934/2025</text:span><text:span text:style-name="T17">. </text:span><text:span text:style-name="T44"><text:s/></text:span><text:span text:style-name="T13">Propuest</text:span><text:span text:style-name="T17">a </text:span><text:span text:style-name="T44"><text:s/></text:span><text:span text:style-name="T13">considera</text:span><text:span text:style-name="T17">r </text:span><text:span text:style-name="T44"><text:s/></text:span><text:span text:style-name="T13">propuest</text:span><text:span text:style-name="T17">o </text:span><text:span text:style-name="T44"><text:s/></text:span><text:span text:style-name="T13">com</text:span><text:span text:style-name="T17">o </text:span><text:span text:style-name="T49"><text:s/></text:span><text:span text:style-name="T13">adjudicatario </text:span><text:span text:style-name="T44"><text:s/></text:span><text:span text:style-name="T13">d</text:span><text:span text:style-name="T17">e </text:span><text:span text:style-name="T44"><text:s/></text:span><text:span text:style-name="T13">la</text:span><text:span text:style-name="T27"> </text:span><text:span text:style-name="T13">ejecución de la obra Acondicionamiento Peatonal Arguineguín - Patalavaca (GC500)</text:span><text:span text:style-name="T27"> </text:span><text:span text:style-name="T13">BIS, T.M. Mogán a la entidad INFRAESTRUCTURAS DEPORTIVAS CANARIAS, S.L. <text:s/></text:span></text:p></table:table-cell></table:table-row><table:table-row table:style-name="Tabla5.4"><table:table-cell table:style-name="Tabla5.A1" office:value-type="string"><text:p text:style-name="P61" loext:marker-style-name="T3"><text:span text:style-name="T13">16</text:span><text:span text:style-name="T27"> </text:span><text:line-break loext:clear="all"/><text:line-break loext:clear="all"/></text:p></table:table-cell><table:table-cell table:style-name="Tabla5.A1" office:value-type="string"><text:p text:style-name="P65" loext:marker-style-name="T3"><text:span text:style-name="T13">Expte.: 6917/2025. Propuesta aprobar Pliegos, expediente, gasto, etc..., que han de</text:span><text:span text:style-name="T27"> </text:span><text:span text:style-name="T13">regir la</text:span><text:span text:style-name="T18"> </text:span><text:span text:style-name="T13">adjudicación del contrato del</text:span><text:span text:style-name="T18"> </text:span><text:span text:style-name="T13">Suministro</text:span><text:span text:style-name="T18"> </text:span><text:span text:style-name="T13">de</text:span><text:span text:style-name="T18"> </text:span><text:span text:style-name="T13">Equipamiento</text:span><text:span text:style-name="T18"> </text:span><text:span text:style-name="T13">Cultural par</text:span><text:span text:style-name="T18">a</text:span><text:span text:style-name="T13"> la</text:span><text:span text:style-name="T27"> </text:span><text:span text:style-name="T13">ejecución del Proyecto Parledetiando Mogán. <text:s/></text:span></text:p></table:table-cell></table:table-row><table:table-row table:style-name="Tabla5.1"><table:table-cell table:style-name="Tabla5.A1" office:value-type="string"><text:p text:style-name="P66" loext:marker-style-name="T3"><text:span text:style-name="T13">17</text:span><text:span text:style-name="T27"> </text:span></text:p></table:table-cell><table:table-cell table:style-name="Tabla5.A1" office:value-type="string"><text:p text:style-name="P67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0" loext:marker-style-name="T3"><text:span text:style-name="T33">Documento firmado por:</text:span><text:span text:style-name="T12"> </text:span></text:p></table:table-cell><table:table-cell table:style-name="Tabla6.A1" office:value-type="string"><text:p text:style-name="P41" loext:marker-style-name="T3"><text:span text:style-name="T33">Cargo:</text:span><text:span text:style-name="T12"> </text:span></text:p></table:table-cell><table:table-cell table:style-name="Tabla6.A1" office:value-type="string"><text:p text:style-name="P42" loext:marker-style-name="T3"><text:span text:style-name="T33">Fecha/hora:</text:span><text:span text:style-name="T12"> </text:span></text:p></table:table-cell></table:table-row><table:table-row table:style-name="Tabla6.2"><table:table-cell table:style-name="Tabla6.A1" office:value-type="string"><text:p text:style-name="P43" loext:marker-style-name="T3"><text:span text:style-name="T34">JUAN MENCEY NAVARRO ROMERO (AYUNTAMIENTO DE MOGAN)</text:span><text:span text:style-name="T35"> </text:span></text:p><text:p text:style-name="P44" loext:marker-style-name="T3"><text:span text:style-name="T34">DAVID CHAO CASTRO</text:span><text:span text:style-name="T35"> </text:span></text:p></table:table-cell><table:table-cell table:style-name="Tabla6.A1" office:value-type="string"><text:p text:style-name="P45" loext:marker-style-name="T3"><text:span text:style-name="T34">Alcalde Accidental</text:span><text:span text:style-name="T35"> </text:span></text:p><text:p text:style-name="P46" loext:marker-style-name="T3"><text:span text:style-name="T34">Secretario General Accidental</text:span><text:span text:style-name="T35"> </text:span></text:p></table:table-cell><table:table-cell table:style-name="Tabla6.A1" office:value-type="string"><text:p text:style-name="P47" loext:marker-style-name="T3"><text:span text:style-name="T34">29/07/2025 11:14</text:span><text:span text:style-name="T35"> </text:span></text:p><text:p text:style-name="P48" loext:marker-style-name="T3"><text:span text:style-name="T34">29/07/2025 11:17</text:span><text:span text:style-name="T3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7:30:31</meta:creation-date>
    <dc:date>2025-08-14T08:35:40.682803500</dc:date>
    <meta:editing-duration>PT4M14S</meta:editing-duration>
    <meta:generator>LibreOffice/25.2.5.2$Windows_X86_64 LibreOffice_project/03d19516eb2e1dd5d4ccd751a0d6f35f35e08022</meta:generator>
    <meta:editing-cycles>1</meta:editing-cycles>
    <meta:document-statistic meta:table-count="6" meta:image-count="1" meta:object-count="0" meta:page-count="2" meta:paragraph-count="71" meta:word-count="867" meta:character-count="5702" meta:non-whitespace-character-count="4748"/>
    <meta:user-defined meta:name="AppVersion">14.0000</meta:user-defined>
    <meta:template xlink:type="simple" xlink:actuate="onRequest" xlink:title="Normal_Wordconv.dotm" xlink:href=""/>
  </office:meta>
</office:document-meta>
</file>