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56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2.14cm" fo:margin-top="0cm" fo:margin-bottom="0cm" style:contextual-spacing="false" fo:line-height="0.356cm" fo:text-indent="0cm" style:auto-text-indent="false"/>
    </style:style>
    <style:style style:name="P1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1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56cm" fo:margin-right="-0.051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55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2cm" fo:margin-bottom="0.085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53cm" fo:margin-right="-0.051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cm" fo:margin-bottom="0.2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32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style:font-name="Times New Roman" fo:font-size="8.5pt" style:font-size-asian="8.5pt" style:font-name-complex="Times New Roman1" style:font-size-complex="8.5pt"/>
    </style:style>
    <style:style style:name="T14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color="#000000" loext:opacity="100%" fo:font-family="Arial" style:font-family-generic="roman" style:font-pitch="variable" fo:font-size="8.5pt" officeooo:rsid="001f42aa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0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99/2025</text:span><text:span text:style-name="T7"> </text:span></text:p>
        <text:p text:style-name="P7" loext:marker-style-name="T3"><text:span text:style-name="T8">Asunto: Junta de Gobierno Local Extraordinaria y Urgente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886cm" svg:x="4.202cm" svg:y="0.076cm"><text:p/><draw:enhanced-geometry draw:mirror-horizontal="false" draw:mirror-vertical="false" svg:viewBox="0 0 0 0" drawooo:sub-view-size="180 361950" draw:text-areas="0 0 ?f0 ?f1" draw:type="ooxml-non-primitive" draw:enhanced-path="M 0 0 L 0 36195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886cm" svg:x="17.926cm" svg:y="0.076cm"><text:p/><draw:enhanced-geometry draw:mirror-horizontal="false" draw:mirror-vertical="false" svg:viewBox="0 0 0 0" drawooo:sub-view-size="180 361950" draw:text-areas="0 0 ?f0 ?f1" draw:type="ooxml-non-primitive" draw:enhanced-path="M 0 0 L 0 361950 N"><draw:equation draw:name="f0" draw:formula="logwidth"/><draw:equation draw:name="f1" draw:formula="logheight"/></draw:enhanced-geometry></draw:custom-shape><text:span text:style-name="T11">Extracto: Convocar sesión de</text:span><text:span text:style-name="T12"> </text:span><text:span text:style-name="T11">Junta</text:span><text:span text:style-name="T12"> </text:span><text:span text:style-name="T11">de</text:span><text:span text:style-name="T12"> </text:span><text:span text:style-name="T11">Gobierno Local Extraordinaria</text:span><text:span text:style-name="T12"> </text:span><text:span text:style-name="T11">y Urgente para el día</text:span><text:span text:style-name="T13"> </text:span><text:span text:style-name="T11">30/07/2025.</text:span><text:span text:style-name="T13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text:span text:style-name="T14">E</text:span><text:span text:style-name="T15">n</text:span><text:span text:style-name="T16"> </text:span><text:span text:style-name="T14">us</text:span><text:span text:style-name="T15">o </text:span><text:span text:style-name="T14">d</text:span><text:span text:style-name="T17">e</text:span><text:span text:style-name="T15"> </text:span><text:span text:style-name="T14">la</text:span><text:span text:style-name="T15">s </text:span><text:span text:style-name="T14">atribucione</text:span><text:span text:style-name="T18">s </text:span><text:span text:style-name="T14"><text:s/>qu</text:span><text:span text:style-name="T15">e</text:span><text:span text:style-name="T16"> </text:span><text:span text:style-name="T14">m</text:span><text:span text:style-name="T17">e</text:span><text:span text:style-name="T15"> </text:span><text:span text:style-name="T14">confier</text:span><text:span text:style-name="T15">e</text:span><text:span text:style-name="T16"> </text:span><text:span text:style-name="T14">e</text:span><text:span text:style-name="T17">l</text:span><text:span text:style-name="T15"> </text:span><text:span text:style-name="T14">artícul</text:span><text:span text:style-name="T15">o </text:span><text:span text:style-name="T14">21.1.c</text:span><text:span text:style-name="T17">)</text:span><text:span text:style-name="T15"> </text:span><text:span text:style-name="T14">Le</text:span><text:span text:style-name="T16">y</text:span><text:span text:style-name="T15"> </text:span><text:span text:style-name="T14">7/1985</text:span><text:span text:style-name="T15">, </text:span><text:span text:style-name="T14">d</text:span><text:span text:style-name="T15">e </text:span><text:span text:style-name="T17">2</text:span><text:span text:style-name="T15"> </text:span><text:span text:style-name="T14">d</text:span><text:span text:style-name="T17">e</text:span><text:span text:style-name="T15"> </text:span><text:span text:style-name="T14">abril,</text:span><text:span text:style-name="T13"> </text:span><text:span text:style-name="T14">Reguladora de las Bases del Régimen Local, en orden a convocar y presidir las sesiones de la Junta de</text:span><text:span text:style-name="T13"> </text:span><text:span text:style-name="T14">Gobierno Local, y en cumplimiento de lo preceptuado en los artículos 87 y siguientes de la Ley 7/2015,</text:span><text:span text:style-name="T13"> </text:span><text:span text:style-name="T14">de</text:span><text:span text:style-name="T19"> </text:span><text:span text:style-name="T14">1 de abril</text:span><text:span text:style-name="T19">,</text:span><text:span text:style-name="T14"> de los municipio</text:span><text:span text:style-name="T20">s </text:span><text:span text:style-name="T14"><text:s/>de</text:span><text:span text:style-name="T19"> </text:span><text:span text:style-name="T14">Canarias</text:span><text:span text:style-name="T19"> </text:span><text:span text:style-name="T14">y artículos 69,</text:span><text:span text:style-name="T19"> </text:span><text:span text:style-name="T14">106 y disposición transitori</text:span><text:span text:style-name="T19">a</text:span><text:span text:style-name="T14"> únic</text:span><text:span text:style-name="T19">a</text:span><text:span text:style-name="T14"> del</text:span><text:span text:style-name="T13"> </text:span><text:span text:style-name="T14">Reglamento Orgánico Municipal, </text:span><text:span text:style-name="T11">HE RESUELTO:</text:span><text:span text:style-name="T13"> </text:span></text:p>
        <text:p text:style-name="P15" loext:marker-style-name="T3"><text:span text:style-name="T14">Convocar sesión de </text:span><text:span text:style-name="T11">Junta de Gobierno Local Extraordinaria y Urgente</text:span><text:span text:style-name="T14"> de este Ayuntamiento</text:span><text:span text:style-name="T13"> </text:span><text:span text:style-name="T14">que tendrá lugar en Casas Consistoriales de Mogán de este Ilustre Ayuntamiento de Mogán, el día</text:span><text:span text:style-name="T13"> </text:span><text:span text:style-name="T11">30/07/2025</text:span><text:span text:style-name="T21"> </text:span><text:span text:style-name="T14">a la</text:span><text:span text:style-name="T22">s </text:span><text:span text:style-name="T14"><text:s/></text:span><text:span text:style-name="T11">11:45:00</text:span><text:span text:style-name="T14">, e</text:span><text:span text:style-name="T23">n </text:span><text:span text:style-name="T14"><text:s/></text:span><text:span text:style-name="T11">primera convocatoria</text:span><text:span text:style-name="T14">, y en caso de no haber cuórum suficiente, se</text:span><text:span text:style-name="T13"> </text:span><text:span text:style-name="T14">celebrar</text:span><text:span text:style-name="T23">á </text:span><text:span text:style-name="T14"><text:s/></text:span><text:span text:style-name="T11">en segunda convocatoria una hora más tarde</text:span><text:span text:style-name="T14">, de conformidad con lo establecido en el</text:span><text:span text:style-name="T13"> </text:span><text:span text:style-name="T14">artículo 113.1.c) del Reglamento de Organización, Funcionamiento y Régimen Jurídico de las Entidades</text:span><text:span text:style-name="T13"> </text:span><text:span text:style-name="T14">Locales, aprobado por Real Decreto número 2568/1986, de 28 de noviembre.</text:span><text:span text:style-name="T13"> </text:span></text:p>
        <text:p text:style-name="P3" loext:marker-style-name="T2"/>
        <text:p text:style-name="P16" loext:marker-style-name="T2"/>
        <text:p text:style-name="P17" loext:marker-style-name="T3"><text:span text:style-name="T24">ORDEN DEL DÍA</text:span><text:span text:style-name="T13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5"> </text:span></text:p></table:table-cell><table:table-cell table:style-name="Tabla2.A1" office:value-type="string"><text:p text:style-name="P19" loext:marker-style-name="T3"><text:span text:style-name="T11">DESCRIPCIÓN</text:span><text:span text:style-name="T25"> </text:span></text:p></table:table-cell></table:table-row><table:table-row table:style-name="Tabla2.2"><table:table-cell table:style-name="Tabla2.A1" office:value-type="string"><text:p text:style-name="P20" loext:marker-style-name="T3"><text:span text:style-name="T14">1</text:span><text:span text:style-name="T25"> </text:span></text:p></table:table-cell><table:table-cell table:style-name="Tabla2.A1" office:value-type="string"><text:p text:style-name="P21" loext:marker-style-name="T3"><text:span text:style-name="T14">Previa declaración de la urgencia de la sesión. <text:s/></text:span></text:p></table:table-cell></table:table-row><table:table-row table:style-name="Tabla2.3"><table:table-cell table:style-name="Tabla2.A1" office:value-type="string"><text:p text:style-name="P22" loext:marker-style-name="T3"><text:span text:style-name="T14">2</text:span><text:span text:style-name="T25"> </text:span></text:p></table:table-cell><table:table-cell table:style-name="Tabla2.A1" office:value-type="string"><text:p text:style-name="P23" loext:marker-style-name="T3"><text:span text:style-name="T14">Expte: 4221/2025.-Desestimar Recurso de Reposición interpuesto contra la resolución</text:span><text:span text:style-name="T25"> </text:span></text:p><text:p text:style-name="P24" loext:marker-style-name="T3"><text:span text:style-name="T14">de la sanción de quince mil un euros (15.001 euros) y cese definitivo de la actividad</text:span><text:span text:style-name="T25"> </text:span><text:span text:style-name="T14">musical a D. </text:span><text:span text:style-name="T26">******************</text:span><text:span text:style-name="T14"> al considerarlo responsable de la comisión</text:span><text:span text:style-name="T25"> </text:span><text:span text:style-name="T14">de una infracción administrativa tipificada como muy grave, al desarrollar la actividad</text:span><text:span text:style-name="T25"> </text:span><text:span text:style-name="T14">de BAR, denominado Terraza Taurito, sita en</text:span><text:span text:style-name="T19"> </text:span><text:span text:style-name="T14">LOCALES 12 y</text:span><text:span text:style-name="T19"> </text:span><text:span text:style-name="T14">13, bajo el PASEO</text:span><text:span text:style-name="T25"> </text:span><text:span text:style-name="T14">MARÍTIMO DE PLAYA DE TAURITO. <text:s/></text:span></text:p></table:table-cell></table:table-row><table:table-row table:style-name="Tabla2.4"><table:table-cell table:style-name="Tabla2.A1" office:value-type="string"><text:p text:style-name="P25" loext:marker-style-name="T3"><text:span text:style-name="T14">3</text:span><text:span text:style-name="T25"> </text:span><text:line-break loext:clear="all"/><text:line-break loext:clear="all"/></text:p></table:table-cell><table:table-cell table:style-name="Tabla2.A1" office:value-type="string"><text:p text:style-name="P26" loext:marker-style-name="T3"><text:span text:style-name="T14">Expte.:13034/2022</text:span><text:span text:style-name="T27">. </text:span><text:span text:style-name="T14">Propuest</text:span><text:span text:style-name="T23">a </text:span><text:span text:style-name="T27"><text:s/></text:span><text:span text:style-name="T14">aproba</text:span><text:span text:style-name="T23">r </text:span><text:span text:style-name="T27"><text:s/></text:span><text:span text:style-name="T14">l</text:span><text:span text:style-name="T27">a</text:span><text:span text:style-name="T28"> </text:span><text:span text:style-name="T14">2</text:span><text:span text:style-name="T23">ª </text:span><text:span text:style-name="T27"><text:s/></text:span><text:span text:style-name="T14">prórrog</text:span><text:span text:style-name="T27">a</text:span><text:span text:style-name="T28"> </text:span><text:span text:style-name="T14">de</text:span><text:span text:style-name="T23">l </text:span><text:span text:style-name="T27"><text:s/></text:span><text:span text:style-name="T14">Servici</text:span><text:span text:style-name="T23">o </text:span><text:span text:style-name="T27"><text:s/></text:span><text:span text:style-name="T14">d</text:span><text:span text:style-name="T27">e </text:span><text:span text:style-name="T14">difusió</text:span><text:span text:style-name="T27">n</text:span><text:span text:style-name="T28"> </text:span><text:span text:style-name="T14">y</text:span><text:span text:style-name="T25"> </text:span><text:span text:style-name="T14">multiplexación de la señal de radio y televisión en Mogán, adjudicada a la entidad</text:span><text:span text:style-name="T25"> </text:span><text:span text:style-name="T14">RETEVISIÓN I, SAU <text:s/></text:span></text:p></table:table-cell></table:table-row><table:table-row table:style-name="Tabla2.5"><table:table-cell table:style-name="Tabla2.A1" office:value-type="string"><text:p text:style-name="P27" loext:marker-style-name="T3"><text:span text:style-name="T14">4</text:span><text:span text:style-name="T25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4">Expte.</text:span><text:span text:style-name="T29">: </text:span><text:span text:style-name="T30"><text:s/></text:span><text:span text:style-name="T14">4287/2025</text:span><text:span text:style-name="T29">. </text:span><text:span text:style-name="T31"><text:s/></text:span><text:span text:style-name="T14">Propuest</text:span><text:span text:style-name="T29">a </text:span><text:span text:style-name="T30"><text:s/></text:span><text:span text:style-name="T14">declara</text:span><text:span text:style-name="T29">r </text:span><text:span text:style-name="T30"><text:s/></text:span><text:span text:style-name="T14">desiert</text:span><text:span text:style-name="T29">a </text:span><text:span text:style-name="T30"><text:s/></text:span><text:span text:style-name="T14">l</text:span><text:span text:style-name="T29">a </text:span><text:span text:style-name="T30"><text:s/></text:span><text:span text:style-name="T14">licitació</text:span><text:span text:style-name="T29">n </text:span><text:span text:style-name="T31"><text:s/></text:span><text:span text:style-name="T14">convocad</text:span><text:span text:style-name="T29">a </text:span><text:span text:style-name="T30"><text:s/></text:span><text:span text:style-name="T14">par</text:span><text:span text:style-name="T29">a </text:span><text:span text:style-name="T30"><text:s/></text:span><text:span text:style-name="T14">la</text:span><text:span text:style-name="T25"> </text:span><text:span text:style-name="T14">adjudicació</text:span><text:span text:style-name="T32">n</text:span><text:span text:style-name="T15"> </text:span><text:span text:style-name="T33">y</text:span><text:span text:style-name="T32"> </text:span><text:span text:style-name="T14">constitució</text:span><text:span text:style-name="T32">n </text:span><text:span text:style-name="T14">d</text:span><text:span text:style-name="T32">e </text:span><text:span text:style-name="T14">Derecho</text:span><text:span text:style-name="T33">s</text:span><text:span text:style-name="T15"> </text:span><text:span text:style-name="T14">d</text:span><text:span text:style-name="T32">e</text:span><text:span text:style-name="T15"> </text:span><text:span text:style-name="T14">Superfici</text:span><text:span text:style-name="T32">e </text:span><text:span text:style-name="T15">a</text:span><text:span text:style-name="T32"> </text:span><text:span text:style-name="T14">Constitui</text:span><text:span text:style-name="T33">r</text:span><text:span text:style-name="T32"> </text:span><text:span text:style-name="T14">sobr</text:span><text:span text:style-name="T32">e </text:span><text:span text:style-name="T14">Bienes</text:span><text:span text:style-name="T25"> </text:span><text:span text:style-name="T14">Inmueble</text:span><text:span text:style-name="T34">s <text:s text:c="2"/></text:span><text:span text:style-name="T14">Propieda</text:span><text:span text:style-name="T34">d </text:span><text:span text:style-name="T35"><text:s text:c="2"/></text:span><text:span text:style-name="T14">de</text:span><text:span text:style-name="T35">l </text:span><text:span text:style-name="T36"><text:s/></text:span><text:span text:style-name="T14">Ayuntamient</text:span><text:span text:style-name="T34">o <text:s text:c="2"/></text:span><text:span text:style-name="T14">d</text:span><text:span text:style-name="T35">e </text:span><text:span text:style-name="T34"><text:s text:c="2"/></text:span><text:span text:style-name="T14">Mogán</text:span><text:span text:style-name="T34">, <text:s text:c="2"/>a </text:span><text:span text:style-name="T37"><text:s text:c="2"/></text:span><text:span text:style-name="T14">Títul</text:span><text:span text:style-name="T34">o </text:span><text:span text:style-name="T35"><text:s text:c="2"/></text:span><text:span text:style-name="T14">Oneroso</text:span><text:span text:style-name="T34">, </text:span><text:span text:style-name="T35"><text:s text:c="2"/></text:span><text:span text:style-name="T14">para</text:span><text:span text:style-name="T25"> </text:span><text:span text:style-name="T14">Construcción y Gestión de Viviendas Protegidas en Régimen de Alquiler a Precio</text:span><text:span text:style-name="T25"> </text:span><text:span text:style-name="T14">Asequible.. <text:s/></text:span></text:p></table:table-cell></table:table-row><table:table-row table:style-name="Tabla2.6"><table:table-cell table:style-name="Tabla2.A1" office:value-type="string"><text:p text:style-name="P25" loext:marker-style-name="T3"><text:span text:style-name="T14">5</text:span><text:span text:style-name="T25"> </text:span><text:line-break loext:clear="all"/><text:line-break loext:clear="all"/><text:line-break loext:clear="all"/></text:p></table:table-cell><table:table-cell table:style-name="Tabla2.A1" office:value-type="string"><text:p text:style-name="P29" loext:marker-style-name="T3"><text:span text:style-name="T14">Expte.</text:span><text:span text:style-name="T32">: </text:span><text:span text:style-name="T14">118/202</text:span><text:span text:style-name="T32">2 </text:span><text:span text:style-name="T14">Propuest</text:span><text:span text:style-name="T32">a </text:span><text:span text:style-name="T14">aproba</text:span><text:span text:style-name="T32">r </text:span><text:span text:style-name="T14">l</text:span><text:span text:style-name="T32">a </text:span><text:span text:style-name="T14">2</text:span><text:span text:style-name="T33">ª</text:span><text:span text:style-name="T15"> </text:span><text:span text:style-name="T14">prórrog</text:span><text:span text:style-name="T32">a </text:span><text:span text:style-name="T14">de</text:span><text:span text:style-name="T33">l</text:span><text:span text:style-name="T15"> </text:span><text:span text:style-name="T14">Servici</text:span><text:span text:style-name="T32">o </text:span><text:span text:style-name="T14">d</text:span><text:span text:style-name="T32">e </text:span><text:span text:style-name="T14">grú</text:span><text:span text:style-name="T32">a</text:span><text:span text:style-name="T15"> </text:span><text:span text:style-name="T14">par</text:span><text:span text:style-name="T32">a</text:span><text:span text:style-name="T15"> </text:span><text:span text:style-name="T14">la</text:span><text:span text:style-name="T25"> </text:span><text:span text:style-name="T14">recogid</text:span><text:span text:style-name="T19">a </text:span><text:span text:style-name="T14">y</text:span><text:span text:style-name="T19"> </text:span><text:span text:style-name="T14">retirada</text:span><text:span text:style-name="T19"> </text:span><text:span text:style-name="T14">de vehículos</text:span><text:span text:style-name="T19"> </text:span><text:span text:style-name="T14">de las</text:span><text:span text:style-name="T19"> </text:span><text:span text:style-name="T14">vías</text:span><text:span text:style-name="T19"> </text:span><text:span text:style-name="T14">y/</text:span><text:span text:style-name="T19">o </text:span><text:span text:style-name="T14">espacios</text:span><text:span text:style-name="T19"> </text:span><text:span text:style-name="T14">públicos</text:span><text:span text:style-name="T19">,</text:span><text:span text:style-name="T14"> en</text:span><text:span text:style-name="T19"> </text:span><text:span text:style-name="T14">el</text:span><text:span text:style-name="T19"> </text:span><text:span text:style-name="T14">termino</text:span><text:span text:style-name="T25"> </text:span><text:span text:style-name="T14">municipal, así como su inmovilización y traslado al depósito municipal habilitado al</text:span><text:span text:style-name="T25"> </text:span><text:span text:style-name="T14">efecto, adjudicado a la la entidad AÑEPA, S.L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0" loext:marker-style-name="T2"/>
        <text:p text:style-name="P31" loext:marker-style-name="T3"><text:span text:style-name="T14">Por la Secretaría General se llevarán a cabo los trámites necesarios para la efectividad de esta</text:span><text:span text:style-name="T13"> </text:span><text:span text:style-name="T14">resolución.</text:span><text:span text:style-name="T13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2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3" loext:marker-style-name="T3"><text:span text:style-name="T38">Documento firmado por:</text:span><text:span text:style-name="T10"> </text:span></text:p></table:table-cell><table:table-cell table:style-name="Tabla3.A1" office:value-type="string"><text:p text:style-name="P34" loext:marker-style-name="T3"><text:span text:style-name="T38">Cargo:</text:span><text:span text:style-name="T10"> </text:span></text:p></table:table-cell><table:table-cell table:style-name="Tabla3.A1" office:value-type="string"><text:p text:style-name="P35" loext:marker-style-name="T3"><text:span text:style-name="T38">Fecha/hora:</text:span><text:span text:style-name="T10"> </text:span></text:p></table:table-cell></table:table-row><table:table-row table:style-name="Tabla3.2"><table:table-cell table:style-name="Tabla3.A1" office:value-type="string"><text:p text:style-name="P36" loext:marker-style-name="T3"><text:span text:style-name="T39">JUAN MENCEY NAVARRO ROMERO (AYUNTAMIENTO DE MOGAN)</text:span><text:span text:style-name="T40"> </text:span></text:p><text:p text:style-name="P37" loext:marker-style-name="T3"><text:span text:style-name="T39">DAVID CHAO CASTRO</text:span><text:span text:style-name="T40"> </text:span></text:p></table:table-cell><table:table-cell table:style-name="Tabla3.A1" office:value-type="string"><text:p text:style-name="P38" loext:marker-style-name="T3"><text:span text:style-name="T39">Alcalde Accidental</text:span><text:span text:style-name="T40"> </text:span></text:p><text:p text:style-name="P39" loext:marker-style-name="T3"><text:span text:style-name="T39">Secretario General Accidental</text:span><text:span text:style-name="T40"> </text:span></text:p></table:table-cell><table:table-cell table:style-name="Tabla3.A1" office:value-type="string"><text:p text:style-name="P40" loext:marker-style-name="T3"><text:span text:style-name="T39">30/07/2025 11:36</text:span><text:span text:style-name="T40"> </text:span></text:p><text:p text:style-name="P41" loext:marker-style-name="T3"><text:span text:style-name="T39">30/07/2025 11:46</text:span><text:span text:style-name="T40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07:37:54</meta:creation-date>
    <dc:date>2025-08-14T08:41:03.013978200</dc:date>
    <meta:editing-duration>PT2M44S</meta:editing-duration>
    <meta:generator>LibreOffice/25.2.5.2$Windows_X86_64 LibreOffice_project/03d19516eb2e1dd5d4ccd751a0d6f35f35e08022</meta:generator>
    <meta:editing-cycles>1</meta:editing-cycles>
    <meta:document-statistic meta:table-count="3" meta:image-count="1" meta:object-count="0" meta:page-count="1" meta:paragraph-count="32" meta:word-count="439" meta:character-count="2887" meta:non-whitespace-character-count="2407"/>
    <meta:user-defined meta:name="AppVersion">14.0000</meta:user-defined>
    <meta:template xlink:type="simple" xlink:actuate="onRequest" xlink:title="Normal_Wordconv.dotm" xlink:href=""/>
  </office:meta>
</office:document-meta>
</file>