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2.637cm" fo:keep-together="auto"/>
    </style:style>
    <style:style style:name="Tabla2.10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2.637cm" fo:keep-together="auto"/>
    </style:style>
    <style:style style:name="Tabla2.10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-0.021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-0.021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4cm" fo:margin-right="-0.05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1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051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6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1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91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8cm" fo:margin-right="0.06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4" style:family="paragraph" style:parent-style-name="Standard">
      <style:paragraph-properties fo:margin-left="0.051cm" fo:margin-right="-0.049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1cm" fo:margin-right="-0.049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1cm" fo:margin-right="-0.049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2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officeooo:rsid="00197e43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0" style:family="text">
      <style:text-properties fo:font-size="6pt" style:font-size-asian="6pt" style:font-name-complex="Times New Roman1" style:font-size-complex="6pt"/>
    </style:style>
    <style:style style:name="T41" style:family="text">
      <style:text-properties fo:color="#000000" loext:opacity="100%" fo:font-family="Arial" style:font-family-generic="roman" style:font-pitch="variable" fo:font-size="8.5pt" fo:letter-spacing="0.042cm" officeooo:rsid="00197e43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4" style:family="text">
      <style:text-properties fo:font-size="8.5pt" officeooo:rsid="00197e43" style:font-size-asian="8.5pt" style:font-name-complex="Times New Roman1" style:font-size-complex="8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3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0/08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0/08/2025</text:span><text:span text:style-name="T13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fecha 13 de agosto de 2025, en</text:span><text:span text:style-name="T26"> </text:span></text:p><text:p text:style-name="P22" loext:marker-style-name="T3"><text:span text:style-name="T13">sesión ordinaria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6"> </text:span></text:p></table:table-cell><table:table-cell table:style-name="Tabla2.A1" office:value-type="string"><text:p text:style-name="P24" loext:marker-style-name="T3"><text:span text:style-name="T13">Expte.: 16128/2025. Propuesta de reconocimiento de obligaciones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: 218/2025. Propuesta para declarar justificada la Subvención Nominativa y el</text:span><text:span text:style-name="T26"> </text:span></text:p><text:p text:style-name="P27" loext:marker-style-name="T3"><text:span text:style-name="T13">cierre del expediente de Cofradía de Pescadores de Playa de Mogán (MOGÁN11/25). <text:s/></text:span></text:p></table:table-cell></table:table-row><table:table-row table:style-name="Tabla2.5"><table:table-cell table:style-name="Tabla2.A1" office:value-type="string"><text:p text:style-name="P28" loext:marker-style-name="T3"><text:span text:style-name="T13">4</text:span><text:span text:style-name="T26"> </text:span></text:p></table:table-cell><table:table-cell table:style-name="Tabla2.A1" office:value-type="string"><text:p text:style-name="P29" loext:marker-style-name="T3"><text:span text:style-name="T13">Expte.</text:span><text:span text:style-name="T17">: </text:span><text:span text:style-name="T13"><text:s text:c="2"/>15409/2025</text:span><text:span text:style-name="T17">. </text:span><text:span text:style-name="T13"><text:s text:c="2"/>Propuesta <text:s text:c="2"/>para </text:span><text:span text:style-name="T27"><text:s/></text:span><text:span text:style-name="T13">la </text:span><text:span text:style-name="T27"><text:s/></text:span><text:span text:style-name="T13">aprobación </text:span><text:span text:style-name="T27"><text:s/></text:span><text:span text:style-name="T13">de</text:span><text:span text:style-name="T17">l </text:span><text:span text:style-name="T13"><text:s text:c="2"/>estudio </text:span><text:span text:style-name="T27"><text:s/></text:span><text:span text:style-name="T13">d</text:span><text:span text:style-name="T17">e </text:span><text:span text:style-name="T13"><text:s text:c="2"/>viabilidad</text:span><text:span text:style-name="T26"> </text:span></text:p><text:p text:style-name="P30" loext:marker-style-name="T3"><text:span text:style-name="T13">económico-financiera del contrato de concesión del servicio de gestión del albergue</text:span><text:span text:style-name="T26"> </text:span><text:span text:style-name="T13">municipal ubicado en Barranquillo Andrés, T.M. de Mogán. <text:s/></text:span></text:p></table:table-cell></table:table-row><table:table-row table:style-name="Tabla2.6"><table:table-cell table:style-name="Tabla2.A1" office:value-type="string"><text:p text:style-name="P31" loext:marker-style-name="T3"><text:span text:style-name="T13">5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2" loext:marker-style-name="T3"><text:span text:style-name="T13">Expte.: 9041/2024. Propuesta para la aprobación de la descomposición de la partida</text:span><text:span text:style-name="T26"> </text:span><text:span text:style-name="T13">alzada a justificar correspondiente a la unidad “1.1 PC.2: Servicio de Localización de</text:span><text:span text:style-name="T26"> </text:span><text:span text:style-name="T13">Servicios Afectados Georadar”, del proyecto “Remodelación del Parque Urbano en</text:span><text:span text:style-name="T26"> </text:span><text:span text:style-name="T13">Puerto Rico, T.M. MOGÁN”, actuación incluida en el Plan Adicional de Inversiones en</text:span><text:span text:style-name="T26"> </text:span><text:span text:style-name="T13">Municipios (PAI 2024) del Cabildo de Gran Canaria; por un importe total que asciende</text:span><text:span text:style-name="T26"> </text:span><text:span text:style-name="T13">a la cantidad de 4.305,00 euros. Ref. 24-OBR-31. <text:s/></text:span></text:p></table:table-cell></table:table-row><table:table-row table:style-name="Tabla2.7"><table:table-cell table:style-name="Tabla2.A1" office:value-type="string"><text:p text:style-name="P33" loext:marker-style-name="T3"><text:span text:style-name="T13">6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.: 9041/2024. Propuesta para la aprobación del Plan de Gestión de Residuos de</text:span><text:span text:style-name="T26"> </text:span><text:span text:style-name="T13">la obra "REMODELACIÓN DE PARQUE URBANO EN PUERTO RICO - T. M. DE</text:span><text:span text:style-name="T26"> </text:span><text:span text:style-name="T13">MOGÁN", actuación incluida en el Plan Adicional de Inversiones en Municipios (PAI</text:span><text:span text:style-name="T26"> </text:span><text:span text:style-name="T13">2024) del Cabildo de Gran Canaria. Ref.: 24-OBR-31. <text:s/></text:span></text:p></table:table-cell></table:table-row><table:table-row table:style-name="Tabla2.8"><table:table-cell table:style-name="Tabla2.A1" office:value-type="string"><text:p text:style-name="P35" loext:marker-style-name="T3"><text:span text:style-name="T13">7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: 9806/2024. Propuesta para la aprobación de la descomposición de la Partida</text:span><text:span text:style-name="T26"> </text:span><text:span text:style-name="T13">Alzada a justificar del proyecto de “Rehabilitación de Paseo existente Marañuelas –</text:span><text:span text:style-name="T26"> </text:span><text:span text:style-name="T13">Anf</text:span><text:span text:style-name="T15">i </text:span><text:span text:style-name="T13">(Fas</text:span><text:span text:style-name="T16">e</text:span><text:span text:style-name="T14"> </text:span><text:span text:style-name="T13">I</text:span><text:span text:style-name="T15">I </text:span><text:span text:style-name="T16">–</text:span><text:span text:style-name="T15"> </text:span><text:span text:style-name="T13">Part</text:span><text:span text:style-name="T16">e</text:span><text:span text:style-name="T15"> </text:span><text:span text:style-name="T13">1)</text:span><text:span text:style-name="T15">,</text:span><text:span text:style-name="T13"> T</text:span><text:span text:style-name="T18">.</text:span><text:span text:style-name="T15"> </text:span><text:span text:style-name="T13">M</text:span><text:span text:style-name="T14">.</text:span><text:span text:style-name="T15"> </text:span><text:span text:style-name="T13">d</text:span><text:span text:style-name="T16">e</text:span><text:span text:style-name="T15"> </text:span><text:span text:style-name="T13">Mogán”</text:span><text:span text:style-name="T15">; </text:span><text:span text:style-name="T13">actuació</text:span><text:span text:style-name="T16">n</text:span><text:span text:style-name="T15"> </text:span><text:span text:style-name="T13">financiad</text:span><text:span text:style-name="T16">a</text:span><text:span text:style-name="T15"> </text:span><text:span text:style-name="T13">mediant</text:span><text:span text:style-name="T16">e</text:span><text:span text:style-name="T15"> </text:span><text:span text:style-name="T13">Orden</text:span><text:span text:style-name="T26"> </text:span><text:span text:style-name="T13">Departamental de la Consejería de Turismo, Industria y Comercio del Gobierno de</text:span><text:span text:style-name="T26"> </text:span><text:span text:style-name="T13">Canarias. Ref.: 24-OBR-33. <text:s/></text:span></text:p></table:table-cell></table:table-row><table:table-row table:style-name="Tabla2.9"><table:table-cell table:style-name="Tabla2.A1" office:value-type="string"><text:p text:style-name="P37" loext:marker-style-name="T3"><text:span text:style-name="T13">8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8" loext:marker-style-name="T3"><text:span text:style-name="T13">Expte.: 15434/2024. Propuesta aprobación Partida Alzada a justificar de la obra del</text:span><text:span text:style-name="T26"> </text:span><text:span text:style-name="T13">proyecto</text:span><text:span text:style-name="T18"> </text:span><text:span text:style-name="T13">?MEJORA</text:span><text:span text:style-name="T18"> </text:span><text:span text:style-name="T13">DE AHORR</text:span><text:span text:style-name="T18">O </text:span><text:span text:style-name="T13">ENERGÉTICO</text:span><text:span text:style-name="T18"> </text:span><text:span text:style-name="T13">D</text:span><text:span text:style-name="T18">E</text:span><text:span text:style-name="T13"> ALUMBRAD</text:span><text:span text:style-name="T18">O</text:span><text:span text:style-name="T13"> PÚBLIC</text:span><text:span text:style-name="T18">O </text:span><text:span text:style-name="T13">EN</text:span><text:span text:style-name="T26"> </text:span><text:span text:style-name="T13">PUERT</text:span><text:span text:style-name="T28">O </text:span><text:span text:style-name="T29"><text:s/></text:span><text:span text:style-name="T13">RICO</text:span><text:span text:style-name="T29">,</text:span><text:span text:style-name="T30"> </text:span><text:span text:style-name="T13">T.M</text:span><text:span text:style-name="T29">. </text:span><text:span text:style-name="T13">MOGAN?</text:span><text:span text:style-name="T28">, </text:span><text:span text:style-name="T29"><text:s/></text:span><text:span text:style-name="T13">actuació</text:span><text:span text:style-name="T28">n </text:span><text:span text:style-name="T29"><text:s/></text:span><text:span text:style-name="T13">subvencionad</text:span><text:span text:style-name="T28">a </text:span><text:span text:style-name="T29"><text:s/>a </text:span><text:span text:style-name="T13">travé</text:span><text:span text:style-name="T29">s </text:span><text:span text:style-name="T13">de</text:span><text:span text:style-name="T31">l</text:span><text:span text:style-name="T32"> </text:span><text:span text:style-name="T13">Pla</text:span><text:span text:style-name="T29">n </text:span><text:span text:style-name="T13">de</text:span><text:span text:style-name="T26"> </text:span><text:span text:style-name="T13">Recuperació</text:span><text:span text:style-name="T19">n </text:span><text:span text:style-name="T33"><text:s/></text:span><text:span text:style-name="T13">Transformació</text:span><text:span text:style-name="T19">n </text:span><text:span text:style-name="T34"><text:s/></text:span><text:span text:style-name="T35">y </text:span><text:span text:style-name="T34"><text:s/></text:span><text:span text:style-name="T13">Resilienci</text:span><text:span text:style-name="T19">a </text:span><text:span text:style-name="T34"><text:s/></text:span><text:span text:style-name="T13">Nex</text:span><text:span text:style-name="T19">t </text:span><text:span text:style-name="T36"><text:s/></text:span><text:span text:style-name="T13">Generatio</text:span><text:span text:style-name="T19">n </text:span><text:span text:style-name="T36"><text:s/></text:span><text:span text:style-name="T13">EU</text:span><text:span text:style-name="T35">, </text:span><text:span text:style-name="T34"><text:s/></text:span><text:span text:style-name="T13">dentr</text:span><text:span text:style-name="T19">o </text:span><text:span text:style-name="T34"><text:s/></text:span><text:span text:style-name="T13">del</text:span><text:span text:style-name="T26"> </text:span><text:span text:style-name="T13">Componente 14, denominado ?Plan de Modernización y Competitividad del Sector</text:span><text:span text:style-name="T26"> </text:span><text:span text:style-name="T13">Turístico</text:span><text:span text:style-name="T18">,</text:span><text:span text:style-name="T13"> en</text:span><text:span text:style-name="T18"> </text:span><text:span text:style-name="T13">la</text:span><text:span text:style-name="T18"> </text:span><text:span text:style-name="T13">inversión:</text:span><text:span text:style-name="T18"> </text:span><text:span text:style-name="T13">«3</text:span><text:span text:style-name="T18">.</text:span><text:span text:style-name="T13"> Estrategias</text:span><text:span text:style-name="T18"> </text:span><text:span text:style-name="T13">de</text:span><text:span text:style-name="T18"> </text:span><text:span text:style-name="T13">Resiliencia Turística</text:span><text:span text:style-name="T18"> </text:span><text:span text:style-name="T13">para Territorios</text:span><text:span text:style-name="T26"> </text:span><text:span text:style-name="T13">Extrapeninsulares». Ref.: 24-OBR-02. <text:s/></text:span></text:p></table:table-cell></table:table-row><table:table-row table:style-name="Tabla2.10"><table:table-cell table:style-name="Tabla2.A1" office:value-type="string"><text:p text:style-name="P39" loext:marker-style-name="T3"><text:span text:style-name="T13">9</text:span><text:span text:style-name="T26"> </text:span></text:p></table:table-cell><table:table-cell table:style-name="Tabla2.A1" office:value-type="string"><text:p text:style-name="P40" loext:marker-style-name="T3"><text:span text:style-name="T13">Expte 14516/2025. Propuesta para Otorgar a Doña </text:span><text:span text:style-name="T37">************************************</text:span><text:span text:style-name="T13"> y Don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38">Documento firmado por:</text:span><text:span text:style-name="T12"> </text:span></text:p></table:table-cell><table:table-cell table:style-name="Tabla3.A1" office:value-type="string"><text:p text:style-name="P44" loext:marker-style-name="T3"><text:span text:style-name="T38">Cargo:</text:span><text:span text:style-name="T12"> </text:span></text:p></table:table-cell><table:table-cell table:style-name="Tabla3.A1" office:value-type="string"><text:p text:style-name="P45" loext:marker-style-name="T3"><text:span text:style-name="T38">Fecha/hora:</text:span><text:span text:style-name="T12"> </text:span></text:p></table:table-cell></table:table-row><table:table-row table:style-name="Tabla3.2"><table:table-cell table:style-name="Tabla3.A1" office:value-type="string"><text:p text:style-name="P46" loext:marker-style-name="T3"><text:span text:style-name="T39">ONALIA BUENO GARCIA (AYUNTAMIENTO DE MOGAN)</text:span><text:span text:style-name="T40"> </text:span></text:p><text:p text:style-name="P47" loext:marker-style-name="T3"><text:span text:style-name="T39">DAVID CHAO CASTRO</text:span><text:span text:style-name="T40"> </text:span></text:p></table:table-cell><table:table-cell table:style-name="Tabla3.A1" office:value-type="string"><text:p text:style-name="P48" loext:marker-style-name="T3"><text:span text:style-name="T39">Alcaldesa-Presidenta</text:span><text:span text:style-name="T40"> </text:span></text:p><text:p text:style-name="P49" loext:marker-style-name="T3"><text:span text:style-name="T39">Secretario General Accidental</text:span><text:span text:style-name="T40"> </text:span></text:p></table:table-cell><table:table-cell table:style-name="Tabla3.A1" office:value-type="string"><text:p text:style-name="P50" loext:marker-style-name="T3"><text:span text:style-name="T39">19/08/2025 10:56</text:span><text:span text:style-name="T40"> </text:span></text:p><text:p text:style-name="P51" loext:marker-style-name="T3"><text:span text:style-name="T39">19/08/2025 11:09</text:span><text:span text:style-name="T40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4" loext:marker-style-name="T3"><text:span text:style-name="T41">**************</text:span><text:span text:style-name="T14"> </text:span><text:span text:style-name="T13">representados</text:span><text:span text:style-name="T42">,</text:span><text:span text:style-name="T14"> </text:span><text:span text:style-name="T13">e</text:span><text:span text:style-name="T14">n</text:span><text:span text:style-name="T42"> </text:span><text:span text:style-name="T13">e</text:span><text:span text:style-name="T16">l</text:span><text:span text:style-name="T14"> </text:span><text:span text:style-name="T13">present</text:span><text:span text:style-name="T42">e</text:span><text:span text:style-name="T14"> </text:span><text:span text:style-name="T13">expedient</text:span><text:span text:style-name="T42">e</text:span><text:span text:style-name="T14"> </text:span><text:span text:style-name="T13">po</text:span><text:span text:style-name="T43">r</text:span><text:span text:style-name="T14"> </text:span><text:span text:style-name="T13">Doña</text:span><text:span text:style-name="T26"> </text:span><text:span text:style-name="T44">*************</text:span><text:span text:style-name="T13"> Licencia de Obra Mayor para la ejecución del Proyecto de</text:span><text:span text:style-name="T26"> </text:span><text:span text:style-name="T13">reforma de fachadas en vivienda, sita en c/Guanarteme n.º 10, Arguineguín, en este</text:span><text:span text:style-name="T26"> </text:span><text:span text:style-name="T13">Término Municipal de Mogán <text:s/></text:span></text:p></table:table-cell></table:table-row><table:table-row table:style-name="Tabla5.2"><table:table-cell table:style-name="Tabla5.A1" office:value-type="string"><text:p text:style-name="P55" loext:marker-style-name="T3"><text:span text:style-name="T13">10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.</text:span><text:span text:style-name="T42">: </text:span><text:span text:style-name="T13">357745/202</text:span><text:span text:style-name="T42">1</text:span><text:span text:style-name="T14"> </text:span><text:span text:style-name="T13">(19SER15)</text:span><text:span text:style-name="T14">.</text:span><text:span text:style-name="T42"> </text:span><text:span text:style-name="T13">Propuest</text:span><text:span text:style-name="T14">a</text:span><text:span text:style-name="T42"> </text:span><text:span text:style-name="T13">par</text:span><text:span text:style-name="T42">a</text:span><text:span text:style-name="T14"> </text:span><text:span text:style-name="T13">procede</text:span><text:span text:style-name="T16">r</text:span><text:span text:style-name="T42"> </text:span><text:span text:style-name="T14">a</text:span><text:span text:style-name="T42"> </text:span><text:span text:style-name="T13">l</text:span><text:span text:style-name="T14">a</text:span><text:span text:style-name="T42"> </text:span><text:span text:style-name="T13">devolució</text:span><text:span text:style-name="T42">n</text:span><text:span text:style-name="T14"> </text:span><text:span text:style-name="T13">d</text:span><text:span text:style-name="T14">e</text:span><text:span text:style-name="T42"> </text:span><text:span text:style-name="T13">la</text:span><text:span text:style-name="T26"> </text:span><text:span text:style-name="T13">garantí</text:span><text:span text:style-name="T31">a</text:span><text:span text:style-name="T42"> </text:span><text:span text:style-name="T13">de</text:span><text:span text:style-name="T30">l</text:span><text:span text:style-name="T42"> </text:span><text:span text:style-name="T13">contrat</text:span><text:span text:style-name="T31">o</text:span><text:span text:style-name="T42"> </text:span><text:span text:style-name="T13">de</text:span><text:span text:style-name="T30">l</text:span><text:span text:style-name="T42"> </text:span><text:span text:style-name="T13">Servici</text:span><text:span text:style-name="T42">o </text:span><text:span text:style-name="T13">d</text:span><text:span text:style-name="T42">e </text:span><text:span text:style-name="T13">Consultorí</text:span><text:span text:style-name="T31">a</text:span><text:span text:style-name="T42"> </text:span><text:span text:style-name="T13">e</text:span><text:span text:style-name="T42">n </text:span><text:span text:style-name="T13">Materi</text:span><text:span text:style-name="T42">a </text:span><text:span text:style-name="T13">d</text:span><text:span text:style-name="T42">e </text:span><text:span text:style-name="T13">Secto</text:span><text:span text:style-name="T42">r </text:span><text:span text:style-name="T13">Primario</text:span><text:span text:style-name="T26"> </text:span><text:span text:style-name="T13">(Agricultura, Ganadería y Pesca) en el Municipio de Mogán, a </text:span><text:span text:style-name="T37">D. **************</text:span><text:span text:style-name="T13"> </text:span></text:p></table:table-cell></table:table-row><table:table-row table:style-name="Tabla5.3"><table:table-cell table:style-name="Tabla5.A1" office:value-type="string"><text:p text:style-name="P57" loext:marker-style-name="T3"><text:span text:style-name="T13">11</text:span><text:span text:style-name="T26"> </text:span><text:line-break loext:clear="all"/><text:line-break loext:clear="all"/></text:p></table:table-cell><table:table-cell table:style-name="Tabla5.A1" office:value-type="string"><text:p text:style-name="P58" loext:marker-style-name="T3"><text:span text:style-name="T13">Expte.: 11632/2025. Propuesta para la aprobación de los pliegos, del gasto, anunciar</text:span><text:span text:style-name="T26"> </text:span><text:span text:style-name="T13">la licitación del Servicio de transporte de agua de consumo humano en el término</text:span><text:span text:style-name="T26"> </text:span><text:span text:style-name="T13">municipal de Mogán. <text:s/></text:span></text:p></table:table-cell></table:table-row><table:table-row table:style-name="Tabla5.4"><table:table-cell table:style-name="Tabla5.A1" office:value-type="string"><text:p text:style-name="P59" loext:marker-style-name="T3"><text:span text:style-name="T13">12</text:span><text:span text:style-name="T26"> </text:span></text:p></table:table-cell><table:table-cell table:style-name="Tabla5.A1" office:value-type="string"><text:p text:style-name="P2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61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2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38">Documento firmado por:</text:span><text:span text:style-name="T12"> </text:span></text:p></table:table-cell><table:table-cell table:style-name="Tabla6.A1" office:value-type="string"><text:p text:style-name="P44" loext:marker-style-name="T3"><text:span text:style-name="T38">Cargo:</text:span><text:span text:style-name="T12"> </text:span></text:p></table:table-cell><table:table-cell table:style-name="Tabla6.A1" office:value-type="string"><text:p text:style-name="P45" loext:marker-style-name="T3"><text:span text:style-name="T38">Fecha/hora:</text:span><text:span text:style-name="T12"> </text:span></text:p></table:table-cell></table:table-row><table:table-row table:style-name="Tabla6.2"><table:table-cell table:style-name="Tabla6.A1" office:value-type="string"><text:p text:style-name="P46" loext:marker-style-name="T3"><text:span text:style-name="T39">ONALIA BUENO GARCIA (AYUNTAMIENTO DE MOGAN)</text:span><text:span text:style-name="T40"> </text:span></text:p><text:p text:style-name="P47" loext:marker-style-name="T3"><text:span text:style-name="T39">DAVID CHAO CASTRO</text:span><text:span text:style-name="T40"> </text:span></text:p></table:table-cell><table:table-cell table:style-name="Tabla6.A1" office:value-type="string"><text:p text:style-name="P48" loext:marker-style-name="T3"><text:span text:style-name="T39">Alcaldesa-Presidenta</text:span><text:span text:style-name="T40"> </text:span></text:p><text:p text:style-name="P49" loext:marker-style-name="T3"><text:span text:style-name="T39">Secretario General Accidental</text:span><text:span text:style-name="T40"> </text:span></text:p></table:table-cell><table:table-cell table:style-name="Tabla6.A1" office:value-type="string"><text:p text:style-name="P50" loext:marker-style-name="T3"><text:span text:style-name="T39">19/08/2025 10:56</text:span><text:span text:style-name="T40"> </text:span></text:p><text:p text:style-name="P51" loext:marker-style-name="T3"><text:span text:style-name="T39">19/08/2025 11:09</text:span><text:span text:style-name="T4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10:54:27</meta:creation-date>
    <dc:date>2025-08-21T12:01:08.102961500</dc:date>
    <meta:editing-duration>PT5M16S</meta:editing-duration>
    <meta:generator>LibreOffice/25.2.5.2$Windows_X86_64 LibreOffice_project/03d19516eb2e1dd5d4ccd751a0d6f35f35e08022</meta:generator>
    <meta:editing-cycles>1</meta:editing-cycles>
    <meta:document-statistic meta:table-count="6" meta:image-count="1" meta:object-count="0" meta:page-count="2" meta:paragraph-count="59" meta:word-count="698" meta:character-count="4736" meta:non-whitespace-character-count="3996"/>
    <meta:user-defined meta:name="AppVersion">14.0000</meta:user-defined>
    <meta:template xlink:type="simple" xlink:actuate="onRequest" xlink:title="Normal_Wordconv.dotm" xlink:href=""/>
  </office:meta>
</office:document-meta>
</file>