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3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12"/>
          <table:table-cell table:style-name="ce12" office:value-type="string" calcext:value-type="string">
            <text:p>septiembre 2025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3">
          <table:table-cell table:style-name="ce8" office:value-type="string" calcext:value-type="string">
            <text:p>Lunes</text:p>
          </table:table-cell>
          <table:table-cell table:style-name="ce8" office:value-type="string" calcext:value-type="string">
            <text:p>Martes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</text:p>
          </table:table-cell>
          <table:table-cell table:style-name="ce8" office:value-type="string" calcext:value-type="string">
            <text:p>Viernes</text:p>
          </table:table-cell>
          <table:table-cell table:style-name="ce8" office:value-type="string" calcext:value-type="string">
            <text:p>Sábado</text:p>
          </table:table-cell>
          <table:table-cell table:style-name="ce8" office:value-type="string" calcext:value-type="string">
            <text:p>Domingo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 <text:s text:c="32"/>Junta de Gobierno Local</text:p>
          </table:table-cell>
          <table:table-cell table:style-name="ce9" office:value-type="string" calcext:value-type="string">
            <text:p>3 <text:s text:c="32"/>Asistencia a la Asamblea de la Asociación de Municipios Turísticos de Canarias (Tenerife)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5 <text:s text:c="34"/>Pleno Ordinario, mes de agos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9" office:value-type="string" calcext:value-type="string">
            <text:p>8 <text:s text:c="26"/>Asistencia a la Romería en honor a Nuestra Señora del Pino</text:p>
          </table:table-cell>
          <table:table-cell table:style-name="ce9" office:value-type="string" calcext:value-type="string">
            <text:p>9 <text:s text:c="32"/>Junta de Gobierno Local</text:p>
          </table:table-cell>
          <table:table-cell table:style-name="ce9" office:value-type="string" calcext:value-type="string">
            <text:p>10 <text:s text:c="28"/>Reunión con los presidentes de los centros comerciales de Puerto Rico. <text:s text:c="13"/>Asistencia <text:s/>a la misa y procesión de San Nicolás de Tolentino (La Aldea de San Nicolás)</text:p>
          </table:table-cell>
          <table:table-cell table:style-name="ce9" office:value-type="string" calcext:value-type="string">
            <text:p>11 <text:s text:c="26"/>Reunión en Tenerife Asociación Municipios Turísticos de Canarias</text:p>
          </table:table-cell>
          <table:table-cell table:style-name="ce9" office:value-type="string" calcext:value-type="string">
            <text:p>12 <text:s text:c="34"/>La Marina Festival, Playa del Perchel, Arguineguín <text:s text:c="4"/></text:p>
          </table:table-cell>
          <table:table-cell table:style-name="ce9" office:value-type="string" calcext:value-type="string">
            <text:p>13 <text:s text:c="34"/>La Marina Festival, Playa del Perchel, Arguineguín <text:s/></text:p>
          </table:table-cell>
          <table:table-cell table:style-name="ce9" office:value-type="string" calcext:value-type="string">
            <text:p>14 <text:s text:c="30"/>Feria del Mango y Aguacate, Playa de Mogán <text:s text:c="30"/>Asistencia a la misa y procesión de Nuestra Señora del Socorro, en Tejeda</text:p>
          </table:table-cell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16 <text:s text:c="30"/>Junta de Gobierno Local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21 <text:s text:c="35"/>Asistencia a la misa y procesión en honor a San Mateo Apóstol (San Mateo)</text:p>
          </table:table-cell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23 <text:s text:c="32"/>Junta de Gobierno Loc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30 <text:s text:c="32"/>Junta de Gobierno Local</text:p>
          </table:table-cell>
          <table:table-cell table:style-name="ce9" table:number-columns-repeated="5"/>
        </table:table-row>
        <table:table-row table:style-name="ro2" table:number-rows-repeated="8">
          <table:table-cell table:style-name="ce10" table:number-columns-repeated="7"/>
        </table:table-row>
        <table:table-row table:style-name="ro2" table:number-rows-repeated="18">
          <table:table-cell table:number-columns-repeated="7"/>
        </table:table-row>
        <table:table-row table:style-name="ro2" table:number-rows-repeated="16">
          <table:table-cell table:style-name="ce5" table:number-columns-repeated="7"/>
        </table:table-row>
        <table:table-row table:style-name="ro2">
          <table:table-cell table:style-name="ce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 style:data-style-name="N2" text:time-value="07:31:55.675353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5-08-22T12:26:05.546124000</dc:date>
    <meta:editing-duration>PT4H53M26S</meta:editing-duration>
    <meta:editing-cycles>8</meta:editing-cycles>
    <meta:generator>LibreOffice/25.2.5.2$Windows_X86_64 LibreOffice_project/03d19516eb2e1dd5d4ccd751a0d6f35f35e08022</meta:generator>
    <meta:print-date>2025-08-21T10:06:28.580363400</meta:print-date>
    <meta:document-statistic meta:table-count="1" meta:cell-count="39" meta:object-count="0"/>
  </office:meta>
</office:document-meta>
</file>