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Narrow" svg:font-family="'Arial Narrow'" style:font-family-generic="swiss" style:font-pitch="variable"/>
    <style:font-face style:name="Arial-BoldMT" svg:font-family="Arial-BoldMT"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4" svg:font-family="Arial, Arial" style:font-family-generic="swiss"/>
    <style:font-face style:name="Arial5" svg:font-family="Arial, sans-serif"/>
    <style:font-face style:name="ArialMT" svg:font-family="ArialMT" style:font-family-generic="swiss"/>
    <style:font-face style:name="CIDFont+F3" svg:font-family="CIDFont+F3"/>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family-generic="system"/>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Regular" svg:font-family="Wingdings-Regular"/>
    <style:font-face style:name="font0000000019f6b42e" svg:font-family="font0000000019f6b42e"/>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0.776cm" table:align="left"/>
    </style:style>
    <style:style style:name="Tabla2.A" style:family="table-column">
      <style:table-column-properties style:column-width="7.689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a3" style:family="table">
      <style:table-properties style:width="14.736cm" table:align="left"/>
    </style:style>
    <style:style style:name="Tabla3.A" style:family="table-column">
      <style:table-column-properties style:column-width="11.79cm"/>
    </style:style>
    <style:style style:name="Tabla3.B" style:family="table-column">
      <style:table-column-properties style:column-width="1.473cm"/>
    </style:style>
    <style:style style:name="Tabla3.A1" style:family="table-cell">
      <style:table-cell-properties style:vertical-align="middle" fo:padding="0.049cm" fo:border="none"/>
    </style:style>
    <style:style style:name="Tabla4" style:family="table">
      <style:table-properties style:width="7.952cm" table:align="left"/>
    </style:style>
    <style:style style:name="Tabla4.A" style:family="table-column">
      <style:table-column-properties style:column-width="4.865cm"/>
    </style:style>
    <style:style style:name="Tabla4.B" style:family="table-column">
      <style:table-column-properties style:column-width="1.365cm"/>
    </style:style>
    <style:style style:name="Tabla4.C" style:family="table-column">
      <style:table-column-properties style:column-width="1.722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563cm"/>
    </style:style>
    <style:style style:name="Tabla5.B" style:family="table-column">
      <style:table-column-properties style:column-width="15.438cm"/>
    </style:style>
    <style:style style:name="Tabla5.A1" style:family="table-cell">
      <style:table-cell-properties style:vertical-align="middle" fo:padding="0.049cm" fo:border="none"/>
    </style:style>
    <style:style style:name="Tabla6" style:family="table">
      <style:table-properties style:width="17cm" style:rel-width="100%" table:align="left"/>
    </style:style>
    <style:style style:name="Tabla6.A" style:family="table-column">
      <style:table-column-properties style:column-width="2.182cm" style:rel-column-width="8411*"/>
    </style:style>
    <style:style style:name="Tabla6.B" style:family="table-column">
      <style:table-column-properties style:column-width="2.642cm" style:rel-column-width="10185*"/>
    </style:style>
    <style:style style:name="Tabla6.C" style:family="table-column">
      <style:table-column-properties style:column-width="1.859cm" style:rel-column-width="7166*"/>
    </style:style>
    <style:style style:name="Tabla6.D" style:family="table-column">
      <style:table-column-properties style:column-width="2.776cm" style:rel-column-width="10702*"/>
    </style:style>
    <style:style style:name="Tabla6.E" style:family="table-column">
      <style:table-column-properties style:column-width="2.782cm" style:rel-column-width="10723*"/>
    </style:style>
    <style:style style:name="Tabla6.F" style:family="table-column">
      <style:table-column-properties style:column-width="2.45cm" style:rel-column-width="9444*"/>
    </style:style>
    <style:style style:name="Tabla6.G" style:family="table-column">
      <style:table-column-properties style:column-width="2.309cm" style:rel-column-width="8904*"/>
    </style:style>
    <style:style style:name="Tabla6.A1" style:family="table-cell">
      <style:table-cell-properties fo:background-color="#dddddd" fo:padding="0.106cm" fo:border-left="1pt solid #000000" fo:border-right="none" fo:border-top="1pt solid #000000" fo:border-bottom="1pt solid #000000">
        <style:background-image/>
      </style:table-cell-properties>
    </style:style>
    <style:style style:name="Tabla6.G1" style:family="table-cell">
      <style:table-cell-properties fo:background-color="#dddddd" fo:padding="0.106cm" fo:border="1pt solid #000000">
        <style:background-image/>
      </style:table-cell-properties>
    </style:style>
    <style:style style:name="Tabla6.A2" style:family="table-cell">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none" fo:border-top="none" fo:border-bottom="1pt solid #000000"/>
    </style:style>
    <style:style style:name="Tabla6.C2" style:family="table-cell">
      <style:table-cell-properties fo:padding="0.106cm" fo:border-left="1pt solid #000000" fo:border-right="none" fo:border-top="none" fo:border-bottom="1pt solid #000000"/>
    </style:style>
    <style:style style:name="Tabla6.D2" style:family="table-cell">
      <style:table-cell-properties fo:padding="0.106cm" fo:border-left="1pt solid #000000" fo:border-right="none" fo:border-top="none" fo:border-bottom="1pt solid #000000"/>
    </style:style>
    <style:style style:name="Tabla6.E2" style:family="table-cell">
      <style:table-cell-properties fo:padding="0.106cm" fo:border-left="1pt solid #000000" fo:border-right="none" fo:border-top="none" fo:border-bottom="1pt solid #000000"/>
    </style:style>
    <style:style style:name="Tabla6.F2" style:family="table-cell">
      <style:table-cell-properties fo:padding="0.106cm" fo:border-left="1pt solid #000000" fo:border-right="none" fo:border-top="none" fo:border-bottom="1pt solid #000000"/>
    </style:style>
    <style:style style:name="Tabla6.G2" style:family="table-cell">
      <style:table-cell-properties fo:padding="0.106cm" fo:border-left="1pt solid #000000" fo:border-right="1pt solid #000000" fo:border-top="none" fo:border-bottom="1pt solid #000000"/>
    </style:style>
    <style:style style:name="Tabla6.A3" style:family="table-cell">
      <style:table-cell-properties fo:padding="0.106cm" fo:border-left="1pt solid #000000" fo:border-right="none" fo:border-top="none" fo:border-bottom="1pt solid #000000"/>
    </style:style>
    <style:style style:name="Tabla6.B3" style:family="table-cell">
      <style:table-cell-properties fo:padding="0.106cm" fo:border-left="1pt solid #000000" fo:border-right="none" fo:border-top="none" fo:border-bottom="1pt solid #000000"/>
    </style:style>
    <style:style style:name="Tabla6.C3" style:family="table-cell">
      <style:table-cell-properties fo:padding="0.106cm" fo:border-left="1pt solid #000000" fo:border-right="none" fo:border-top="none" fo:border-bottom="1pt solid #000000"/>
    </style:style>
    <style:style style:name="Tabla6.D3" style:family="table-cell">
      <style:table-cell-properties fo:padding="0.106cm" fo:border-left="1pt solid #000000" fo:border-right="none" fo:border-top="none" fo:border-bottom="1pt solid #000000"/>
    </style:style>
    <style:style style:name="Tabla6.E3" style:family="table-cell">
      <style:table-cell-properties fo:padding="0.106cm" fo:border-left="1pt solid #000000" fo:border-right="none" fo:border-top="none" fo:border-bottom="1pt solid #000000"/>
    </style:style>
    <style:style style:name="Tabla6.F3" style:family="table-cell">
      <style:table-cell-properties fo:padding="0.106cm" fo:border-left="1pt solid #000000" fo:border-right="none" fo:border-top="none" fo:border-bottom="1pt solid #000000"/>
    </style:style>
    <style:style style:name="Tabla6.G3" style:family="table-cell">
      <style:table-cell-properties fo:padding="0.106cm" fo:border-left="1pt solid #000000" fo:border-right="1pt solid #000000" fo:border-top="none" fo:border-bottom="1pt solid #000000"/>
    </style:style>
    <style:style style:name="Tabla6.A4" style:family="table-cell">
      <style:table-cell-properties fo:padding="0.106cm" fo:border-left="1pt solid #000000" fo:border-right="none" fo:border-top="none" fo:border-bottom="1pt solid #000000"/>
    </style:style>
    <style:style style:name="Tabla6.B4" style:family="table-cell">
      <style:table-cell-properties fo:padding="0.106cm" fo:border-left="1pt solid #000000" fo:border-right="none" fo:border-top="none" fo:border-bottom="1pt solid #000000"/>
    </style:style>
    <style:style style:name="Tabla6.C4" style:family="table-cell">
      <style:table-cell-properties fo:padding="0.106cm" fo:border-left="1pt solid #000000" fo:border-right="none" fo:border-top="none" fo:border-bottom="1pt solid #000000"/>
    </style:style>
    <style:style style:name="Tabla6.D4" style:family="table-cell">
      <style:table-cell-properties fo:padding="0.106cm" fo:border-left="1pt solid #000000" fo:border-right="none" fo:border-top="none" fo:border-bottom="1pt solid #000000"/>
    </style:style>
    <style:style style:name="Tabla6.E4" style:family="table-cell">
      <style:table-cell-properties fo:padding="0.106cm" fo:border-left="1pt solid #000000" fo:border-right="none" fo:border-top="none" fo:border-bottom="1pt solid #000000"/>
    </style:style>
    <style:style style:name="Tabla6.F4" style:family="table-cell">
      <style:table-cell-properties fo:padding="0.106cm" fo:border-left="1pt solid #000000" fo:border-right="none" fo:border-top="none" fo:border-bottom="1pt solid #000000"/>
    </style:style>
    <style:style style:name="Tabla6.G4" style:family="table-cell">
      <style:table-cell-properties fo:padding="0.106cm" fo:border-left="1pt solid #000000" fo:border-right="1pt solid #000000" fo:border-top="none" fo:border-bottom="1pt solid #000000"/>
    </style:style>
    <style:style style:name="Tabla6.A5" style:family="table-cell">
      <style:table-cell-properties fo:padding="0.106cm" fo:border-left="1pt solid #000000" fo:border-right="none" fo:border-top="none" fo:border-bottom="1pt solid #000000"/>
    </style:style>
    <style:style style:name="Tabla6.B5" style:family="table-cell">
      <style:table-cell-properties fo:padding="0.106cm" fo:border-left="1pt solid #000000" fo:border-right="none" fo:border-top="none" fo:border-bottom="1pt solid #000000"/>
    </style:style>
    <style:style style:name="Tabla6.C5" style:family="table-cell">
      <style:table-cell-properties fo:padding="0.106cm" fo:border-left="1pt solid #000000" fo:border-right="none" fo:border-top="none" fo:border-bottom="1pt solid #000000"/>
    </style:style>
    <style:style style:name="Tabla6.D5" style:family="table-cell">
      <style:table-cell-properties fo:padding="0.106cm" fo:border-left="1pt solid #000000" fo:border-right="none" fo:border-top="none" fo:border-bottom="1pt solid #000000"/>
    </style:style>
    <style:style style:name="Tabla6.E5" style:family="table-cell">
      <style:table-cell-properties fo:padding="0.106cm" fo:border-left="1pt solid #000000" fo:border-right="none" fo:border-top="none" fo:border-bottom="1pt solid #000000"/>
    </style:style>
    <style:style style:name="Tabla6.F5" style:family="table-cell">
      <style:table-cell-properties fo:padding="0.106cm" fo:border-left="1pt solid #000000" fo:border-right="none" fo:border-top="none" fo:border-bottom="1pt solid #000000"/>
    </style:style>
    <style:style style:name="Tabla6.G5" style:family="table-cell">
      <style:table-cell-properties fo:padding="0.106cm" fo:border-left="1pt solid #000000" fo:border-right="1pt solid #000000" fo:border-top="none" fo:border-bottom="1pt solid #000000"/>
    </style:style>
    <style:style style:name="Tabla6.A6" style:family="table-cell">
      <style:table-cell-properties fo:padding="0.106cm" fo:border-left="1pt solid #000000" fo:border-right="none" fo:border-top="none" fo:border-bottom="1pt solid #000000"/>
    </style:style>
    <style:style style:name="Tabla6.B6" style:family="table-cell">
      <style:table-cell-properties fo:padding="0.106cm" fo:border-left="1pt solid #000000" fo:border-right="none" fo:border-top="none" fo:border-bottom="1pt solid #000000"/>
    </style:style>
    <style:style style:name="Tabla6.C6" style:family="table-cell">
      <style:table-cell-properties fo:padding="0.106cm" fo:border-left="1pt solid #000000" fo:border-right="none" fo:border-top="none" fo:border-bottom="1pt solid #000000"/>
    </style:style>
    <style:style style:name="Tabla6.D6" style:family="table-cell">
      <style:table-cell-properties fo:padding="0.106cm" fo:border-left="1pt solid #000000" fo:border-right="none" fo:border-top="none" fo:border-bottom="1pt solid #000000"/>
    </style:style>
    <style:style style:name="Tabla6.E6" style:family="table-cell">
      <style:table-cell-properties fo:padding="0.106cm" fo:border-left="1pt solid #000000" fo:border-right="none" fo:border-top="none" fo:border-bottom="1pt solid #000000"/>
    </style:style>
    <style:style style:name="Tabla6.F6" style:family="table-cell">
      <style:table-cell-properties fo:padding="0.106cm" fo:border-left="1pt solid #000000" fo:border-right="none" fo:border-top="none" fo:border-bottom="1pt solid #000000"/>
    </style:style>
    <style:style style:name="Tabla6.G6" style:family="table-cell">
      <style:table-cell-properties fo:padding="0.106cm" fo:border-left="1pt solid #000000" fo:border-right="1pt solid #000000" fo:border-top="none" fo:border-bottom="1pt solid #000000"/>
    </style:style>
    <style:style style:name="Tabla6.A7" style:family="table-cell">
      <style:table-cell-properties fo:padding="0.106cm" fo:border-left="1pt solid #000000" fo:border-right="none" fo:border-top="none" fo:border-bottom="1pt solid #000000"/>
    </style:style>
    <style:style style:name="Tabla6.B7" style:family="table-cell">
      <style:table-cell-properties fo:padding="0.106cm" fo:border-left="1pt solid #000000" fo:border-right="none" fo:border-top="none" fo:border-bottom="1pt solid #000000"/>
    </style:style>
    <style:style style:name="Tabla6.C7" style:family="table-cell">
      <style:table-cell-properties fo:padding="0.106cm" fo:border-left="1pt solid #000000" fo:border-right="none" fo:border-top="none" fo:border-bottom="1pt solid #000000"/>
    </style:style>
    <style:style style:name="Tabla6.D7" style:family="table-cell">
      <style:table-cell-properties fo:padding="0.106cm" fo:border-left="1pt solid #000000" fo:border-right="none" fo:border-top="none" fo:border-bottom="1pt solid #000000"/>
    </style:style>
    <style:style style:name="Tabla6.E7" style:family="table-cell">
      <style:table-cell-properties fo:padding="0.106cm" fo:border-left="1pt solid #000000" fo:border-right="none" fo:border-top="none" fo:border-bottom="1pt solid #000000"/>
    </style:style>
    <style:style style:name="Tabla6.F7" style:family="table-cell">
      <style:table-cell-properties fo:padding="0.106cm" fo:border-left="1pt solid #000000" fo:border-right="none" fo:border-top="none" fo:border-bottom="1pt solid #000000"/>
    </style:style>
    <style:style style:name="Tabla6.G7" style:family="table-cell">
      <style:table-cell-properties fo:padding="0.106cm" fo:border-left="1pt solid #000000" fo:border-right="1pt solid #000000" fo:border-top="none" fo:border-bottom="1pt solid #000000"/>
    </style:style>
    <style:style style:name="Tabla6.A8" style:family="table-cell">
      <style:table-cell-properties fo:padding="0.106cm" fo:border-left="1pt solid #000000" fo:border-right="none" fo:border-top="none" fo:border-bottom="1pt solid #000000"/>
    </style:style>
    <style:style style:name="Tabla6.B8" style:family="table-cell">
      <style:table-cell-properties fo:padding="0.106cm" fo:border-left="1pt solid #000000" fo:border-right="none" fo:border-top="none" fo:border-bottom="1pt solid #000000"/>
    </style:style>
    <style:style style:name="Tabla6.C8" style:family="table-cell">
      <style:table-cell-properties fo:padding="0.106cm" fo:border-left="1pt solid #000000" fo:border-right="none" fo:border-top="none" fo:border-bottom="1pt solid #000000"/>
    </style:style>
    <style:style style:name="Tabla6.D8" style:family="table-cell">
      <style:table-cell-properties fo:padding="0.106cm" fo:border-left="1pt solid #000000" fo:border-right="none" fo:border-top="none" fo:border-bottom="1pt solid #000000"/>
    </style:style>
    <style:style style:name="Tabla6.E8" style:family="table-cell">
      <style:table-cell-properties fo:padding="0.106cm" fo:border-left="1pt solid #000000" fo:border-right="none" fo:border-top="none" fo:border-bottom="1pt solid #000000"/>
    </style:style>
    <style:style style:name="Tabla6.F8" style:family="table-cell">
      <style:table-cell-properties fo:padding="0.106cm" fo:border-left="1pt solid #000000" fo:border-right="none" fo:border-top="none" fo:border-bottom="1pt solid #000000"/>
    </style:style>
    <style:style style:name="Tabla6.G8" style:family="table-cell">
      <style:table-cell-properties fo:padding="0.106cm" fo:border-left="1pt solid #000000" fo:border-right="1pt solid #000000" fo:border-top="none" fo:border-bottom="1pt solid #000000"/>
    </style:style>
    <style:style style:name="Tabla6.A9" style:family="table-cell">
      <style:table-cell-properties fo:padding="0.106cm" fo:border-left="1pt solid #000000" fo:border-right="none" fo:border-top="none" fo:border-bottom="1pt solid #000000"/>
    </style:style>
    <style:style style:name="Tabla6.B9" style:family="table-cell">
      <style:table-cell-properties fo:padding="0.106cm" fo:border-left="1pt solid #000000" fo:border-right="none" fo:border-top="none" fo:border-bottom="1pt solid #000000"/>
    </style:style>
    <style:style style:name="Tabla6.C9" style:family="table-cell">
      <style:table-cell-properties fo:padding="0.106cm" fo:border-left="1pt solid #000000" fo:border-right="none" fo:border-top="none" fo:border-bottom="1pt solid #000000"/>
    </style:style>
    <style:style style:name="Tabla6.D9" style:family="table-cell">
      <style:table-cell-properties fo:padding="0.106cm" fo:border-left="1pt solid #000000" fo:border-right="none" fo:border-top="none" fo:border-bottom="1pt solid #000000"/>
    </style:style>
    <style:style style:name="Tabla6.E9" style:family="table-cell">
      <style:table-cell-properties fo:padding="0.106cm" fo:border-left="1pt solid #000000" fo:border-right="none" fo:border-top="none" fo:border-bottom="1pt solid #000000"/>
    </style:style>
    <style:style style:name="Tabla6.F9" style:family="table-cell">
      <style:table-cell-properties fo:padding="0.106cm" fo:border-left="1pt solid #000000" fo:border-right="none" fo:border-top="none" fo:border-bottom="1pt solid #000000"/>
    </style:style>
    <style:style style:name="Tabla6.G9" style:family="table-cell">
      <style:table-cell-properties fo:padding="0.106cm" fo:border-left="1pt solid #000000" fo:border-right="1pt solid #000000" fo:border-top="none" fo:border-bottom="1pt solid #000000"/>
    </style:style>
    <style:style style:name="Tabla6.A10" style:family="table-cell">
      <style:table-cell-properties fo:padding="0.106cm" fo:border-left="1pt solid #000000" fo:border-right="none" fo:border-top="none" fo:border-bottom="1pt solid #000000"/>
    </style:style>
    <style:style style:name="Tabla6.B10" style:family="table-cell">
      <style:table-cell-properties fo:padding="0.106cm" fo:border-left="1pt solid #000000" fo:border-right="none" fo:border-top="none" fo:border-bottom="1pt solid #000000"/>
    </style:style>
    <style:style style:name="Tabla6.C10" style:family="table-cell">
      <style:table-cell-properties fo:padding="0.106cm" fo:border-left="1pt solid #000000" fo:border-right="none" fo:border-top="none" fo:border-bottom="1pt solid #000000"/>
    </style:style>
    <style:style style:name="Tabla6.D10" style:family="table-cell">
      <style:table-cell-properties fo:padding="0.106cm" fo:border-left="1pt solid #000000" fo:border-right="none" fo:border-top="none" fo:border-bottom="1pt solid #000000"/>
    </style:style>
    <style:style style:name="Tabla6.E10" style:family="table-cell">
      <style:table-cell-properties fo:padding="0.106cm" fo:border-left="1pt solid #000000" fo:border-right="none" fo:border-top="none" fo:border-bottom="1pt solid #000000"/>
    </style:style>
    <style:style style:name="Tabla6.F10" style:family="table-cell">
      <style:table-cell-properties fo:padding="0.106cm" fo:border-left="1pt solid #000000" fo:border-right="none" fo:border-top="none" fo:border-bottom="1pt solid #000000"/>
    </style:style>
    <style:style style:name="Tabla6.G10" style:family="table-cell">
      <style:table-cell-properties fo:padding="0.106cm" fo:border-left="1pt solid #000000" fo:border-right="1pt solid #000000" fo:border-top="none" fo:border-bottom="1pt solid #000000"/>
    </style:style>
    <style:style style:name="Tabla6.A11" style:family="table-cell">
      <style:table-cell-properties fo:padding="0.106cm" fo:border-left="1pt solid #000000" fo:border-right="none" fo:border-top="none" fo:border-bottom="1pt solid #000000"/>
    </style:style>
    <style:style style:name="Tabla6.B11" style:family="table-cell">
      <style:table-cell-properties fo:padding="0.106cm" fo:border-left="1pt solid #000000" fo:border-right="none" fo:border-top="none" fo:border-bottom="1pt solid #000000"/>
    </style:style>
    <style:style style:name="Tabla6.C11" style:family="table-cell">
      <style:table-cell-properties fo:padding="0.106cm" fo:border-left="1pt solid #000000" fo:border-right="none" fo:border-top="none" fo:border-bottom="1pt solid #000000"/>
    </style:style>
    <style:style style:name="Tabla6.D11" style:family="table-cell">
      <style:table-cell-properties fo:padding="0.106cm" fo:border-left="1pt solid #000000" fo:border-right="none" fo:border-top="none" fo:border-bottom="1pt solid #000000"/>
    </style:style>
    <style:style style:name="Tabla6.E11" style:family="table-cell">
      <style:table-cell-properties fo:padding="0.106cm" fo:border-left="1pt solid #000000" fo:border-right="none" fo:border-top="none" fo:border-bottom="1pt solid #000000"/>
    </style:style>
    <style:style style:name="Tabla6.F11" style:family="table-cell">
      <style:table-cell-properties fo:padding="0.106cm" fo:border-left="1pt solid #000000" fo:border-right="none" fo:border-top="none" fo:border-bottom="1pt solid #000000"/>
    </style:style>
    <style:style style:name="Tabla6.G11" style:family="table-cell">
      <style:table-cell-properties fo:padding="0.106cm" fo:border-left="1pt solid #000000" fo:border-right="1pt solid #000000" fo:border-top="none" fo:border-bottom="1pt solid #000000"/>
    </style:style>
    <style:style style:name="Tabla6.A12" style:family="table-cell">
      <style:table-cell-properties fo:padding="0.106cm" fo:border-left="1pt solid #000000" fo:border-right="none" fo:border-top="none" fo:border-bottom="1pt solid #000000"/>
    </style:style>
    <style:style style:name="Tabla6.B12" style:family="table-cell">
      <style:table-cell-properties fo:padding="0.106cm" fo:border-left="1pt solid #000000" fo:border-right="none" fo:border-top="none" fo:border-bottom="1pt solid #000000"/>
    </style:style>
    <style:style style:name="Tabla6.C12" style:family="table-cell">
      <style:table-cell-properties fo:padding="0.106cm" fo:border-left="1pt solid #000000" fo:border-right="none" fo:border-top="none" fo:border-bottom="1pt solid #000000"/>
    </style:style>
    <style:style style:name="Tabla6.D12" style:family="table-cell">
      <style:table-cell-properties fo:padding="0.106cm" fo:border-left="1pt solid #000000" fo:border-right="none" fo:border-top="none" fo:border-bottom="1pt solid #000000"/>
    </style:style>
    <style:style style:name="Tabla6.E12" style:family="table-cell">
      <style:table-cell-properties fo:padding="0.106cm" fo:border-left="1pt solid #000000" fo:border-right="none" fo:border-top="none" fo:border-bottom="1pt solid #000000"/>
    </style:style>
    <style:style style:name="Tabla6.F12" style:family="table-cell">
      <style:table-cell-properties fo:padding="0.106cm" fo:border-left="1pt solid #000000" fo:border-right="none" fo:border-top="none" fo:border-bottom="1pt solid #000000"/>
    </style:style>
    <style:style style:name="Tabla6.G12" style:family="table-cell">
      <style:table-cell-properties fo:padding="0.106cm" fo:border-left="1pt solid #000000" fo:border-right="1pt solid #000000" fo:border-top="none" fo:border-bottom="1pt solid #000000"/>
    </style:style>
    <style:style style:name="Tabla6.A13" style:family="table-cell">
      <style:table-cell-properties fo:padding="0.106cm" fo:border-left="1pt solid #000000" fo:border-right="none" fo:border-top="none" fo:border-bottom="1pt solid #000000"/>
    </style:style>
    <style:style style:name="Tabla6.B13" style:family="table-cell">
      <style:table-cell-properties fo:padding="0.106cm" fo:border-left="1pt solid #000000" fo:border-right="none" fo:border-top="none" fo:border-bottom="1pt solid #000000"/>
    </style:style>
    <style:style style:name="Tabla6.C13" style:family="table-cell">
      <style:table-cell-properties fo:padding="0.106cm" fo:border-left="1pt solid #000000" fo:border-right="none" fo:border-top="none" fo:border-bottom="1pt solid #000000"/>
    </style:style>
    <style:style style:name="Tabla6.D13" style:family="table-cell">
      <style:table-cell-properties fo:padding="0.106cm" fo:border-left="1pt solid #000000" fo:border-right="none" fo:border-top="none" fo:border-bottom="1pt solid #000000"/>
    </style:style>
    <style:style style:name="Tabla6.E13" style:family="table-cell">
      <style:table-cell-properties fo:padding="0.106cm" fo:border-left="1pt solid #000000" fo:border-right="none" fo:border-top="none" fo:border-bottom="1pt solid #000000"/>
    </style:style>
    <style:style style:name="Tabla6.F13" style:family="table-cell">
      <style:table-cell-properties fo:padding="0.106cm" fo:border-left="1pt solid #000000" fo:border-right="none" fo:border-top="none" fo:border-bottom="1pt solid #000000"/>
    </style:style>
    <style:style style:name="Tabla6.G13" style:family="table-cell">
      <style:table-cell-properties fo:padding="0.106cm" fo:border-left="1pt solid #000000" fo:border-right="1pt solid #000000" fo:border-top="none" fo:border-bottom="1pt solid #000000"/>
    </style:style>
    <style:style style:name="Tabla6.A14" style:family="table-cell">
      <style:table-cell-properties fo:padding="0.106cm" fo:border-left="1pt solid #000000" fo:border-right="none" fo:border-top="none" fo:border-bottom="1pt solid #000000"/>
    </style:style>
    <style:style style:name="Tabla6.B14" style:family="table-cell">
      <style:table-cell-properties fo:padding="0.106cm" fo:border-left="1pt solid #000000" fo:border-right="none" fo:border-top="none" fo:border-bottom="1pt solid #000000"/>
    </style:style>
    <style:style style:name="Tabla6.C14" style:family="table-cell">
      <style:table-cell-properties fo:padding="0.106cm" fo:border-left="1pt solid #000000" fo:border-right="none" fo:border-top="none" fo:border-bottom="1pt solid #000000"/>
    </style:style>
    <style:style style:name="Tabla6.D14" style:family="table-cell">
      <style:table-cell-properties fo:padding="0.106cm" fo:border-left="1pt solid #000000" fo:border-right="none" fo:border-top="none" fo:border-bottom="1pt solid #000000"/>
    </style:style>
    <style:style style:name="Tabla6.E14" style:family="table-cell">
      <style:table-cell-properties fo:padding="0.106cm" fo:border-left="1pt solid #000000" fo:border-right="none" fo:border-top="none" fo:border-bottom="1pt solid #000000"/>
    </style:style>
    <style:style style:name="Tabla6.F14" style:family="table-cell">
      <style:table-cell-properties fo:padding="0.106cm" fo:border-left="1pt solid #000000" fo:border-right="none" fo:border-top="none" fo:border-bottom="1pt solid #000000"/>
    </style:style>
    <style:style style:name="Tabla6.G14" style:family="table-cell">
      <style:table-cell-properties fo:padding="0.106cm" fo:border-left="1pt solid #000000" fo:border-right="1pt solid #000000" fo:border-top="none" fo:border-bottom="1pt solid #000000"/>
    </style:style>
    <style:style style:name="Tabla6.A15" style:family="table-cell">
      <style:table-cell-properties fo:padding="0.106cm" fo:border-left="1pt solid #000000" fo:border-right="none" fo:border-top="none" fo:border-bottom="1pt solid #000000"/>
    </style:style>
    <style:style style:name="Tabla6.B15" style:family="table-cell">
      <style:table-cell-properties fo:padding="0.106cm" fo:border-left="1pt solid #000000" fo:border-right="none" fo:border-top="none" fo:border-bottom="1pt solid #000000"/>
    </style:style>
    <style:style style:name="Tabla6.C15" style:family="table-cell">
      <style:table-cell-properties fo:padding="0.106cm" fo:border-left="1pt solid #000000" fo:border-right="none" fo:border-top="none" fo:border-bottom="1pt solid #000000"/>
    </style:style>
    <style:style style:name="Tabla6.D15" style:family="table-cell">
      <style:table-cell-properties fo:padding="0.106cm" fo:border-left="1pt solid #000000" fo:border-right="none" fo:border-top="none" fo:border-bottom="1pt solid #000000"/>
    </style:style>
    <style:style style:name="Tabla6.E15" style:family="table-cell">
      <style:table-cell-properties fo:padding="0.106cm" fo:border-left="1pt solid #000000" fo:border-right="none" fo:border-top="none" fo:border-bottom="1pt solid #000000"/>
    </style:style>
    <style:style style:name="Tabla6.F15" style:family="table-cell">
      <style:table-cell-properties fo:padding="0.106cm" fo:border-left="1pt solid #000000" fo:border-right="none" fo:border-top="none" fo:border-bottom="1pt solid #000000"/>
    </style:style>
    <style:style style:name="Tabla6.G15" style:family="table-cell">
      <style:table-cell-properties fo:padding="0.106cm" fo:border-left="1pt solid #000000" fo:border-right="1pt solid #000000" fo:border-top="none" fo:border-bottom="1pt solid #000000"/>
    </style:style>
    <style:style style:name="Tabla6.A16" style:family="table-cell">
      <style:table-cell-properties fo:padding="0.106cm" fo:border-left="1pt solid #000000" fo:border-right="none" fo:border-top="none" fo:border-bottom="1pt solid #000000"/>
    </style:style>
    <style:style style:name="Tabla6.B16" style:family="table-cell">
      <style:table-cell-properties fo:padding="0.106cm" fo:border-left="1pt solid #000000" fo:border-right="none" fo:border-top="none" fo:border-bottom="1pt solid #000000"/>
    </style:style>
    <style:style style:name="Tabla6.C16" style:family="table-cell">
      <style:table-cell-properties fo:padding="0.106cm" fo:border-left="1pt solid #000000" fo:border-right="none" fo:border-top="none" fo:border-bottom="1pt solid #000000"/>
    </style:style>
    <style:style style:name="Tabla6.D16" style:family="table-cell">
      <style:table-cell-properties fo:padding="0.106cm" fo:border-left="1pt solid #000000" fo:border-right="none" fo:border-top="none" fo:border-bottom="1pt solid #000000"/>
    </style:style>
    <style:style style:name="Tabla6.E16" style:family="table-cell">
      <style:table-cell-properties fo:padding="0.106cm" fo:border-left="1pt solid #000000" fo:border-right="none" fo:border-top="none" fo:border-bottom="1pt solid #000000"/>
    </style:style>
    <style:style style:name="Tabla6.F16" style:family="table-cell">
      <style:table-cell-properties fo:padding="0.106cm" fo:border-left="1pt solid #000000" fo:border-right="none" fo:border-top="none" fo:border-bottom="1pt solid #000000"/>
    </style:style>
    <style:style style:name="Tabla6.G16" style:family="table-cell">
      <style:table-cell-properties fo:padding="0.106cm" fo:border-left="1pt solid #000000" fo:border-right="1pt solid #000000" fo:border-top="none" fo:border-bottom="1pt solid #000000"/>
    </style:style>
    <style:style style:name="Tabla6.A17" style:family="table-cell">
      <style:table-cell-properties fo:padding="0.106cm" fo:border-left="1pt solid #000000" fo:border-right="none" fo:border-top="none" fo:border-bottom="1pt solid #000000"/>
    </style:style>
    <style:style style:name="Tabla6.B17" style:family="table-cell">
      <style:table-cell-properties fo:padding="0.106cm" fo:border-left="1pt solid #000000" fo:border-right="none" fo:border-top="none" fo:border-bottom="1pt solid #000000"/>
    </style:style>
    <style:style style:name="Tabla6.C17" style:family="table-cell">
      <style:table-cell-properties fo:padding="0.106cm" fo:border-left="1pt solid #000000" fo:border-right="none" fo:border-top="none" fo:border-bottom="1pt solid #000000"/>
    </style:style>
    <style:style style:name="Tabla6.D17" style:family="table-cell">
      <style:table-cell-properties fo:padding="0.106cm" fo:border-left="1pt solid #000000" fo:border-right="none" fo:border-top="none" fo:border-bottom="1pt solid #000000"/>
    </style:style>
    <style:style style:name="Tabla6.E17" style:family="table-cell">
      <style:table-cell-properties fo:padding="0.106cm" fo:border-left="1pt solid #000000" fo:border-right="none" fo:border-top="none" fo:border-bottom="1pt solid #000000"/>
    </style:style>
    <style:style style:name="Tabla6.F17" style:family="table-cell">
      <style:table-cell-properties fo:padding="0.106cm" fo:border-left="1pt solid #000000" fo:border-right="none" fo:border-top="none" fo:border-bottom="1pt solid #000000"/>
    </style:style>
    <style:style style:name="Tabla6.G17" style:family="table-cell">
      <style:table-cell-properties fo:padding="0.106cm" fo:border-left="1pt solid #000000" fo:border-right="1pt solid #000000" fo:border-top="none" fo:border-bottom="1pt solid #000000"/>
    </style:style>
    <style:style style:name="Tabla6.A18" style:family="table-cell">
      <style:table-cell-properties fo:padding="0.106cm" fo:border-left="1pt solid #000000" fo:border-right="none" fo:border-top="none" fo:border-bottom="1pt solid #000000"/>
    </style:style>
    <style:style style:name="Tabla6.B18" style:family="table-cell">
      <style:table-cell-properties fo:padding="0.106cm" fo:border-left="1pt solid #000000" fo:border-right="none" fo:border-top="none" fo:border-bottom="1pt solid #000000"/>
    </style:style>
    <style:style style:name="Tabla6.C18" style:family="table-cell">
      <style:table-cell-properties fo:padding="0.106cm" fo:border-left="1pt solid #000000" fo:border-right="none" fo:border-top="none" fo:border-bottom="1pt solid #000000"/>
    </style:style>
    <style:style style:name="Tabla6.D18" style:family="table-cell">
      <style:table-cell-properties fo:padding="0.106cm" fo:border-left="1pt solid #000000" fo:border-right="none" fo:border-top="none" fo:border-bottom="1pt solid #000000"/>
    </style:style>
    <style:style style:name="Tabla6.E18" style:family="table-cell">
      <style:table-cell-properties fo:padding="0.106cm" fo:border-left="1pt solid #000000" fo:border-right="none" fo:border-top="none" fo:border-bottom="1pt solid #000000"/>
    </style:style>
    <style:style style:name="Tabla6.F18" style:family="table-cell">
      <style:table-cell-properties fo:padding="0.106cm" fo:border-left="1pt solid #000000" fo:border-right="none" fo:border-top="none" fo:border-bottom="1pt solid #000000"/>
    </style:style>
    <style:style style:name="Tabla6.G18" style:family="table-cell">
      <style:table-cell-properties fo:padding="0.106cm" fo:border-left="1pt solid #000000" fo:border-right="1pt solid #000000" fo:border-top="none" fo:border-bottom="1pt solid #000000"/>
    </style:style>
    <style:style style:name="Tabla6.A19" style:family="table-cell">
      <style:table-cell-properties fo:padding="0.106cm" fo:border-left="1pt solid #000000" fo:border-right="none" fo:border-top="none" fo:border-bottom="1pt solid #000000"/>
    </style:style>
    <style:style style:name="Tabla6.B19" style:family="table-cell">
      <style:table-cell-properties fo:padding="0.106cm" fo:border-left="1pt solid #000000" fo:border-right="none" fo:border-top="none" fo:border-bottom="1pt solid #000000"/>
    </style:style>
    <style:style style:name="Tabla6.C19" style:family="table-cell">
      <style:table-cell-properties fo:padding="0.106cm" fo:border-left="1pt solid #000000" fo:border-right="none" fo:border-top="none" fo:border-bottom="1pt solid #000000"/>
    </style:style>
    <style:style style:name="Tabla6.D19" style:family="table-cell">
      <style:table-cell-properties fo:padding="0.106cm" fo:border-left="1pt solid #000000" fo:border-right="none" fo:border-top="none" fo:border-bottom="1pt solid #000000"/>
    </style:style>
    <style:style style:name="Tabla6.E19" style:family="table-cell">
      <style:table-cell-properties fo:padding="0.106cm" fo:border-left="1pt solid #000000" fo:border-right="none" fo:border-top="none" fo:border-bottom="1pt solid #000000"/>
    </style:style>
    <style:style style:name="Tabla6.F19" style:family="table-cell">
      <style:table-cell-properties fo:padding="0.106cm" fo:border-left="1pt solid #000000" fo:border-right="none" fo:border-top="none" fo:border-bottom="1pt solid #000000"/>
    </style:style>
    <style:style style:name="Tabla6.G19" style:family="table-cell">
      <style:table-cell-properties fo:padding="0.106cm" fo:border-left="1pt solid #000000" fo:border-right="1pt solid #000000" fo:border-top="none" fo:border-bottom="1pt solid #000000"/>
    </style:style>
    <style:style style:name="Tabla6.A20" style:family="table-cell">
      <style:table-cell-properties fo:padding="0.106cm" fo:border-left="1pt solid #000000" fo:border-right="none" fo:border-top="none" fo:border-bottom="1pt solid #000000"/>
    </style:style>
    <style:style style:name="Tabla6.B20" style:family="table-cell">
      <style:table-cell-properties fo:padding="0.106cm" fo:border-left="1pt solid #000000" fo:border-right="none" fo:border-top="none" fo:border-bottom="1pt solid #000000"/>
    </style:style>
    <style:style style:name="Tabla6.C20" style:family="table-cell">
      <style:table-cell-properties fo:padding="0.106cm" fo:border-left="1pt solid #000000" fo:border-right="none" fo:border-top="none" fo:border-bottom="1pt solid #000000"/>
    </style:style>
    <style:style style:name="Tabla6.D20" style:family="table-cell">
      <style:table-cell-properties fo:padding="0.106cm" fo:border-left="1pt solid #000000" fo:border-right="none" fo:border-top="none" fo:border-bottom="1pt solid #000000"/>
    </style:style>
    <style:style style:name="Tabla6.E20" style:family="table-cell">
      <style:table-cell-properties fo:padding="0.106cm" fo:border-left="1pt solid #000000" fo:border-right="none" fo:border-top="none" fo:border-bottom="1pt solid #000000"/>
    </style:style>
    <style:style style:name="Tabla6.F20" style:family="table-cell">
      <style:table-cell-properties fo:padding="0.106cm" fo:border-left="1pt solid #000000" fo:border-right="none" fo:border-top="none" fo:border-bottom="1pt solid #000000"/>
    </style:style>
    <style:style style:name="Tabla6.G20" style:family="table-cell">
      <style:table-cell-properties fo:padding="0.106cm" fo:border-left="1pt solid #000000" fo:border-right="1pt solid #000000" fo:border-top="none" fo:border-bottom="1pt solid #000000"/>
    </style:style>
    <style:style style:name="Tabla6.A21" style:family="table-cell">
      <style:table-cell-properties fo:padding="0.106cm" fo:border-left="1pt solid #000000" fo:border-right="none" fo:border-top="none" fo:border-bottom="1pt solid #000000"/>
    </style:style>
    <style:style style:name="Tabla6.B21" style:family="table-cell">
      <style:table-cell-properties fo:padding="0.106cm" fo:border-left="1pt solid #000000" fo:border-right="none" fo:border-top="none" fo:border-bottom="1pt solid #000000"/>
    </style:style>
    <style:style style:name="Tabla6.C21" style:family="table-cell">
      <style:table-cell-properties fo:padding="0.106cm" fo:border-left="1pt solid #000000" fo:border-right="none" fo:border-top="none" fo:border-bottom="1pt solid #000000"/>
    </style:style>
    <style:style style:name="Tabla6.D21" style:family="table-cell">
      <style:table-cell-properties fo:padding="0.106cm" fo:border-left="1pt solid #000000" fo:border-right="none" fo:border-top="none" fo:border-bottom="1pt solid #000000"/>
    </style:style>
    <style:style style:name="Tabla6.E21" style:family="table-cell">
      <style:table-cell-properties fo:padding="0.106cm" fo:border-left="1pt solid #000000" fo:border-right="none" fo:border-top="none" fo:border-bottom="1pt solid #000000"/>
    </style:style>
    <style:style style:name="Tabla6.F21" style:family="table-cell">
      <style:table-cell-properties fo:padding="0.106cm" fo:border-left="1pt solid #000000" fo:border-right="none" fo:border-top="none" fo:border-bottom="1pt solid #000000"/>
    </style:style>
    <style:style style:name="Tabla6.G21" style:family="table-cell">
      <style:table-cell-properties fo:padding="0.106cm" fo:border-left="1pt solid #000000" fo:border-right="1pt solid #000000" fo:border-top="none" fo:border-bottom="1pt solid #000000"/>
    </style:style>
    <style:style style:name="Tabla6.A22" style:family="table-cell">
      <style:table-cell-properties fo:padding="0.106cm" fo:border-left="1pt solid #000000" fo:border-right="none" fo:border-top="none" fo:border-bottom="1pt solid #000000"/>
    </style:style>
    <style:style style:name="Tabla6.B22" style:family="table-cell">
      <style:table-cell-properties fo:padding="0.106cm" fo:border-left="1pt solid #000000" fo:border-right="none" fo:border-top="none" fo:border-bottom="1pt solid #000000"/>
    </style:style>
    <style:style style:name="Tabla6.C22" style:family="table-cell">
      <style:table-cell-properties fo:padding="0.106cm" fo:border-left="1pt solid #000000" fo:border-right="none" fo:border-top="none" fo:border-bottom="1pt solid #000000"/>
    </style:style>
    <style:style style:name="Tabla6.D22" style:family="table-cell">
      <style:table-cell-properties fo:padding="0.106cm" fo:border-left="1pt solid #000000" fo:border-right="none" fo:border-top="none" fo:border-bottom="1pt solid #000000"/>
    </style:style>
    <style:style style:name="Tabla6.E22" style:family="table-cell">
      <style:table-cell-properties fo:padding="0.106cm" fo:border-left="1pt solid #000000" fo:border-right="none" fo:border-top="none" fo:border-bottom="1pt solid #000000"/>
    </style:style>
    <style:style style:name="Tabla6.F22" style:family="table-cell">
      <style:table-cell-properties fo:padding="0.106cm" fo:border-left="1pt solid #000000" fo:border-right="none" fo:border-top="none" fo:border-bottom="1pt solid #000000"/>
    </style:style>
    <style:style style:name="Tabla6.G22" style:family="table-cell">
      <style:table-cell-properties fo:padding="0.106cm" fo:border-left="1pt solid #000000" fo:border-right="1pt solid #000000" fo:border-top="none" fo:border-bottom="1pt solid #000000"/>
    </style:style>
    <style:style style:name="Tabla6.A23" style:family="table-cell">
      <style:table-cell-properties fo:padding="0.106cm" fo:border-left="1pt solid #000000" fo:border-right="none" fo:border-top="none" fo:border-bottom="1pt solid #000000"/>
    </style:style>
    <style:style style:name="Tabla6.B23" style:family="table-cell">
      <style:table-cell-properties fo:padding="0.106cm" fo:border-left="1pt solid #000000" fo:border-right="none" fo:border-top="none" fo:border-bottom="1pt solid #000000"/>
    </style:style>
    <style:style style:name="Tabla6.C23" style:family="table-cell">
      <style:table-cell-properties fo:padding="0.106cm" fo:border-left="1pt solid #000000" fo:border-right="none" fo:border-top="none" fo:border-bottom="1pt solid #000000"/>
    </style:style>
    <style:style style:name="Tabla6.D23" style:family="table-cell">
      <style:table-cell-properties fo:padding="0.106cm" fo:border-left="1pt solid #000000" fo:border-right="none" fo:border-top="none" fo:border-bottom="1pt solid #000000"/>
    </style:style>
    <style:style style:name="Tabla6.E23" style:family="table-cell">
      <style:table-cell-properties fo:padding="0.106cm" fo:border-left="1pt solid #000000" fo:border-right="none" fo:border-top="none" fo:border-bottom="1pt solid #000000"/>
    </style:style>
    <style:style style:name="Tabla6.F23" style:family="table-cell">
      <style:table-cell-properties fo:padding="0.106cm" fo:border-left="1pt solid #000000" fo:border-right="none" fo:border-top="none" fo:border-bottom="1pt solid #000000"/>
    </style:style>
    <style:style style:name="Tabla6.G23" style:family="table-cell">
      <style:table-cell-properties fo:padding="0.106cm" fo:border-left="1pt solid #000000" fo:border-right="1pt solid #000000" fo:border-top="none" fo:border-bottom="1pt solid #000000"/>
    </style:style>
    <style:style style:name="Tabla6.A24" style:family="table-cell">
      <style:table-cell-properties fo:padding="0.106cm" fo:border-left="1pt solid #000000" fo:border-right="none" fo:border-top="none" fo:border-bottom="1pt solid #000000"/>
    </style:style>
    <style:style style:name="Tabla6.B24" style:family="table-cell">
      <style:table-cell-properties fo:padding="0.106cm" fo:border-left="1pt solid #000000" fo:border-right="none" fo:border-top="none" fo:border-bottom="1pt solid #000000"/>
    </style:style>
    <style:style style:name="Tabla6.C24" style:family="table-cell">
      <style:table-cell-properties fo:padding="0.106cm" fo:border-left="1pt solid #000000" fo:border-right="none" fo:border-top="none" fo:border-bottom="1pt solid #000000"/>
    </style:style>
    <style:style style:name="Tabla6.D24" style:family="table-cell">
      <style:table-cell-properties fo:padding="0.106cm" fo:border-left="1pt solid #000000" fo:border-right="none" fo:border-top="none" fo:border-bottom="1pt solid #000000"/>
    </style:style>
    <style:style style:name="Tabla6.E24" style:family="table-cell">
      <style:table-cell-properties fo:padding="0.106cm" fo:border-left="1pt solid #000000" fo:border-right="none" fo:border-top="none" fo:border-bottom="1pt solid #000000"/>
    </style:style>
    <style:style style:name="Tabla6.F24" style:family="table-cell">
      <style:table-cell-properties fo:padding="0.106cm" fo:border-left="1pt solid #000000" fo:border-right="none" fo:border-top="none" fo:border-bottom="1pt solid #000000"/>
    </style:style>
    <style:style style:name="Tabla6.G24" style:family="table-cell">
      <style:table-cell-properties fo:padding="0.106cm" fo:border-left="1pt solid #000000" fo:border-right="1pt solid #000000" fo:border-top="none" fo:border-bottom="1pt solid #000000"/>
    </style:style>
    <style:style style:name="Tabla6.A25" style:family="table-cell">
      <style:table-cell-properties fo:padding="0.106cm" fo:border-left="1pt solid #000000" fo:border-right="none" fo:border-top="none" fo:border-bottom="1pt solid #000000"/>
    </style:style>
    <style:style style:name="Tabla6.B25" style:family="table-cell">
      <style:table-cell-properties fo:padding="0.106cm" fo:border-left="1pt solid #000000" fo:border-right="none" fo:border-top="none" fo:border-bottom="1pt solid #000000"/>
    </style:style>
    <style:style style:name="Tabla6.C25" style:family="table-cell">
      <style:table-cell-properties fo:padding="0.106cm" fo:border-left="1pt solid #000000" fo:border-right="none" fo:border-top="none" fo:border-bottom="1pt solid #000000"/>
    </style:style>
    <style:style style:name="Tabla6.D25" style:family="table-cell">
      <style:table-cell-properties fo:padding="0.106cm" fo:border-left="1pt solid #000000" fo:border-right="none" fo:border-top="none" fo:border-bottom="1pt solid #000000"/>
    </style:style>
    <style:style style:name="Tabla6.E25" style:family="table-cell">
      <style:table-cell-properties fo:padding="0.106cm" fo:border-left="1pt solid #000000" fo:border-right="none" fo:border-top="none" fo:border-bottom="1pt solid #000000"/>
    </style:style>
    <style:style style:name="Tabla6.F25" style:family="table-cell">
      <style:table-cell-properties fo:padding="0.106cm" fo:border-left="1pt solid #000000" fo:border-right="none" fo:border-top="none" fo:border-bottom="1pt solid #000000"/>
    </style:style>
    <style:style style:name="Tabla6.G25" style:family="table-cell">
      <style:table-cell-properties fo:padding="0.106cm" fo:border-left="1pt solid #000000" fo:border-right="1pt solid #000000" fo:border-top="none" fo:border-bottom="1pt solid #000000"/>
    </style:style>
    <style:style style:name="Tabla6.A26" style:family="table-cell">
      <style:table-cell-properties fo:padding="0.106cm" fo:border-left="1pt solid #000000" fo:border-right="none" fo:border-top="none" fo:border-bottom="1pt solid #000000"/>
    </style:style>
    <style:style style:name="Tabla6.B26" style:family="table-cell">
      <style:table-cell-properties fo:padding="0.106cm" fo:border-left="1pt solid #000000" fo:border-right="none" fo:border-top="none" fo:border-bottom="1pt solid #000000"/>
    </style:style>
    <style:style style:name="Tabla6.C26" style:family="table-cell">
      <style:table-cell-properties fo:padding="0.106cm" fo:border-left="1pt solid #000000" fo:border-right="none" fo:border-top="none" fo:border-bottom="1pt solid #000000"/>
    </style:style>
    <style:style style:name="Tabla6.D26" style:family="table-cell">
      <style:table-cell-properties fo:padding="0.106cm" fo:border-left="1pt solid #000000" fo:border-right="none" fo:border-top="none" fo:border-bottom="1pt solid #000000"/>
    </style:style>
    <style:style style:name="Tabla6.E26" style:family="table-cell">
      <style:table-cell-properties fo:padding="0.106cm" fo:border-left="1pt solid #000000" fo:border-right="none" fo:border-top="none" fo:border-bottom="1pt solid #000000"/>
    </style:style>
    <style:style style:name="Tabla6.F26" style:family="table-cell">
      <style:table-cell-properties fo:padding="0.106cm" fo:border-left="1pt solid #000000" fo:border-right="none" fo:border-top="none" fo:border-bottom="1pt solid #000000"/>
    </style:style>
    <style:style style:name="Tabla6.G26" style:family="table-cell">
      <style:table-cell-properties fo:padding="0.106cm" fo:border-left="1pt solid #000000" fo:border-right="1pt solid #000000" fo:border-top="none" fo:border-bottom="1pt solid #000000"/>
    </style:style>
    <style:style style:name="Tabla6.A27" style:family="table-cell">
      <style:table-cell-properties fo:padding="0.106cm" fo:border-left="1pt solid #000000" fo:border-right="none" fo:border-top="none" fo:border-bottom="1pt solid #000000"/>
    </style:style>
    <style:style style:name="Tabla6.B27" style:family="table-cell">
      <style:table-cell-properties fo:padding="0.106cm" fo:border-left="1pt solid #000000" fo:border-right="none" fo:border-top="none" fo:border-bottom="1pt solid #000000"/>
    </style:style>
    <style:style style:name="Tabla6.C27" style:family="table-cell">
      <style:table-cell-properties fo:padding="0.106cm" fo:border-left="1pt solid #000000" fo:border-right="none" fo:border-top="none" fo:border-bottom="1pt solid #000000"/>
    </style:style>
    <style:style style:name="Tabla6.D27" style:family="table-cell">
      <style:table-cell-properties fo:padding="0.106cm" fo:border-left="1pt solid #000000" fo:border-right="none" fo:border-top="none" fo:border-bottom="1pt solid #000000"/>
    </style:style>
    <style:style style:name="Tabla6.E27" style:family="table-cell">
      <style:table-cell-properties fo:padding="0.106cm" fo:border-left="1pt solid #000000" fo:border-right="none" fo:border-top="none" fo:border-bottom="1pt solid #000000"/>
    </style:style>
    <style:style style:name="Tabla6.F27" style:family="table-cell">
      <style:table-cell-properties fo:padding="0.106cm" fo:border-left="1pt solid #000000" fo:border-right="none" fo:border-top="none" fo:border-bottom="1pt solid #000000"/>
    </style:style>
    <style:style style:name="Tabla6.G27" style:family="table-cell">
      <style:table-cell-properties fo:padding="0.106cm" fo:border-left="1pt solid #000000" fo:border-right="1pt solid #000000" fo:border-top="none" fo:border-bottom="1pt solid #000000"/>
    </style:style>
    <style:style style:name="Tabla6.A28" style:family="table-cell">
      <style:table-cell-properties fo:padding="0.106cm" fo:border-left="1pt solid #000000" fo:border-right="none" fo:border-top="none" fo:border-bottom="1pt solid #000000"/>
    </style:style>
    <style:style style:name="Tabla6.B28" style:family="table-cell">
      <style:table-cell-properties fo:padding="0.106cm" fo:border-left="1pt solid #000000" fo:border-right="none" fo:border-top="none" fo:border-bottom="1pt solid #000000"/>
    </style:style>
    <style:style style:name="Tabla6.C28" style:family="table-cell">
      <style:table-cell-properties fo:padding="0.106cm" fo:border-left="1pt solid #000000" fo:border-right="none" fo:border-top="none" fo:border-bottom="1pt solid #000000"/>
    </style:style>
    <style:style style:name="Tabla6.D28" style:family="table-cell">
      <style:table-cell-properties fo:padding="0.106cm" fo:border-left="1pt solid #000000" fo:border-right="none" fo:border-top="none" fo:border-bottom="1pt solid #000000"/>
    </style:style>
    <style:style style:name="Tabla6.E28" style:family="table-cell">
      <style:table-cell-properties fo:padding="0.106cm" fo:border-left="1pt solid #000000" fo:border-right="none" fo:border-top="none" fo:border-bottom="1pt solid #000000"/>
    </style:style>
    <style:style style:name="Tabla6.F28" style:family="table-cell">
      <style:table-cell-properties fo:padding="0.106cm" fo:border-left="1pt solid #000000" fo:border-right="none" fo:border-top="none" fo:border-bottom="1pt solid #000000"/>
    </style:style>
    <style:style style:name="Tabla6.G28" style:family="table-cell">
      <style:table-cell-properties fo:padding="0.106cm" fo:border-left="1pt solid #000000" fo:border-right="1pt solid #000000" fo:border-top="none" fo:border-bottom="1pt solid #000000"/>
    </style:style>
    <style:style style:name="Tabla6.A29" style:family="table-cell">
      <style:table-cell-properties fo:padding="0.106cm" fo:border-left="1pt solid #000000" fo:border-right="none" fo:border-top="none" fo:border-bottom="1pt solid #000000"/>
    </style:style>
    <style:style style:name="Tabla6.B29" style:family="table-cell">
      <style:table-cell-properties fo:padding="0.106cm" fo:border-left="1pt solid #000000" fo:border-right="none" fo:border-top="none" fo:border-bottom="1pt solid #000000"/>
    </style:style>
    <style:style style:name="Tabla6.C29" style:family="table-cell">
      <style:table-cell-properties fo:padding="0.106cm" fo:border-left="1pt solid #000000" fo:border-right="none" fo:border-top="none" fo:border-bottom="1pt solid #000000"/>
    </style:style>
    <style:style style:name="Tabla6.D29" style:family="table-cell">
      <style:table-cell-properties fo:padding="0.106cm" fo:border-left="1pt solid #000000" fo:border-right="none" fo:border-top="none" fo:border-bottom="1pt solid #000000"/>
    </style:style>
    <style:style style:name="Tabla6.E29" style:family="table-cell">
      <style:table-cell-properties fo:padding="0.106cm" fo:border-left="1pt solid #000000" fo:border-right="none" fo:border-top="none" fo:border-bottom="1pt solid #000000"/>
    </style:style>
    <style:style style:name="Tabla6.F29" style:family="table-cell">
      <style:table-cell-properties fo:padding="0.106cm" fo:border-left="1pt solid #000000" fo:border-right="none" fo:border-top="none" fo:border-bottom="1pt solid #000000"/>
    </style:style>
    <style:style style:name="Tabla6.G29" style:family="table-cell">
      <style:table-cell-properties fo:padding="0.106cm" fo:border-left="1pt solid #000000" fo:border-right="1pt solid #000000" fo:border-top="none" fo:border-bottom="1pt solid #000000"/>
    </style:style>
    <style:style style:name="Tabla6.A30" style:family="table-cell">
      <style:table-cell-properties fo:padding="0.106cm" fo:border-left="1pt solid #000000" fo:border-right="none" fo:border-top="none" fo:border-bottom="1pt solid #000000"/>
    </style:style>
    <style:style style:name="Tabla6.B30" style:family="table-cell">
      <style:table-cell-properties fo:padding="0.106cm" fo:border-left="1pt solid #000000" fo:border-right="none" fo:border-top="none" fo:border-bottom="1pt solid #000000"/>
    </style:style>
    <style:style style:name="Tabla6.C30" style:family="table-cell">
      <style:table-cell-properties fo:padding="0.106cm" fo:border-left="1pt solid #000000" fo:border-right="none" fo:border-top="none" fo:border-bottom="1pt solid #000000"/>
    </style:style>
    <style:style style:name="Tabla6.D30" style:family="table-cell">
      <style:table-cell-properties fo:padding="0.106cm" fo:border-left="1pt solid #000000" fo:border-right="none" fo:border-top="none" fo:border-bottom="1pt solid #000000"/>
    </style:style>
    <style:style style:name="Tabla6.E30" style:family="table-cell">
      <style:table-cell-properties fo:padding="0.106cm" fo:border-left="1pt solid #000000" fo:border-right="none" fo:border-top="none" fo:border-bottom="1pt solid #000000"/>
    </style:style>
    <style:style style:name="Tabla6.F30" style:family="table-cell">
      <style:table-cell-properties fo:padding="0.106cm" fo:border-left="1pt solid #000000" fo:border-right="none" fo:border-top="none" fo:border-bottom="1pt solid #000000"/>
    </style:style>
    <style:style style:name="Tabla6.G30" style:family="table-cell">
      <style:table-cell-properties fo:padding="0.106cm" fo:border-left="1pt solid #000000" fo:border-right="1pt solid #000000" fo:border-top="none" fo:border-bottom="1pt solid #000000"/>
    </style:style>
    <style:style style:name="Tabla6.A31" style:family="table-cell">
      <style:table-cell-properties fo:background-color="#dddddd" fo:padding="0.106cm" fo:border-left="1pt solid #000000" fo:border-right="none" fo:border-top="none" fo:border-bottom="1pt solid #000000">
        <style:background-image/>
      </style:table-cell-properties>
    </style:style>
    <style:style style:name="Tabla6.G31" style:family="table-cell">
      <style:table-cell-properties fo:background-color="#dddddd" fo:padding="0.106cm" fo:border-left="1pt solid #000000" fo:border-right="1pt solid #000000" fo:border-top="none" fo:border-bottom="1pt solid #000000">
        <style:background-image/>
      </style:table-cell-properties>
    </style:style>
    <style:style style:name="Tabla7" style:family="table">
      <style:table-properties style:width="17cm" style:rel-width="100%" table:align="left"/>
    </style:style>
    <style:style style:name="Tabla7.A" style:family="table-column">
      <style:table-column-properties style:column-width="2.081cm" style:rel-column-width="8021*"/>
    </style:style>
    <style:style style:name="Tabla7.B" style:family="table-column">
      <style:table-column-properties style:column-width="2.776cm" style:rel-column-width="10702*"/>
    </style:style>
    <style:style style:name="Tabla7.C" style:family="table-column">
      <style:table-column-properties style:column-width="1.909cm" style:rel-column-width="7358*"/>
    </style:style>
    <style:style style:name="Tabla7.D" style:family="table-column">
      <style:table-column-properties style:column-width="2.949cm" style:rel-column-width="11365*"/>
    </style:style>
    <style:style style:name="Tabla7.E" style:family="table-column">
      <style:table-column-properties style:column-width="2.602cm" style:rel-column-width="10032*"/>
    </style:style>
    <style:style style:name="Tabla7.F" style:family="table-column">
      <style:table-column-properties style:column-width="2.429cm" style:rel-column-width="9362*"/>
    </style:style>
    <style:style style:name="Tabla7.G" style:family="table-column">
      <style:table-column-properties style:column-width="2.254cm" style:rel-column-width="8691*"/>
    </style:style>
    <style:style style:name="Tabla7.A1" style:family="table-cell">
      <style:table-cell-properties fo:background-color="#dddddd" fo:padding="0.106cm" fo:border-left="1pt solid #000000" fo:border-right="none" fo:border-top="1pt solid #000000" fo:border-bottom="1pt solid #000000">
        <style:background-image/>
      </style:table-cell-properties>
    </style:style>
    <style:style style:name="Tabla7.G1" style:family="table-cell">
      <style:table-cell-properties fo:background-color="#dddddd" fo:padding="0.106cm" fo:border="1pt solid #000000">
        <style:background-image/>
      </style:table-cell-properties>
    </style:style>
    <style:style style:name="Tabla7.A2" style:family="table-cell">
      <style:table-cell-properties fo:padding="0.106cm" fo:border-left="1pt solid #000000" fo:border-right="none" fo:border-top="none" fo:border-bottom="1pt solid #000000"/>
    </style:style>
    <style:style style:name="Tabla7.B2" style:family="table-cell">
      <style:table-cell-properties fo:padding="0.106cm" fo:border-left="1pt solid #000000" fo:border-right="none" fo:border-top="none" fo:border-bottom="1pt solid #000000"/>
    </style:style>
    <style:style style:name="Tabla7.C2" style:family="table-cell">
      <style:table-cell-properties fo:padding="0.106cm" fo:border-left="1pt solid #000000" fo:border-right="none" fo:border-top="none" fo:border-bottom="1pt solid #000000"/>
    </style:style>
    <style:style style:name="Tabla7.D2" style:family="table-cell">
      <style:table-cell-properties fo:padding="0.106cm" fo:border-left="1pt solid #000000" fo:border-right="none" fo:border-top="none" fo:border-bottom="1pt solid #000000"/>
    </style:style>
    <style:style style:name="Tabla7.E2" style:family="table-cell">
      <style:table-cell-properties fo:padding="0.106cm" fo:border-left="1pt solid #000000" fo:border-right="none" fo:border-top="none" fo:border-bottom="1pt solid #000000"/>
    </style:style>
    <style:style style:name="Tabla7.F2" style:family="table-cell">
      <style:table-cell-properties fo:padding="0.106cm" fo:border-left="1pt solid #000000" fo:border-right="none" fo:border-top="none" fo:border-bottom="1pt solid #000000"/>
    </style:style>
    <style:style style:name="Tabla7.G2" style:family="table-cell">
      <style:table-cell-properties fo:padding="0.106cm" fo:border-left="1pt solid #000000" fo:border-right="1pt solid #000000" fo:border-top="none" fo:border-bottom="1pt solid #000000"/>
    </style:style>
    <style:style style:name="Tabla7.A3" style:family="table-cell">
      <style:table-cell-properties fo:padding="0.106cm" fo:border-left="1pt solid #000000" fo:border-right="none" fo:border-top="none" fo:border-bottom="1pt solid #000000"/>
    </style:style>
    <style:style style:name="Tabla7.B3" style:family="table-cell">
      <style:table-cell-properties fo:padding="0.106cm" fo:border-left="1pt solid #000000" fo:border-right="none" fo:border-top="none" fo:border-bottom="1pt solid #000000"/>
    </style:style>
    <style:style style:name="Tabla7.C3" style:family="table-cell">
      <style:table-cell-properties fo:padding="0.106cm" fo:border-left="1pt solid #000000" fo:border-right="none" fo:border-top="none" fo:border-bottom="1pt solid #000000"/>
    </style:style>
    <style:style style:name="Tabla7.D3" style:family="table-cell">
      <style:table-cell-properties fo:padding="0.106cm" fo:border-left="1pt solid #000000" fo:border-right="none" fo:border-top="none" fo:border-bottom="1pt solid #000000"/>
    </style:style>
    <style:style style:name="Tabla7.E3" style:family="table-cell">
      <style:table-cell-properties fo:padding="0.106cm" fo:border-left="1pt solid #000000" fo:border-right="none" fo:border-top="none" fo:border-bottom="1pt solid #000000"/>
    </style:style>
    <style:style style:name="Tabla7.F3" style:family="table-cell">
      <style:table-cell-properties fo:padding="0.106cm" fo:border-left="1pt solid #000000" fo:border-right="none" fo:border-top="none" fo:border-bottom="1pt solid #000000"/>
    </style:style>
    <style:style style:name="Tabla7.G3" style:family="table-cell">
      <style:table-cell-properties fo:padding="0.106cm" fo:border-left="1pt solid #000000" fo:border-right="1pt solid #000000" fo:border-top="none" fo:border-bottom="1pt solid #000000"/>
    </style:style>
    <style:style style:name="Tabla7.A4" style:family="table-cell">
      <style:table-cell-properties fo:background-color="#dddddd" fo:padding="0.106cm" fo:border-left="1pt solid #000000" fo:border-right="none" fo:border-top="none" fo:border-bottom="1pt solid #000000">
        <style:background-image/>
      </style:table-cell-properties>
    </style:style>
    <style:style style:name="Tabla7.G4" style:family="table-cell">
      <style:table-cell-properties fo:background-color="#dddddd" fo:padding="0.106cm" fo:border-left="1pt solid #000000" fo:border-right="1pt solid #000000" fo:border-top="none" fo:border-bottom="1pt solid #000000">
        <style:background-image/>
      </style:table-cell-properties>
    </style:style>
    <style:style style:name="Tabla8" style:family="table">
      <style:table-properties style:width="17cm" style:rel-width="100%" table:align="left"/>
    </style:style>
    <style:style style:name="Tabla8.A" style:family="table-column">
      <style:table-column-properties style:column-width="2.182cm" style:rel-column-width="8411*"/>
    </style:style>
    <style:style style:name="Tabla8.B" style:family="table-column">
      <style:table-column-properties style:column-width="2.642cm" style:rel-column-width="10185*"/>
    </style:style>
    <style:style style:name="Tabla8.C" style:family="table-column">
      <style:table-column-properties style:column-width="1.859cm" style:rel-column-width="7166*"/>
    </style:style>
    <style:style style:name="Tabla8.D" style:family="table-column">
      <style:table-column-properties style:column-width="2.776cm" style:rel-column-width="10702*"/>
    </style:style>
    <style:style style:name="Tabla8.E" style:family="table-column">
      <style:table-column-properties style:column-width="2.782cm" style:rel-column-width="10723*"/>
    </style:style>
    <style:style style:name="Tabla8.F" style:family="table-column">
      <style:table-column-properties style:column-width="2.45cm" style:rel-column-width="9444*"/>
    </style:style>
    <style:style style:name="Tabla8.G" style:family="table-column">
      <style:table-column-properties style:column-width="2.309cm" style:rel-column-width="8904*"/>
    </style:style>
    <style:style style:name="Tabla8.A1" style:family="table-cell">
      <style:table-cell-properties fo:background-color="#dddddd" fo:padding="0.106cm" fo:border-left="1pt solid #000000" fo:border-right="none" fo:border-top="1pt solid #000000" fo:border-bottom="1pt solid #000000">
        <style:background-image/>
      </style:table-cell-properties>
    </style:style>
    <style:style style:name="Tabla8.G1" style:family="table-cell">
      <style:table-cell-properties fo:background-color="#dddddd" fo:padding="0.106cm" fo:border="1pt solid #000000">
        <style:background-image/>
      </style:table-cell-properties>
    </style:style>
    <style:style style:name="Tabla8.A2" style:family="table-cell">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none" fo:border-top="none" fo:border-bottom="1pt solid #000000"/>
    </style:style>
    <style:style style:name="Tabla8.C2" style:family="table-cell">
      <style:table-cell-properties fo:padding="0.106cm" fo:border-left="1pt solid #000000" fo:border-right="none" fo:border-top="none" fo:border-bottom="1pt solid #000000"/>
    </style:style>
    <style:style style:name="Tabla8.D2" style:family="table-cell">
      <style:table-cell-properties fo:padding="0.106cm" fo:border-left="1pt solid #000000" fo:border-right="none" fo:border-top="none" fo:border-bottom="1pt solid #000000"/>
    </style:style>
    <style:style style:name="Tabla8.E2" style:family="table-cell">
      <style:table-cell-properties fo:padding="0.106cm" fo:border-left="1pt solid #000000" fo:border-right="none" fo:border-top="none" fo:border-bottom="1pt solid #000000"/>
    </style:style>
    <style:style style:name="Tabla8.F2" style:family="table-cell">
      <style:table-cell-properties fo:padding="0.106cm" fo:border-left="1pt solid #000000" fo:border-right="none" fo:border-top="none" fo:border-bottom="1pt solid #000000"/>
    </style:style>
    <style:style style:name="Tabla8.G2" style:family="table-cell">
      <style:table-cell-properties fo:padding="0.106cm" fo:border-left="1pt solid #000000" fo:border-right="1pt solid #000000" fo:border-top="none" fo:border-bottom="1pt solid #000000"/>
    </style:style>
    <style:style style:name="Tabla8.A3" style:family="table-cell">
      <style:table-cell-properties fo:padding="0.106cm" fo:border-left="1pt solid #000000" fo:border-right="none" fo:border-top="none" fo:border-bottom="1pt solid #000000"/>
    </style:style>
    <style:style style:name="Tabla8.B3" style:family="table-cell">
      <style:table-cell-properties fo:padding="0.106cm" fo:border-left="1pt solid #000000" fo:border-right="none" fo:border-top="none" fo:border-bottom="1pt solid #000000"/>
    </style:style>
    <style:style style:name="Tabla8.C3" style:family="table-cell">
      <style:table-cell-properties fo:padding="0.106cm" fo:border-left="1pt solid #000000" fo:border-right="none" fo:border-top="none" fo:border-bottom="1pt solid #000000"/>
    </style:style>
    <style:style style:name="Tabla8.D3" style:family="table-cell">
      <style:table-cell-properties fo:padding="0.106cm" fo:border-left="1pt solid #000000" fo:border-right="none" fo:border-top="none" fo:border-bottom="1pt solid #000000"/>
    </style:style>
    <style:style style:name="Tabla8.E3" style:family="table-cell">
      <style:table-cell-properties fo:padding="0.106cm" fo:border-left="1pt solid #000000" fo:border-right="none" fo:border-top="none" fo:border-bottom="1pt solid #000000"/>
    </style:style>
    <style:style style:name="Tabla8.F3" style:family="table-cell">
      <style:table-cell-properties fo:padding="0.106cm" fo:border-left="1pt solid #000000" fo:border-right="none" fo:border-top="none" fo:border-bottom="1pt solid #000000"/>
    </style:style>
    <style:style style:name="Tabla8.G3" style:family="table-cell">
      <style:table-cell-properties fo:padding="0.106cm" fo:border-left="1pt solid #000000" fo:border-right="1pt solid #000000" fo:border-top="none" fo:border-bottom="1pt solid #000000"/>
    </style:style>
    <style:style style:name="Tabla8.A4" style:family="table-cell">
      <style:table-cell-properties fo:padding="0.106cm" fo:border-left="1pt solid #000000" fo:border-right="none" fo:border-top="none" fo:border-bottom="1pt solid #000000"/>
    </style:style>
    <style:style style:name="Tabla8.B4" style:family="table-cell">
      <style:table-cell-properties fo:padding="0.106cm" fo:border-left="1pt solid #000000" fo:border-right="none" fo:border-top="none" fo:border-bottom="1pt solid #000000"/>
    </style:style>
    <style:style style:name="Tabla8.C4" style:family="table-cell">
      <style:table-cell-properties fo:padding="0.106cm" fo:border-left="1pt solid #000000" fo:border-right="none" fo:border-top="none" fo:border-bottom="1pt solid #000000"/>
    </style:style>
    <style:style style:name="Tabla8.D4" style:family="table-cell">
      <style:table-cell-properties fo:padding="0.106cm" fo:border-left="1pt solid #000000" fo:border-right="none" fo:border-top="none" fo:border-bottom="1pt solid #000000"/>
    </style:style>
    <style:style style:name="Tabla8.E4" style:family="table-cell">
      <style:table-cell-properties fo:padding="0.106cm" fo:border-left="1pt solid #000000" fo:border-right="none" fo:border-top="none" fo:border-bottom="1pt solid #000000"/>
    </style:style>
    <style:style style:name="Tabla8.F4" style:family="table-cell">
      <style:table-cell-properties fo:padding="0.106cm" fo:border-left="1pt solid #000000" fo:border-right="none" fo:border-top="none" fo:border-bottom="1pt solid #000000"/>
    </style:style>
    <style:style style:name="Tabla8.G4" style:family="table-cell">
      <style:table-cell-properties fo:padding="0.106cm" fo:border-left="1pt solid #000000" fo:border-right="1pt solid #000000" fo:border-top="none" fo:border-bottom="1pt solid #000000"/>
    </style:style>
    <style:style style:name="Tabla8.A5" style:family="table-cell">
      <style:table-cell-properties fo:padding="0.106cm" fo:border-left="1pt solid #000000" fo:border-right="none" fo:border-top="none" fo:border-bottom="1pt solid #000000"/>
    </style:style>
    <style:style style:name="Tabla8.B5" style:family="table-cell">
      <style:table-cell-properties fo:padding="0.106cm" fo:border-left="1pt solid #000000" fo:border-right="none" fo:border-top="none" fo:border-bottom="1pt solid #000000"/>
    </style:style>
    <style:style style:name="Tabla8.C5" style:family="table-cell">
      <style:table-cell-properties fo:padding="0.106cm" fo:border-left="1pt solid #000000" fo:border-right="none" fo:border-top="none" fo:border-bottom="1pt solid #000000"/>
    </style:style>
    <style:style style:name="Tabla8.D5" style:family="table-cell">
      <style:table-cell-properties fo:padding="0.106cm" fo:border-left="1pt solid #000000" fo:border-right="none" fo:border-top="none" fo:border-bottom="1pt solid #000000"/>
    </style:style>
    <style:style style:name="Tabla8.E5" style:family="table-cell">
      <style:table-cell-properties fo:padding="0.106cm" fo:border-left="1pt solid #000000" fo:border-right="none" fo:border-top="none" fo:border-bottom="1pt solid #000000"/>
    </style:style>
    <style:style style:name="Tabla8.F5" style:family="table-cell">
      <style:table-cell-properties fo:padding="0.106cm" fo:border-left="1pt solid #000000" fo:border-right="none" fo:border-top="none" fo:border-bottom="1pt solid #000000"/>
    </style:style>
    <style:style style:name="Tabla8.G5" style:family="table-cell">
      <style:table-cell-properties fo:padding="0.106cm" fo:border-left="1pt solid #000000" fo:border-right="1pt solid #000000" fo:border-top="none" fo:border-bottom="1pt solid #000000"/>
    </style:style>
    <style:style style:name="Tabla8.A6" style:family="table-cell">
      <style:table-cell-properties fo:padding="0.106cm" fo:border-left="1pt solid #000000" fo:border-right="none" fo:border-top="none" fo:border-bottom="1pt solid #000000"/>
    </style:style>
    <style:style style:name="Tabla8.B6" style:family="table-cell">
      <style:table-cell-properties fo:padding="0.106cm" fo:border-left="1pt solid #000000" fo:border-right="none" fo:border-top="none" fo:border-bottom="1pt solid #000000"/>
    </style:style>
    <style:style style:name="Tabla8.C6" style:family="table-cell">
      <style:table-cell-properties fo:padding="0.106cm" fo:border-left="1pt solid #000000" fo:border-right="none" fo:border-top="none" fo:border-bottom="1pt solid #000000"/>
    </style:style>
    <style:style style:name="Tabla8.D6" style:family="table-cell">
      <style:table-cell-properties fo:padding="0.106cm" fo:border-left="1pt solid #000000" fo:border-right="none" fo:border-top="none" fo:border-bottom="1pt solid #000000"/>
    </style:style>
    <style:style style:name="Tabla8.E6" style:family="table-cell">
      <style:table-cell-properties fo:padding="0.106cm" fo:border-left="1pt solid #000000" fo:border-right="none" fo:border-top="none" fo:border-bottom="1pt solid #000000"/>
    </style:style>
    <style:style style:name="Tabla8.F6" style:family="table-cell">
      <style:table-cell-properties fo:padding="0.106cm" fo:border-left="1pt solid #000000" fo:border-right="none" fo:border-top="none" fo:border-bottom="1pt solid #000000"/>
    </style:style>
    <style:style style:name="Tabla8.G6" style:family="table-cell">
      <style:table-cell-properties fo:padding="0.106cm" fo:border-left="1pt solid #000000" fo:border-right="1pt solid #000000" fo:border-top="none" fo:border-bottom="1pt solid #000000"/>
    </style:style>
    <style:style style:name="Tabla8.A7" style:family="table-cell">
      <style:table-cell-properties fo:padding="0.106cm" fo:border-left="1pt solid #000000" fo:border-right="none" fo:border-top="none" fo:border-bottom="1pt solid #000000"/>
    </style:style>
    <style:style style:name="Tabla8.B7" style:family="table-cell">
      <style:table-cell-properties fo:padding="0.106cm" fo:border-left="1pt solid #000000" fo:border-right="none" fo:border-top="none" fo:border-bottom="1pt solid #000000"/>
    </style:style>
    <style:style style:name="Tabla8.C7" style:family="table-cell">
      <style:table-cell-properties fo:padding="0.106cm" fo:border-left="1pt solid #000000" fo:border-right="none" fo:border-top="none" fo:border-bottom="1pt solid #000000"/>
    </style:style>
    <style:style style:name="Tabla8.D7" style:family="table-cell">
      <style:table-cell-properties fo:padding="0.106cm" fo:border-left="1pt solid #000000" fo:border-right="none" fo:border-top="none" fo:border-bottom="1pt solid #000000"/>
    </style:style>
    <style:style style:name="Tabla8.E7" style:family="table-cell">
      <style:table-cell-properties fo:padding="0.106cm" fo:border-left="1pt solid #000000" fo:border-right="none" fo:border-top="none" fo:border-bottom="1pt solid #000000"/>
    </style:style>
    <style:style style:name="Tabla8.F7" style:family="table-cell">
      <style:table-cell-properties fo:padding="0.106cm" fo:border-left="1pt solid #000000" fo:border-right="none" fo:border-top="none" fo:border-bottom="1pt solid #000000"/>
    </style:style>
    <style:style style:name="Tabla8.G7" style:family="table-cell">
      <style:table-cell-properties fo:padding="0.106cm" fo:border-left="1pt solid #000000" fo:border-right="1pt solid #000000" fo:border-top="none" fo:border-bottom="1pt solid #000000"/>
    </style:style>
    <style:style style:name="Tabla8.A8" style:family="table-cell">
      <style:table-cell-properties fo:padding="0.106cm" fo:border-left="1pt solid #000000" fo:border-right="none" fo:border-top="none" fo:border-bottom="1pt solid #000000"/>
    </style:style>
    <style:style style:name="Tabla8.B8" style:family="table-cell">
      <style:table-cell-properties fo:padding="0.106cm" fo:border-left="1pt solid #000000" fo:border-right="none" fo:border-top="none" fo:border-bottom="1pt solid #000000"/>
    </style:style>
    <style:style style:name="Tabla8.C8" style:family="table-cell">
      <style:table-cell-properties fo:padding="0.106cm" fo:border-left="1pt solid #000000" fo:border-right="none" fo:border-top="none" fo:border-bottom="1pt solid #000000"/>
    </style:style>
    <style:style style:name="Tabla8.D8" style:family="table-cell">
      <style:table-cell-properties fo:padding="0.106cm" fo:border-left="1pt solid #000000" fo:border-right="none" fo:border-top="none" fo:border-bottom="1pt solid #000000"/>
    </style:style>
    <style:style style:name="Tabla8.E8" style:family="table-cell">
      <style:table-cell-properties fo:padding="0.106cm" fo:border-left="1pt solid #000000" fo:border-right="none" fo:border-top="none" fo:border-bottom="1pt solid #000000"/>
    </style:style>
    <style:style style:name="Tabla8.F8" style:family="table-cell">
      <style:table-cell-properties fo:padding="0.106cm" fo:border-left="1pt solid #000000" fo:border-right="none" fo:border-top="none" fo:border-bottom="1pt solid #000000"/>
    </style:style>
    <style:style style:name="Tabla8.G8" style:family="table-cell">
      <style:table-cell-properties fo:padding="0.106cm" fo:border-left="1pt solid #000000" fo:border-right="1pt solid #000000" fo:border-top="none" fo:border-bottom="1pt solid #000000"/>
    </style:style>
    <style:style style:name="Tabla8.A9" style:family="table-cell">
      <style:table-cell-properties fo:padding="0.106cm" fo:border-left="1pt solid #000000" fo:border-right="none" fo:border-top="none" fo:border-bottom="1pt solid #000000"/>
    </style:style>
    <style:style style:name="Tabla8.B9" style:family="table-cell">
      <style:table-cell-properties fo:padding="0.106cm" fo:border-left="1pt solid #000000" fo:border-right="none" fo:border-top="none" fo:border-bottom="1pt solid #000000"/>
    </style:style>
    <style:style style:name="Tabla8.C9" style:family="table-cell">
      <style:table-cell-properties fo:padding="0.106cm" fo:border-left="1pt solid #000000" fo:border-right="none" fo:border-top="none" fo:border-bottom="1pt solid #000000"/>
    </style:style>
    <style:style style:name="Tabla8.D9" style:family="table-cell">
      <style:table-cell-properties fo:padding="0.106cm" fo:border-left="1pt solid #000000" fo:border-right="none" fo:border-top="none" fo:border-bottom="1pt solid #000000"/>
    </style:style>
    <style:style style:name="Tabla8.E9" style:family="table-cell">
      <style:table-cell-properties fo:padding="0.106cm" fo:border-left="1pt solid #000000" fo:border-right="none" fo:border-top="none" fo:border-bottom="1pt solid #000000"/>
    </style:style>
    <style:style style:name="Tabla8.F9" style:family="table-cell">
      <style:table-cell-properties fo:padding="0.106cm" fo:border-left="1pt solid #000000" fo:border-right="none" fo:border-top="none" fo:border-bottom="1pt solid #000000"/>
    </style:style>
    <style:style style:name="Tabla8.G9" style:family="table-cell">
      <style:table-cell-properties fo:padding="0.106cm" fo:border-left="1pt solid #000000" fo:border-right="1pt solid #000000" fo:border-top="none" fo:border-bottom="1pt solid #000000"/>
    </style:style>
    <style:style style:name="Tabla8.A10" style:family="table-cell">
      <style:table-cell-properties fo:padding="0.106cm" fo:border-left="1pt solid #000000" fo:border-right="none" fo:border-top="none" fo:border-bottom="1pt solid #000000"/>
    </style:style>
    <style:style style:name="Tabla8.B10" style:family="table-cell">
      <style:table-cell-properties fo:padding="0.106cm" fo:border-left="1pt solid #000000" fo:border-right="none" fo:border-top="none" fo:border-bottom="1pt solid #000000"/>
    </style:style>
    <style:style style:name="Tabla8.C10" style:family="table-cell">
      <style:table-cell-properties fo:padding="0.106cm" fo:border-left="1pt solid #000000" fo:border-right="none" fo:border-top="none" fo:border-bottom="1pt solid #000000"/>
    </style:style>
    <style:style style:name="Tabla8.D10" style:family="table-cell">
      <style:table-cell-properties fo:padding="0.106cm" fo:border-left="1pt solid #000000" fo:border-right="none" fo:border-top="none" fo:border-bottom="1pt solid #000000"/>
    </style:style>
    <style:style style:name="Tabla8.E10" style:family="table-cell">
      <style:table-cell-properties fo:padding="0.106cm" fo:border-left="1pt solid #000000" fo:border-right="none" fo:border-top="none" fo:border-bottom="1pt solid #000000"/>
    </style:style>
    <style:style style:name="Tabla8.F10" style:family="table-cell">
      <style:table-cell-properties fo:padding="0.106cm" fo:border-left="1pt solid #000000" fo:border-right="none" fo:border-top="none" fo:border-bottom="1pt solid #000000"/>
    </style:style>
    <style:style style:name="Tabla8.G10" style:family="table-cell">
      <style:table-cell-properties fo:padding="0.106cm" fo:border-left="1pt solid #000000" fo:border-right="1pt solid #000000" fo:border-top="none" fo:border-bottom="1pt solid #000000"/>
    </style:style>
    <style:style style:name="Tabla8.A11" style:family="table-cell">
      <style:table-cell-properties fo:padding="0.106cm" fo:border-left="1pt solid #000000" fo:border-right="none" fo:border-top="none" fo:border-bottom="1pt solid #000000"/>
    </style:style>
    <style:style style:name="Tabla8.B11" style:family="table-cell">
      <style:table-cell-properties fo:padding="0.106cm" fo:border-left="1pt solid #000000" fo:border-right="none" fo:border-top="none" fo:border-bottom="1pt solid #000000"/>
    </style:style>
    <style:style style:name="Tabla8.C11" style:family="table-cell">
      <style:table-cell-properties fo:padding="0.106cm" fo:border-left="1pt solid #000000" fo:border-right="none" fo:border-top="none" fo:border-bottom="1pt solid #000000"/>
    </style:style>
    <style:style style:name="Tabla8.D11" style:family="table-cell">
      <style:table-cell-properties fo:padding="0.106cm" fo:border-left="1pt solid #000000" fo:border-right="none" fo:border-top="none" fo:border-bottom="1pt solid #000000"/>
    </style:style>
    <style:style style:name="Tabla8.E11" style:family="table-cell">
      <style:table-cell-properties fo:padding="0.106cm" fo:border-left="1pt solid #000000" fo:border-right="none" fo:border-top="none" fo:border-bottom="1pt solid #000000"/>
    </style:style>
    <style:style style:name="Tabla8.F11" style:family="table-cell">
      <style:table-cell-properties fo:padding="0.106cm" fo:border-left="1pt solid #000000" fo:border-right="none" fo:border-top="none" fo:border-bottom="1pt solid #000000"/>
    </style:style>
    <style:style style:name="Tabla8.G11" style:family="table-cell">
      <style:table-cell-properties fo:padding="0.106cm" fo:border-left="1pt solid #000000" fo:border-right="1pt solid #000000" fo:border-top="none" fo:border-bottom="1pt solid #000000"/>
    </style:style>
    <style:style style:name="Tabla8.A12" style:family="table-cell">
      <style:table-cell-properties fo:padding="0.106cm" fo:border-left="1pt solid #000000" fo:border-right="none" fo:border-top="none" fo:border-bottom="1pt solid #000000"/>
    </style:style>
    <style:style style:name="Tabla8.B12" style:family="table-cell">
      <style:table-cell-properties fo:padding="0.106cm" fo:border-left="1pt solid #000000" fo:border-right="none" fo:border-top="none" fo:border-bottom="1pt solid #000000"/>
    </style:style>
    <style:style style:name="Tabla8.C12" style:family="table-cell">
      <style:table-cell-properties fo:padding="0.106cm" fo:border-left="1pt solid #000000" fo:border-right="none" fo:border-top="none" fo:border-bottom="1pt solid #000000"/>
    </style:style>
    <style:style style:name="Tabla8.D12" style:family="table-cell">
      <style:table-cell-properties fo:padding="0.106cm" fo:border-left="1pt solid #000000" fo:border-right="none" fo:border-top="none" fo:border-bottom="1pt solid #000000"/>
    </style:style>
    <style:style style:name="Tabla8.E12" style:family="table-cell">
      <style:table-cell-properties fo:padding="0.106cm" fo:border-left="1pt solid #000000" fo:border-right="none" fo:border-top="none" fo:border-bottom="1pt solid #000000"/>
    </style:style>
    <style:style style:name="Tabla8.F12" style:family="table-cell">
      <style:table-cell-properties fo:padding="0.106cm" fo:border-left="1pt solid #000000" fo:border-right="none" fo:border-top="none" fo:border-bottom="1pt solid #000000"/>
    </style:style>
    <style:style style:name="Tabla8.G12" style:family="table-cell">
      <style:table-cell-properties fo:padding="0.106cm" fo:border-left="1pt solid #000000" fo:border-right="1pt solid #000000" fo:border-top="none" fo:border-bottom="1pt solid #000000"/>
    </style:style>
    <style:style style:name="Tabla8.A13" style:family="table-cell">
      <style:table-cell-properties fo:padding="0.106cm" fo:border-left="1pt solid #000000" fo:border-right="none" fo:border-top="none" fo:border-bottom="1pt solid #000000"/>
    </style:style>
    <style:style style:name="Tabla8.B13" style:family="table-cell">
      <style:table-cell-properties fo:padding="0.106cm" fo:border-left="1pt solid #000000" fo:border-right="none" fo:border-top="none" fo:border-bottom="1pt solid #000000"/>
    </style:style>
    <style:style style:name="Tabla8.C13" style:family="table-cell">
      <style:table-cell-properties fo:padding="0.106cm" fo:border-left="1pt solid #000000" fo:border-right="none" fo:border-top="none" fo:border-bottom="1pt solid #000000"/>
    </style:style>
    <style:style style:name="Tabla8.D13" style:family="table-cell">
      <style:table-cell-properties fo:padding="0.106cm" fo:border-left="1pt solid #000000" fo:border-right="none" fo:border-top="none" fo:border-bottom="1pt solid #000000"/>
    </style:style>
    <style:style style:name="Tabla8.E13" style:family="table-cell">
      <style:table-cell-properties fo:padding="0.106cm" fo:border-left="1pt solid #000000" fo:border-right="none" fo:border-top="none" fo:border-bottom="1pt solid #000000"/>
    </style:style>
    <style:style style:name="Tabla8.F13" style:family="table-cell">
      <style:table-cell-properties fo:padding="0.106cm" fo:border-left="1pt solid #000000" fo:border-right="none" fo:border-top="none" fo:border-bottom="1pt solid #000000"/>
    </style:style>
    <style:style style:name="Tabla8.G13" style:family="table-cell">
      <style:table-cell-properties fo:padding="0.106cm" fo:border-left="1pt solid #000000" fo:border-right="1pt solid #000000" fo:border-top="none" fo:border-bottom="1pt solid #000000"/>
    </style:style>
    <style:style style:name="Tabla8.A14" style:family="table-cell">
      <style:table-cell-properties fo:padding="0.106cm" fo:border-left="1pt solid #000000" fo:border-right="none" fo:border-top="none" fo:border-bottom="1pt solid #000000"/>
    </style:style>
    <style:style style:name="Tabla8.B14" style:family="table-cell">
      <style:table-cell-properties fo:padding="0.106cm" fo:border-left="1pt solid #000000" fo:border-right="none" fo:border-top="none" fo:border-bottom="1pt solid #000000"/>
    </style:style>
    <style:style style:name="Tabla8.C14" style:family="table-cell">
      <style:table-cell-properties fo:padding="0.106cm" fo:border-left="1pt solid #000000" fo:border-right="none" fo:border-top="none" fo:border-bottom="1pt solid #000000"/>
    </style:style>
    <style:style style:name="Tabla8.D14" style:family="table-cell">
      <style:table-cell-properties fo:padding="0.106cm" fo:border-left="1pt solid #000000" fo:border-right="none" fo:border-top="none" fo:border-bottom="1pt solid #000000"/>
    </style:style>
    <style:style style:name="Tabla8.E14" style:family="table-cell">
      <style:table-cell-properties fo:padding="0.106cm" fo:border-left="1pt solid #000000" fo:border-right="none" fo:border-top="none" fo:border-bottom="1pt solid #000000"/>
    </style:style>
    <style:style style:name="Tabla8.F14" style:family="table-cell">
      <style:table-cell-properties fo:padding="0.106cm" fo:border-left="1pt solid #000000" fo:border-right="none" fo:border-top="none" fo:border-bottom="1pt solid #000000"/>
    </style:style>
    <style:style style:name="Tabla8.G14" style:family="table-cell">
      <style:table-cell-properties fo:padding="0.106cm" fo:border-left="1pt solid #000000" fo:border-right="1pt solid #000000" fo:border-top="none" fo:border-bottom="1pt solid #000000"/>
    </style:style>
    <style:style style:name="Tabla8.A15" style:family="table-cell">
      <style:table-cell-properties fo:padding="0.106cm" fo:border-left="1pt solid #000000" fo:border-right="none" fo:border-top="none" fo:border-bottom="1pt solid #000000"/>
    </style:style>
    <style:style style:name="Tabla8.B15" style:family="table-cell">
      <style:table-cell-properties fo:padding="0.106cm" fo:border-left="1pt solid #000000" fo:border-right="none" fo:border-top="none" fo:border-bottom="1pt solid #000000"/>
    </style:style>
    <style:style style:name="Tabla8.C15" style:family="table-cell">
      <style:table-cell-properties fo:padding="0.106cm" fo:border-left="1pt solid #000000" fo:border-right="none" fo:border-top="none" fo:border-bottom="1pt solid #000000"/>
    </style:style>
    <style:style style:name="Tabla8.D15" style:family="table-cell">
      <style:table-cell-properties fo:padding="0.106cm" fo:border-left="1pt solid #000000" fo:border-right="none" fo:border-top="none" fo:border-bottom="1pt solid #000000"/>
    </style:style>
    <style:style style:name="Tabla8.E15" style:family="table-cell">
      <style:table-cell-properties fo:padding="0.106cm" fo:border-left="1pt solid #000000" fo:border-right="none" fo:border-top="none" fo:border-bottom="1pt solid #000000"/>
    </style:style>
    <style:style style:name="Tabla8.F15" style:family="table-cell">
      <style:table-cell-properties fo:padding="0.106cm" fo:border-left="1pt solid #000000" fo:border-right="none" fo:border-top="none" fo:border-bottom="1pt solid #000000"/>
    </style:style>
    <style:style style:name="Tabla8.G15" style:family="table-cell">
      <style:table-cell-properties fo:padding="0.106cm" fo:border-left="1pt solid #000000" fo:border-right="1pt solid #000000" fo:border-top="none" fo:border-bottom="1pt solid #000000"/>
    </style:style>
    <style:style style:name="Tabla8.A16" style:family="table-cell">
      <style:table-cell-properties fo:padding="0.106cm" fo:border-left="1pt solid #000000" fo:border-right="none" fo:border-top="none" fo:border-bottom="1pt solid #000000"/>
    </style:style>
    <style:style style:name="Tabla8.B16" style:family="table-cell">
      <style:table-cell-properties fo:padding="0.106cm" fo:border-left="1pt solid #000000" fo:border-right="none" fo:border-top="none" fo:border-bottom="1pt solid #000000"/>
    </style:style>
    <style:style style:name="Tabla8.C16" style:family="table-cell">
      <style:table-cell-properties fo:padding="0.106cm" fo:border-left="1pt solid #000000" fo:border-right="none" fo:border-top="none" fo:border-bottom="1pt solid #000000"/>
    </style:style>
    <style:style style:name="Tabla8.D16" style:family="table-cell">
      <style:table-cell-properties fo:padding="0.106cm" fo:border-left="1pt solid #000000" fo:border-right="none" fo:border-top="none" fo:border-bottom="1pt solid #000000"/>
    </style:style>
    <style:style style:name="Tabla8.E16" style:family="table-cell">
      <style:table-cell-properties fo:padding="0.106cm" fo:border-left="1pt solid #000000" fo:border-right="none" fo:border-top="none" fo:border-bottom="1pt solid #000000"/>
    </style:style>
    <style:style style:name="Tabla8.F16" style:family="table-cell">
      <style:table-cell-properties fo:padding="0.106cm" fo:border-left="1pt solid #000000" fo:border-right="none" fo:border-top="none" fo:border-bottom="1pt solid #000000"/>
    </style:style>
    <style:style style:name="Tabla8.G16" style:family="table-cell">
      <style:table-cell-properties fo:padding="0.106cm" fo:border-left="1pt solid #000000" fo:border-right="1pt solid #000000" fo:border-top="none" fo:border-bottom="1pt solid #000000"/>
    </style:style>
    <style:style style:name="Tabla8.A17" style:family="table-cell">
      <style:table-cell-properties fo:padding="0.106cm" fo:border-left="1pt solid #000000" fo:border-right="none" fo:border-top="none" fo:border-bottom="1pt solid #000000"/>
    </style:style>
    <style:style style:name="Tabla8.B17" style:family="table-cell">
      <style:table-cell-properties fo:padding="0.106cm" fo:border-left="1pt solid #000000" fo:border-right="none" fo:border-top="none" fo:border-bottom="1pt solid #000000"/>
    </style:style>
    <style:style style:name="Tabla8.C17" style:family="table-cell">
      <style:table-cell-properties fo:padding="0.106cm" fo:border-left="1pt solid #000000" fo:border-right="none" fo:border-top="none" fo:border-bottom="1pt solid #000000"/>
    </style:style>
    <style:style style:name="Tabla8.D17" style:family="table-cell">
      <style:table-cell-properties fo:padding="0.106cm" fo:border-left="1pt solid #000000" fo:border-right="none" fo:border-top="none" fo:border-bottom="1pt solid #000000"/>
    </style:style>
    <style:style style:name="Tabla8.E17" style:family="table-cell">
      <style:table-cell-properties fo:padding="0.106cm" fo:border-left="1pt solid #000000" fo:border-right="none" fo:border-top="none" fo:border-bottom="1pt solid #000000"/>
    </style:style>
    <style:style style:name="Tabla8.F17" style:family="table-cell">
      <style:table-cell-properties fo:padding="0.106cm" fo:border-left="1pt solid #000000" fo:border-right="none" fo:border-top="none" fo:border-bottom="1pt solid #000000"/>
    </style:style>
    <style:style style:name="Tabla8.G17" style:family="table-cell">
      <style:table-cell-properties fo:padding="0.106cm" fo:border-left="1pt solid #000000" fo:border-right="1pt solid #000000" fo:border-top="none" fo:border-bottom="1pt solid #000000"/>
    </style:style>
    <style:style style:name="Tabla8.A18" style:family="table-cell">
      <style:table-cell-properties fo:padding="0.106cm" fo:border-left="1pt solid #000000" fo:border-right="none" fo:border-top="none" fo:border-bottom="1pt solid #000000"/>
    </style:style>
    <style:style style:name="Tabla8.B18" style:family="table-cell">
      <style:table-cell-properties fo:padding="0.106cm" fo:border-left="1pt solid #000000" fo:border-right="none" fo:border-top="none" fo:border-bottom="1pt solid #000000"/>
    </style:style>
    <style:style style:name="Tabla8.C18" style:family="table-cell">
      <style:table-cell-properties fo:padding="0.106cm" fo:border-left="1pt solid #000000" fo:border-right="none" fo:border-top="none" fo:border-bottom="1pt solid #000000"/>
    </style:style>
    <style:style style:name="Tabla8.D18" style:family="table-cell">
      <style:table-cell-properties fo:padding="0.106cm" fo:border-left="1pt solid #000000" fo:border-right="none" fo:border-top="none" fo:border-bottom="1pt solid #000000"/>
    </style:style>
    <style:style style:name="Tabla8.E18" style:family="table-cell">
      <style:table-cell-properties fo:padding="0.106cm" fo:border-left="1pt solid #000000" fo:border-right="none" fo:border-top="none" fo:border-bottom="1pt solid #000000"/>
    </style:style>
    <style:style style:name="Tabla8.F18" style:family="table-cell">
      <style:table-cell-properties fo:padding="0.106cm" fo:border-left="1pt solid #000000" fo:border-right="none" fo:border-top="none" fo:border-bottom="1pt solid #000000"/>
    </style:style>
    <style:style style:name="Tabla8.G18" style:family="table-cell">
      <style:table-cell-properties fo:padding="0.106cm" fo:border-left="1pt solid #000000" fo:border-right="1pt solid #000000" fo:border-top="none" fo:border-bottom="1pt solid #000000"/>
    </style:style>
    <style:style style:name="Tabla8.A19" style:family="table-cell">
      <style:table-cell-properties fo:padding="0.106cm" fo:border-left="1pt solid #000000" fo:border-right="none" fo:border-top="none" fo:border-bottom="1pt solid #000000"/>
    </style:style>
    <style:style style:name="Tabla8.B19" style:family="table-cell">
      <style:table-cell-properties fo:padding="0.106cm" fo:border-left="1pt solid #000000" fo:border-right="none" fo:border-top="none" fo:border-bottom="1pt solid #000000"/>
    </style:style>
    <style:style style:name="Tabla8.C19" style:family="table-cell">
      <style:table-cell-properties fo:padding="0.106cm" fo:border-left="1pt solid #000000" fo:border-right="none" fo:border-top="none" fo:border-bottom="1pt solid #000000"/>
    </style:style>
    <style:style style:name="Tabla8.D19" style:family="table-cell">
      <style:table-cell-properties fo:padding="0.106cm" fo:border-left="1pt solid #000000" fo:border-right="none" fo:border-top="none" fo:border-bottom="1pt solid #000000"/>
    </style:style>
    <style:style style:name="Tabla8.E19" style:family="table-cell">
      <style:table-cell-properties fo:padding="0.106cm" fo:border-left="1pt solid #000000" fo:border-right="none" fo:border-top="none" fo:border-bottom="1pt solid #000000"/>
    </style:style>
    <style:style style:name="Tabla8.F19" style:family="table-cell">
      <style:table-cell-properties fo:padding="0.106cm" fo:border-left="1pt solid #000000" fo:border-right="none" fo:border-top="none" fo:border-bottom="1pt solid #000000"/>
    </style:style>
    <style:style style:name="Tabla8.G19" style:family="table-cell">
      <style:table-cell-properties fo:padding="0.106cm" fo:border-left="1pt solid #000000" fo:border-right="1pt solid #000000" fo:border-top="none" fo:border-bottom="1pt solid #000000"/>
    </style:style>
    <style:style style:name="Tabla8.A20" style:family="table-cell">
      <style:table-cell-properties fo:padding="0.106cm" fo:border-left="1pt solid #000000" fo:border-right="none" fo:border-top="none" fo:border-bottom="1pt solid #000000"/>
    </style:style>
    <style:style style:name="Tabla8.B20" style:family="table-cell">
      <style:table-cell-properties fo:padding="0.106cm" fo:border-left="1pt solid #000000" fo:border-right="none" fo:border-top="none" fo:border-bottom="1pt solid #000000"/>
    </style:style>
    <style:style style:name="Tabla8.C20" style:family="table-cell">
      <style:table-cell-properties fo:padding="0.106cm" fo:border-left="1pt solid #000000" fo:border-right="none" fo:border-top="none" fo:border-bottom="1pt solid #000000"/>
    </style:style>
    <style:style style:name="Tabla8.D20" style:family="table-cell">
      <style:table-cell-properties fo:padding="0.106cm" fo:border-left="1pt solid #000000" fo:border-right="none" fo:border-top="none" fo:border-bottom="1pt solid #000000"/>
    </style:style>
    <style:style style:name="Tabla8.E20" style:family="table-cell">
      <style:table-cell-properties fo:padding="0.106cm" fo:border-left="1pt solid #000000" fo:border-right="none" fo:border-top="none" fo:border-bottom="1pt solid #000000"/>
    </style:style>
    <style:style style:name="Tabla8.F20" style:family="table-cell">
      <style:table-cell-properties fo:padding="0.106cm" fo:border-left="1pt solid #000000" fo:border-right="none" fo:border-top="none" fo:border-bottom="1pt solid #000000"/>
    </style:style>
    <style:style style:name="Tabla8.G20" style:family="table-cell">
      <style:table-cell-properties fo:padding="0.106cm" fo:border-left="1pt solid #000000" fo:border-right="1pt solid #000000" fo:border-top="none" fo:border-bottom="1pt solid #000000"/>
    </style:style>
    <style:style style:name="Tabla8.A21" style:family="table-cell">
      <style:table-cell-properties fo:padding="0.106cm" fo:border-left="1pt solid #000000" fo:border-right="none" fo:border-top="none" fo:border-bottom="1pt solid #000000"/>
    </style:style>
    <style:style style:name="Tabla8.B21" style:family="table-cell">
      <style:table-cell-properties fo:padding="0.106cm" fo:border-left="1pt solid #000000" fo:border-right="none" fo:border-top="none" fo:border-bottom="1pt solid #000000"/>
    </style:style>
    <style:style style:name="Tabla8.C21" style:family="table-cell">
      <style:table-cell-properties fo:padding="0.106cm" fo:border-left="1pt solid #000000" fo:border-right="none" fo:border-top="none" fo:border-bottom="1pt solid #000000"/>
    </style:style>
    <style:style style:name="Tabla8.D21" style:family="table-cell">
      <style:table-cell-properties fo:padding="0.106cm" fo:border-left="1pt solid #000000" fo:border-right="none" fo:border-top="none" fo:border-bottom="1pt solid #000000"/>
    </style:style>
    <style:style style:name="Tabla8.E21" style:family="table-cell">
      <style:table-cell-properties fo:padding="0.106cm" fo:border-left="1pt solid #000000" fo:border-right="none" fo:border-top="none" fo:border-bottom="1pt solid #000000"/>
    </style:style>
    <style:style style:name="Tabla8.F21" style:family="table-cell">
      <style:table-cell-properties fo:padding="0.106cm" fo:border-left="1pt solid #000000" fo:border-right="none" fo:border-top="none" fo:border-bottom="1pt solid #000000"/>
    </style:style>
    <style:style style:name="Tabla8.G21" style:family="table-cell">
      <style:table-cell-properties fo:padding="0.106cm" fo:border-left="1pt solid #000000" fo:border-right="1pt solid #000000" fo:border-top="none" fo:border-bottom="1pt solid #000000"/>
    </style:style>
    <style:style style:name="Tabla8.A22" style:family="table-cell">
      <style:table-cell-properties fo:padding="0.106cm" fo:border-left="1pt solid #000000" fo:border-right="none" fo:border-top="none" fo:border-bottom="1pt solid #000000"/>
    </style:style>
    <style:style style:name="Tabla8.B22" style:family="table-cell">
      <style:table-cell-properties fo:padding="0.106cm" fo:border-left="1pt solid #000000" fo:border-right="none" fo:border-top="none" fo:border-bottom="1pt solid #000000"/>
    </style:style>
    <style:style style:name="Tabla8.C22" style:family="table-cell">
      <style:table-cell-properties fo:padding="0.106cm" fo:border-left="1pt solid #000000" fo:border-right="none" fo:border-top="none" fo:border-bottom="1pt solid #000000"/>
    </style:style>
    <style:style style:name="Tabla8.D22" style:family="table-cell">
      <style:table-cell-properties fo:padding="0.106cm" fo:border-left="1pt solid #000000" fo:border-right="none" fo:border-top="none" fo:border-bottom="1pt solid #000000"/>
    </style:style>
    <style:style style:name="Tabla8.E22" style:family="table-cell">
      <style:table-cell-properties fo:padding="0.106cm" fo:border-left="1pt solid #000000" fo:border-right="none" fo:border-top="none" fo:border-bottom="1pt solid #000000"/>
    </style:style>
    <style:style style:name="Tabla8.F22" style:family="table-cell">
      <style:table-cell-properties fo:padding="0.106cm" fo:border-left="1pt solid #000000" fo:border-right="none" fo:border-top="none" fo:border-bottom="1pt solid #000000"/>
    </style:style>
    <style:style style:name="Tabla8.G22" style:family="table-cell">
      <style:table-cell-properties fo:padding="0.106cm" fo:border-left="1pt solid #000000" fo:border-right="1pt solid #000000" fo:border-top="none" fo:border-bottom="1pt solid #000000"/>
    </style:style>
    <style:style style:name="Tabla8.A23" style:family="table-cell">
      <style:table-cell-properties fo:padding="0.106cm" fo:border-left="1pt solid #000000" fo:border-right="none" fo:border-top="none" fo:border-bottom="1pt solid #000000"/>
    </style:style>
    <style:style style:name="Tabla8.B23" style:family="table-cell">
      <style:table-cell-properties fo:padding="0.106cm" fo:border-left="1pt solid #000000" fo:border-right="none" fo:border-top="none" fo:border-bottom="1pt solid #000000"/>
    </style:style>
    <style:style style:name="Tabla8.C23" style:family="table-cell">
      <style:table-cell-properties fo:padding="0.106cm" fo:border-left="1pt solid #000000" fo:border-right="none" fo:border-top="none" fo:border-bottom="1pt solid #000000"/>
    </style:style>
    <style:style style:name="Tabla8.D23" style:family="table-cell">
      <style:table-cell-properties fo:padding="0.106cm" fo:border-left="1pt solid #000000" fo:border-right="none" fo:border-top="none" fo:border-bottom="1pt solid #000000"/>
    </style:style>
    <style:style style:name="Tabla8.E23" style:family="table-cell">
      <style:table-cell-properties fo:padding="0.106cm" fo:border-left="1pt solid #000000" fo:border-right="none" fo:border-top="none" fo:border-bottom="1pt solid #000000"/>
    </style:style>
    <style:style style:name="Tabla8.F23" style:family="table-cell">
      <style:table-cell-properties fo:padding="0.106cm" fo:border-left="1pt solid #000000" fo:border-right="none" fo:border-top="none" fo:border-bottom="1pt solid #000000"/>
    </style:style>
    <style:style style:name="Tabla8.G23" style:family="table-cell">
      <style:table-cell-properties fo:padding="0.106cm" fo:border-left="1pt solid #000000" fo:border-right="1pt solid #000000" fo:border-top="none" fo:border-bottom="1pt solid #000000"/>
    </style:style>
    <style:style style:name="Tabla8.A24" style:family="table-cell">
      <style:table-cell-properties fo:padding="0.106cm" fo:border-left="1pt solid #000000" fo:border-right="none" fo:border-top="none" fo:border-bottom="1pt solid #000000"/>
    </style:style>
    <style:style style:name="Tabla8.B24" style:family="table-cell">
      <style:table-cell-properties fo:padding="0.106cm" fo:border-left="1pt solid #000000" fo:border-right="none" fo:border-top="none" fo:border-bottom="1pt solid #000000"/>
    </style:style>
    <style:style style:name="Tabla8.C24" style:family="table-cell">
      <style:table-cell-properties fo:padding="0.106cm" fo:border-left="1pt solid #000000" fo:border-right="none" fo:border-top="none" fo:border-bottom="1pt solid #000000"/>
    </style:style>
    <style:style style:name="Tabla8.D24" style:family="table-cell">
      <style:table-cell-properties fo:padding="0.106cm" fo:border-left="1pt solid #000000" fo:border-right="none" fo:border-top="none" fo:border-bottom="1pt solid #000000"/>
    </style:style>
    <style:style style:name="Tabla8.E24" style:family="table-cell">
      <style:table-cell-properties fo:padding="0.106cm" fo:border-left="1pt solid #000000" fo:border-right="none" fo:border-top="none" fo:border-bottom="1pt solid #000000"/>
    </style:style>
    <style:style style:name="Tabla8.F24" style:family="table-cell">
      <style:table-cell-properties fo:padding="0.106cm" fo:border-left="1pt solid #000000" fo:border-right="none" fo:border-top="none" fo:border-bottom="1pt solid #000000"/>
    </style:style>
    <style:style style:name="Tabla8.G24" style:family="table-cell">
      <style:table-cell-properties fo:padding="0.106cm" fo:border-left="1pt solid #000000" fo:border-right="1pt solid #000000" fo:border-top="none" fo:border-bottom="1pt solid #000000"/>
    </style:style>
    <style:style style:name="Tabla8.A25" style:family="table-cell">
      <style:table-cell-properties fo:padding="0.106cm" fo:border-left="1pt solid #000000" fo:border-right="none" fo:border-top="none" fo:border-bottom="1pt solid #000000"/>
    </style:style>
    <style:style style:name="Tabla8.B25" style:family="table-cell">
      <style:table-cell-properties fo:padding="0.106cm" fo:border-left="1pt solid #000000" fo:border-right="none" fo:border-top="none" fo:border-bottom="1pt solid #000000"/>
    </style:style>
    <style:style style:name="Tabla8.C25" style:family="table-cell">
      <style:table-cell-properties fo:padding="0.106cm" fo:border-left="1pt solid #000000" fo:border-right="none" fo:border-top="none" fo:border-bottom="1pt solid #000000"/>
    </style:style>
    <style:style style:name="Tabla8.D25" style:family="table-cell">
      <style:table-cell-properties fo:padding="0.106cm" fo:border-left="1pt solid #000000" fo:border-right="none" fo:border-top="none" fo:border-bottom="1pt solid #000000"/>
    </style:style>
    <style:style style:name="Tabla8.E25" style:family="table-cell">
      <style:table-cell-properties fo:padding="0.106cm" fo:border-left="1pt solid #000000" fo:border-right="none" fo:border-top="none" fo:border-bottom="1pt solid #000000"/>
    </style:style>
    <style:style style:name="Tabla8.F25" style:family="table-cell">
      <style:table-cell-properties fo:padding="0.106cm" fo:border-left="1pt solid #000000" fo:border-right="none" fo:border-top="none" fo:border-bottom="1pt solid #000000"/>
    </style:style>
    <style:style style:name="Tabla8.G25" style:family="table-cell">
      <style:table-cell-properties fo:padding="0.106cm" fo:border-left="1pt solid #000000" fo:border-right="1pt solid #000000" fo:border-top="none" fo:border-bottom="1pt solid #000000"/>
    </style:style>
    <style:style style:name="Tabla8.A26" style:family="table-cell">
      <style:table-cell-properties fo:padding="0.106cm" fo:border-left="1pt solid #000000" fo:border-right="none" fo:border-top="none" fo:border-bottom="1pt solid #000000"/>
    </style:style>
    <style:style style:name="Tabla8.B26" style:family="table-cell">
      <style:table-cell-properties fo:padding="0.106cm" fo:border-left="1pt solid #000000" fo:border-right="none" fo:border-top="none" fo:border-bottom="1pt solid #000000"/>
    </style:style>
    <style:style style:name="Tabla8.C26" style:family="table-cell">
      <style:table-cell-properties fo:padding="0.106cm" fo:border-left="1pt solid #000000" fo:border-right="none" fo:border-top="none" fo:border-bottom="1pt solid #000000"/>
    </style:style>
    <style:style style:name="Tabla8.D26" style:family="table-cell">
      <style:table-cell-properties fo:padding="0.106cm" fo:border-left="1pt solid #000000" fo:border-right="none" fo:border-top="none" fo:border-bottom="1pt solid #000000"/>
    </style:style>
    <style:style style:name="Tabla8.E26" style:family="table-cell">
      <style:table-cell-properties fo:padding="0.106cm" fo:border-left="1pt solid #000000" fo:border-right="none" fo:border-top="none" fo:border-bottom="1pt solid #000000"/>
    </style:style>
    <style:style style:name="Tabla8.F26" style:family="table-cell">
      <style:table-cell-properties fo:padding="0.106cm" fo:border-left="1pt solid #000000" fo:border-right="none" fo:border-top="none" fo:border-bottom="1pt solid #000000"/>
    </style:style>
    <style:style style:name="Tabla8.G26" style:family="table-cell">
      <style:table-cell-properties fo:padding="0.106cm" fo:border-left="1pt solid #000000" fo:border-right="1pt solid #000000" fo:border-top="none" fo:border-bottom="1pt solid #000000"/>
    </style:style>
    <style:style style:name="Tabla8.A27" style:family="table-cell">
      <style:table-cell-properties fo:padding="0.106cm" fo:border-left="1pt solid #000000" fo:border-right="none" fo:border-top="none" fo:border-bottom="1pt solid #000000"/>
    </style:style>
    <style:style style:name="Tabla8.B27" style:family="table-cell">
      <style:table-cell-properties fo:padding="0.106cm" fo:border-left="1pt solid #000000" fo:border-right="none" fo:border-top="none" fo:border-bottom="1pt solid #000000"/>
    </style:style>
    <style:style style:name="Tabla8.C27" style:family="table-cell">
      <style:table-cell-properties fo:padding="0.106cm" fo:border-left="1pt solid #000000" fo:border-right="none" fo:border-top="none" fo:border-bottom="1pt solid #000000"/>
    </style:style>
    <style:style style:name="Tabla8.D27" style:family="table-cell">
      <style:table-cell-properties fo:padding="0.106cm" fo:border-left="1pt solid #000000" fo:border-right="none" fo:border-top="none" fo:border-bottom="1pt solid #000000"/>
    </style:style>
    <style:style style:name="Tabla8.E27" style:family="table-cell">
      <style:table-cell-properties fo:padding="0.106cm" fo:border-left="1pt solid #000000" fo:border-right="none" fo:border-top="none" fo:border-bottom="1pt solid #000000"/>
    </style:style>
    <style:style style:name="Tabla8.F27" style:family="table-cell">
      <style:table-cell-properties fo:padding="0.106cm" fo:border-left="1pt solid #000000" fo:border-right="none" fo:border-top="none" fo:border-bottom="1pt solid #000000"/>
    </style:style>
    <style:style style:name="Tabla8.G27" style:family="table-cell">
      <style:table-cell-properties fo:padding="0.106cm" fo:border-left="1pt solid #000000" fo:border-right="1pt solid #000000" fo:border-top="none" fo:border-bottom="1pt solid #000000"/>
    </style:style>
    <style:style style:name="Tabla8.A28" style:family="table-cell">
      <style:table-cell-properties fo:padding="0.106cm" fo:border-left="1pt solid #000000" fo:border-right="none" fo:border-top="none" fo:border-bottom="1pt solid #000000"/>
    </style:style>
    <style:style style:name="Tabla8.B28" style:family="table-cell">
      <style:table-cell-properties fo:padding="0.106cm" fo:border-left="1pt solid #000000" fo:border-right="none" fo:border-top="none" fo:border-bottom="1pt solid #000000"/>
    </style:style>
    <style:style style:name="Tabla8.C28" style:family="table-cell">
      <style:table-cell-properties fo:padding="0.106cm" fo:border-left="1pt solid #000000" fo:border-right="none" fo:border-top="none" fo:border-bottom="1pt solid #000000"/>
    </style:style>
    <style:style style:name="Tabla8.D28" style:family="table-cell">
      <style:table-cell-properties fo:padding="0.106cm" fo:border-left="1pt solid #000000" fo:border-right="none" fo:border-top="none" fo:border-bottom="1pt solid #000000"/>
    </style:style>
    <style:style style:name="Tabla8.E28" style:family="table-cell">
      <style:table-cell-properties fo:padding="0.106cm" fo:border-left="1pt solid #000000" fo:border-right="none" fo:border-top="none" fo:border-bottom="1pt solid #000000"/>
    </style:style>
    <style:style style:name="Tabla8.F28" style:family="table-cell">
      <style:table-cell-properties fo:padding="0.106cm" fo:border-left="1pt solid #000000" fo:border-right="none" fo:border-top="none" fo:border-bottom="1pt solid #000000"/>
    </style:style>
    <style:style style:name="Tabla8.G28" style:family="table-cell">
      <style:table-cell-properties fo:padding="0.106cm" fo:border-left="1pt solid #000000" fo:border-right="1pt solid #000000" fo:border-top="none" fo:border-bottom="1pt solid #000000"/>
    </style:style>
    <style:style style:name="Tabla8.A29" style:family="table-cell">
      <style:table-cell-properties fo:padding="0.106cm" fo:border-left="1pt solid #000000" fo:border-right="none" fo:border-top="none" fo:border-bottom="1pt solid #000000"/>
    </style:style>
    <style:style style:name="Tabla8.B29" style:family="table-cell">
      <style:table-cell-properties fo:padding="0.106cm" fo:border-left="1pt solid #000000" fo:border-right="none" fo:border-top="none" fo:border-bottom="1pt solid #000000"/>
    </style:style>
    <style:style style:name="Tabla8.C29" style:family="table-cell">
      <style:table-cell-properties fo:padding="0.106cm" fo:border-left="1pt solid #000000" fo:border-right="none" fo:border-top="none" fo:border-bottom="1pt solid #000000"/>
    </style:style>
    <style:style style:name="Tabla8.D29" style:family="table-cell">
      <style:table-cell-properties fo:padding="0.106cm" fo:border-left="1pt solid #000000" fo:border-right="none" fo:border-top="none" fo:border-bottom="1pt solid #000000"/>
    </style:style>
    <style:style style:name="Tabla8.E29" style:family="table-cell">
      <style:table-cell-properties fo:padding="0.106cm" fo:border-left="1pt solid #000000" fo:border-right="none" fo:border-top="none" fo:border-bottom="1pt solid #000000"/>
    </style:style>
    <style:style style:name="Tabla8.F29" style:family="table-cell">
      <style:table-cell-properties fo:padding="0.106cm" fo:border-left="1pt solid #000000" fo:border-right="none" fo:border-top="none" fo:border-bottom="1pt solid #000000"/>
    </style:style>
    <style:style style:name="Tabla8.G29" style:family="table-cell">
      <style:table-cell-properties fo:padding="0.106cm" fo:border-left="1pt solid #000000" fo:border-right="1pt solid #000000" fo:border-top="none" fo:border-bottom="1pt solid #000000"/>
    </style:style>
    <style:style style:name="Tabla8.A30" style:family="table-cell">
      <style:table-cell-properties fo:padding="0.106cm" fo:border-left="1pt solid #000000" fo:border-right="none" fo:border-top="none" fo:border-bottom="1pt solid #000000"/>
    </style:style>
    <style:style style:name="Tabla8.B30" style:family="table-cell">
      <style:table-cell-properties fo:padding="0.106cm" fo:border-left="1pt solid #000000" fo:border-right="none" fo:border-top="none" fo:border-bottom="1pt solid #000000"/>
    </style:style>
    <style:style style:name="Tabla8.C30" style:family="table-cell">
      <style:table-cell-properties fo:padding="0.106cm" fo:border-left="1pt solid #000000" fo:border-right="none" fo:border-top="none" fo:border-bottom="1pt solid #000000"/>
    </style:style>
    <style:style style:name="Tabla8.D30" style:family="table-cell">
      <style:table-cell-properties fo:padding="0.106cm" fo:border-left="1pt solid #000000" fo:border-right="none" fo:border-top="none" fo:border-bottom="1pt solid #000000"/>
    </style:style>
    <style:style style:name="Tabla8.E30" style:family="table-cell">
      <style:table-cell-properties fo:padding="0.106cm" fo:border-left="1pt solid #000000" fo:border-right="none" fo:border-top="none" fo:border-bottom="1pt solid #000000"/>
    </style:style>
    <style:style style:name="Tabla8.F30" style:family="table-cell">
      <style:table-cell-properties fo:padding="0.106cm" fo:border-left="1pt solid #000000" fo:border-right="none" fo:border-top="none" fo:border-bottom="1pt solid #000000"/>
    </style:style>
    <style:style style:name="Tabla8.G30" style:family="table-cell">
      <style:table-cell-properties fo:padding="0.106cm" fo:border-left="1pt solid #000000" fo:border-right="1pt solid #000000" fo:border-top="none" fo:border-bottom="1pt solid #000000"/>
    </style:style>
    <style:style style:name="Tabla8.A31" style:family="table-cell">
      <style:table-cell-properties fo:background-color="#dddddd" fo:padding="0.106cm" fo:border-left="1pt solid #000000" fo:border-right="none" fo:border-top="none" fo:border-bottom="1pt solid #000000">
        <style:background-image/>
      </style:table-cell-properties>
    </style:style>
    <style:style style:name="Tabla8.G31" style:family="table-cell">
      <style:table-cell-properties fo:background-color="#dddddd" fo:padding="0.106cm" fo:border-left="1pt solid #000000" fo:border-right="1pt solid #000000" fo:border-top="none" fo:border-bottom="1pt solid #000000">
        <style:background-image/>
      </style:table-cell-properties>
    </style:style>
    <style:style style:name="Tabla9" style:family="table">
      <style:table-properties style:width="17cm" style:rel-width="100%" table:align="left"/>
    </style:style>
    <style:style style:name="Tabla9.A" style:family="table-column">
      <style:table-column-properties style:column-width="2.081cm" style:rel-column-width="8021*"/>
    </style:style>
    <style:style style:name="Tabla9.B" style:family="table-column">
      <style:table-column-properties style:column-width="2.776cm" style:rel-column-width="10702*"/>
    </style:style>
    <style:style style:name="Tabla9.C" style:family="table-column">
      <style:table-column-properties style:column-width="1.909cm" style:rel-column-width="7358*"/>
    </style:style>
    <style:style style:name="Tabla9.D" style:family="table-column">
      <style:table-column-properties style:column-width="2.949cm" style:rel-column-width="11365*"/>
    </style:style>
    <style:style style:name="Tabla9.E" style:family="table-column">
      <style:table-column-properties style:column-width="2.602cm" style:rel-column-width="10032*"/>
    </style:style>
    <style:style style:name="Tabla9.F" style:family="table-column">
      <style:table-column-properties style:column-width="2.429cm" style:rel-column-width="9362*"/>
    </style:style>
    <style:style style:name="Tabla9.G" style:family="table-column">
      <style:table-column-properties style:column-width="2.254cm" style:rel-column-width="8691*"/>
    </style:style>
    <style:style style:name="Tabla9.A1" style:family="table-cell">
      <style:table-cell-properties fo:background-color="#dddddd" fo:padding="0.106cm" fo:border-left="1pt solid #000000" fo:border-right="none" fo:border-top="1pt solid #000000" fo:border-bottom="1pt solid #000000">
        <style:background-image/>
      </style:table-cell-properties>
    </style:style>
    <style:style style:name="Tabla9.G1" style:family="table-cell">
      <style:table-cell-properties fo:background-color="#dddddd" fo:padding="0.106cm" fo:border="1pt solid #000000">
        <style:background-image/>
      </style:table-cell-properties>
    </style:style>
    <style:style style:name="Tabla9.A2" style:family="table-cell">
      <style:table-cell-properties fo:padding="0.106cm" fo:border-left="1pt solid #000000" fo:border-right="none" fo:border-top="none" fo:border-bottom="1pt solid #000000"/>
    </style:style>
    <style:style style:name="Tabla9.B2" style:family="table-cell">
      <style:table-cell-properties fo:padding="0.106cm" fo:border-left="1pt solid #000000" fo:border-right="none" fo:border-top="none" fo:border-bottom="1pt solid #000000"/>
    </style:style>
    <style:style style:name="Tabla9.C2" style:family="table-cell">
      <style:table-cell-properties fo:padding="0.106cm" fo:border-left="1pt solid #000000" fo:border-right="none" fo:border-top="none" fo:border-bottom="1pt solid #000000"/>
    </style:style>
    <style:style style:name="Tabla9.D2" style:family="table-cell">
      <style:table-cell-properties fo:padding="0.106cm" fo:border-left="1pt solid #000000" fo:border-right="none" fo:border-top="none" fo:border-bottom="1pt solid #000000"/>
    </style:style>
    <style:style style:name="Tabla9.E2" style:family="table-cell">
      <style:table-cell-properties fo:padding="0.106cm" fo:border-left="1pt solid #000000" fo:border-right="none" fo:border-top="none" fo:border-bottom="1pt solid #000000"/>
    </style:style>
    <style:style style:name="Tabla9.F2" style:family="table-cell">
      <style:table-cell-properties fo:padding="0.106cm" fo:border-left="1pt solid #000000" fo:border-right="none" fo:border-top="none" fo:border-bottom="1pt solid #000000"/>
    </style:style>
    <style:style style:name="Tabla9.G2" style:family="table-cell">
      <style:table-cell-properties fo:padding="0.106cm" fo:border-left="1pt solid #000000" fo:border-right="1pt solid #000000" fo:border-top="none" fo:border-bottom="1pt solid #000000"/>
    </style:style>
    <style:style style:name="Tabla9.A3" style:family="table-cell">
      <style:table-cell-properties fo:padding="0.106cm" fo:border-left="1pt solid #000000" fo:border-right="none" fo:border-top="none" fo:border-bottom="1pt solid #000000"/>
    </style:style>
    <style:style style:name="Tabla9.B3" style:family="table-cell">
      <style:table-cell-properties fo:padding="0.106cm" fo:border-left="1pt solid #000000" fo:border-right="none" fo:border-top="none" fo:border-bottom="1pt solid #000000"/>
    </style:style>
    <style:style style:name="Tabla9.C3" style:family="table-cell">
      <style:table-cell-properties fo:padding="0.106cm" fo:border-left="1pt solid #000000" fo:border-right="none" fo:border-top="none" fo:border-bottom="1pt solid #000000"/>
    </style:style>
    <style:style style:name="Tabla9.D3" style:family="table-cell">
      <style:table-cell-properties fo:padding="0.106cm" fo:border-left="1pt solid #000000" fo:border-right="none" fo:border-top="none" fo:border-bottom="1pt solid #000000"/>
    </style:style>
    <style:style style:name="Tabla9.E3" style:family="table-cell">
      <style:table-cell-properties fo:padding="0.106cm" fo:border-left="1pt solid #000000" fo:border-right="none" fo:border-top="none" fo:border-bottom="1pt solid #000000"/>
    </style:style>
    <style:style style:name="Tabla9.F3" style:family="table-cell">
      <style:table-cell-properties fo:padding="0.106cm" fo:border-left="1pt solid #000000" fo:border-right="none" fo:border-top="none" fo:border-bottom="1pt solid #000000"/>
    </style:style>
    <style:style style:name="Tabla9.G3" style:family="table-cell">
      <style:table-cell-properties fo:padding="0.106cm" fo:border-left="1pt solid #000000" fo:border-right="1pt solid #000000" fo:border-top="none" fo:border-bottom="1pt solid #000000"/>
    </style:style>
    <style:style style:name="Tabla9.A4" style:family="table-cell">
      <style:table-cell-properties fo:background-color="#dddddd" fo:padding="0.106cm" fo:border-left="1pt solid #000000" fo:border-right="none" fo:border-top="none" fo:border-bottom="1pt solid #000000">
        <style:background-image/>
      </style:table-cell-properties>
    </style:style>
    <style:style style:name="Tabla9.G4" style:family="table-cell">
      <style:table-cell-properties fo:background-color="#dddddd" fo:padding="0.106cm" fo:border-left="1pt solid #000000" fo:border-right="1pt solid #000000" fo:border-top="none" fo:border-bottom="1pt solid #000000">
        <style:background-image/>
      </style:table-cell-properties>
    </style:style>
    <style:style style:name="Tabla10" style:family="table">
      <style:table-properties style:width="17cm" style:rel-width="100%" table:align="left"/>
    </style:style>
    <style:style style:name="Tabla10.A" style:family="table-column">
      <style:table-column-properties style:column-width="2.011cm" style:rel-column-width="7751*"/>
    </style:style>
    <style:style style:name="Tabla10.B" style:family="table-column">
      <style:table-column-properties style:column-width="1.82cm" style:rel-column-width="7017*"/>
    </style:style>
    <style:style style:name="Tabla10.C" style:family="table-column">
      <style:table-column-properties style:column-width="1.688cm" style:rel-column-width="6507*"/>
    </style:style>
    <style:style style:name="Tabla10.D" style:family="table-column">
      <style:table-column-properties style:column-width="1.626cm" style:rel-column-width="6269*"/>
    </style:style>
    <style:style style:name="Tabla10.E" style:family="table-column">
      <style:table-column-properties style:column-width="1.344cm" style:rel-column-width="5181*"/>
    </style:style>
    <style:style style:name="Tabla10.F" style:family="table-column">
      <style:table-column-properties style:column-width="2.429cm" style:rel-column-width="9363*"/>
    </style:style>
    <style:style style:name="Tabla10.G" style:family="table-column">
      <style:table-column-properties style:column-width="1.983cm" style:rel-column-width="7642*"/>
    </style:style>
    <style:style style:name="Tabla10.H" style:family="table-column">
      <style:table-column-properties style:column-width="2.069cm" style:rel-column-width="7975*"/>
    </style:style>
    <style:style style:name="Tabla10.I" style:family="table-column">
      <style:table-column-properties style:column-width="2.032cm" style:rel-column-width="7830*"/>
    </style:style>
    <style:style style:name="Tabla10.A1" style:family="table-cell">
      <style:table-cell-properties fo:background-color="#dddddd" fo:padding="0.106cm" fo:border-left="1pt solid #000000" fo:border-right="none" fo:border-top="1pt solid #000000" fo:border-bottom="1pt solid #000000">
        <style:background-image/>
      </style:table-cell-properties>
    </style:style>
    <style:style style:name="Tabla10.I1" style:family="table-cell">
      <style:table-cell-properties fo:background-color="#dddddd" fo:padding="0.106cm" fo:border="1pt solid #000000">
        <style:background-image/>
      </style:table-cell-properties>
    </style:style>
    <style:style style:name="Tabla10.A2" style:family="table-cell">
      <style:table-cell-properties fo:padding="0.106cm" fo:border-left="1pt solid #000000" fo:border-right="none" fo:border-top="none" fo:border-bottom="1pt solid #000000"/>
    </style:style>
    <style:style style:name="Tabla10.B2" style:family="table-cell">
      <style:table-cell-properties fo:padding="0.106cm" fo:border-left="1pt solid #000000" fo:border-right="none" fo:border-top="none" fo:border-bottom="1pt solid #000000"/>
    </style:style>
    <style:style style:name="Tabla10.C2" style:family="table-cell">
      <style:table-cell-properties fo:padding="0.106cm" fo:border-left="1pt solid #000000" fo:border-right="none" fo:border-top="none" fo:border-bottom="1pt solid #000000"/>
    </style:style>
    <style:style style:name="Tabla10.D2" style:family="table-cell">
      <style:table-cell-properties fo:padding="0.106cm" fo:border-left="1pt solid #000000" fo:border-right="none" fo:border-top="none" fo:border-bottom="1pt solid #000000"/>
    </style:style>
    <style:style style:name="Tabla10.E2" style:family="table-cell">
      <style:table-cell-properties fo:padding="0.106cm" fo:border-left="1pt solid #000000" fo:border-right="none" fo:border-top="none" fo:border-bottom="1pt solid #000000"/>
    </style:style>
    <style:style style:name="Tabla10.F2" style:family="table-cell">
      <style:table-cell-properties fo:padding="0.106cm" fo:border-left="1pt solid #000000" fo:border-right="none" fo:border-top="none" fo:border-bottom="1pt solid #000000"/>
    </style:style>
    <style:style style:name="Tabla10.G2" style:family="table-cell">
      <style:table-cell-properties fo:padding="0.106cm" fo:border-left="1pt solid #000000" fo:border-right="none" fo:border-top="none" fo:border-bottom="1pt solid #000000"/>
    </style:style>
    <style:style style:name="Tabla10.H2" style:family="table-cell">
      <style:table-cell-properties fo:padding="0.106cm" fo:border-left="1pt solid #000000" fo:border-right="none" fo:border-top="none" fo:border-bottom="1pt solid #000000"/>
    </style:style>
    <style:style style:name="Tabla10.I2" style:family="table-cell">
      <style:table-cell-properties fo:padding="0.106cm" fo:border-left="1pt solid #000000" fo:border-right="1pt solid #000000" fo:border-top="none" fo:border-bottom="1pt solid #000000"/>
    </style:style>
    <style:style style:name="Tabla10.A3" style:family="table-cell">
      <style:table-cell-properties fo:padding="0.106cm" fo:border-left="1pt solid #000000" fo:border-right="none" fo:border-top="none" fo:border-bottom="1pt solid #000000"/>
    </style:style>
    <style:style style:name="Tabla10.B3" style:family="table-cell">
      <style:table-cell-properties fo:padding="0.106cm" fo:border-left="1pt solid #000000" fo:border-right="none" fo:border-top="none" fo:border-bottom="1pt solid #000000"/>
    </style:style>
    <style:style style:name="Tabla10.C3" style:family="table-cell">
      <style:table-cell-properties fo:padding="0.106cm" fo:border-left="1pt solid #000000" fo:border-right="none" fo:border-top="none" fo:border-bottom="1pt solid #000000"/>
    </style:style>
    <style:style style:name="Tabla10.D3" style:family="table-cell">
      <style:table-cell-properties fo:padding="0.106cm" fo:border-left="1pt solid #000000" fo:border-right="none" fo:border-top="none" fo:border-bottom="1pt solid #000000"/>
    </style:style>
    <style:style style:name="Tabla10.E3" style:family="table-cell">
      <style:table-cell-properties fo:padding="0.106cm" fo:border-left="1pt solid #000000" fo:border-right="none" fo:border-top="none" fo:border-bottom="1pt solid #000000"/>
    </style:style>
    <style:style style:name="Tabla10.F3" style:family="table-cell">
      <style:table-cell-properties fo:padding="0.106cm" fo:border-left="1pt solid #000000" fo:border-right="none" fo:border-top="none" fo:border-bottom="1pt solid #000000"/>
    </style:style>
    <style:style style:name="Tabla10.G3" style:family="table-cell">
      <style:table-cell-properties fo:padding="0.106cm" fo:border-left="1pt solid #000000" fo:border-right="none" fo:border-top="none" fo:border-bottom="1pt solid #000000"/>
    </style:style>
    <style:style style:name="Tabla10.H3" style:family="table-cell">
      <style:table-cell-properties fo:padding="0.106cm" fo:border-left="1pt solid #000000" fo:border-right="none" fo:border-top="none" fo:border-bottom="1pt solid #000000"/>
    </style:style>
    <style:style style:name="Tabla10.I3" style:family="table-cell">
      <style:table-cell-properties fo:padding="0.106cm" fo:border-left="1pt solid #000000" fo:border-right="1pt solid #000000" fo:border-top="none" fo:border-bottom="1pt solid #000000"/>
    </style:style>
    <style:style style:name="Tabla10.A4" style:family="table-cell">
      <style:table-cell-properties fo:padding="0.106cm" fo:border-left="1pt solid #000000" fo:border-right="none" fo:border-top="none" fo:border-bottom="1pt solid #000000"/>
    </style:style>
    <style:style style:name="Tabla10.B4" style:family="table-cell">
      <style:table-cell-properties fo:padding="0.106cm" fo:border-left="1pt solid #000000" fo:border-right="none" fo:border-top="none" fo:border-bottom="1pt solid #000000"/>
    </style:style>
    <style:style style:name="Tabla10.C4" style:family="table-cell">
      <style:table-cell-properties fo:padding="0.106cm" fo:border-left="1pt solid #000000" fo:border-right="none" fo:border-top="none" fo:border-bottom="1pt solid #000000"/>
    </style:style>
    <style:style style:name="Tabla10.D4" style:family="table-cell">
      <style:table-cell-properties fo:padding="0.106cm" fo:border-left="1pt solid #000000" fo:border-right="none" fo:border-top="none" fo:border-bottom="1pt solid #000000"/>
    </style:style>
    <style:style style:name="Tabla10.E4" style:family="table-cell">
      <style:table-cell-properties fo:padding="0.106cm" fo:border-left="1pt solid #000000" fo:border-right="none" fo:border-top="none" fo:border-bottom="1pt solid #000000"/>
    </style:style>
    <style:style style:name="Tabla10.F4" style:family="table-cell">
      <style:table-cell-properties fo:padding="0.106cm" fo:border-left="1pt solid #000000" fo:border-right="none" fo:border-top="none" fo:border-bottom="1pt solid #000000"/>
    </style:style>
    <style:style style:name="Tabla10.G4" style:family="table-cell">
      <style:table-cell-properties fo:padding="0.106cm" fo:border-left="1pt solid #000000" fo:border-right="none" fo:border-top="none" fo:border-bottom="1pt solid #000000"/>
    </style:style>
    <style:style style:name="Tabla10.H4" style:family="table-cell">
      <style:table-cell-properties fo:padding="0.106cm" fo:border-left="1pt solid #000000" fo:border-right="none" fo:border-top="none" fo:border-bottom="1pt solid #000000"/>
    </style:style>
    <style:style style:name="Tabla10.I4" style:family="table-cell">
      <style:table-cell-properties fo:padding="0.106cm" fo:border-left="1pt solid #000000" fo:border-right="1pt solid #000000" fo:border-top="none" fo:border-bottom="1pt solid #000000"/>
    </style:style>
    <style:style style:name="Tabla10.A5" style:family="table-cell">
      <style:table-cell-properties fo:padding="0.106cm" fo:border-left="1pt solid #000000" fo:border-right="none" fo:border-top="none" fo:border-bottom="1pt solid #000000"/>
    </style:style>
    <style:style style:name="Tabla10.B5" style:family="table-cell">
      <style:table-cell-properties fo:padding="0.106cm" fo:border-left="1pt solid #000000" fo:border-right="none" fo:border-top="none" fo:border-bottom="1pt solid #000000"/>
    </style:style>
    <style:style style:name="Tabla10.C5" style:family="table-cell">
      <style:table-cell-properties fo:padding="0.106cm" fo:border-left="1pt solid #000000" fo:border-right="none" fo:border-top="none" fo:border-bottom="1pt solid #000000"/>
    </style:style>
    <style:style style:name="Tabla10.D5" style:family="table-cell">
      <style:table-cell-properties fo:padding="0.106cm" fo:border-left="1pt solid #000000" fo:border-right="none" fo:border-top="none" fo:border-bottom="1pt solid #000000"/>
    </style:style>
    <style:style style:name="Tabla10.E5" style:family="table-cell">
      <style:table-cell-properties fo:padding="0.106cm" fo:border-left="1pt solid #000000" fo:border-right="none" fo:border-top="none" fo:border-bottom="1pt solid #000000"/>
    </style:style>
    <style:style style:name="Tabla10.F5" style:family="table-cell">
      <style:table-cell-properties fo:padding="0.106cm" fo:border-left="1pt solid #000000" fo:border-right="none" fo:border-top="none" fo:border-bottom="1pt solid #000000"/>
    </style:style>
    <style:style style:name="Tabla10.G5" style:family="table-cell">
      <style:table-cell-properties fo:padding="0.106cm" fo:border-left="1pt solid #000000" fo:border-right="none" fo:border-top="none" fo:border-bottom="1pt solid #000000"/>
    </style:style>
    <style:style style:name="Tabla10.H5" style:family="table-cell">
      <style:table-cell-properties fo:padding="0.106cm" fo:border-left="1pt solid #000000" fo:border-right="none" fo:border-top="none" fo:border-bottom="1pt solid #000000"/>
    </style:style>
    <style:style style:name="Tabla10.I5" style:family="table-cell">
      <style:table-cell-properties fo:padding="0.106cm" fo:border-left="1pt solid #000000" fo:border-right="1pt solid #000000" fo:border-top="none" fo:border-bottom="1pt solid #000000"/>
    </style:style>
    <style:style style:name="Tabla10.A6" style:family="table-cell">
      <style:table-cell-properties fo:background-color="#dddddd" fo:padding="0.106cm" fo:border-left="1pt solid #000000" fo:border-right="none" fo:border-top="none" fo:border-bottom="1pt solid #000000">
        <style:background-image/>
      </style:table-cell-properties>
    </style:style>
    <style:style style:name="Tabla10.I6" style:family="table-cell">
      <style:table-cell-properties fo:background-color="#dddddd" fo:padding="0.106cm" fo:border-left="1pt solid #000000" fo:border-right="1pt solid #000000" fo:border-top="none" fo:border-bottom="1pt solid #000000">
        <style:background-image/>
      </style:table-cell-properties>
    </style:style>
    <style:style style:name="Tabla11" style:family="table">
      <style:table-properties style:width="14.102cm" fo:margin-left="1cm" table:align="left"/>
    </style:style>
    <style:style style:name="Tabla11.A" style:family="table-column">
      <style:table-column-properties style:column-width="3.459cm"/>
    </style:style>
    <style:style style:name="Tabla11.B" style:family="table-column">
      <style:table-column-properties style:column-width="3.106cm"/>
    </style:style>
    <style:style style:name="Tabla11.C" style:family="table-column">
      <style:table-column-properties style:column-width="1.741cm"/>
    </style:style>
    <style:style style:name="Tabla11.D" style:family="table-column">
      <style:table-column-properties style:column-width="1.572cm"/>
    </style:style>
    <style:style style:name="Tabla11.E" style:family="table-column">
      <style:table-column-properties style:column-width="4.225cm"/>
    </style:style>
    <style:style style:name="Tabla11.A1" style:family="table-cell">
      <style:table-cell-properties style:vertical-align="middle" fo:padding="0.049cm" fo:border="none"/>
    </style:style>
    <style:style style:name="Tabla12" style:family="table">
      <style:table-properties style:width="11.748cm" table:align="center"/>
    </style:style>
    <style:style style:name="Tabla12.A" style:family="table-column">
      <style:table-column-properties style:column-width="3.006cm"/>
    </style:style>
    <style:style style:name="Tabla12.B" style:family="table-column">
      <style:table-column-properties style:column-width="2.436cm"/>
    </style:style>
    <style:style style:name="Tabla12.C" style:family="table-column">
      <style:table-column-properties style:column-width="2.027cm"/>
    </style:style>
    <style:style style:name="Tabla12.D" style:family="table-column">
      <style:table-column-properties style:column-width="2.108cm"/>
    </style:style>
    <style:style style:name="Tabla12.E" style:family="table-column">
      <style:table-column-properties style:column-width="2.171cm"/>
    </style:style>
    <style:style style:name="Tabla12.1" style:family="table-row">
      <style:table-row-properties style:min-row-height="0.529cm"/>
    </style:style>
    <style:style style:name="Tabla12.A1" style:family="table-cell">
      <style:table-cell-properties style:vertical-align="middle" fo:background-color="#b4c6e7" fo:padding="0.132cm" fo:border="1pt solid #000000">
        <style:background-image/>
      </style:table-cell-properties>
    </style:style>
    <style:style style:name="Tabla12.A2" style:family="table-cell">
      <style:table-cell-properties style:vertical-align="middle" fo:background-color="#d9d9d9" fo:padding="0.132cm" fo:border-left="1pt solid #000000" fo:border-right="none" fo:border-top="none" fo:border-bottom="1pt solid #000000">
        <style:background-image/>
      </style:table-cell-properties>
    </style:style>
    <style:style style:name="Tabla12.B2" style:family="table-cell">
      <style:table-cell-properties style:vertical-align="middle" fo:padding="0.132cm" fo:border-left="1pt solid #000000" fo:border-right="none" fo:border-top="none" fo:border-bottom="1pt solid #000000"/>
    </style:style>
    <style:style style:name="Tabla12.E2" style:family="table-cell">
      <style:table-cell-properties style:vertical-align="middle" fo:background-color="#d9d9d9" fo:padding="0.132cm" fo:border-left="1pt solid #000000" fo:border-right="1pt solid #000000" fo:border-top="none" fo:border-bottom="1pt solid #000000">
        <style:background-image/>
      </style:table-cell-properties>
    </style:style>
    <style:style style:name="Tabla12.4" style:family="table-row">
      <style:table-row-properties style:min-row-height="0.45cm"/>
    </style:style>
    <style:style style:name="Tabla12.A4" style:family="table-cell">
      <style:table-cell-properties style:vertical-align="middle" fo:background-color="#ddebf7" fo:padding="0.132cm" fo:border-left="1pt solid #000000" fo:border-right="none" fo:border-top="none" fo:border-bottom="1pt solid #000000">
        <style:background-image/>
      </style:table-cell-properties>
    </style:style>
    <style:style style:name="Tabla12.B4" style:family="table-cell">
      <style:table-cell-properties style:vertical-align="middle" fo:padding="0.132cm" fo:border-left="1pt solid #000000" fo:border-right="none" fo:border-top="none" fo:border-bottom="1pt solid #000000"/>
    </style:style>
    <style:style style:name="Tabla12.C4" style:family="table-cell">
      <style:table-cell-properties style:vertical-align="middle" fo:padding="0.132cm" fo:border-left="1pt solid #000000" fo:border-right="none" fo:border-top="none" fo:border-bottom="1pt solid #000000"/>
    </style:style>
    <style:style style:name="Tabla12.D4" style:family="table-cell">
      <style:table-cell-properties style:vertical-align="middle" fo:padding="0.132cm" fo:border-left="1pt solid #000000" fo:border-right="none" fo:border-top="none" fo:border-bottom="1pt solid #000000"/>
    </style:style>
    <style:style style:name="Tabla12.E4" style:family="table-cell">
      <style:table-cell-properties style:vertical-align="middle" fo:padding="0.132cm" fo:border-left="1pt solid #000000" fo:border-right="1pt solid #000000" fo:border-top="none" fo:border-bottom="1pt solid #000000"/>
    </style:style>
    <style:style style:name="Tabla12.A5" style:family="table-cell">
      <style:table-cell-properties style:vertical-align="middle" fo:background-color="#b4c6e7" fo:padding="0.132cm" fo:border-left="1pt solid #000000" fo:border-right="none" fo:border-top="none" fo:border-bottom="1pt solid #000000">
        <style:background-image/>
      </style:table-cell-properties>
    </style:style>
    <style:style style:name="Tabla12.B5" style:family="table-cell">
      <style:table-cell-properties style:vertical-align="middle" fo:padding="0.132cm" fo:border-left="1pt solid #000000" fo:border-right="none" fo:border-top="none" fo:border-bottom="1pt solid #000000"/>
    </style:style>
    <style:style style:name="Tabla12.C5" style:family="table-cell">
      <style:table-cell-properties style:vertical-align="middle" fo:padding="0.132cm" fo:border-left="1pt solid #000000" fo:border-right="none" fo:border-top="none" fo:border-bottom="1pt solid #000000"/>
    </style:style>
    <style:style style:name="Tabla12.D5" style:family="table-cell">
      <style:table-cell-properties style:vertical-align="middle" fo:padding="0.132cm" fo:border-left="1pt solid #000000" fo:border-right="none" fo:border-top="none" fo:border-bottom="1pt solid #000000"/>
    </style:style>
    <style:style style:name="Tabla12.E5" style:family="table-cell">
      <style:table-cell-properties style:vertical-align="middle" fo:padding="0.132cm" fo:border-left="1pt solid #000000" fo:border-right="1pt solid #000000" fo:border-top="none" fo:border-bottom="1pt solid #000000"/>
    </style:style>
    <style:style style:name="Tabla12.B6" style:family="table-cell">
      <style:table-cell-properties style:vertical-align="middle" fo:padding="0.132cm" fo:border-left="1pt solid #000000" fo:border-right="none" fo:border-top="none" fo:border-bottom="1pt solid #000000"/>
    </style:style>
    <style:style style:name="Tabla12.C6" style:family="table-cell">
      <style:table-cell-properties style:vertical-align="middle" fo:padding="0.132cm" fo:border-left="1pt solid #000000" fo:border-right="none" fo:border-top="none" fo:border-bottom="1pt solid #000000"/>
    </style:style>
    <style:style style:name="Tabla12.D6" style:family="table-cell">
      <style:table-cell-properties style:vertical-align="middle" fo:padding="0.132cm" fo:border-left="1pt solid #000000" fo:border-right="none" fo:border-top="none" fo:border-bottom="1pt solid #000000"/>
    </style:style>
    <style:style style:name="Tabla12.E6" style:family="table-cell">
      <style:table-cell-properties style:vertical-align="middle" fo:padding="0.132cm" fo:border-left="1pt solid #000000" fo:border-right="1pt solid #000000" fo:border-top="none" fo:border-bottom="1pt solid #000000"/>
    </style:style>
    <style:style style:name="Tabla12.B7" style:family="table-cell">
      <style:table-cell-properties style:vertical-align="middle" fo:padding="0.132cm" fo:border-left="1pt solid #000000" fo:border-right="none" fo:border-top="none" fo:border-bottom="1pt solid #000000"/>
    </style:style>
    <style:style style:name="Tabla12.C7" style:family="table-cell">
      <style:table-cell-properties style:vertical-align="middle" fo:padding="0.132cm" fo:border-left="1pt solid #000000" fo:border-right="none" fo:border-top="none" fo:border-bottom="1pt solid #000000"/>
    </style:style>
    <style:style style:name="Tabla12.D7" style:family="table-cell">
      <style:table-cell-properties style:vertical-align="middle" fo:padding="0.132cm" fo:border-left="1pt solid #000000" fo:border-right="none" fo:border-top="none" fo:border-bottom="1pt solid #000000"/>
    </style:style>
    <style:style style:name="Tabla12.E7" style:family="table-cell">
      <style:table-cell-properties style:vertical-align="middle" fo:padding="0.132cm" fo:border-left="1pt solid #000000" fo:border-right="1pt solid #000000" fo:border-top="none" fo:border-bottom="1pt solid #000000"/>
    </style:style>
    <style:style style:name="Tabla12.B8" style:family="table-cell">
      <style:table-cell-properties style:vertical-align="middle" fo:padding="0.132cm" fo:border-left="1pt solid #000000" fo:border-right="none" fo:border-top="none" fo:border-bottom="1pt solid #000000"/>
    </style:style>
    <style:style style:name="Tabla12.C8" style:family="table-cell">
      <style:table-cell-properties style:vertical-align="middle" fo:padding="0.132cm" fo:border-left="1pt solid #000000" fo:border-right="none" fo:border-top="none" fo:border-bottom="1pt solid #000000"/>
    </style:style>
    <style:style style:name="Tabla12.D8" style:family="table-cell">
      <style:table-cell-properties style:vertical-align="middle" fo:padding="0.132cm" fo:border-left="1pt solid #000000" fo:border-right="none" fo:border-top="none" fo:border-bottom="1pt solid #000000"/>
    </style:style>
    <style:style style:name="Tabla12.E8" style:family="table-cell">
      <style:table-cell-properties style:vertical-align="middle" fo:padding="0.132cm" fo:border-left="1pt solid #000000" fo:border-right="1pt solid #000000" fo:border-top="none" fo:border-bottom="1pt solid #000000"/>
    </style:style>
    <style:style style:name="Tabla12.A9" style:family="table-cell">
      <style:table-cell-properties style:vertical-align="middle" fo:background-color="#d8e4bc" fo:padding="0.132cm" fo:border-left="1pt solid #000000" fo:border-right="none" fo:border-top="none" fo:border-bottom="1pt solid #000000">
        <style:background-image/>
      </style:table-cell-properties>
    </style:style>
    <style:style style:name="Tabla12.B9" style:family="table-cell">
      <style:table-cell-properties style:vertical-align="middle" fo:padding="0.132cm" fo:border-left="1pt solid #000000" fo:border-right="none" fo:border-top="none" fo:border-bottom="1pt solid #000000"/>
    </style:style>
    <style:style style:name="Tabla12.C9" style:family="table-cell">
      <style:table-cell-properties style:vertical-align="middle" fo:padding="0.132cm" fo:border-left="1pt solid #000000" fo:border-right="none" fo:border-top="none" fo:border-bottom="1pt solid #000000"/>
    </style:style>
    <style:style style:name="Tabla12.D9" style:family="table-cell">
      <style:table-cell-properties style:vertical-align="middle" fo:padding="0.132cm" fo:border-left="1pt solid #000000" fo:border-right="none" fo:border-top="none" fo:border-bottom="1pt solid #000000"/>
    </style:style>
    <style:style style:name="Tabla12.E9" style:family="table-cell">
      <style:table-cell-properties style:vertical-align="middle" fo:padding="0.132cm" fo:border-left="1pt solid #000000" fo:border-right="1pt solid #000000" fo:border-top="none" fo:border-bottom="1pt solid #000000"/>
    </style:style>
    <style:style style:name="Tabla12.B10" style:family="table-cell">
      <style:table-cell-properties style:vertical-align="middle" fo:padding="0.132cm" fo:border-left="1pt solid #000000" fo:border-right="none" fo:border-top="none" fo:border-bottom="1pt solid #000000"/>
    </style:style>
    <style:style style:name="Tabla12.C10" style:family="table-cell">
      <style:table-cell-properties style:vertical-align="middle" fo:padding="0.132cm" fo:border-left="1pt solid #000000" fo:border-right="none" fo:border-top="none" fo:border-bottom="1pt solid #000000"/>
    </style:style>
    <style:style style:name="Tabla12.D10" style:family="table-cell">
      <style:table-cell-properties style:vertical-align="middle" fo:padding="0.132cm" fo:border-left="1pt solid #000000" fo:border-right="none" fo:border-top="none" fo:border-bottom="1pt solid #000000"/>
    </style:style>
    <style:style style:name="Tabla12.E10" style:family="table-cell">
      <style:table-cell-properties style:vertical-align="middle" fo:padding="0.132cm" fo:border-left="1pt solid #000000" fo:border-right="1pt solid #000000" fo:border-top="none" fo:border-bottom="1pt solid #000000"/>
    </style:style>
    <style:style style:name="Tabla12.B11" style:family="table-cell">
      <style:table-cell-properties style:vertical-align="middle" fo:padding="0.132cm" fo:border-left="1pt solid #000000" fo:border-right="none" fo:border-top="none" fo:border-bottom="1pt solid #000000"/>
    </style:style>
    <style:style style:name="Tabla12.C11" style:family="table-cell">
      <style:table-cell-properties style:vertical-align="middle" fo:padding="0.132cm" fo:border-left="1pt solid #000000" fo:border-right="none" fo:border-top="none" fo:border-bottom="1pt solid #000000"/>
    </style:style>
    <style:style style:name="Tabla12.D11" style:family="table-cell">
      <style:table-cell-properties style:vertical-align="middle" fo:padding="0.132cm" fo:border-left="1pt solid #000000" fo:border-right="none" fo:border-top="none" fo:border-bottom="1pt solid #000000"/>
    </style:style>
    <style:style style:name="Tabla12.E11" style:family="table-cell">
      <style:table-cell-properties style:vertical-align="middle" fo:padding="0.132cm" fo:border-left="1pt solid #000000" fo:border-right="1pt solid #000000" fo:border-top="none" fo:border-bottom="1pt solid #000000"/>
    </style:style>
    <style:style style:name="Tabla12.B12" style:family="table-cell">
      <style:table-cell-properties style:vertical-align="middle" fo:padding="0.132cm" fo:border-left="1pt solid #000000" fo:border-right="none" fo:border-top="none" fo:border-bottom="1pt solid #000000"/>
    </style:style>
    <style:style style:name="Tabla12.C12" style:family="table-cell">
      <style:table-cell-properties style:vertical-align="middle" fo:padding="0.132cm" fo:border-left="1pt solid #000000" fo:border-right="none" fo:border-top="none" fo:border-bottom="1pt solid #000000"/>
    </style:style>
    <style:style style:name="Tabla12.D12" style:family="table-cell">
      <style:table-cell-properties style:vertical-align="middle" fo:padding="0.132cm" fo:border-left="1pt solid #000000" fo:border-right="none" fo:border-top="none" fo:border-bottom="1pt solid #000000"/>
    </style:style>
    <style:style style:name="Tabla12.E12" style:family="table-cell">
      <style:table-cell-properties style:vertical-align="middle" fo:padding="0.132cm" fo:border-left="1pt solid #000000" fo:border-right="1pt solid #000000" fo:border-top="none" fo:border-bottom="1pt solid #000000"/>
    </style:style>
    <style:style style:name="Tabla12.B13" style:family="table-cell">
      <style:table-cell-properties style:vertical-align="middle" fo:padding="0.132cm" fo:border-left="1pt solid #000000" fo:border-right="none" fo:border-top="none" fo:border-bottom="1pt solid #000000"/>
    </style:style>
    <style:style style:name="Tabla12.C13" style:family="table-cell">
      <style:table-cell-properties style:vertical-align="middle" fo:padding="0.132cm" fo:border-left="1pt solid #000000" fo:border-right="none" fo:border-top="none" fo:border-bottom="1pt solid #000000"/>
    </style:style>
    <style:style style:name="Tabla12.D13" style:family="table-cell">
      <style:table-cell-properties style:vertical-align="middle" fo:padding="0.132cm" fo:border-left="1pt solid #000000" fo:border-right="none" fo:border-top="none" fo:border-bottom="1pt solid #000000"/>
    </style:style>
    <style:style style:name="Tabla12.E13" style:family="table-cell">
      <style:table-cell-properties style:vertical-align="middle" fo:padding="0.132cm" fo:border-left="1pt solid #000000" fo:border-right="1pt solid #000000" fo:border-top="none" fo:border-bottom="1pt solid #000000"/>
    </style:style>
    <style:style style:name="Tabla12.A14" style:family="table-cell">
      <style:table-cell-properties style:vertical-align="middle" fo:padding="0.132cm" fo:border-left="1pt solid #000000" fo:border-right="none" fo:border-top="none" fo:border-bottom="1pt solid #000000"/>
    </style:style>
    <style:style style:name="Tabla12.B14" style:family="table-cell">
      <style:table-cell-properties style:vertical-align="middle" fo:padding="0.132cm" fo:border-left="1pt solid #000000" fo:border-right="none" fo:border-top="none" fo:border-bottom="1pt solid #000000"/>
    </style:style>
    <style:style style:name="Tabla12.C14" style:family="table-cell">
      <style:table-cell-properties style:vertical-align="middle" fo:padding="0.132cm" fo:border-left="1pt solid #000000" fo:border-right="none" fo:border-top="none" fo:border-bottom="1pt solid #000000"/>
    </style:style>
    <style:style style:name="Tabla12.D14" style:family="table-cell">
      <style:table-cell-properties style:vertical-align="middle" fo:padding="0.132cm" fo:border-left="1pt solid #000000" fo:border-right="none" fo:border-top="none" fo:border-bottom="1pt solid #000000"/>
    </style:style>
    <style:style style:name="Tabla12.E14" style:family="table-cell">
      <style:table-cell-properties style:vertical-align="middle" fo:padding="0.132cm" fo:border-left="1pt solid #000000" fo:border-right="1pt solid #000000" fo:border-top="none" fo:border-bottom="1pt solid #000000"/>
    </style:style>
    <style:style style:name="Tabla12.15" style:family="table-row">
      <style:table-row-properties style:min-row-height="0.556cm"/>
    </style:style>
    <style:style style:name="Tabla12.D15" style:family="table-cell">
      <style:table-cell-properties style:vertical-align="middle" fo:padding="0.132cm" fo:border-left="1pt solid #000000" fo:border-right="1pt solid #000000" fo:border-top="none" fo:border-bottom="1pt solid #000000"/>
    </style:style>
    <style:style style:name="Tabla13" style:family="table">
      <style:table-properties style:width="11.748cm" table:align="center"/>
    </style:style>
    <style:style style:name="Tabla13.A" style:family="table-column">
      <style:table-column-properties style:column-width="3.006cm"/>
    </style:style>
    <style:style style:name="Tabla13.B" style:family="table-column">
      <style:table-column-properties style:column-width="2.436cm"/>
    </style:style>
    <style:style style:name="Tabla13.C" style:family="table-column">
      <style:table-column-properties style:column-width="2.027cm"/>
    </style:style>
    <style:style style:name="Tabla13.D" style:family="table-column">
      <style:table-column-properties style:column-width="2.108cm"/>
    </style:style>
    <style:style style:name="Tabla13.E" style:family="table-column">
      <style:table-column-properties style:column-width="2.171cm"/>
    </style:style>
    <style:style style:name="Tabla13.1" style:family="table-row">
      <style:table-row-properties style:min-row-height="0.529cm"/>
    </style:style>
    <style:style style:name="Tabla13.A1" style:family="table-cell">
      <style:table-cell-properties style:vertical-align="middle" fo:background-color="#b4c6e7" fo:padding="0.132cm" fo:border="1pt solid #000000">
        <style:background-image/>
      </style:table-cell-properties>
    </style:style>
    <style:style style:name="Tabla13.A2" style:family="table-cell">
      <style:table-cell-properties style:vertical-align="middle" fo:background-color="#d9d9d9" fo:padding="0.132cm" fo:border-left="1pt solid #000000" fo:border-right="none" fo:border-top="none" fo:border-bottom="1pt solid #000000">
        <style:background-image/>
      </style:table-cell-properties>
    </style:style>
    <style:style style:name="Tabla13.B2" style:family="table-cell">
      <style:table-cell-properties style:vertical-align="middle" fo:padding="0.132cm" fo:border-left="1pt solid #000000" fo:border-right="none" fo:border-top="none" fo:border-bottom="1pt solid #000000"/>
    </style:style>
    <style:style style:name="Tabla13.E2" style:family="table-cell">
      <style:table-cell-properties style:vertical-align="middle" fo:background-color="#d9d9d9" fo:padding="0.132cm" fo:border-left="1pt solid #000000" fo:border-right="1pt solid #000000" fo:border-top="none" fo:border-bottom="1pt solid #000000">
        <style:background-image/>
      </style:table-cell-properties>
    </style:style>
    <style:style style:name="Tabla13.4" style:family="table-row">
      <style:table-row-properties style:min-row-height="0.45cm"/>
    </style:style>
    <style:style style:name="Tabla13.A4" style:family="table-cell">
      <style:table-cell-properties style:vertical-align="middle" fo:background-color="#ddebf7" fo:padding="0.132cm" fo:border-left="1pt solid #000000" fo:border-right="none" fo:border-top="none" fo:border-bottom="1pt solid #000000">
        <style:background-image/>
      </style:table-cell-properties>
    </style:style>
    <style:style style:name="Tabla13.B4" style:family="table-cell">
      <style:table-cell-properties style:vertical-align="middle" fo:padding="0.132cm" fo:border-left="1pt solid #000000" fo:border-right="none" fo:border-top="none" fo:border-bottom="1pt solid #000000"/>
    </style:style>
    <style:style style:name="Tabla13.C4" style:family="table-cell">
      <style:table-cell-properties style:vertical-align="middle" fo:padding="0.132cm" fo:border-left="1pt solid #000000" fo:border-right="none" fo:border-top="none" fo:border-bottom="1pt solid #000000"/>
    </style:style>
    <style:style style:name="Tabla13.D4" style:family="table-cell">
      <style:table-cell-properties style:vertical-align="middle" fo:padding="0.132cm" fo:border-left="1pt solid #000000" fo:border-right="none" fo:border-top="none" fo:border-bottom="1pt solid #000000"/>
    </style:style>
    <style:style style:name="Tabla13.E4" style:family="table-cell">
      <style:table-cell-properties style:vertical-align="middle" fo:padding="0.132cm" fo:border-left="1pt solid #000000" fo:border-right="1pt solid #000000" fo:border-top="none" fo:border-bottom="1pt solid #000000"/>
    </style:style>
    <style:style style:name="Tabla13.A5" style:family="table-cell">
      <style:table-cell-properties style:vertical-align="middle" fo:background-color="#b4c6e7" fo:padding="0.132cm" fo:border-left="1pt solid #000000" fo:border-right="none" fo:border-top="none" fo:border-bottom="1pt solid #000000">
        <style:background-image/>
      </style:table-cell-properties>
    </style:style>
    <style:style style:name="Tabla13.B5" style:family="table-cell">
      <style:table-cell-properties style:vertical-align="middle" fo:padding="0.132cm" fo:border-left="1pt solid #000000" fo:border-right="none" fo:border-top="none" fo:border-bottom="1pt solid #000000"/>
    </style:style>
    <style:style style:name="Tabla13.C5" style:family="table-cell">
      <style:table-cell-properties style:vertical-align="middle" fo:padding="0.132cm" fo:border-left="1pt solid #000000" fo:border-right="none" fo:border-top="none" fo:border-bottom="1pt solid #000000"/>
    </style:style>
    <style:style style:name="Tabla13.D5" style:family="table-cell">
      <style:table-cell-properties style:vertical-align="middle" fo:padding="0.132cm" fo:border-left="1pt solid #000000" fo:border-right="none" fo:border-top="none" fo:border-bottom="1pt solid #000000"/>
    </style:style>
    <style:style style:name="Tabla13.E5" style:family="table-cell">
      <style:table-cell-properties style:vertical-align="middle" fo:padding="0.132cm" fo:border-left="1pt solid #000000" fo:border-right="1pt solid #000000" fo:border-top="none" fo:border-bottom="1pt solid #000000"/>
    </style:style>
    <style:style style:name="Tabla13.B6" style:family="table-cell">
      <style:table-cell-properties style:vertical-align="middle" fo:padding="0.132cm" fo:border-left="1pt solid #000000" fo:border-right="none" fo:border-top="none" fo:border-bottom="1pt solid #000000"/>
    </style:style>
    <style:style style:name="Tabla13.C6" style:family="table-cell">
      <style:table-cell-properties style:vertical-align="middle" fo:padding="0.132cm" fo:border-left="1pt solid #000000" fo:border-right="none" fo:border-top="none" fo:border-bottom="1pt solid #000000"/>
    </style:style>
    <style:style style:name="Tabla13.D6" style:family="table-cell">
      <style:table-cell-properties style:vertical-align="middle" fo:padding="0.132cm" fo:border-left="1pt solid #000000" fo:border-right="none" fo:border-top="none" fo:border-bottom="1pt solid #000000"/>
    </style:style>
    <style:style style:name="Tabla13.E6" style:family="table-cell">
      <style:table-cell-properties style:vertical-align="middle" fo:padding="0.132cm" fo:border-left="1pt solid #000000" fo:border-right="1pt solid #000000" fo:border-top="none" fo:border-bottom="1pt solid #000000"/>
    </style:style>
    <style:style style:name="Tabla13.B7" style:family="table-cell">
      <style:table-cell-properties style:vertical-align="middle" fo:padding="0.132cm" fo:border-left="1pt solid #000000" fo:border-right="none" fo:border-top="none" fo:border-bottom="1pt solid #000000"/>
    </style:style>
    <style:style style:name="Tabla13.C7" style:family="table-cell">
      <style:table-cell-properties style:vertical-align="middle" fo:padding="0.132cm" fo:border-left="1pt solid #000000" fo:border-right="none" fo:border-top="none" fo:border-bottom="1pt solid #000000"/>
    </style:style>
    <style:style style:name="Tabla13.D7" style:family="table-cell">
      <style:table-cell-properties style:vertical-align="middle" fo:padding="0.132cm" fo:border-left="1pt solid #000000" fo:border-right="none" fo:border-top="none" fo:border-bottom="1pt solid #000000"/>
    </style:style>
    <style:style style:name="Tabla13.E7" style:family="table-cell">
      <style:table-cell-properties style:vertical-align="middle" fo:padding="0.132cm" fo:border-left="1pt solid #000000" fo:border-right="1pt solid #000000" fo:border-top="none" fo:border-bottom="1pt solid #000000"/>
    </style:style>
    <style:style style:name="Tabla13.B8" style:family="table-cell">
      <style:table-cell-properties style:vertical-align="middle" fo:padding="0.132cm" fo:border-left="1pt solid #000000" fo:border-right="none" fo:border-top="none" fo:border-bottom="1pt solid #000000"/>
    </style:style>
    <style:style style:name="Tabla13.C8" style:family="table-cell">
      <style:table-cell-properties style:vertical-align="middle" fo:padding="0.132cm" fo:border-left="1pt solid #000000" fo:border-right="none" fo:border-top="none" fo:border-bottom="1pt solid #000000"/>
    </style:style>
    <style:style style:name="Tabla13.D8" style:family="table-cell">
      <style:table-cell-properties style:vertical-align="middle" fo:padding="0.132cm" fo:border-left="1pt solid #000000" fo:border-right="none" fo:border-top="none" fo:border-bottom="1pt solid #000000"/>
    </style:style>
    <style:style style:name="Tabla13.E8" style:family="table-cell">
      <style:table-cell-properties style:vertical-align="middle" fo:padding="0.132cm" fo:border-left="1pt solid #000000" fo:border-right="1pt solid #000000" fo:border-top="none" fo:border-bottom="1pt solid #000000"/>
    </style:style>
    <style:style style:name="Tabla13.A9" style:family="table-cell">
      <style:table-cell-properties style:vertical-align="middle" fo:background-color="#d8e4bc" fo:padding="0.132cm" fo:border-left="1pt solid #000000" fo:border-right="none" fo:border-top="none" fo:border-bottom="1pt solid #000000">
        <style:background-image/>
      </style:table-cell-properties>
    </style:style>
    <style:style style:name="Tabla13.B9" style:family="table-cell">
      <style:table-cell-properties style:vertical-align="middle" fo:padding="0.132cm" fo:border-left="1pt solid #000000" fo:border-right="none" fo:border-top="none" fo:border-bottom="1pt solid #000000"/>
    </style:style>
    <style:style style:name="Tabla13.C9" style:family="table-cell">
      <style:table-cell-properties style:vertical-align="middle" fo:padding="0.132cm" fo:border-left="1pt solid #000000" fo:border-right="none" fo:border-top="none" fo:border-bottom="1pt solid #000000"/>
    </style:style>
    <style:style style:name="Tabla13.D9" style:family="table-cell">
      <style:table-cell-properties style:vertical-align="middle" fo:padding="0.132cm" fo:border-left="1pt solid #000000" fo:border-right="none" fo:border-top="none" fo:border-bottom="1pt solid #000000"/>
    </style:style>
    <style:style style:name="Tabla13.E9" style:family="table-cell">
      <style:table-cell-properties style:vertical-align="middle" fo:padding="0.132cm" fo:border-left="1pt solid #000000" fo:border-right="1pt solid #000000" fo:border-top="none" fo:border-bottom="1pt solid #000000"/>
    </style:style>
    <style:style style:name="Tabla13.B10" style:family="table-cell">
      <style:table-cell-properties style:vertical-align="middle" fo:padding="0.132cm" fo:border-left="1pt solid #000000" fo:border-right="none" fo:border-top="none" fo:border-bottom="1pt solid #000000"/>
    </style:style>
    <style:style style:name="Tabla13.C10" style:family="table-cell">
      <style:table-cell-properties style:vertical-align="middle" fo:padding="0.132cm" fo:border-left="1pt solid #000000" fo:border-right="none" fo:border-top="none" fo:border-bottom="1pt solid #000000"/>
    </style:style>
    <style:style style:name="Tabla13.D10" style:family="table-cell">
      <style:table-cell-properties style:vertical-align="middle" fo:padding="0.132cm" fo:border-left="1pt solid #000000" fo:border-right="none" fo:border-top="none" fo:border-bottom="1pt solid #000000"/>
    </style:style>
    <style:style style:name="Tabla13.E10" style:family="table-cell">
      <style:table-cell-properties style:vertical-align="middle" fo:padding="0.132cm" fo:border-left="1pt solid #000000" fo:border-right="1pt solid #000000" fo:border-top="none" fo:border-bottom="1pt solid #000000"/>
    </style:style>
    <style:style style:name="Tabla13.B11" style:family="table-cell">
      <style:table-cell-properties style:vertical-align="middle" fo:padding="0.132cm" fo:border-left="1pt solid #000000" fo:border-right="none" fo:border-top="none" fo:border-bottom="1pt solid #000000"/>
    </style:style>
    <style:style style:name="Tabla13.C11" style:family="table-cell">
      <style:table-cell-properties style:vertical-align="middle" fo:padding="0.132cm" fo:border-left="1pt solid #000000" fo:border-right="none" fo:border-top="none" fo:border-bottom="1pt solid #000000"/>
    </style:style>
    <style:style style:name="Tabla13.D11" style:family="table-cell">
      <style:table-cell-properties style:vertical-align="middle" fo:padding="0.132cm" fo:border-left="1pt solid #000000" fo:border-right="none" fo:border-top="none" fo:border-bottom="1pt solid #000000"/>
    </style:style>
    <style:style style:name="Tabla13.E11" style:family="table-cell">
      <style:table-cell-properties style:vertical-align="middle" fo:padding="0.132cm" fo:border-left="1pt solid #000000" fo:border-right="1pt solid #000000" fo:border-top="none" fo:border-bottom="1pt solid #000000"/>
    </style:style>
    <style:style style:name="Tabla13.B12" style:family="table-cell">
      <style:table-cell-properties style:vertical-align="middle" fo:padding="0.132cm" fo:border-left="1pt solid #000000" fo:border-right="none" fo:border-top="none" fo:border-bottom="1pt solid #000000"/>
    </style:style>
    <style:style style:name="Tabla13.C12" style:family="table-cell">
      <style:table-cell-properties style:vertical-align="middle" fo:padding="0.132cm" fo:border-left="1pt solid #000000" fo:border-right="none" fo:border-top="none" fo:border-bottom="1pt solid #000000"/>
    </style:style>
    <style:style style:name="Tabla13.D12" style:family="table-cell">
      <style:table-cell-properties style:vertical-align="middle" fo:padding="0.132cm" fo:border-left="1pt solid #000000" fo:border-right="none" fo:border-top="none" fo:border-bottom="1pt solid #000000"/>
    </style:style>
    <style:style style:name="Tabla13.E12" style:family="table-cell">
      <style:table-cell-properties style:vertical-align="middle" fo:padding="0.132cm" fo:border-left="1pt solid #000000" fo:border-right="1pt solid #000000" fo:border-top="none" fo:border-bottom="1pt solid #000000"/>
    </style:style>
    <style:style style:name="Tabla13.B13" style:family="table-cell">
      <style:table-cell-properties style:vertical-align="middle" fo:padding="0.132cm" fo:border-left="1pt solid #000000" fo:border-right="none" fo:border-top="none" fo:border-bottom="1pt solid #000000"/>
    </style:style>
    <style:style style:name="Tabla13.C13" style:family="table-cell">
      <style:table-cell-properties style:vertical-align="middle" fo:padding="0.132cm" fo:border-left="1pt solid #000000" fo:border-right="none" fo:border-top="none" fo:border-bottom="1pt solid #000000"/>
    </style:style>
    <style:style style:name="Tabla13.D13" style:family="table-cell">
      <style:table-cell-properties style:vertical-align="middle" fo:padding="0.132cm" fo:border-left="1pt solid #000000" fo:border-right="none" fo:border-top="none" fo:border-bottom="1pt solid #000000"/>
    </style:style>
    <style:style style:name="Tabla13.E13" style:family="table-cell">
      <style:table-cell-properties style:vertical-align="middle" fo:padding="0.132cm" fo:border-left="1pt solid #000000" fo:border-right="1pt solid #000000" fo:border-top="none" fo:border-bottom="1pt solid #000000"/>
    </style:style>
    <style:style style:name="Tabla13.A14" style:family="table-cell">
      <style:table-cell-properties style:vertical-align="middle" fo:padding="0.132cm" fo:border-left="1pt solid #000000" fo:border-right="none" fo:border-top="none" fo:border-bottom="1pt solid #000000"/>
    </style:style>
    <style:style style:name="Tabla13.B14" style:family="table-cell">
      <style:table-cell-properties style:vertical-align="middle" fo:padding="0.132cm" fo:border-left="1pt solid #000000" fo:border-right="none" fo:border-top="none" fo:border-bottom="1pt solid #000000"/>
    </style:style>
    <style:style style:name="Tabla13.C14" style:family="table-cell">
      <style:table-cell-properties style:vertical-align="middle" fo:padding="0.132cm" fo:border-left="1pt solid #000000" fo:border-right="none" fo:border-top="none" fo:border-bottom="1pt solid #000000"/>
    </style:style>
    <style:style style:name="Tabla13.D14" style:family="table-cell">
      <style:table-cell-properties style:vertical-align="middle" fo:padding="0.132cm" fo:border-left="1pt solid #000000" fo:border-right="none" fo:border-top="none" fo:border-bottom="1pt solid #000000"/>
    </style:style>
    <style:style style:name="Tabla13.E14" style:family="table-cell">
      <style:table-cell-properties style:vertical-align="middle" fo:padding="0.132cm" fo:border-left="1pt solid #000000" fo:border-right="1pt solid #000000" fo:border-top="none" fo:border-bottom="1pt solid #000000"/>
    </style:style>
    <style:style style:name="Tabla13.15" style:family="table-row">
      <style:table-row-properties style:min-row-height="0.556cm"/>
    </style:style>
    <style:style style:name="Tabla13.D15" style:family="table-cell">
      <style:table-cell-properties style:vertical-align="middle" fo:padding="0.132cm" fo:border-left="1pt solid #000000" fo:border-right="1pt solid #000000" fo:border-top="none" fo:border-bottom="1pt solid #000000"/>
    </style:style>
    <style:style style:name="Tabla14" style:family="table">
      <style:table-properties style:width="17cm" style:rel-width="100%" table:align="left"/>
    </style:style>
    <style:style style:name="Tabla14.A" style:family="table-column">
      <style:table-column-properties style:column-width="14.45cm" style:rel-column-width="55705*"/>
    </style:style>
    <style:style style:name="Tabla14.B" style:family="table-column">
      <style:table-column-properties style:column-width="2.551cm" style:rel-column-width="9829*"/>
    </style:style>
    <style:style style:name="Tabla14.1" style:family="table-row">
      <style:table-row-properties style:min-row-height="0.503cm"/>
    </style:style>
    <style:style style:name="Tabla14.A1" style:family="table-cell">
      <style:table-cell-properties style:vertical-align="middle" fo:background-color="#ffffff" fo:padding="0.132cm" fo:border-left="1pt solid #000000" fo:border-right="none" fo:border-top="1pt solid #000000" fo:border-bottom="1pt solid #000000">
        <style:background-image/>
      </style:table-cell-properties>
    </style:style>
    <style:style style:name="Tabla14.B1" style:family="table-cell">
      <style:table-cell-properties style:vertical-align="middle" fo:background-color="#ffffff" fo:padding="0.132cm" fo:border="1pt solid #000000">
        <style:background-image/>
      </style:table-cell-properties>
    </style:style>
    <style:style style:name="Tabla14.A2" style:family="table-cell">
      <style:table-cell-properties style:vertical-align="middle" fo:background-color="#ffffff" fo:padding="0.132cm" fo:border-left="1pt solid #000000" fo:border-right="none" fo:border-top="none" fo:border-bottom="1pt solid #000000">
        <style:background-image/>
      </style:table-cell-properties>
    </style:style>
    <style:style style:name="Tabla14.B2" style:family="table-cell" style:data-style-name="N0">
      <style:table-cell-properties style:vertical-align="middle" fo:background-color="#ffffff" fo:padding="0.132cm" fo:border-left="1pt solid #000000" fo:border-right="1pt solid #000000" fo:border-top="none" fo:border-bottom="1pt solid #000000">
        <style:background-image/>
      </style:table-cell-properties>
    </style:style>
    <style:style style:name="Tabla14.B4" style:family="table-cell">
      <style:table-cell-properties style:vertical-align="middle" fo:background-color="#ffffff" fo:padding="0.132cm" fo:border-left="1pt solid #000000" fo:border-right="1pt solid #000000" fo:border-top="none" fo:border-bottom="1pt solid #000000">
        <style:background-image/>
      </style:table-cell-properties>
    </style:style>
    <style:style style:name="Tabla14.7" style:family="table-row">
      <style:table-row-properties style:min-row-height="0.529cm"/>
    </style:style>
    <style:style style:name="Tabla14.B8" style:family="table-cell">
      <style:table-cell-properties style:vertical-align="middle" fo:background-color="#ffffff" fo:padding="0.132cm" fo:border-left="1pt solid #000000" fo:border-right="1pt solid #000000" fo:border-top="none" fo:border-bottom="1pt solid #000000">
        <style:background-image/>
      </style:table-cell-properties>
    </style:style>
    <style:style style:name="Tabla15" style:family="table">
      <style:table-properties style:width="17cm" style:rel-width="100%" fo:margin-left="1cm" table:align="left"/>
    </style:style>
    <style:style style:name="Tabla15.A" style:family="table-column">
      <style:table-column-properties style:column-width="2.72cm" style:rel-column-width="10482*"/>
    </style:style>
    <style:style style:name="Tabla15.C" style:family="table-column">
      <style:table-column-properties style:column-width="3.401cm" style:rel-column-width="13107*"/>
    </style:style>
    <style:style style:name="Tabla15.D" style:family="table-column">
      <style:table-column-properties style:column-width="3.741cm" style:rel-column-width="14419*"/>
    </style:style>
    <style:style style:name="Tabla15.E" style:family="table-column">
      <style:table-column-properties style:column-width="2.381cm" style:rel-column-width="9177*"/>
    </style:style>
    <style:style style:name="Tabla15.F" style:family="table-column">
      <style:table-column-properties style:column-width="2.041cm" style:rel-column-width="7865*"/>
    </style:style>
    <style:style style:name="Tabla15.1" style:family="table-row">
      <style:table-row-properties style:min-row-height="0.529cm"/>
    </style:style>
    <style:style style:name="Tabla15.A1" style:family="table-cell">
      <style:table-cell-properties style:vertical-align="middle" fo:background-color="#b4c6e7" fo:padding="0.132cm" fo:border="1pt solid #000000">
        <style:background-image/>
      </style:table-cell-properties>
    </style:style>
    <style:style style:name="Tabla15.A2" style:family="table-cell">
      <style:table-cell-properties style:vertical-align="middle" fo:background-color="#d9d9d9" fo:padding="0.132cm" fo:border-left="1pt solid #000000" fo:border-right="none" fo:border-top="none" fo:border-bottom="1pt solid #000000">
        <style:background-image/>
      </style:table-cell-properties>
    </style:style>
    <style:style style:name="Tabla15.B2" style:family="table-cell">
      <style:table-cell-properties style:vertical-align="middle" fo:padding="0.132cm" fo:border-left="1pt solid #000000" fo:border-right="none" fo:border-top="none" fo:border-bottom="1pt solid #000000"/>
    </style:style>
    <style:style style:name="Tabla15.F2" style:family="table-cell">
      <style:table-cell-properties style:vertical-align="middle" fo:background-color="#d9d9d9" fo:padding="0.132cm" fo:border-left="1pt solid #000000" fo:border-right="1pt solid #000000" fo:border-top="none" fo:border-bottom="1pt solid #000000">
        <style:background-image/>
      </style:table-cell-properties>
    </style:style>
    <style:style style:name="Tabla15.4" style:family="table-row">
      <style:table-row-properties style:min-row-height="0.476cm"/>
    </style:style>
    <style:style style:name="Tabla15.A4" style:family="table-cell">
      <style:table-cell-properties style:vertical-align="middle" fo:background-color="#ddebf7" fo:padding="0.132cm" fo:border-left="1pt solid #000000" fo:border-right="none" fo:border-top="none" fo:border-bottom="1pt solid #000000">
        <style:background-image/>
      </style:table-cell-properties>
    </style:style>
    <style:style style:name="Tabla15.B4" style:family="table-cell">
      <style:table-cell-properties style:vertical-align="middle" fo:padding="0.132cm" fo:border-left="1pt solid #000000" fo:border-right="none" fo:border-top="none" fo:border-bottom="1pt solid #000000"/>
    </style:style>
    <style:style style:name="Tabla15.C4" style:family="table-cell">
      <style:table-cell-properties style:vertical-align="middle" fo:padding="0.132cm" fo:border-left="1pt solid #000000" fo:border-right="none" fo:border-top="none" fo:border-bottom="1pt solid #000000"/>
    </style:style>
    <style:style style:name="Tabla15.D4" style:family="table-cell">
      <style:table-cell-properties style:vertical-align="middle" fo:padding="0.132cm" fo:border-left="1pt solid #000000" fo:border-right="none" fo:border-top="none" fo:border-bottom="1pt solid #000000"/>
    </style:style>
    <style:style style:name="Tabla15.E4" style:family="table-cell">
      <style:table-cell-properties style:vertical-align="middle" fo:padding="0.132cm" fo:border-left="1pt solid #000000" fo:border-right="none" fo:border-top="none" fo:border-bottom="1pt solid #000000"/>
    </style:style>
    <style:style style:name="Tabla15.F4" style:family="table-cell">
      <style:table-cell-properties style:vertical-align="middle" fo:padding="0.132cm" fo:border-left="1pt solid #000000" fo:border-right="1pt solid #000000" fo:border-top="none" fo:border-bottom="1pt solid #000000"/>
    </style:style>
    <style:style style:name="Tabla15.B5" style:family="table-cell">
      <style:table-cell-properties style:vertical-align="middle" fo:padding="0.132cm" fo:border-left="1pt solid #000000" fo:border-right="none" fo:border-top="none" fo:border-bottom="1pt solid #000000"/>
    </style:style>
    <style:style style:name="Tabla15.C5" style:family="table-cell">
      <style:table-cell-properties style:vertical-align="middle" fo:padding="0.132cm" fo:border-left="1pt solid #000000" fo:border-right="none" fo:border-top="none" fo:border-bottom="1pt solid #000000"/>
    </style:style>
    <style:style style:name="Tabla15.D5" style:family="table-cell">
      <style:table-cell-properties style:vertical-align="middle" fo:padding="0.132cm" fo:border-left="1pt solid #000000" fo:border-right="none" fo:border-top="none" fo:border-bottom="1pt solid #000000"/>
    </style:style>
    <style:style style:name="Tabla15.E5" style:family="table-cell">
      <style:table-cell-properties style:vertical-align="middle" fo:padding="0.132cm" fo:border-left="1pt solid #000000" fo:border-right="none" fo:border-top="none" fo:border-bottom="1pt solid #000000"/>
    </style:style>
    <style:style style:name="Tabla15.F5" style:family="table-cell">
      <style:table-cell-properties style:vertical-align="middle" fo:padding="0.132cm" fo:border-left="1pt solid #000000" fo:border-right="1pt solid #000000" fo:border-top="none" fo:border-bottom="1pt solid #000000"/>
    </style:style>
    <style:style style:name="Tabla15.F6" style:family="table-cell">
      <style:table-cell-properties style:vertical-align="middle" fo:padding="0.132cm" fo:border-left="1pt solid #000000" fo:border-right="1pt solid #000000" fo:border-top="none" fo:border-bottom="1pt solid #000000"/>
    </style:style>
    <style:style style:name="Tabla16" style:family="table">
      <style:table-properties style:width="17cm" style:rel-width="100%" fo:margin-left="1cm" table:align="left"/>
    </style:style>
    <style:style style:name="Tabla16.A" style:family="table-column">
      <style:table-column-properties style:column-width="3.741cm" style:rel-column-width="14419*"/>
    </style:style>
    <style:style style:name="Tabla16.B" style:family="table-column">
      <style:table-column-properties style:column-width="3.401cm" style:rel-column-width="13110*"/>
    </style:style>
    <style:style style:name="Tabla16.C" style:family="table-column">
      <style:table-column-properties style:column-width="3.57cm" style:rel-column-width="13760*"/>
    </style:style>
    <style:style style:name="Tabla16.E" style:family="table-column">
      <style:table-column-properties style:column-width="2.549cm" style:rel-column-width="9826*"/>
    </style:style>
    <style:style style:name="Tabla16.1" style:family="table-row">
      <style:table-row-properties style:min-row-height="0.529cm"/>
    </style:style>
    <style:style style:name="Tabla16.A1" style:family="table-cell">
      <style:table-cell-properties style:vertical-align="middle" fo:background-color="#b4c6e7" fo:padding="0.132cm" fo:border="1pt solid #000000">
        <style:background-image/>
      </style:table-cell-properties>
    </style:style>
    <style:style style:name="Tabla16.A2" style:family="table-cell">
      <style:table-cell-properties style:vertical-align="middle" fo:background-color="#d9d9d9" fo:padding="0.132cm" fo:border-left="1pt solid #000000" fo:border-right="none" fo:border-top="none" fo:border-bottom="1pt solid #000000">
        <style:background-image/>
      </style:table-cell-properties>
    </style:style>
    <style:style style:name="Tabla16.B2" style:family="table-cell">
      <style:table-cell-properties style:vertical-align="middle" fo:padding="0.132cm" fo:border-left="1pt solid #000000" fo:border-right="none" fo:border-top="none" fo:border-bottom="1pt solid #000000"/>
    </style:style>
    <style:style style:name="Tabla16.E2" style:family="table-cell">
      <style:table-cell-properties style:vertical-align="middle" fo:background-color="#d9d9d9" fo:padding="0.132cm" fo:border-left="1pt solid #000000" fo:border-right="1pt solid #000000" fo:border-top="none" fo:border-bottom="1pt solid #000000">
        <style:background-image/>
      </style:table-cell-properties>
    </style:style>
    <style:style style:name="Tabla16.4" style:family="table-row">
      <style:table-row-properties style:min-row-height="0.423cm"/>
    </style:style>
    <style:style style:name="Tabla16.A4" style:family="table-cell">
      <style:table-cell-properties style:vertical-align="middle" fo:background-color="#ddebf7" fo:padding="0.132cm" fo:border-left="1pt solid #000000" fo:border-right="none" fo:border-top="none" fo:border-bottom="1pt solid #000000">
        <style:background-image/>
      </style:table-cell-properties>
    </style:style>
    <style:style style:name="Tabla16.B4" style:family="table-cell">
      <style:table-cell-properties style:vertical-align="middle" fo:padding="0.132cm" fo:border-left="1pt solid #000000" fo:border-right="none" fo:border-top="none" fo:border-bottom="1pt solid #000000"/>
    </style:style>
    <style:style style:name="Tabla16.C4" style:family="table-cell">
      <style:table-cell-properties style:vertical-align="middle" fo:padding="0.132cm" fo:border-left="1pt solid #000000" fo:border-right="none" fo:border-top="none" fo:border-bottom="1pt solid #000000"/>
    </style:style>
    <style:style style:name="Tabla16.D4" style:family="table-cell">
      <style:table-cell-properties style:vertical-align="middle" fo:padding="0.132cm" fo:border-left="1pt solid #000000" fo:border-right="none" fo:border-top="none" fo:border-bottom="1pt solid #000000"/>
    </style:style>
    <style:style style:name="Tabla16.E4" style:family="table-cell">
      <style:table-cell-properties style:vertical-align="middle" fo:padding="0.132cm" fo:border-left="1pt solid #000000" fo:border-right="1pt solid #000000" fo:border-top="none" fo:border-bottom="1pt solid #000000"/>
    </style:style>
    <style:style style:name="Tabla16.5" style:family="table-row">
      <style:table-row-properties style:min-row-height="0.397cm"/>
    </style:style>
    <style:style style:name="Tabla16.B5" style:family="table-cell">
      <style:table-cell-properties style:vertical-align="middle" fo:padding="0.132cm" fo:border-left="1pt solid #000000" fo:border-right="none" fo:border-top="none" fo:border-bottom="1pt solid #000000"/>
    </style:style>
    <style:style style:name="Tabla16.C5" style:family="table-cell">
      <style:table-cell-properties style:vertical-align="middle" fo:padding="0.132cm" fo:border-left="1pt solid #000000" fo:border-right="none" fo:border-top="none" fo:border-bottom="1pt solid #000000"/>
    </style:style>
    <style:style style:name="Tabla16.D5" style:family="table-cell">
      <style:table-cell-properties style:vertical-align="middle" fo:padding="0.132cm" fo:border-left="1pt solid #000000" fo:border-right="none" fo:border-top="none" fo:border-bottom="1pt solid #000000"/>
    </style:style>
    <style:style style:name="Tabla16.E5" style:family="table-cell">
      <style:table-cell-properties style:vertical-align="middle" fo:padding="0.132cm" fo:border-left="1pt solid #000000" fo:border-right="1pt solid #000000" fo:border-top="none" fo:border-bottom="1pt solid #000000"/>
    </style:style>
    <style:style style:name="Tabla16.6" style:family="table-row">
      <style:table-row-properties style:min-row-height="0.45cm"/>
    </style:style>
    <style:style style:name="Tabla16.A6" style:family="table-cell">
      <style:table-cell-properties style:vertical-align="middle" fo:background-color="#b4c6e7" fo:padding="0.132cm" fo:border-left="1pt solid #000000" fo:border-right="none" fo:border-top="none" fo:border-bottom="1pt solid #000000">
        <style:background-image/>
      </style:table-cell-properties>
    </style:style>
    <style:style style:name="Tabla16.B6" style:family="table-cell">
      <style:table-cell-properties style:vertical-align="middle" fo:padding="0.132cm" fo:border-left="1pt solid #000000" fo:border-right="none" fo:border-top="none" fo:border-bottom="1pt solid #000000"/>
    </style:style>
    <style:style style:name="Tabla16.C6" style:family="table-cell">
      <style:table-cell-properties style:vertical-align="middle" fo:padding="0.132cm" fo:border-left="1pt solid #000000" fo:border-right="none" fo:border-top="none" fo:border-bottom="1pt solid #000000"/>
    </style:style>
    <style:style style:name="Tabla16.D6" style:family="table-cell">
      <style:table-cell-properties style:vertical-align="middle" fo:padding="0.132cm" fo:border-left="1pt solid #000000" fo:border-right="none" fo:border-top="none" fo:border-bottom="1pt solid #000000"/>
    </style:style>
    <style:style style:name="Tabla16.E6" style:family="table-cell">
      <style:table-cell-properties style:vertical-align="middle" fo:padding="0.132cm" fo:border-left="1pt solid #000000" fo:border-right="1pt solid #000000" fo:border-top="none" fo:border-bottom="1pt solid #000000"/>
    </style:style>
    <style:style style:name="Tabla16.7" style:family="table-row">
      <style:table-row-properties style:min-row-height="0.344cm"/>
    </style:style>
    <style:style style:name="Tabla16.A7" style:family="table-cell">
      <style:table-cell-properties style:vertical-align="middle" fo:padding="0.132cm" fo:border-left="1pt solid #000000" fo:border-right="none" fo:border-top="none" fo:border-bottom="1pt solid #000000"/>
    </style:style>
    <style:style style:name="Tabla16.B7" style:family="table-cell">
      <style:table-cell-properties style:vertical-align="middle" fo:padding="0.132cm" fo:border-left="1pt solid #000000" fo:border-right="none" fo:border-top="none" fo:border-bottom="1pt solid #000000"/>
    </style:style>
    <style:style style:name="Tabla16.C7" style:family="table-cell">
      <style:table-cell-properties style:vertical-align="middle" fo:padding="0.132cm" fo:border-left="1pt solid #000000" fo:border-right="none" fo:border-top="none" fo:border-bottom="1pt solid #000000"/>
    </style:style>
    <style:style style:name="Tabla16.D7" style:family="table-cell">
      <style:table-cell-properties style:vertical-align="middle" fo:padding="0.132cm" fo:border-left="1pt solid #000000" fo:border-right="none" fo:border-top="none" fo:border-bottom="1pt solid #000000"/>
    </style:style>
    <style:style style:name="Tabla16.E7" style:family="table-cell">
      <style:table-cell-properties style:vertical-align="middle" fo:padding="0.132cm" fo:border-left="1pt solid #000000" fo:border-right="1pt solid #000000" fo:border-top="none" fo:border-bottom="1pt solid #000000"/>
    </style:style>
    <style:style style:name="Tabla23"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23.A" style:family="table-column">
      <style:table-column-properties style:column-width="0.617cm" style:rel-column-width="2379*"/>
    </style:style>
    <style:style style:name="Tabla23.B" style:family="table-column">
      <style:table-column-properties style:column-width="9.16cm" style:rel-column-width="35310*"/>
    </style:style>
    <style:style style:name="Tabla23.C" style:family="table-column">
      <style:table-column-properties style:column-width="3.037cm" style:rel-column-width="11708*"/>
    </style:style>
    <style:style style:name="Tabla23.D" style:family="table-column">
      <style:table-column-properties style:column-width="2.45cm" style:rel-column-width="9444*"/>
    </style:style>
    <style:style style:name="Tabla23.E" style:family="table-column">
      <style:table-column-properties style:column-width="1.736cm" style:rel-column-width="6694*"/>
    </style:style>
    <style:style style:name="Tabla23.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23.E1" style:family="table-cell">
      <style:table-cell-properties fo:background-color="#b2b2b2" fo:padding="0.097cm" fo:border="0.05pt solid #000000">
        <style:background-image/>
      </style:table-cell-properties>
    </style:style>
    <style:style style:name="Tabla23.C2" style:family="table-cell">
      <style:table-cell-properties fo:background-color="#dddddd" fo:padding="0.097cm" fo:border-left="0.05pt solid #000000" fo:border-right="none" fo:border-top="none" fo:border-bottom="0.05pt solid #000000">
        <style:background-image/>
      </style:table-cell-properties>
    </style:style>
    <style:style style:name="Tabla23.3" style:family="table-row">
      <style:table-row-properties fo:background-color="transparent" fo:keep-together="always">
        <style:background-image/>
      </style:table-row-properties>
    </style:style>
    <style:style style:name="Tabla23.A3" style:family="table-cell" style:data-style-name="N0">
      <style:table-cell-properties style:vertical-align="" fo:background-color="#83caff" fo:padding="0.097cm" fo:border-left="0.05pt solid #000000" fo:border-right="none" fo:border-top="0.05pt solid #000000" fo:border-bottom="0.05pt solid #000000" style:writing-mode="lr-tb">
        <style:background-image/>
      </style:table-cell-properties>
    </style:style>
    <style:style style:name="Tabla23.B3" style:family="table-cell">
      <style:table-cell-properties style:vertical-align="" fo:background-color="#83caff" fo:padding="0.097cm" fo:border-left="0.05pt solid #000000" fo:border-right="none" fo:border-top="0.05pt solid #000000" fo:border-bottom="0.05pt solid #000000" style:writing-mode="lr-tb">
        <style:background-image/>
      </style:table-cell-properties>
    </style:style>
    <style:style style:name="Tabla23.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23.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3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32.A" style:family="table-column">
      <style:table-column-properties style:column-width="0.617cm" style:rel-column-width="2379*"/>
    </style:style>
    <style:style style:name="Tabla32.B" style:family="table-column">
      <style:table-column-properties style:column-width="9.16cm" style:rel-column-width="35310*"/>
    </style:style>
    <style:style style:name="Tabla32.C" style:family="table-column">
      <style:table-column-properties style:column-width="3.037cm" style:rel-column-width="11708*"/>
    </style:style>
    <style:style style:name="Tabla32.D" style:family="table-column">
      <style:table-column-properties style:column-width="2.45cm" style:rel-column-width="9444*"/>
    </style:style>
    <style:style style:name="Tabla32.E" style:family="table-column">
      <style:table-column-properties style:column-width="1.736cm" style:rel-column-width="6694*"/>
    </style:style>
    <style:style style:name="Tabla32.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32.E1" style:family="table-cell">
      <style:table-cell-properties fo:background-color="#b2b2b2" fo:padding="0.097cm" fo:border="0.05pt solid #000000">
        <style:background-image/>
      </style:table-cell-properties>
    </style:style>
    <style:style style:name="Tabla32.C2" style:family="table-cell">
      <style:table-cell-properties fo:background-color="#dddddd" fo:padding="0.097cm" fo:border-left="0.05pt solid #000000" fo:border-right="none" fo:border-top="none" fo:border-bottom="0.05pt solid #000000">
        <style:background-image/>
      </style:table-cell-properties>
    </style:style>
    <style:style style:name="Tabla32.3" style:family="table-row">
      <style:table-row-properties fo:background-color="transparent" fo:keep-together="always">
        <style:background-image/>
      </style:table-row-properties>
    </style:style>
    <style:style style:name="Tabla32.A3" style:family="table-cell" style:data-style-name="N0">
      <style:table-cell-properties style:vertical-align="" fo:background-color="#83caff" fo:padding="0.097cm" fo:border-left="0.05pt solid #000000" fo:border-right="none" fo:border-top="0.05pt solid #000000" fo:border-bottom="0.05pt solid #000000" style:writing-mode="lr-tb">
        <style:background-image/>
      </style:table-cell-properties>
    </style:style>
    <style:style style:name="Tabla32.B3" style:family="table-cell">
      <style:table-cell-properties style:vertical-align="" fo:background-color="#83caff" fo:padding="0.097cm" fo:border-left="0.05pt solid #000000" fo:border-right="none" fo:border-top="0.05pt solid #000000" fo:border-bottom="0.05pt solid #000000" style:writing-mode="lr-tb">
        <style:background-image/>
      </style:table-cell-properties>
    </style:style>
    <style:style style:name="Tabla32.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32.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24"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24.A" style:family="table-column">
      <style:table-column-properties style:column-width="0.617cm" style:rel-column-width="2379*"/>
    </style:style>
    <style:style style:name="Tabla24.B" style:family="table-column">
      <style:table-column-properties style:column-width="9.16cm" style:rel-column-width="35310*"/>
    </style:style>
    <style:style style:name="Tabla24.C" style:family="table-column">
      <style:table-column-properties style:column-width="3.037cm" style:rel-column-width="11708*"/>
    </style:style>
    <style:style style:name="Tabla24.D" style:family="table-column">
      <style:table-column-properties style:column-width="2.45cm" style:rel-column-width="9444*"/>
    </style:style>
    <style:style style:name="Tabla24.E" style:family="table-column">
      <style:table-column-properties style:column-width="1.736cm" style:rel-column-width="6694*"/>
    </style:style>
    <style:style style:name="Tabla24.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24.E1" style:family="table-cell">
      <style:table-cell-properties fo:background-color="#b2b2b2" fo:padding="0.097cm" fo:border="0.05pt solid #000000">
        <style:background-image/>
      </style:table-cell-properties>
    </style:style>
    <style:style style:name="Tabla24.C2" style:family="table-cell">
      <style:table-cell-properties fo:background-color="#dddddd" fo:padding="0.097cm" fo:border-left="0.05pt solid #000000" fo:border-right="none" fo:border-top="none" fo:border-bottom="0.05pt solid #000000">
        <style:background-image/>
      </style:table-cell-properties>
    </style:style>
    <style:style style:name="Tabla24.3" style:family="table-row">
      <style:table-row-properties fo:background-color="transparent" fo:keep-together="always">
        <style:background-image/>
      </style:table-row-properties>
    </style:style>
    <style:style style:name="Tabla24.A3" style:family="table-cell" style:data-style-name="N0">
      <style:table-cell-properties style:vertical-align="" fo:background-color="#83caff" fo:padding="0.097cm" fo:border-left="0.05pt solid #000000" fo:border-right="none" fo:border-top="0.05pt solid #000000" fo:border-bottom="0.05pt solid #000000" style:writing-mode="lr-tb">
        <style:background-image/>
      </style:table-cell-properties>
    </style:style>
    <style:style style:name="Tabla24.B3" style:family="table-cell">
      <style:table-cell-properties style:vertical-align="" fo:background-color="#83caff" fo:padding="0.097cm" fo:border-left="0.05pt solid #000000" fo:border-right="none" fo:border-top="0.05pt solid #000000" fo:border-bottom="0.05pt solid #000000" style:writing-mode="lr-tb">
        <style:background-image/>
      </style:table-cell-properties>
    </style:style>
    <style:style style:name="Tabla24.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24.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25"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25.A" style:family="table-column">
      <style:table-column-properties style:column-width="0.617cm" style:rel-column-width="2379*"/>
    </style:style>
    <style:style style:name="Tabla25.B" style:family="table-column">
      <style:table-column-properties style:column-width="9.16cm" style:rel-column-width="35310*"/>
    </style:style>
    <style:style style:name="Tabla25.C" style:family="table-column">
      <style:table-column-properties style:column-width="3.037cm" style:rel-column-width="11708*"/>
    </style:style>
    <style:style style:name="Tabla25.D" style:family="table-column">
      <style:table-column-properties style:column-width="2.45cm" style:rel-column-width="9444*"/>
    </style:style>
    <style:style style:name="Tabla25.E" style:family="table-column">
      <style:table-column-properties style:column-width="1.736cm" style:rel-column-width="6694*"/>
    </style:style>
    <style:style style:name="Tabla25.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25.E1" style:family="table-cell">
      <style:table-cell-properties fo:background-color="#b2b2b2" fo:padding="0.097cm" fo:border="0.05pt solid #000000">
        <style:background-image/>
      </style:table-cell-properties>
    </style:style>
    <style:style style:name="Tabla25.C2" style:family="table-cell">
      <style:table-cell-properties fo:background-color="#dddddd" fo:padding="0.097cm" fo:border-left="0.05pt solid #000000" fo:border-right="none" fo:border-top="none" fo:border-bottom="0.05pt solid #000000">
        <style:background-image/>
      </style:table-cell-properties>
    </style:style>
    <style:style style:name="Tabla25.3" style:family="table-row">
      <style:table-row-properties fo:background-color="transparent" fo:keep-together="always">
        <style:background-image/>
      </style:table-row-properties>
    </style:style>
    <style:style style:name="Tabla25.A3" style:family="table-cell" style:data-style-name="N0">
      <style:table-cell-properties style:vertical-align="" fo:background-color="#83caff" fo:padding="0.097cm" fo:border-left="0.05pt solid #000000" fo:border-right="none" fo:border-top="0.05pt solid #000000" fo:border-bottom="0.05pt solid #000000" style:writing-mode="lr-tb">
        <style:background-image/>
      </style:table-cell-properties>
    </style:style>
    <style:style style:name="Tabla25.B3" style:family="table-cell">
      <style:table-cell-properties style:vertical-align="" fo:background-color="#83caff" fo:padding="0.097cm" fo:border-left="0.05pt solid #000000" fo:border-right="none" fo:border-top="0.05pt solid #000000" fo:border-bottom="0.05pt solid #000000" style:writing-mode="lr-tb">
        <style:background-image/>
      </style:table-cell-properties>
    </style:style>
    <style:style style:name="Tabla25.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25.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26" style:family="table">
      <style:table-properties style:width="16.902cm" table:align="center"/>
    </style:style>
    <style:style style:name="Tabla26.A" style:family="table-column">
      <style:table-column-properties style:column-width="1.111cm"/>
    </style:style>
    <style:style style:name="Tabla26.B" style:family="table-column">
      <style:table-column-properties style:column-width="3.598cm"/>
    </style:style>
    <style:style style:name="Tabla26.C" style:family="table-column">
      <style:table-column-properties style:column-width="4.604cm"/>
    </style:style>
    <style:style style:name="Tabla26.D" style:family="table-column">
      <style:table-column-properties style:column-width="4.286cm"/>
    </style:style>
    <style:style style:name="Tabla26.E" style:family="table-column">
      <style:table-column-properties style:column-width="3.302cm"/>
    </style:style>
    <style:style style:name="Tabla26.A1" style:family="table-cell">
      <style:table-cell-properties fo:padding="0.097cm" fo:border-left="0.05pt solid #000000" fo:border-right="none" fo:border-top="0.05pt solid #000000" fo:border-bottom="0.05pt solid #000000"/>
    </style:style>
    <style:style style:name="Tabla26.E1" style:family="table-cell">
      <style:table-cell-properties fo:padding="0.097cm" fo:border="0.05pt solid #000000"/>
    </style:style>
    <style:style style:name="Tabla26.A2" style:family="table-cell" style:data-style-name="N0">
      <style:table-cell-properties fo:padding="0.097cm" fo:border-left="0.05pt solid #000000" fo:border-right="none" fo:border-top="none" fo:border-bottom="0.05pt solid #000000"/>
    </style:style>
    <style:style style:name="Tabla26.B2" style:family="table-cell">
      <style:table-cell-properties fo:padding="0.097cm" fo:border-left="0.05pt solid #000000" fo:border-right="none" fo:border-top="none" fo:border-bottom="0.05pt solid #000000"/>
    </style:style>
    <style:style style:name="Tabla26.C2" style:family="table-cell">
      <style:table-cell-properties fo:padding="0.097cm" fo:border-left="0.05pt solid #000000" fo:border-right="none" fo:border-top="none" fo:border-bottom="0.05pt solid #000000"/>
    </style:style>
    <style:style style:name="Tabla26.D2" style:family="table-cell">
      <style:table-cell-properties fo:padding="0.097cm" fo:border-left="0.05pt solid #000000" fo:border-right="none" fo:border-top="none" fo:border-bottom="0.05pt solid #000000"/>
    </style:style>
    <style:style style:name="Tabla26.E2" style:family="table-cell">
      <style:table-cell-properties fo:padding="0.097cm" fo:border-left="0.05pt solid #000000" fo:border-right="0.05pt solid #000000" fo:border-top="none" fo:border-bottom="0.05pt solid #000000"/>
    </style:style>
    <style:style style:name="Tabla26.3" style:family="table-row">
      <style:table-row-properties style:min-row-height="0.677cm"/>
    </style:style>
    <style:style style:name="Tabla26.A3" style:family="table-cell">
      <style:table-cell-properties fo:padding="0.097cm" fo:border-left="0.05pt solid #000000" fo:border-right="none" fo:border-top="none" fo:border-bottom="0.05pt solid #000000"/>
    </style:style>
    <style:style style:name="Tabla26.E3" style:family="table-cell" style:data-style-name="N112">
      <style:table-cell-properties fo:padding="0.097cm" fo:border-left="0.05pt solid #000000" fo:border-right="0.05pt solid #000000" fo:border-top="none" fo:border-bottom="0.05pt solid #000000"/>
    </style:style>
    <style:style style:name="Tabla27" style:family="table">
      <style:table-properties style:width="16.902cm" table:align="center"/>
    </style:style>
    <style:style style:name="Tabla27.A" style:family="table-column">
      <style:table-column-properties style:column-width="1.111cm"/>
    </style:style>
    <style:style style:name="Tabla27.B" style:family="table-column">
      <style:table-column-properties style:column-width="3.598cm"/>
    </style:style>
    <style:style style:name="Tabla27.C" style:family="table-column">
      <style:table-column-properties style:column-width="4.604cm"/>
    </style:style>
    <style:style style:name="Tabla27.D" style:family="table-column">
      <style:table-column-properties style:column-width="4.286cm"/>
    </style:style>
    <style:style style:name="Tabla27.E" style:family="table-column">
      <style:table-column-properties style:column-width="3.302cm"/>
    </style:style>
    <style:style style:name="Tabla27.A1" style:family="table-cell">
      <style:table-cell-properties fo:padding="0.097cm" fo:border-left="0.05pt solid #000000" fo:border-right="none" fo:border-top="0.05pt solid #000000" fo:border-bottom="0.05pt solid #000000"/>
    </style:style>
    <style:style style:name="Tabla27.E1" style:family="table-cell">
      <style:table-cell-properties fo:padding="0.097cm" fo:border="0.05pt solid #000000"/>
    </style:style>
    <style:style style:name="Tabla27.A2" style:family="table-cell" style:data-style-name="N0">
      <style:table-cell-properties fo:padding="0.097cm" fo:border-left="0.05pt solid #000000" fo:border-right="none" fo:border-top="none" fo:border-bottom="0.05pt solid #000000"/>
    </style:style>
    <style:style style:name="Tabla27.B2" style:family="table-cell">
      <style:table-cell-properties fo:padding="0.097cm" fo:border-left="0.05pt solid #000000" fo:border-right="none" fo:border-top="none" fo:border-bottom="0.05pt solid #000000"/>
    </style:style>
    <style:style style:name="Tabla27.C2" style:family="table-cell">
      <style:table-cell-properties fo:padding="0.097cm" fo:border-left="0.05pt solid #000000" fo:border-right="none" fo:border-top="none" fo:border-bottom="0.05pt solid #000000"/>
    </style:style>
    <style:style style:name="Tabla27.D2" style:family="table-cell">
      <style:table-cell-properties fo:padding="0.097cm" fo:border-left="0.05pt solid #000000" fo:border-right="none" fo:border-top="none" fo:border-bottom="0.05pt solid #000000"/>
    </style:style>
    <style:style style:name="Tabla27.E2" style:family="table-cell">
      <style:table-cell-properties fo:padding="0.097cm" fo:border-left="0.05pt solid #000000" fo:border-right="0.05pt solid #000000" fo:border-top="none" fo:border-bottom="0.05pt solid #000000"/>
    </style:style>
    <style:style style:name="Tabla27.3" style:family="table-row">
      <style:table-row-properties style:min-row-height="0.677cm"/>
    </style:style>
    <style:style style:name="Tabla27.A3" style:family="table-cell">
      <style:table-cell-properties fo:padding="0.097cm" fo:border-left="0.05pt solid #000000" fo:border-right="none" fo:border-top="none" fo:border-bottom="0.05pt solid #000000"/>
    </style:style>
    <style:style style:name="Tabla27.E3" style:family="table-cell" style:data-style-name="N112">
      <style:table-cell-properties fo:padding="0.097cm" fo:border-left="0.05pt solid #000000" fo:border-right="0.05pt solid #000000" fo:border-top="none" fo:border-bottom="0.05pt solid #000000"/>
    </style:style>
    <style:style style:name="Tabla17" style:family="table">
      <style:table-properties style:width="17cm" style:rel-width="100%" fo:margin-left="1cm" table:align="left"/>
    </style:style>
    <style:style style:name="Tabla17.A" style:family="table-column">
      <style:table-column-properties style:column-width="14.111cm" style:rel-column-width="54399*"/>
    </style:style>
    <style:style style:name="Tabla17.B" style:family="table-column">
      <style:table-column-properties style:column-width="2.889cm" style:rel-column-width="11135*"/>
    </style:style>
    <style:style style:name="Tabla17.1" style:family="table-row">
      <style:table-row-properties style:min-row-height="0.503cm"/>
    </style:style>
    <style:style style:name="Tabla17.A1" style:family="table-cell">
      <style:table-cell-properties style:vertical-align="middle" fo:background-color="#ffffff" fo:padding="0.132cm" fo:border-left="1pt solid #000000" fo:border-right="none" fo:border-top="1pt solid #000000" fo:border-bottom="1pt solid #000000">
        <style:background-image/>
      </style:table-cell-properties>
    </style:style>
    <style:style style:name="Tabla17.B1" style:family="table-cell">
      <style:table-cell-properties style:vertical-align="middle" fo:background-color="#ffffff" fo:padding="0.132cm" fo:border="1pt solid #000000">
        <style:background-image/>
      </style:table-cell-properties>
    </style:style>
    <style:style style:name="Tabla17.A2" style:family="table-cell">
      <style:table-cell-properties style:vertical-align="middle" fo:background-color="#ffffff" fo:padding="0.132cm" fo:border-left="1pt solid #000000" fo:border-right="none" fo:border-top="none" fo:border-bottom="1pt solid #000000">
        <style:background-image/>
      </style:table-cell-properties>
    </style:style>
    <style:style style:name="Tabla17.B2" style:family="table-cell" style:data-style-name="N0">
      <style:table-cell-properties style:vertical-align="middle" fo:background-color="#ffffff" fo:padding="0.132cm" fo:border-left="1pt solid #000000" fo:border-right="1pt solid #000000" fo:border-top="none" fo:border-bottom="1pt solid #000000">
        <style:background-image/>
      </style:table-cell-properties>
    </style:style>
    <style:style style:name="Tabla17.5" style:family="table-row">
      <style:table-row-properties style:min-row-height="0.529cm"/>
    </style:style>
    <style:style style:name="Tabla17.B5" style:family="table-cell">
      <style:table-cell-properties style:vertical-align="middle" fo:background-color="#ffffff" fo:padding="0.132cm" fo:border-left="1pt solid #000000" fo:border-right="1pt solid #000000" fo:border-top="none" fo:border-bottom="1pt solid #000000">
        <style:background-image/>
      </style:table-cell-properties>
    </style:style>
    <style:style style:name="Tabla18" style:family="table">
      <style:table-properties style:width="17cm" style:rel-width="100%" fo:margin-left="1cm" table:align="left"/>
    </style:style>
    <style:style style:name="Tabla18.A" style:family="table-column">
      <style:table-column-properties style:column-width="14.111cm" style:rel-column-width="54399*"/>
    </style:style>
    <style:style style:name="Tabla18.B" style:family="table-column">
      <style:table-column-properties style:column-width="2.889cm" style:rel-column-width="11135*"/>
    </style:style>
    <style:style style:name="Tabla18.1" style:family="table-row">
      <style:table-row-properties style:min-row-height="0.503cm"/>
    </style:style>
    <style:style style:name="Tabla18.A1" style:family="table-cell">
      <style:table-cell-properties style:vertical-align="middle" fo:background-color="#ffffff" fo:padding="0.132cm" fo:border-left="1pt solid #000000" fo:border-right="none" fo:border-top="1pt solid #000000" fo:border-bottom="1pt solid #000000">
        <style:background-image/>
      </style:table-cell-properties>
    </style:style>
    <style:style style:name="Tabla18.B1" style:family="table-cell">
      <style:table-cell-properties style:vertical-align="middle" fo:background-color="#ffffff" fo:padding="0.132cm" fo:border="1pt solid #000000">
        <style:background-image/>
      </style:table-cell-properties>
    </style:style>
    <style:style style:name="Tabla18.A2" style:family="table-cell">
      <style:table-cell-properties style:vertical-align="middle" fo:background-color="#ffffff" fo:padding="0.132cm" fo:border-left="1pt solid #000000" fo:border-right="none" fo:border-top="none" fo:border-bottom="1pt solid #000000">
        <style:background-image/>
      </style:table-cell-properties>
    </style:style>
    <style:style style:name="Tabla18.B2" style:family="table-cell" style:data-style-name="N0">
      <style:table-cell-properties style:vertical-align="middle" fo:background-color="#ffffff" fo:padding="0.132cm" fo:border-left="1pt solid #000000" fo:border-right="1pt solid #000000" fo:border-top="none" fo:border-bottom="1pt solid #000000">
        <style:background-image/>
      </style:table-cell-properties>
    </style:style>
    <style:style style:name="Tabla18.4" style:family="table-row">
      <style:table-row-properties style:min-row-height="0.529cm"/>
    </style:style>
    <style:style style:name="Tabla18.B4" style:family="table-cell">
      <style:table-cell-properties style:vertical-align="middle" fo:background-color="#ffffff" fo:padding="0.132cm" fo:border-left="1pt solid #000000" fo:border-right="1pt solid #000000" fo:border-top="none" fo:border-bottom="1pt solid #000000">
        <style:background-image/>
      </style:table-cell-properties>
    </style:style>
    <style:style style:name="Tabla19" style:family="table">
      <style:table-properties style:width="17cm" style:rel-width="100%" fo:margin-left="1cm" table:align="left"/>
    </style:style>
    <style:style style:name="Tabla19.A" style:family="table-column">
      <style:table-column-properties style:column-width="9.179cm" style:rel-column-width="35382*"/>
    </style:style>
    <style:style style:name="Tabla19.B" style:family="table-column">
      <style:table-column-properties style:column-width="7.821cm" style:rel-column-width="30152*"/>
    </style:style>
    <style:style style:name="Tabla19.A1" style:family="table-cell">
      <style:table-cell-properties fo:padding="0.106cm" fo:border-left="1pt solid #000000" fo:border-right="none" fo:border-top="1pt solid #000000" fo:border-bottom="1pt solid #000000"/>
    </style:style>
    <style:style style:name="Tabla19.B1" style:family="table-cell">
      <style:table-cell-properties fo:padding="0.106cm" fo:border="1pt solid #000000"/>
    </style:style>
    <style:style style:name="Tabla19.A2" style:family="table-cell">
      <style:table-cell-properties fo:padding="0.106cm" fo:border-left="1pt solid #000000" fo:border-right="none" fo:border-top="none" fo:border-bottom="1pt solid #000000"/>
    </style:style>
    <style:style style:name="Tabla19.B2" style:family="table-cell">
      <style:table-cell-properties fo:padding="0.106cm" fo:border-left="1pt solid #000000" fo:border-right="1pt solid #000000" fo:border-top="none" fo:border-bottom="1pt solid #000000"/>
    </style:style>
    <style:style style:name="Tabla20" style:family="table">
      <style:table-properties style:width="17cm" style:rel-width="100%" fo:margin-left="1cm" table:align="left"/>
    </style:style>
    <style:style style:name="Tabla20.A" style:family="table-column">
      <style:table-column-properties style:column-width="9.179cm" style:rel-column-width="35385*"/>
    </style:style>
    <style:style style:name="Tabla20.B" style:family="table-column">
      <style:table-column-properties style:column-width="7.821cm" style:rel-column-width="30149*"/>
    </style:style>
    <style:style style:name="Tabla20.A1" style:family="table-cell">
      <style:table-cell-properties fo:padding="0.106cm" fo:border-left="1pt solid #000000" fo:border-right="none" fo:border-top="1pt solid #000000" fo:border-bottom="1pt solid #000000"/>
    </style:style>
    <style:style style:name="Tabla20.B1" style:family="table-cell">
      <style:table-cell-properties fo:padding="0.106cm" fo:border="1pt solid #000000"/>
    </style:style>
    <style:style style:name="Tabla20.A2" style:family="table-cell">
      <style:table-cell-properties fo:padding="0.106cm" fo:border-left="1pt solid #000000" fo:border-right="none" fo:border-top="none" fo:border-bottom="1pt solid #000000"/>
    </style:style>
    <style:style style:name="Tabla20.B2" style:family="table-cell">
      <style:table-cell-properties fo:padding="0.106cm" fo:border-left="1pt solid #000000" fo:border-right="1pt solid #000000" fo:border-top="none" fo:border-bottom="1pt solid #000000"/>
    </style:style>
    <style:style style:name="Tabla21" style:family="table">
      <style:table-properties style:width="17cm" style:rel-width="100%" fo:margin-left="1cm" table:align="left"/>
    </style:style>
    <style:style style:name="Tabla21.A" style:family="table-column">
      <style:table-column-properties style:column-width="1.529cm" style:rel-column-width="5892*"/>
    </style:style>
    <style:style style:name="Tabla21.B" style:family="table-column">
      <style:table-column-properties style:column-width="10.712cm" style:rel-column-width="41293*"/>
    </style:style>
    <style:style style:name="Tabla21.C" style:family="table-column">
      <style:table-column-properties style:column-width="4.761cm" style:rel-column-width="18349*"/>
    </style:style>
    <style:style style:name="Tabla21.A1" style:family="table-cell">
      <style:table-cell-properties fo:padding="0.106cm" fo:border-left="1pt solid #000000" fo:border-right="none" fo:border-top="1pt solid #000000" fo:border-bottom="1pt solid #000000"/>
    </style:style>
    <style:style style:name="Tabla21.C1" style:family="table-cell">
      <style:table-cell-properties fo:padding="0.106cm" fo:border="1pt solid #000000"/>
    </style:style>
    <style:style style:name="Tabla21.A2" style:family="table-cell">
      <style:table-cell-properties fo:padding="0.106cm" fo:border-left="1pt solid #000000" fo:border-right="none" fo:border-top="none" fo:border-bottom="1pt solid #000000"/>
    </style:style>
    <style:style style:name="Tabla21.C2" style:family="table-cell">
      <style:table-cell-properties fo:padding="0.106cm" fo:border-left="1pt solid #000000" fo:border-right="1pt solid #000000" fo:border-top="none" fo:border-bottom="1pt solid #000000"/>
    </style:style>
    <style:style style:name="Tabla22" style:family="table">
      <style:table-properties style:width="17cm" style:rel-width="100%" fo:margin-left="1cm" table:align="left"/>
    </style:style>
    <style:style style:name="Tabla22.A" style:family="table-column">
      <style:table-column-properties style:column-width="1.529cm" style:rel-column-width="5894*"/>
    </style:style>
    <style:style style:name="Tabla22.B" style:family="table-column">
      <style:table-column-properties style:column-width="10.71cm" style:rel-column-width="41287*"/>
    </style:style>
    <style:style style:name="Tabla22.C" style:family="table-column">
      <style:table-column-properties style:column-width="4.761cm" style:rel-column-width="18352*"/>
    </style:style>
    <style:style style:name="Tabla22.A1" style:family="table-cell">
      <style:table-cell-properties fo:padding="0.106cm" fo:border-left="1pt solid #000000" fo:border-right="none" fo:border-top="1pt solid #000000" fo:border-bottom="1pt solid #000000"/>
    </style:style>
    <style:style style:name="Tabla22.C1" style:family="table-cell">
      <style:table-cell-properties fo:padding="0.106cm" fo:border="1pt solid #000000"/>
    </style:style>
    <style:style style:name="Tabla22.A2" style:family="table-cell">
      <style:table-cell-properties fo:padding="0.106cm" fo:border-left="1pt solid #000000" fo:border-right="none" fo:border-top="none" fo:border-bottom="1pt solid #000000"/>
    </style:style>
    <style:style style:name="Tabla22.C2" style:family="table-cell">
      <style:table-cell-properties fo:padding="0.106cm" fo:border-left="1pt solid #000000" fo:border-right="1pt solid #000000" fo:border-top="none" fo:border-bottom="1pt solid #000000"/>
    </style:style>
    <style:style style:name="P1"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2" style:family="paragraph" style:parent-style-name="Text_20_body">
      <style:text-properties style:font-name="Arial1" fo:font-size="10pt" style:font-size-asian="10pt" style:font-size-complex="10pt"/>
    </style:style>
    <style:style style:name="P3" style:family="paragraph" style:parent-style-name="Text_20_body">
      <style:text-properties style:font-name="Arial1" fo:font-size="7pt" fo:font-weight="bold" style:font-size-asian="7pt" style:font-weight-asian="bold" style:font-size-complex="7pt" style:font-weight-complex="bold"/>
    </style:style>
    <style:style style:name="P4" style:family="paragraph" style:parent-style-name="Table_20_Contents">
      <style:paragraph-properties fo:text-align="center" style:justify-single-word="false"/>
    </style:style>
    <style:style style:name="P5" style:family="paragraph" style:parent-style-name="Table_20_Contents">
      <style:text-properties style:font-name="Arial1" fo:font-size="7pt" style:font-size-asian="7pt" style:font-size-complex="7pt"/>
    </style:style>
    <style:style style:name="P6" style:family="paragraph" style:parent-style-name="Table_20_Contents">
      <style:paragraph-properties fo:text-align="center" style:justify-single-word="false"/>
      <style:text-properties style:font-name="Arial1" fo:font-size="7pt" style:font-size-asian="7pt" style:font-size-complex="7pt"/>
    </style:style>
    <style:style style:name="P7" style:family="paragraph" style:parent-style-name="Text_20_body">
      <style:text-properties style:font-name="Arial1" fo:font-size="7pt" style:font-size-asian="7pt" style:font-size-complex="7pt"/>
    </style:style>
    <style:style style:name="P8" style:family="paragraph" style:parent-style-name="Table_20_Contents">
      <style:text-properties style:font-name="Arial1" fo:font-size="10pt" style:font-size-asian="10pt" style:font-size-complex="10pt"/>
    </style:style>
    <style:style style:name="P9"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normal" style:font-size-asian="10pt" style:font-size-complex="10pt"/>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justify" style:justify-single-word="false"/>
      <style:text-properties style:font-name="Arial1" fo:font-size="10pt" style:font-size-asian="10pt" style:font-size-complex="10pt"/>
    </style:style>
    <style:style style:name="P13" style:family="paragraph" style:parent-style-name="Text_20_body">
      <style:paragraph-properties fo:text-align="justify" style:justify-single-word="false"/>
      <style:text-properties fo:color="#000000" loext:opacity="100%" style:font-name="Arial1" fo:font-size="10pt" fo:language="es" fo:country="ES" style:font-size-asian="10pt" style:font-size-complex="10pt"/>
    </style:style>
    <style:style style:name="P14"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1" fo:font-size="10pt" fo:font-style="normal" fo:font-weight="normal" style:font-size-asian="10pt" style:font-size-complex="10pt"/>
    </style:style>
    <style:style style:name="P15"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1" fo:font-size="10pt" style:font-size-asian="10pt" style:font-size-complex="10pt"/>
    </style:style>
    <style:style style:name="P16" style:family="paragraph" style:parent-style-name="Text_20_body">
      <style:paragraph-properties fo:text-align="justify" style:justify-single-word="false"/>
      <style:text-properties fo:color="#000000" loext:opacity="100%" style:font-name="Arial1" fo:font-size="10pt" style:font-size-asian="10pt" style:font-size-complex="10pt"/>
    </style:style>
    <style:style style:name="P17" style:family="paragraph" style:parent-style-name="Text_20_body">
      <style:text-properties style:font-name="Arial1" fo:font-size="10pt" officeooo:rsid="000b75e1" fo:background-color="#ff8000" style:font-size-asian="10pt" style:font-size-complex="10pt"/>
    </style:style>
    <style:style style:name="P18" style:family="paragraph" style:parent-style-name="Text_20_body">
      <style:paragraph-properties fo:margin-left="0cm" fo:margin-right="0cm" fo:margin-top="0cm" fo:margin-bottom="0.212cm" style:contextual-spacing="false" fo:text-align="justify" style:justify-single-word="false" fo:text-indent="1.319cm" style:auto-text-indent="false"/>
    </style:style>
    <style:style style:name="P19" style:family="paragraph" style:parent-style-name="Text_20_body">
      <style:paragraph-properties fo:text-align="center" style:justify-single-word="false"/>
      <style:text-properties fo:color="#000000" loext:opacity="100%" style:font-name="Arial1" fo:font-size="10pt" fo:font-weight="bold" style:font-size-asian="10pt" style:font-size-complex="10pt"/>
    </style:style>
    <style:style style:name="P20" style:family="paragraph" style:parent-style-name="Table_20_Heading">
      <style:paragraph-properties fo:margin-top="0cm" fo:margin-bottom="0.499cm" style:contextual-spacing="false"/>
      <style:text-properties style:font-name="Arial1" fo:font-size="6pt" style:font-size-asian="6pt" style:font-size-complex="6pt"/>
    </style:style>
    <style:style style:name="P21" style:family="paragraph" style:parent-style-name="Table_20_Contents">
      <style:paragraph-properties fo:margin-top="0cm" fo:margin-bottom="0.499cm" style:contextual-spacing="false"/>
      <style:text-properties style:font-name="Arial1" fo:font-size="6pt" style:font-size-asian="6pt" style:font-size-complex="6pt"/>
    </style:style>
    <style:style style:name="P22" style:family="paragraph" style:parent-style-name="Table_20_Contents">
      <style:text-properties style:font-name="Arial1" fo:font-size="6pt" style:font-size-asian="6pt" style:font-size-complex="6pt"/>
    </style:style>
    <style:style style:name="P23" style:family="paragraph" style:parent-style-name="Table_20_Contents">
      <style:paragraph-properties fo:margin-top="0cm" fo:margin-bottom="0.499cm" style:contextual-spacing="false"/>
      <style:text-properties style:font-name="Arial1" fo:font-size="6pt" fo:font-weight="bold" style:font-size-asian="6pt" style:font-size-complex="6pt"/>
    </style:style>
    <style:style style:name="P24" style:family="paragraph" style:parent-style-name="Text_20_body">
      <style:paragraph-properties fo:text-align="justify" style:justify-single-word="false"/>
      <style:text-properties fo:color="#000000" loext:opacity="100%" style:font-name="Arial1" fo:font-size="10pt" fo:font-weight="bold" style:font-size-asian="10pt" style:font-size-complex="10pt"/>
    </style:style>
    <style:style style:name="P25" style:family="paragraph" style:parent-style-name="Heading_20_5">
      <style:paragraph-properties fo:text-align="center" style:justify-single-word="false"/>
      <style:text-properties fo:color="#000000" loext:opacity="100%" style:font-name="Arial1" fo:font-size="10pt" fo:font-weight="bold" style:font-size-asian="10pt" style:font-size-complex="10pt"/>
    </style:style>
    <style:style style:name="P26" style:family="paragraph" style:parent-style-name="Text_20_body">
      <style:paragraph-properties fo:text-align="justify" style:justify-single-word="false"/>
      <style:text-properties fo:color="#000000" loext:opacity="100%" style:font-name="Arial1" fo:font-size="10pt" fo:font-style="italic" style:font-size-asian="10pt" style:font-size-complex="10pt"/>
    </style:style>
    <style:style style:name="P27" style:family="paragraph" style:parent-style-name="Text_20_body" style:list-style-name="L1">
      <style:paragraph-properties fo:text-align="justify" style:justify-single-word="false"/>
      <style:text-properties fo:color="#000000" loext:opacity="100%" style:font-name="Arial1" fo:font-size="10pt" fo:font-style="italic" style:font-size-asian="10pt" style:font-size-complex="10pt"/>
    </style:style>
    <style:style style:name="P28" style:family="paragraph" style:parent-style-name="Text_20_body">
      <style:paragraph-properties fo:text-align="center" style:justify-single-word="false"/>
      <style:text-properties fo:color="#000000" loext:opacity="100%" style:font-name="Arial1" fo:font-size="10pt" fo:language="es" fo:country="ES" fo:font-weight="bold" style:font-size-asian="10pt" style:font-size-complex="10pt"/>
    </style:style>
    <style:style style:name="P29" style:family="paragraph" style:parent-style-name="Text_20_body">
      <style:paragraph-properties fo:margin-left="0cm" fo:margin-right="0cm" fo:margin-top="0cm" fo:margin-bottom="0.212cm" style:contextual-spacing="false" fo:text-align="justify" style:justify-single-word="false" fo:text-indent="0cm" style:auto-text-indent="false"/>
      <style:text-properties fo:font-variant="normal" fo:text-transform="none" style:font-name="Arial1" fo:font-size="10pt" fo:font-style="normal" fo:font-weight="normal" style:font-size-asian="10pt" style:font-size-complex="10pt"/>
    </style:style>
    <style:style style:name="P30" style:family="paragraph" style:parent-style-name="Text_20_body">
      <style:paragraph-properties fo:margin-left="0cm" fo:margin-right="0cm" fo:text-align="justify" style:justify-single-word="false" fo:text-indent="1.251cm" style:auto-text-indent="false"/>
    </style:style>
    <style:style style:name="P31" style:family="paragraph" style:parent-style-name="Text_20_body">
      <style:paragraph-properties fo:margin-left="0cm" fo:margin-right="0cm" fo:text-align="justify" style:justify-single-word="false" fo:text-indent="0.9cm" style:auto-text-indent="false"/>
      <style:text-properties style:font-name="Arial1" fo:font-size="10pt" style:font-size-asian="10pt" style:font-size-complex="10pt"/>
    </style:style>
    <style:style style:name="P32" style:family="paragraph" style:parent-style-name="Text_20_body">
      <style:paragraph-properties fo:margin-left="0cm" fo:margin-right="0cm" fo:text-align="center" style:justify-single-word="false" fo:text-indent="1.251cm" style:auto-text-indent="false"/>
      <style:text-properties style:font-name="Arial1" fo:font-size="10pt" fo:font-style="italic" fo:font-weight="bold" style:font-size-asian="10pt" style:font-size-complex="10pt"/>
    </style:style>
    <style:style style:name="P33" style:family="paragraph" style:parent-style-name="Text_20_body">
      <style:paragraph-properties fo:margin-left="1.005cm" fo:margin-right="1.005cm" fo:text-align="justify" style:justify-single-word="false" fo:text-indent="0cm" style:auto-text-indent="false"/>
      <style:text-properties style:font-name="Arial1" fo:font-size="10pt" style:font-size-asian="10pt" style:font-size-complex="10pt"/>
    </style:style>
    <style:style style:name="P34" style:family="paragraph" style:parent-style-name="Text_20_body">
      <style:paragraph-properties fo:margin-left="1.005cm" fo:margin-right="1.005cm" fo:text-align="justify" style:justify-single-word="false" fo:text-indent="0cm" style:auto-text-indent="false"/>
      <style:text-properties style:font-name="Arial1" fo:font-size="10pt" fo:font-style="italic" style:font-size-asian="10pt" style:font-size-complex="10pt"/>
    </style:style>
    <style:style style:name="P35" style:family="paragraph" style:parent-style-name="Text_20_body">
      <style:paragraph-properties fo:margin-left="1.005cm" fo:margin-right="1.005cm" fo:text-align="justify" style:justify-single-word="false" fo:text-indent="0cm" style:auto-text-indent="false"/>
      <style:text-properties style:font-name="Arial1" fo:font-size="10pt" fo:font-style="italic" fo:font-weight="normal" style:font-size-asian="10pt" style:font-size-complex="10pt"/>
    </style:style>
    <style:style style:name="P36" style:family="paragraph" style:parent-style-name="Text_20_body">
      <style:paragraph-properties fo:margin-left="0cm" fo:margin-right="0cm" fo:text-align="justify" style:justify-single-word="false" fo:text-indent="1cm" style:auto-text-indent="false"/>
      <style:text-properties style:font-name="Arial1" fo:font-size="10pt" style:font-size-asian="10pt" style:font-size-complex="10pt"/>
    </style:style>
    <style:style style:name="P37" style:family="paragraph" style:parent-style-name="Text_20_body">
      <style:paragraph-properties fo:margin-left="0cm" fo:margin-right="0cm" fo:text-align="justify" style:justify-single-word="false" fo:text-indent="1cm" style:auto-text-indent="false"/>
    </style:style>
    <style:style style:name="P38" style:family="paragraph" style:parent-style-name="Text_20_body">
      <style:paragraph-properties fo:margin-left="0cm" fo:margin-right="0cm" fo:margin-top="0cm" fo:margin-bottom="0.212cm" style:contextual-spacing="false" fo:text-align="justify" style:justify-single-word="false" fo:text-indent="1cm" style:auto-text-indent="false"/>
    </style:style>
    <style:style style:name="P39" style:family="paragraph" style:parent-style-name="Text_20_body">
      <style:paragraph-properties fo:margin-left="1.005cm" fo:margin-right="1.005cm" fo:margin-top="0cm" fo:margin-bottom="0.212cm" style:contextual-spacing="false" fo:text-align="justify" style:justify-single-word="false" fo:text-indent="0cm" style:auto-text-indent="false"/>
      <style:text-properties style:font-name="Arial1" fo:font-size="10pt" style:font-size-asian="10pt" style:font-size-complex="10pt"/>
    </style:style>
    <style:style style:name="P40" style:family="paragraph" style:parent-style-name="Table_20_Contents">
      <style:paragraph-properties fo:margin-top="0cm" fo:margin-bottom="0.499cm" style:contextual-spacing="false" fo:text-align="center" style:justify-single-word="false" fo:padding="0cm" fo:border="none"/>
      <style:text-properties style:font-name="Arial1" fo:font-size="10pt" fo:font-style="italic" fo:font-weight="bold" style:font-size-asian="10pt" style:font-size-complex="10pt"/>
    </style:style>
    <style:style style:name="P41" style:family="paragraph" style:parent-style-name="Table_20_Contents">
      <style:paragraph-properties fo:margin-top="0cm" fo:margin-bottom="0.499cm" style:contextual-spacing="false" fo:text-align="center" style:justify-single-word="false" fo:padding="0cm" fo:border="none"/>
      <style:text-properties style:font-name="Arial1" fo:font-size="10pt" fo:font-style="italic" style:font-size-asian="10pt" style:font-size-complex="10pt"/>
    </style:style>
    <style:style style:name="P42" style:family="paragraph" style:parent-style-name="Text_20_body">
      <style:paragraph-properties fo:margin-top="0cm" fo:margin-bottom="0.212cm" style:contextual-spacing="false" fo:text-align="justify" style:justify-single-word="false"/>
      <style:text-properties style:font-name="Arial1" fo:font-size="10pt" style:font-size-asian="10pt" style:font-size-complex="10pt"/>
    </style:style>
    <style:style style:name="P43" style:family="paragraph" style:parent-style-name="Text_20_body">
      <style:paragraph-properties fo:margin-left="1.005cm" fo:margin-right="1.005cm" fo:text-align="justify" style:justify-single-word="false" fo:text-indent="0cm" style:auto-text-indent="false"/>
      <style:text-properties style:font-name="Arial1" fo:font-size="10pt" fo:font-style="italic" fo:font-weight="bold" style:font-size-asian="10pt" style:font-size-complex="10pt"/>
    </style:style>
    <style:style style:name="P44"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style:font-name="Arial1" fo:font-size="10pt" fo:font-style="italic" style:font-size-asian="10pt" style:font-size-complex="10pt"/>
    </style:style>
    <style:style style:name="P45" style:family="paragraph" style:parent-style-name="Text_20_body" style:list-style-name="L2">
      <style:paragraph-properties fo:margin-left="0cm" fo:margin-right="0cm" fo:text-align="justify" style:justify-single-word="false" fo:text-indent="1cm" style:auto-text-indent="false"/>
      <style:text-properties fo:color="#000000" loext:opacity="100%" style:font-name="Arial1" fo:font-size="10pt" fo:font-style="italic" style:font-size-asian="10pt" style:font-size-complex="10pt"/>
    </style:style>
    <style:style style:name="P46" style:family="paragraph" style:parent-style-name="Text_20_body" style:list-style-name="L2">
      <style:paragraph-properties fo:text-align="justify" style:justify-single-word="false"/>
      <style:text-properties fo:color="#000000" loext:opacity="100%" style:font-name="Arial1" fo:font-size="10pt" fo:font-style="italic" style:font-size-asian="10pt" style:font-size-complex="10pt"/>
    </style:style>
    <style:style style:name="P47" style:family="paragraph" style:parent-style-name="Text_20_body" style:list-style-name="L2">
      <style:paragraph-properties fo:text-align="justify" style:justify-single-word="false"/>
      <style:text-properties style:font-name="Arial1" fo:font-size="10pt" fo:font-style="italic" style:font-size-asian="10pt" style:font-size-complex="10pt"/>
    </style:style>
    <style:style style:name="P48" style:family="paragraph" style:parent-style-name="Text_20_body">
      <style:paragraph-properties fo:margin-left="0cm" fo:margin-right="0cm" fo:text-align="justify" style:justify-single-word="false" fo:text-indent="1cm" style:auto-text-indent="false"/>
      <style:text-properties style:font-name="Arial1" fo:font-size="10pt" fo:background-color="#ffffff" style:font-size-asian="10pt" style:font-size-complex="10pt"/>
    </style:style>
    <style:style style:name="P49" style:family="paragraph" style:parent-style-name="Text_20_body">
      <style:paragraph-properties fo:margin-left="0cm" fo:margin-right="0cm" fo:text-align="justify" style:justify-single-word="false" fo:text-indent="1cm" style:auto-text-indent="false"/>
      <style:text-properties style:font-name="Arial1" fo:font-size="10pt" fo:font-style="italic" fo:background-color="#ffffff" style:font-size-asian="10pt" style:font-size-complex="10pt"/>
    </style:style>
    <style:style style:name="P50" style:family="paragraph" style:parent-style-name="Text_20_body">
      <style:paragraph-properties fo:margin-left="0cm" fo:margin-right="0cm" fo:text-align="justify" style:justify-single-word="false" fo:text-indent="1cm" style:auto-text-indent="false"/>
      <style:text-properties fo:font-variant="normal" fo:text-transform="none" fo:color="#000000" loext:opacity="100%" style:font-name="Arial1" fo:font-size="10pt" fo:font-style="italic" fo:font-weight="normal" fo:background-color="#ffffff" style:font-size-asian="10pt" style:font-size-complex="10pt"/>
    </style:style>
    <style:style style:name="P51" style:family="paragraph" style:parent-style-name="Text_20_body">
      <style:paragraph-properties fo:margin-top="0cm" fo:margin-bottom="0.212cm" style:contextual-spacing="false" fo:text-align="justify" style:justify-single-word="false"/>
      <style:text-properties style:font-name="Arial1" fo:font-size="10pt" fo:font-style="italic" fo:font-weight="normal" style:font-size-asian="10pt" style:font-size-complex="10pt"/>
    </style:style>
    <style:style style:name="P52" style:family="paragraph" style:parent-style-name="Text_20_body">
      <style:paragraph-properties fo:margin-left="0cm" fo:margin-right="0cm" fo:text-align="justify" style:justify-single-word="false" fo:text-indent="1.251cm" style:auto-text-indent="false"/>
      <style:text-properties fo:color="#333399" loext:opacity="100%" style:font-name="Arial1" fo:font-size="10pt" style:font-size-asian="10pt" style:font-size-complex="10pt"/>
    </style:style>
    <style:style style:name="P53" style:family="paragraph" style:parent-style-name="Text_20_body">
      <style:paragraph-properties fo:margin-left="0cm" fo:margin-right="0cm" fo:text-align="justify" style:justify-single-word="false" fo:text-indent="1.251cm" style:auto-text-indent="false"/>
      <style:text-properties style:font-name="Arial1" fo:font-size="10pt" style:font-size-asian="10pt" style:font-size-complex="10pt"/>
    </style:style>
    <style:style style:name="P54" style:family="paragraph" style:parent-style-name="Text_20_body">
      <style:paragraph-properties fo:margin-top="0cm" fo:margin-bottom="0cm" style:contextual-spacing="false" fo:text-align="justify" style:justify-single-word="false"/>
      <style:text-properties style:text-line-through-style="none" style:text-line-through-type="none" style:font-name="Arial1" fo:font-size="10pt" fo:language="es" fo:country="ES" style:text-underline-style="none" style:text-blinking="false" style:font-size-asian="10pt" style:font-size-complex="10pt"/>
    </style:style>
    <style:style style:name="P55" style:family="paragraph" style:parent-style-name="Text_20_body">
      <style:paragraph-properties fo:margin-top="0cm" fo:margin-bottom="0cm" style:contextual-spacing="false" fo:text-align="justify" style:justify-single-word="false"/>
      <style:text-properties style:text-line-through-style="none" style:text-line-through-type="none" style:font-name="Arial1" fo:font-size="10pt" fo:language="es" fo:country="ES" style:text-underline-style="none" fo:font-weight="normal" style:text-blinking="false" style:font-size-asian="10pt" style:font-size-complex="10pt"/>
    </style:style>
    <style:style style:name="P56" style:family="paragraph" style:parent-style-name="Text_20_body">
      <style:paragraph-properties fo:margin-top="0cm" fo:margin-bottom="0cm" style:contextual-spacing="false" fo:text-align="justify" style:justify-single-word="false"/>
    </style:style>
    <style:style style:name="P57" style:family="paragraph" style:parent-style-name="Text_20_body">
      <style:paragraph-properties fo:margin-top="0cm" fo:margin-bottom="0cm" style:contextual-spacing="false" fo:line-height="100%" fo:text-align="justify" style:justify-single-word="false"/>
    </style:style>
    <style:style style:name="P58"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font-name="Arial1" fo:font-size="10pt" style:font-size-asian="10pt" style:font-size-complex="10pt"/>
    </style:style>
    <style:style style:name="P59"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fo:color="#000000" loext:opacity="100%" style:text-line-through-style="none" style:text-line-through-type="none" style:font-name="Arial1" fo:font-size="10pt" fo:language="es" fo:country="ES" fo:font-style="italic" style:text-underline-style="none" fo:font-weight="normal" style:text-blinking="false" fo:background-color="transparent" style:font-size-asian="10pt" style:font-size-complex="10pt"/>
    </style:style>
    <style:style style:name="P60"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font-name="Arial1" fo:font-size="10pt" fo:font-style="italic" style:font-size-asian="10pt" style:font-size-complex="10pt"/>
    </style:style>
    <style:style style:name="P61" style:family="paragraph" style:parent-style-name="Text_20_body" style:list-style-name="L3">
      <style:paragraph-properties fo:margin-top="0cm" fo:margin-bottom="0cm" style:contextual-spacing="false" fo:text-align="justify" style:justify-single-word="false" fo:orphans="2" fo:widows="2"/>
      <style:text-properties fo:color="#000000" loext:opacity="100%" style:text-line-through-style="none" style:text-line-through-type="none" style:font-name="Arial1" fo:font-size="10pt" fo:font-style="italic" style:text-underline-style="none" fo:font-weight="normal" style:text-blinking="false" fo:background-color="transparent" style:font-size-asian="10pt" style:font-size-complex="10pt"/>
    </style:style>
    <style:style style:name="P62" style:family="paragraph" style:parent-style-name="Text_20_body" style:list-style-name="L3">
      <style:paragraph-properties fo:margin-top="0cm" fo:margin-bottom="0cm" style:contextual-spacing="false" fo:text-align="justify" style:justify-single-word="false" fo:orphans="2" fo:widows="2"/>
      <style:text-properties fo:color="#000000" loext:opacity="100%" style:font-name="Arial1" fo:font-size="10pt" fo:font-style="italic" fo:background-color="transparent" style:font-size-asian="10pt" style:font-size-complex="10pt"/>
    </style:style>
    <style:style style:name="P63" style:family="paragraph" style:parent-style-name="Text_20_body" style:list-style-name="L3">
      <style:paragraph-properties fo:margin-top="0cm" fo:margin-bottom="0cm" style:contextual-spacing="false" style:line-height-at-least="0.249cm" fo:text-align="justify" style:justify-single-word="false"/>
      <style:text-properties fo:color="#000000" loext:opacity="100%" style:font-name="Arial1" fo:font-size="10pt" fo:font-style="italic" fo:background-color="transparent" style:font-size-asian="10pt" style:font-size-complex="10pt"/>
    </style:style>
    <style:style style:name="P64" style:family="paragraph" style:parent-style-name="Text_20_body">
      <style:paragraph-properties fo:margin-left="1.058cm" fo:margin-right="0cm" fo:margin-top="0cm" fo:margin-bottom="0cm" style:contextual-spacing="false" style:line-height-at-least="0.249cm" fo:text-align="justify" style:justify-single-word="false" fo:text-indent="0cm" style:auto-text-indent="false"/>
      <style:text-properties fo:color="#000000" loext:opacity="100%" style:text-line-through-style="none" style:text-line-through-type="none" style:font-name="Arial1" fo:font-size="10pt" fo:font-style="italic" style:text-underline-style="none" fo:font-weight="normal" style:text-blinking="false" fo:background-color="transparent" style:font-size-asian="10pt" style:font-size-complex="10pt"/>
    </style:style>
    <style:style style:name="P65" style:family="paragraph" style:parent-style-name="Text_20_body">
      <style:paragraph-properties fo:margin-left="1.058cm" fo:margin-right="0cm" fo:margin-top="0cm" fo:margin-bottom="0cm" style:contextual-spacing="false" fo:text-align="justify" style:justify-single-word="false" fo:text-indent="0cm" style:auto-text-indent="false"/>
      <style:text-properties fo:color="#000000" loext:opacity="100%" style:font-name="Arial1" fo:font-size="10pt" fo:font-style="italic" fo:background-color="transparent" style:font-size-asian="10pt" style:font-size-complex="10pt"/>
    </style:style>
    <style:style style:name="P66" style:family="paragraph" style:parent-style-name="Text_20_body" style:list-style-name="L4">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67" style:family="paragraph" style:parent-style-name="Text_20_body" style:list-style-name="L5">
      <style:paragraph-properties fo:margin-top="0cm" fo:margin-bottom="0cm" style:contextual-spacing="false" fo:text-align="justify" style:justify-single-word="false" fo:orphans="2" fo:widows="2"/>
      <style:text-properties fo:color="#000000" loext:opacity="100%" style:font-name="Arial1" fo:font-size="10pt" fo:font-style="italic" fo:background-color="transparent" style:font-size-asian="10pt" style:font-size-complex="10pt"/>
    </style:style>
    <style:style style:name="P68" style:family="paragraph" style:parent-style-name="Text_20_body" style:list-style-name="L6">
      <style:paragraph-properties fo:margin-top="0cm" fo:margin-bottom="0cm" style:contextual-spacing="false" fo:text-align="justify" style:justify-single-word="false" fo:orphans="2" fo:widows="2"/>
      <style:text-properties fo:color="#000000" loext:opacity="100%" style:font-name="Arial1" fo:font-size="10pt" fo:font-style="italic" fo:background-color="transparent" style:font-size-asian="10pt" style:font-size-complex="10pt"/>
    </style:style>
    <style:style style:name="P69" style:family="paragraph" style:parent-style-name="Text_20_body" style:list-style-name="L6">
      <style:paragraph-properties fo:margin-top="0cm" fo:margin-bottom="0cm" style:contextual-spacing="false" fo:line-height="100%" fo:text-align="justify" style:justify-single-word="false" fo:orphans="2" fo:widows="2"/>
      <style:text-properties fo:color="#000000" loext:opacity="100%" style:text-line-through-style="none" style:text-line-through-type="none" style:font-name="Arial1" fo:font-size="10pt" fo:language="es" fo:country="ES" fo:font-style="italic" style:text-underline-style="none" fo:font-weight="normal" style:text-blinking="false" fo:background-color="#ffffff" style:font-size-asian="10pt" style:font-size-complex="10pt"/>
    </style:style>
    <style:style style:name="P70" style:family="paragraph" style:parent-style-name="Text_20_body" style:list-style-name="L6">
      <style:paragraph-properties fo:margin-top="0cm" fo:margin-bottom="0cm" style:contextual-spacing="false" fo:line-height="100%" fo:text-align="justify" style:justify-single-word="false" fo:orphans="2" fo:widows="2"/>
      <style:text-properties fo:color="#000000" loext:opacity="100%" style:text-line-through-style="none" style:text-line-through-type="none" style:font-name="Arial1" fo:font-size="10pt" fo:language="es" fo:country="ES" fo:font-style="italic" style:text-underline-style="none" fo:font-weight="normal" style:text-blinking="false" fo:background-color="transparent" style:font-size-asian="10pt" style:font-size-complex="10pt"/>
    </style:style>
    <style:style style:name="P71" style:family="paragraph" style:parent-style-name="Text_20_body">
      <style:paragraph-properties fo:margin-top="0cm" fo:margin-bottom="0cm" style:contextual-spacing="false" fo:line-height="100%" fo:text-align="justify" style:justify-single-word="false"/>
      <style:text-properties style:font-name="Arial1" fo:font-size="10pt" style:font-size-asian="10pt" style:font-size-complex="10pt"/>
    </style:style>
    <style:style style:name="P72"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Arial1" fo:font-size="10pt" style:font-size-asian="10pt" style:font-size-complex="10pt"/>
    </style:style>
    <style:style style:name="P73" style:family="paragraph" style:parent-style-name="Text_20_body">
      <style:paragraph-properties fo:margin-left="1.058cm" fo:margin-right="0cm" fo:margin-top="0cm" fo:margin-bottom="0cm" style:contextual-spacing="false" fo:line-height="100%" fo:text-align="justify" style:justify-single-word="false" fo:text-indent="0cm" style:auto-text-indent="false"/>
      <style:text-properties style:font-name="Arial1" fo:font-size="10pt" style:font-size-asian="10pt" style:font-size-complex="10pt"/>
    </style:style>
    <style:style style:name="P74" style:family="paragraph" style:parent-style-name="Text_20_body">
      <style:paragraph-properties fo:margin-top="0cm" fo:margin-bottom="0cm" style:contextual-spacing="false" fo:text-align="justify" style:justify-single-word="false" fo:orphans="2" fo:widows="2"/>
      <style:text-properties fo:color="#000000" loext:opacity="100%" style:text-line-through-style="none" style:text-line-through-type="none" style:font-name="Arial1" fo:font-size="10pt" fo:language="es" fo:country="ES" fo:font-style="italic" style:text-underline-style="none" fo:font-weight="normal" style:text-blinking="false" fo:background-color="transparent" style:font-size-asian="10pt" style:font-size-complex="10pt"/>
    </style:style>
    <style:style style:name="P75" style:family="paragraph" style:parent-style-name="Text_20_body">
      <style:paragraph-properties fo:margin-top="0cm" fo:margin-bottom="0.25cm" style:contextual-spacing="false" fo:text-align="justify" style:justify-single-word="false" fo:orphans="2" fo:widows="2"/>
      <style:text-properties fo:font-variant="normal" fo:text-transform="none" fo:color="#000000" loext:opacity="100%" style:text-line-through-style="none" style:text-line-through-type="none" style:font-name="Arial1" fo:font-size="10pt" fo:language="es" fo:country="ES" fo:font-style="normal" style:text-underline-style="none" fo:font-weight="normal" style:text-blinking="false" fo:background-color="transparent" style:font-size-asian="10pt" style:font-size-complex="10pt"/>
    </style:style>
    <style:style style:name="P76" style:family="paragraph" style:parent-style-name="Text_20_body">
      <style:paragraph-properties fo:margin-top="0cm" fo:margin-bottom="0.25cm" style:contextual-spacing="false" fo:text-align="justify" style:justify-single-word="false" fo:orphans="2" fo:widows="2"/>
      <style:text-properties style:font-name="Arial1" fo:font-size="10pt" style:font-size-asian="10pt" style:font-size-complex="10pt"/>
    </style:style>
    <style:style style:name="P77" style:family="paragraph" style:parent-style-name="Text_20_body">
      <style:paragraph-properties fo:margin-top="0cm" fo:margin-bottom="0.25cm" style:contextual-spacing="false" fo:text-align="justify" style:justify-single-word="false" fo:orphans="2" fo:widows="2"/>
      <style:text-properties fo:color="#000000" loext:opacity="100%" style:font-name="Arial1" fo:font-size="10pt" style:font-size-asian="10pt" style:font-size-complex="10pt"/>
    </style:style>
    <style:style style:name="P78"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fo:font-variant="normal" fo:text-transform="none" fo:color="#000000" loext:opacity="100%" style:text-line-through-style="none" style:text-line-through-type="none" style:font-name="Arial1" fo:font-size="10pt" fo:language="es" fo:country="ES" fo:font-style="normal" style:text-underline-style="none" fo:font-weight="normal" style:text-blinking="false" fo:background-color="transparent" style:font-size-asian="10pt" style:font-size-complex="10pt"/>
    </style:style>
    <style:style style:name="P79" style:family="paragraph" style:parent-style-name="Text_20_body" style:list-style-name="L7">
      <style:paragraph-properties fo:margin-top="0cm" fo:margin-bottom="0cm" style:contextual-spacing="false" fo:text-align="justify" style:justify-single-word="false" fo:orphans="2" fo:widows="2"/>
      <style:text-properties fo:color="#000000" loext:opacity="100%" style:text-line-through-style="none" style:text-line-through-type="none" style:font-name="Arial1" fo:font-size="10pt" style:text-underline-style="none" fo:font-weight="normal" style:text-blinking="false" fo:background-color="transparent" style:font-size-asian="10pt" style:font-size-complex="10pt"/>
    </style:style>
    <style:style style:name="P80" style:family="paragraph" style:parent-style-name="Text_20_body" style:list-style-name="L7">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81" style:family="paragraph" style:parent-style-name="Text_20_body" style:list-style-name="L7">
      <style:paragraph-properties fo:margin-top="0cm" fo:margin-bottom="0cm" style:contextual-spacing="false" style:line-height-at-least="0.249cm" fo:text-align="justify" style:justify-single-word="false" fo:orphans="2" fo:widows="2"/>
      <style:text-properties fo:color="#000000" loext:opacity="100%" style:font-name="Arial1" fo:font-size="10pt" fo:background-color="transparent" style:font-size-asian="10pt" style:font-size-complex="10pt"/>
    </style:style>
    <style:style style:name="P82" style:family="paragraph" style:parent-style-name="Text_20_body" style:list-style-name="L7">
      <style:paragraph-properties fo:margin-top="0cm" fo:margin-bottom="0cm" style:contextual-spacing="false" style:line-height-at-least="0.249cm" fo:text-align="justify" style:justify-single-word="false" fo:orphans="2" fo:widows="2"/>
      <style:text-properties fo:font-variant="normal" fo:text-transform="none" fo:color="#000000" loext:opacity="100%" style:text-line-through-style="none" style:text-line-through-type="none" style:font-name="Arial1" fo:font-size="10pt" fo:font-style="normal" style:text-underline-style="none" fo:font-weight="normal" style:text-blinking="false" fo:background-color="transparent" style:font-size-asian="10pt" style:font-size-complex="10pt"/>
    </style:style>
    <style:style style:name="P83" style:family="paragraph" style:parent-style-name="Text_20_body" style:list-style-name="L7">
      <style:paragraph-properties fo:margin-top="0cm" fo:margin-bottom="0cm" style:contextual-spacing="false" fo:text-align="justify" style:justify-single-word="false" fo:orphans="2" fo:widows="2"/>
      <style:text-properties fo:color="#000000" loext:opacity="100%" style:font-name="Arial1" fo:font-size="10pt" fo:background-color="transparent" style:font-size-asian="10pt" style:font-size-complex="10pt"/>
    </style:style>
    <style:style style:name="P84" style:family="paragraph" style:parent-style-name="Text_20_body" style:list-style-name="L7">
      <style:paragraph-properties fo:margin-top="0cm" fo:margin-bottom="0cm" style:contextual-spacing="false" fo:line-height="100%" fo:text-align="justify" style:justify-single-word="false" fo:orphans="2" fo:widows="2"/>
      <style:text-properties fo:font-variant="normal" fo:text-transform="none" fo:color="#000000" loext:opacity="100%" style:text-line-through-style="none" style:text-line-through-type="none" style:font-name="Arial1" fo:font-size="10pt" fo:language="es" fo:country="ES" fo:font-style="normal" style:text-underline-style="none" fo:font-weight="normal" style:text-blinking="false" fo:background-color="#ffffff" style:font-size-asian="10pt" style:font-size-complex="10pt"/>
    </style:style>
    <style:style style:name="P85" style:family="paragraph" style:parent-style-name="Text_20_body" style:list-style-name="L7">
      <style:paragraph-properties fo:margin-top="0cm" fo:margin-bottom="0cm" style:contextual-spacing="false" fo:line-height="100%" fo:text-align="justify" style:justify-single-word="false" fo:orphans="2" fo:widows="2"/>
      <style:text-properties fo:font-variant="normal" fo:text-transform="none" fo:color="#000000" loext:opacity="100%" style:text-line-through-style="none" style:text-line-through-type="none" style:font-name="Arial1" fo:font-size="10pt" fo:language="es" fo:country="ES" fo:font-style="normal" style:text-underline-style="none" fo:font-weight="normal" style:text-blinking="false" fo:background-color="transparent" style:font-size-asian="10pt" style:font-size-complex="10pt"/>
    </style:style>
    <style:style style:name="P86" style:family="paragraph" style:parent-style-name="Text_20_body">
      <style:paragraph-properties fo:margin-left="1.058cm" fo:margin-right="0cm" fo:margin-top="0cm" fo:margin-bottom="0cm" style:contextual-spacing="false" fo:text-align="justify" style:justify-single-word="false" fo:text-indent="0cm" style:auto-text-indent="false"/>
      <style:text-properties fo:font-variant="normal" fo:text-transform="none" fo:color="#000000" loext:opacity="100%" style:text-line-through-style="none" style:text-line-through-type="none" style:font-name="Arial1" fo:font-size="10pt" fo:language="es" fo:country="ES" fo:font-style="normal" style:text-underline-style="none" fo:font-weight="bold" style:text-blinking="false" fo:background-color="transparent" style:font-size-asian="10pt" style:font-size-complex="10pt"/>
    </style:style>
    <style:style style:name="P87" style:family="paragraph" style:parent-style-name="Text_20_body">
      <style:paragraph-properties fo:margin-left="1.058cm" fo:margin-right="0cm" fo:margin-top="0cm" fo:margin-bottom="0cm" style:contextual-spacing="false" fo:text-align="justify" style:justify-single-word="false" fo:text-indent="0cm" style:auto-text-indent="false"/>
      <style:text-properties fo:color="#000000" loext:opacity="100%" style:font-name="Arial1" fo:font-size="10pt" style:font-size-asian="10pt" style:font-size-complex="10pt"/>
    </style:style>
    <style:style style:name="P88" style:family="paragraph" style:parent-style-name="Text_20_body">
      <style:paragraph-properties fo:margin-left="1.058cm" fo:margin-right="0cm" fo:margin-top="0cm" fo:margin-bottom="0cm" style:contextual-spacing="false" fo:text-align="justify" style:justify-single-word="false" fo:text-indent="0cm" style:auto-text-indent="false"/>
      <style:text-properties fo:font-variant="normal" fo:text-transform="none" fo:color="#000000" loext:opacity="100%" style:text-line-through-style="none" style:text-line-through-type="none" style:font-name="Arial1" fo:font-size="10pt" fo:language="es" fo:country="ES" fo:font-style="normal" style:text-underline-style="none" fo:font-weight="normal" style:text-blinking="false" fo:background-color="transparent" style:font-size-asian="10pt" style:font-size-complex="10pt"/>
    </style:style>
    <style:style style:name="P89" style:family="paragraph" style:parent-style-name="Text_20_body">
      <style:text-properties fo:color="#000000" loext:opacity="100%" style:font-name="Arial1" fo:font-size="10pt" fo:language="es" fo:country="ES" style:font-size-asian="10pt" style:font-size-complex="10pt"/>
    </style:style>
    <style:style style:name="P90" style:family="paragraph" style:parent-style-name="Text_20_body">
      <style:text-properties fo:color="#000000" loext:opacity="100%" style:font-name="Arial1" fo:font-size="10pt" fo:language="es" fo:country="ES" fo:font-weight="bold" style:font-size-asian="10pt" style:font-size-complex="10pt"/>
    </style:style>
    <style:style style:name="P91" style:family="paragraph" style:parent-style-name="Text_20_body">
      <style:text-properties fo:color="#000000" loext:opacity="100%" style:font-name="Arial1" fo:font-size="10pt" fo:language="es" fo:country="ES" fo:font-style="italic" style:font-size-asian="10pt" style:font-size-complex="10pt"/>
    </style:style>
    <style:style style:name="P92" style:family="paragraph" style:parent-style-name="Text_20_body">
      <style:text-properties fo:color="#000000" loext:opacity="100%" style:font-name="Arial1" fo:font-size="10pt" fo:font-style="italic" style:font-size-asian="10pt" style:font-size-complex="10pt"/>
    </style:style>
    <style:style style:name="P93"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font-weight="bold" style:font-size-asian="10pt" style:font-size-complex="10pt"/>
    </style:style>
    <style:style style:name="P94" style:family="paragraph" style:parent-style-name="Table_20_Contents">
      <style:paragraph-properties fo:margin-top="0cm" fo:margin-bottom="0.499cm" style:contextual-spacing="false"/>
      <style:text-properties fo:color="#000000" loext:opacity="100%" style:font-name="Arial1" fo:font-size="10pt" fo:font-weight="bold" style:font-size-asian="10pt" style:font-size-complex="10pt"/>
    </style:style>
    <style:style style:name="P95"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style:font-size-asian="10pt" style:font-size-complex="10pt"/>
    </style:style>
    <style:style style:name="P96" style:family="paragraph" style:parent-style-name="Table_20_Contents">
      <style:paragraph-properties fo:margin-top="0cm" fo:margin-bottom="0.499cm" style:contextual-spacing="false" fo:text-align="end" style:justify-single-word="false"/>
      <style:text-properties fo:color="#000000" loext:opacity="100%" style:font-name="Arial1" fo:font-size="10pt" style:font-size-asian="10pt" style:font-size-complex="10pt"/>
    </style:style>
    <style:style style:name="P97" style:family="paragraph" style:parent-style-name="Table_20_Contents">
      <style:paragraph-properties fo:margin-top="0cm" fo:margin-bottom="0.499cm" style:contextual-spacing="false" fo:text-align="end" style:justify-single-word="false"/>
      <style:text-properties fo:color="#000000" loext:opacity="100%" style:font-name="Arial1" fo:font-size="10pt" fo:font-weight="bold" style:font-size-asian="10pt" style:font-size-complex="10pt"/>
    </style:style>
    <style:style style:name="P98" style:family="paragraph" style:parent-style-name="Text_20_body">
      <style:paragraph-properties fo:text-align="justify" style:justify-single-word="false"/>
      <style:text-properties fo:color="#800000" loext:opacity="100%" style:font-name="Arial1" fo:font-size="10pt" style:font-size-asian="10pt" style:font-size-complex="10pt"/>
    </style:style>
    <style:style style:name="P99" style:family="paragraph" style:parent-style-name="Text_20_body">
      <style:paragraph-properties fo:text-align="justify" style:justify-single-word="false"/>
      <style:text-properties style:font-name="Arial1" fo:font-size="10pt" fo:font-weight="bold" style:font-size-asian="10pt" style:font-size-complex="10pt"/>
    </style:style>
    <style:style style:name="P100" style:family="paragraph" style:parent-style-name="Text_20_body">
      <style:paragraph-properties fo:text-align="justify" style:justify-single-word="false"/>
      <style:text-properties style:font-name="Arial1" fo:font-size="10pt" fo:font-style="italic" fo:font-weight="bold" style:font-size-asian="10pt" style:font-size-complex="10pt"/>
    </style:style>
    <style:style style:name="P101" style:family="paragraph" style:parent-style-name="Text_20_body">
      <style:paragraph-properties fo:text-align="start" style:justify-single-word="false"/>
      <style:text-properties style:font-name="Arial1" fo:font-size="10pt" fo:font-style="italic" style:font-size-asian="10pt" style:font-size-complex="10pt"/>
    </style:style>
    <style:style style:name="P102" style:family="paragraph" style:parent-style-name="Text_20_body">
      <style:text-properties style:font-name="Arial1" fo:font-size="10pt" fo:font-style="italic" style:font-size-asian="10pt" style:font-size-complex="10pt"/>
    </style:style>
    <style:style style:name="P103" style:family="paragraph" style:parent-style-name="Text_20_body">
      <style:text-properties fo:color="#000000" loext:opacity="100%" style:font-name="Arial1" fo:font-size="10pt" style:font-size-asian="10pt" style:font-size-complex="10pt"/>
    </style:style>
    <style:style style:name="P104" style:family="paragraph" style:parent-style-name="Text_20_body">
      <style:paragraph-properties fo:text-align="start" style:justify-single-word="false"/>
      <style:text-properties style:font-name="Arial1" fo:font-size="10pt" style:font-size-asian="10pt" style:font-size-complex="10pt"/>
    </style:style>
    <style:style style:name="P105" style:family="paragraph" style:parent-style-name="Text_20_body">
      <style:paragraph-properties fo:text-align="start" style:justify-single-word="false"/>
      <style:text-properties fo:color="#000000" loext:opacity="100%" style:font-name="Arial1" fo:font-size="10pt" style:font-size-asian="10pt" style:font-size-complex="10pt"/>
    </style:style>
    <style:style style:name="P106" style:family="paragraph" style:parent-style-name="Text_20_body">
      <style:paragraph-properties fo:text-align="center" style:justify-single-word="false"/>
      <style:text-properties fo:color="#000000" loext:opacity="100%" style:font-name="Arial1" fo:font-size="10pt" style:text-underline-style="solid" style:text-underline-width="auto" style:text-underline-color="font-color" fo:font-weight="bold" style:font-size-asian="10pt" style:font-size-complex="10pt"/>
    </style:style>
    <style:style style:name="P107" style:family="paragraph" style:parent-style-name="Text_20_body">
      <style:paragraph-properties fo:text-align="center" style:justify-single-word="false"/>
      <style:text-properties fo:color="#000000" loext:opacity="100%" style:font-name="Arial1" fo:font-size="10pt" fo:font-style="italic" fo:font-weight="bold" style:font-size-asian="10pt" style:font-size-complex="10pt"/>
    </style:style>
    <style:style style:name="P108" style:family="paragraph" style:parent-style-name="Text_20_body">
      <style:paragraph-properties fo:text-align="center" style:justify-single-word="false"/>
      <style:text-properties fo:color="#000000" loext:opacity="100%" style:font-name="Arial1" fo:font-size="10pt" fo:font-style="italic" style:text-underline-style="solid" style:text-underline-width="auto" style:text-underline-color="font-color" fo:font-weight="bold" style:font-size-asian="10pt" style:font-size-complex="10pt"/>
    </style:style>
    <style:style style:name="P109" style:family="paragraph" style:parent-style-name="Text_20_body">
      <style:paragraph-properties fo:text-align="justify" style:justify-single-word="false"/>
      <style:text-properties fo:color="#000000" loext:opacity="100%" style:font-name="Arial1" fo:font-size="10pt" fo:language="es" fo:country="ES" fo:font-style="italic" style:font-size-asian="10pt" style:font-size-complex="10pt"/>
    </style:style>
    <style:style style:name="P110"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111"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language="es" fo:country="ES" fo:font-style="italic" fo:font-weight="bold" style:font-size-asian="10pt" style:font-size-complex="10pt"/>
    </style:style>
    <style:style style:name="P112"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language="es" fo:country="ES" fo:font-style="italic" style:font-size-asian="10pt" style:font-size-complex="10pt"/>
    </style:style>
    <style:style style:name="P113" style:family="paragraph" style:parent-style-name="Table_20_Contents">
      <style:paragraph-properties fo:margin-top="0cm" fo:margin-bottom="0.499cm" style:contextual-spacing="false" fo:text-align="start" style:justify-single-word="false"/>
      <style:text-properties fo:color="#000000" loext:opacity="100%" style:font-name="Arial1" fo:font-size="10pt" fo:language="es" fo:country="ES" fo:font-style="italic" style:font-size-asian="10pt" style:font-size-complex="10pt"/>
    </style:style>
    <style:style style:name="P114" style:family="paragraph" style:parent-style-name="Text_20_body">
      <style:paragraph-properties fo:text-align="justify" style:justify-single-word="false"/>
      <style:text-properties fo:color="#000000" loext:opacity="100%" style:font-name="Arial1" fo:font-size="10pt" fo:language="es" fo:country="ES" fo:font-style="italic" fo:font-weight="bold" style:font-size-asian="10pt" style:font-size-complex="10pt"/>
    </style:style>
    <style:style style:name="P115" style:family="paragraph" style:parent-style-name="Text_20_body">
      <style:paragraph-properties fo:text-align="center" style:justify-single-word="false"/>
      <style:text-properties fo:color="#000000" loext:opacity="100%" style:font-name="Arial1" fo:font-size="10pt" fo:language="es" fo:country="ES" fo:font-style="italic" style:font-size-asian="10pt" style:font-size-complex="10pt"/>
    </style:style>
    <style:style style:name="P116" style:family="paragraph" style:parent-style-name="Text_20_body">
      <style:text-properties fo:color="#000000" loext:opacity="100%" style:font-name="Arial1" fo:font-size="10pt" fo:language="es" fo:country="ES" fo:font-style="italic" fo:font-weight="bold" style:font-size-asian="10pt" style:font-size-complex="10pt"/>
    </style:style>
    <style:style style:name="P117" style:family="paragraph" style:parent-style-name="Text_20_body">
      <style:paragraph-properties fo:text-align="justify" style:justify-single-word="false"/>
      <style:text-properties fo:color="#000000" loext:opacity="100%" style:font-name="Arial1" fo:font-size="10pt" fo:font-style="italic" fo:font-weight="bold" style:font-size-asian="10pt" style:font-size-complex="10pt"/>
    </style:style>
    <style:style style:name="P118"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language="es" fo:country="ES" fo:font-weight="bold" style:font-size-asian="10pt" style:font-size-complex="10pt"/>
    </style:style>
    <style:style style:name="P119"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language="es" fo:country="ES" style:font-size-asian="10pt" style:font-size-complex="10pt"/>
    </style:style>
    <style:style style:name="P120" style:family="paragraph" style:parent-style-name="Table_20_Contents">
      <style:paragraph-properties fo:margin-top="0cm" fo:margin-bottom="0.499cm" style:contextual-spacing="false" fo:text-align="end" style:justify-single-word="false"/>
      <style:text-properties fo:color="#000000" loext:opacity="100%" style:font-name="Arial1" fo:font-size="10pt" fo:language="es" fo:country="ES" fo:font-weight="bold" style:font-size-asian="10pt" style:font-size-complex="10pt"/>
    </style:style>
    <style:style style:name="P121" style:family="paragraph" style:parent-style-name="Table_20_Contents">
      <style:paragraph-properties fo:margin-top="0cm" fo:margin-bottom="0.499cm" style:contextual-spacing="false"/>
      <style:text-properties fo:color="#000000" loext:opacity="100%" style:font-name="Arial1" fo:font-size="10pt" fo:language="es" fo:country="ES" fo:font-weight="bold" style:font-size-asian="10pt" style:font-size-complex="10pt"/>
    </style:style>
    <style:style style:name="P122" style:family="paragraph" style:parent-style-name="Text_20_body">
      <style:paragraph-properties fo:text-align="justify" style:justify-single-word="false"/>
      <style:text-properties fo:color="#800000" loext:opacity="100%" style:font-name="Arial1" fo:font-size="10pt" fo:language="es" fo:country="ES" style:font-size-asian="10pt" style:font-size-complex="10pt"/>
    </style:style>
    <style:style style:name="P123" style:family="paragraph" style:parent-style-name="Text_20_body">
      <style:paragraph-properties fo:text-align="justify" style:justify-single-word="false"/>
      <style:text-properties fo:color="#ff3300" loext:opacity="100%" style:font-name="Arial1" fo:font-size="10pt" style:font-size-asian="10pt" style:font-size-complex="10pt"/>
    </style:style>
    <style:style style:name="P124" style:family="paragraph" style:parent-style-name="Standard">
      <style:paragraph-properties fo:text-align="justify" style:justify-single-word="false"/>
    </style:style>
    <style:style style:name="P125"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1"/>
    </style:style>
    <style:style style:name="P126"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1" fo:font-size="10pt" fo:language="es" fo:country="ES" fo:font-weight="bold" style:font-size-asian="10pt" style:font-weight-asian="bold" style:font-name-complex="Arial1" style:font-size-complex="10pt" style:font-weight-complex="bold"/>
    </style:style>
    <style:style style:name="P127" style:family="paragraph" style:parent-style-name="Standard">
      <style:paragraph-properties fo:margin-left="0cm" fo:margin-right="0cm" fo:text-align="justify" style:justify-single-word="false" fo:text-indent="1.249cm" style:auto-text-indent="false"/>
    </style:style>
    <style:style style:name="P128" style:family="paragraph" style:parent-style-name="Standard">
      <style:paragraph-properties fo:margin-left="-0.044cm" fo:margin-right="-0.023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10pt" fo:font-style="normal" fo:font-weight="normal" fo:background-color="#ffff00" style:font-size-asian="10pt" style:font-style-asian="normal" style:font-weight-asian="normal" style:font-size-complex="10pt" style:font-style-complex="normal" style:font-weight-complex="normal"/>
    </style:style>
    <style:style style:name="P129" style:family="paragraph" style:parent-style-name="Standard" style:list-style-name="L8">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30" style:family="paragraph" style:parent-style-name="Standard">
      <style:paragraph-properties fo:margin-left="0cm" fo:margin-right="0cm" fo:margin-top="0cm" fo:margin-bottom="0.199cm" style:contextual-spacing="false" fo:text-align="justify" style:justify-single-word="false" fo:text-indent="1.244cm" style:auto-text-indent="false"/>
    </style:style>
    <style:style style:name="P131" style:family="paragraph" style:parent-style-name="Standard">
      <style:paragraph-properties fo:margin-left="1.199cm" fo:margin-right="1.199cm" fo:text-align="justify" style:justify-single-word="false" fo:text-indent="0cm" style:auto-text-indent="false">
        <style:tab-stops/>
      </style:paragraph-properties>
      <style:text-properties style:use-window-font-color="true" loext:opacity="0%" style:font-name="Arial1" fo:font-size="10pt" style:font-size-asian="10pt" style:font-name-complex="Arial1" style:font-size-complex="10pt"/>
    </style:style>
    <style:style style:name="P132" style:family="paragraph" style:parent-style-name="Standard">
      <style:paragraph-properties fo:margin-left="1.199cm" fo:margin-right="1.199cm" fo:text-align="justify" style:justify-single-word="false" fo:text-indent="0cm" style:auto-text-indent="false">
        <style:tab-stops/>
      </style:paragraph-properties>
      <style:text-properties style:use-window-font-color="true" loext:opacity="0%"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133" style:family="paragraph" style:parent-style-name="Standard">
      <style:paragraph-properties fo:margin-left="1.199cm" fo:margin-right="1.199cm" fo:text-align="justify" style:justify-single-word="false" fo:text-indent="1.251cm" style:auto-text-indent="false">
        <style:tab-stops/>
      </style:paragraph-properties>
      <style:text-properties style:use-window-font-color="true" loext:opacity="0%" style:font-name="Arial1" fo:font-size="10pt" style:font-size-asian="10pt" style:font-name-complex="Arial1" style:font-size-complex="10pt"/>
    </style:style>
    <style:style style:name="P134" style:family="paragraph" style:parent-style-name="Standard" style:list-style-name="L9" style:master-page-name="">
      <style:paragraph-properties fo:text-align="justify" style:justify-single-word="false" fo:orphans="2" fo:widows="2" fo:hyphenation-ladder-count="no-limit" fo:hyphenation-keep="auto" loext:hyphenation-keep-type="column" loext:hyphenation-keep-line="false" style:page-number="auto" style:writing-mode="lr-tb"/>
      <style:text-properties style:use-window-font-color="true" loext:opacity="0%" style:font-name="Arial1" fo:font-size="10p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L9">
      <style:paragraph-properties fo:text-align="justify" style:justify-single-word="false" fo:orphans="2" fo:widows="2" fo:hyphenation-ladder-count="no-limit" fo:hyphenation-keep="auto" loext:hyphenation-keep-type="column" loext:hyphenation-keep-line="false" style:writing-mode="lr-tb"/>
      <style:text-properties style:use-window-font-color="true" loext:opacity="0%" style:font-name="Arial1" fo:font-size="10p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L9">
      <style:paragraph-properties fo:text-align="justify" style:justify-single-word="false" fo:orphans="2" fo:widows="2" fo:hyphenation-ladder-count="no-limit" fo:hyphenation-keep="auto" loext:hyphenation-keep-type="column" loext:hyphenation-keep-line="false" style:writing-mode="lr-tb"/>
      <style:text-properties style:use-window-font-color="true" loext:opacity="0%" style:font-name="Arial1" fo:font-size="10pt" fo:font-weight="bold"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text-align="justify" style:justify-single-word="false" fo:orphans="2" fo:widows="2" fo:hyphenation-ladder-count="no-limit" fo:hyphenation-keep="auto" loext:hyphenation-keep-type="column" loext:hyphenation-keep-line="false" style:writing-mode="lr-tb"/>
      <style:text-properties style:use-window-font-color="true" loext:opacity="0%" style:font-name="Arial1" fo:font-size="10p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1" fo:font-size="10p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loext:graphic-properties draw:fill="solid" draw:fill-color="#ffffff" draw:opacity="100%"/>
      <style:paragraph-properties fo:margin-left="0cm" fo:margin-right="0cm" fo:margin-top="0cm" fo:margin-bottom="0.106cm" style:contextual-spacing="false" fo:text-align="justify" style:justify-single-word="false" fo:text-indent="0cm" style:auto-text-indent="false" fo:background-color="#ffffff">
        <style:tab-stops>
          <style:tab-stop style:position="-2.54cm"/>
          <style:tab-stop style:position="-1.27cm"/>
        </style:tab-stops>
      </style:paragraph-properties>
      <style:text-properties style:font-name="Arial1" fo:font-size="10pt" style:font-size-asian="10pt" style:font-size-complex="10pt"/>
    </style:style>
    <style:style style:name="P140" style:family="paragraph" style:parent-style-name="Standard" style:list-style-name="L10">
      <style:paragraph-properties fo:text-align="justify" style:justify-single-word="false">
        <style:tab-stops/>
      </style:paragraph-properties>
      <style:text-properties style:use-window-font-color="true" loext:opacity="0%"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141" style:family="paragraph" style:parent-style-name="Standard" style:list-style-name="L11" style:master-page-name="">
      <style:paragraph-properties fo:text-align="justify" style:justify-single-word="false" fo:orphans="2" fo:widows="2" fo:hyphenation-ladder-count="no-limit" fo:hyphenation-keep="auto" loext:hyphenation-keep-type="column" loext:hyphenation-keep-line="false" style:page-number="auto" style:writing-mode="lr-tb">
        <style:tab-stops/>
      </style:paragraph-properties>
      <style:text-properties style:use-window-font-color="true" loext:opacity="0%" style:font-name="Arial1" fo:font-size="10pt" style:text-underline-style="none" fo:font-weight="normal"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list-style-name="L11">
      <style:paragraph-properties fo:text-align="justify" style:justify-single-word="false" fo:orphans="2" fo:widows="2" fo:hyphenation-ladder-count="no-limit" fo:hyphenation-keep="auto" loext:hyphenation-keep-type="column" loext:hyphenation-keep-line="false" style:writing-mode="lr-tb">
        <style:tab-stops/>
      </style:paragraph-properties>
      <style:text-properties style:use-window-font-color="true" loext:opacity="0%" style:font-name="Arial1" fo:font-size="10pt" style:text-underline-style="none" fo:font-weight="normal"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L11">
      <style:paragraph-properties fo:text-align="justify" style:justify-single-word="false" fo:orphans="2" fo:widows="2" fo:hyphenation-ladder-count="no-limit" fo:hyphenation-keep="auto" loext:hyphenation-keep-type="column" loext:hyphenation-keep-line="false" style:writing-mode="lr-tb">
        <style:tab-stops/>
      </style:paragraph-properties>
      <style:text-properties style:use-window-font-color="true" loext:opacity="0%" style:font-name="Arial1" fo:font-size="10pt" style:text-underline-style="none" fo:font-weight="bold"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list-style-name="L10">
      <style:paragraph-properties fo:text-align="justify" style:justify-single-word="false">
        <style:tab-stops/>
      </style:paragraph-properties>
      <style:text-properties style:use-window-font-color="true" loext:opacity="0%" style:font-name="Arial1" fo:font-size="10pt" fo:font-weight="bold" style:font-size-asian="10pt" style:font-weight-asian="bold" style:font-name-complex="Arial1" style:font-size-complex="10pt" style:font-weight-complex="bold"/>
    </style:style>
    <style:style style:name="P145"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7cm"/>
        </style:tab-stops>
      </style:paragraph-properties>
    </style:style>
    <style:style style:name="P146" style:family="paragraph" style:parent-style-name="Standard">
      <loext:graphic-properties draw:fill="solid" draw:fill-color="#ffffff" draw:opacity="100%"/>
      <style:paragraph-properties fo:margin-left="0cm" fo:margin-right="0cm" fo:margin-top="0.101cm" fo:margin-bottom="0.206cm" style:contextual-spacing="false" fo:text-align="justify" style:justify-single-word="false" fo:text-indent="0cm" style:auto-text-indent="false" fo:background-color="#ffffff">
        <style:tab-stops>
          <style:tab-stop style:position="-2.54cm"/>
          <style:tab-stop style:position="-1.27cm"/>
        </style:tab-stops>
      </style:paragraph-properties>
      <style:text-properties style:font-name="Arial1" fo:font-size="10pt" style:font-size-asian="10pt" style:font-size-complex="10pt"/>
    </style:style>
    <style:style style:name="P147"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style>
    <style:style style:name="P14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149" style:family="paragraph" style:parent-style-name="Standard">
      <style:paragraph-properties fo:margin-left="0cm" fo:margin-right="0cm" fo:margin-top="0cm" fo:margin-bottom="0.109cm" style:contextual-spacing="false" fo:text-align="justify" style:justify-single-word="false" fo:text-indent="0cm" style:auto-text-indent="false">
        <style:tab-stops>
          <style:tab-stop style:position="-2.54cm"/>
          <style:tab-stop style:position="-1.27cm"/>
        </style:tab-stops>
      </style:paragraph-properties>
    </style:style>
    <style:style style:name="P150" style:family="paragraph" style:parent-style-name="Standard">
      <style:paragraph-properties fo:margin-left="0cm" fo:margin-right="0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text-properties fo:color="#c9211e" loext:opacity="100%" style:font-name="Arial1" fo:font-size="10pt" fo:language="es" fo:country="ES" fo:font-weight="bold" fo:background-color="transparent" style:font-size-asian="10pt" style:font-weight-asian="bold" style:font-name-complex="Arial1" style:font-size-complex="10pt" style:font-weight-complex="bold"/>
    </style:style>
    <style:style style:name="P151" style:family="paragraph" style:parent-style-name="Standard">
      <style:paragraph-properties fo:margin-left="0cm" fo:margin-right="0cm" fo:margin-top="0cm" fo:margin-bottom="0.106cm" style:contextual-spacing="false" fo:text-align="justify" style:justify-single-word="false" fo:text-indent="1.251cm" style:auto-text-indent="false"/>
      <style:text-properties fo:color="#ff3300" loext:opacity="100%" style:font-name="Arial1" fo:font-size="10pt" fo:language="es" fo:country="ES" fo:font-weight="normal" fo:background-color="transparent" style:font-size-asian="10pt" style:font-weight-asian="normal" style:font-name-complex="Arial1" style:font-size-complex="10pt" style:font-weight-complex="normal"/>
    </style:style>
    <style:style style:name="P152" style:family="paragraph" style:parent-style-name="Standard">
      <style:paragraph-properties fo:margin-left="0cm" fo:margin-right="0cm" fo:text-align="justify" style:justify-single-word="false" fo:text-indent="1.251cm" style:auto-text-indent="false"/>
    </style:style>
    <style:style style:name="P153" style:family="paragraph" style:parent-style-name="Standard">
      <style:paragraph-properties fo:text-align="justify" style:justify-single-word="false" fo:orphans="0" fo:widows="0"/>
      <style:text-properties style:use-window-font-color="true" loext:opacity="0%" style:font-name="Arial1" fo:font-size="10pt" fo:font-weight="bold" fo:background-color="transparent" style:font-size-asian="10pt" style:font-weight-asian="bold" style:font-size-complex="10pt" style:font-weight-complex="bold"/>
    </style:style>
    <style:style style:name="P154" style:family="paragraph" style:parent-style-name="Standard">
      <style:paragraph-properties fo:margin-left="0cm" fo:margin-right="0.079cm" fo:margin-top="0cm" fo:margin-bottom="0.106cm" style:contextual-spacing="false" fo:text-align="justify" style:justify-single-word="false" fo:orphans="0" fo:widows="0" fo:text-indent="0cm" style:auto-text-indent="false"/>
    </style:style>
    <style:style style:name="P155" style:family="paragraph" style:parent-style-name="Standard">
      <loext:graphic-properties draw:fill="solid" draw:fill-color="#ffffff" draw:opacity="100%"/>
      <style:paragraph-properties fo:margin-left="0cm" fo:margin-right="0.044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56" style:family="paragraph" style:parent-style-name="Standard">
      <loext:graphic-properties draw:fill="solid" draw:fill-color="#ffffff" draw:opacity="100%"/>
      <style:paragraph-properties fo:margin-left="0cm" fo:margin-right="0.079cm" fo:margin-top="0cm" fo:margin-bottom="0.106cm" style:contextual-spacing="false" fo:text-align="justify" style:justify-single-word="false" fo:orphans="0" fo:widows="0" fo:text-indent="0cm" style:auto-text-indent="false" fo:background-color="#ffffff">
        <style:tab-stops>
          <style:tab-stop style:position="-1.27cm"/>
        </style:tab-stops>
      </style:paragraph-properties>
    </style:style>
    <style:style style:name="P157" style:family="paragraph" style:parent-style-name="Text_20_body">
      <style:paragraph-properties fo:margin-left="0cm" fo:margin-right="0cm" fo:margin-top="0cm" fo:margin-bottom="0.199cm" style:contextual-spacing="false" fo:text-align="justify" style:justify-single-word="false" fo:text-indent="1.251cm" style:auto-text-indent="false"/>
    </style:style>
    <style:style style:name="P158" style:family="paragraph" style:parent-style-name="Standard">
      <style:paragraph-properties fo:margin-left="0cm" fo:margin-right="0cm" fo:margin-top="0cm" fo:margin-bottom="0.199cm" style:contextual-spacing="false" fo:text-align="justify" style:justify-single-word="false" fo:text-indent="1.251cm" style:auto-text-indent="false"/>
      <style:text-properties style:use-window-font-color="true" loext:opacity="0%" style:font-name="Arial1" fo:font-size="10pt" fo:letter-spacing="-0.005cm" fo:language="es" fo:country="ES"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P159"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1" fo:font-size="10pt" fo:letter-spacing="-0.005cm" fo:language="es" fo:country="ES" style:text-underline-style="none" fo:background-color="transparent" style:font-size-asian="10pt" style:font-name-complex="Arial1" style:font-size-complex="10pt"/>
    </style:style>
    <style:style style:name="P160" style:family="paragraph" style:parent-style-name="Text_20_body">
      <style:paragraph-properties fo:margin-left="0cm" fo:margin-right="0cm" fo:margin-top="0cm" fo:margin-bottom="0.199cm" style:contextual-spacing="false" fo:text-align="justify" style:justify-single-word="false" fo:hyphenation-ladder-count="no-limit" fo:hyphenation-keep="auto" loext:hyphenation-keep-type="column" loext:hyphenation-keep-line="false" fo:text-indent="1.251cm" style:auto-text-indent="false"/>
      <style:text-properties style:use-window-font-color="true" loext:opacity="0%" style:font-name="Arial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Text_20_body"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143cm" style:auto-text-indent="false" style:page-number="auto" style:writing-mode="lr-tb">
        <style:tab-stops>
          <style:tab-stop style:position="13.859cm"/>
        </style:tab-stops>
      </style:paragraph-properties>
      <style:text-properties style:use-window-font-color="true" loext:opacity="0%"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1.3cm" style:auto-text-indent="false" style:writing-mode="lr-tb"/>
      <style:text-properties fo:color="#800000" loext:opacity="100%"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1.3cm" style:auto-text-indent="false" style:writing-mode="lr-tb"/>
      <style:text-properties fo:color="#800000" loext:opacity="100%"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margin-left="0cm" fo:margin-right="0cm" fo:text-align="justify" style:justify-single-word="false" fo:orphans="0" fo:widows="0" fo:text-indent="1.244cm" style:auto-text-indent="false"/>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style>
    <style:style style:name="P165" style:family="paragraph" style:parent-style-name="Standard">
      <style:paragraph-properties fo:margin-left="0cm" fo:margin-right="0cm" fo:text-align="justify" style:justify-single-word="false" fo:orphans="0" fo:widows="0" fo:text-indent="1.244cm" style:auto-text-indent="false"/>
    </style:style>
    <style:style style:name="P166" style:family="paragraph" style:parent-style-name="Standard">
      <style:paragraph-properties fo:margin-left="-0.044cm" fo:margin-right="-0.023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10pt" fo:font-style="italic" fo:font-weight="normal" fo:background-color="#ffff00" style:font-size-asian="10pt" style:font-style-asian="italic" style:font-weight-asian="normal" style:font-size-complex="10pt" style:font-style-complex="italic" style:font-weight-complex="normal"/>
    </style:style>
    <style:style style:name="P167" style:family="paragraph" style:parent-style-name="Standard" style:list-style-name="L12">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68" style:family="paragraph" style:parent-style-name="Standard">
      <style:paragraph-properties fo:margin-left="0cm" fo:margin-right="0cm" fo:text-align="justify" style:justify-single-word="false" fo:orphans="0" fo:widows="0" fo:text-indent="1.249cm" style:auto-text-indent="false"/>
      <style:text-properties fo:color="#ff3300" loext:opacity="100%" style:font-name="Arial1" fo:font-size="10pt" style:font-size-asian="10pt" style:font-size-complex="10pt"/>
    </style:style>
    <style:style style:name="P169" style:family="paragraph" style:parent-style-name="Standard">
      <style:paragraph-properties fo:margin-left="0cm" fo:margin-right="0cm" fo:text-align="justify" style:justify-single-word="false" fo:orphans="0" fo:widows="0" fo:text-indent="1.249cm" style:auto-text-indent="false"/>
    </style:style>
    <style:style style:name="P170"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1" fo:font-size="10pt" fo:background-color="transparent" style:font-size-asian="10pt" style:font-size-complex="10pt"/>
    </style:style>
    <style:style style:name="P171" style:family="paragraph" style:parent-style-name="Text_20_body">
      <style:paragraph-properties fo:margin-left="0cm" fo:margin-right="0cm" fo:margin-top="0.212cm" fo:margin-bottom="0.212cm" style:contextual-spacing="false" fo:text-align="justify" style:justify-single-word="false" fo:text-indent="0cm" style:auto-text-indent="false"/>
      <style:text-properties style:use-window-font-color="true" loext:opacity="0%" style:font-name="Arial1" fo:font-size="10pt" style:font-size-asian="10pt" style:font-size-complex="10pt"/>
    </style:style>
    <style:style style:name="P172"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1" fo:font-size="10pt" style:font-size-asian="10pt" style:font-size-complex="10pt"/>
    </style:style>
    <style:style style:name="P173"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color="#ff3300" loext:opacity="100%" style:font-name="Arial1" fo:font-size="10pt" fo:language="es" fo:country="ES" style:font-size-asian="10pt" style:font-name-complex="Arial1" style:font-size-complex="10pt"/>
    </style:style>
    <style:style style:name="P174"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style:use-window-font-color="true" loext:opacity="0%" style:font-name="Arial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fo:color="#ff3300" loext:opacity="100%" style:font-name="Arial1" fo:font-size="10pt" fo:language="es" fo:country="ES"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78"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1"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80"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1.244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82"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1" fo:font-size="10pt" fo:language="es" fo:country="ES" style:font-size-asian="10pt" style:font-name-complex="Arial1" style:font-size-complex="10pt"/>
    </style:style>
    <style:style style:name="P186"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style>
    <style:style style:name="P187"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style>
    <style:style style:name="P189"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fo:color="#c9211e" loext:opacity="100%" style:font-name="Arial1" fo:font-size="10pt" fo:font-style="normal" style:font-size-asian="10pt" style:font-style-asian="normal" style:font-size-complex="10pt" style:font-style-complex="normal"/>
    </style:style>
    <style:style style:name="P19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0pt" fo:font-style="italic" style:text-underline-style="solid" style:text-underline-width="auto" style:text-underline-color="font-color" fo:font-weight="bold" style:font-name-asian="Arial-BoldMT" style:font-size-asian="10pt" style:font-style-asian="italic" style:font-weight-asian="bold" style:font-name-complex="Arial-BoldMT" style:font-size-complex="10pt" style:font-style-complex="italic" style:font-weight-complex="bold"/>
    </style:style>
    <style:style style:name="P192" style:family="paragraph" style:parent-style-name="Standard">
      <style:paragraph-properties fo:text-align="start" style:justify-single-word="false" style:text-autospace="none"/>
      <style:text-properties style:use-window-font-color="true" loext:opacity="0%" style:font-name="Arial1" fo:font-size="10pt" fo:font-style="italic" style:font-name-asian="Arial-BoldMT" style:font-size-asian="10pt" style:font-style-asian="italic" style:font-name-complex="Arial-BoldMT" style:font-size-complex="10pt" style:font-style-complex="italic"/>
    </style:style>
    <style:style style:name="P193" style:family="paragraph" style:parent-style-name="Standard">
      <style:paragraph-properties fo:text-align="start" style:justify-single-word="false" style:text-autospace="none"/>
      <style:text-properties style:use-window-font-color="true" loext:opacity="0%" style:font-name="Arial1" fo:font-size="10pt" fo:font-style="italic" style:font-name-asian="ArialMT" style:font-size-asian="10pt" style:font-style-asian="italic" style:font-name-complex="ArialMT" style:font-size-complex="10pt" style:font-style-complex="italic"/>
    </style:style>
    <style:style style:name="P194" style:family="paragraph" style:parent-style-name="Standard">
      <style:paragraph-properties fo:text-align="start" style:justify-single-word="false" style:text-autospace="none"/>
      <style:text-properties style:use-window-font-color="true" loext:opacity="0%" style:font-name="Arial1" fo:font-size="10pt" fo:font-style="italic" fo:font-weight="bold" style:font-name-asian="Arial-BoldMT" style:font-size-asian="10pt" style:font-style-asian="italic" style:font-weight-asian="bold" style:font-name-complex="Arial-BoldMT" style:font-size-complex="10pt" style:font-style-complex="italic" style:font-weight-complex="bold"/>
    </style:style>
    <style:style style:name="P195" style:family="paragraph" style:parent-style-name="Standard">
      <style:paragraph-properties fo:text-align="start" style:justify-single-word="false" style:text-autospace="none"/>
      <style:text-properties style:use-window-font-color="true" loext:opacity="0%" style:font-name="Arial1" fo:font-size="10pt" fo:font-style="italic" style:font-name-asian="Wingdings-Regular" style:font-size-asian="10pt" style:font-style-asian="italic" style:font-name-complex="Wingdings-Regular" style:font-size-complex="10pt" style:font-style-complex="italic"/>
    </style:style>
    <style:style style:name="P196" style:family="paragraph" style:parent-style-name="Standard">
      <style:paragraph-properties fo:text-align="justify" style:justify-single-word="false" style:text-autospace="none"/>
      <style:text-properties style:use-window-font-color="true" loext:opacity="0%" style:font-name="Arial1" fo:font-size="10pt" fo:font-style="italic" fo:font-weight="bold" style:font-name-asian="Arial-BoldMT" style:font-size-asian="10pt" style:font-style-asian="italic" style:font-weight-asian="bold" style:font-name-complex="Arial-BoldMT" style:font-size-complex="10pt" style:font-style-complex="italic" style:font-weight-complex="bold"/>
    </style:style>
    <style:style style:name="P197" style:family="paragraph" style:parent-style-name="Standard">
      <style:paragraph-properties style:text-autospace="none"/>
      <style:text-properties style:use-window-font-color="true" loext:opacity="0%" style:font-name="Arial1" fo:font-size="10pt" fo:font-style="italic" style:font-name-asian="Wingdings-Regular" style:font-size-asian="10pt" style:font-style-asian="italic" style:font-name-complex="Wingdings-Regular" style:font-size-complex="10pt" style:font-style-complex="italic"/>
    </style:style>
    <style:style style:name="P198" style:family="paragraph" style:parent-style-name="Standard">
      <style:paragraph-properties style:text-autospace="none"/>
      <style:text-properties style:font-name="Arial1" fo:font-size="10pt" style:font-name-asian="Arial-BoldMT" style:font-size-asian="10pt" style:font-name-complex="Arial-BoldMT" style:font-size-complex="10pt"/>
    </style:style>
    <style:style style:name="P199" style:family="paragraph" style:parent-style-name="Standard">
      <style:paragraph-properties fo:margin-left="0cm" fo:margin-right="0cm" fo:margin-top="0.212cm" fo:margin-bottom="0cm" style:contextual-spacing="false" fo:text-align="justify" style:justify-single-word="false" fo:text-indent="0cm" style:auto-text-indent="false">
        <style:tab-stops>
          <style:tab-stop style:position="-2.54cm"/>
          <style:tab-stop style:position="-1.27cm"/>
        </style:tab-stops>
      </style:paragraph-properties>
      <style:text-properties style:use-window-font-color="true" loext:opacity="0%" style:font-name="Arial1" fo:font-size="10pt" style:font-size-asian="10pt" style:font-size-complex="10pt"/>
    </style:style>
    <style:style style:name="P200" style:family="paragraph" style:parent-style-name="Table_20_Contents">
      <style:paragraph-properties fo:text-align="center" style:justify-single-word="false" fo:orphans="2" fo:widows="2" fo:hyphenation-ladder-count="no-limit" fo:hyphenation-keep="auto" loext:hyphenation-keep-type="column" loext:hyphenation-keep-line="false" style:writing-mode="lr-tb"/>
      <style:text-properties style:use-window-font-color="true" loext:opacity="0%" style:font-name="Arial1" fo:font-size="10pt" fo:language="es" fo:country="ES" fo:font-style="italic" fo:font-weight="bold" style:letter-kerning="true" style:font-name-asian="SimSun1" style:font-size-asian="10pt" style:font-style-asian="italic" style:font-weight-asian="bold" style:font-name-complex="Mangal"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01" style:family="paragraph" style:parent-style-name="Table_20_Contents">
      <style:text-properties style:use-window-font-color="true" loext:opacity="0%" style:font-name="Arial1" fo:font-size="10pt" fo:font-style="italic" style:font-size-asian="10pt" style:font-style-asian="italic" style:font-size-complex="10pt" style:font-style-complex="italic"/>
    </style:style>
    <style:style style:name="P202" style:family="paragraph" style:parent-style-name="Table_20_Contents">
      <style:paragraph-properties fo:text-align="center" style:justify-single-word="false"/>
      <style:text-properties style:use-window-font-color="true" loext:opacity="0%" style:font-name="Arial1" fo:font-size="10pt" fo:font-style="italic" fo:font-weight="normal" style:font-size-asian="10pt" style:font-style-asian="italic" style:font-weight-asian="normal" style:font-size-complex="10pt" style:font-style-complex="italic" style:font-weight-complex="normal"/>
    </style:style>
    <style:style style:name="P203" style:family="paragraph" style:parent-style-name="Table_20_Contents">
      <style:paragraph-properties fo:text-align="center" style:justify-single-word="false" fo:orphans="2" fo:widows="2" fo:hyphenation-ladder-count="no-limit" fo:hyphenation-keep="auto" loext:hyphenation-keep-type="column" loext:hyphenation-keep-line="false" style:writing-mode="lr-tb"/>
      <style:text-properties style:use-window-font-color="true" loext:opacity="0%" style:font-name="Arial1" fo:font-size="10pt" fo:language="es" fo:country="ES" fo:font-style="italic" fo:font-weight="normal" style:letter-kerning="true" style:font-name-asian="SimSun1" style:font-size-asian="10pt" style:font-style-asian="italic" style:font-weight-asian="normal" style:font-name-complex="Mangal"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text-align="justify" style:justify-single-word="false" fo:orphans="0" fo:widows="0"/>
      <style:text-properties style:use-window-font-color="true" loext:opacity="0%" style:font-name="Arial1" fo:font-size="10pt" fo:font-style="italic" fo:font-weight="bold" fo:background-color="transparent" style:font-size-asian="10pt" style:font-style-asian="italic" style:font-weight-asian="bold" style:font-size-complex="10pt" style:font-style-complex="italic" style:font-weight-complex="bold"/>
    </style:style>
    <style:style style:name="P205" style:family="paragraph" style:parent-style-name="Standard">
      <style:paragraph-properties fo:margin-left="0cm" fo:margin-right="0.079cm" fo:margin-top="0cm" fo:margin-bottom="0.106cm" style:contextual-spacing="false" fo:text-align="justify" style:justify-single-word="false" fo:orphans="0" fo:widows="0" fo:text-indent="0cm" style:auto-text-indent="false"/>
      <style:text-properties style:use-window-font-color="true" loext:opacity="0%" style:font-name="Arial1" fo:font-size="10pt" style:font-size-asian="10pt" style:font-size-complex="10pt"/>
    </style:style>
    <style:style style:name="P206"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1pt" style:text-underline-style="solid" style:text-underline-width="auto" style:text-underline-color="font-color" fo:background-color="transparent" style:font-size-asian="11pt" style:font-name-complex="Arial1" style:font-size-complex="11pt"/>
    </style:style>
    <style:style style:name="P207" style:family="paragraph" style:parent-style-name="Standard">
      <style:paragraph-properties fo:text-align="start" style:justify-single-word="false" style:text-autospace="none"/>
      <style:text-properties style:use-window-font-color="true" loext:opacity="0%" style:font-name="Arial1" fo:font-size="10pt" fo:font-style="italic" style:text-underline-style="solid" style:text-underline-width="auto" style:text-underline-color="font-color" fo:font-weight="bold" style:font-name-asian="Arial-BoldMT" style:font-size-asian="10pt" style:font-style-asian="italic" style:font-weight-asian="bold" style:font-name-complex="Arial-BoldMT" style:font-size-complex="10pt" style:font-style-complex="italic" style:font-weight-complex="bold"/>
    </style:style>
    <style:style style:name="P208" style:family="paragraph" style:parent-style-name="Standard">
      <style:paragraph-properties style:text-autospace="none"/>
      <style:text-properties style:use-window-font-color="true" loext:opacity="0%" style:font-name="Arial1" fo:font-size="10pt" fo:font-style="italic" style:font-name-asian="Arial-BoldMT" style:font-size-asian="10pt" style:font-style-asian="italic" style:font-name-complex="Arial-BoldMT" style:font-size-complex="10pt" style:font-style-complex="italic"/>
    </style:style>
    <style:style style:name="P20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0pt" fo:font-style="italic" style:font-name-asian="CIDFont+F3" style:font-size-asian="10pt" style:font-style-asian="italic" style:font-name-complex="CIDFont+F3" style:font-size-complex="10pt" style:font-style-complex="italic"/>
    </style:style>
    <style:style style:name="P21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0pt" style:font-size-asian="10pt" style:font-size-complex="10pt"/>
    </style:style>
    <style:style style:name="P211" style:family="paragraph" style:parent-style-name="Standard">
      <style:paragraph-properties fo:margin-left="0cm" fo:margin-right="0cm" fo:line-height="100%" fo:text-align="justify" style:justify-single-word="false" fo:orphans="0" fo:widows="0" fo:text-indent="1.249cm" style:auto-text-indent="false"/>
      <style:text-properties fo:color="#ff3300" loext:opacity="100%" style:font-name="Arial1" fo:font-size="10pt" style:font-size-asian="10pt" style:font-size-complex="10pt"/>
    </style:style>
    <style:style style:name="P212"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normal"/>
    </style:style>
    <style:style style:name="P21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writing-mode="lr-tb">
        <style:tab-stops>
          <style:tab-stop style:position="13.859cm"/>
        </style:tab-stops>
      </style:paragraph-properties>
      <style:text-properties fo:color="#ff3300" loext:opacity="100%" style:font-name="Arial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21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16" style:family="paragraph" style:parent-style-name="Text_20_body"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143cm" style:auto-text-indent="false" style:page-number="auto" style:writing-mode="lr-tb">
        <style:tab-stops>
          <style:tab-stop style:position="13.859cm"/>
        </style:tab-stops>
      </style:paragraph-properties>
      <style:text-properties style:use-window-font-color="true" loext:opacity="0%" style:font-name="Arial1"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17" style:family="paragraph" style:parent-style-name="Text_20_body">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18"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1" fo:font-size="10pt" style:font-size-asian="10pt" style:font-size-complex="10pt"/>
    </style:style>
    <style:style style:name="P219"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1" fo:font-size="10pt" style:font-size-asian="10pt" style:font-size-complex="10pt"/>
    </style:style>
    <style:style style:name="P220"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style:style>
    <style:style style:name="P221"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1" fo:font-size="10pt" style:font-size-asian="10pt" style:font-size-complex="10pt"/>
    </style:style>
    <style:style style:name="P222"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1" fo:font-size="10pt" fo:font-weight="bold" style:font-size-asian="10pt" style:font-weight-asian="bold" style:font-name-complex="Arial1" style:font-size-complex="10pt"/>
    </style:style>
    <style:style style:name="P223"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1" fo:font-size="10pt" fo:language="es" fo:country="ES" fo:font-style="normal" fo:font-weight="bold" style:font-size-asian="10pt" style:font-style-asian="normal" style:font-weight-asian="bold" style:font-name-complex="Arial1" style:font-size-complex="10pt" style:font-style-complex="normal" style:font-weight-complex="normal"/>
    </style:style>
    <style:style style:name="P22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tyle>
    <style:style style:name="P22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fo:color="#ff3300" loext:opacity="100%" style:font-name="Arial1" fo:font-size="10pt" fo:language="es" fo:country="ES" fo:font-style="normal" style:text-underline-style="none" fo:font-weight="bold" style:font-size-asian="10pt" style:font-style-asian="normal" style:font-weight-asian="bold" style:font-name-complex="Arial1" style:font-size-complex="10pt" style:font-style-complex="normal" style:font-weight-complex="bold"/>
    </style:style>
    <style:style style:name="P22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10.769cm"/>
        </style:tab-stops>
      </style:paragraph-properties>
      <style:text-properties style:use-window-font-color="true" loext:opacity="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0pt" fo:font-style="normal" style:text-underline-style="solid" style:text-underline-width="auto" style:text-underline-color="font-color" fo:font-weight="bold" style:font-name-asian="Arial-BoldMT" style:font-size-asian="10pt" style:font-style-asian="normal" style:font-weight-asian="bold" style:font-name-complex="Arial-BoldMT" style:font-size-complex="10pt" style:font-style-complex="normal" style:font-weight-complex="bold"/>
    </style:style>
    <style:style style:name="P228" style:family="paragraph" style:parent-style-name="Standard">
      <style:paragraph-properties fo:text-align="start" style:justify-single-word="false" style:text-autospace="none"/>
      <style:text-properties style:use-window-font-color="true" loext:opacity="0%" style:font-name="Arial1" fo:font-size="10pt" fo:font-style="normal" style:font-name-asian="Arial-BoldMT" style:font-size-asian="10pt" style:font-style-asian="normal" style:font-name-complex="Arial-BoldMT" style:font-size-complex="10pt" style:font-style-complex="normal"/>
    </style:style>
    <style:style style:name="P229" style:family="paragraph" style:parent-style-name="Standard">
      <style:paragraph-properties fo:text-align="start" style:justify-single-word="false" style:text-autospace="none"/>
      <style:text-properties style:use-window-font-color="true" loext:opacity="0%" style:font-name="Arial1" fo:font-size="10pt" fo:font-style="normal" style:font-name-asian="ArialMT" style:font-size-asian="10pt" style:font-style-asian="normal" style:font-name-complex="ArialMT" style:font-size-complex="10pt" style:font-style-complex="normal"/>
    </style:style>
    <style:style style:name="P230" style:family="paragraph" style:parent-style-name="Standard">
      <style:paragraph-properties fo:text-align="start" style:justify-single-word="false" style:text-autospace="none"/>
      <style:text-properties style:use-window-font-color="true" loext:opacity="0%" style:font-name="Arial1" fo:font-size="10pt" fo:font-style="normal" fo:font-weight="bold" style:font-name-asian="Arial-BoldMT" style:font-size-asian="10pt" style:font-style-asian="normal" style:font-weight-asian="bold" style:font-name-complex="Arial-BoldMT" style:font-size-complex="10pt" style:font-style-complex="normal" style:font-weight-complex="bold"/>
    </style:style>
    <style:style style:name="P231" style:family="paragraph" style:parent-style-name="Standard">
      <style:paragraph-properties fo:text-align="start" style:justify-single-word="false" style:text-autospace="none"/>
      <style:text-properties style:use-window-font-color="true" loext:opacity="0%" style:font-name="Arial1" fo:font-size="10pt" fo:font-style="normal" style:font-name-asian="Wingdings-Regular" style:font-size-asian="10pt" style:font-style-asian="normal" style:font-name-complex="Wingdings-Regular" style:font-size-complex="10pt" style:font-style-complex="normal"/>
    </style:style>
    <style:style style:name="P232" style:family="paragraph" style:parent-style-name="Standard">
      <style:paragraph-properties fo:text-align="justify" style:justify-single-word="false" style:text-autospace="none"/>
      <style:text-properties style:use-window-font-color="true" loext:opacity="0%" style:font-name="Arial1" fo:font-size="10pt" fo:font-style="normal" fo:font-weight="bold" style:font-name-asian="Arial-BoldMT" style:font-size-asian="10pt" style:font-style-asian="normal" style:font-weight-asian="bold" style:font-name-complex="Arial-BoldMT" style:font-size-complex="10pt" style:font-style-complex="normal" style:font-weight-complex="bold"/>
    </style:style>
    <style:style style:name="P233" style:family="paragraph" style:parent-style-name="Standard">
      <style:paragraph-properties style:text-autospace="none"/>
      <style:text-properties style:use-window-font-color="true" loext:opacity="0%" style:font-name="Arial1" fo:font-size="10pt" fo:font-style="normal" style:font-name-asian="Wingdings-Regular" style:font-size-asian="10pt" style:font-style-asian="normal" style:font-name-complex="Wingdings-Regular" style:font-size-complex="10pt" style:font-style-complex="normal"/>
    </style:style>
    <style:style style:name="P234" style:family="paragraph" style:parent-style-name="Table_20_Contents">
      <style:paragraph-properties fo:text-align="center" style:justify-single-word="false" fo:orphans="2" fo:widows="2" fo:hyphenation-ladder-count="no-limit" fo:hyphenation-keep="auto" loext:hyphenation-keep-type="column" loext:hyphenation-keep-line="false" style:writing-mode="lr-tb"/>
      <style:text-properties style:use-window-font-color="true" loext:opacity="0%" style:font-name="Arial1" fo:font-size="10pt" fo:language="es" fo:country="ES" fo:font-style="normal" fo:font-weight="bold" style:letter-kerning="true" style:font-name-asian="SimSun1" style:font-size-asian="10pt" style:font-style-asian="normal" style:font-weight-asian="bold" style:font-name-complex="Mangal" style:font-size-complex="10pt" style:language-complex="hi" style:country-complex="IN"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35" style:family="paragraph" style:parent-style-name="Table_20_Contents">
      <style:text-properties style:use-window-font-color="true" loext:opacity="0%" style:font-name="Arial1" fo:font-size="10pt" fo:font-style="normal" style:font-size-asian="10pt" style:font-style-asian="normal" style:font-size-complex="10pt" style:font-style-complex="normal"/>
    </style:style>
    <style:style style:name="P236" style:family="paragraph" style:parent-style-name="Table_20_Contents">
      <style:paragraph-properties fo:text-align="center" style:justify-single-word="false"/>
      <style:text-properties style:use-window-font-color="true" loext:opacity="0%" style:font-name="Arial1" fo:font-size="10pt" fo:font-style="normal" fo:font-weight="normal" style:font-size-asian="10pt" style:font-style-asian="normal" style:font-weight-asian="normal" style:font-size-complex="10pt" style:font-style-complex="normal" style:font-weight-complex="normal"/>
    </style:style>
    <style:style style:name="P237" style:family="paragraph" style:parent-style-name="Table_20_Contents">
      <style:paragraph-properties fo:text-align="center" style:justify-single-word="false" fo:orphans="2" fo:widows="2" fo:hyphenation-ladder-count="no-limit" fo:hyphenation-keep="auto" loext:hyphenation-keep-type="column" loext:hyphenation-keep-line="false" style:writing-mode="lr-tb"/>
      <style:text-properties style:use-window-font-color="true" loext:opacity="0%" style:font-name="Arial1" fo:font-size="10pt" fo:language="es" fo:country="ES" fo:font-style="normal" fo:font-weight="normal" style:letter-kerning="true" style:font-name-asian="SimSun1" style:font-size-asian="10pt" style:font-style-asian="normal" style:font-weight-asian="normal" style:font-name-complex="Mangal" style:font-size-complex="10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paragraph-properties fo:text-align="justify" style:justify-single-word="false" fo:orphans="0" fo:widows="0"/>
      <style:text-properties style:use-window-font-color="true" loext:opacity="0%" style:font-name="Arial1" fo:font-size="10pt" fo:font-style="normal" fo:font-weight="bold" fo:background-color="transparent" style:font-size-asian="10pt" style:font-style-asian="normal" style:font-weight-asian="bold" style:font-size-complex="10pt" style:font-style-complex="normal" style:font-weight-complex="bold"/>
    </style:style>
    <style:style style:name="P239" style:family="paragraph" style:parent-style-name="Standard">
      <style:paragraph-properties fo:text-align="start" style:justify-single-word="false" style:text-autospace="none"/>
      <style:text-properties style:use-window-font-color="true" loext:opacity="0%" style:font-name="Arial1" fo:font-size="10pt" fo:font-style="normal" style:text-underline-style="solid" style:text-underline-width="auto" style:text-underline-color="font-color" fo:font-weight="bold" style:font-name-asian="Arial-BoldMT" style:font-size-asian="10pt" style:font-style-asian="normal" style:font-weight-asian="bold" style:font-name-complex="Arial-BoldMT" style:font-size-complex="10pt" style:font-style-complex="normal" style:font-weight-complex="bold"/>
    </style:style>
    <style:style style:name="P240" style:family="paragraph" style:parent-style-name="Standard">
      <style:paragraph-properties style:text-autospace="none"/>
      <style:text-properties style:use-window-font-color="true" loext:opacity="0%" style:font-name="Arial1" fo:font-size="10pt" fo:font-style="normal" style:font-name-asian="Arial-BoldMT" style:font-size-asian="10pt" style:font-style-asian="normal" style:font-name-complex="Arial-BoldMT" style:font-size-complex="10pt" style:font-style-complex="normal"/>
    </style:style>
    <style:style style:name="P24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1" fo:font-size="10pt" fo:font-weight="bold" style:font-size-asian="10pt" style:font-weight-asian="bold" style:font-name-complex="Arial1" style:font-size-complex="10pt" style:font-weight-complex="bold"/>
    </style:style>
    <style:style style:name="P24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1" fo:font-size="10pt"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P24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ff3300" loext:opacity="100%" style:font-name="Arial1" fo:font-size="10pt" style:font-size-asian="10pt" style:font-size-complex="10pt"/>
    </style:style>
    <style:style style:name="P24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ff3300" loext:opacity="100%" style:font-name="Arial1" fo:font-size="10pt" style:font-size-asian="10pt" style:font-size-complex="10pt"/>
    </style:style>
    <style:style style:name="P24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ff3300" loext:opacity="1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font-style-complex="normal" style:font-weight-complex="bold"/>
    </style:style>
    <style:style style:name="P24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769cm"/>
        </style:tab-stops>
      </style:paragraph-properties>
      <style:text-properties fo:color="#ff3300" loext:opacity="1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style:style>
    <style:style style:name="P247" style:family="paragraph" style:parent-style-name="Standard">
      <style:paragraph-properties fo:text-align="justify" style:justify-single-word="false"/>
      <style:text-properties style:font-name="Arial1" fo:font-size="8pt" fo:language="es" fo:country="ES" style:text-underline-style="none" fo:font-weight="bold" style:font-size-asian="8pt" style:font-weight-asian="bold" style:font-name-complex="Arial1" style:font-size-complex="8pt" style:font-weight-complex="bold"/>
    </style:style>
    <style:style style:name="P248" style:family="paragraph" style:parent-style-name="Standard">
      <style:paragraph-properties fo:margin-top="0cm" fo:margin-bottom="0cm" style:contextual-spacing="false" fo:text-align="justify" style:justify-single-word="false"/>
      <style:text-properties style:font-name="Arial1" fo:font-size="8pt" fo:language="es" fo:country="ES" fo:font-weight="bold" style:font-size-asian="8pt" style:font-weight-asian="bold" style:font-name-complex="Arial1" style:font-size-complex="8pt"/>
    </style:style>
    <style:style style:name="P249" style:family="paragraph" style:parent-style-name="Standard">
      <style:paragraph-properties fo:line-height="100%" fo:text-align="center" style:justify-single-word="false"/>
    </style:style>
    <style:style style:name="P250" style:family="paragraph" style:parent-style-name="Standard">
      <style:paragraph-properties fo:text-align="center" style:justify-single-word="false"/>
      <style:text-properties style:use-window-font-color="true" loext:opacity="0%" style:font-name="Arial1" fo:font-size="10pt" style:text-underline-style="solid" style:text-underline-width="auto" style:text-underline-color="font-color" fo:font-weight="bold" style:font-size-asian="10pt" style:font-weight-asian="bold" style:font-size-complex="10pt" style:font-weight-complex="bold"/>
    </style:style>
    <style:style style:name="P251" style:family="paragraph" style:parent-style-name="Standard">
      <style:paragraph-properties fo:line-height="150%"/>
      <style:text-properties style:use-window-font-color="true" loext:opacity="0%" style:font-name="Arial1" fo:font-size="10pt" style:font-size-asian="10pt" style:font-size-complex="10pt"/>
    </style:style>
    <style:style style:name="P252"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paragraph-properties fo:margin-left="0cm" fo:margin-right="0cm" fo:line-height="150%" fo:text-align="justify" style:justify-single-word="false" fo:orphans="2" fo:widows="2" fo:hyphenation-ladder-count="no-limit" fo:hyphenation-keep="auto" loext:hyphenation-keep-type="column" loext:hyphenation-keep-line="false"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margin-left="0cm" fo:margin-right="0cm" fo:line-height="150%" fo:text-align="justify" style:justify-single-word="false" fo:text-indent="1.251cm" style:auto-text-indent="false"/>
    </style:style>
    <style:style style:name="P256" style:family="paragraph" style:parent-style-name="Standard">
      <style:paragraph-properties fo:line-height="100%" fo:text-align="justify" style:justify-single-word="false"/>
    </style:style>
    <style:style style:name="P257" style:family="paragraph" style:parent-style-name="Standard" style:master-page-name="">
      <style:paragraph-properties fo:margin-left="0cm" fo:margin-right="0cm" fo:line-height="100%" fo:text-align="justify" style:justify-single-word="false" fo:text-indent="0cm" style:auto-text-indent="false" style:page-number="auto"/>
    </style:style>
    <style:style style:name="P258" style:family="paragraph" style:parent-style-name="Standard">
      <style:paragraph-properties fo:margin-left="0cm" fo:margin-right="0cm" fo:line-height="100%" fo:text-align="justify" style:justify-single-word="false" fo:text-indent="0cm" style:auto-text-indent="false"/>
    </style:style>
    <style:style style:name="P259" style:family="paragraph" style:parent-style-name="Standard">
      <style:paragraph-properties fo:margin-left="0cm" fo:margin-right="0cm" fo:line-height="150%" fo:text-align="justify" style:justify-single-word="false" fo:text-indent="0cm" style:auto-text-indent="false"/>
    </style:style>
    <style:style style:name="P260" style:family="paragraph" style:parent-style-name="Standard" style:master-page-name="">
      <style:paragraph-properties fo:margin-left="0cm" fo:margin-right="0cm" style:line-height-at-least="0cm"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margin-left="0cm" fo:margin-right="0cm" style:line-height-at-least="0cm"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left="0cm" fo:margin-right="0cm" fo:text-align="justify" style:justify-single-word="false" fo:text-indent="0cm" style:auto-text-indent="false"/>
    </style:style>
    <style:style style:name="P263" style:family="paragraph" style:parent-style-name="Standard">
      <style:paragraph-properties fo:margin-left="0cm" fo:margin-right="0cm" fo:line-height="100%" fo:text-align="justify" style:justify-single-word="false" fo:text-indent="0cm" style:auto-text-indent="false"/>
      <style:text-properties style:font-name="Arial1" fo:font-size="9pt" fo:font-style="italic" style:font-size-asian="9pt" style:font-style-asian="italic" style:font-size-complex="9pt" style:font-style-complex="italic"/>
    </style:style>
    <style:style style:name="P264"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1" fo:font-size="5pt" fo:font-style="italic" fo:font-weight="normal" style:font-size-asian="4.34999990463257pt" style:font-style-asian="italic" style:font-weight-asian="normal" style:font-size-complex="5pt" style:font-style-complex="italic" style:font-weight-complex="normal"/>
    </style:style>
    <style:style style:name="P265" style:family="paragraph" style:parent-style-name="Standard">
      <style:paragraph-properties fo:margin-left="1.799cm" fo:margin-right="1.799cm" fo:line-height="100%" fo:text-align="justify" style:justify-single-word="false" fo:text-indent="0cm" style:auto-text-indent="false"/>
      <style:text-properties style:use-window-font-color="true" loext:opacity="0%" style:font-name="Arial1" fo:font-size="10pt" fo:font-style="normal" fo:font-weight="normal" style:font-size-asian="10pt" style:font-style-asian="normal" style:font-weight-asian="normal" style:font-size-complex="10pt" style:font-style-complex="normal" style:font-weight-complex="normal"/>
    </style:style>
    <style:style style:name="P266" style:family="paragraph" style:parent-style-name="Standard">
      <style:paragraph-properties fo:margin-left="1.799cm" fo:margin-right="1.799cm" fo:line-height="100%" fo:text-align="justify" style:justify-single-word="false" fo:text-indent="0cm" style:auto-text-indent="false"/>
    </style:style>
    <style:style style:name="P267" style:family="paragraph" style:parent-style-name="Standard">
      <style:paragraph-properties fo:margin-left="1.799cm" fo:margin-right="1.799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paragraph-properties fo:margin-left="1.799cm" fo:margin-right="1.799cm"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master-page-name="">
      <style:paragraph-properties fo:margin-left="0.039cm" fo:margin-right="0cm" fo:line-height="100%"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margin-left="0.039cm" fo:margin-right="0cm"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paragraph-properties fo:margin-left="0cm" fo:margin-right="0cm" fo:text-align="justify" style:justify-single-word="false" fo:text-indent="1.251cm" style:auto-text-indent="false">
        <style:tab-stops>
          <style:tab-stop style:position="3.002cm"/>
        </style:tab-stops>
      </style:paragraph-properties>
    </style:style>
    <style:style style:name="P272" style:family="paragraph" style:parent-style-name="Standard" style:master-page-name="">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page-number="auto"/>
      <style:text-properties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paragraph-properties fo:margin-left="0cm" fo:margin-right="0cm" fo:line-height="100%" fo:text-align="justify" style:justify-single-word="false" fo:text-indent="1.251cm" style:auto-text-indent="false"/>
    </style:style>
    <style:style style:name="P275"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1" fo:font-size="10pt"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276"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1" fo:font-size="9pt" fo:font-style="italic" fo:font-weight="normal" fo:background-color="transparent" style:font-size-asian="9pt" style:font-style-asian="italic" style:font-weight-asian="normal" style:font-name-complex="Arial1" style:font-size-complex="9pt" style:font-style-complex="italic" style:font-weight-complex="normal"/>
    </style:style>
    <style:style style:name="P27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1" fo:font-size="10pt"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P278" style:family="paragraph" style:parent-style-name="Standard" style:list-style-name="L13">
      <style:paragraph-properties fo:margin-left="0cm" fo:margin-right="0cm" fo:line-height="100%" fo:text-align="justify" style:justify-single-word="false" fo:text-indent="1.251cm" style:auto-text-indent="false"/>
      <style:text-properties style:use-window-font-color="true" loext:opacity="0%" style:font-name="Arial1" fo:font-size="9pt" fo:language="es" fo:country="ES" fo:font-style="italic" style:text-underline-style="none" fo:font-weight="normal" fo:background-color="transparent" style:font-size-asian="9pt" style:font-style-asian="italic" style:font-weight-asian="normal" style:font-name-complex="Arial1" style:font-size-complex="9pt" style:font-style-complex="italic" style:font-weight-complex="normal"/>
    </style:style>
    <style:style style:name="P279" style:family="paragraph" style:parent-style-name="Table_20_Contents">
      <style:paragraph-properties fo:text-align="center" style:justify-single-word="false"/>
      <style:text-properties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P280" style:family="paragraph" style:parent-style-name="Table_20_Contents">
      <style:paragraph-properties fo:text-align="center" style:justify-single-word="false"/>
      <style:text-properties style:use-window-font-color="true" loext:opacity="0%" style:font-name="Arial1" fo:font-size="9pt" fo:font-style="italic" fo:font-weight="bold" style:font-size-asian="9pt" style:font-style-asian="italic" style:font-weight-asian="bold" style:font-size-complex="9pt" style:font-style-complex="italic" style:font-weight-complex="bold"/>
    </style:style>
    <style:style style:name="P281" style:family="paragraph" style:parent-style-name="Table_20_Contents">
      <style:paragraph-properties fo:text-align="center" style:justify-single-word="false"/>
      <style:text-properties style:use-window-font-color="true" loext:opacity="0%" style:font-name="Arial1" fo:font-size="9pt" fo:font-style="italic" style:font-size-asian="9pt" style:font-style-asian="italic" style:font-name-complex="Arial1" style:font-size-complex="9pt" style:font-style-complex="italic"/>
    </style:style>
    <style:style style:name="P282" style:family="paragraph" style:parent-style-name="Standard">
      <style:paragraph-properties fo:text-align="center" style:justify-single-word="false"/>
      <style:text-properties fo:font-variant="normal" fo:text-transform="none" style:use-window-font-color="true" loext:opacity="0%" style:font-name="Arial1" fo:font-size="9pt" fo:letter-spacing="normal" fo:font-style="italic" fo:font-weight="normal" style:font-name-asian="Arial" style:font-size-asian="9pt" style:font-style-asian="italic" style:font-weight-asian="normal" style:font-name-complex="Arial" style:font-size-complex="9pt" style:font-style-complex="italic" style:font-weight-complex="normal"/>
    </style:style>
    <style:style style:name="P283" style:family="paragraph" style:parent-style-name="Table_20_Contents">
      <style:paragraph-properties fo:text-align="center" style:justify-single-word="false"/>
      <style:text-properties style:use-window-font-color="true" loext:opacity="0%" style:font-name="Arial1" fo:font-size="9pt" fo:font-style="italic" style:font-size-asian="9pt" style:font-style-asian="italic" style:font-size-complex="9pt" style:font-style-complex="italic"/>
    </style:style>
    <style:style style:name="P284" style:family="paragraph" style:parent-style-name="Standard">
      <style:paragraph-properties fo:text-align="center" style:justify-single-word="false"/>
    </style:style>
    <style:style style:name="P285" style:family="paragraph" style:parent-style-name="Standard">
      <style:paragraph-properties fo:margin-left="0cm" fo:margin-right="0cm" fo:line-height="100%" fo:text-align="end"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286" style:family="paragraph" style:parent-style-name="Table_20_Contents">
      <style:paragraph-properties fo:text-align="end" style:justify-single-word="false"/>
      <style:text-properties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P287" style:family="paragraph" style:parent-style-name="Standard">
      <style:paragraph-properties fo:margin-left="0cm" fo:margin-right="0cm" fo:line-height="100%" fo:text-align="justify" style:justify-single-word="false" fo:text-indent="1.251cm" style:auto-text-indent="false"/>
      <style:text-properties fo:color="#800000" loext:opacity="100%" style:font-name="Arial1" fo:font-size="9pt" fo:font-style="italic" fo:font-weight="normal" fo:background-color="transparent" style:font-size-asian="9pt" style:font-style-asian="italic" style:font-weight-asian="normal" style:font-name-complex="Arial1" style:font-size-complex="9pt" style:font-style-complex="italic" style:font-weight-complex="normal"/>
    </style:style>
    <style:style style:name="P288"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properties style:use-window-font-color="true" loext:opacity="0%" style:font-name="Arial1" fo:font-size="10pt" fo:font-weight="normal" fo:background-color="transparent"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properties style:use-window-font-color="true" loext:opacity="0%" style:font-name="Arial1"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properties fo:color="#ff0000" loext:opacity="100%" style:font-name="Arial1"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properties fo:color="#ff0000" loext:opacity="100%"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ext-properties style:use-window-font-color="true" loext:opacity="0%" style:font-name="Arial1" fo:font-size="10pt" fo:font-weight="normal" fo:background-color="transparent"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51cm" style:auto-text-indent="false"/>
      <style:text-properties style:use-window-font-color="true" loext:opacity="0%" style:font-name="Arial1" fo:font-size="10pt" fo:font-weight="normal" fo:background-color="transparent"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properties style:font-name="Arial1"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paragraph-properties fo:margin-left="0cm" fo:margin-right="0cm" fo:line-height="100%" fo:text-align="start" style:justify-single-word="false" fo:text-indent="0cm" style:auto-text-indent="false"/>
      <style:text-properties style:font-name="Arial1" fo:font-size="9pt" fo:font-style="italic" style:text-underline-style="solid" style:text-underline-width="auto" style:text-underline-color="font-color" fo:font-weight="bold" fo:background-color="transparent" style:font-size-asian="9pt" style:font-style-asian="italic" style:font-weight-asian="bold" style:font-name-complex="Arial1" style:font-size-complex="9pt" style:font-style-complex="italic" style:font-weight-complex="bold"/>
    </style:style>
    <style:style style:name="P296" style:family="paragraph" style:parent-style-name="Standard">
      <style:paragraph-properties fo:margin-left="0cm" fo:margin-right="0cm" fo:line-height="100%" fo:text-align="start" style:justify-single-word="false" fo:text-indent="0cm" style:auto-text-indent="false"/>
      <style:text-properties style:font-name="Arial1" fo:font-size="9pt" fo:font-style="italic" fo:font-weight="bold" fo:background-color="transparent" style:font-size-asian="9pt" style:font-style-asian="italic" style:font-weight-asian="bold" style:font-size-complex="9pt" style:font-style-complex="italic" style:font-weight-complex="bold"/>
    </style:style>
    <style:style style:name="P297" style:family="paragraph" style:parent-style-name="Normal">
      <style:paragraph-properties fo:margin-left="0cm" fo:margin-right="0cm" fo:line-height="100%" fo:text-align="start" style:justify-single-word="false" fo:text-indent="1.251cm" style:auto-text-indent="false"/>
      <style:text-properties style:font-name="Arial1" fo:font-size="9pt" fo:font-style="italic" style:text-underline-style="solid" style:text-underline-width="auto" style:text-underline-color="font-color" fo:font-weight="bold" fo:background-color="transparent" style:font-size-asian="9pt" style:font-style-asian="italic" style:font-weight-asian="bold" style:font-size-complex="9pt" style:font-style-complex="italic" style:font-weight-complex="bold"/>
    </style:style>
    <style:style style:name="P298"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1" fo:font-size="9pt" fo:font-style="italic" style:font-size-asian="9pt" style:font-style-asian="italic" style:font-size-complex="9pt" style:font-style-complex="italic"/>
    </style:style>
    <style:style style:name="P299"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1" fo:font-size="9pt" fo:font-style="italic" style:text-underline-style="none" style:font-name-asian="Arial4" style:font-size-asian="9pt" style:font-style-asian="italic" style:font-name-complex="Arial4" style:font-size-complex="9pt" style:font-style-complex="italic"/>
    </style:style>
    <style:style style:name="P300"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1" fo:font-size="9pt" fo:font-style="italic" style:text-underline-style="none" style:font-name-asian="Arial4" style:font-size-asian="9pt" style:font-style-asian="italic" style:font-name-complex="Arial4" style:font-size-complex="9pt" style:font-style-complex="italic"/>
    </style:style>
    <style:style style:name="P301" style:family="paragraph" style:parent-style-name="Standard">
      <style:paragraph-properties fo:margin-left="0cm" fo:margin-right="0cm" fo:line-height="100%" fo:text-align="justify" style:justify-single-word="false" fo:text-indent="1.251cm" style:auto-text-indent="false"/>
      <style:text-properties fo:color="#ff4000" loext:opacity="100%" style:font-name="Arial1" fo:font-size="9pt" fo:font-style="italic" style:font-size-asian="9pt" style:font-style-asian="italic" style:font-size-complex="9pt" style:font-style-complex="italic"/>
    </style:style>
    <style:style style:name="P302" style:family="paragraph" style:parent-style-name="Pa9">
      <style:paragraph-properties fo:margin-left="1.199cm" fo:margin-right="1.199cm" fo:margin-top="0cm" fo:margin-bottom="0cm" style:contextual-spacing="false" fo:line-height="100%" fo:text-align="justify" style:justify-single-word="false" fo:text-indent="1.199cm" style:auto-text-indent="false"/>
      <style:text-properties fo:color="#000000" loext:opacity="100%" style:font-name="Arial1" fo:font-size="9pt" fo:font-style="italic" style:font-size-asian="9pt" style:font-style-asian="italic" style:font-size-complex="9pt" style:font-style-complex="italic"/>
    </style:style>
    <style:style style:name="P303" style:family="paragraph" style:parent-style-name="Pa12">
      <style:paragraph-properties fo:margin-left="1.199cm" fo:margin-right="1.199cm" fo:margin-top="0cm" fo:margin-bottom="0cm" style:contextual-spacing="false" fo:line-height="100%" fo:text-align="justify" style:justify-single-word="false" fo:text-indent="1.199cm" style:auto-text-indent="false"/>
      <style:text-properties fo:color="#000000" loext:opacity="100%" style:text-line-through-style="none" style:text-line-through-type="none" style:font-name="Arial1" fo:font-size="9pt" fo:font-style="italic" style:text-underline-style="none" style:font-size-asian="9pt" style:font-style-asian="italic" style:font-size-complex="9pt" style:font-style-complex="italic"/>
    </style:style>
    <style:style style:name="P304"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fo:color="#000000" loext:opacity="100%" style:text-line-through-style="none" style:text-line-through-type="none" style:font-name="Arial1" fo:font-size="9pt" fo:font-style="italic" style:text-underline-style="none" style:font-size-asian="9pt" style:font-style-asian="italic" style:font-size-complex="9pt" style:font-style-complex="italic"/>
    </style:style>
    <style:style style:name="P305" style:family="paragraph" style:parent-style-name="Pa8">
      <style:paragraph-properties fo:margin-left="1.199cm" fo:margin-right="1.199cm" fo:margin-top="0cm" fo:margin-bottom="0cm" style:contextual-spacing="false" fo:line-height="100%" fo:text-align="justify" style:justify-single-word="false" fo:text-indent="1.199cm" style:auto-text-indent="false"/>
      <style:text-properties style:font-name="Arial1" fo:font-size="9pt" fo:font-style="italic" style:font-size-asian="9pt" style:font-style-asian="italic" style:font-size-complex="9pt" style:font-style-complex="italic"/>
    </style:style>
    <style:style style:name="P306" style:family="paragraph" style:parent-style-name="Standard">
      <style:paragraph-properties fo:margin-left="1.199cm" fo:margin-right="1.199cm" fo:margin-top="0cm" fo:margin-bottom="0cm" style:contextual-spacing="false" fo:line-height="100%" fo:text-align="justify" style:justify-single-word="false" fo:text-indent="1.199cm" style:auto-text-indent="false"/>
      <style:text-properties style:font-name="Arial1" fo:font-size="9pt" fo:font-style="italic" style:font-size-asian="9pt" style:font-style-asian="italic" style:font-size-complex="9pt" style:font-style-complex="italic"/>
    </style:style>
    <style:style style:name="P307"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text-properties style:use-window-font-color="true" loext:opacity="0%" style:font-name="Arial1" fo:font-size="9pt" fo:font-style="italic" style:font-size-asian="9pt" style:font-style-asian="italic" style:font-size-complex="9pt" style:font-style-complex="italic"/>
    </style:style>
    <style:style style:name="P308" style:family="paragraph" style:parent-style-name="Standard" style:master-page-name="">
      <style:paragraph-properties fo:margin-left="0cm" fo:margin-right="0cm" fo:line-height="100%" fo:text-align="start" style:justify-single-word="false" fo:orphans="2" fo:widows="2" fo:hyphenation-ladder-count="no-limit" fo:hyphenation-keep="auto" loext:hyphenation-keep-type="column" loext:hyphenation-keep-line="false" fo:text-indent="1.251cm" style:auto-text-indent="false" style:page-number="auto">
        <style:tab-stops>
          <style:tab-stop style:position="1.265cm"/>
        </style:tab-stops>
      </style:paragraph-properties>
      <style:text-properties style:use-window-font-color="true" loext:opacity="0%" style:font-name="Arial1"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tab-stops>
          <style:tab-stop style:position="1.265cm"/>
        </style:tab-stops>
      </style:paragraph-properties>
      <style:text-properties style:use-window-font-color="true" loext:opacity="0%" style:font-name="Arial1"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paragraph-properties fo:margin-left="0cm" fo:margin-right="0cm" fo:line-height="100%" fo:text-align="start" style:justify-single-word="false" fo:text-indent="1.251cm" style:auto-text-indent="false"/>
      <style:text-properties fo:color="#ff4000" loext:opacity="100%" style:font-name="Arial1" fo:font-size="9pt" fo:font-style="italic" style:font-size-asian="9pt" style:font-style-asian="italic" style:font-size-complex="9pt" style:font-style-complex="italic"/>
    </style:style>
    <style:style style:name="P311" style:family="paragraph" style:parent-style-name="Standard" style:master-page-name="">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page-number="auto">
        <style:tab-stops>
          <style:tab-stop style:position="1.265cm"/>
        </style:tab-stops>
      </style:paragraph-properties>
      <style:text-properties style:use-window-font-color="true" loext:opacity="0%" style:font-name="Arial1"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1" fo:font-size="9pt" fo:font-style="italic" style:font-size-asian="9pt" style:font-style-asian="italic" style:font-size-complex="9pt" style:font-style-complex="italic"/>
    </style:style>
    <style:style style:name="P313" style:family="paragraph" style:parent-style-name="Standard">
      <style:paragraph-properties fo:margin-left="1.199cm" fo:margin-right="1.199cm" fo:line-height="100%" fo:text-align="justify" style:justify-single-word="false" fo:text-indent="1.199cm" style:auto-text-indent="false"/>
      <style:text-properties style:use-window-font-color="true" loext:opacity="0%" style:font-name="Arial1" fo:font-size="9pt" fo:letter-spacing="-0.005cm" fo:language="es" fo:country="ES" fo:font-style="italic" style:text-underline-style="none" fo:font-weight="normal" fo:background-color="transparent" style:font-name-asian="font0000000019f6b42e" style:font-size-asian="9pt" style:font-style-asian="italic" style:font-weight-asian="normal" style:font-name-complex="Arial1" style:font-size-complex="9pt" style:font-style-complex="italic" style:font-weight-complex="normal"/>
    </style:style>
    <style:style style:name="P314"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1" fo:font-size="9pt" fo:font-style="italic" style:text-underline-style="solid" style:text-underline-width="auto" style:text-underline-color="font-color" fo:font-weight="bold" fo:background-color="transparent" style:font-size-asian="9pt" style:font-style-asian="italic" style:font-weight-asian="bold" style:font-size-complex="9pt" style:font-style-complex="italic" style:font-weight-complex="bold"/>
    </style:style>
    <style:style style:name="P315" style:family="paragraph" style:parent-style-name="Normal">
      <style:paragraph-properties fo:margin-left="0cm" fo:margin-right="0cm" fo:line-height="100%" fo:text-align="start" style:justify-single-word="false" fo:text-indent="1.251cm" style:auto-text-indent="false"/>
      <style:text-properties fo:color="#000000" loext:opacity="100%" style:font-name="Arial1" fo:font-size="9pt" fo:font-style="italic" style:text-underline-style="solid" style:text-underline-width="auto" style:text-underline-color="font-color" fo:font-weight="bold" fo:background-color="transparent" style:font-size-asian="9pt" style:font-style-asian="italic" style:font-weight-asian="bold" style:font-size-complex="9pt" style:font-style-complex="italic" style:font-weight-complex="bold"/>
    </style:style>
    <style:style style:name="P316" style:family="paragraph" style:parent-style-name="Normal">
      <style:paragraph-properties fo:margin-left="0cm" fo:margin-right="0cm" fo:line-height="100%" fo:text-align="justify" style:justify-single-word="false" fo:text-indent="1.251cm" style:auto-text-indent="false"/>
      <style:text-properties style:font-name="Arial1" fo:font-size="9pt" fo:font-style="italic" style:font-size-asian="9pt" style:font-style-asian="italic" style:font-size-complex="9pt" style:font-style-complex="italic"/>
    </style:style>
    <style:style style:name="P317" style:family="paragraph" style:parent-style-name="Normal">
      <style:paragraph-properties fo:margin-left="1.199cm" fo:margin-right="1.199cm" fo:line-height="100%" fo:text-align="justify" style:justify-single-word="false" fo:text-indent="1.199cm" style:auto-text-indent="false"/>
      <style:text-properties fo:color="#000000" loext:opacity="100%" style:font-name="Arial1" fo:font-size="9p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P318" style:family="paragraph" style:parent-style-name="Normal">
      <style:paragraph-properties fo:margin-left="0cm" fo:margin-right="0cm" fo:line-height="150%" fo:text-align="justify" style:justify-single-word="false" fo:text-indent="0cm" style:auto-text-indent="false"/>
      <style:text-properties fo:color="#000000" loext:opacity="100%" style:font-name="Arial1" fo:font-size="9pt" fo:font-style="italic" style:text-underline-style="none" fo:font-weight="bold" fo:background-color="transparent" style:font-size-asian="9pt" style:font-style-asian="italic" style:font-weight-asian="bold" style:font-size-complex="9pt" style:font-style-complex="italic" style:font-weight-complex="bold"/>
    </style:style>
    <style:style style:name="P319" style:family="paragraph" style:parent-style-name="Normal">
      <style:paragraph-properties fo:margin-left="0cm" fo:margin-right="0cm" fo:line-height="100%" fo:text-align="justify" style:justify-single-word="false" fo:text-indent="0cm" style:auto-text-indent="false"/>
      <style:text-properties fo:color="#000000" loext:opacity="100%" style:font-name="Arial1" fo:font-size="9pt" fo:font-style="italic" style:text-underline-style="solid" style:text-underline-width="auto" style:text-underline-color="font-color" fo:font-weight="bold" fo:background-color="transparent" style:font-size-asian="9pt" style:font-style-asian="italic" style:font-weight-asian="bold" style:font-size-complex="9pt" style:font-style-complex="italic" style:font-weight-complex="bold"/>
    </style:style>
    <style:style style:name="P320" style:family="paragraph" style:parent-style-name="Normal">
      <style:paragraph-properties fo:margin-left="0cm" fo:margin-right="0cm" fo:line-height="100%" fo:text-align="start" style:justify-single-word="false" fo:text-indent="1.251cm" style:auto-text-indent="false"/>
      <style:text-properties style:use-window-font-color="true" loext:opacity="0%" style:font-name="Arial1" fo:font-size="9pt" fo:language="es" fo:country="ES" fo:font-style="italic" fo:font-weight="normal" fo:background-color="transparent" style:font-size-asian="9pt" style:font-style-asian="italic" style:font-weight-asian="normal" style:font-name-complex="Arial1" style:font-size-complex="9pt" style:font-style-complex="italic" style:font-weight-complex="normal"/>
    </style:style>
    <style:style style:name="P321" style:family="paragraph" style:parent-style-name="Texto_20_independiente_20_2">
      <style:paragraph-properties fo:margin-left="0cm" fo:margin-right="0cm" fo:margin-top="0cm" fo:margin-bottom="0cm" style:contextual-spacing="false" fo:line-height="100%" fo:text-align="justify" style:justify-single-word="false" fo:text-indent="1.251cm" style:auto-text-indent="false"/>
      <style:text-properties fo:color="#c9211e" loext:opacity="100%" style:font-name="Arial1" fo:font-size="9pt" fo:font-style="italic" fo:background-color="transparent" style:font-size-asian="9pt" style:font-style-asian="italic" style:font-size-complex="9pt" style:font-style-complex="italic"/>
    </style:style>
    <style:style style:name="P322" style:family="paragraph" style:parent-style-name="Texto_20_independiente_20_2">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1" fo:font-size="9pt" fo:font-style="italic" fo:font-weight="normal" fo:background-color="transparent" style:font-size-asian="9pt" style:font-style-asian="italic" style:font-weight-asian="normal" style:font-name-complex="Arial1" style:font-size-complex="9pt" style:font-style-complex="italic" style:font-weight-complex="normal"/>
    </style:style>
    <style:style style:name="P323" style:family="paragraph" style:parent-style-name="Pa10">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1" fo:font-size="9pt" fo:font-style="italic" fo:background-color="transparent" style:font-size-asian="9pt" style:font-style-asian="italic" style:font-size-complex="9pt" style:font-style-complex="italic"/>
    </style:style>
    <style:style style:name="P324" style:family="paragraph" style:parent-style-name="Pa10">
      <style:paragraph-properties fo:margin-left="1.199cm" fo:margin-right="1.199cm" fo:line-height="100%" fo:text-align="justify" style:justify-single-word="false" fo:text-indent="1.199cm" style:auto-text-indent="false"/>
      <style:text-properties style:use-window-font-color="true" loext:opacity="0%" style:font-name="Arial1" fo:font-size="9pt" fo:font-style="italic" fo:background-color="transparent" style:font-size-asian="9pt" style:font-style-asian="italic" style:font-size-complex="9pt" style:font-style-complex="italic"/>
    </style:style>
    <style:style style:name="P325" style:family="paragraph" style:parent-style-name="Pa10">
      <style:paragraph-properties fo:margin-left="1.199cm" fo:margin-right="1.199cm" fo:line-height="100%" fo:text-align="justify" style:justify-single-word="false" fo:text-indent="1.199cm" style:auto-text-indent="false"/>
      <style:text-properties style:use-window-font-color="true" loext:opacity="0%" style:text-line-through-style="none" style:text-line-through-type="none" style:font-name="Arial1" fo:font-size="9p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P326"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9pt" fo:font-style="italic" style:font-size-asian="9pt" style:font-style-asian="italic" style:font-name-complex="Arial1" style:font-size-complex="9pt" style:font-style-complex="italic"/>
    </style:style>
    <style:style style:name="P327"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1" fo:font-size="9pt" fo:font-style="italic" style:font-size-asian="9pt" style:font-style-asian="italic" style:font-name-complex="Arial1" style:font-size-complex="9pt" style:font-style-complex="italic"/>
    </style:style>
    <style:style style:name="P328" style:family="paragraph" style:parent-style-name="Standard">
      <style:paragraph-properties fo:margin-left="1.199cm" fo:margin-right="1.199cm" fo:text-align="justify" style:justify-single-word="false" fo:text-indent="1.251cm" style:auto-text-indent="false"/>
      <style:text-properties style:font-name="Arial1" fo:font-size="9pt" fo:font-style="italic" style:font-size-asian="9pt" style:font-style-asian="italic" style:font-size-complex="9pt" style:font-style-complex="italic"/>
    </style:style>
    <style:style style:name="P329" style:family="paragraph" style:parent-style-name="Standard">
      <style:paragraph-properties fo:margin-left="0cm" fo:margin-right="0cm" fo:text-align="justify" style:justify-single-word="false" fo:text-indent="0cm" style:auto-text-indent="false"/>
      <style:text-properties fo:color="#000000" loext:opacity="100%" style:font-name="Arial1" fo:font-size="9pt" fo:language="es" fo:country="ES" fo:font-style="italic" style:font-size-asian="9pt" style:font-style-asian="italic" style:font-name-complex="Arial1" style:font-size-complex="9pt" style:font-style-complex="italic"/>
    </style:style>
    <style:style style:name="P330" style:family="paragraph" style:parent-style-name="Standard">
      <style:paragraph-properties fo:margin-left="1.199cm" fo:margin-right="1.199cm" fo:text-align="justify" style:justify-single-word="false" fo:text-indent="1.251cm" style:auto-text-indent="false"/>
      <style:text-properties fo:font-variant="normal" fo:text-transform="none" fo:color="#000000" loext:opacity="100%" style:font-name="Arial1" fo:font-size="9pt" fo:language="es" fo:country="ES" fo:font-style="italic" style:text-underline-style="none" fo:font-weight="normal" fo:background-color="transparent" style:font-name-asian="Times New Roman" style:font-size-asian="9pt" style:font-style-asian="italic" style:font-weight-asian="normal" style:font-name-complex="Arial1" style:font-size-complex="9pt" style:font-style-complex="italic" style:font-weight-complex="normal"/>
    </style:style>
    <style:style style:name="P331" style:family="paragraph" style:parent-style-name="Standard">
      <style:paragraph-properties fo:margin-left="1.199cm" fo:margin-right="1.199cm" fo:text-align="justify" style:justify-single-word="false" fo:text-indent="0cm" style:auto-text-indent="false"/>
      <style:text-properties fo:font-variant="normal" fo:text-transform="none" style:use-window-font-color="true" loext:opacity="0%" style:text-line-through-style="none" style:text-line-through-type="none" style:font-name="Arial1" fo:font-size="9pt" fo:language="es" fo:country="ES" fo:font-style="italic" style:text-underline-style="none" fo:font-weight="normal" style:font-name-asian="Times New Roman" style:font-size-asian="9pt" style:font-style-asian="italic" style:font-weight-asian="normal" style:font-size-complex="9pt" style:font-style-complex="italic" style:font-weight-complex="normal"/>
    </style:style>
    <style:style style:name="P332"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1" fo:font-size="9pt" fo:font-style="italic" style:text-underline-style="none" fo:font-weight="bold" style:font-size-asian="9pt" style:font-style-asian="italic" style:font-weight-asian="bold" style:font-name-complex="Arial1" style:font-size-complex="9pt" style:font-style-complex="italic" style:font-weight-complex="bold"/>
    </style:style>
    <style:style style:name="P333" style:family="paragraph" style:parent-style-name="Pa10">
      <style:paragraph-properties fo:margin-left="0cm" fo:margin-right="0cm" fo:line-height="100%" fo:text-align="justify" style:justify-single-word="false" fo:text-indent="1.251cm" style:auto-text-indent="false"/>
      <style:text-properties style:use-window-font-color="true" loext:opacity="0%" style:text-line-through-style="none" style:text-line-through-type="none" style:font-name="Arial1" fo:font-size="9p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P334"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1" fo:font-size="9pt" fo:language="es" fo:country="ES" fo:font-style="italic" fo:font-weight="bold" style:font-size-asian="9pt" style:font-style-asian="italic" style:font-weight-asian="bold" style:font-name-complex="Arial1" style:font-size-complex="9pt" style:font-style-complex="italic" style:font-weight-complex="bold"/>
    </style:style>
    <style:style style:name="P335"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1" fo:font-size="9pt" fo:language="es" fo:country="ES" fo:font-style="italic" fo:font-weight="normal" fo:background-color="transparent" style:font-size-asian="9pt" style:font-style-asian="italic" style:font-weight-asian="normal" style:font-name-complex="Arial1" style:font-size-complex="9pt" style:font-style-complex="italic" style:font-weight-complex="normal"/>
    </style:style>
    <style:style style:name="P336" style:family="paragraph" style:parent-style-name="Standard">
      <style:paragraph-properties fo:margin-left="0cm" fo:margin-right="0cm" fo:line-height="100%" fo:text-align="center" style:justify-single-word="false" fo:text-indent="1.251cm" style:auto-text-indent="false"/>
      <style:text-properties style:use-window-font-color="true" loext:opacity="0%" style:font-name="Arial1" fo:font-size="9pt" fo:language="es" fo:country="ES" fo:font-style="italic" style:text-underline-style="solid" style:text-underline-width="auto" style:text-underline-color="font-color" fo:font-weight="bold" fo:background-color="transparent" style:font-size-asian="9pt" style:font-style-asian="italic" style:font-weight-asian="bold" style:font-name-complex="Arial1" style:font-size-complex="9pt" style:font-style-complex="italic" style:font-weight-complex="bold"/>
    </style:style>
    <style:style style:name="P337" style:family="paragraph" style:parent-style-name="Standard">
      <style:paragraph-properties fo:margin-left="0cm" fo:margin-right="0cm" fo:line-height="100%" fo:text-align="center" style:justify-single-word="false" fo:text-indent="0cm" style:auto-text-indent="false"/>
      <style:text-properties style:use-window-font-color="true" loext:opacity="0%" style:font-name="Arial1" fo:font-size="9pt" fo:language="es" fo:country="ES" fo:font-style="italic" style:text-underline-style="solid" style:text-underline-width="auto" style:text-underline-color="font-color" fo:font-weight="bold" fo:background-color="transparent" style:font-size-asian="9pt" style:font-style-asian="italic" style:font-weight-asian="bold" style:font-name-complex="Arial1" style:font-size-complex="9pt" style:font-style-complex="italic" style:font-weight-complex="bold"/>
    </style:style>
    <style:style style:name="P338" style:family="paragraph" style:parent-style-name="Standard">
      <style:paragraph-properties fo:margin-left="0cm" fo:margin-right="0cm" fo:line-height="100%" fo:text-align="justify" style:justify-single-word="false" fo:text-indent="1.251cm" style:auto-text-indent="false"/>
      <style:text-properties style:font-name="Arial1" fo:font-size="9pt" fo:font-style="italic" fo:background-color="transparent" style:font-size-asian="9pt" style:font-style-asian="italic" style:font-name-complex="Arial1" style:font-size-complex="9pt" style:font-style-complex="italic" style:font-weight-complex="bold"/>
    </style:style>
    <style:style style:name="P339" style:family="paragraph" style:parent-style-name="Standard">
      <style:paragraph-properties fo:margin-left="0cm" fo:margin-right="0cm" fo:line-height="100%" fo:text-align="justify" style:justify-single-word="false" fo:text-indent="1.251cm" style:auto-text-indent="false"/>
      <style:text-properties style:font-name="Arial1" fo:font-size="10pt" fo:background-color="transparent" style:font-size-asian="10pt" style:font-name-complex="Arial1" style:font-size-complex="10pt" style:font-weight-complex="bold"/>
    </style:style>
    <style:style style:name="P340" style:family="paragraph" style:parent-style-name="Standard">
      <style:paragraph-properties fo:margin-left="0cm" fo:margin-right="0cm" fo:line-height="100%" fo:text-align="justify" style:justify-single-word="false" fo:text-indent="1.251cm" style:auto-text-indent="false"/>
      <style:text-properties fo:color="#ff0000" loext:opacity="100%" style:font-name="Arial1" fo:font-size="9pt" fo:font-style="italic" fo:background-color="transparent" style:font-size-asian="9pt" style:font-style-asian="italic" style:font-name-complex="Arial1" style:font-size-complex="9pt" style:font-style-complex="italic" style:font-weight-complex="bold"/>
    </style:style>
    <style:style style:name="P341" style:family="paragraph" style:parent-style-name="Standard">
      <style:paragraph-properties fo:margin-left="0cm" fo:margin-right="0cm" fo:line-height="100%" fo:text-align="justify" style:justify-single-word="false" fo:text-indent="1.251cm" style:auto-text-indent="false"/>
      <style:text-properties fo:color="#ff0000" loext:opacity="100%" style:font-name="Arial1" fo:font-size="9pt" fo:language="es" fo:country="ES" fo:font-style="italic" style:text-underline-style="none" fo:font-weight="normal" style:font-name-asian="SimSun1" style:font-size-asian="9pt" style:font-style-asian="italic" style:font-weight-asian="normal" style:font-name-complex="Arial1" style:font-size-complex="9pt" style:font-style-complex="italic" style:font-weight-complex="normal"/>
    </style:style>
    <style:style style:name="P342"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1" fo:font-size="9pt" fo:language="es" fo:country="ES" fo:font-style="italic" style:text-underline-style="none" fo:font-weight="normal" style:font-name-asian="SimSun1" style:font-size-asian="9pt" style:font-style-asian="italic" style:font-weight-asian="normal" style:font-name-complex="Arial1" style:font-size-complex="9pt" style:font-style-complex="italic" style:font-weight-complex="normal"/>
    </style:style>
    <style:style style:name="P343"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1" fo:font-size="9pt" fo:language="es" fo:country="ES" fo:font-style="italic" style:text-underline-style="none" fo:font-weight="normal" fo:background-color="transparent" style:font-name-asian="SimSun1" style:font-size-asian="9pt" style:font-style-asian="italic" style:font-weight-asian="normal" style:font-name-complex="Arial1" style:font-size-complex="9pt" style:font-style-complex="italic" style:font-weight-complex="normal"/>
    </style:style>
    <style:style style:name="P344"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1" fo:font-size="9pt" fo:font-style="italic" fo:font-weight="normal" style:font-size-asian="9pt" style:font-style-asian="italic" style:font-weight-asian="normal" style:font-name-complex="Arial1" style:font-size-complex="9pt" style:font-style-complex="italic" style:font-weight-complex="normal"/>
    </style:style>
    <style:style style:name="P345"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1" fo:font-size="9pt" fo:font-style="italic" fo:font-weight="normal" fo:background-color="transparent" style:font-size-asian="9pt" style:font-style-asian="italic" style:font-weight-asian="normal" style:font-name-complex="Arial1" style:font-size-complex="9pt" style:font-style-complex="italic" style:font-weight-complex="bold"/>
    </style:style>
    <style:style style:name="P346" style:family="paragraph" style:parent-style-name="Standard">
      <style:paragraph-properties fo:margin-left="0cm" fo:margin-right="0cm" fo:line-height="100%" fo:text-align="justify" style:justify-single-word="false" fo:text-indent="1.251cm" style:auto-text-indent="false"/>
      <style:text-properties style:font-name="Arial1" fo:font-size="10pt" style:font-size-asian="10pt" style:font-name-complex="Arial1" style:font-size-complex="10pt"/>
    </style:style>
    <style:style style:name="P347" style:family="paragraph" style:parent-style-name="Sangría_20_3_20_de_20_t._20_independiente">
      <style:paragraph-properties fo:margin-left="0cm" fo:margin-right="0cm" fo:margin-top="0cm" fo:margin-bottom="0cm" style:contextual-spacing="false" fo:line-height="100%" fo:text-indent="1.251cm" style:auto-text-indent="false"/>
      <style:text-properties style:use-window-font-color="true" loext:opacity="0%" style:font-name="Arial1" fo:font-size="9pt" fo:font-style="italic" fo:font-weight="normal" style:font-size-asian="9pt" style:font-style-asian="italic" style:font-weight-asian="normal" style:font-name-complex="Arial1" style:font-size-complex="9pt" style:font-style-complex="italic" style:font-weight-complex="normal"/>
    </style:style>
    <style:style style:name="P348"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autospace="ideograph-alpha" style:punctuation-wrap="hanging" style:line-break="strict" style:writing-mode="lr-tb"/>
      <style:text-properties style:font-name="Arial1" fo:font-size="9pt" fo:font-style="italic" style:font-size-asian="9pt" style:font-style-asian="italic" style:font-name-complex="Arial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style:paragraph-properties fo:margin-left="0cm" fo:margin-right="0cm" fo:line-height="150%" fo:text-align="justify" style:justify-single-word="false" fo:text-indent="1.251cm" style:auto-text-indent="false"/>
      <style:text-properties style:font-name="Arial1" fo:font-size="7pt" fo:font-style="italic" fo:background-color="transparent" style:font-size-asian="6.09999990463257pt" style:font-style-asian="italic" style:font-name-complex="Arial1" style:font-size-complex="7pt" style:font-style-complex="italic" style:font-weight-complex="bold"/>
    </style:style>
    <style:style style:name="P350" style:family="paragraph" style:parent-style-name="Standard">
      <style:paragraph-properties fo:margin-left="0cm" fo:margin-right="0cm" fo:line-height="100%" fo:text-align="justify" style:justify-single-word="false" fo:text-indent="0cm" style:auto-text-indent="false"/>
      <style:text-properties style:font-name="Arial1" fo:font-size="10pt" fo:background-color="transparent" style:font-size-asian="10pt" style:font-name-complex="Arial1" style:font-size-complex="10pt"/>
    </style:style>
    <style:style style:name="P351" style:family="paragraph" style:parent-style-name="Standard">
      <style:paragraph-properties fo:margin-left="0cm" fo:margin-right="0cm" fo:line-height="100%" fo:text-align="justify" style:justify-single-word="false" fo:text-indent="0cm" style:auto-text-indent="false"/>
      <style:text-properties style:font-name="Arial1" fo:font-size="10pt" style:font-size-asian="10pt" style:font-name-complex="Arial1" style:font-size-complex="10pt"/>
    </style:style>
    <style:style style:name="P352" style:family="paragraph" style:parent-style-name="Standard">
      <style:paragraph-properties fo:margin-left="0cm" fo:margin-right="0cm" fo:text-align="justify" style:justify-single-word="false" fo:text-indent="1.251cm" style:auto-text-indent="false"/>
      <style:text-properties style:use-window-font-color="true" loext:opacity="0%"/>
    </style:style>
    <style:style style:name="P353" style:family="paragraph" style:parent-style-name="Standard">
      <style:paragraph-properties fo:margin-left="0cm" fo:margin-right="0cm" fo:text-indent="1.251cm" style:auto-text-indent="false"/>
      <style:text-properties style:use-window-font-color="true" loext:opacity="0%" style:font-name="Arial1" fo:font-size="10pt" fo:font-weight="normal" style:font-size-asian="10pt" style:font-weight-asian="normal" style:font-size-complex="10pt" style:font-weight-complex="normal"/>
    </style:style>
    <style:style style:name="P354"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1" fo:font-size="10pt" fo:font-weight="normal" style:font-size-asian="10pt" style:font-weight-asian="normal" style:font-size-complex="10pt" style:font-weight-complex="normal"/>
    </style:style>
    <style:style style:name="P355"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1" fo:font-size="10pt" fo:font-weight="normal" style:font-size-asian="10pt" style:font-weight-asian="normal" style:font-size-complex="10pt" style:font-weight-complex="normal"/>
    </style:style>
    <style:style style:name="P356" style:family="paragraph" style:parent-style-name="Standard">
      <style:paragraph-properties fo:margin-left="0cm" fo:margin-right="0cm" fo:text-align="justify" style:justify-single-word="false" fo:text-indent="1.251cm" style:auto-text-indent="false"/>
      <style:text-properties fo:color="#ff0000" loext:opacity="100%" style:font-name="Arial1" fo:font-size="10pt" fo:font-weight="normal" style:font-size-asian="10pt" style:font-weight-asian="normal" style:font-size-complex="10pt" style:font-weight-complex="normal"/>
    </style:style>
    <style:style style:name="P357"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1" fo:font-size="5pt" fo:language="es" fo:country="ES" fo:font-weight="normal" style:font-size-asian="4.34999990463257pt" style:font-weight-asian="normal" style:font-size-complex="5pt" style:font-weight-complex="normal"/>
    </style:style>
    <style:style style:name="P358" style:family="paragraph" style:parent-style-name="Table_20_Contents">
      <style:paragraph-properties fo:text-align="center" style:justify-single-word="false"/>
      <style:text-properties style:font-name="Arial1" fo:font-size="9pt" fo:font-weight="bold" style:font-size-asian="9pt" style:font-weight-asian="bold" style:font-name-complex="Arial1" style:font-size-complex="9pt" style:font-weight-complex="bold"/>
    </style:style>
    <style:style style:name="P359" style:family="paragraph" style:parent-style-name="Table_20_Contents">
      <style:paragraph-properties fo:text-align="center" style:justify-single-word="false"/>
      <style:text-properties style:use-window-font-color="true" loext:opacity="0%" style:font-name="Arial1" fo:font-size="9pt" fo:font-weight="bold" style:font-size-asian="9pt" style:font-weight-asian="bold" style:font-size-complex="9pt" style:font-weight-complex="bold"/>
    </style:style>
    <style:style style:name="P360" style:family="paragraph" style:parent-style-name="Table_20_Contents">
      <style:paragraph-properties fo:text-align="center" style:justify-single-word="false"/>
      <style:text-properties style:use-window-font-color="true" loext:opacity="0%" style:font-name="Arial1" fo:font-size="10pt" style:font-size-asian="10pt" style:font-name-complex="Arial1" style:font-size-complex="10pt"/>
    </style:style>
    <style:style style:name="P361" style:family="paragraph" style:parent-style-name="Standard">
      <style:paragraph-properties fo:text-align="center" style:justify-single-word="false"/>
      <style:text-properties fo:font-variant="normal" fo:text-transform="none" style:use-window-font-color="true" loext:opacity="0%" style:font-name="Arial1" fo:font-size="10pt" fo:letter-spacing="normal" fo:font-weight="normal" style:font-name-asian="Arial" style:font-size-asian="10pt" style:font-weight-asian="normal" style:font-name-complex="Arial" style:font-size-complex="10pt" style:font-weight-complex="normal"/>
    </style:style>
    <style:style style:name="P362" style:family="paragraph" style:parent-style-name="Table_20_Contents">
      <style:paragraph-properties fo:text-align="center" style:justify-single-word="false"/>
      <style:text-properties style:use-window-font-color="true" loext:opacity="0%" style:font-name="Arial1" fo:font-size="10pt" style:font-size-asian="10pt" style:font-size-complex="10pt"/>
    </style:style>
    <style:style style:name="P363" style:family="paragraph" style:parent-style-name="Table_20_Contents">
      <style:paragraph-properties fo:text-align="end" style:justify-single-word="false"/>
      <style:text-properties style:font-name="Arial1" fo:font-size="9pt" fo:font-weight="bold" style:font-size-asian="9pt" style:font-weight-asian="bold" style:font-name-complex="Arial1" style:font-size-complex="9pt" style:font-weight-complex="bold"/>
    </style:style>
    <style:style style:name="P364" style:family="paragraph" style:parent-style-name="Standard">
      <style:paragraph-properties fo:text-align="justify" style:justify-single-word="false"/>
      <style:text-properties style:use-window-font-color="true" loext:opacity="0%" style:font-name="Arial1" fo:font-size="5pt" fo:font-weight="normal" style:font-size-asian="4.34999990463257pt" style:font-weight-asian="normal" style:font-size-complex="5pt" style:font-weight-complex="normal"/>
    </style:style>
    <style:style style:name="P365"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1" fo:font-size="10pt" fo:font-weight="bold" style:font-size-asian="10pt" style:font-weight-asian="bold" style:font-size-complex="10pt" style:font-weight-complex="bold"/>
    </style:style>
    <style:style style:name="P366"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1" fo:font-size="10pt" fo:language="es" fo:country="ES" fo:font-style="normal" style:text-underline-style="none" fo:font-weight="normal" style:font-name-asian="SimSun1" style:font-size-asian="10pt" style:font-style-asian="normal" style:font-weight-asian="normal" style:font-name-complex="Arial1" style:font-size-complex="10pt" style:font-style-complex="normal" style:font-weight-complex="normal"/>
    </style:style>
    <style:style style:name="P367"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1" fo:font-size="10pt" fo:language="es" fo:country="ES" fo:font-style="normal" style:text-underline-style="none" fo:font-weight="normal" fo:background-color="transparent" style:font-name-asian="SimSun1" style:font-size-asian="10pt" style:font-style-asian="normal" style:font-weight-asian="normal" style:font-name-complex="Arial1" style:font-size-complex="10pt" style:font-style-complex="normal" style:font-weight-complex="normal"/>
    </style:style>
    <style:style style:name="P368" style:family="paragraph" style:parent-style-name="Standard">
      <style:paragraph-properties fo:margin-left="0cm" fo:margin-right="0cm" fo:text-align="justify" style:justify-single-word="false" fo:text-indent="1.251cm" style:auto-text-indent="false"/>
      <style:text-properties style:font-name="Arial1" fo:font-size="10pt" fo:font-weight="normal" style:font-size-asian="10pt" style:font-weight-asian="normal" style:font-size-complex="10pt" style:font-weight-complex="normal"/>
    </style:style>
    <style:style style:name="P369" style:family="paragraph" style:parent-style-name="Standard">
      <style:paragraph-properties fo:margin-left="0cm" fo:margin-right="0cm" fo:text-indent="1.251cm" style:auto-text-indent="false"/>
    </style:style>
    <style:style style:name="P370"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371" style:family="paragraph" style:parent-style-name="Text_20_body">
      <style:paragraph-properties fo:margin-left="0cm" fo:margin-right="0cm" fo:text-indent="1.323cm" style:auto-text-indent="false"/>
    </style:style>
    <style:style style:name="P372" style:family="paragraph" style:parent-style-name="Text_20_body">
      <style:paragraph-properties fo:text-align="justify" style:justify-single-word="false"/>
      <style:text-properties fo:color="#ff3300" loext:opacity="100%" style:font-name="Arial1" fo:font-size="10pt" fo:language="es" fo:country="ES" style:font-size-asian="10pt" style:font-size-complex="10pt"/>
    </style:style>
    <style:style style:name="P373" style:family="paragraph" style:parent-style-name="Text_20_body">
      <style:paragraph-properties fo:text-align="justify" style:justify-single-word="false"/>
      <style:text-properties fo:color="#000000" loext:opacity="100%" style:font-name="Arial1" fo:font-size="10pt" fo:language="es" fo:country="ES" fo:font-weight="bold" style:font-size-asian="10pt" style:font-size-complex="10pt"/>
    </style:style>
    <style:style style:name="P374" style:family="paragraph" style:parent-style-name="Table_20_Contents">
      <style:paragraph-properties fo:margin-top="0cm" fo:margin-bottom="0.499cm" style:contextual-spacing="false" fo:text-align="start" style:justify-single-word="false"/>
      <style:text-properties fo:color="#000000" loext:opacity="100%" style:font-name="Arial1" fo:font-size="10pt" fo:language="es" fo:country="ES" fo:font-weight="bold" style:font-size-asian="10pt" style:font-size-complex="10pt"/>
    </style:style>
    <style:style style:name="P375" style:family="paragraph" style:parent-style-name="Table_20_Contents">
      <style:paragraph-properties fo:margin-top="0cm" fo:margin-bottom="0.499cm" style:contextual-spacing="false" fo:text-align="start" style:justify-single-word="false"/>
      <style:text-properties fo:color="#000000" loext:opacity="100%" style:font-name="Arial1" fo:font-size="10pt" fo:language="es" fo:country="ES" style:font-size-asian="10pt" style:font-size-complex="10pt"/>
    </style:style>
    <style:style style:name="P376" style:family="paragraph" style:parent-style-name="Table_20_Contents">
      <style:paragraph-properties fo:margin-top="0cm" fo:margin-bottom="0.499cm" style:contextual-spacing="false" fo:text-align="start" style:justify-single-word="false"/>
      <style:text-properties fo:color="#9900ff" loext:opacity="100%" style:font-name="Arial1" fo:font-size="10pt" fo:language="es" fo:country="ES" style:font-size-asian="10pt" style:font-size-complex="10pt"/>
    </style:style>
    <style:style style:name="P377" style:family="paragraph" style:parent-style-name="Text_20_body">
      <style:paragraph-properties fo:text-align="justify" style:justify-single-word="false"/>
      <style:text-properties fo:color="#000000" loext:opacity="100%" style:font-name="Arial1" fo:font-size="10pt" style:text-underline-style="solid" style:text-underline-width="auto" style:text-underline-color="font-color" style:font-size-asian="10pt" style:font-size-complex="10pt"/>
    </style:style>
    <style:style style:name="P378" style:family="paragraph" style:parent-style-name="Text_20_body" style:list-style-name="L14">
      <style:paragraph-properties fo:text-align="justify" style:justify-single-word="false"/>
      <style:text-properties fo:color="#000000" loext:opacity="100%" style:font-name="Arial1" fo:font-size="10pt" style:font-size-asian="10pt" style:font-size-complex="10pt"/>
    </style:style>
    <style:style style:name="P379" style:family="paragraph" style:parent-style-name="Text_20_body" style:list-style-name="L15">
      <style:paragraph-properties fo:text-align="justify" style:justify-single-word="false"/>
      <style:text-properties fo:color="#000000" loext:opacity="100%" style:font-name="Arial1" fo:font-size="10pt" style:font-size-asian="10pt" style:font-size-complex="10pt"/>
    </style:style>
    <style:style style:name="P380" style:family="paragraph" style:parent-style-name="Text_20_body" style:list-style-name="L16">
      <style:paragraph-properties fo:text-align="justify" style:justify-single-word="false"/>
      <style:text-properties fo:color="#000000" loext:opacity="100%" style:font-name="Arial1" fo:font-size="10pt" style:font-size-asian="10pt" style:font-size-complex="10pt"/>
    </style:style>
    <style:style style:name="P381" style:family="paragraph" style:parent-style-name="Text_20_body" style:list-style-name="L17">
      <style:paragraph-properties fo:text-align="justify" style:justify-single-word="false"/>
      <style:text-properties fo:color="#000000" loext:opacity="100%" style:font-name="Arial1" fo:font-size="10pt" style:font-size-asian="10pt" style:font-size-complex="10pt"/>
    </style:style>
    <style:style style:name="P382" style:family="paragraph" style:parent-style-name="Text_20_body" style:list-style-name="L18">
      <style:paragraph-properties fo:text-align="justify" style:justify-single-word="false"/>
      <style:text-properties fo:color="#000000" loext:opacity="100%" style:font-name="Arial1" fo:font-size="10pt" style:font-size-asian="10pt" style:font-size-complex="10pt"/>
    </style:style>
    <style:style style:name="P383" style:family="paragraph" style:parent-style-name="Text_20_body" style:list-style-name="L19">
      <style:paragraph-properties fo:text-align="justify" style:justify-single-word="false"/>
      <style:text-properties fo:color="#000000" loext:opacity="100%" style:font-name="Arial1" fo:font-size="10pt" style:font-size-asian="10pt" style:font-size-complex="10pt"/>
    </style:style>
    <style:style style:name="P384" style:family="paragraph" style:parent-style-name="Text_20_body" style:list-style-name="L20">
      <style:paragraph-properties fo:text-align="justify" style:justify-single-word="false"/>
      <style:text-properties fo:color="#000000" loext:opacity="100%" style:font-name="Arial1" fo:font-size="10pt" style:font-size-asian="10pt" style:font-size-complex="10pt"/>
    </style:style>
    <style:style style:name="P385" style:family="paragraph" style:parent-style-name="Text_20_body" style:list-style-name="L21">
      <style:paragraph-properties fo:text-align="justify" style:justify-single-word="false"/>
      <style:text-properties fo:color="#000000" loext:opacity="100%" style:font-name="Arial1" fo:font-size="10pt" style:font-size-asian="10pt" style:font-size-complex="10pt"/>
    </style:style>
    <style:style style:name="P386" style:family="paragraph" style:parent-style-name="Text_20_body" style:list-style-name="L22">
      <style:paragraph-properties fo:text-align="justify" style:justify-single-word="false"/>
      <style:text-properties fo:color="#000000" loext:opacity="100%" style:font-name="Arial1" fo:font-size="10pt" style:font-size-asian="10pt" style:font-size-complex="10pt"/>
    </style:style>
    <style:style style:name="P387" style:family="paragraph" style:parent-style-name="Text_20_body" style:list-style-name="L23">
      <style:paragraph-properties fo:text-align="justify" style:justify-single-word="false"/>
      <style:text-properties fo:color="#000000" loext:opacity="100%" style:font-name="Arial1" fo:font-size="10pt" style:font-size-asian="10pt" style:font-size-complex="10pt"/>
    </style:style>
    <style:style style:name="P388" style:family="paragraph" style:parent-style-name="Text_20_body" style:list-style-name="L24">
      <style:paragraph-properties fo:text-align="justify" style:justify-single-word="false"/>
      <style:text-properties fo:color="#000000" loext:opacity="100%" style:font-name="Arial1" fo:font-size="10pt" style:font-size-asian="10pt" style:font-size-complex="10pt"/>
    </style:style>
    <style:style style:name="P389" style:family="paragraph" style:parent-style-name="Text_20_body" style:list-style-name="L25">
      <style:paragraph-properties fo:text-align="justify" style:justify-single-word="false"/>
      <style:text-properties fo:color="#000000" loext:opacity="100%" style:font-name="Arial1" fo:font-size="10pt" style:font-size-asian="10pt" style:font-size-complex="10pt"/>
    </style:style>
    <style:style style:name="P390" style:family="paragraph" style:parent-style-name="Text_20_body">
      <style:paragraph-properties fo:text-align="justify" style:justify-single-word="false"/>
      <style:text-properties fo:color="#ff3333" loext:opacity="100%" style:font-name="Arial1" fo:font-size="10pt" style:font-size-asian="10pt" style:font-size-complex="10pt"/>
    </style:style>
    <style:style style:name="P391"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392" style:family="paragraph" style:parent-style-name="Text_20_body" style:list-style-name="L26">
      <style:paragraph-properties fo:text-align="justify" style:justify-single-word="false"/>
      <style:text-properties fo:color="#000000" loext:opacity="100%" style:font-name="Arial1" fo:font-size="10pt" fo:language="es" fo:country="ES" style:font-size-asian="10pt" style:font-size-complex="10pt"/>
    </style:style>
    <style:style style:name="P393" style:family="paragraph" style:parent-style-name="Text_20_body" style:list-style-name="L26">
      <style:paragraph-properties fo:text-align="justify" style:justify-single-word="false"/>
      <style:text-properties fo:color="#000000" loext:opacity="100%" style:font-name="Arial1" fo:font-size="10pt" fo:language="en" fo:country="US" style:font-size-asian="10pt" style:font-size-complex="10pt"/>
    </style:style>
    <style:style style:name="P394" style:family="paragraph" style:parent-style-name="Table_20_Contents">
      <style:paragraph-properties fo:margin-top="0cm" fo:margin-bottom="0.499cm" style:contextual-spacing="false"/>
      <style:text-properties fo:color="#000000" loext:opacity="100%" style:font-name="Arial1" fo:font-size="10pt" style:font-size-asian="10pt" style:font-size-complex="10pt"/>
    </style:style>
    <style:style style:name="P395" style:family="paragraph" style:parent-style-name="Text_20_body" style:list-style-name="L27">
      <style:paragraph-properties fo:text-align="justify" style:justify-single-word="false"/>
      <style:text-properties fo:color="#000000" loext:opacity="100%" style:font-name="Arial1" fo:font-size="10pt" style:font-size-asian="10pt" style:font-size-complex="10pt"/>
    </style:style>
    <style:style style:name="P396" style:family="paragraph" style:parent-style-name="Text_20_body" style:list-style-name="L27">
      <style:paragraph-properties fo:text-align="justify" style:justify-single-word="false"/>
      <style:text-properties style:font-name="Arial1" fo:font-size="10pt" style:font-size-asian="10pt" style:font-size-complex="10pt"/>
    </style:style>
    <style:style style:name="P397" style:family="paragraph" style:parent-style-name="Table_20_Contents">
      <style:paragraph-properties fo:margin-top="0cm" fo:margin-bottom="0.499cm" style:contextual-spacing="false" fo:text-align="justify" style:justify-single-word="false"/>
      <style:text-properties fo:color="#000000" loext:opacity="100%" style:font-name="Arial1" fo:font-size="10pt" fo:font-weight="bold" style:font-size-asian="10pt" style:font-size-complex="10pt"/>
    </style:style>
    <style:style style:name="P398" style:family="paragraph" style:parent-style-name="Table_20_Contents">
      <style:paragraph-properties fo:margin-top="0cm" fo:margin-bottom="0.499cm" style:contextual-spacing="false" fo:text-align="justify" style:justify-single-word="false"/>
      <style:text-properties style:font-name="Arial1" fo:font-size="10pt" fo:font-weight="bold" style:font-size-asian="10pt" style:font-size-complex="10pt"/>
    </style:style>
    <style:style style:name="P399" style:family="paragraph" style:parent-style-name="Text_20_body">
      <style:paragraph-properties fo:text-align="justify" style:justify-single-word="false"/>
      <style:text-properties fo:color="#c9211e" loext:opacity="100%" style:font-name="Arial1" fo:font-size="10pt" style:font-size-asian="10pt" style:font-size-complex="10pt"/>
    </style:style>
    <style:style style:name="P400" style:family="paragraph" style:parent-style-name="Standard">
      <style:text-properties officeooo:paragraph-rsid="00142cfa"/>
    </style:style>
    <style:style style:name="P401" style:family="paragraph" style:parent-style-name="Standard">
      <style:paragraph-properties fo:text-align="justify" style:justify-single-word="false"/>
      <style:text-properties style:font-name="Arial1" fo:font-size="10pt" fo:font-style="normal" officeooo:paragraph-rsid="00142cfa" style:font-size-asian="10pt" style:font-style-asian="normal" style:font-size-complex="10pt" style:font-style-complex="normal"/>
    </style:style>
    <style:style style:name="P402"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5" fo:font-size="10pt" fo:font-style="normal" fo:font-weight="normal" officeooo:paragraph-rsid="00142cfa" style:font-size-asian="10pt" style:font-style-asian="normal" style:font-weight-asian="normal" style:font-name-complex="Arial Narrow" style:font-size-complex="10pt" style:font-style-complex="normal" style:font-weight-complex="normal"/>
    </style:style>
    <style:style style:name="T1" style:family="text">
      <style:text-properties style:font-name="Arial1" fo:font-size="10pt" style:font-size-asian="10pt" style:font-size-complex="10pt"/>
    </style:style>
    <style:style style:name="T2" style:family="text">
      <style:text-properties style:font-name="Arial1" fo:font-size="10pt" fo:font-weight="bold" style:font-size-asian="10pt" style:font-size-complex="10pt"/>
    </style:style>
    <style:style style:name="T3" style:family="text">
      <style:text-properties style:font-name="Arial1" fo:font-size="7pt" style:font-size-asian="7pt" style:font-size-complex="7pt"/>
    </style:style>
    <style:style style:name="T4" style:family="text">
      <style:text-properties style:font-name="Arial1" fo:font-size="7pt" style:text-underline-style="solid" style:text-underline-width="auto" style:text-underline-color="font-color" style:font-size-asian="7pt" style:font-size-complex="7pt"/>
    </style:style>
    <style:style style:name="T5" style:family="text">
      <style:text-properties fo:color="#ffffff" loext:opacity="100%" style:font-name="Arial1" fo:font-size="7pt" style:font-size-asian="7pt" style:font-size-complex="7pt"/>
    </style:style>
    <style:style style:name="T6" style:family="text">
      <style:text-properties style:font-name="Arial1" fo:font-size="10pt" style:text-underline-style="solid" style:text-underline-width="auto" style:text-underline-color="font-color" style:font-size-asian="10pt" style:font-size-complex="10pt"/>
    </style:style>
    <style:style style:name="T7" style:family="text">
      <style:text-properties fo:font-weight="normal"/>
    </style:style>
    <style:style style:name="T8" style:family="text">
      <style:text-properties fo:font-weight="bold"/>
    </style:style>
    <style:style style:name="T9" style:family="text">
      <style:text-properties fo:color="#000000" loext:opacity="100%" fo:font-weight="normal"/>
    </style:style>
    <style:style style:name="T10" style:family="text">
      <style:text-properties fo:color="#000000" loext:opacity="100%" style:font-name="Arial1" fo:font-size="10pt" fo:language="es" fo:country="ES" fo:font-weight="bold" style:font-size-asian="10pt" style:font-size-complex="10pt"/>
    </style:style>
    <style:style style:name="T11" style:family="text">
      <style:text-properties fo:color="#000000" loext:opacity="100%" style:font-name="Arial1" fo:font-size="10pt" fo:language="es" fo:country="ES" style:font-size-asian="10pt" style:font-size-complex="10pt"/>
    </style:style>
    <style:style style:name="T12" style:family="text">
      <style:text-properties style:font-name="Arial1" fo:font-size="10pt" officeooo:rsid="0005f790" style:font-size-asian="10pt" style:font-size-complex="10pt"/>
    </style:style>
    <style:style style:name="T13" style:family="text">
      <style:text-properties fo:color="#000000" loext:opacity="100%" style:font-name="Arial1" fo:font-size="10pt" fo:font-weight="bold" style:font-size-asian="10pt" style:font-size-complex="10pt"/>
    </style:style>
    <style:style style:name="T14" style:family="text">
      <style:text-properties fo:color="#000000" loext:opacity="100%" style:font-name="Arial1" fo:font-size="10pt" style:font-size-asian="10pt" style:font-size-complex="10pt"/>
    </style:style>
    <style:style style:name="T15" style:family="text">
      <style:text-properties fo:color="#000000" loext:opacity="100%" style:font-name="Arial1" fo:font-size="10pt" officeooo:rsid="0005f790" style:font-size-asian="10pt" style:font-size-complex="10pt"/>
    </style:style>
    <style:style style:name="T16" style:family="text">
      <style:text-properties fo:color="#000000" loext:opacity="100%" style:font-name="Arial1" fo:font-size="10pt" style:text-underline-style="solid" style:text-underline-width="auto" style:text-underline-color="font-color" style:font-size-asian="10pt" style:font-size-complex="10pt"/>
    </style:style>
    <style:style style:name="T17" style:family="text">
      <style:text-properties fo:color="#000000" loext:opacity="100%" style:font-name="Arial1" fo:font-size="10pt" style:text-underline-style="solid" style:text-underline-width="auto" style:text-underline-color="font-color" fo:font-weight="bold" style:font-size-asian="10pt" style:font-size-complex="10pt"/>
    </style:style>
    <style:style style:name="T18" style:family="text">
      <style:text-properties fo:color="#000000" loext:opacity="100%"/>
    </style:style>
    <style:style style:name="T19" style:family="text">
      <style:text-properties fo:color="#000000" loext:opacity="100%" fo:font-weight="bold"/>
    </style:style>
    <style:style style:name="T20" style:family="text">
      <style:text-properties fo:color="#000000" loext:opacity="100%" style:text-underline-style="solid" style:text-underline-width="auto" style:text-underline-color="font-color"/>
    </style:style>
    <style:style style:name="T21" style:family="text">
      <style:text-properties fo:color="#000000" loext:opacity="100%" style:text-underline-style="solid" style:text-underline-width="auto" style:text-underline-color="font-color" fo:font-weight="bold"/>
    </style:style>
    <style:style style:name="T22" style:family="text">
      <style:text-properties fo:color="#0000ff" loext:opacity="100%" style:font-name="Arial1" fo:font-size="10pt" fo:language="es" fo:country="ES" officeooo:rsid="0005f790" style:font-size-asian="10pt" style:font-size-complex="10pt"/>
    </style:style>
    <style:style style:name="T23" style:family="text">
      <style:text-properties fo:color="#000000" loext:opacity="100%" style:font-name="Arial1" fo:font-size="10pt" fo:language="es" fo:country="ES" officeooo:rsid="0005f790" style:font-size-asian="10pt" style:font-size-complex="10pt"/>
    </style:style>
    <style:style style:name="T24" style:family="text">
      <style:text-properties fo:color="#000000" loext:opacity="100%" style:font-name="Arial1" fo:font-size="10pt" officeooo:rsid="00067c82" style:font-size-asian="10pt" style:font-size-complex="10pt"/>
    </style:style>
    <style:style style:name="T25" style:family="text">
      <style:text-properties fo:color="#0000ff" loext:opacity="100%" style:font-name="Arial1" fo:font-size="10pt" fo:language="es" fo:country="ES" officeooo:rsid="00067c82" style:font-size-asian="10pt" style:font-size-complex="10pt"/>
    </style:style>
    <style:style style:name="T26" style:family="text">
      <style:text-properties fo:color="#000000" loext:opacity="100%" style:font-name="Arial1" fo:font-size="10pt" fo:language="es" fo:country="ES" officeooo:rsid="00067c82" style:font-size-asian="10pt" style:font-size-complex="10pt"/>
    </style:style>
    <style:style style:name="T27" style:family="text">
      <style:text-properties style:font-name="Arial1" fo:font-size="10pt" officeooo:rsid="00067c82" style:font-size-asian="10pt" style:font-size-complex="10pt"/>
    </style:style>
    <style:style style:name="T28" style:family="text">
      <style:text-properties fo:color="#0000ff" loext:opacity="100%" style:font-name="Arial1" fo:font-size="10pt" officeooo:rsid="00067c82" style:font-size-asian="10pt" style:font-size-complex="10pt"/>
    </style:style>
    <style:style style:name="T29" style:family="text">
      <style:text-properties fo:color="#0000ff" loext:opacity="100%" style:font-name="Arial1" fo:font-size="10pt" fo:language="es" fo:country="ES" officeooo:rsid="0006910a" style:font-size-asian="10pt" style:font-size-complex="10pt"/>
    </style:style>
    <style:style style:name="T30" style:family="text">
      <style:text-properties fo:color="#000000" loext:opacity="100%" style:font-name="Arial1" fo:font-size="10pt" fo:language="es" fo:country="ES" officeooo:rsid="0006910a" style:font-size-asian="10pt" style:font-size-complex="10pt"/>
    </style:style>
    <style:style style:name="T31" style:family="text">
      <style:text-properties fo:color="#000000" loext:opacity="100%" style:font-name="Arial1" fo:font-size="10pt" officeooo:rsid="0006910a" style:font-size-asian="10pt" style:font-size-complex="10pt"/>
    </style:style>
    <style:style style:name="T32" style:family="text">
      <style:text-properties style:font-name="Arial1" fo:font-size="10pt" officeooo:rsid="0006910a" style:font-size-asian="10pt" style:font-size-complex="10pt"/>
    </style:style>
    <style:style style:name="T33" style:family="text">
      <style:text-properties fo:color="#0000ff" loext:opacity="100%" style:font-name="Arial1" fo:font-size="10pt" officeooo:rsid="0006910a" style:font-size-asian="10pt" style:font-size-complex="10pt"/>
    </style:style>
    <style:style style:name="T34" style:family="text">
      <style:text-properties fo:color="#0000ff" loext:opacity="100%" style:font-name="Arial1" fo:font-size="10pt" officeooo:rsid="00081638" style:font-size-asian="10pt" style:font-size-complex="10pt"/>
    </style:style>
    <style:style style:name="T35" style:family="text">
      <style:text-properties fo:color="#000000" loext:opacity="100%" style:font-name="Arial1" fo:font-size="10pt" officeooo:rsid="00081638" style:font-size-asian="10pt" style:font-size-complex="10pt"/>
    </style:style>
    <style:style style:name="T36" style:family="text">
      <style:text-properties style:font-name="Arial1" fo:font-size="10pt" officeooo:rsid="00081638" style:font-size-asian="10pt" style:font-size-complex="10pt"/>
    </style:style>
    <style:style style:name="T37" style:family="text">
      <style:text-properties fo:color="#000000" loext:opacity="100%" style:font-name="Arial1" fo:font-size="10pt" officeooo:rsid="0009a2ab" style:font-size-asian="10pt" style:font-size-complex="10pt"/>
    </style:style>
    <style:style style:name="T38" style:family="text">
      <style:text-properties fo:color="#0000ff" loext:opacity="100%" style:font-name="Arial1" fo:font-size="10pt" officeooo:rsid="0009a2ab" style:font-size-asian="10pt" style:font-size-complex="10pt"/>
    </style:style>
    <style:style style:name="T39" style:family="text">
      <style:text-properties style:font-name="Arial1" fo:font-size="10pt" officeooo:rsid="0009a2ab" style:font-size-asian="10pt" style:font-size-complex="10pt"/>
    </style:style>
    <style:style style:name="T40" style:family="text">
      <style:text-properties fo:color="#000000" loext:opacity="100%" style:font-name="Arial1" fo:font-size="10pt" fo:language="es" fo:country="ES" officeooo:rsid="0009a2ab" style:font-size-asian="10pt" style:font-size-complex="10pt"/>
    </style:style>
    <style:style style:name="T41" style:family="text">
      <style:text-properties fo:color="#000000" loext:opacity="100%" style:font-name="Arial1" fo:font-size="10pt" officeooo:rsid="000b75e1" style:font-size-asian="10pt" style:font-size-complex="10pt"/>
    </style:style>
    <style:style style:name="T42" style:family="text">
      <style:text-properties fo:color="#0000ff" loext:opacity="100%" style:font-name="Arial1" fo:font-size="10pt" officeooo:rsid="000d1639" style:font-size-asian="10pt" style:font-size-complex="10pt"/>
    </style:style>
    <style:style style:name="T43" style:family="text">
      <style:text-properties fo:color="#000000" loext:opacity="100%" style:font-name="Arial1" fo:font-size="10pt" officeooo:rsid="000d1639" style:font-size-asian="10pt" style:font-size-complex="10pt"/>
    </style:style>
    <style:style style:name="T44" style:family="text">
      <style:text-properties style:font-name="Arial1" fo:font-size="10pt" officeooo:rsid="000d1639" style:font-size-asian="10pt" style:font-size-complex="10pt"/>
    </style:style>
    <style:style style:name="T45" style:family="text">
      <style:text-properties fo:color="#000000" loext:opacity="100%" style:font-name="Arial1" fo:font-size="10pt" fo:language="es" fo:country="ES" officeooo:rsid="000d1639" style:font-size-asian="10pt" style:font-size-complex="10pt"/>
    </style:style>
    <style:style style:name="T46" style:family="text">
      <style:text-properties fo:color="#000000" loext:opacity="100%" style:font-name="Arial1" fo:font-size="10pt" officeooo:rsid="000d2638" style:font-size-asian="10pt" style:font-size-complex="10pt"/>
    </style:style>
    <style:style style:name="T47" style:family="text">
      <style:text-properties style:font-name="Arial1" fo:font-size="10pt" officeooo:rsid="000d2638" style:font-size-asian="10pt" style:font-size-complex="10pt"/>
    </style:style>
    <style:style style:name="T48" style:family="text">
      <style:text-properties fo:color="#000000" loext:opacity="100%" style:font-name="Arial1" fo:font-size="10pt" officeooo:rsid="000f1a1e" style:font-size-asian="10pt" style:font-size-complex="10pt"/>
    </style:style>
    <style:style style:name="T49" style:family="text">
      <style:text-properties fo:color="#0000ff" loext:opacity="100%" style:font-name="Arial1" fo:font-size="10pt" officeooo:rsid="000f1a1e" style:font-size-asian="10pt" style:font-size-complex="10pt"/>
    </style:style>
    <style:style style:name="T50" style:family="text">
      <style:text-properties style:font-name="Arial1" fo:font-size="10pt" officeooo:rsid="000f1a1e" style:font-size-asian="10pt" style:font-size-complex="10pt"/>
    </style:style>
    <style:style style:name="T51" style:family="text">
      <style:text-properties fo:color="#ff3333" loext:opacity="100%" style:font-name="Arial1" fo:font-size="10pt" style:font-size-asian="10pt" style:font-size-complex="10pt"/>
    </style:style>
    <style:style style:name="T52" style:family="text">
      <style:text-properties fo:font-style="italic"/>
    </style:style>
    <style:style style:name="T53" style:family="text">
      <style:text-properties fo:font-variant="normal" fo:text-transform="none" fo:color="#000000" loext:opacity="100%" fo:letter-spacing="-0.007cm" fo:language="es" fo:country="ES" fo:font-style="normal" fo:font-weight="bold"/>
    </style:style>
    <style:style style:name="T54" style:family="text">
      <style:text-properties fo:font-variant="normal" fo:text-transform="none" fo:color="#000000" loext:opacity="100%" fo:letter-spacing="-0.007cm" fo:language="es" fo:country="ES" fo:font-style="normal" fo:font-weight="normal"/>
    </style:style>
    <style:style style:name="T55" style:family="text">
      <style:text-properties fo:font-variant="normal" fo:text-transform="none" fo:color="#000000" loext:opacity="100%" style:font-name="Arial1" fo:font-size="10pt" fo:letter-spacing="-0.007cm" fo:font-style="normal" style:font-size-asian="10pt" style:font-size-complex="10pt"/>
    </style:style>
    <style:style style:name="T56" style:family="text">
      <style:text-properties fo:font-variant="normal" fo:text-transform="none" fo:color="#000000" loext:opacity="100%" style:font-name="Arial1" fo:font-size="10pt" fo:letter-spacing="-0.007cm" fo:font-style="normal" officeooo:rsid="000f1a1e" style:font-size-asian="10pt" style:font-size-complex="10pt"/>
    </style:style>
    <style:style style:name="T57" style:family="text">
      <style:text-properties fo:font-variant="normal" fo:text-transform="none" fo:color="#000000" loext:opacity="100%" style:font-name="Arial1" fo:font-size="10pt" fo:letter-spacing="-0.007cm" style:font-size-asian="10pt" style:font-size-complex="10pt"/>
    </style:style>
    <style:style style:name="T58" style:family="text">
      <style:text-properties fo:font-variant="normal" fo:text-transform="none" fo:color="#000000" loext:opacity="100%" style:font-name="Arial1" fo:font-size="10pt" fo:letter-spacing="-0.007cm" fo:language="es" fo:country="ES" fo:font-style="normal" fo:font-weight="normal" style:font-size-asian="10pt" style:font-size-complex="10pt"/>
    </style:style>
    <style:style style:name="T59" style:family="text">
      <style:text-properties fo:color="#000000" loext:opacity="100%" fo:font-style="italic" fo:font-weight="normal"/>
    </style:style>
    <style:style style:name="T60" style:family="text">
      <style:text-properties fo:color="#000000" loext:opacity="100%" fo:language="es" fo:country="ES" fo:font-style="italic" fo:font-weight="normal"/>
    </style:style>
    <style:style style:name="T61" style:family="text">
      <style:text-properties fo:color="#000000" loext:opacity="100%" fo:language="es" fo:country="ES" fo:font-style="italic" fo:font-weight="bold"/>
    </style:style>
    <style:style style:name="T62" style:family="text">
      <style:text-properties fo:font-style="italic" fo:font-weight="bold"/>
    </style:style>
    <style:style style:name="T63" style:family="text">
      <style:text-properties fo:font-style="italic" fo:font-weight="normal"/>
    </style:style>
    <style:style style:name="T64" style:family="text">
      <style:text-properties fo:font-style="italic" style:text-underline-style="solid" style:text-underline-width="auto" style:text-underline-color="font-color"/>
    </style:style>
    <style:style style:name="T65" style:family="text">
      <style:text-properties fo:font-style="italic" style:text-underline-style="solid" style:text-underline-width="auto" style:text-underline-color="font-color" fo:font-weight="normal"/>
    </style:style>
    <style:style style:name="T66" style:family="text">
      <style:text-properties style:font-name="Arial1" fo:font-size="10pt" fo:font-style="italic" fo:font-weight="bold" style:font-size-asian="10pt" style:font-size-complex="10pt"/>
    </style:style>
    <style:style style:name="T67" style:family="text">
      <style:text-properties style:font-name="Arial1" fo:font-size="10pt" fo:font-style="italic" fo:font-weight="normal" style:font-size-asian="10pt" style:font-size-complex="10pt"/>
    </style:style>
    <style:style style:name="T68" style:family="text">
      <style:text-properties style:font-name="Arial1" fo:font-size="10pt" fo:font-style="italic" style:text-underline-style="solid" style:text-underline-width="auto" style:text-underline-color="font-color" fo:font-weight="bold" officeooo:rsid="000f1a1e" style:font-size-asian="10pt" style:font-size-complex="10pt"/>
    </style:style>
    <style:style style:name="T69" style:family="text">
      <style:text-properties style:font-name="Arial1" fo:font-size="10pt" fo:font-style="italic" fo:font-weight="normal" officeooo:rsid="000f1a1e" style:font-size-asian="10pt" style:font-size-complex="10pt"/>
    </style:style>
    <style:style style:name="T70" style:family="text">
      <style:text-properties fo:color="#000000" loext:opacity="100%" fo:font-style="italic" fo:font-weight="bold"/>
    </style:style>
    <style:style style:name="T71" style:family="text">
      <style:text-properties fo:color="#000000" loext:opacity="100%" fo:font-style="italic"/>
    </style:style>
    <style:style style:name="T72" style:family="text">
      <style:text-properties fo:font-variant="normal" fo:text-transform="none" fo:color="#000000" loext:opacity="100%" fo:font-style="italic" fo:font-weight="normal"/>
    </style:style>
    <style:style style:name="T73" style:family="text">
      <style:text-properties fo:font-variant="normal" fo:text-transform="none" fo:color="#000000" loext:opacity="100%" fo:font-style="italic" style:text-underline-style="solid" style:text-underline-width="auto" style:text-underline-color="font-color" fo:font-weight="normal"/>
    </style:style>
    <style:style style:name="T74" style:family="text">
      <style:text-properties fo:font-variant="normal" fo:text-transform="none" fo:color="#000000" loext:opacity="100%"/>
    </style:style>
    <style:style style:name="T75" style:family="text">
      <style:text-properties fo:font-variant="normal" fo:text-transform="none" fo:color="#000000" loext:opacity="100%" style:text-underline-style="solid" style:text-underline-width="auto" style:text-underline-color="font-color"/>
    </style:style>
    <style:style style:name="T76" style:family="text">
      <style:text-properties fo:font-variant="normal" fo:text-transform="none" fo:color="#000000" loext:opacity="100%" fo:font-style="italic" fo:font-weight="bold"/>
    </style:style>
    <style:style style:name="T77" style:family="text">
      <style:text-properties style:font-name="Arial1" fo:font-size="10pt" fo:font-style="italic" fo:font-weight="normal" fo:background-color="#ffffff" loext:char-shading-value="0" style:font-size-asian="10pt" style:font-size-complex="10pt"/>
    </style:style>
    <style:style style:name="T78" style:family="text">
      <style:text-properties fo:font-variant="normal" fo:text-transform="none" fo:color="#000000" loext:opacity="100%" style:font-name="Arial1" fo:font-size="10pt" fo:font-style="italic" fo:font-weight="normal" fo:background-color="#ffffff" loext:char-shading-value="0" style:font-size-asian="10pt" style:font-size-complex="10pt"/>
    </style:style>
    <style:style style:name="T79" style:family="text">
      <style:text-properties fo:font-variant="normal" fo:text-transform="none" fo:color="#000000" loext:opacity="100%" style:font-name="Arial1" fo:font-size="10pt" fo:font-style="italic" style:text-underline-style="solid" style:text-underline-width="auto" style:text-underline-color="font-color" fo:font-weight="bold" officeooo:rsid="001059d9" fo:background-color="#ffffff" loext:char-shading-value="0" style:font-size-asian="10pt" style:font-size-complex="10pt"/>
    </style:style>
    <style:style style:name="T80" style:family="text">
      <style:text-properties fo:font-variant="normal" fo:text-transform="none" fo:color="#000000" loext:opacity="100%" style:text-underline-style="solid" style:text-underline-width="auto" style:text-underline-color="font-color" fo:font-weight="normal"/>
    </style:style>
    <style:style style:name="T81" style:family="text">
      <style:text-properties fo:font-variant="normal" fo:text-transform="none" fo:color="#000000" loext:opacity="100%" fo:font-weight="normal"/>
    </style:style>
    <style:style style:name="T82" style:family="text">
      <style:text-properties fo:font-variant="normal" fo:text-transform="none" fo:color="#000000" loext:opacity="100%" style:text-underline-style="solid" style:text-underline-width="auto" style:text-underline-color="font-color" fo:font-weight="bold"/>
    </style:style>
    <style:style style:name="T83" style:family="text">
      <style:text-properties fo:font-variant="normal" fo:text-transform="none" fo:color="#000000" loext:opacity="100%" fo:language="es" fo:country="ES" fo:font-style="italic" fo:font-weight="normal"/>
    </style:style>
    <style:style style:name="T84" style:family="text">
      <style:text-properties fo:font-variant="normal" fo:text-transform="none" fo:color="#000000" loext:opacity="100%" fo:language="es" fo:country="ES" fo:font-style="italic" fo:font-weight="bold"/>
    </style:style>
    <style:style style:name="T85" style:family="text">
      <style:text-properties fo:font-variant="normal" fo:text-transform="none" fo:color="#000000" loext:opacity="100%" fo:language="es" fo:country="ES" fo:font-style="italic" style:text-underline-style="solid" style:text-underline-width="auto" style:text-underline-color="font-color" fo:font-weight="normal"/>
    </style:style>
    <style:style style:name="T86" style:family="text">
      <style:text-properties fo:color="#ffffff" loext:opacity="100%" fo:language="es" fo:country="ES" fo:font-style="italic" fo:font-weight="bold"/>
    </style:style>
    <style:style style:name="T87" style:family="text">
      <style:text-properties fo:color="#ffffff" loext:opacity="100%"/>
    </style:style>
    <style:style style:name="T88" style:family="text">
      <style:text-properties fo:font-variant="normal" fo:text-transform="none" fo:color="#000000" loext:opacity="100%" fo:language="es" fo:country="ES" fo:font-style="normal" fo:font-weight="bold"/>
    </style:style>
    <style:style style:name="T89" style:family="text">
      <style:text-properties fo:font-variant="normal" fo:text-transform="none" fo:color="#000000" loext:opacity="100%" fo:language="es" fo:country="ES" fo:font-style="normal" fo:font-weight="normal"/>
    </style:style>
    <style:style style:name="T90" style:family="text">
      <style:text-properties fo:font-variant="normal" fo:text-transform="none"/>
    </style:style>
    <style:style style:name="T91" style:family="text">
      <style:text-properties fo:font-variant="normal" fo:text-transform="none" fo:font-weight="bold"/>
    </style:style>
    <style:style style:name="T92" style:family="text">
      <style:text-properties fo:font-variant="normal" fo:text-transform="none" fo:color="#000000" loext:opacity="100%" fo:language="es" fo:country="ES" fo:font-style="normal" style:text-underline-style="solid" style:text-underline-width="auto" style:text-underline-color="font-color" fo:font-weight="normal"/>
    </style:style>
    <style:style style:name="T93" style:family="text">
      <style:text-properties fo:font-variant="normal" fo:text-transform="none" fo:color="#ffffff" loext:opacity="100%" fo:language="es" fo:country="ES" fo:font-style="normal" fo:font-weight="bold"/>
    </style:style>
    <style:style style:name="T94" style:family="text">
      <style:text-properties fo:font-variant="normal" fo:text-transform="none" fo:color="#ffffff" loext:opacity="100%"/>
    </style:style>
    <style:style style:name="T95" style:family="text">
      <style:text-properties fo:font-variant="normal" fo:text-transform="none" fo:color="#000000" loext:opacity="100%" fo:font-style="normal" fo:font-weight="bold" fo:background-color="#ffffff" loext:char-shading-value="0"/>
    </style:style>
    <style:style style:name="T96" style:family="text">
      <style:text-properties fo:font-variant="normal" fo:text-transform="none" fo:color="#000000" loext:opacity="100%" fo:font-style="normal" fo:font-weight="normal" fo:background-color="#ffffff" loext:char-shading-value="0"/>
    </style:style>
    <style:style style:name="T97" style:family="text">
      <style:text-properties fo:font-variant="normal" fo:text-transform="none" fo:color="#000000" loext:opacity="100%" fo:background-color="#ffffff" loext:char-shading-value="0"/>
    </style:style>
    <style:style style:name="T98" style:family="text">
      <style:text-properties fo:font-variant="normal" fo:text-transform="none" fo:color="#000000" loext:opacity="100%" fo:font-style="normal" style:text-underline-style="solid" style:text-underline-width="auto" style:text-underline-color="font-color" fo:font-weight="bold" fo:background-color="#ffffff" loext:char-shading-value="0"/>
    </style:style>
    <style:style style:name="T99" style:family="text">
      <style:text-properties fo:font-variant="normal" fo:text-transform="none" fo:color="#000000" loext:opacity="100%" fo:font-style="normal" fo:background-color="transparent" loext:char-shading-value="0"/>
    </style:style>
    <style:style style:name="T100" style:family="text">
      <style:text-properties fo:font-variant="normal" fo:text-transform="none" fo:color="#000000" loext:opacity="100%" fo:font-style="normal" fo:font-weight="bold" fo:background-color="transparent" loext:char-shading-value="0"/>
    </style:style>
    <style:style style:name="T101" style:family="text">
      <style:text-properties fo:font-variant="normal" fo:text-transform="none" fo:color="#000000" loext:opacity="100%" fo:background-color="transparent" loext:char-shading-value="0"/>
    </style:style>
    <style:style style:name="T102" style:family="text">
      <style:text-properties fo:color="#000000" loext:opacity="100%" fo:font-style="italic" fo:font-weight="bold" fo:background-color="transparent" loext:char-shading-value="0"/>
    </style:style>
    <style:style style:name="T103" style:family="text">
      <style:text-properties fo:color="#000000" loext:opacity="100%" fo:background-color="transparent" loext:char-shading-value="0"/>
    </style:style>
    <style:style style:name="T104" style:family="text">
      <style:text-properties style:text-line-through-style="none" style:text-line-through-type="none" style:font-name="Arial1" fo:font-size="10pt" fo:language="es" fo:country="ES" style:text-underline-style="none" fo:font-weight="normal" style:text-blinking="false" fo:background-color="#ffffff" loext:char-shading-value="0" style:font-size-asian="10pt" style:font-size-complex="10pt"/>
    </style:style>
    <style:style style:name="T105" style:family="text">
      <style:text-properties style:text-line-through-style="none" style:text-line-through-type="none" style:font-name="Arial1" fo:font-size="10pt" style:text-underline-style="none" style:text-blinking="false" fo:background-color="#ffffff" loext:char-shading-value="0" style:font-size-asian="10pt" style:font-size-complex="10pt"/>
    </style:style>
    <style:style style:name="T106" style:family="text">
      <style:text-properties fo:color="#0000ff" loext:opacity="100%" style:text-line-through-style="none" style:text-line-through-type="none" style:font-name="Arial1" fo:font-size="10pt" style:text-underline-style="none" style:text-blinking="false" fo:background-color="#ffffff" loext:char-shading-value="0" style:font-size-asian="10pt" style:font-size-complex="10pt"/>
    </style:style>
    <style:style style:name="T107" style:family="text">
      <style:text-properties fo:color="#0000ff" loext:opacity="100%" style:text-line-through-style="none" style:text-line-through-type="none" style:font-name="Arial1" fo:font-size="10pt" fo:language="es" fo:country="ES" style:text-underline-style="none" fo:font-weight="normal" officeooo:rsid="001059d9" style:text-blinking="false" fo:background-color="#ffffff" loext:char-shading-value="0" style:font-size-asian="10pt" style:font-size-complex="10pt"/>
    </style:style>
    <style:style style:name="T108" style:family="text">
      <style:text-properties fo:color="#000000" loext:opacity="100%" style:text-line-through-style="none" style:text-line-through-type="none" style:font-name="Arial1" fo:font-size="10pt" fo:language="es" fo:country="ES" fo:font-style="italic" style:text-underline-style="none" fo:font-weight="bold" style:text-blinking="false" fo:background-color="transparent" loext:char-shading-value="0" style:font-size-asian="10pt" style:font-size-complex="10pt"/>
    </style:style>
    <style:style style:name="T109" style:family="text">
      <style:text-properties fo:color="#000000" loext:opacity="100%" style:text-line-through-style="none" style:text-line-through-type="none" style:font-name="Arial1" fo:font-size="10pt" style:text-underline-style="none" style:text-blinking="false" fo:background-color="transparent" loext:char-shading-value="0" style:font-size-asian="10pt" style:font-size-complex="10pt"/>
    </style:style>
    <style:style style:name="T110" style:family="text">
      <style:text-properties fo:color="#000000" loext:opacity="100%" style:text-line-through-style="none" style:text-line-through-type="none" style:font-name="Arial1" fo:font-size="10pt" fo:language="es" fo:country="ES" fo:font-style="italic" style:text-underline-style="none" fo:font-weight="normal" style:text-blinking="false" fo:background-color="transparent" loext:char-shading-value="0" style:font-size-asian="10pt" style:font-size-complex="10pt"/>
    </style:style>
    <style:style style:name="T111" style:family="text">
      <style:text-properties fo:color="#000080" loext:opacity="100%" style:text-line-through-style="none" style:text-line-through-type="none" style:font-name="Arial1" fo:font-size="10pt" fo:language="zxx" fo:country="none" fo:font-style="italic" style:text-underline-style="none" fo:font-weight="bold" officeooo:rsid="001059d9" style:text-blinking="false" fo:background-color="transparent" loext:char-shading-value="0" style:font-size-asian="10pt" style:font-size-complex="10pt"/>
    </style:style>
    <style:style style:name="T112" style:family="text">
      <style:text-properties fo:color="#000000" loext:opacity="100%" style:text-line-through-style="none" style:text-line-through-type="none" fo:language="es" fo:country="ES" fo:font-style="italic" style:text-underline-style="none" fo:font-weight="bold" style:text-blinking="false" fo:background-color="transparent" loext:char-shading-value="0"/>
    </style:style>
    <style:style style:name="T113" style:family="text">
      <style:text-properties fo:color="#000000" loext:opacity="100%" style:text-line-through-style="none" style:text-line-through-type="none" fo:language="es" fo:country="ES" fo:font-style="italic" style:text-underline-style="none" fo:font-weight="normal" style:text-blinking="false" fo:background-color="transparent" loext:char-shading-value="0"/>
    </style:style>
    <style:style style:name="T114" style:family="text">
      <style:text-properties fo:color="#000000" loext:opacity="100%" style:text-line-through-style="none" style:text-line-through-type="none" style:text-underline-style="none" style:text-blinking="false" fo:background-color="transparent" loext:char-shading-value="0"/>
    </style:style>
    <style:style style:name="T115" style:family="text">
      <style:text-properties style:text-line-through-style="none" style:text-line-through-type="none" fo:language="es" fo:country="ES" fo:font-style="italic" style:text-underline-style="none" fo:font-weight="normal" style:text-blinking="false"/>
    </style:style>
    <style:style style:name="T116" style:family="text">
      <style:text-properties style:text-line-through-style="none" style:text-line-through-type="none" style:text-underline-style="none" style:text-blinking="false"/>
    </style:style>
    <style:style style:name="T117" style:family="text">
      <style:text-properties fo:color="#000000" loext:opacity="100%" fo:font-weight="bold" fo:background-color="transparent" loext:char-shading-value="0"/>
    </style:style>
    <style:style style:name="T118" style:family="text">
      <style:text-properties fo:color="#000000" loext:opacity="100%" fo:font-weight="normal" fo:background-color="transparent" loext:char-shading-value="0"/>
    </style:style>
    <style:style style:name="T119" style:family="text">
      <style:text-properties fo:color="#000000" loext:opacity="100%" style:text-line-through-style="none" style:text-line-through-type="none" style:text-underline-style="none" fo:font-weight="bold" style:text-blinking="false" fo:background-color="transparent" loext:char-shading-value="0"/>
    </style:style>
    <style:style style:name="T120" style:family="text">
      <style:text-properties fo:color="#000000" loext:opacity="100%" style:text-line-through-style="none" style:text-line-through-type="none" style:text-underline-style="none" fo:font-weight="normal" style:text-blinking="false" fo:background-color="transparent" loext:char-shading-value="0"/>
    </style:style>
    <style:style style:name="T121" style:family="text">
      <style:text-properties style:text-line-through-style="none" style:text-line-through-type="none" style:text-underline-style="none" fo:font-weight="normal" style:text-blinking="false"/>
    </style:style>
    <style:style style:name="T122" style:family="text">
      <style:text-properties style:text-line-through-style="none" style:text-line-through-type="none" style:text-underline-style="none" fo:font-weight="bold" style:text-blinking="false"/>
    </style:style>
    <style:style style:name="T123" style:family="text">
      <style:text-properties fo:language="es" fo:country="ES"/>
    </style:style>
    <style:style style:name="T124" style:family="text">
      <style:text-properties fo:language="es" fo:country="ES" fo:font-weight="bold"/>
    </style:style>
    <style:style style:name="T125" style:family="text">
      <style:text-properties fo:language="es" fo:country="ES" fo:font-weight="normal"/>
    </style:style>
    <style:style style:name="T126" style:family="text">
      <style:text-properties fo:color="#000000" loext:opacity="100%" fo:language="es" fo:country="ES" fo:font-style="italic" fo:background-color="transparent" loext:char-shading-value="0"/>
    </style:style>
    <style:style style:name="T127" style:family="text">
      <style:text-properties fo:color="#000000" loext:opacity="100%" fo:language="es" fo:country="ES" fo:font-style="italic" fo:font-weight="bold" fo:background-color="transparent" loext:char-shading-value="0"/>
    </style:style>
    <style:style style:name="T128" style:family="text">
      <style:text-properties fo:language="es" fo:country="ES" style:text-underline-style="solid" style:text-underline-width="auto" style:text-underline-color="font-color" fo:font-weight="normal"/>
    </style:style>
    <style:style style:name="T129" style:family="text">
      <style:text-properties fo:font-variant="normal" fo:text-transform="none" style:text-line-through-style="none" style:text-line-through-type="none" fo:language="es" fo:country="ES" fo:font-style="normal" style:text-underline-style="none" fo:font-weight="normal" style:text-blinking="false" fo:background-color="transparent" loext:char-shading-value="0"/>
    </style:style>
    <style:style style:name="T130" style:family="text">
      <style:text-properties fo:font-variant="normal" fo:text-transform="none" style:text-line-through-style="none" style:text-line-through-type="none" fo:language="es" fo:country="ES" fo:font-style="normal" style:text-underline-style="none" fo:font-weight="bold" style:text-blinking="false" fo:background-color="transparent" loext:char-shading-value="0"/>
    </style:style>
    <style:style style:name="T131" style:family="text">
      <style:text-properties fo:font-variant="normal" fo:text-transform="none" style:text-line-through-style="none" style:text-line-through-type="none" style:text-underline-style="none" style:text-blinking="false" fo:background-color="transparent" loext:char-shading-value="0"/>
    </style:style>
    <style:style style:name="T132" style:family="text">
      <style:text-properties fo:color="#000000" loext:opacity="100%" style:font-name="Arial1" fo:font-size="10pt" fo:font-weight="bold" fo:background-color="transparent" loext:char-shading-value="0" style:font-size-asian="10pt" style:font-size-complex="10pt"/>
    </style:style>
    <style:style style:name="T133" style:family="text">
      <style:text-properties fo:color="#000000" loext:opacity="100%" style:font-name="Arial1" fo:font-size="10pt" fo:font-weight="normal" fo:background-color="transparent" loext:char-shading-value="0" style:font-size-asian="10pt" style:font-size-complex="10pt"/>
    </style:style>
    <style:style style:name="T134" style:family="text">
      <style:text-properties fo:color="#000000" loext:opacity="100%" style:font-name="Arial1" fo:font-size="10pt" fo:background-color="transparent" loext:char-shading-value="0" style:font-size-asian="10pt" style:font-size-complex="10pt"/>
    </style:style>
    <style:style style:name="T135" style:family="text">
      <style:text-properties fo:color="#000000" loext:opacity="100%" style:font-name="Arial1" fo:font-size="10pt" fo:font-style="italic" fo:font-weight="bold" fo:background-color="transparent" loext:char-shading-value="0" style:font-size-asian="10pt" style:font-size-complex="10pt"/>
    </style:style>
    <style:style style:name="T136" style:family="text">
      <style:text-properties fo:font-variant="normal" fo:text-transform="none" fo:color="#000000" loext:opacity="100%" style:font-name="Arial1" fo:font-size="10pt" fo:font-style="normal" fo:font-weight="bold" fo:background-color="transparent" loext:char-shading-value="0" style:font-size-asian="10pt" style:font-size-complex="10pt"/>
    </style:style>
    <style:style style:name="T137" style:family="text">
      <style:text-properties fo:font-variant="normal" fo:text-transform="none" fo:color="#000000" loext:opacity="100%" style:font-name="Arial1" fo:font-size="10pt" fo:background-color="transparent" loext:char-shading-value="0" style:font-size-asian="10pt" style:font-size-complex="10pt"/>
    </style:style>
    <style:style style:name="T138" style:family="text">
      <style:text-properties fo:font-variant="normal" fo:text-transform="none" fo:color="#000000" loext:opacity="100%" style:font-name="Arial1" fo:font-size="10pt" fo:font-style="normal" fo:font-weight="normal" fo:background-color="transparent" loext:char-shading-value="0" style:font-size-asian="10pt" style:font-size-complex="10pt"/>
    </style:style>
    <style:style style:name="T139" style:family="text">
      <style:text-properties fo:font-variant="normal" fo:text-transform="none" fo:color="#000000" loext:opacity="100%" style:font-name="Arial1" fo:font-size="10pt" fo:language="es" fo:country="ES" fo:font-style="normal" style:text-underline-style="solid" style:text-underline-width="auto" style:text-underline-color="font-color" fo:font-weight="bold" officeooo:rsid="001059d9" fo:background-color="transparent" loext:char-shading-value="0" style:font-size-asian="10pt" style:font-size-complex="10pt"/>
    </style:style>
    <style:style style:name="T140" style:family="text">
      <style:text-properties fo:font-variant="normal" fo:text-transform="none" fo:color="#000000" loext:opacity="100%" style:text-line-through-style="none" style:text-line-through-type="none" style:font-name="Arial1" fo:font-size="10pt" style:text-underline-style="none" fo:font-weight="bold" style:text-blinking="false" fo:background-color="transparent" loext:char-shading-value="0" style:font-size-asian="10pt" style:font-size-complex="10pt"/>
    </style:style>
    <style:style style:name="T141" style:family="text">
      <style:text-properties fo:font-variant="normal" fo:text-transform="none" fo:color="#000000" loext:opacity="100%" style:text-line-through-style="none" style:text-line-through-type="none" style:font-name="Arial1" fo:font-size="10pt" fo:language="es" fo:country="ES" fo:font-style="normal" style:text-underline-style="none" fo:font-weight="normal" style:text-blinking="false" fo:background-color="transparent" loext:char-shading-value="0" style:font-size-asian="10pt" style:font-size-complex="10pt"/>
    </style:style>
    <style:style style:name="T142" style:family="text">
      <style:text-properties fo:font-variant="normal" fo:text-transform="none" fo:color="#000000" loext:opacity="100%" style:text-line-through-style="none" style:text-line-through-type="none" fo:language="es" fo:country="ES" fo:font-style="normal" style:text-underline-style="none" fo:font-weight="bold" style:text-blinking="false" fo:background-color="transparent" loext:char-shading-value="0"/>
    </style:style>
    <style:style style:name="T143" style:family="text">
      <style:text-properties fo:font-variant="normal" fo:text-transform="none" fo:color="#000000" loext:opacity="100%" style:text-line-through-style="none" style:text-line-through-type="none" fo:language="es" fo:country="ES" fo:font-style="normal" style:text-underline-style="none" fo:font-weight="normal" style:text-blinking="false" fo:background-color="transparent" loext:char-shading-value="0"/>
    </style:style>
    <style:style style:name="T144"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45" style:family="text">
      <style:text-properties fo:font-variant="normal" fo:text-transform="none" style:text-line-through-style="none" style:text-line-through-type="none" fo:language="es" fo:country="ES" fo:font-style="normal" style:text-underline-style="none" fo:font-weight="normal" style:text-blinking="false"/>
    </style:style>
    <style:style style:name="T146" style:family="text">
      <style:text-properties fo:font-variant="normal" fo:text-transform="none" style:text-line-through-style="none" style:text-line-through-type="none" style:text-underline-style="none" style:text-blinking="false"/>
    </style:style>
    <style:style style:name="T147" style:family="text">
      <style:text-properties fo:font-variant="normal" fo:text-transform="none" fo:font-style="normal" fo:font-weight="normal"/>
    </style:style>
    <style:style style:name="T148" style:family="text">
      <style:text-properties fo:font-variant="normal" fo:text-transform="none" fo:font-style="normal" fo:font-weight="bold"/>
    </style:style>
    <style:style style:name="T149" style:family="text">
      <style:text-properties fo:font-variant="normal" fo:text-transform="none" fo:language="es" fo:country="ES" fo:font-style="normal" fo:font-weight="normal"/>
    </style:style>
    <style:style style:name="T150" style:family="text">
      <style:text-properties fo:color="#000000" loext:opacity="100%" fo:language="es" fo:country="ES" fo:background-color="transparent" loext:char-shading-value="0"/>
    </style:style>
    <style:style style:name="T151" style:family="text">
      <style:text-properties fo:color="#000000" loext:opacity="100%" fo:language="es" fo:country="ES" fo:font-weight="bold" fo:background-color="transparent" loext:char-shading-value="0"/>
    </style:style>
    <style:style style:name="T152" style:family="text">
      <style:text-properties fo:font-variant="normal" fo:text-transform="none" fo:language="es" fo:country="ES" fo:font-style="normal" fo:font-weight="bold"/>
    </style:style>
    <style:style style:name="T153" style:family="text">
      <style:text-properties fo:language="es" fo:country="ES" fo:font-style="italic" fo:font-weight="normal"/>
    </style:style>
    <style:style style:name="T154" style:family="text">
      <style:text-properties fo:language="es" fo:country="ES" fo:font-style="italic" style:text-underline-style="solid" style:text-underline-width="auto" style:text-underline-color="font-color" fo:font-weight="normal"/>
    </style:style>
    <style:style style:name="T155" style:family="text">
      <style:text-properties fo:color="#ff3333" loext:opacity="100%"/>
    </style:style>
    <style:style style:name="T156" style:family="text">
      <style:text-properties fo:color="#000000" loext:opacity="100%" fo:font-style="italic" style:text-underline-style="solid" style:text-underline-width="auto" style:text-underline-color="font-color" fo:font-weight="bold"/>
    </style:style>
    <style:style style:name="T157" style:family="text">
      <style:text-properties style:text-underline-style="solid" style:text-underline-width="auto" style:text-underline-color="font-color" fo:font-weight="bold"/>
    </style:style>
    <style:style style:name="T158" style:family="text">
      <style:text-properties fo:color="#0000ff" loext:opacity="100%"/>
    </style:style>
    <style:style style:name="T159" style:family="text">
      <style:text-properties style:text-underline-style="solid" style:text-underline-width="auto" style:text-underline-color="font-color"/>
    </style:style>
    <style:style style:name="T160" style:family="text">
      <style:text-properties fo:font-family="Arial" fo:font-size="11pt" style:text-underline-style="solid" style:text-underline-width="auto" style:text-underline-color="font-color" style:font-name-asian="Times New Roman" style:font-size-asian="10pt" style:font-size-complex="10pt"/>
    </style:style>
    <style:style style:name="T161" style:family="text">
      <style:text-properties fo:font-variant="normal" fo:text-transform="none" style:use-window-font-color="true" loext:opacity="0%" fo:font-size="10pt" fo:letter-spacing="normal" fo:language="es" fo:country="ES" fo:font-style="normal" style:text-underline-style="none" fo:font-weight="normal" style:letter-kerning="true" fo:background-color="transparent" loext:char-shading-value="0"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162"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transparent" loext:char-shading-value="0" style:font-name-asian="SimSun1" style:font-size-asian="10pt" style:font-style-asian="normal" style:font-weight-asian="normal" style:font-family-complex="Verdana" style:font-family-generic-complex="swiss" style:font-pitch-complex="variable" style:font-size-complex="10pt" style:language-complex="ar" style:country-complex="SA" style:font-style-complex="normal" style:font-weight-complex="normal"/>
    </style:style>
    <style:style style:name="T163" style:family="text">
      <style:text-properties style:use-window-font-color="true" loext:opacity="0%" fo:font-size="10pt" fo:letter-spacing="-0.005cm" fo:language="es" fo:country="ES" fo:font-style="normal" fo:font-weight="normal" style:letter-kerning="true" style:font-name-asian="SimSun1" style:font-size-asian="10pt" style:font-style-asian="normal" style:font-weight-asian="normal" style:font-name-complex="Arial1" style:font-size-complex="10pt" style:language-complex="hi" style:country-complex="IN" style:font-style-complex="normal" style:font-weight-complex="normal"/>
    </style:style>
    <style:style style:name="T164" style:family="text">
      <style:text-properties style:use-window-font-color="true" loext:opacity="0%" fo:font-size="10pt" fo:letter-spacing="-0.005cm" fo:language="es" fo:country="ES" fo:font-style="normal" fo:font-weight="bold" style:letter-kerning="true" style:font-name-asian="SimSun1" style:font-size-asian="10pt" style:font-style-asian="normal" style:font-weight-asian="bold" style:font-name-complex="Arial1" style:font-size-complex="10pt" style:language-complex="hi" style:country-complex="IN" style:font-style-complex="normal" style:font-weight-complex="bold"/>
    </style:style>
    <style:style style:name="T165" style:family="text">
      <style:text-properties fo:font-variant="normal" fo:text-transform="none" style:use-window-font-color="true" loext:opacity="0%" fo:font-size="10pt" fo:letter-spacing="-0.005cm" fo:language="es" fo:country="ES" fo:font-style="normal" style:text-underline-style="none" fo:font-weight="bold" style:letter-kerning="false" fo:background-color="transparent" loext:char-shading-value="0" style:font-name-asian="SimSun1" style:font-size-asian="10pt" style:font-style-asian="normal" style:font-weight-asian="bold" style:font-name-complex="Arial1" style:font-size-complex="10pt" style:language-complex="hi" style:country-complex="IN" style:font-style-complex="normal" style:font-weight-complex="bold"/>
    </style:style>
    <style:style style:name="T166" style:family="text">
      <style:text-properties fo:font-variant="normal" fo:text-transform="none" style:use-window-font-color="true" loext:opacity="0%" fo:font-size="10pt" fo:letter-spacing="-0.005cm" fo:language="es" fo:country="ES" fo:font-style="normal" style:text-underline-style="none" fo:font-weight="bold" style:letter-kerning="true" fo:background-color="transparent" loext:char-shading-value="0" style:font-family-asian="Arial-BoldMT" style:font-size-asian="10pt" style:font-style-asian="normal" style:font-weight-asian="bold" style:font-name-complex="Arial2" style:font-size-complex="10pt" style:language-complex="hi" style:country-complex="IN" style:font-style-complex="normal" style:font-weight-complex="bold"/>
    </style:style>
    <style:style style:name="T167" style:family="text">
      <style:text-properties fo:font-variant="normal" fo:text-transform="none" style:use-window-font-color="true" loext:opacity="0%" fo:font-size="10pt" fo:letter-spacing="-0.005cm" fo:language="es" fo:country="ES" fo:font-style="normal" style:text-underline-style="none" fo:font-weight="bold" style:letter-kerning="true" fo:background-color="transparent" loext:char-shading-value="0" style:font-name-asian="SimSun1" style:font-size-asian="10pt" style:font-style-asian="normal" style:font-weight-asian="bold" style:font-name-complex="Arial1" style:font-size-complex="10pt" style:language-complex="hi" style:country-complex="IN" style:font-style-complex="normal" style:font-weight-complex="bold"/>
    </style:style>
    <style:style style:name="T168"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transparent" loext:char-shading-value="0" style:font-name-asian="SimSun1" style:font-size-asian="10pt" style:font-style-asian="normal" style:font-weight-asian="normal" style:font-name-complex="Arial1" style:font-size-complex="10pt" style:language-complex="hi" style:country-complex="IN" style:font-style-complex="normal" style:font-weight-complex="normal"/>
    </style:style>
    <style:style style:name="T169" style:family="text">
      <style:text-properties style:use-window-font-color="true" loext:opacity="0%" fo:font-size="10pt" fo:letter-spacing="-0.005cm" fo:language="es" fo:country="ES" fo:font-style="normal" fo:font-weight="bold" style:letter-kerning="true" style:font-name-asian="SimSun1" style:font-size-asian="10pt" style:font-style-asian="normal" style:font-weight-asian="bold" style:font-name-complex="Arial1" style:font-size-complex="10pt" style:language-complex="hi" style:country-complex="IN" style:font-style-complex="normal" style:font-weight-complex="normal"/>
    </style:style>
    <style:style style:name="T170" style:family="text">
      <style:text-properties style:use-window-font-color="true" loext:opacity="0%"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T171" style:family="text">
      <style:text-properties style:use-window-font-color="true" loext:opacity="0%" style:font-name="Arial1" fo:font-size="10pt" fo:letter-spacing="-0.005cm" fo:language="es" fo:country="ES" fo:font-style="normal" fo:font-weight="bold" fo:background-color="transparent" loext:char-shading-value="0" style:font-name-asian="Arial4" style:font-size-asian="10pt" style:font-style-asian="normal" style:font-weight-asian="bold" style:font-name-complex="Arial1" style:font-size-complex="10pt" style:font-style-complex="normal" style:font-weight-complex="bold"/>
    </style:style>
    <style:style style:name="T172" style:family="text">
      <style:text-properties fo:font-variant="normal" fo:text-transform="none" style:use-window-font-color="true" loext:opacity="0%" style:font-name="Arial1" fo:font-size="10pt" fo:letter-spacing="normal" fo:language="es" fo:country="ES" fo:font-style="normal" style:text-underline-style="none" fo:font-weight="bold" style:letter-kerning="false" fo:background-color="transparent" loext:char-shading-value="0" style:font-name-asian="Arial1" style:font-size-asian="10pt" style:font-style-asian="normal" style:font-weight-asian="bold" style:font-name-complex="Arial1" style:font-size-complex="10pt" style:font-style-complex="normal" style:font-weight-complex="normal"/>
    </style:style>
    <style:style style:name="T173" style:family="text">
      <style:text-properties style:use-window-font-color="true" loext:opacity="0%" style:font-name="Arial1" fo:font-size="10pt" fo:letter-spacing="-0.005cm" fo:language="es" fo:country="ES" fo:font-style="normal" fo:font-weight="normal" fo:background-color="transparent" loext:char-shading-value="0" style:font-name-asian="Arial4" style:font-size-asian="10pt" style:font-style-asian="normal" style:font-weight-asian="normal" style:font-name-complex="Arial1" style:font-size-complex="10pt" style:font-style-complex="normal" style:font-weight-complex="normal"/>
    </style:style>
    <style:style style:name="T174" style:family="text">
      <style:text-properties fo:font-variant="normal" fo:text-transform="none" style:use-window-font-color="true" loext:opacity="0%" style:font-name="Arial1" fo:font-size="10pt" fo:letter-spacing="-0.005cm" fo:language="es" fo:country="ES" fo:font-style="normal" style:text-underline-style="none" fo:font-weight="bold" style:letter-kerning="false" fo:background-color="transparent" loext:char-shading-value="0" style:font-name-asian="SimSun1" style:font-size-asian="10pt" style:font-style-asian="normal" style:font-weight-asian="bold" style:font-name-complex="Arial1" style:font-size-complex="10pt" style:font-style-complex="normal" style:font-weight-complex="bold"/>
    </style:style>
    <style:style style:name="T175" style:family="text">
      <style:text-properties fo:font-variant="normal" fo:text-transform="none" style:use-window-font-color="true" loext:opacity="0%" style:font-name="Arial1" fo:font-size="10pt" fo:letter-spacing="-0.005cm" fo:language="es" fo:country="ES" fo:font-style="normal" style:text-underline-style="none" fo:font-weight="bold" fo:background-color="transparent" loext:char-shading-value="0" style:font-family-asian="Arial-BoldMT" style:font-size-asian="10pt" style:font-style-asian="normal" style:font-weight-asian="bold" style:font-family-complex="Arial-BoldMT" style:font-size-complex="10pt" style:font-style-complex="normal" style:font-weight-complex="bold"/>
    </style:style>
    <style:style style:name="T176" style:family="text">
      <style:text-properties fo:font-variant="normal" fo:text-transform="none" style:use-window-font-color="true" loext:opacity="0%" style:font-name="Arial1" fo:font-size="10pt" fo:letter-spacing="normal" fo:language="es" fo:country="ES" fo:font-style="normal" style:text-underline-style="none" fo:font-weight="normal" style:letter-kerning="false"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177" style:family="text">
      <style:text-properties fo:font-variant="normal" fo:text-transform="none" style:use-window-font-color="true" loext:opacity="0%" style:font-name="Arial1" fo:font-size="10pt" fo:letter-spacing="normal" fo:language="es" fo:country="ES" fo:font-style="normal" style:text-underline-style="none" fo:font-weight="bold" style:letter-kerning="false" fo:background-color="transparent" loext:char-shading-value="0" style:font-name-asian="Arial1" style:font-size-asian="10pt" style:font-style-asian="normal" style:font-weight-asian="bold" style:font-name-complex="Arial1" style:font-size-complex="10pt" style:font-style-complex="normal" style:font-weight-complex="bold"/>
    </style:style>
    <style:style style:name="T178" style:family="text">
      <style:text-properties fo:font-variant="normal" fo:text-transform="none" style:use-window-font-color="true" loext:opacity="0%" style:font-name="Arial1" fo:font-size="10pt" fo:letter-spacing="normal" fo:language="es" fo:country="ES"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179" style:family="text">
      <style:text-properties fo:font-variant="normal" fo:text-transform="none" style:use-window-font-color="true" loext:opacity="0%" style:font-name="Arial1" fo:font-size="10pt" fo:letter-spacing="normal" fo:language="es" fo:country="ES" fo:font-style="italic" style:text-underline-style="none" fo:font-weight="normal" style:letter-kerning="false" fo:background-color="transparent" loext:char-shading-value="0" style:font-name-asian="Arial1" style:font-size-asian="10pt" style:font-style-asian="italic" style:font-weight-asian="normal" style:font-family-complex="'Arial, Arial', Arial" style:font-family-generic-complex="swiss" style:font-size-complex="10pt" style:font-style-complex="italic" style:font-weight-complex="normal"/>
    </style:style>
    <style:style style:name="T180" style:family="text">
      <style:text-properties style:use-window-font-color="true" loext:opacity="0%" style:font-name="Arial1" fo:font-size="10pt" fo:letter-spacing="-0.005cm" fo:font-style="normal" fo:font-weight="normal" style:letter-kerning="false" style:font-name-asian="Arial1" style:font-size-asian="10pt" style:font-style-asian="normal" style:font-weight-asian="normal" style:font-name-complex="Arial1" style:font-size-complex="10pt" style:font-style-complex="normal" style:font-weight-complex="normal"/>
    </style:style>
    <style:style style:name="T181" style:family="text">
      <style:text-properties fo:font-variant="normal" fo:text-transform="none" style:use-window-font-color="true" loext:opacity="0%" style:font-name="Arial1" fo:font-size="10pt" fo:letter-spacing="-0.005cm" fo:language="zxx" fo:country="none" fo:font-style="normal" style:text-underline-style="none" fo:font-weight="normal" style:letter-kerning="false"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182" style:family="text">
      <style:text-properties style:use-window-font-color="true" loext:opacity="0%" style:font-name="Arial1" fo:font-size="10pt" style:font-size-asian="10pt" style:font-size-complex="10pt"/>
    </style:style>
    <style:style style:name="T183" style:family="text">
      <style:text-properties style:use-window-font-color="true" loext:opacity="0%" style:font-name="Arial1" fo:font-size="10pt" fo:language="es" fo:country="ES" fo:font-style="normal" fo:font-weight="bold" style:font-size-asian="10pt" style:font-style-asian="normal" style:font-weight-asian="bold" style:font-name-complex="Arial1" style:font-size-complex="10pt" style:font-style-complex="normal" style:font-weight-complex="bold"/>
    </style:style>
    <style:style style:name="T184" style:family="text">
      <style:text-properties style:use-window-font-color="true" loext:opacity="0%" style:font-name="Arial1" fo:font-size="10pt" fo:language="es" fo:country="ES" style:font-size-asian="10pt" style:font-name-complex="Arial1" style:font-size-complex="10pt"/>
    </style:style>
    <style:style style:name="T185" style:family="text">
      <style:text-properties fo:font-variant="normal" fo:text-transform="none" style:use-window-font-color="true" loext:opacity="0%" style:font-name="Arial1" fo:font-size="10pt" fo:letter-spacing="-0.005cm" fo:language="zxx" fo:country="none" fo:font-style="normal" style:text-underline-style="none" fo:font-weight="normal" style:letter-kerning="false" fo:background-color="transparent" loext:char-shading-value="0" style:font-family-asian="SimSun, 'Arial Unicode MS'" style:font-family-generic-asian="system" style:font-pitch-asian="variable" style:font-size-asian="10pt" style:font-style-asian="normal" style:font-weight-asian="normal" style:font-name-complex="Arial4" style:font-size-complex="10pt" style:font-style-complex="normal" style:font-weight-complex="normal"/>
    </style:style>
    <style:style style:name="T186" style:family="text">
      <style:text-properties fo:font-variant="normal" fo:text-transform="none" style:use-window-font-color="true" loext:opacity="0%" style:font-name="Arial1" fo:font-size="10pt" fo:letter-spacing="-0.005cm" fo:language="zxx" fo:country="none" fo:font-style="normal" style:text-underline-style="none" fo:font-weight="normal" style:letter-kerning="false" fo:background-color="transparent" loext:char-shading-value="0" style:font-family-asian="SimSun, 'Arial Unicode MS'" style:font-family-generic-asian="system" style:font-pitch-asian="variable" style:font-size-asian="10pt" style:font-style-asian="normal" style:font-weight-asian="normal" style:font-name-complex="Arial2" style:font-size-complex="10pt" style:font-style-complex="normal" style:font-weight-complex="normal"/>
    </style:style>
    <style:style style:name="T187" style:family="text">
      <style:text-properties fo:background-color="transparent" loext:char-shading-value="0"/>
    </style:style>
    <style:style style:name="T188" style:family="text">
      <style:text-properties style:use-window-font-color="true" loext:opacity="0%" style:font-name="Arial1" fo:font-size="10pt" fo:font-weight="normal" style:font-size-asian="10pt" style:font-weight-asian="normal" style:font-size-complex="10pt" style:font-weight-complex="normal"/>
    </style:style>
    <style:style style:name="T189" style:family="text">
      <style:text-properties style:use-window-font-color="true" loext:opacity="0%" fo:font-weight="normal" style:font-weight-asian="normal" style:font-weight-complex="normal"/>
    </style:style>
    <style:style style:name="T190" style:family="text">
      <style:text-properties style:use-window-font-color="true" loext:opacity="0%" style:text-underline-style="solid" style:text-underline-width="auto" style:text-underline-color="font-color" fo:font-weight="bold" style:font-weight-asian="bold" style:font-weight-complex="bold"/>
    </style:style>
    <style:style style:name="T191" style:family="text">
      <style:text-properties style:use-window-font-color="true" loext:opacity="0%" fo:font-weight="bold" style:font-weight-asian="bold" style:font-weight-complex="bold"/>
    </style:style>
    <style:style style:name="T192" style:family="text">
      <style:text-properties fo:font-variant="normal" fo:text-transform="none" style:use-window-font-color="true" loext:opacity="0%" style:font-name="Arial1" fo:font-size="10pt" fo:letter-spacing="normal" fo:language="zxx" fo:country="none" fo:font-style="normal" style:text-underline-style="none" fo:font-weight="normal" style:letter-kerning="false" fo:background-color="transparent" loext:char-shading-value="0" style:font-name-asian="ArialMT"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193" style:family="text">
      <style:text-properties fo:font-variant="normal" fo:text-transform="none" style:use-window-font-color="true" loext:opacity="0%" style:font-name="Arial1" fo:font-size="10pt" fo:letter-spacing="normal" fo:language="zxx" fo:country="none" fo:font-style="normal" style:text-underline-style="none" fo:font-weight="bold" style:letter-kerning="false" fo:background-color="transparent" loext:char-shading-value="0" style:font-family-asian="SimSun, 'Arial Unicode MS'" style:font-family-generic-asian="system" style:font-pitch-asian="variable" style:font-size-asian="10pt" style:font-style-asian="normal" style:font-weight-asian="bold" style:font-family-complex="'Arial, Arial', Arial" style:font-family-generic-complex="swiss" style:font-size-complex="10pt" style:font-style-complex="normal" style:font-weight-complex="bold"/>
    </style:style>
    <style:style style:name="T194" style:family="text">
      <style:text-properties fo:font-variant="normal" fo:text-transform="none" style:use-window-font-color="true" loext:opacity="0%" style:font-name="Arial1" fo:font-size="10pt" fo:letter-spacing="normal" fo:language="zxx" fo:country="none" fo:font-style="normal" style:text-underline-style="solid" style:text-underline-width="auto" style:text-underline-color="font-color" fo:font-weight="normal" style:letter-kerning="false"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195" style:family="text">
      <style:text-properties style:use-window-font-color="true" loext:opacity="0%" style:font-name="Arial1" fo:font-size="10pt" fo:background-color="transparent" loext:char-shading-value="0" style:font-size-asian="10pt" style:font-name-complex="Arial1" style:font-size-complex="10pt"/>
    </style:style>
    <style:style style:name="T196" style:family="text">
      <style:text-properties style:use-window-font-color="true" loext:opacity="0%" style:font-name="Arial1" fo:font-size="10pt" fo:font-weight="normal" style:letter-kerning="false" fo:background-color="transparent" loext:char-shading-value="0" style:font-name-asian="Arial1" style:font-size-asian="10pt" style:font-weight-asian="normal" style:font-name-complex="Arial1" style:font-size-complex="10pt" style:font-weight-complex="normal"/>
    </style:style>
    <style:style style:name="T197" style:family="text">
      <style:text-properties style:use-window-font-color="true" loext:opacity="0%" style:font-name="Arial1" fo:font-size="10pt" style:text-underline-style="solid" style:text-underline-width="auto" style:text-underline-color="font-color" fo:font-weight="normal" style:letter-kerning="false" fo:background-color="transparent" loext:char-shading-value="0" style:font-name-asian="Arial1" style:font-size-asian="10pt" style:font-weight-asian="normal" style:font-name-complex="Arial1" style:font-size-complex="10pt" style:font-weight-complex="normal"/>
    </style:style>
    <style:style style:name="T198" style:family="text">
      <style:text-properties fo:font-variant="normal" fo:text-transform="none" style:use-window-font-color="true" loext:opacity="0%" style:font-name="Arial1" fo:font-size="10pt" fo:letter-spacing="-0.005cm" fo:language="es" fo:country="ES" fo:font-style="normal" style:text-underline-style="none" fo:font-weight="normal" style:letter-kerning="false" fo:background-color="transparent" loext:char-shading-value="0"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199" style:family="text">
      <style:text-properties fo:font-variant="normal" fo:text-transform="none" style:use-window-font-color="true" loext:opacity="0%" style:font-name="Arial1" fo:font-size="10pt" fo:letter-spacing="-0.005cm" fo:language="es" fo:country="ES" fo:font-style="normal" style:text-underline-style="none" fo:font-weight="bold" style:letter-kerning="false" fo:background-color="transparent" loext:char-shading-value="0" style:font-name-asian="Arial1"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200" style:family="text">
      <style:text-properties style:use-window-font-color="true" loext:opacity="0%" fo:letter-spacing="-0.005cm" fo:font-style="normal" style:font-style-asian="normal" style:font-style-complex="normal"/>
    </style:style>
    <style:style style:name="T201" style:family="text">
      <style:text-properties fo:font-variant="normal" fo:text-transform="none" style:use-window-font-color="true" loext:opacity="0%" fo:letter-spacing="normal" fo:font-style="normal" style:text-underline-style="none" style:letter-kerning="false" style:font-name-asian="Arial1" style:font-style-asian="normal" style:font-style-complex="normal" style:font-weight-complex="normal"/>
    </style:style>
    <style:style style:name="T202" style:family="text">
      <style:text-properties style:use-window-font-color="true" loext:opacity="0%" fo:letter-spacing="-0.005cm" fo:font-style="normal" fo:font-weight="normal" style:font-style-asian="normal" style:font-weight-asian="normal" style:font-style-complex="normal" style:font-weight-complex="normal"/>
    </style:style>
    <style:style style:name="T203" style:family="text">
      <style:text-properties style:use-window-font-color="true" loext:opacity="0%" fo:letter-spacing="-0.005cm" fo:font-style="normal" fo:font-weight="normal" style:font-style-asian="normal" style:font-weight-asian="normal" style:font-name-complex="Arial2" style:font-style-complex="normal" style:font-weight-complex="normal"/>
    </style:style>
    <style:style style:name="T204" style:family="text">
      <style:text-properties style:use-window-font-color="true" loext:opacity="0%" style:font-name="Arial1" fo:font-size="10pt" fo:letter-spacing="-0.005cm" fo:language="es" fo:country="ES" fo:font-style="normal" fo:font-weight="bold" fo:background-color="transparent" loext:char-shading-value="0" style:font-size-asian="10pt" style:font-style-asian="normal" style:font-weight-asian="bold" style:font-name-complex="Arial1" style:font-size-complex="10pt" style:font-style-complex="normal" style:font-weight-complex="bold"/>
    </style:style>
    <style:style style:name="T205" style:family="text">
      <style:text-properties style:use-window-font-color="true" loext:opacity="0%" style:font-name="Arial1" fo:font-size="10pt" fo:letter-spacing="-0.005cm" fo:language="es" fo:country="ES" fo:font-style="normal"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206" style:family="text">
      <style:text-properties style:use-window-font-color="true" loext:opacity="0%" style:font-name="Arial1" fo:font-size="10pt" fo:letter-spacing="-0.005cm" fo:language="es" fo:country="ES" fo:font-style="normal" fo:font-weight="normal" style:letter-kerning="false" fo:background-color="transparent" loext:char-shading-value="0" style:font-family-asian="ArialUnicodeMS" style:font-family-generic-asian="swiss" style:font-size-asian="10pt" style:font-style-asian="normal" style:font-weight-asian="normal" style:font-family-complex="ArialUnicodeMS" style:font-family-generic-complex="swiss" style:font-size-complex="10pt" style:font-style-complex="normal" style:font-weight-complex="normal"/>
    </style:style>
    <style:style style:name="T207" style:family="text">
      <style:text-properties style:use-window-font-color="true" loext:opacity="0%" style:font-name="Arial1" fo:font-size="10pt" fo:letter-spacing="-0.005cm" fo:language="es" fo:country="ES" fo:font-style="normal" fo:font-weight="normal" style:letter-kerning="false" fo:background-color="transparent" loext:char-shading-value="0" style:font-family-asian="ArialUnicodeMS" style:font-family-generic-asian="swiss" style:font-size-asian="10pt" style:font-style-asian="normal" style:font-weight-asian="normal" style:font-name-complex="Arial1" style:font-size-complex="10pt" style:font-style-complex="normal" style:font-weight-complex="normal"/>
    </style:style>
    <style:style style:name="T208" style:family="text">
      <style:text-properties style:use-window-font-color="true" loext:opacity="0%" style:text-outline="false" style:text-line-through-style="none" style:text-line-through-type="none" style:font-name="Arial1" fo:font-size="10pt" fo:letter-spacing="-0.005cm" fo:language="es" fo:country="ES" fo:font-style="normal" fo:text-shadow="none" style:text-underline-style="none" fo:font-weight="normal" fo:background-color="transparent" loext:char-shading-value="0" style:font-name-asian="Arial1" style:font-size-asian="10pt" style:font-style-asian="normal" style:font-weight-asian="normal" style:font-name-complex="Arial1" style:font-size-complex="10pt" style:font-style-complex="normal" style:font-weight-complex="normal" style:text-overline-style="none" style:text-overline-color="font-color"/>
    </style:style>
    <style:style style:name="T209" style:family="text">
      <style:text-properties style:use-window-font-color="true" loext:opacity="0%" style:text-outline="false" style:text-line-through-style="none" style:text-line-through-type="none" style:font-name="Arial1" fo:font-size="10pt" fo:letter-spacing="-0.005cm" fo:language="es" fo:country="ES" fo:font-style="normal" fo:text-shadow="none" style:text-underline-style="solid" style:text-underline-width="auto" style:text-underline-color="font-color" fo:font-weight="normal" fo:background-color="transparent" loext:char-shading-value="0" style:font-name-asian="Arial1" style:font-size-asian="10pt" style:font-style-asian="normal" style:font-weight-asian="normal" style:font-name-complex="Arial1" style:font-size-complex="10pt" style:font-style-complex="normal" style:font-weight-complex="normal" style:text-overline-style="none" style:text-overline-color="font-color"/>
    </style:style>
    <style:style style:name="T210" style:family="text">
      <style:text-properties style:use-window-font-color="true" loext:opacity="0%" style:text-outline="false" style:text-line-through-style="none" style:text-line-through-type="none" style:font-name="Arial1" fo:font-size="10pt" fo:letter-spacing="-0.005cm" fo:language="es" fo:country="ES" fo:font-style="normal" fo:text-shadow="none" style:text-underline-style="none" fo:font-weight="bold" fo:background-color="transparent" loext:char-shading-value="0" style:font-name-asian="Arial1" style:font-size-asian="10pt" style:font-style-asian="normal" style:font-weight-asian="bold" style:font-name-complex="Arial1" style:font-size-complex="10pt" style:font-style-complex="normal" style:font-weight-complex="bold" style:text-overline-style="none" style:text-overline-color="font-color"/>
    </style:style>
    <style:style style:name="T211" style:family="text">
      <style:text-properties style:use-window-font-color="true" loext:opacity="0%" style:font-name="Arial1" fo:font-size="10pt" style:letter-kerning="false" fo:background-color="transparent" loext:char-shading-value="0" style:font-family-asian="SimSun, 宋体" style:font-family-generic-asian="system" style:font-pitch-asian="variable" style:font-size-asian="10pt" style:font-size-complex="10pt"/>
    </style:style>
    <style:style style:name="T212" style:family="text">
      <style:text-properties style:use-window-font-color="true" loext:opacity="0%" style:font-name="Arial1" fo:font-size="10pt" fo:background-color="transparent" loext:char-shading-value="0" style:font-family-asian="SimSun, 宋体" style:font-family-generic-asian="system" style:font-pitch-asian="variable" style:font-size-asian="10pt" style:font-size-complex="10pt" style:language-complex="hi" style:country-complex="IN"/>
    </style:style>
    <style:style style:name="T213" style:family="text">
      <style:text-properties style:use-window-font-color="true" loext:opacity="0%" style:font-name="Arial1" fo:font-size="10pt" fo:background-color="transparent" loext:char-shading-value="0" style:font-family-asian="SimSun, 'Arial Unicode MS'" style:font-family-generic-asian="system" style:font-pitch-asian="variable" style:font-size-asian="10pt" style:font-size-complex="10pt" style:language-complex="hi" style:country-complex="IN"/>
    </style:style>
    <style:style style:name="T214" style:family="text">
      <style:text-properties fo:font-variant="normal" fo:text-transform="none" style:use-window-font-color="true" loext:opacity="0%" style:font-name="Arial1" fo:font-size="10pt" fo:letter-spacing="-0.005cm" fo:language="es" fo:country="ES" fo:font-style="normal" fo:font-weight="bold" fo:background-color="transparent" loext:char-shading-value="0" style:font-name-asian="Arial4" style:font-size-asian="10pt" style:font-style-asian="normal" style:font-weight-asian="bold" style:font-name-complex="Arial1" style:font-size-complex="10pt" style:font-style-complex="normal" style:font-weight-complex="bold"/>
    </style:style>
    <style:style style:name="T215" style:family="text">
      <style:text-properties fo:font-variant="normal" fo:text-transform="none" style:use-window-font-color="true" loext:opacity="0%" style:font-name="Arial1" fo:font-size="10pt" fo:letter-spacing="-0.005cm" fo:language="es" fo:country="ES" fo:font-style="normal" fo:font-weight="normal" fo:background-color="transparent" loext:char-shading-value="0" style:font-name-asian="Arial4" style:font-size-asian="10pt" style:font-style-asian="normal" style:font-weight-asian="normal" style:font-name-complex="Arial1" style:font-size-complex="10pt" style:font-style-complex="normal" style:font-weight-complex="normal"/>
    </style:style>
    <style:style style:name="T216" style:family="text">
      <style:text-properties fo:font-variant="normal" fo:text-transform="none" style:use-window-font-color="true" loext:opacity="0%" style:font-name="Arial1" fo:font-size="10pt" fo:letter-spacing="-0.005cm" fo:language="es" fo:country="ES" fo:font-style="normal" fo:font-weight="normal" fo:background-color="#ffffff" loext:char-shading-value="0" style:font-name-asian="Arial4" style:font-size-asian="10pt" style:font-style-asian="normal" style:font-weight-asian="normal" style:font-name-complex="Arial1" style:font-size-complex="10pt" style:font-style-complex="normal" style:font-weight-complex="normal"/>
    </style:style>
    <style:style style:name="T217" style:family="text">
      <style:text-properties fo:font-style="normal" fo:font-weight="bold" fo:background-color="transparent" loext:char-shading-value="0" style:font-style-asian="normal" style:font-weight-asian="bold" style:font-style-complex="normal" style:font-weight-complex="bold"/>
    </style:style>
    <style:style style:name="T218" style:family="text">
      <style:text-properties fo:font-style="normal" fo:background-color="transparent" loext:char-shading-value="0" style:font-style-asian="normal" style:font-style-complex="normal"/>
    </style:style>
    <style:style style:name="T219" style:family="text">
      <style:text-properties fo:font-style="normal" style:letter-kerning="true" fo:background-color="transparent" loext:char-shading-value="0" style:font-name-asian="SimSun1" style:language-asian="es" style:country-asian="ES" style:font-style-asian="normal" style:language-complex="hi" style:country-complex="IN" style:font-style-complex="normal"/>
    </style:style>
    <style:style style:name="T220" style:family="text">
      <style:text-properties fo:letter-spacing="-0.005cm" fo:language="es" fo:country="ES" fo:font-style="normal" style:text-underline-style="none" fo:font-weight="bold" style:letter-kerning="true" fo:background-color="transparent" loext:char-shading-value="0" style:font-name-asian="SimSun1" style:language-asian="es" style:country-asian="ES" style:font-style-asian="normal" style:font-weight-asian="bold" style:font-name-complex="Arial1" style:language-complex="hi" style:country-complex="IN" style:font-style-complex="normal" style:font-weight-complex="bold"/>
    </style:style>
    <style:style style:name="T221" style:family="text">
      <style:text-properties fo:letter-spacing="-0.005cm" fo:language="es" fo:country="ES" fo:font-style="normal" style:text-underline-style="none" fo:font-weight="bold" style:letter-kerning="true" fo:background-color="transparent" loext:char-shading-value="0" style:font-name-asian="SimSun1" style:language-asian="es" style:country-asian="ES" style:font-style-asian="normal" style:font-weight-asian="bold" style:font-name-complex="Arial1" style:language-complex="hi" style:country-complex="IN" style:font-style-complex="normal" style:font-weight-complex="normal"/>
    </style:style>
    <style:style style:name="T222" style:family="text">
      <style:text-properties fo:letter-spacing="-0.005cm" fo:language="es" fo:country="ES" fo:font-style="normal" style:text-underline-style="none" fo:font-weight="normal" style:letter-kerning="true" fo:background-color="transparent" loext:char-shading-value="0" style:font-name-asian="SimSun1" style:language-asian="es" style:country-asian="ES" style:font-style-asian="normal" style:font-weight-asian="normal" style:font-name-complex="Arial1" style:language-complex="hi" style:country-complex="IN" style:font-style-complex="normal" style:font-weight-complex="normal"/>
    </style:style>
    <style:style style:name="T223" style:family="text">
      <style:text-properties style:font-name="Arial1" fo:font-size="10pt" fo:letter-spacing="-0.005cm" fo:language="es" fo:country="ES" fo:font-style="normal"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1" style:font-size-complex="10pt" style:language-complex="hi" style:country-complex="IN" style:font-style-complex="normal" style:font-weight-complex="bold"/>
    </style:style>
    <style:style style:name="T224" style:family="text">
      <style:text-properties style:font-name="Arial1" fo:font-size="10pt" fo:letter-spacing="-0.005cm" fo:language="es" fo:country="ES" fo:font-style="normal" style:text-underline-style="none" fo:font-weight="normal" style:letter-kerning="true" fo:background-color="transparent" loext:char-shading-value="0" style:font-name-asian="SimSun1" style:font-size-asian="10pt" style:language-asian="es" style:country-asian="ES" style:font-style-asian="normal" style:font-weight-asian="normal" style:font-name-complex="Arial1" style:font-size-complex="10pt" style:language-complex="hi" style:country-complex="IN" style:font-style-complex="normal" style:font-weight-complex="normal"/>
    </style:style>
    <style:style style:name="T225" style:family="text">
      <style:text-properties style:text-line-through-style="none" style:text-line-through-type="none" style:font-name="Arial1" fo:font-size="10pt" fo:letter-spacing="-0.005cm" fo:language="es" fo:country="ES" fo:font-style="normal" style:text-underline-style="none" fo:font-weight="normal" style:letter-kerning="true" fo:background-color="transparent" loext:char-shading-value="0" style:font-name-asian="SimSun1" style:font-size-asian="10pt" style:language-asian="en" style:country-asian="US" style:font-style-asian="normal" style:font-weight-asian="normal" style:font-name-complex="Arial1" style:font-size-complex="10pt" style:language-complex="hi" style:country-complex="IN" style:font-style-complex="normal" style:font-weight-complex="normal"/>
    </style:style>
    <style:style style:name="T226" style:family="text">
      <style:text-properties style:text-line-through-style="none" style:text-line-through-type="none" style:font-name="Arial1" fo:font-size="10pt" fo:letter-spacing="-0.005cm" fo:language="es" fo:country="ES" fo:font-style="normal" style:text-underline-style="none" fo:font-weight="normal" style:letter-kerning="true" fo:background-color="transparent" loext:char-shading-value="0" style:font-name-asian="SimSun1" style:font-size-asian="10pt" style:language-asian="es" style:country-asian="ES" style:font-style-asian="normal" style:font-weight-asian="normal" style:font-name-complex="Arial1" style:font-size-complex="10pt" style:language-complex="hi" style:country-complex="IN" style:font-style-complex="normal" style:font-weight-complex="normal"/>
    </style:style>
    <style:style style:name="T227" style:family="text">
      <style:text-properties fo:font-variant="normal" fo:text-transform="none" style:text-line-through-style="none" style:text-line-through-type="none" style:font-name="Arial1" fo:font-size="10pt" fo:letter-spacing="-0.005cm" fo:language="es" fo:country="ES" fo:font-style="normal" style:text-underline-style="none" fo:font-weight="normal" style:letter-kerning="true" fo:background-color="transparent" loext:char-shading-value="0" style:font-name-asian="Arial4" style:font-size-asian="10pt" style:language-asian="en" style:country-asian="US" style:font-style-asian="normal" style:font-weight-asian="normal" style:font-name-complex="Arial1" style:font-size-complex="10pt" style:language-complex="hi" style:country-complex="IN" style:font-style-complex="normal" style:font-weight-complex="normal"/>
    </style:style>
    <style:style style:name="T228" style:family="text">
      <style:text-properties fo:font-variant="normal" fo:text-transform="none" style:use-window-font-color="true" loext:opacity="0%" style:text-line-through-style="none" style:text-line-through-type="none" style:font-name="Arial1" fo:font-size="10pt" fo:letter-spacing="-0.005cm" fo:language="es" fo:country="ES" fo:font-style="normal"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1" style:font-size-complex="10pt" style:language-complex="hi" style:country-complex="IN" style:font-style-complex="normal" style:font-weight-complex="bold"/>
    </style:style>
    <style:style style:name="T229" style:family="text">
      <style:text-properties fo:font-variant="normal" fo:text-transform="none" style:use-window-font-color="true" loext:opacity="0%" style:text-line-through-style="none" style:text-line-through-type="none" style:font-name="Arial1" fo:font-size="10pt" fo:letter-spacing="-0.005cm" fo:language="es" fo:country="ES" fo:font-style="normal" style:text-underline-style="none" fo:font-weight="normal" style:letter-kerning="true" fo:background-color="transparent" loext:char-shading-value="0" style:font-name-asian="SimSun1" style:font-size-asian="10pt" style:language-asian="es" style:country-asian="ES" style:font-style-asian="normal" style:font-weight-asian="normal" style:font-name-complex="Arial1" style:font-size-complex="10pt" style:language-complex="hi" style:country-complex="IN" style:font-style-complex="normal" style:font-weight-complex="normal"/>
    </style:style>
    <style:style style:name="T230" style:family="text">
      <style:text-properties fo:font-variant="normal" fo:text-transform="none" style:use-window-font-color="true" loext:opacity="0%" style:text-line-through-style="none" style:text-line-through-type="none" style:font-name="Arial1" fo:font-size="10pt" fo:letter-spacing="-0.005cm" fo:language="es" fo:country="ES" fo:font-style="normal" style:text-underline-style="solid" style:text-underline-width="auto" style:text-underline-color="font-color" fo:font-weight="bold" style:letter-kerning="true" fo:background-color="transparent" loext:char-shading-value="0" style:font-name-asian="SimSun1" style:font-size-asian="10pt" style:language-asian="es" style:country-asian="ES" style:font-style-asian="normal" style:font-weight-asian="bold" style:font-name-complex="Arial1" style:font-size-complex="10pt" style:language-complex="hi" style:country-complex="IN" style:font-style-complex="normal" style:font-weight-complex="bold"/>
    </style:style>
    <style:style style:name="T231" style:family="text">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style>
    <style:style style:name="T232" style:family="text">
      <style:text-properties style:use-window-font-color="true" loext:opacity="0%" style:font-name="Arial1" fo:font-size="10pt" fo:font-style="italic" style:font-size-asian="10pt" style:font-style-asian="italic" style:font-name-complex="Arial1" style:font-size-complex="10pt" style:font-style-complex="italic"/>
    </style:style>
    <style:style style:name="T233" style:family="text">
      <style:text-properties style:use-window-font-color="true" loext:opacity="0%"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234" style:family="text">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235" style:family="text">
      <style:text-properties style:use-window-font-color="true" loext:opacity="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236" style:family="text">
      <style:text-properties style:use-window-font-color="true" loext:opacity="0%" style:font-name="Arial1" fo:font-size="10pt" fo:language="es" fo:country="ES" fo:font-style="italic" style:font-size-asian="10pt" style:font-style-asian="italic" style:font-name-complex="Arial1" style:font-size-complex="10pt" style:font-style-complex="italic"/>
    </style:style>
    <style:style style:name="T237" style:family="text">
      <style:text-properties style:use-window-font-color="true" loext:opacity="0%" style:font-name="Arial1" fo:font-size="10pt" fo:letter-spacing="-0.005cm" fo:language="es" fo:country="ES" fo:font-style="italic" fo:font-weight="normal" style:letter-kerning="true"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238"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fals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239"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Arial-BoldMT" style:font-size-asian="10pt" style:font-style-asian="italic" style:font-weight-asian="bold" style:font-name-complex="Arial2" style:font-size-complex="10pt" style:language-complex="hi" style:country-complex="IN" style:font-style-complex="italic" style:font-weight-complex="bold"/>
    </style:style>
    <style:style style:name="T240"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1" style:font-size-complex="10pt" style:language-complex="hi" style:country-complex="IN" style:font-style-complex="italic" style:font-weight-complex="bold"/>
    </style:style>
    <style:style style:name="T241"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1" style:font-size-complex="10pt" style:language-complex="hi" style:country-complex="IN" style:font-style-complex="italic" style:font-weight-complex="normal"/>
    </style:style>
    <style:style style:name="T242" style:family="text">
      <style:text-properties style:use-window-font-color="true" loext:opacity="0%"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243" style:family="text">
      <style:text-properties style:use-window-font-color="true" loext:opacity="0%" style:font-name="Arial1" fo:font-size="10pt" fo:letter-spacing="-0.005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244" style:family="text">
      <style:text-properties style:use-window-font-color="true" loext:opacity="0%" style:font-name="Arial1" fo:font-size="10pt"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245" style:family="text">
      <style:text-properties style:use-window-font-color="true" loext:opacity="0%" style:font-name="Arial1" fo:font-size="10pt" fo:letter-spacing="-0.005cm" fo:font-style="italic" fo:font-weight="normal" style:letter-kerning="false" style:font-name-asian="Arial1" style:font-size-asian="10pt" style:font-style-asian="italic" style:font-weight-asian="normal" style:font-name-complex="Arial1" style:font-size-complex="10pt" style:font-style-complex="italic" style:font-weight-complex="normal"/>
    </style:style>
    <style:style style:name="T246" style:family="text">
      <style:text-properties fo:font-variant="normal" fo:text-transform="none" style:use-window-font-color="true" loext:opacity="0%" style:font-name="Arial1" fo:font-size="10pt" fo:letter-spacing="-0.005cm" fo:language="zxx" fo:country="none"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47" style:family="text">
      <style:text-properties style:use-window-font-color="true" loext:opacity="0%" style:font-name="Arial1" fo:font-size="10pt" fo:font-style="italic" style:font-size-asian="10pt" style:font-style-asian="italic" style:font-size-complex="10pt" style:font-style-complex="italic"/>
    </style:style>
    <style:style style:name="T248" style:family="text">
      <style:text-properties fo:font-variant="normal" fo:text-transform="none" style:use-window-font-color="true" loext:opacity="0%" style:font-name="Arial1" fo:font-size="10pt" fo:letter-spacing="-0.005cm" fo:language="es" fo:country="ES" fo:font-style="italic" fo:font-weight="normal" fo:background-color="#ffffff" loext:char-shading-value="0" style:font-size-asian="10pt" style:font-style-asian="italic" style:font-weight-asian="normal" style:font-name-complex="Arial1" style:font-size-complex="10pt" style:font-style-complex="italic" style:font-weight-complex="normal"/>
    </style:style>
    <style:style style:name="T249" style:family="text">
      <style:text-properties fo:font-variant="normal" fo:text-transform="none" style:use-window-font-color="true" loext:opacity="0%" style:font-name="Arial1" fo:font-size="10pt" fo:letter-spacing="-0.005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250"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size-asian="10pt" style:font-style-asian="italic" style:font-weight-asian="normal" style:font-family-complex="'Arial, Arial', Arial" style:font-family-generic-complex="swiss" style:font-size-complex="10pt" style:font-style-complex="italic" style:font-weight-complex="normal"/>
    </style:style>
    <style:style style:name="T251" style:family="text">
      <style:text-properties style:use-window-font-color="true" loext:opacity="0%" style:font-name="Arial1" fo:font-size="10pt" fo:letter-spacing="-0.005cm" fo:language="es" fo:country="ES"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252"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253" style:family="text">
      <style:text-properties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fo:background-color="transparent" loext:char-shading-value="0" style:font-name-asian="Arial1" style:font-size-asian="10pt" style:font-style-asian="italic" style:font-weight-asian="normal" style:font-name-complex="Arial1" style:font-size-complex="10pt" style:font-style-complex="italic" style:font-weight-complex="normal" style:text-overline-style="none" style:text-overline-color="font-color"/>
    </style:style>
    <style:style style:name="T254" style:family="text">
      <style:text-properties style:use-window-font-color="true" loext:opacity="0%" style:font-name="Arial1" fo:font-size="10pt" fo:letter-spacing="-0.005cm" fo:language="es" fo:country="ES" fo:font-style="italic" style:text-underline-style="none" fo:font-weight="normal" style:letter-kerning="false" fo:background-color="transparent" loext:char-shading-value="0" style:font-family-asian="SimSun, 宋体" style:font-family-generic-asian="system" style:font-pitch-asian="variable" style:font-size-asian="10pt" style:font-style-asian="italic" style:font-weight-asian="normal" style:font-name-complex="Arial1" style:font-size-complex="10pt" style:font-style-complex="italic" style:font-weight-complex="normal"/>
    </style:style>
    <style:style style:name="T255"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family-asian="SimSun, 宋体" style:font-family-generic-asian="system"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256"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family-asian="SimSun, 'Arial Unicode MS'" style:font-family-generic-asian="system"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257"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false" fo:background-color="transparent" loext:char-shading-value="0" style:font-name-asian="SimSun1" style:font-size-asian="10pt" style:font-style-asian="italic" style:font-weight-asian="bold" style:font-name-complex="Arial1" style:font-size-complex="10pt" style:font-style-complex="italic" style:font-weight-complex="bold"/>
    </style:style>
    <style:style style:name="T258" style:family="text">
      <style:text-properties style:use-window-font-color="true" loext:opacity="0%" fo:font-style="italic" fo:font-weight="bold" style:font-style-asian="italic" style:font-weight-asian="bold" style:font-name-complex="Arial1" style:font-style-complex="italic"/>
    </style:style>
    <style:style style:name="T259" style:family="text">
      <style:text-properties style:use-window-font-color="true" loext:opacity="0%" fo:font-style="italic" style:font-style-asian="italic" style:font-name-complex="Arial1" style:font-style-complex="italic"/>
    </style:style>
    <style:style style:name="T260" style:family="text">
      <style:text-properties style:use-window-font-color="true" loext:opacity="0%" fo:language="es" fo:country="ES" fo:font-style="italic" style:font-style-asian="italic" style:font-name-complex="Arial1" style:font-style-complex="italic"/>
    </style:style>
    <style:style style:name="T261" style:family="text">
      <style:text-properties style:use-window-font-color="true" loext:opacity="0%" fo:language="es" fo:country="ES" fo:font-style="italic" style:font-style-asian="italic" style:font-family-complex="Verdana" style:font-family-generic-complex="swiss" style:font-pitch-complex="variable" style:font-style-complex="italic"/>
    </style:style>
    <style:style style:name="T262" style:family="text">
      <style:text-properties style:use-window-font-color="true" loext:opacity="0%" fo:font-style="italic" style:font-style-asian="italic" style:font-name-complex="Times New Roman" style:font-style-complex="italic"/>
    </style:style>
    <style:style style:name="T263" style:family="text">
      <style:text-properties style:use-window-font-color="true" loext:opacity="0%" fo:language="es" fo:country="ES" fo:font-style="italic" fo:font-weight="normal" style:font-style-asian="italic" style:font-weight-asian="normal" style:font-name-complex="Arial1" style:font-style-complex="italic" style:font-weight-complex="normal"/>
    </style:style>
    <style:style style:name="T264" style:family="text">
      <style:text-properties fo:letter-spacing="-0.005cm" fo:language="es" fo:country="ES" fo:font-style="italic" style:text-underline-style="none" fo:font-weight="normal" style:letter-kerning="true" style:font-name-asian="SimSun1" style:font-style-asian="italic" style:font-weight-asian="normal" style:font-name-complex="Arial1" style:language-complex="hi" style:country-complex="IN" style:font-style-complex="italic" style:font-weight-complex="normal"/>
    </style:style>
    <style:style style:name="T265" style:family="text">
      <style:text-properties fo:letter-spacing="-0.005cm" fo:language="es" fo:country="ES" fo:font-style="italic" style:text-underline-style="none" fo:font-weight="bold" style:letter-kerning="true" style:font-name-asian="SimSun1" style:font-style-asian="italic" style:font-weight-asian="bold" style:font-name-complex="Arial1" style:language-complex="hi" style:country-complex="IN" style:font-style-complex="italic" style:font-weight-complex="bold"/>
    </style:style>
    <style:style style:name="T266" style:family="text">
      <style:text-properties fo:letter-spacing="-0.005cm" fo:language="es" fo:country="ES" fo:font-style="italic" fo:font-weight="bold" style:letter-kerning="true" style:font-name-asian="SimSun1" style:font-style-asian="italic" style:font-weight-asian="bold" style:font-name-complex="Arial1" style:language-complex="hi" style:country-complex="IN" style:font-style-complex="italic" style:font-weight-complex="bold"/>
    </style:style>
    <style:style style:name="T267" style:family="text">
      <style:text-properties fo:letter-spacing="-0.005cm" fo:language="es" fo:country="ES" fo:font-style="italic" fo:font-weight="normal" style:letter-kerning="true" style:font-name-asian="SimSun1" style:font-style-asian="italic" style:font-weight-asian="normal" style:font-name-complex="Arial1" style:language-complex="hi" style:country-complex="IN" style:font-style-complex="italic" style:font-weight-complex="normal"/>
    </style:style>
    <style:style style:name="T268" style:family="text">
      <style:text-properties fo:font-style="italic" fo:font-weight="bold" fo:background-color="transparent" loext:char-shading-value="0" style:font-style-asian="italic" style:font-weight-asian="bold" style:font-name-complex="Arial1" style:font-style-complex="italic"/>
    </style:style>
    <style:style style:name="T269" style:family="text">
      <style:text-properties fo:font-style="italic" fo:font-weight="bold" style:font-style-asian="italic" style:font-weight-asian="bold" style:font-name-complex="Arial1" style:font-style-complex="italic"/>
    </style:style>
    <style:style style:name="T270" style:family="text">
      <style:text-properties fo:font-style="italic" style:font-style-asian="italic" style:font-name-complex="Arial1" style:font-style-complex="italic"/>
    </style:style>
    <style:style style:name="T271" style:family="text">
      <style:text-properties fo:language="es" fo:country="ES" fo:font-style="italic" style:text-underline-style="none" fo:font-weight="bold" style:font-style-asian="italic" style:font-weight-asian="bold" style:font-name-complex="Arial1" style:font-style-complex="italic" style:font-weight-complex="bold"/>
    </style:style>
    <style:style style:name="T272" style:family="text">
      <style:text-properties fo:language="es" fo:country="ES" fo:font-style="italic" style:text-underline-style="none" fo:font-weight="normal" style:font-style-asian="italic" style:font-weight-asian="normal" style:font-name-complex="Arial1" style:font-style-complex="italic" style:font-weight-complex="normal"/>
    </style:style>
    <style:style style:name="T273" style:family="text">
      <style:text-properties fo:letter-spacing="-0.005cm" fo:language="es" fo:country="ES" fo:font-style="italic" style:text-underline-style="none" fo:font-weight="normal" style:letter-kerning="true" fo:background-color="transparent" loext:char-shading-value="0" style:font-name-asian="SimSun1" style:font-style-asian="italic" style:font-weight-asian="normal" style:font-name-complex="Arial1" style:language-complex="hi" style:country-complex="IN" style:font-style-complex="italic" style:font-weight-complex="normal"/>
    </style:style>
    <style:style style:name="T274" style:family="text">
      <style:text-properties style:use-window-font-color="true" loext:opacity="0%" fo:font-style="normal" style:text-underline-style="none" fo:font-weight="normal" fo:background-color="transparent" loext:char-shading-value="0" style:font-style-asian="normal" style:font-weight-asian="normal" style:font-style-complex="normal" style:font-weight-complex="normal"/>
    </style:style>
    <style:style style:name="T275" style:family="text">
      <style:text-properties fo:letter-spacing="-0.005cm" fo:font-style="normal" style:text-underline-style="none" fo:font-weight="bold" style:letter-kerning="true" fo:background-color="transparent" loext:char-shading-value="0" style:font-name-asian="Arial" style:language-asian="es" style:country-asian="ES" style:font-style-asian="normal" style:font-weight-asian="bold" style:language-complex="hi" style:country-complex="IN" style:font-style-complex="normal" style:font-weight-complex="bold"/>
    </style:style>
    <style:style style:name="T276" style:family="text">
      <style:text-properties fo:letter-spacing="-0.005cm" fo:font-style="normal" style:text-underline-style="none" fo:font-weight="normal" style:letter-kerning="true" fo:background-color="transparent" loext:char-shading-value="0" style:font-name-asian="Arial" style:language-asian="es" style:country-asian="ES" style:font-style-asian="normal" style:font-weight-asian="normal" style:language-complex="hi" style:country-complex="IN" style:font-style-complex="normal" style:font-weight-complex="normal"/>
    </style:style>
    <style:style style:name="T277" style:family="text">
      <style:text-properties fo:letter-spacing="-0.005cm" fo:font-style="normal" style:text-underline-style="none" fo:font-weight="normal" style:letter-kerning="true" fo:background-color="transparent" loext:char-shading-value="0" style:font-name-asian="SimSun1" style:language-asian="es" style:country-asian="ES" style:font-style-asian="normal" style:font-weight-asian="normal" style:language-complex="hi" style:country-complex="IN" style:font-style-complex="normal" style:font-weight-complex="normal"/>
    </style:style>
    <style:style style:name="T278" style:family="text">
      <style:text-properties fo:letter-spacing="-0.005cm" fo:language="es" fo:country="ES" fo:font-style="normal" style:text-underline-style="none" fo:font-weight="bold" style:letter-kerning="true" fo:background-color="transparent" loext:char-shading-value="0" style:font-name-asian="Arial" style:language-asian="es" style:country-asian="ES" style:font-style-asian="normal" style:font-weight-asian="bold" style:font-name-complex="Arial1" style:language-complex="hi" style:country-complex="IN" style:font-style-complex="normal" style:font-weight-complex="bold"/>
    </style:style>
    <style:style style:name="T279" style:family="text">
      <style:text-properties fo:letter-spacing="-0.005cm" fo:language="es" fo:country="ES" fo:font-style="normal" style:text-underline-style="none" fo:font-weight="normal" style:letter-kerning="true" fo:background-color="transparent" loext:char-shading-value="0" style:font-name-asian="Arial" style:language-asian="es" style:country-asian="ES" style:font-style-asian="normal" style:font-weight-asian="normal" style:font-name-complex="Arial1" style:language-complex="hi" style:country-complex="IN" style:font-style-complex="normal" style:font-weight-complex="normal"/>
    </style:style>
    <style:style style:name="T280" style:family="text">
      <style:text-properties fo:letter-spacing="-0.005cm" fo:language="es" fo:country="ES" fo:font-style="normal" style:text-underline-style="solid" style:text-underline-width="auto" style:text-underline-color="font-color" fo:font-weight="normal" style:letter-kerning="true" fo:background-color="transparent" loext:char-shading-value="0" style:font-name-asian="Arial" style:language-asian="es" style:country-asian="ES" style:font-style-asian="normal" style:font-weight-asian="normal" style:font-name-complex="Arial1" style:language-complex="hi" style:country-complex="IN" style:font-style-complex="normal" style:font-weight-complex="normal"/>
    </style:style>
    <style:style style:name="T281" style:family="text">
      <style:text-properties style:use-window-font-color="true" loext:opacity="0%" style:font-name="Arial1" fo:font-size="10pt" fo:letter-spacing="-0.005cm" fo:font-style="normal" style:text-underline-style="none" fo:font-weight="normal" style:letter-kerning="true" fo:background-color="transparent" loext:char-shading-value="0" style:font-name-asian="SimSun1" style:font-size-asian="10pt" style:language-asian="es" style:country-asian="ES" style:font-style-asian="normal" style:font-weight-asian="normal" style:font-size-complex="10pt" style:language-complex="hi" style:country-complex="IN" style:font-style-complex="normal" style:font-weight-complex="normal"/>
    </style:style>
    <style:style style:name="T282" style:family="text">
      <style:text-properties fo:font-variant="normal" fo:text-transform="none" fo:letter-spacing="-0.005cm" fo:language="es" fo:country="ES" fo:font-style="normal" style:text-underline-style="solid" style:text-underline-width="auto" style:text-underline-color="font-color" fo:font-weight="bold" style:letter-kerning="true" fo:background-color="transparent" loext:char-shading-value="0" style:font-name-asian="Arial" style:language-asian="es" style:country-asian="ES" style:font-style-asian="normal" style:font-weight-asian="bold" style:font-name-complex="Arial1" style:language-complex="hi" style:country-complex="IN" style:font-style-complex="normal" style:font-weight-complex="bold"/>
    </style:style>
    <style:style style:name="T283" style:family="text">
      <style:text-properties fo:font-variant="normal" fo:text-transform="none" fo:letter-spacing="-0.005cm" fo:language="es" fo:country="ES" fo:font-style="normal" style:text-underline-style="solid" style:text-underline-width="auto" style:text-underline-color="font-color" fo:font-weight="bold" style:letter-kerning="true" fo:background-color="transparent" loext:char-shading-value="0" style:font-family-asian="'Times New Roman'" style:font-family-generic-asian="roman" style:language-asian="es" style:country-asian="ES" style:font-style-asian="normal" style:font-weight-asian="bold" style:font-family-complex="'Times New Roman'" style:font-family-generic-complex="roman" style:language-complex="hi" style:country-complex="IN" style:font-style-complex="normal" style:font-weight-complex="bold"/>
    </style:style>
    <style:style style:name="T284" style:family="text">
      <style:text-properties style:use-window-font-color="true" loext:opacity="0%" style:font-name="Arial1" fo:font-size="10pt" fo:letter-spacing="-0.005cm" fo:language="es" fo:country="ES" fo:font-style="normal" style:text-underline-style="solid" style:text-underline-width="auto" style:text-underline-color="font-color" fo:font-weight="bold" style:letter-kerning="true" fo:background-color="transparent" loext:char-shading-value="0" style:font-name-asian="SimSun1" style:font-size-asian="10pt" style:font-style-asian="normal" style:font-weight-asian="bold" style:font-name-complex="Arial1" style:font-size-complex="10pt" style:language-complex="hi" style:country-complex="IN" style:font-style-complex="normal" style:font-weight-complex="bold"/>
    </style:style>
    <style:style style:name="T285" style:family="text">
      <style:text-properties style:use-window-font-color="true" loext:opacity="0%" style:font-name="Arial1" fo:font-size="10pt" fo:letter-spacing="-0.005cm" fo:language="es" fo:country="ES" fo:font-style="normal"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1" style:font-size-complex="10pt" style:language-complex="hi" style:country-complex="IN" style:font-style-complex="normal" style:font-weight-complex="normal"/>
    </style:style>
    <style:style style:name="T286" style:family="text">
      <style:text-properties style:use-window-font-color="true" loext:opacity="0%" style:font-name="Arial1" fo:font-size="10pt" fo:letter-spacing="-0.005cm" fo:language="es" fo:country="ES" fo:font-style="normal"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1" style:font-size-complex="10pt" style:language-complex="hi" style:country-complex="IN" style:font-style-complex="normal" style:font-weight-complex="bold"/>
    </style:style>
    <style:style style:name="T287" style:family="text">
      <style:text-properties style:use-window-font-color="true" loext:opacity="0%" style:font-name="Arial1" fo:font-size="10pt" fo:letter-spacing="-0.005cm" fo:language="es" fo:country="ES" fo:font-style="normal" style:text-underline-style="none" fo:font-weight="bold" style:letter-kerning="true" fo:background-color="transparent" loext:char-shading-value="0" style:font-name-asian="SimSun1" style:font-size-asian="10pt" style:font-style-asian="normal" style:font-weight-asian="bold" style:font-name-complex="Arial1" style:font-size-complex="10pt" style:language-complex="hi" style:country-complex="IN" style:font-style-complex="normal" style:font-weight-complex="bold"/>
    </style:style>
    <style:style style:name="T288" style:family="text">
      <style:text-properties style:use-window-font-color="true" loext:opacity="0%" style:font-name="Arial1" fo:font-size="10pt" fo:letter-spacing="-0.005cm" fo:language="es" fo:country="ES" fo:font-style="normal" style:text-underline-style="none" fo:font-weight="bold" style:letter-kerning="true" style:font-name-asian="SimSun1" style:font-size-asian="10pt" style:language-asian="es" style:country-asian="ES" style:font-style-asian="normal" style:font-weight-asian="bold" style:font-name-complex="Arial1" style:font-size-complex="10pt" style:language-complex="hi" style:country-complex="IN" style:font-style-complex="normal" style:font-weight-complex="bold"/>
    </style:style>
    <style:style style:name="T289" style:family="text">
      <style:text-properties style:use-window-font-color="true" loext:opacity="0%" fo:font-style="normal" style:letter-kerning="true" style:font-name-asian="SimSun1" style:language-asian="es" style:country-asian="ES" style:font-style-asian="normal" style:language-complex="hi" style:country-complex="IN" style:font-style-complex="normal" style:font-weight-complex="bold"/>
    </style:style>
    <style:style style:name="T290" style:family="text">
      <style:text-properties style:use-window-font-color="true" loext:opacity="0%" style:font-name="Arial1" fo:font-size="10pt" fo:font-style="normal" fo:font-weight="bold" style:letter-kerning="true" style:font-name-asian="SimSun1" style:font-size-asian="10pt" style:language-asian="es" style:country-asian="ES" style:font-style-asian="normal" style:font-weight-asian="bold" style:font-size-complex="10pt" style:language-complex="hi" style:country-complex="IN" style:font-style-complex="normal" style:font-weight-complex="bold"/>
    </style:style>
    <style:style style:name="T291" style:family="text">
      <style:text-properties style:use-window-font-color="true" loext:opacity="0%" style:font-name="Arial1" fo:font-size="10pt" fo:font-style="normal" style:text-underline-style="solid" style:text-underline-width="auto" style:text-underline-color="font-color" fo:font-weight="bold" style:letter-kerning="true" style:font-name-asian="SimSun1" style:font-size-asian="10pt" style:language-asian="es" style:country-asian="ES" style:font-style-asian="normal" style:font-weight-asian="bold" style:font-size-complex="10pt" style:language-complex="hi" style:country-complex="IN" style:font-style-complex="normal" style:font-weight-complex="bold"/>
    </style:style>
    <style:style style:name="T292" style:family="text">
      <style:text-properties style:use-window-font-color="true" loext:opacity="0%" style:font-name="Arial1"/>
    </style:style>
    <style:style style:name="T293" style:family="text">
      <style:text-properties fo:color="#ff0000" loext:opacity="100%" fo:font-style="normal" style:text-underline-style="none" fo:font-weight="bold" fo:background-color="transparent" loext:char-shading-value="0" style:font-style-asian="normal" style:font-weight-asian="bold" style:font-style-complex="normal" style:font-weight-complex="normal"/>
    </style:style>
    <style:style style:name="T294" style:family="text">
      <style:text-properties style:use-window-font-color="true" loext:opacity="0%" fo:font-style="italic" style:text-underline-style="none" fo:font-weight="bold" fo:background-color="transparent" loext:char-shading-value="0" style:font-style-asian="italic" style:font-weight-asian="bold" style:font-style-complex="italic" style:font-weight-complex="normal"/>
    </style:style>
    <style:style style:name="T295" style:family="text">
      <style:text-properties style:use-window-font-color="true" loext:opacity="0%" fo:font-style="italic" style:text-underline-style="none" fo:font-weight="normal" fo:background-color="transparent" loext:char-shading-value="0" style:font-style-asian="italic" style:font-weight-asian="normal" style:font-style-complex="italic" style:font-weight-complex="normal"/>
    </style:style>
    <style:style style:name="T296"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name-asian="SimSun1" style:language-asian="zh" style:country-asian="CN" style:font-style-asian="italic" style:font-weight-asian="bold" style:language-complex="hi" style:country-complex="IN" style:font-style-complex="italic" style:font-weight-complex="bold"/>
    </style:style>
    <style:style style:name="T297"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name-asian="SimSun1" style:language-asian="zh" style:country-asian="CN" style:font-style-asian="italic" style:font-weight-asian="normal" style:language-complex="hi" style:country-complex="IN" style:font-style-complex="italic" style:font-weight-complex="normal"/>
    </style:style>
    <style:style style:name="T298"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SimSun1"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299" style:family="text">
      <style:text-properties fo:font-variant="normal" fo:text-transform="none" style:use-window-font-color="true" loext:opacity="0%" style:font-name="Arial1" fo:font-size="10pt" fo:letter-spacing="-0.005cm" fo:font-style="italic" style:text-underline-style="none" fo:font-weight="bold" style:letter-kerning="true" fo:background-color="transparent" loext:char-shading-value="0" style:font-name-asian="SimSun1" style:font-size-asian="10pt" style:language-asian="zh" style:country-asian="CN" style:font-style-asian="italic" style:font-weight-asian="bold" style:font-size-complex="10pt" style:language-complex="hi" style:country-complex="IN" style:font-style-complex="italic" style:font-weight-complex="normal"/>
    </style:style>
    <style:style style:name="T300" style:family="text">
      <style:text-properties fo:font-variant="normal" fo:text-transform="none" style:use-window-font-color="true" loext:opacity="0%" style:font-name="Arial1" fo:font-size="10pt" fo:letter-spacing="-0.005cm" fo:font-style="italic" style:text-underline-style="none" fo:font-weight="bold" style:letter-kerning="true" fo:background-color="transparent" loext:char-shading-value="0" style:font-name-asian="SimSun1" style:font-size-asian="10pt" style:language-asian="zh" style:country-asian="CN" style:font-style-asian="italic" style:font-weight-asian="bold" style:font-size-complex="10pt" style:language-complex="hi" style:country-complex="IN" style:font-style-complex="italic" style:font-weight-complex="bold"/>
    </style:style>
    <style:style style:name="T301"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Times New Roman"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302"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303"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SimSun1"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304" style:family="text">
      <style:text-properties fo:font-variant="normal" fo:text-transform="none" style:use-window-font-color="true" loext:opacity="0%" style:font-name="Arial1" fo:font-size="10pt" fo:letter-spacing="-0.005cm" fo:language="es" fo:country="ES" fo:font-style="italic" style:text-underline-style="none" style:letter-kerning="true" fo:background-color="transparent" loext:char-shading-value="0" style:font-name-asian="SimSun1" style:font-size-asian="10pt" style:language-asian="zh" style:country-asian="CN" style:font-style-asian="italic" style:font-name-complex="Arial2" style:font-size-complex="10pt" style:language-complex="hi" style:country-complex="IN" style:font-style-complex="italic"/>
    </style:style>
    <style:style style:name="T305" style:family="text">
      <style:text-properties fo:font-variant="normal" fo:text-transform="none" style:use-window-font-color="true" loext:opacity="0%" style:font-name="Arial1" fo:font-size="10pt" fo:letter-spacing="-0.005cm" fo:language="es" fo:country="ES" fo:font-style="italic" style:text-underline-style="none" style:letter-kerning="true" fo:background-color="transparent" loext:char-shading-value="0" style:font-name-asian="SimSun1" style:font-size-asian="10pt" style:language-asian="zh" style:country-asian="CN" style:font-style-asian="italic" style:font-name-complex="Arial1" style:font-size-complex="10pt" style:language-complex="hi" style:country-complex="IN" style:font-style-complex="italic"/>
    </style:style>
    <style:style style:name="T306"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Arial-ItalicMT" style:font-family-generic-asian="script"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307"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Arial4"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308"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Arial4"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309"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310"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name-asian="Arial"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311"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312" style:family="text">
      <style:text-properties fo:font-variant="normal" fo:text-transform="none" style:use-window-font-color="true" loext:opacity="0%" style:text-line-through-style="none" style:text-line-through-type="none" style:font-name="Arial1" fo:font-size="10pt" fo:letter-spacing="normal"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313" style:family="text">
      <style:text-properties fo:font-variant="normal" fo:text-transform="none" style:use-window-font-color="true" loext:opacity="0%" style:text-line-through-style="none" style:text-line-through-type="none" style:font-name="Arial1" fo:font-size="10pt" fo:letter-spacing="normal" fo:language="en" fo:country="GB"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314" style:family="text">
      <style:text-properties fo:font-variant="normal" fo:text-transform="none" style:use-window-font-color="true" loext:opacity="0%" style:text-line-through-style="none" style:text-line-through-type="none" style:font-name="Arial1" fo:font-size="10pt" fo:letter-spacing="normal" fo:language="en" fo:country="GB" fo:font-style="italic"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315" style:family="text">
      <style:text-properties fo:font-variant="normal" fo:text-transform="none" style:use-window-font-color="true" loext:opacity="0%" style:text-line-through-style="none" style:text-line-through-type="none" style:font-name="Arial1" fo:font-size="11pt" fo:letter-spacing="-0.005cm" fo:language="es" fo:country="ES" fo:font-style="italic" style:text-underline-style="solid" style:text-underline-width="auto" style:text-underline-color="font-color" fo:font-weight="normal" style:letter-kerning="true" fo:background-color="transparent" loext:char-shading-value="0" style:font-name-asian="Arial1" style:font-size-asian="11pt" style:language-asian="es" style:country-asian="ES" style:font-style-asian="italic" style:font-weight-asian="normal" style:font-name-complex="Arial1" style:font-size-complex="11pt" style:language-complex="hi" style:country-complex="IN" style:font-style-complex="italic" style:font-weight-complex="normal"/>
    </style:style>
    <style:style style:name="T316" style:family="text">
      <style:text-properties style:font-name-asian="Wingdings-Regular" style:font-name-complex="Wingdings-Regular"/>
    </style:style>
    <style:style style:name="T317" style:family="text">
      <style:text-properties style:font-name-asian="ArialMT" style:font-name-complex="ArialMT"/>
    </style:style>
    <style:style style:name="T318" style:family="text">
      <style:text-properties fo:font-weight="bold" style:font-name-asian="ArialMT" style:font-weight-asian="bold" style:font-name-complex="ArialMT" style:font-weight-complex="bold"/>
    </style:style>
    <style:style style:name="T319" style:family="text">
      <style:text-properties fo:font-weight="bold" style:font-weight-asian="bold" style:font-weight-complex="bold"/>
    </style:style>
    <style:style style:name="T320"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name-asian="Wingdings-Regular" style:language-asian="zh" style:country-asian="CN" style:font-style-asian="italic" style:font-weight-asian="normal" style:font-name-complex="Wingdings-Regular" style:language-complex="ar" style:country-complex="SA" style:font-style-complex="italic" style:font-weight-complex="normal"/>
    </style:style>
    <style:style style:name="T321"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name-asian="ArialMT" style:language-asian="zh" style:country-asian="CN" style:font-style-asian="italic" style:font-weight-asian="normal" style:font-name-complex="ArialMT" style:language-complex="ar" style:country-complex="SA" style:font-style-complex="italic" style:font-weight-complex="normal"/>
    </style:style>
    <style:style style:name="T322"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language-asian="zh" style:country-asian="CN" style:font-style-asian="italic" style:font-weight-asian="normal" style:language-complex="ar" style:country-complex="SA" style:font-style-complex="italic" style:font-weight-complex="normal"/>
    </style:style>
    <style:style style:name="T323" style:family="text">
      <style:text-properties style:use-window-font-color="true" loext:opacity="0%" fo:font-size="10pt" fo:letter-spacing="-0.005cm" fo:font-style="italic" style:text-underline-style="none" fo:font-weight="normal" style:text-underline-mode="continuous" style:text-overline-mode="continuous" style:text-line-through-mode="continuous" fo:background-color="transparent" loext:char-shading-value="0" style:font-size-asian="10pt" style:font-style-asian="italic" style:font-weight-asian="normal" style:font-name-complex="Arial1" style:font-size-complex="10pt" style:font-style-complex="italic" style:font-weight-complex="normal"/>
    </style:style>
    <style:style style:name="T324"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font-style-asian="italic" style:font-weight-asian="normal" style:font-name-complex="Arial1" style:font-size-complex="10pt" style:language-complex="ar" style:country-complex="SA" style:font-style-complex="italic" style:font-weight-complex="normal"/>
    </style:style>
    <style:style style:name="T325"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font-style-asian="italic" style:font-weight-asian="normal" style:font-name-complex="Arial4" style:font-size-complex="10pt" style:language-complex="ar" style:country-complex="SA" style:font-style-complex="italic" style:font-weight-complex="normal"/>
    </style:style>
    <style:style style:name="T326" style:family="text">
      <style:text-properties fo:font-variant="normal" fo:text-transform="none" style:use-window-font-color="true" loext:opacity="0%" style:font-name="Arial1" fo:font-size="11pt" fo:letter-spacing="-0.005cm" fo:language="es" fo:country="ES" fo:font-style="italic" style:text-underline-style="none" fo:font-weight="normal" style:letter-kerning="true" fo:background-color="transparent" loext:char-shading-value="0" style:font-family-asian="'Times New Roman'" style:font-family-generic-asian="roman" style:font-size-asian="11pt" style:font-style-asian="italic" style:font-weight-asian="normal" style:font-name-complex="Arial1" style:font-size-complex="11pt" style:language-complex="ar" style:country-complex="SA" style:font-style-complex="italic" style:font-weight-complex="normal"/>
    </style:style>
    <style:style style:name="T327" style:family="text">
      <style:text-properties style:use-window-font-color="true" loext:opacity="0%" style:font-name="Arial1" fo:font-size="10pt"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normal"/>
    </style:style>
    <style:style style:name="T328" style:family="text">
      <style:text-properties style:use-window-font-color="true" loext:opacity="0%" style:font-name="Arial1" fo:font-size="10pt" fo:language="es" fo:country="ES" fo:font-style="italic" fo:font-weight="bold" style:font-size-asian="10pt" style:font-style-asian="italic" style:font-weight-asian="bold" style:font-name-complex="Arial1" style:font-size-complex="10pt" style:font-style-complex="italic" style:font-weight-complex="normal"/>
    </style:style>
    <style:style style:name="T329"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family-asian="Times-Roman" style:font-family-generic-asian="roman" style:font-size-asian="10pt" style:font-style-asian="italic" style:font-weight-asian="bold" style:font-name-complex="Arial1" style:font-size-complex="10pt" style:font-style-complex="italic" style:font-weight-complex="bold"/>
    </style:style>
    <style:style style:name="T330"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family-asian="'Arial Unicode MS'" style:font-family-generic-asian="swiss" style:font-pitch-asian="variable" style:font-size-asian="10pt" style:font-style-asian="italic" style:font-weight-asian="bold" style:font-name-complex="Arial1" style:font-size-complex="10pt" style:font-style-complex="italic" style:font-weight-complex="bold"/>
    </style:style>
    <style:style style:name="T331" style:family="text">
      <style:text-properties style:use-window-font-color="true" loext:opacity="0%" style:font-name="Arial1" fo:font-size="10pt" fo:letter-spacing="-0.005cm" fo:language="es" fo:country="ES" fo:font-style="italic" fo:font-weight="bold" style:font-size-asian="10pt" style:font-style-asian="italic" style:font-weight-asian="bold" style:font-family-complex="'Century Gothic'" style:font-family-generic-complex="swiss" style:font-pitch-complex="variable" style:font-size-complex="10pt" style:font-style-complex="italic" style:font-weight-complex="bold"/>
    </style:style>
    <style:style style:name="T332"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333"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334" style:family="text">
      <style:text-properties style:use-window-font-color="true" loext:opacity="0%" fo:font-style="italic" style:font-style-asian="italic" style:font-style-complex="italic"/>
    </style:style>
    <style:style style:name="T335" style:family="text">
      <style:text-properties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false" fo:background-color="transparent" loext:char-shading-value="0" style:font-family-asian="ArialUnicodeMS" style:font-family-generic-asian="swiss" style:font-size-asian="10pt" style:font-style-asian="italic" style:font-weight-asian="normal" style:font-family-complex="ArialUnicodeMS" style:font-family-generic-complex="swiss" style:font-size-complex="10pt" style:font-style-complex="italic" style:font-weight-complex="normal" style:text-overline-style="none" style:text-overline-color="font-color"/>
    </style:style>
    <style:style style:name="T336" style:family="text">
      <style:text-properties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false" fo:background-color="transparent" loext:char-shading-value="0" style:font-family-asian="ArialUnicodeMS" style:font-family-generic-asian="swiss" style:font-size-asian="10pt" style:font-style-asian="italic" style:font-weight-asian="normal" style:font-name-complex="Arial1" style:font-size-complex="10pt" style:font-style-complex="italic" style:font-weight-complex="normal" style:text-overline-style="none" style:text-overline-color="font-color"/>
    </style:style>
    <style:style style:name="T337" style:family="text">
      <style:text-properties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fo:background-color="transparent" loext:char-shading-value="0" style:font-name-asian="Arial1" style:font-size-asian="10pt" style:font-style-asian="italic" style:font-weight-asian="bold" style:font-name-complex="Arial1" style:font-size-complex="10pt" style:font-style-complex="italic" style:font-weight-complex="bold" style:text-overline-style="none" style:text-overline-color="font-color"/>
    </style:style>
    <style:style style:name="T338" style:family="text">
      <style:text-properties style:use-window-font-color="true" loext:opacity="0%" style:text-outline="false" style:text-line-through-style="none" style:text-line-through-type="none" style:font-name="Arial1" fo:font-size="10pt" fo:letter-spacing="-0.005cm" fo:language="es" fo:country="ES" fo:font-style="italic" fo:text-shadow="none" style:text-underline-style="solid" style:text-underline-width="auto" style:text-underline-color="font-color" fo:font-weight="normal" fo:background-color="transparent" loext:char-shading-value="0" style:font-name-asian="Arial1" style:font-size-asian="10pt" style:font-style-asian="italic" style:font-weight-asian="normal" style:font-name-complex="Arial1" style:font-size-complex="10pt" style:font-style-complex="italic" style:font-weight-complex="normal" style:text-overline-style="none" style:text-overline-color="font-color"/>
    </style:style>
    <style:style style:name="T339" style:family="text">
      <style:text-properties style:use-window-font-color="true" loext:opacity="0%" style:font-name="Arial1" fo:font-size="10pt" fo:font-style="italic" style:letter-kerning="false" fo:background-color="transparent" loext:char-shading-value="0" style:font-family-asian="SimSun, 宋体" style:font-family-generic-asian="system" style:font-pitch-asian="variable" style:font-size-asian="10pt" style:font-style-asian="italic" style:font-size-complex="10pt" style:font-style-complex="italic"/>
    </style:style>
    <style:style style:name="T340" style:family="text">
      <style:text-properties style:use-window-font-color="true" loext:opacity="0%" style:font-name="Arial1" fo:font-size="10pt" fo:font-style="italic" fo:background-color="transparent" loext:char-shading-value="0" style:font-family-asian="SimSun, 宋体" style:font-family-generic-asian="system" style:font-pitch-asian="variable" style:font-size-asian="10pt" style:font-style-asian="italic" style:font-size-complex="10pt" style:language-complex="hi" style:country-complex="IN" style:font-style-complex="italic"/>
    </style:style>
    <style:style style:name="T341" style:family="text">
      <style:text-properties style:use-window-font-color="true" loext:opacity="0%" style:font-name="Arial1" fo:font-size="10pt" fo:font-style="italic" fo:background-color="transparent" loext:char-shading-value="0" style:font-family-asian="SimSun, 'Arial Unicode MS'" style:font-family-generic-asian="system" style:font-pitch-asian="variable" style:font-size-asian="10pt" style:font-style-asian="italic" style:font-size-complex="10pt" style:language-complex="hi" style:country-complex="IN" style:font-style-complex="italic"/>
    </style:style>
    <style:style style:name="T342" style:family="text">
      <style:text-properties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fo:background-color="transparent" loext:char-shading-value="0" style:font-name-asian="Arial1" style:font-size-asian="10pt"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343" style:family="text">
      <style:text-properties style:use-window-font-color="true" loext:opacity="0%" fo:font-size="10pt" fo:letter-spacing="-0.005cm" fo:font-style="italic"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344" style:family="text">
      <style:text-properties fo:font-variant="normal" fo:text-transform="none" style:use-window-font-color="true" loext:opacity="0%" fo:font-size="10pt" fo:letter-spacing="-0.005cm" fo:language="es" fo:country="ES" fo:font-style="italic" fo:font-weight="bold" style:text-underline-mode="continuous" style:text-overline-mode="continuous" style:text-line-through-mode="continuous" style:letter-kerning="true" style:font-name-asian="Arial4" style:font-size-asian="10pt" style:language-asian="zh" style:country-asian="CN" style:font-style-asian="italic" style:font-weight-asian="bold" style:font-size-complex="10pt" style:language-complex="ar" style:country-complex="SA" style:font-style-complex="italic" style:font-weight-complex="bold"/>
    </style:style>
    <style:style style:name="T345" style:family="text">
      <style:text-properties fo:font-variant="normal" fo:text-transform="none" style:use-window-font-color="true" loext:opacity="0%" style:text-line-through-style="none" style:text-line-through-type="none" fo:font-size="10pt" fo:letter-spacing="-0.005cm" fo:language="es" fo:country="ES" fo:font-style="italic" style:text-underline-style="none" fo:font-weight="bold" style:text-underline-mode="continuous" style:text-overline-mode="continuous" style:text-line-through-mode="continuous" style:letter-kerning="false" style:font-name-asian="Times New Roman" style:font-size-asian="10pt" style:language-asian="es" style:country-asian="ES" style:font-style-asian="italic" style:font-weight-asian="bold" style:font-size-complex="10pt" style:language-complex="ar" style:country-complex="SA" style:font-style-complex="italic" style:font-weight-complex="bold"/>
    </style:style>
    <style:style style:name="T346" style:family="text">
      <style:text-properties fo:font-variant="normal" fo:text-transform="none" style:use-window-font-color="true" loext:opacity="0%" style:text-line-through-style="none" style:text-line-through-type="none" fo:font-size="10pt" fo:letter-spacing="-0.005cm" fo:language="es" fo:country="ES" fo:font-style="italic" style:text-underline-style="none" fo:font-weight="bold" style:text-underline-mode="continuous" style:text-overline-mode="continuous" style:text-line-through-mode="continuous" style:letter-kerning="true" style:font-name-asian="Arial"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347" style:family="text">
      <style:text-properties fo:font-variant="normal" fo:text-transform="none" style:use-window-font-color="true" loext:opacity="0%" style:text-line-through-style="none" style:text-line-through-type="none" fo:font-size="10pt" fo:letter-spacing="-0.005cm" fo:language="es" fo:country="ES" fo:font-style="italic" style:text-underline-style="none" fo:font-weight="bold" style:text-underline-mode="continuous" style:text-overline-mode="continuous" style:text-line-through-mode="continuous" style:letter-kerning="true" style:font-family-asian="'Times New Roman'" style:font-family-generic-asian="roman" style:font-size-asian="10pt" style:language-asian="es" style:country-asian="ES" style:font-style-asian="italic" style:font-weight-asian="bold" style:font-size-complex="10pt" style:language-complex="hi" style:country-complex="IN" style:font-style-complex="italic" style:font-weight-complex="bold"/>
    </style:style>
    <style:style style:name="T348" style:family="text">
      <style:text-properties fo:font-variant="normal" fo:text-transform="none" style:use-window-font-color="true" loext:opacity="0%" style:text-line-through-style="none" style:text-line-through-type="none" fo:font-size="10pt" fo:letter-spacing="normal" fo:language="es" fo:country="ES" fo:font-style="italic" style:text-underline-style="none" fo:font-weight="bold" style:text-underline-mode="continuous" style:text-overline-mode="continuous" style:text-line-through-mode="continuous" style:letter-kerning="true" style:font-family-asian="Times-Roman" style:font-family-generic-asian="roman" style:font-size-asian="10pt" style:language-asian="es" style:country-asian="ES" style:font-style-asian="italic" style:font-weight-asian="bold" style:font-size-complex="10pt" style:language-complex="ar" style:country-complex="SA" style:font-style-complex="italic" style:font-weight-complex="bold"/>
    </style:style>
    <style:style style:name="T349" style:family="text">
      <style:text-properties fo:font-variant="normal" fo:text-transform="none" style:use-window-font-color="true" loext:opacity="0%" style:text-line-through-style="none" style:text-line-through-type="none" fo:font-size="10pt" fo:letter-spacing="normal" fo:language="en" fo:country="GB" fo:font-style="italic" style:text-underline-style="none" fo:font-weight="bold" style:text-underline-mode="continuous" style:text-overline-mode="continuous" style:text-line-through-mode="continuous" style:letter-kerning="true" style:font-family-asian="Times-Roman" style:font-family-generic-asian="roman" style:font-size-asian="10pt" style:language-asian="es" style:country-asian="ES" style:font-style-asian="italic" style:font-weight-asian="bold" style:font-size-complex="10pt" style:language-complex="ar" style:country-complex="SA" style:font-style-complex="italic" style:font-weight-complex="bold"/>
    </style:style>
    <style:style style:name="T350" style:family="text">
      <style:text-properties fo:font-variant="normal" fo:text-transform="none" style:use-window-font-color="true" loext:opacity="0%" style:text-line-through-style="none" style:text-line-through-type="none" fo:font-size="10pt" fo:letter-spacing="normal" fo:language="en" fo:country="GB" fo:font-style="italic" style:text-underline-style="none" fo:font-weight="normal" style:text-underline-mode="continuous" style:text-overline-mode="continuous" style:text-line-through-mode="continuous" style:letter-kerning="true" style:font-family-asian="Times-Roman" style:font-family-generic-asian="roman" style:font-size-asian="10pt" style:language-asian="es" style:country-asian="ES" style:font-style-asian="italic" style:font-weight-asian="normal" style:font-size-complex="10pt" style:language-complex="ar" style:country-complex="SA" style:font-style-complex="italic" style:font-weight-complex="normal"/>
    </style:style>
    <style:style style:name="T351" style:family="text">
      <style:text-properties fo:font-weight="bold" style:font-family-asian="Arial-BoldMT" style:font-weight-asian="bold" style:font-family-complex="Arial-BoldMT" style:font-weight-complex="bold"/>
    </style:style>
    <style:style style:name="T352" style:family="text">
      <style:text-properties style:use-window-font-color="true" loext:opacity="0%" style:font-name="Arial1" fo:font-size="10pt" fo:letter-spacing="-0.005cm" fo:font-style="italic" style:text-underline-style="none" fo:font-weight="normal" style:text-underline-mode="continuous" style:text-overline-mode="continuous" style:text-line-through-mode="continuous" fo:background-color="transparent" loext:char-shading-value="0" style:font-size-asian="10pt" style:font-style-asian="italic" style:font-weight-asian="normal" style:font-name-complex="Arial1" style:font-size-complex="10pt" style:font-style-complex="italic" style:font-weight-complex="normal"/>
    </style:style>
    <style:style style:name="T35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name-asian="Arial1" style:font-size-asian="10pt" style:language-asian="zh" style:country-asian="CN"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354" style:family="text">
      <style:text-properties style:use-window-font-color="true" loext:opacity="0%" fo:language="es" fo:country="ES" fo:font-style="italic" fo:font-weight="bold" style:font-style-asian="italic" style:font-weight-asian="bold" style:font-name-complex="Arial1" style:font-style-complex="italic" style:font-weight-complex="bold"/>
    </style:style>
    <style:style style:name="T355"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family-asian="Times-Roman" style:font-family-generic-asian="roman" style:language-asian="zh" style:country-asian="CN" style:font-style-asian="italic" style:font-weight-asian="normal" style:font-name-complex="Arial1" style:language-complex="ar" style:country-complex="SA" style:font-style-complex="italic" style:font-weight-complex="normal"/>
    </style:style>
    <style:style style:name="T356"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family-asian="Times-Roman" style:font-family-generic-asian="roman" style:font-style-asian="italic" style:font-weight-asian="bold" style:font-name-complex="Arial1" style:language-complex="hi" style:country-complex="IN" style:font-style-complex="italic" style:font-weight-complex="bold"/>
    </style:style>
    <style:style style:name="T357" style:family="text">
      <style:text-properties style:use-window-font-color="true" loext:opacity="0%" fo:language="es" fo:country="ES" fo:font-style="italic" style:text-underline-style="solid" style:text-underline-width="auto" style:text-underline-color="font-color" fo:font-weight="bold" style:font-style-asian="italic" style:font-weight-asian="bold" style:font-name-complex="Arial1" style:font-style-complex="italic" style:font-weight-complex="bold"/>
    </style:style>
    <style:style style:name="T358" style:family="text">
      <style:text-properties fo:font-style="italic" style:text-underline-style="solid" style:text-underline-width="auto" style:text-underline-color="font-color" fo:font-weight="normal" style:font-style-asian="italic" style:font-weight-asian="normal" style:font-style-complex="italic"/>
    </style:style>
    <style:style style:name="T359" style:family="text">
      <style:text-properties fo:font-style="italic" fo:font-weight="normal" style:font-style-asian="italic" style:font-weight-asian="normal" style:font-style-complex="italic"/>
    </style:style>
    <style:style style:name="T360" style:family="text">
      <style:text-properties fo:font-variant="normal" fo:text-transform="none" fo:font-style="italic" fo:font-weight="normal" style:letter-kerning="false" style:language-asian="es" style:country-asian="ES" style:font-style-asian="italic" style:font-weight-asian="normal" style:font-style-complex="italic"/>
    </style:style>
    <style:style style:name="T361" style:family="text">
      <style:text-properties fo:font-variant="normal" fo:text-transform="none" fo:font-style="italic" style:text-underline-style="solid" style:text-underline-width="auto" style:text-underline-color="font-color" fo:font-weight="normal" style:letter-kerning="false" style:language-asian="es" style:country-asian="ES" style:font-style-asian="italic" style:font-weight-asian="normal" style:font-style-complex="italic"/>
    </style:style>
    <style:style style:name="T362" style:family="text">
      <style:text-properties fo:font-variant="normal" fo:text-transform="none" fo:font-style="italic" style:text-underline-style="solid" style:text-underline-width="auto" style:text-underline-color="font-color" style:letter-kerning="false" style:language-asian="es" style:country-asian="ES" style:font-style-asian="italic" style:font-style-complex="italic" style:font-weight-complex="bold"/>
    </style:style>
    <style:style style:name="T363" style:family="text">
      <style:text-properties fo:font-style="italic" style:text-underline-style="solid" style:text-underline-width="auto" style:text-underline-color="font-color" style:font-style-asian="italic" style:font-style-complex="italic"/>
    </style:style>
    <style:style style:name="T364" style:family="text">
      <style:text-properties fo:font-variant="normal" fo:text-transform="none" style:use-window-font-color="true" loext:opacity="0%" style:text-outline="false" style:text-line-through-style="none" style:text-line-through-type="none" fo:letter-spacing="-0.005cm" fo:font-style="italic" fo:text-shadow="none" style:text-underline-style="none" fo:font-weight="bold" style:letter-kerning="true" fo:background-color="transparent" loext:char-shading-value="0" style:font-name-asian="SimSun1" style:language-asian="es" style:country-asian="ES" style:font-style-asian="italic" style:font-weight-asian="bold" style:language-complex="hi" style:country-complex="IN" style:font-style-complex="italic" style:font-weight-complex="bold" style:text-overline-style="none" style:text-overline-color="font-color"/>
    </style:style>
    <style:style style:name="T365" style:family="text">
      <style:text-properties fo:font-variant="normal" fo:text-transform="none" style:use-window-font-color="true" loext:opacity="0%" style:text-outline="false" style:text-line-through-style="none" style:text-line-through-type="none" fo:letter-spacing="-0.005cm" fo:font-style="italic" fo:text-shadow="none" style:text-underline-style="none" fo:font-weight="normal" style:letter-kerning="true" fo:background-color="transparent" loext:char-shading-value="0" style:font-name-asian="SimSun1"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366" style:family="text">
      <style:text-properties fo:font-variant="normal" fo:text-transform="none" style:use-window-font-color="true" loext:opacity="0%" style:text-outline="false" style:text-line-through-style="none" style:text-line-through-type="none" fo:letter-spacing="-0.002cm" fo:language="es" fo:country="ES" fo:font-style="italic" fo:text-shadow="none" style:text-underline-style="none" fo:font-weight="normal" style:letter-kerning="true" fo:background-color="transparent" loext:char-shading-value="0" style:font-name-asian="SimSun1" style:language-asian="es" style:country-asian="ES" style:font-style-asian="italic" style:font-weight-asian="normal" style:font-name-complex="Arial1" style:language-complex="hi" style:country-complex="IN" style:font-style-complex="italic" style:font-weight-complex="normal" style:text-overline-style="none" style:text-overline-color="font-color"/>
    </style:style>
    <style:style style:name="T367" style:family="text">
      <style:text-properties fo:font-variant="normal" fo:text-transform="none" style:use-window-font-color="true" loext:opacity="0%" style:text-outline="false" style:text-line-through-style="none" style:text-line-through-type="none" fo:letter-spacing="-0.005cm" fo:font-style="italic" fo:text-shadow="none" style:text-underline-style="none" fo:font-weight="normal" style:letter-kerning="true" fo:background-color="transparent" loext:char-shading-value="0" style:font-name-asian="Arial1" style:language-asian="es" style:country-asian="ES" style:font-style-asian="italic" style:font-weight-asian="normal" style:font-name-complex="Arial1" style:language-complex="hi" style:country-complex="IN" style:font-style-complex="italic" style:font-weight-complex="normal" style:text-overline-style="none" style:text-overline-color="font-color"/>
    </style:style>
    <style:style style:name="T368" style:family="text">
      <style:text-properties fo:font-variant="normal" fo:text-transform="none" style:use-window-font-color="true" loext:opacity="0%" style:font-name="Arial1" fo:font-size="10pt" fo:letter-spacing="-0.005cm" fo:font-style="normal" style:text-underline-style="none" fo:font-weight="bold" fo:background-color="transparent" loext:char-shading-value="0" style:font-family-asian="SimSun" style:font-pitch-asian="variable" style:font-size-asian="10pt" style:font-style-asian="normal" style:font-weight-asian="bold" style:font-family-complex="Arial" style:font-pitch-complex="variable" style:font-size-complex="10pt" style:language-complex="hi" style:country-complex="IN" style:font-style-complex="normal" style:font-weight-complex="bold"/>
    </style:style>
    <style:style style:name="T369" style:family="text">
      <style:text-properties fo:font-variant="normal" fo:text-transform="none" fo:color="#ffffff" loext:opacity="100%" style:font-name="Arial1" fo:font-size="10pt" fo:letter-spacing="-0.005cm" fo:font-style="normal" style:text-underline-style="none" fo:font-weight="bold" fo:background-color="transparent" loext:char-shading-value="0" style:font-family-asian="SimSun" style:font-pitch-asian="variable" style:font-size-asian="10pt" style:font-style-asian="normal" style:font-weight-asian="bold" style:font-family-complex="Arial" style:font-pitch-complex="variable" style:font-size-complex="10pt" style:language-complex="hi" style:country-complex="IN" style:font-style-complex="normal" style:font-weight-complex="bold"/>
    </style:style>
    <style:style style:name="T370" style:family="text">
      <style:text-properties fo:font-variant="normal" fo:text-transform="none" fo:color="#ffffff" loext:opacity="100%" fo:letter-spacing="-0.005cm" fo:font-style="normal" style:text-underline-style="none" fo:font-weight="bold" fo:background-color="transparent" loext:char-shading-value="0" style:font-family-asian="SimSun" style:font-pitch-asian="variable" style:font-style-asian="normal" style:font-weight-asian="bold" style:font-family-complex="Arial" style:font-pitch-complex="variable" style:language-complex="hi" style:country-complex="IN" style:font-style-complex="normal" style:font-weight-complex="bold"/>
    </style:style>
    <style:style style:name="T371" style:family="text">
      <style:text-properties fo:font-variant="normal" fo:text-transform="none" fo:color="#ff0000" loext:opacity="100%" style:text-outline="false" style:text-line-through-style="none" style:text-line-through-type="none" fo:letter-spacing="-0.005cm" fo:font-style="italic" fo:text-shadow="none" style:text-underline-style="none" fo:font-weight="normal" style:letter-kerning="true" fo:background-color="transparent" loext:char-shading-value="0" style:font-name-asian="SimSun1"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372" style:family="text">
      <style:text-properties fo:letter-spacing="-0.005cm" fo:language="es" fo:country="ES" fo:font-style="normal" fo:font-weight="bold" style:letter-kerning="true" fo:background-color="transparent" loext:char-shading-value="0" style:font-name-asian="SimSun1" style:language-asian="es" style:country-asian="ES" style:font-style-asian="normal" style:font-weight-asian="bold" style:font-name-complex="Arial1" style:language-complex="hi" style:country-complex="IN" style:font-style-complex="normal" style:font-weight-complex="bold"/>
    </style:style>
    <style:style style:name="T373" style:family="text">
      <style:text-properties fo:letter-spacing="-0.005cm" fo:language="es" fo:country="ES" fo:font-style="normal" fo:font-weight="normal" style:letter-kerning="true" fo:background-color="transparent" loext:char-shading-value="0" style:font-name-asian="SimSun1" style:language-asian="es" style:country-asian="ES" style:font-style-asian="normal" style:font-weight-asian="normal" style:font-name-complex="Arial1" style:language-complex="hi" style:country-complex="IN" style:font-style-complex="normal" style:font-weight-complex="normal"/>
    </style:style>
    <style:style style:name="T374" style:family="text">
      <style:text-properties style:text-line-through-style="none" style:text-line-through-type="none" fo:letter-spacing="-0.005cm" fo:language="es" fo:country="ES" fo:font-style="normal" fo:font-weight="normal" style:letter-kerning="true" fo:background-color="transparent" loext:char-shading-value="0" style:font-name-asian="SimSun1" style:language-asian="en" style:country-asian="US" style:font-style-asian="normal" style:font-weight-asian="normal" style:font-name-complex="Arial1" style:language-complex="hi" style:country-complex="IN" style:font-style-complex="normal" style:font-weight-complex="normal"/>
    </style:style>
    <style:style style:name="T375" style:family="text">
      <style:text-properties style:text-line-through-style="none" style:text-line-through-type="none" fo:letter-spacing="-0.005cm" fo:language="es" fo:country="ES" fo:font-style="normal" fo:font-weight="normal" style:letter-kerning="true" fo:background-color="transparent" loext:char-shading-value="0" style:font-name-asian="SimSun1" style:language-asian="es" style:country-asian="ES" style:font-style-asian="normal" style:font-weight-asian="normal" style:font-name-complex="Arial1" style:font-size-complex="10pt" style:language-complex="hi" style:country-complex="IN" style:font-style-complex="normal" style:font-weight-complex="normal"/>
    </style:style>
    <style:style style:name="T376" style:family="text">
      <style:text-properties fo:font-variant="normal" fo:text-transform="none" style:text-line-through-style="none" style:text-line-through-type="none" fo:letter-spacing="-0.005cm" fo:language="es" fo:country="ES" fo:font-style="normal" fo:font-weight="normal" style:letter-kerning="true" fo:background-color="transparent" loext:char-shading-value="0" style:font-name-asian="Arial4" style:language-asian="en" style:country-asian="US" style:font-style-asian="normal" style:font-weight-asian="normal" style:font-name-complex="Arial1" style:language-complex="hi" style:country-complex="IN" style:font-style-complex="normal" style:font-weight-complex="normal"/>
    </style:style>
    <style:style style:name="T377" style:family="text">
      <style:text-properties style:use-window-font-color="true" loext:opacity="0%"/>
    </style:style>
    <style:style style:name="T378" style:family="text">
      <style:text-properties fo:letter-spacing="-0.005cm" fo:language="es" fo:country="ES" fo:font-weight="bold" fo:background-color="transparent" loext:char-shading-value="0" style:font-weight-asian="bold" style:font-name-complex="Arial1" style:font-weight-complex="bold"/>
    </style:style>
    <style:style style:name="T379" style:family="text">
      <style:text-properties fo:letter-spacing="-0.005cm" fo:language="es" fo:country="ES" fo:font-weight="normal" fo:background-color="transparent" loext:char-shading-value="0" style:font-weight-asian="normal" style:font-name-complex="Arial1" style:font-weight-complex="normal"/>
    </style:style>
    <style:style style:name="T380" style:family="text">
      <style:text-properties fo:letter-spacing="-0.005cm" fo:language="es" fo:country="ES" style:text-underline-style="none" fo:font-weight="bold" fo:background-color="transparent" loext:char-shading-value="0" style:font-weight-asian="bold" style:font-name-complex="Arial1" style:font-weight-complex="normal"/>
    </style:style>
    <style:style style:name="T381" style:family="text">
      <style:text-properties fo:letter-spacing="-0.005cm" fo:language="es" fo:country="ES" style:text-underline-style="solid" style:text-underline-width="auto" style:text-underline-color="font-color" fo:font-weight="bold" fo:background-color="transparent" loext:char-shading-value="0" style:font-weight-asian="bold" style:font-name-complex="Arial1" style:font-weight-complex="normal"/>
    </style:style>
    <style:style style:name="T382" style:family="text">
      <style:text-properties fo:font-weight="bold" style:font-weight-asian="bold" style:font-name-complex="Arial1"/>
    </style:style>
    <style:style style:name="T383" style:family="text">
      <style:text-properties fo:font-weight="normal" style:font-weight-asian="normal" style:font-name-complex="Arial1" style:font-weight-complex="normal"/>
    </style:style>
    <style:style style:name="T384" style:family="text">
      <style:text-properties fo:letter-spacing="-0.005cm" style:font-weight-complex="bold"/>
    </style:style>
    <style:style style:name="T385" style:family="text">
      <style:text-properties fo:letter-spacing="-0.005cm" fo:font-weight="normal" style:font-weight-asian="normal"/>
    </style:style>
    <style:style style:name="T386" style:family="text">
      <style:text-properties style:use-window-font-color="true" loext:opacity="0%" style:font-name="Arial1" fo:font-size="10pt" fo:letter-spacing="-0.005cm" fo:language="es" fo:country="ES" fo:font-style="normal" style:text-underline-style="none" fo:font-weight="bold" style:font-size-asian="10pt" style:font-style-asian="normal" style:font-weight-asian="bold" style:font-name-complex="Arial1" style:font-size-complex="10pt" style:font-style-complex="normal" style:font-weight-complex="bold"/>
    </style:style>
    <style:style style:name="T387" style:family="text">
      <style:text-properties style:use-window-font-color="true" loext:opacity="0%" style:font-name="Arial1" fo:font-size="10pt" fo:language="es" fo:country="ES" fo:font-style="normal" style:text-underline-style="none" fo:font-weight="bold" style:font-size-asian="10pt" style:font-style-asian="normal" style:font-weight-asian="bold" style:font-name-complex="Arial1" style:font-size-complex="10pt" style:font-style-complex="normal" style:font-weight-complex="normal"/>
    </style:style>
    <style:style style:name="T388" style:family="text">
      <style:text-properties fo:font-variant="normal" fo:text-transform="none" style:use-window-font-color="true" loext:opacity="0%" style:font-name="Arial1" fo:font-size="10pt" fo:letter-spacing="-0.005cm" fo:language="es" fo:country="ES" fo:font-style="normal" style:text-underline-style="none" fo:font-weight="bold" style:letter-kerning="true" fo:background-color="transparent" loext:char-shading-value="0" style:font-family-asian="'Arial Unicode MS'" style:font-family-generic-asian="swiss" style:font-pitch-asian="variable" style:font-size-asian="10pt" style:font-style-asian="normal" style:font-weight-asian="bold" style:font-name-complex="Arial1" style:font-size-complex="10pt" style:language-complex="hi" style:country-complex="IN" style:font-style-complex="normal" style:font-weight-complex="normal"/>
    </style:style>
    <style:style style:name="T389" style:family="text">
      <style:text-properties fo:font-variant="normal" fo:text-transform="none" style:use-window-font-color="true" loext:opacity="0%" style:font-name="Arial1" fo:font-size="10pt" fo:letter-spacing="-0.005cm" fo:language="es" fo:country="ES" fo:font-style="normal" style:text-underline-style="none" fo:font-weight="bold" style:letter-kerning="true" fo:background-color="transparent" loext:char-shading-value="0" style:font-family-asian="'Arial Unicode MS'" style:font-family-generic-asian="swiss" style:font-pitch-asian="variable" style:font-size-asian="10pt" style:font-style-asian="normal" style:font-weight-asian="bold" style:font-name-complex="Arial1" style:font-size-complex="10pt" style:language-complex="hi" style:country-complex="IN" style:font-style-complex="normal" style:font-weight-complex="bold"/>
    </style:style>
    <style:style style:name="T390" style:family="text">
      <style:text-properties fo:font-variant="normal" fo:text-transform="none" style:use-window-font-color="true" loext:opacity="0%" fo:font-family="Arial-BoldItalicMT" style:font-family-generic="system" fo:font-size="10pt" fo:letter-spacing="-0.005cm" fo:language="es" fo:country="ES" fo:font-style="normal" style:text-underline-style="none" fo:font-weight="bold" style:letter-kerning="false" fo:background-color="transparent" loext:char-shading-value="0" style:font-family-asian="'Arial Unicode MS'" style:font-family-generic-asian="swiss" style:font-pitch-asian="variable" style:font-size-asian="10pt" style:font-style-asian="normal" style:font-weight-asian="bold" style:font-family-complex="Arial-BoldItalicMT" style:font-family-generic-complex="system" style:font-size-complex="10pt" style:language-complex="ar" style:country-complex="SA" style:font-style-complex="normal" style:font-weight-complex="bold"/>
    </style:style>
    <style:style style:name="T391" style:family="text">
      <style:text-properties fo:font-variant="normal" fo:text-transform="none" style:letter-kerning="true" style:font-family-asian="Times-Roman" style:font-family-generic-asian="roman" style:language-asian="es" style:country-asian="ES" style:language-complex="hi" style:country-complex="IN"/>
    </style:style>
    <style:style style:name="T392" style:family="text">
      <style:text-properties fo:font-variant="normal" fo:text-transform="none" fo:font-weight="normal" style:letter-kerning="true" style:font-name-asian="Times New Roman" style:language-asian="zh" style:country-asian="CN" style:font-weight-asian="normal" style:language-complex="hi" style:country-complex="IN" style:font-weight-complex="normal"/>
    </style:style>
    <style:style style:name="T393" style:family="text">
      <style:text-properties fo:font-variant="normal" fo:text-transform="none" fo:font-weight="normal" style:letter-kerning="true" style:font-family-asian="Times-Roman" style:font-family-generic-asian="roman" style:language-asian="zh" style:country-asian="CN" style:font-weight-asian="normal" style:font-weight-complex="normal"/>
    </style:style>
    <style:style style:name="T394" style:family="text">
      <style:text-properties fo:font-variant="normal" fo:text-transform="none" style:letter-kerning="true" style:font-name-asian="SimSun1" style:language-asian="zh" style:country-asian="CN" style:font-name-complex="Arial2" style:language-complex="hi" style:country-complex="IN"/>
    </style:style>
    <style:style style:name="T395" style:family="text">
      <style:text-properties fo:font-variant="normal" fo:text-transform="none" fo:font-weight="normal" style:letter-kerning="true" style:font-name-asian="SimSun1" style:language-asian="zh" style:country-asian="CN" style:font-weight-asian="normal" style:language-complex="hi" style:country-complex="IN" style:font-weight-complex="normal"/>
    </style:style>
    <style:style style:name="T396" style:family="text">
      <style:text-properties fo:font-variant="normal" fo:text-transform="none" style:letter-kerning="true" style:font-name-asian="SimSun1" style:language-asian="zh" style:country-asian="CN" style:language-complex="hi" style:country-complex="IN"/>
    </style:style>
    <style:style style:name="T397" style:family="text">
      <style:text-properties fo:font-variant="normal" fo:text-transform="none" style:letter-kerning="true" style:font-family-asian="Arial-ItalicMT" style:font-family-generic-asian="script" style:language-asian="zh" style:country-asian="CN"/>
    </style:style>
    <style:style style:name="T398" style:family="text">
      <style:text-properties fo:font-variant="normal" fo:text-transform="none" style:letter-kerning="true" style:font-name-asian="Arial4" style:language-asian="zh" style:country-asian="CN"/>
    </style:style>
    <style:style style:name="T399" style:family="text">
      <style:text-properties fo:font-variant="normal" fo:text-transform="none" style:use-window-font-color="true" loext:opacity="0%" style:font-name="Arial1" fo:font-size="10pt" fo:letter-spacing="-0.005cm" fo:language="es" fo:country="ES" fo:font-style="normal" style:text-underline-style="none" fo:font-weight="bold" style:letter-kerning="true" fo:background-color="transparent" loext:char-shading-value="0" style:font-family-asian="Arial-ItalicMT" style:font-family-generic-asian="script"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400" style:family="text">
      <style:text-properties fo:font-variant="normal" fo:text-transform="none" style:use-window-font-color="true" loext:opacity="0%" style:font-name="Arial1" fo:font-size="10pt" fo:letter-spacing="-0.005cm" fo:language="es" fo:country="ES" fo:font-style="normal" style:text-underline-style="solid" style:text-underline-width="auto" style:text-underline-color="font-color" fo:font-weight="bold" style:letter-kerning="true" fo:background-color="transparent" loext:char-shading-value="0" style:font-name-asian="Arial4"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401" style:family="text">
      <style:text-properties fo:font-variant="normal" fo:text-transform="none" style:use-window-font-color="true" loext:opacity="0%" style:text-line-through-style="none" style:text-line-through-type="none" style:font-name="Arial1" fo:font-size="10pt" fo:letter-spacing="-0.005cm" fo:language="es" fo:country="ES" fo:font-style="normal" style:text-underline-style="none" fo:font-weight="bold" style:letter-kerning="false" fo:background-color="transparent" loext:char-shading-value="0" style:font-name-asian="Times New Roman" style:font-size-asian="10pt" style:language-asian="es" style:country-asian="ES" style:font-style-asian="normal" style:font-weight-asian="bold" style:font-name-complex="Arial1" style:font-size-complex="10pt" style:language-complex="ar" style:country-complex="SA" style:font-style-complex="normal" style:font-weight-complex="bold"/>
    </style:style>
    <style:style style:name="T402" style:family="text">
      <style:text-properties fo:font-variant="normal" fo:text-transform="none" style:use-window-font-color="true" loext:opacity="0%" style:text-line-through-style="none" style:text-line-through-type="none" style:font-name="Arial1" fo:font-size="10pt" fo:letter-spacing="-0.005cm" fo:language="es" fo:country="ES" fo:font-style="normal" style:text-underline-style="none" fo:font-weight="bold" style:letter-kerning="true" fo:background-color="transparent" loext:char-shading-value="0" style:font-name-asian="Arial" style:font-size-asian="10pt" style:language-asian="es" style:country-asian="ES" style:font-style-asian="normal" style:font-weight-asian="bold" style:font-name-complex="Arial" style:font-size-complex="10pt" style:language-complex="hi" style:country-complex="IN" style:font-style-complex="normal" style:font-weight-complex="bold"/>
    </style:style>
    <style:style style:name="T403" style:family="text">
      <style:text-properties fo:font-variant="normal" fo:text-transform="none" style:use-window-font-color="true" loext:opacity="0%" style:text-line-through-style="none" style:text-line-through-type="none" style:font-name="Arial1" fo:font-size="10pt" fo:letter-spacing="-0.005cm" fo:language="es" fo:country="ES" fo:font-style="normal" style:text-underline-style="none" fo:font-weight="bold" style:letter-kerning="true" fo:background-color="transparent" loext:char-shading-value="0" style:font-family-asian="'Times New Roman'" style:font-family-generic-asian="roman" style:font-size-asian="10pt" style:language-asian="es" style:country-asian="ES" style:font-style-asian="normal" style:font-weight-asian="bold" style:font-name-complex="Arial1" style:font-size-complex="10pt" style:language-complex="hi" style:country-complex="IN" style:font-style-complex="normal" style:font-weight-complex="bold"/>
    </style:style>
    <style:style style:name="T404" style:family="text">
      <style:text-properties fo:font-variant="normal" fo:text-transform="none" style:use-window-font-color="true" loext:opacity="0%" style:text-line-through-style="none" style:text-line-through-type="none" style:font-name="Arial1" fo:font-size="10pt" fo:letter-spacing="normal" fo:language="es" fo:country="ES" fo:font-style="normal" style:text-underline-style="none" fo:font-weight="bold" style:letter-kerning="true" fo:background-color="transparent" loext:char-shading-value="0" style:font-family-asian="Times-Roman" style:font-family-generic-asian="roman" style:font-size-asian="10pt" style:language-asian="es" style:country-asian="ES" style:font-style-asian="normal" style:font-weight-asian="bold" style:font-name-complex="Arial1" style:font-size-complex="10pt" style:language-complex="ar" style:country-complex="SA" style:font-style-complex="normal" style:font-weight-complex="bold"/>
    </style:style>
    <style:style style:name="T405" style:family="text">
      <style:text-properties fo:font-variant="normal" fo:text-transform="none" style:use-window-font-color="true" loext:opacity="0%" style:text-line-through-style="none" style:text-line-through-type="none" style:font-name="Arial1" fo:font-size="10pt" fo:letter-spacing="normal" fo:language="en" fo:country="GB" fo:font-style="normal" style:text-underline-style="none" fo:font-weight="bold" style:letter-kerning="true" fo:background-color="transparent" loext:char-shading-value="0" style:font-family-asian="Times-Roman" style:font-family-generic-asian="roman" style:font-size-asian="10pt" style:language-asian="es" style:country-asian="ES" style:font-style-asian="normal" style:font-weight-asian="bold" style:font-name-complex="Arial1" style:font-size-complex="10pt" style:language-complex="ar" style:country-complex="SA" style:font-style-complex="normal" style:font-weight-complex="bold"/>
    </style:style>
    <style:style style:name="T406" style:family="text">
      <style:text-properties fo:font-variant="normal" fo:text-transform="none" style:use-window-font-color="true" loext:opacity="0%" style:text-line-through-style="none" style:text-line-through-type="none" style:font-name="Arial1" fo:font-size="10pt" fo:letter-spacing="normal" fo:language="en" fo:country="GB" fo:font-style="normal" style:text-underline-style="none" fo:font-weight="normal" style:letter-kerning="true" fo:background-color="transparent" loext:char-shading-value="0" style:font-family-asian="Times-Roman" style:font-family-generic-asian="roman" style:font-size-asian="10pt" style:language-asian="es" style:country-asian="ES" style:font-style-asian="normal" style:font-weight-asian="normal" style:font-name-complex="Arial1" style:font-size-complex="10pt" style:language-complex="ar" style:country-complex="SA" style:font-style-complex="normal" style:font-weight-complex="normal"/>
    </style:style>
    <style:style style:name="T407" style:family="text">
      <style:text-properties fo:font-variant="normal" fo:text-transform="none" style:use-window-font-color="true" loext:opacity="0%" style:text-line-through-style="none" style:text-line-through-type="none" style:font-name="Arial1" fo:font-size="10pt" fo:letter-spacing="-0.005cm" fo:language="es" fo:country="ES" fo:font-style="normal" style:text-underline-style="solid" style:text-underline-width="auto" style:text-underline-color="font-color" fo:font-weight="normal" style:letter-kerning="true" fo:background-color="transparent" loext:char-shading-value="0" style:font-name-asian="Arial1" style:font-size-asian="10pt" style:language-asian="es" style:country-asian="ES" style:font-style-asian="normal" style:font-weight-asian="normal" style:font-name-complex="Arial1" style:font-size-complex="10pt" style:language-complex="hi" style:country-complex="IN" style:font-style-complex="normal" style:font-weight-complex="normal"/>
    </style:style>
    <style:style style:name="T408" style:family="text">
      <style:text-properties fo:font-variant="normal" fo:text-transform="none" style:use-window-font-color="true" loext:opacity="0%" fo:letter-spacing="-0.005cm" fo:language="es" fo:country="ES" fo:font-style="normal" style:text-underline-style="none" fo:font-weight="normal" style:letter-kerning="true" fo:background-color="transparent" loext:char-shading-value="0" style:font-name-asian="Wingdings-Regular" style:language-asian="zh" style:country-asian="CN" style:font-style-asian="normal" style:font-weight-asian="normal" style:font-name-complex="Wingdings-Regular" style:language-complex="ar" style:country-complex="SA" style:font-style-complex="normal" style:font-weight-complex="normal"/>
    </style:style>
    <style:style style:name="T409" style:family="text">
      <style:text-properties fo:font-variant="normal" fo:text-transform="none" style:use-window-font-color="true" loext:opacity="0%" fo:letter-spacing="-0.005cm" fo:language="es" fo:country="ES" fo:font-style="normal" style:text-underline-style="none" fo:font-weight="normal" style:letter-kerning="true" fo:background-color="transparent" loext:char-shading-value="0" style:font-name-asian="ArialMT" style:language-asian="zh" style:country-asian="CN" style:font-style-asian="normal" style:font-weight-asian="normal" style:font-name-complex="ArialMT" style:language-complex="ar" style:country-complex="SA" style:font-style-complex="normal" style:font-weight-complex="normal"/>
    </style:style>
    <style:style style:name="T410" style:family="text">
      <style:text-properties fo:font-variant="normal" fo:text-transform="none" style:use-window-font-color="true" loext:opacity="0%" fo:letter-spacing="-0.005cm" fo:language="es" fo:country="ES" fo:font-style="normal" style:text-underline-style="none" fo:font-weight="normal" style:letter-kerning="true" fo:background-color="transparent" loext:char-shading-value="0" style:language-asian="zh" style:country-asian="CN" style:font-style-asian="normal" style:font-weight-asian="normal" style:language-complex="ar" style:country-complex="SA" style:font-style-complex="normal" style:font-weight-complex="normal"/>
    </style:style>
    <style:style style:name="T411" style:family="text">
      <style:text-properties fo:font-variant="normal" fo:text-transform="none" style:use-window-font-color="true" loext:opacity="0%" style:font-name="Arial1" fo:font-size="10pt" fo:letter-spacing="-0.005cm" fo:language="es" fo:country="ES" fo:font-style="normal" style:text-underline-style="none" fo:font-weight="normal" style:letter-kerning="true" fo:background-color="transparent" loext:char-shading-value="0" style:font-family-asian="'Times New Roman'" style:font-family-generic-asian="roman" style:font-size-asian="10pt" style:font-style-asian="normal" style:font-weight-asian="normal" style:font-name-complex="Arial1" style:font-size-complex="10pt" style:language-complex="ar" style:country-complex="SA" style:font-style-complex="normal" style:font-weight-complex="normal"/>
    </style:style>
    <style:style style:name="T412" style:family="text">
      <style:text-properties fo:font-variant="normal" fo:text-transform="none" style:use-window-font-color="true" loext:opacity="0%" style:font-name="Arial1" fo:font-size="10pt" fo:letter-spacing="-0.005cm" fo:language="es" fo:country="ES" fo:font-style="normal" style:text-underline-style="none" fo:font-weight="normal" style:letter-kerning="true" fo:background-color="transparent" loext:char-shading-value="0" style:font-family-asian="'Times New Roman'" style:font-family-generic-asian="roman" style:font-size-asian="10pt" style:font-style-asian="normal" style:font-weight-asian="normal" style:font-name-complex="Arial4" style:font-size-complex="10pt" style:language-complex="ar" style:country-complex="SA" style:font-style-complex="normal" style:font-weight-complex="normal"/>
    </style:style>
    <style:style style:name="T413" style:family="text">
      <style:text-properties style:use-window-font-color="true" loext:opacity="0%" style:font-name="Arial1" fo:font-size="10pt" fo:language="es" fo:country="ES" fo:font-style="normal"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normal"/>
    </style:style>
    <style:style style:name="T414" style:family="text">
      <style:text-properties style:use-window-font-color="true" loext:opacity="0%" style:font-name="Arial1" fo:font-size="10pt" fo:language="es" fo:country="ES" fo:font-style="normal" fo:font-weight="bold" style:font-size-asian="10pt" style:font-style-asian="normal" style:font-weight-asian="bold" style:font-name-complex="Arial1" style:font-size-complex="10pt" style:font-style-complex="normal" style:font-weight-complex="normal"/>
    </style:style>
    <style:style style:name="T415" style:family="text">
      <style:text-properties fo:font-variant="normal" fo:text-transform="none" style:use-window-font-color="true" loext:opacity="0%" style:font-name="Arial1" fo:font-size="10pt" fo:letter-spacing="-0.005cm" fo:language="es" fo:country="ES" fo:font-style="normal" style:text-underline-style="none" fo:font-weight="bold" fo:background-color="transparent" loext:char-shading-value="0" style:font-family-asian="Times-Roman" style:font-family-generic-asian="roman" style:font-size-asian="10pt" style:font-style-asian="normal" style:font-weight-asian="bold" style:font-name-complex="Arial1" style:font-size-complex="10pt" style:font-style-complex="normal" style:font-weight-complex="bold"/>
    </style:style>
    <style:style style:name="T416" style:family="text">
      <style:text-properties fo:font-variant="normal" fo:text-transform="none" style:use-window-font-color="true" loext:opacity="0%" style:font-name="Arial1" fo:font-size="10pt" fo:letter-spacing="-0.005cm" fo:language="es" fo:country="ES" fo:font-style="normal" style:text-underline-style="none" fo:font-weight="bold" fo:background-color="transparent" loext:char-shading-value="0" style:font-family-asian="'Arial Unicode MS'" style:font-family-generic-asian="swiss" style:font-pitch-asian="variable" style:font-size-asian="10pt" style:font-style-asian="normal" style:font-weight-asian="bold" style:font-name-complex="Arial1" style:font-size-complex="10pt" style:font-style-complex="normal" style:font-weight-complex="bold"/>
    </style:style>
    <style:style style:name="T417" style:family="text">
      <style:text-properties style:use-window-font-color="true" loext:opacity="0%" style:font-name="Arial1" fo:font-size="10pt" fo:letter-spacing="-0.005cm" fo:language="es" fo:country="ES" fo:font-style="normal" fo:font-weight="bold" style:font-size-asian="10pt" style:font-style-asian="normal" style:font-weight-asian="bold" style:font-family-complex="'Century Gothic'" style:font-family-generic-complex="swiss" style:font-pitch-complex="variable" style:font-size-complex="10pt" style:font-style-complex="normal" style:font-weight-complex="bold"/>
    </style:style>
    <style:style style:name="T418" style:family="text">
      <style:text-properties fo:font-variant="normal" fo:text-transform="none" style:use-window-font-color="true" loext:opacity="0%" style:font-name="Arial1" fo:font-size="10pt" fo:letter-spacing="-0.005cm" fo:language="es" fo:country="ES" fo:font-style="normal" style:text-underline-style="none" fo:font-weight="normal"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419" style:family="text">
      <style:text-properties style:use-window-font-color="true" loext:opacity="0%"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T420" style:family="text">
      <style:text-properties fo:font-variant="normal" fo:text-transform="none" style:use-window-font-color="true" loext:opacity="0%" style:font-name="Arial1" fo:font-size="10pt" fo:letter-spacing="-0.005cm" fo:language="es" fo:country="ES" fo:font-style="normal" style:text-underline-style="none" fo:font-weight="bold" fo:background-color="transparent" loext:char-shading-value="0" style:font-name-asian="Arial1" style:font-size-asian="10pt" style:font-style-asian="normal" style:font-weight-asian="bold" style:font-name-complex="Arial1" style:font-size-complex="10pt" style:font-style-complex="normal" style:font-weight-complex="bold"/>
    </style:style>
    <style:style style:name="T421" style:family="text">
      <style:text-properties style:use-window-font-color="true" loext:opacity="0%" style:font-name="Arial1" fo:font-size="10pt" fo:font-style="normal" style:font-size-asian="10pt" style:font-style-asian="normal" style:font-size-complex="10pt" style:font-style-complex="normal"/>
    </style:style>
    <style:style style:name="T422" style:family="text">
      <style:text-properties style:use-window-font-color="true" loext:opacity="0%" style:text-outline="false" style:text-line-through-style="none" style:text-line-through-type="none" style:font-name="Arial1" fo:font-size="10pt" fo:letter-spacing="-0.005cm" fo:language="es" fo:country="ES" fo:font-style="normal" fo:text-shadow="none" style:text-underline-style="none" fo:font-weight="normal" style:letter-kerning="false" fo:background-color="transparent" loext:char-shading-value="0" style:font-family-asian="ArialUnicodeMS" style:font-family-generic-asian="swiss" style:font-size-asian="10pt" style:font-style-asian="normal" style:font-weight-asian="normal" style:font-family-complex="ArialUnicodeMS" style:font-family-generic-complex="swiss" style:font-size-complex="10pt" style:font-style-complex="normal" style:font-weight-complex="normal" style:text-overline-style="none" style:text-overline-color="font-color"/>
    </style:style>
    <style:style style:name="T423" style:family="text">
      <style:text-properties style:use-window-font-color="true" loext:opacity="0%" style:text-outline="false" style:text-line-through-style="none" style:text-line-through-type="none" style:font-name="Arial1" fo:font-size="10pt" fo:letter-spacing="-0.005cm" fo:language="es" fo:country="ES" fo:font-style="normal" fo:text-shadow="none" style:text-underline-style="none" fo:font-weight="normal" style:letter-kerning="false" fo:background-color="transparent" loext:char-shading-value="0" style:font-family-asian="ArialUnicodeMS" style:font-family-generic-asian="swiss" style:font-size-asian="10pt" style:font-style-asian="normal" style:font-weight-asian="normal" style:font-name-complex="Arial1" style:font-size-complex="10pt" style:font-style-complex="normal" style:font-weight-complex="normal" style:text-overline-style="none" style:text-overline-color="font-color"/>
    </style:style>
    <style:style style:name="T424" style:family="text">
      <style:text-properties style:use-window-font-color="true" loext:opacity="0%" style:font-name="Arial1" fo:font-size="10pt" fo:font-style="normal" style:letter-kerning="false" fo:background-color="transparent" loext:char-shading-value="0" style:font-family-asian="SimSun, 宋体" style:font-family-generic-asian="system" style:font-pitch-asian="variable" style:font-size-asian="10pt" style:font-style-asian="normal" style:font-size-complex="10pt" style:font-style-complex="normal"/>
    </style:style>
    <style:style style:name="T425" style:family="text">
      <style:text-properties style:use-window-font-color="true" loext:opacity="0%" style:font-name="Arial1" fo:font-size="10pt" fo:font-style="normal" fo:background-color="transparent" loext:char-shading-value="0" style:font-family-asian="SimSun, 宋体" style:font-family-generic-asian="system" style:font-pitch-asian="variable" style:font-size-asian="10pt" style:font-style-asian="normal" style:font-size-complex="10pt" style:language-complex="hi" style:country-complex="IN" style:font-style-complex="normal"/>
    </style:style>
    <style:style style:name="T426" style:family="text">
      <style:text-properties style:use-window-font-color="true" loext:opacity="0%" style:font-name="Arial1" fo:font-size="10pt" fo:font-style="normal" fo:background-color="transparent" loext:char-shading-value="0" style:font-family-asian="SimSun, 'Arial Unicode MS'" style:font-family-generic-asian="system" style:font-pitch-asian="variable" style:font-size-asian="10pt" style:font-style-asian="normal" style:font-size-complex="10pt" style:language-complex="hi" style:country-complex="IN" style:font-style-complex="normal"/>
    </style:style>
    <style:style style:name="T427" style:family="text">
      <style:text-properties style:use-window-font-color="true" loext:opacity="0%" style:text-outline="false" style:text-line-through-style="none" style:text-line-through-type="none" style:font-name="Arial1" fo:font-size="10pt" fo:letter-spacing="-0.005cm" fo:language="es" fo:country="ES" fo:font-style="normal" fo:text-shadow="none" style:text-underline-style="none" fo:font-weight="normal" fo:background-color="transparent" loext:char-shading-value="0" style:font-name-asian="Arial1" style:font-size-asian="10pt" style:font-style-asian="normal" style:font-weight-asian="normal" style:font-name-complex="Arial1" style:font-size-complex="10pt" style:language-complex="hi" style:country-complex="IN" style:font-style-complex="normal" style:font-weight-complex="normal" style:text-overline-style="none" style:text-overline-color="font-color"/>
    </style:style>
    <style:style style:name="T428" style:family="text">
      <style:text-properties style:use-window-font-color="true" loext:opacity="0%" style:font-name="Arial1" fo:font-size="10pt" fo:letter-spacing="-0.005cm" fo:font-style="normal" style:text-underline-style="none" fo:font-weight="normal" style:text-underline-mode="continuous" style:text-overline-mode="continuous" style:text-line-through-mode="continuous" fo:background-color="transparent" loext:char-shading-value="0" style:font-size-asian="10pt" style:font-style-asian="normal" style:font-weight-asian="normal" style:font-name-complex="Arial1" style:font-size-complex="10pt" style:font-style-complex="normal" style:font-weight-complex="normal"/>
    </style:style>
    <style:style style:name="T429" style:family="text">
      <style:text-properties style:use-window-font-color="true" loext:opacity="0%" fo:font-size="10pt" fo:letter-spacing="-0.005cm" fo:font-style="normal" fo:font-weight="bold" style:text-underline-mode="continuous" style:text-overline-mode="continuous" style:text-line-through-mode="continuous" style:font-size-asian="10pt" style:font-style-asian="normal" style:font-weight-asian="bold" style:font-size-complex="10pt" style:font-style-complex="normal" style:font-weight-complex="bold"/>
    </style:style>
    <style:style style:name="T430" style:family="text">
      <style:text-properties fo:font-variant="normal" fo:text-transform="none" style:use-window-font-color="true" loext:opacity="0%" fo:font-size="10pt" fo:letter-spacing="-0.005cm" fo:language="es" fo:country="ES" fo:font-style="normal" fo:font-weight="bold" style:text-underline-mode="continuous" style:text-overline-mode="continuous" style:text-line-through-mode="continuous" style:letter-kerning="true" style:font-name-asian="Arial4" style:font-size-asian="10pt" style:language-asian="zh" style:country-asian="CN" style:font-style-asian="normal" style:font-weight-asian="bold" style:font-size-complex="10pt" style:language-complex="ar" style:country-complex="SA" style:font-style-complex="normal" style:font-weight-complex="bold"/>
    </style:style>
    <style:style style:name="T431" style:family="text">
      <style:text-properties fo:font-variant="normal" fo:text-transform="none" style:use-window-font-color="true" loext:opacity="0%" style:text-line-through-style="none" style:text-line-through-type="none" fo:font-size="10pt" fo:letter-spacing="-0.005cm" fo:language="es" fo:country="ES" fo:font-style="normal" style:text-underline-style="none" fo:font-weight="bold" style:text-underline-mode="continuous" style:text-overline-mode="continuous" style:text-line-through-mode="continuous" style:letter-kerning="false" style:font-name-asian="Times New Roman" style:font-size-asian="10pt" style:language-asian="es" style:country-asian="ES" style:font-style-asian="normal" style:font-weight-asian="bold" style:font-size-complex="10pt" style:language-complex="ar" style:country-complex="SA" style:font-style-complex="normal" style:font-weight-complex="bold"/>
    </style:style>
    <style:style style:name="T432" style:family="text">
      <style:text-properties fo:font-variant="normal" fo:text-transform="none" style:use-window-font-color="true" loext:opacity="0%" style:text-line-through-style="none" style:text-line-through-type="none" fo:font-size="10pt" fo:letter-spacing="-0.005cm" fo:language="es" fo:country="ES" fo:font-style="normal" style:text-underline-style="none" fo:font-weight="bold" style:text-underline-mode="continuous" style:text-overline-mode="continuous" style:text-line-through-mode="continuous" style:letter-kerning="true" style:font-name-asian="Arial" style:font-size-asian="10pt" style:language-asian="es" style:country-asian="ES" style:font-style-asian="normal" style:font-weight-asian="bold" style:font-name-complex="Arial" style:font-size-complex="10pt" style:language-complex="hi" style:country-complex="IN" style:font-style-complex="normal" style:font-weight-complex="bold"/>
    </style:style>
    <style:style style:name="T433" style:family="text">
      <style:text-properties fo:font-variant="normal" fo:text-transform="none" style:use-window-font-color="true" loext:opacity="0%" style:text-line-through-style="none" style:text-line-through-type="none" fo:font-size="10pt" fo:letter-spacing="-0.005cm" fo:language="es" fo:country="ES" fo:font-style="normal" style:text-underline-style="none" fo:font-weight="bold" style:text-underline-mode="continuous" style:text-overline-mode="continuous" style:text-line-through-mode="continuous" style:letter-kerning="true" style:font-family-asian="'Times New Roman'" style:font-family-generic-asian="roman" style:font-size-asian="10pt" style:language-asian="es" style:country-asian="ES" style:font-style-asian="normal" style:font-weight-asian="bold" style:font-size-complex="10pt" style:language-complex="hi" style:country-complex="IN" style:font-style-complex="normal" style:font-weight-complex="bold"/>
    </style:style>
    <style:style style:name="T434" style:family="text">
      <style:text-properties fo:font-variant="normal" fo:text-transform="none" style:use-window-font-color="true" loext:opacity="0%" style:text-line-through-style="none" style:text-line-through-type="none" fo:font-size="10pt" fo:letter-spacing="normal" fo:language="es" fo:country="ES" fo:font-style="normal" style:text-underline-style="none" fo:font-weight="bold" style:text-underline-mode="continuous" style:text-overline-mode="continuous" style:text-line-through-mode="continuous" style:letter-kerning="true" style:font-family-asian="Times-Roman" style:font-family-generic-asian="roman" style:font-size-asian="10pt" style:language-asian="es" style:country-asian="ES" style:font-style-asian="normal" style:font-weight-asian="bold" style:font-size-complex="10pt" style:language-complex="ar" style:country-complex="SA" style:font-style-complex="normal" style:font-weight-complex="bold"/>
    </style:style>
    <style:style style:name="T435" style:family="text">
      <style:text-properties fo:font-variant="normal" fo:text-transform="none" style:use-window-font-color="true" loext:opacity="0%" style:text-line-through-style="none" style:text-line-through-type="none" fo:font-size="10pt" fo:letter-spacing="normal" fo:language="en" fo:country="GB" fo:font-style="normal" style:text-underline-style="none" fo:font-weight="bold" style:text-underline-mode="continuous" style:text-overline-mode="continuous" style:text-line-through-mode="continuous" style:letter-kerning="true" style:font-family-asian="Times-Roman" style:font-family-generic-asian="roman" style:font-size-asian="10pt" style:language-asian="es" style:country-asian="ES" style:font-style-asian="normal" style:font-weight-asian="bold" style:font-size-complex="10pt" style:language-complex="ar" style:country-complex="SA" style:font-style-complex="normal" style:font-weight-complex="bold"/>
    </style:style>
    <style:style style:name="T436" style:family="text">
      <style:text-properties fo:font-variant="normal" fo:text-transform="none" style:use-window-font-color="true" loext:opacity="0%" style:text-line-through-style="none" style:text-line-through-type="none" fo:font-size="10pt" fo:letter-spacing="normal" fo:language="en" fo:country="GB" fo:font-style="normal" style:text-underline-style="none" fo:font-weight="normal" style:text-underline-mode="continuous" style:text-overline-mode="continuous" style:text-line-through-mode="continuous" style:letter-kerning="true" style:font-family-asian="Times-Roman" style:font-family-generic-asian="roman" style:font-size-asian="10pt" style:language-asian="es" style:country-asian="ES" style:font-style-asian="normal" style:font-weight-asian="normal" style:font-size-complex="10pt" style:language-complex="ar" style:country-complex="SA" style:font-style-complex="normal" style:font-weight-complex="normal"/>
    </style:style>
    <style:style style:name="T437" style:family="text">
      <style:text-properties fo:font-variant="normal" fo:text-transform="none" style:text-outline="false" style:text-line-through-style="none" style:text-line-through-type="none" fo:text-shadow="none" fo:font-weight="normal" style:letter-kerning="true" style:font-name-asian="Arial1" style:language-asian="es" style:country-asian="ES" style:font-weight-asian="normal" style:language-complex="hi" style:country-complex="IN" style:font-weight-complex="normal" style:text-overline-style="none" style:text-overline-color="font-color"/>
    </style:style>
    <style:style style:name="T438" style:family="text">
      <style:text-properties style:use-window-font-color="true" loext:opacity="0%" fo:language="es" fo:country="ES" fo:font-style="normal" style:text-underline-style="none" style:font-style-asian="normal" style:font-style-complex="normal"/>
    </style:style>
    <style:style style:name="T439" style:family="text">
      <style:text-properties style:use-window-font-color="true" loext:opacity="0%" fo:language="es" fo:country="ES" fo:font-style="normal" style:font-style-asian="normal" style:font-style-complex="normal"/>
    </style:style>
    <style:style style:name="T440" style:family="text">
      <style:text-properties fo:font-variant="normal" fo:text-transform="none" style:use-window-font-color="true" loext:opacity="0%" style:text-outline="false" style:text-line-through-style="none" style:text-line-through-type="none" fo:letter-spacing="-0.005cm" fo:language="es" fo:country="ES" fo:font-style="normal" fo:text-shadow="none" style:text-underline-style="none" style:letter-kerning="true" fo:background-color="transparent" loext:char-shading-value="0" style:font-name-asian="SimSun1" style:language-asian="es" style:country-asian="ES" style:font-style-asian="normal" style:language-complex="hi" style:country-complex="IN" style:font-style-complex="normal" style:text-overline-style="none" style:text-overline-color="font-color"/>
    </style:style>
    <style:style style:name="T441" style:family="text">
      <style:text-properties fo:font-variant="normal" fo:text-transform="none" style:use-window-font-color="true" loext:opacity="0%" style:text-outline="false" style:text-line-through-style="none" style:text-line-through-type="none" fo:letter-spacing="-0.005cm" fo:language="es" fo:country="ES" fo:font-style="normal" fo:text-shadow="none" style:text-underline-style="none" fo:font-weight="normal" style:letter-kerning="true" fo:background-color="transparent" loext:char-shading-value="0" style:font-name-asian="SimSun1" style:language-asian="es" style:country-asian="ES" style:font-style-asian="normal" style:font-weight-asian="normal" style:language-complex="hi" style:country-complex="IN" style:font-style-complex="normal" style:font-weight-complex="normal" style:text-overline-style="none" style:text-overline-color="font-color"/>
    </style:style>
    <style:style style:name="T442" style:family="text">
      <style:text-properties style:use-window-font-color="true" loext:opacity="0%" style:text-underline-style="none" fo:font-weight="bold" style:font-weight-asian="bold" style:font-name-complex="Arial1" style:font-weight-complex="normal"/>
    </style:style>
    <style:style style:name="T443" style:family="text">
      <style:text-properties fo:font-variant="normal" fo:text-transform="none" style:use-window-font-color="true" loext:opacity="0%" fo:letter-spacing="-0.005cm" fo:language="es" fo:country="ES" fo:font-style="normal" style:text-underline-style="none" fo:font-weight="bold" fo:background-color="transparent" loext:char-shading-value="0" style:font-family-asian="Times-Roman" style:font-family-generic-asian="roman" style:font-style-asian="normal" style:font-weight-asian="bold" style:font-name-complex="Arial1" style:language-complex="ar" style:country-complex="SA" style:font-style-complex="normal" style:font-weight-complex="bold"/>
    </style:style>
    <style:style style:name="T444" style:family="text">
      <style:text-properties fo:font-variant="normal" fo:text-transform="none" style:use-window-font-color="true" loext:opacity="0%" fo:letter-spacing="-0.005cm" fo:language="es" fo:country="ES" fo:font-style="normal" style:text-underline-style="none" fo:font-weight="bold" fo:background-color="transparent" loext:char-shading-value="0" style:font-family-asian="Times-Roman" style:font-family-generic-asian="roman" style:font-style-asian="normal" style:font-weight-asian="bold" style:font-name-complex="Arial1" style:language-complex="ar" style:country-complex="SA" style:font-style-complex="normal" style:font-weight-complex="normal"/>
    </style:style>
    <style:style style:name="T445" style:family="text">
      <style:text-properties fo:font-variant="normal" fo:text-transform="none" style:use-window-font-color="true" loext:opacity="0%" fo:letter-spacing="-0.005cm" fo:language="es" fo:country="ES" fo:font-style="normal" style:text-underline-style="none" fo:font-weight="normal" fo:background-color="transparent" loext:char-shading-value="0" style:font-family-asian="Times-Roman" style:font-family-generic-asian="roman" style:font-style-asian="normal" style:font-weight-asian="normal" style:font-name-complex="Arial1" style:language-complex="ar" style:country-complex="SA" style:font-style-complex="normal" style:font-weight-complex="normal"/>
    </style:style>
    <style:style style:name="T446" style:family="text">
      <style:text-properties fo:font-variant="normal" fo:text-transform="none" style:use-window-font-color="true" loext:opacity="0%" style:text-outline="false" style:text-line-through-style="none" style:text-line-through-type="none" fo:letter-spacing="-0.005cm" fo:language="es" fo:country="ES" fo:font-style="normal" fo:text-shadow="none" style:text-underline-style="none" fo:font-weight="bold" style:letter-kerning="true" fo:background-color="transparent" loext:char-shading-value="0" style:font-family-asian="Times-Roman" style:font-family-generic-asian="roman" style:font-style-asian="normal" style:font-weight-asian="bold" style:font-name-complex="Arial1" style:language-complex="hi" style:country-complex="IN" style:font-style-complex="normal" style:font-weight-complex="bold" style:text-emphasize="none" style:text-overline-style="none" style:text-overline-color="font-color"/>
    </style:style>
    <style:style style:name="T447" style:family="text">
      <style:text-properties fo:font-variant="normal" fo:text-transform="none" style:use-window-font-color="true" loext:opacity="0%" style:text-outline="false" style:text-line-through-style="none" style:text-line-through-type="none" fo:letter-spacing="-0.005cm" fo:language="es" fo:country="ES" fo:font-style="normal" fo:text-shadow="none" style:text-underline-style="none" fo:font-weight="bold" style:letter-kerning="true" fo:background-color="transparent" loext:char-shading-value="0" style:font-name-asian="Arial4" style:language-asian="es" style:country-asian="ES" style:font-style-asian="normal" style:font-weight-asian="bold" style:font-name-complex="Arial4" style:language-complex="hi" style:country-complex="IN" style:font-style-complex="normal" style:font-weight-complex="bold" style:text-emphasize="none" style:text-overline-style="none" style:text-overline-color="font-color"/>
    </style:style>
    <style:style style:name="T448" style:family="text">
      <style:text-properties fo:font-variant="normal" fo:text-transform="none" style:use-window-font-color="true" loext:opacity="0%" style:text-outline="false" style:text-line-through-style="none" style:text-line-through-type="none" fo:letter-spacing="-0.005cm" fo:language="es" fo:country="ES" fo:font-style="normal" fo:text-shadow="none" style:text-underline-style="none" fo:font-weight="normal" style:letter-kerning="true" fo:background-color="transparent" loext:char-shading-value="0" style:font-name-asian="Arial4" style:language-asian="es" style:country-asian="ES" style:font-style-asian="normal" style:font-weight-asian="normal" style:font-name-complex="Arial4" style:language-complex="hi" style:country-complex="IN" style:font-style-complex="normal" style:font-weight-complex="normal" style:text-emphasize="none" style:text-overline-style="none" style:text-overline-color="font-color"/>
    </style:style>
    <style:style style:name="T449" style:family="text">
      <style:text-properties fo:font-variant="normal" fo:text-transform="none" style:use-window-font-color="true" loext:opacity="0%" style:text-outline="false" style:text-line-through-style="none" style:text-line-through-type="none" fo:letter-spacing="-0.005cm" fo:language="es" fo:country="ES" fo:font-style="normal" fo:text-shadow="none" style:text-underline-style="none" fo:font-weight="normal" style:letter-kerning="true" fo:background-color="transparent" loext:char-shading-value="0" style:font-name-asian="SimSun1" style:language-asian="es" style:country-asian="ES" style:font-style-asian="normal" style:font-weight-asian="normal" style:font-name-complex="Arial1" style:language-complex="hi" style:country-complex="IN" style:font-style-complex="normal" style:font-weight-complex="normal" style:text-emphasize="none" style:text-overline-style="none" style:text-overline-color="font-color"/>
    </style:style>
    <style:style style:name="T450" style:family="text">
      <style:text-properties fo:font-variant="normal" fo:text-transform="none" style:use-window-font-color="true" loext:opacity="0%" style:text-outline="false" style:text-line-through-style="none" style:text-line-through-type="none" fo:letter-spacing="-0.005cm" fo:language="es" fo:country="ES" fo:font-style="normal" fo:text-shadow="none" style:text-underline-style="none" fo:font-weight="normal" style:letter-kerning="true" fo:background-color="transparent" loext:char-shading-value="0" style:font-name-asian="Arial4" style:language-asian="es" style:country-asian="ES" style:font-style-asian="normal" style:font-weight-asian="normal" style:font-name-complex="Arial1" style:language-complex="hi" style:country-complex="IN" style:font-style-complex="normal" style:font-weight-complex="normal" style:text-emphasize="none" style:text-overline-style="none" style:text-overline-color="font-color"/>
    </style:style>
    <style:style style:name="T451" style:family="text">
      <style:text-properties style:use-window-font-color="true" loext:opacity="0%" fo:letter-spacing="-0.005cm" fo:language="es" fo:country="ES" fo:font-style="normal" style:text-underline-style="none" fo:font-weight="bold" fo:background-color="transparent" loext:char-shading-value="0" style:font-style-asian="normal" style:font-weight-asian="bold" style:font-name-complex="Arial1" style:font-style-complex="normal" style:font-weight-complex="bold"/>
    </style:style>
    <style:style style:name="T452" style:family="text">
      <style:text-properties style:use-window-font-color="true" loext:opacity="0%" fo:letter-spacing="-0.005cm" fo:font-style="normal" style:text-underline-style="none" fo:font-weight="normal" fo:background-color="transparent" loext:char-shading-value="0" style:font-style-asian="normal" style:font-weight-asian="normal" style:font-family-complex="Verdana" style:font-family-generic-complex="swiss" style:font-pitch-complex="variable" style:font-style-complex="normal" style:font-weight-complex="normal"/>
    </style:style>
    <style:style style:name="T453" style:family="text">
      <style:text-properties style:use-window-font-color="true" loext:opacity="0%" fo:letter-spacing="-0.005cm" fo:font-style="normal" style:text-underline-style="none" fo:font-weight="normal" fo:background-color="transparent" loext:char-shading-value="0" style:font-style-asian="normal" style:font-weight-asian="normal" style:font-name-complex="Arial1" style:font-style-complex="normal" style:font-weight-complex="normal"/>
    </style:style>
    <style:style style:name="T454" style:family="text">
      <style:text-properties style:use-window-font-color="true" loext:opacity="0%" fo:letter-spacing="-0.005cm" fo:language="es" fo:country="ES" fo:font-style="normal" style:text-underline-style="none" fo:font-weight="normal" fo:background-color="transparent" loext:char-shading-value="0" style:font-style-asian="normal" style:font-weight-asian="normal" style:font-name-complex="Arial1" style:font-style-complex="normal" style:font-weight-complex="normal"/>
    </style:style>
    <style:style style:name="T455" style:family="text">
      <style:text-properties fo:font-variant="normal" fo:text-transform="none" style:use-window-font-color="true" loext:opacity="0%" style:text-outline="false" style:text-line-through-style="none" style:text-line-through-type="none" fo:text-shadow="none" style:letter-kerning="true" style:font-family-asian="SimSun, 宋体" style:font-family-generic-asian="system" style:font-pitch-asian="variable" style:language-asian="es" style:country-asian="ES" style:language-complex="ar" style:country-complex="SA" style:text-overline-style="none" style:text-overline-color="font-color"/>
    </style:style>
    <style:style style:name="T456" style:family="text">
      <style:text-properties style:use-window-font-color="true" loext:opacity="0%" fo:font-weight="normal" style:font-weight-asian="normal" style:font-family-complex="Verdana" style:font-family-generic-complex="swiss" style:font-pitch-complex="variable"/>
    </style:style>
    <style:style style:name="T457" style:family="text">
      <style:text-properties style:use-window-font-color="true" loext:opacity="0%" fo:font-weight="normal" style:font-weight-asian="normal"/>
    </style:style>
    <style:style style:name="T458" style:family="text">
      <style:text-properties fo:font-variant="normal" fo:text-transform="none" style:use-window-font-color="true" loext:opacity="0%" style:text-outline="false" style:text-line-through-style="none" style:text-line-through-type="none" fo:text-shadow="none" style:letter-kerning="true" style:font-family-asian="SimSun, 宋体" style:font-family-generic-asian="system" style:font-pitch-asian="variable" style:language-asian="es" style:country-asian="ES" style:text-overline-style="none" style:text-overline-color="font-color"/>
    </style:style>
    <style:style style:name="T459" style:family="text">
      <style:text-properties fo:font-variant="normal" fo:text-transform="none" style:use-window-font-color="true" loext:opacity="0%" style:text-outline="false" style:text-line-through-style="none" style:text-line-through-type="none" fo:text-shadow="none" style:letter-kerning="true" style:font-name-asian="SimSun1" style:language-asian="es" style:country-asian="ES" style:language-complex="hi" style:country-complex="IN" style:text-overline-style="none" style:text-overline-color="font-color"/>
    </style:style>
    <style:style style:name="T460" style:family="text">
      <style:text-properties fo:font-variant="normal" fo:text-transform="none" style:use-window-font-color="true" loext:opacity="0%" style:text-outline="false" style:text-line-through-style="none" style:text-line-through-type="none" fo:text-shadow="none" fo:font-weight="normal" style:letter-kerning="true" style:font-name-asian="SimSun1" style:language-asian="es" style:country-asian="ES" style:font-weight-asian="normal" style:language-complex="hi" style:country-complex="IN" style:font-weight-complex="normal" style:text-overline-style="none" style:text-overline-color="font-color"/>
    </style:style>
    <style:style style:name="T461" style:family="text">
      <style:text-properties fo:font-variant="normal" fo:text-transform="none" style:use-window-font-color="true" loext:opacity="0%" style:text-outline="false" style:text-line-through-style="none" style:text-line-through-type="none" fo:text-shadow="none" fo:font-weight="normal" style:letter-kerning="true" style:font-family-asian="Times-Roman" style:font-family-generic-asian="roman" style:language-asian="es" style:country-asian="ES" style:font-weight-asian="normal" style:language-complex="hi" style:country-complex="IN" style:font-weight-complex="normal" style:text-overline-style="none" style:text-overline-color="font-color"/>
    </style:style>
    <style:style style:name="T462" style:family="text">
      <style:text-properties fo:font-variant="normal" fo:text-transform="none" style:use-window-font-color="true" loext:opacity="0%" style:text-outline="false" style:text-line-through-style="none" style:text-line-through-type="none" fo:text-shadow="none" fo:font-weight="normal" style:letter-kerning="true" style:font-name-asian="Arial4" style:language-asian="es" style:country-asian="ES" style:font-weight-asian="normal" style:font-name-complex="Arial4" style:language-complex="hi" style:country-complex="IN" style:font-weight-complex="normal" style:text-overline-style="none" style:text-overline-color="font-color"/>
    </style:style>
    <style:style style:name="T463" style:family="text">
      <style:text-properties fo:font-variant="normal" fo:text-transform="none" style:use-window-font-color="true" loext:opacity="0%" style:text-outline="false" style:text-line-through-style="none" style:text-line-through-type="none" fo:letter-spacing="-0.002cm" fo:text-shadow="none" fo:font-weight="normal" style:letter-kerning="true" style:font-name-asian="SimSun1" style:language-asian="es" style:country-asian="ES" style:font-weight-asian="normal" style:language-complex="hi" style:country-complex="IN" style:font-weight-complex="normal" style:text-overline-style="none" style:text-overline-color="font-color"/>
    </style:style>
    <style:style style:name="T464" style:family="text">
      <style:text-properties fo:font-variant="normal" fo:text-transform="none" style:use-window-font-color="true" loext:opacity="0%" style:text-outline="false" style:text-line-through-style="none" style:text-line-through-type="none" fo:text-shadow="none" fo:font-weight="normal" style:letter-kerning="true" style:font-name-asian="Arial1" style:language-asian="es" style:country-asian="ES" style:font-weight-asian="normal" style:language-complex="hi" style:country-complex="IN" style:font-weight-complex="normal" style:text-overline-style="none" style:text-overline-color="font-color"/>
    </style:style>
    <style:style style:name="T46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normal" fo:text-shadow="none"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1" style:font-size-complex="10pt" style:language-complex="ar" style:country-complex="SA" style:font-style-complex="normal" style:font-weight-complex="bold" style:text-overline-style="none" style:text-overline-color="font-color"/>
    </style:style>
    <style:style style:name="T466" style:family="text">
      <style:text-properties style:text-underline-style="none"/>
    </style:style>
    <style:style style:name="T467" style:family="text">
      <style:text-properties style:use-window-font-color="true" loext:opacity="0%" fo:font-style="normal" style:text-underline-style="none" style:text-underline-mode="continuous" style:text-overline-mode="continuous" style:text-line-through-mode="continuous" fo:background-color="transparent" loext:char-shading-value="0" style:font-name-asian="SimSun1" style:font-style-asian="normal" style:font-style-complex="normal" style:font-weight-complex="bold"/>
    </style:style>
    <style:style style:name="T468" style:family="text">
      <style:text-properties fo:font-variant="normal" fo:text-transform="none" style:use-window-font-color="true" loext:opacity="0%" fo:letter-spacing="-0.005cm" style:text-underline-style="none" fo:background-color="transparent" loext:char-shading-value="0" style:font-name-asian="SimSun1"/>
    </style:style>
    <style:style style:name="T469" style:family="text">
      <style:text-properties fo:color="#000000" loext:opacity="100%" style:font-name="Arial1" fo:font-size="10pt" fo:font-style="normal" fo:font-weight="bold" style:font-name-asian="Arial2" style:font-size-asian="10pt" style:font-style-asian="normal" style:font-weight-asian="bold" style:font-name-complex="Arial1" style:font-size-complex="10pt" style:font-style-complex="normal" style:font-weight-complex="bold"/>
    </style:style>
    <style:style style:name="T470" style:family="text">
      <style:text-properties style:use-window-font-color="true" loext:opacity="0%" style:font-name="Arial1" fo:font-size="10pt" fo:language="es" fo:country="ES" fo:font-style="normal" fo:background-color="transparent" loext:char-shading-value="0" style:font-name-asian="Times New Roman" style:font-size-asian="10pt" style:font-style-asian="normal" style:font-name-complex="Arial1" style:font-size-complex="10pt" style:font-style-complex="normal"/>
    </style:style>
    <style:style style:name="T471" style:family="text">
      <style:text-properties style:use-window-font-color="true" loext:opacity="0%" style:font-name="Arial1" fo:font-size="10pt" fo:language="es" fo:country="ES" fo:font-style="normal" fo:font-weight="normal" fo:background-color="transparent" loext:char-shading-value="0" style:font-name-asian="Times New Roman" style:font-size-asian="10pt" style:font-style-asian="normal" style:font-weight-asian="normal" style:font-name-complex="Arial1" style:font-size-complex="10pt" style:font-style-complex="normal" style:font-weight-complex="normal"/>
    </style:style>
    <style:style style:name="T472" style:family="text">
      <style:text-properties style:use-window-font-color="true" loext:opacity="0%" style:font-name="Arial1" fo:font-size="10pt" fo:language="es" fo:country="ES" fo:font-style="normal" fo:font-weight="bold" fo:background-color="transparent" loext:char-shading-value="0" style:font-name-asian="Times New Roman" style:font-size-asian="10pt" style:font-style-asian="normal" style:font-weight-asian="bold" style:font-name-complex="Arial1" style:font-size-complex="10pt" style:font-style-complex="normal" style:font-weight-complex="bold"/>
    </style:style>
    <style:style style:name="T473" style:family="text">
      <style:text-properties fo:font-variant="normal" fo:text-transform="none" style:use-window-font-color="true" loext:opacity="0%" style:font-name="Arial1" fo:font-size="10pt" fo:letter-spacing="-0.005cm" fo:language="es" fo:country="ES" fo:font-style="normal" style:text-underline-style="none" fo:font-weight="bold" style:text-underline-mode="continuous" style:text-overline-mode="continuous" style:text-line-through-mode="continuous" fo:background-color="transparent" loext:char-shading-value="0" style:font-name-asian="SimSun1" style:font-size-asian="10pt" style:font-style-asian="normal" style:font-weight-asian="bold" style:font-name-complex="Arial1" style:font-size-complex="10pt" style:font-style-complex="normal" style:font-weight-complex="bold"/>
    </style:style>
    <style:style style:name="T474" style:family="text">
      <style:text-properties fo:font-variant="normal" fo:text-transform="none" style:use-window-font-color="true" loext:opacity="0%" style:text-line-through-style="none" style:text-line-through-type="none" style:font-name="Arial1" fo:font-size="10pt" fo:letter-spacing="-0.005cm" fo:language="es" fo:country="ES" fo:font-style="normal" style:text-underline-style="none" fo:font-weight="normal" style:text-underline-mode="continuous" style:text-overline-mode="continuous" style:text-line-through-mode="continuous" fo:background-color="transparent" loext:char-shading-value="0" style:font-name-asian="SimSun1" style:font-size-asian="10pt" style:font-style-asian="normal" style:font-weight-asian="normal" style:font-name-complex="Arial1" style:font-size-complex="10pt" style:font-style-complex="normal" style:font-weight-complex="normal"/>
    </style:style>
    <style:style style:name="T475" style:family="text">
      <style:text-properties style:use-window-font-color="true" loext:opacity="0%" style:font-name="Arial1" fo:font-size="10pt" fo:language="es" fo:country="ES" fo:font-style="normal" fo:font-weight="normal" fo:background-color="transparent" loext:char-shading-value="0" style:font-name-asian="Times New Roman" style:font-size-asian="10pt" style:language-asian="zh" style:country-asian="CN" style:font-style-asian="normal" style:font-weight-asian="normal" style:font-name-complex="Arial1" style:font-size-complex="10pt" style:font-style-complex="normal" style:font-weight-complex="normal"/>
    </style:style>
    <style:style style:name="T476" style:family="text">
      <style:text-properties style:use-window-font-color="true" loext:opacity="0%" style:font-name="Arial1" fo:font-size="10pt" style:text-underline-style="solid" style:text-underline-width="auto" style:text-underline-color="font-color" fo:font-weight="bold" style:font-size-asian="10pt" style:font-weight-asian="bold" style:font-size-complex="10pt" style:font-weight-complex="bold"/>
    </style:style>
    <style:style style:name="T477" style:family="text">
      <style:text-properties style:use-window-font-color="true" loext:opacity="0%" style:font-name="Arial1" fo:font-size="10pt" fo:language="es" fo:country="ES" fo:font-style="normal" fo:font-weight="bold" fo:background-color="transparent" loext:char-shading-value="0" style:font-name-asian="Times New Roman" style:font-size-asian="10pt" style:font-style-asian="normal" style:font-weight-asian="bold" style:font-name-complex="Times New Roman" style:font-size-complex="10pt" style:font-style-complex="normal" style:font-weight-complex="bold"/>
    </style:style>
    <style:style style:name="T478" style:family="text">
      <style:text-properties style:use-window-font-color="true" loext:opacity="0%" style:font-name="Arial1" fo:font-size="10pt" fo:language="es" fo:country="ES" fo:font-style="normal" fo:font-weight="normal"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479" style:family="text">
      <style:text-properties fo:color="#000000" loext:opacity="100%" style:font-name="Arial1" fo:font-size="10pt" fo:language="es" fo:country="ES" fo:font-style="normal" fo:font-weight="normal"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480" style:family="text">
      <style:text-properties fo:font-variant="normal" fo:text-transform="none" fo:color="#000000" loext:opacity="100%" style:font-name="Arial1" fo:font-size="10pt" fo:letter-spacing="normal" fo:language="es" fo:country="ES" fo:font-style="normal" fo:font-weight="normal"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481" style:family="text">
      <style:text-properties fo:color="#0c2eec" loext:opacity="100%" style:font-name="Arial1" fo:font-size="10pt" fo:language="es" fo:country="ES" fo:font-style="normal" fo:font-weight="normal" officeooo:rsid="0012c796"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482" style:family="text">
      <style:text-properties fo:font-variant="normal" fo:text-transform="none" fo:color="#000000" loext:opacity="100%" style:font-name="Arial1" fo:font-size="10pt" fo:letter-spacing="normal" fo:language="es" fo:country="ES" fo:font-style="normal" fo:font-weight="bold" fo:background-color="transparent" loext:char-shading-value="0" style:font-name-asian="Times New Roman" style:font-size-asian="10pt" style:font-style-asian="normal" style:font-weight-asian="bold" style:font-name-complex="Times New Roman" style:font-size-complex="10pt" style:font-style-complex="normal" style:font-weight-complex="bold"/>
    </style:style>
    <style:style style:name="T483" style:family="text">
      <style:text-properties fo:font-variant="normal" fo:text-transform="none" style:use-window-font-color="true" loext:opacity="0%" style:font-name="Arial1" fo:font-size="10pt" fo:letter-spacing="-0.005cm" fo:language="es" fo:country="ES" fo:font-style="normal"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SimSun1" style:font-size-asian="10pt" style:font-style-asian="normal" style:font-weight-asian="normal" style:font-name-complex="Arial1" style:font-size-complex="10pt" style:font-style-complex="normal" style:font-weight-complex="normal"/>
    </style:style>
    <style:style style:name="T484" style:family="text">
      <style:text-properties fo:color="#290eff" loext:opacity="100%" style:font-name="Arial1" fo:font-size="10pt" fo:language="es" fo:country="ES" fo:font-style="normal" fo:font-weight="normal" officeooo:rsid="0012c796" fo:background-color="transparent" loext:char-shading-value="0" style:font-name-asian="Times New Roman" style:font-size-asian="10pt" style:font-style-asian="normal" style:font-weight-asian="normal" style:font-name-complex="Arial1" style:font-size-complex="10pt" style:font-style-complex="normal" style:font-weight-complex="normal"/>
    </style:style>
    <style:style style:name="T485" style:family="text">
      <style:text-properties fo:color="#000000" loext:opacity="100%" style:font-name="Arial1" fo:font-size="5pt" fo:language="es" fo:country="ES" fo:font-style="normal" fo:font-weight="bold" fo:background-color="transparent" loext:char-shading-value="0" style:font-name-asian="Arial2" style:font-size-asian="4.34999990463257pt" style:font-style-asian="normal" style:font-weight-asian="bold" style:font-name-complex="Arial1" style:font-size-complex="5pt" style:font-style-complex="normal" style:font-weight-complex="bold"/>
    </style:style>
    <style:style style:name="T486" style:family="text">
      <style:text-properties style:use-window-font-color="true" loext:opacity="0%" style:font-name="Arial1" fo:font-size="9pt" fo:language="es" fo:country="ES" fo:font-style="italic" fo:font-weight="bold" fo:background-color="transparent" loext:char-shading-value="0" style:font-name-asian="Times New Roman" style:font-size-asian="9pt" style:font-style-asian="italic" style:font-weight-asian="bold" style:font-name-complex="Arial1" style:font-size-complex="9pt" style:font-style-complex="italic" style:font-weight-complex="bold"/>
    </style:style>
    <style:style style:name="T487" style:family="text">
      <style:text-properties style:use-window-font-color="true" loext:opacity="0%" style:font-name="Arial1" fo:font-size="9pt" fo:language="es" fo:country="ES" fo:font-style="italic" fo:font-weight="normal"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488" style:family="text">
      <style:text-properties style:use-window-font-color="true" loext:opacity="0%" style:font-name="Arial1" fo:font-size="9pt" fo:font-style="italic" style:text-underline-style="none" fo:font-weight="bold" style:font-size-asian="9pt" style:font-style-asian="italic" style:font-weight-asian="bold" style:font-name-complex="Arial1" style:font-size-complex="9pt" style:font-style-complex="italic" style:font-weight-complex="bold"/>
    </style:style>
    <style:style style:name="T489" style:family="text">
      <style:text-properties style:font-name="Arial1" fo:font-size="9pt" fo:font-style="italic" style:text-underline-style="solid" style:text-underline-type="double"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T490" style:family="text">
      <style:text-properties fo:color="#000000" loext:opacity="100%" style:font-name="Arial1" fo:font-size="9pt" fo:font-style="normal" style:text-underline-style="none" fo:font-weight="normal" fo:background-color="transparent" loext:char-shading-value="0" style:font-size-asian="7.84999990463257pt" style:font-style-asian="normal" style:font-weight-asian="normal" style:font-name-complex="Arial1" style:font-size-complex="9pt" style:font-style-complex="normal" style:font-weight-complex="normal"/>
    </style:style>
    <style:style style:name="T491" style:family="text">
      <style:text-properties fo:color="#000000" loext:opacity="100%" style:font-name="Arial1" fo:font-size="10pt" fo:font-style="normal" style:text-underline-style="none"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492" style:family="text">
      <style:text-properties fo:color="#000000" loext:opacity="100%" style:font-name="Arial1" fo:font-size="9pt" fo:font-style="italic" fo:font-weight="bold" fo:background-color="transparent" loext:char-shading-value="0" style:font-size-asian="9pt" style:font-style-asian="italic" style:font-weight-asian="bold" style:font-name-complex="Arial1" style:font-size-complex="9pt" style:font-style-complex="italic" style:font-weight-complex="bold"/>
    </style:style>
    <style:style style:name="T493" style:family="text">
      <style:text-properties fo:color="#000000" loext:opacity="100%" style:font-name="Arial1" fo:font-size="9pt" fo:font-style="italic"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494" style:family="text">
      <style:text-properties fo:color="#000000" loext:opacity="100%" style:font-name="Arial1" fo:font-size="9pt" fo:font-style="italic" style:text-underline-style="solid" style:text-underline-width="auto" style:text-underline-color="font-color"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495" style:family="text">
      <style:text-properties fo:color="#000000" loext:opacity="100%" style:font-name="Arial1" fo:font-size="9pt" fo:font-style="italic" fo:font-weight="normal" officeooo:rsid="0012c796" fo:background-color="transparent" loext:char-shading-value="0" style:font-size-asian="9pt" style:font-style-asian="italic" style:font-weight-asian="normal" style:font-name-complex="Arial1" style:font-size-complex="9pt" style:font-style-complex="italic" style:font-weight-complex="normal"/>
    </style:style>
    <style:style style:name="T496" style:family="text">
      <style:text-properties fo:color="#000000" loext:opacity="100%" style:font-name="Arial1" fo:font-size="9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9pt" style:font-style-asian="italic" style:font-weight-asian="normal" style:font-name-complex="Arial1" style:font-size-complex="9pt" style:font-style-complex="italic" style:font-weight-complex="normal"/>
    </style:style>
    <style:style style:name="T497" style:family="text">
      <style:text-properties fo:color="#000000" loext:opacity="100%" style:font-name="Arial1" fo:font-size="9pt" fo:font-style="italic" style:text-underline-style="none" fo:font-weight="normal" style:text-underline-mode="continuous" style:text-overline-mode="continuous" style:text-line-through-mode="continuous" fo:background-color="transparent" loext:char-shading-value="0" style:font-size-asian="9pt" style:font-style-asian="italic" style:font-weight-asian="normal" style:font-name-complex="Arial1" style:font-size-complex="9pt" style:font-style-complex="italic" style:font-weight-complex="normal"/>
    </style:style>
    <style:style style:name="T498" style:family="text">
      <style:text-properties fo:color="#000000" loext:opacity="100%" style:font-name="Arial1" fo:font-size="9pt" fo:font-style="italic" style:text-underline-style="none" fo:font-weight="bold" style:text-underline-mode="continuous" style:text-overline-mode="continuous" style:text-line-through-mode="continuous" fo:background-color="transparent" loext:char-shading-value="0" style:font-size-asian="9pt" style:font-style-asian="italic" style:font-weight-asian="bold" style:font-name-complex="Arial1" style:font-size-complex="9pt" style:font-style-complex="italic" style:font-weight-complex="bold"/>
    </style:style>
    <style:style style:name="T499" style:family="text">
      <style:text-properties fo:color="#000000" loext:opacity="100%" style:font-name="Arial1" fo:font-size="9pt" fo:language="es" fo:country="ES"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size-asian="9pt" style:font-style-asian="italic" style:font-weight-asian="bold" style:font-name-complex="Arial1" style:font-size-complex="9pt" style:font-style-complex="italic" style:font-weight-complex="bold"/>
    </style:style>
    <style:style style:name="T500" style:family="text">
      <style:text-properties style:use-window-font-color="true" loext:opacity="0%" style:font-name="Arial1" fo:font-size="9pt" fo:language="es" fo:country="ES"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SimSun1" style:font-size-asian="9pt" style:font-style-asian="italic" style:font-weight-asian="bold" style:font-name-complex="Arial1" style:font-size-complex="9pt" style:font-style-complex="italic" style:font-weight-complex="bold"/>
    </style:style>
    <style:style style:name="T501" style:family="text">
      <style:text-properties style:use-window-font-color="true" loext:opacity="0%" style:font-name="Arial1" fo:font-size="9pt"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9pt" style:font-style-asian="italic" style:font-weight-asian="bold" style:font-name-complex="Arial1" style:font-size-complex="9pt" style:font-style-complex="italic" style:font-weight-complex="bold"/>
    </style:style>
    <style:style style:name="T502" style:family="text">
      <style:text-properties style:use-window-font-color="true" loext:opacity="0%" style:font-name="Arial1" fo:font-size="9pt" fo:language="es" fo:country="ES" fo:font-style="italic" style:text-underline-style="none" fo:font-weight="normal" style:text-underline-mode="continuous" style:text-overline-mode="continuous" style:text-line-through-mode="continuous" fo:background-color="transparent" loext:char-shading-value="0" style:font-name-asian="SimSun1" style:font-size-asian="9pt" style:font-style-asian="italic" style:font-weight-asian="normal" style:font-name-complex="Arial1" style:font-size-complex="9pt" style:font-style-complex="italic" style:font-weight-complex="normal"/>
    </style:style>
    <style:style style:name="T503" style:family="text">
      <style:text-properties fo:font-variant="normal" fo:text-transform="none" style:use-window-font-color="true" loext:opacity="0%" style:font-name="Arial1" fo:font-size="9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SimSun1" style:font-size-asian="9pt" style:font-style-asian="italic" style:font-weight-asian="normal" style:font-name-complex="Arial1" style:font-size-complex="9pt" style:font-style-complex="italic" style:font-weight-complex="normal"/>
    </style:style>
    <style:style style:name="T504" style:family="text">
      <style:text-properties style:use-window-font-color="true" loext:opacity="0%" style:font-name="Arial1" fo:font-size="9pt" fo:font-style="italic" fo:font-weight="bold" fo:background-color="transparent" loext:char-shading-value="0" style:font-size-asian="9pt" style:font-style-asian="italic" style:font-weight-asian="bold" style:font-name-complex="Arial1" style:font-size-complex="9pt" style:font-style-complex="italic" style:font-weight-complex="bold"/>
    </style:style>
    <style:style style:name="T505" style:family="text">
      <style:text-properties style:use-window-font-color="true" loext:opacity="0%" style:font-name="Arial1" fo:font-size="9pt" fo:font-style="italic"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506" style:family="text">
      <style:text-properties fo:color="#ff0000" loext:opacity="100%" style:font-name="Arial1" fo:font-size="9pt" fo:font-style="italic"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507" style:family="text">
      <style:text-properties style:use-window-font-color="true" loext:opacity="0%" style:font-name="Arial1" fo:font-size="5pt" fo:font-style="italic" fo:font-weight="normal" fo:background-color="transparent" loext:char-shading-value="0" style:font-size-asian="4.34999990463257pt" style:font-style-asian="italic" style:font-weight-asian="normal" style:font-name-complex="Arial1" style:font-size-complex="5pt" style:font-style-complex="italic" style:font-weight-complex="normal"/>
    </style:style>
    <style:style style:name="T508" style:family="text">
      <style:text-properties style:use-window-font-color="true" loext:opacity="0%" style:font-name="Arial1" fo:font-size="5pt" fo:font-style="italic" fo:font-weight="normal" fo:background-color="transparent" loext:char-shading-value="0" style:font-family-asian="Times-Roman" style:font-family-generic-asian="roman" style:font-size-asian="4.34999990463257pt" style:font-style-asian="italic" style:font-weight-asian="normal" style:font-name-complex="Arial1" style:font-size-complex="5pt" style:font-style-complex="italic" style:font-weight-complex="normal"/>
    </style:style>
    <style:style style:name="T509" style:family="text">
      <style:text-properties style:use-window-font-color="true" loext:opacity="0%" style:font-name="Arial1" fo:font-size="9pt" fo:font-style="italic" fo:font-weight="normal" fo:background-color="transparent" loext:char-shading-value="0" style:font-family-asian="Times-Roman" style:font-family-generic-asian="roman" style:font-size-asian="9pt" style:font-style-asian="italic" style:font-weight-asian="normal" style:font-family-complex="Times-Roman" style:font-family-generic-complex="roman" style:font-size-complex="9pt" style:font-style-complex="italic" style:font-weight-complex="normal"/>
    </style:style>
    <style:style style:name="T510" style:family="text">
      <style:text-properties style:use-window-font-color="true" loext:opacity="0%" style:font-name="Arial1" fo:font-size="5pt" fo:font-style="italic" fo:font-weight="normal" fo:background-color="transparent" loext:char-shading-value="0" style:font-family-asian="Times-Roman" style:font-family-generic-asian="roman" style:font-size-asian="4.34999990463257pt" style:font-style-asian="italic" style:font-weight-asian="normal" style:font-family-complex="Times-Roman" style:font-family-generic-complex="roman" style:font-size-complex="5pt" style:font-style-complex="italic" style:font-weight-complex="normal"/>
    </style:style>
    <style:style style:name="T511" style:family="text">
      <style:text-properties style:use-window-font-color="true" loext:opacity="0%" style:font-name="Arial1" fo:font-size="9pt" fo:language="es" fo:country="ES" fo:font-style="italic" fo:font-weight="bold" fo:background-color="transparent" loext:char-shading-value="0" style:font-size-asian="9pt" style:font-style-asian="italic" style:font-weight-asian="bold" style:font-name-complex="Arial1" style:font-size-complex="9pt" style:font-style-complex="italic" style:font-weight-complex="bold"/>
    </style:style>
    <style:style style:name="T512" style:family="text">
      <style:text-properties style:use-window-font-color="true" loext:opacity="0%" style:font-name="Arial1" fo:font-size="9pt" fo:language="es" fo:country="ES" fo:font-style="italic"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513" style:family="text">
      <style:text-properties style:use-window-font-color="true" loext:opacity="0%" style:font-name="Arial1" fo:font-size="9pt" fo:language="es" fo:country="ES" fo:font-style="italic" fo:font-weight="normal" officeooo:rsid="0012c796" fo:background-color="transparent" loext:char-shading-value="0" style:font-size-asian="9pt" style:font-style-asian="italic" style:font-weight-asian="normal" style:font-name-complex="Arial1" style:font-size-complex="9pt" style:font-style-complex="italic" style:font-weight-complex="normal"/>
    </style:style>
    <style:style style:name="T514" style:family="text">
      <style:text-properties style:use-window-font-color="true" loext:opacity="0%" style:font-name="Arial1" fo:font-size="5pt" fo:language="es" fo:country="ES" fo:font-style="italic" fo:font-weight="normal" fo:background-color="transparent" loext:char-shading-value="0" style:font-size-asian="4.34999990463257pt" style:font-style-asian="italic" style:font-weight-asian="normal" style:font-name-complex="Arial1" style:font-size-complex="5pt" style:font-style-complex="italic" style:font-weight-complex="normal"/>
    </style:style>
    <style:style style:name="T515" style:family="text">
      <style:text-properties style:use-window-font-color="true" loext:opacity="0%" style:font-name="Arial1" fo:font-size="9pt" fo:language="es" fo:country="ES" fo:font-style="italic" style:text-underline-style="none" fo:font-weight="normal" fo:background-color="transparent" loext:char-shading-value="0" style:font-name-asian="SimSun1" style:font-size-asian="9pt" style:font-style-asian="italic" style:font-weight-asian="normal" style:font-name-complex="Arial1" style:font-size-complex="9pt" style:font-style-complex="italic" style:font-weight-complex="normal"/>
    </style:style>
    <style:style style:name="T516" style:family="text">
      <style:text-properties style:use-window-font-color="true" loext:opacity="0%" style:font-name="Arial1" fo:font-size="9pt" fo:language="es" fo:country="ES" fo:font-style="italic" style:text-underline-style="none" fo:font-weight="bold" fo:background-color="transparent" loext:char-shading-value="0" style:font-name-asian="SimSun1" style:font-size-asian="9pt" style:font-style-asian="italic" style:font-weight-asian="bold" style:font-name-complex="Arial1" style:font-size-complex="9pt" style:font-style-complex="italic" style:font-weight-complex="bold"/>
    </style:style>
    <style:style style:name="T517" style:family="text">
      <style:text-properties style:use-window-font-color="true" loext:opacity="0%" style:font-name="Arial1" fo:font-size="9pt" fo:language="es" fo:country="ES" fo:font-style="italic" style:text-underline-style="none" fo:font-weight="bold" fo:background-color="transparent" loext:char-shading-value="0" style:font-name-asian="Times New Roman" style:font-size-asian="9pt" style:font-style-asian="italic" style:font-weight-asian="bold" style:font-name-complex="Arial1" style:font-size-complex="9pt" style:font-style-complex="italic" style:font-weight-complex="bold"/>
    </style:style>
    <style:style style:name="T518" style:family="text">
      <style:text-properties style:use-window-font-color="true" loext:opacity="0%" style:font-name="Arial1" fo:font-size="9pt" fo:language="es" fo:country="ES" fo:font-style="italic" style:text-underline-style="none" fo:font-weight="normal"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519" style:family="text">
      <style:text-properties style:use-window-font-color="true" loext:opacity="0%" style:font-name="Arial1" fo:font-size="9pt" fo:language="es" fo:country="ES" fo:font-style="italic" style:text-underline-style="solid" style:text-underline-width="auto" style:text-underline-color="font-color" fo:font-weight="bold" fo:background-color="transparent" loext:char-shading-value="0" style:font-name-asian="Times New Roman" style:font-size-asian="9pt" style:font-style-asian="italic" style:font-weight-asian="bold" style:font-name-complex="Arial1" style:font-size-complex="9pt" style:font-style-complex="italic" style:font-weight-complex="bold"/>
    </style:style>
    <style:style style:name="T520" style:family="text">
      <style:text-properties fo:color="#2a6099" loext:opacity="100%" style:font-name="Arial1" fo:font-size="9pt" fo:language="es" fo:country="ES" fo:font-style="italic" style:text-underline-style="none" fo:font-weight="normal"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521" style:family="text">
      <style:text-properties fo:color="#2013ff" loext:opacity="100%" style:font-name="Arial1" fo:font-size="9pt" fo:language="es" fo:country="ES" fo:font-style="italic" style:text-underline-style="solid" style:text-underline-width="auto" style:text-underline-color="font-color" fo:font-weight="normal" officeooo:rsid="0012c796"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522" style:family="text">
      <style:text-properties style:use-window-font-color="true" loext:opacity="0%" style:font-name="Arial1" fo:font-size="9pt" fo:font-style="italic" style:font-size-asian="9pt" style:font-style-asian="italic" style:font-size-complex="9pt" style:font-style-complex="italic"/>
    </style:style>
    <style:style style:name="T523" style:family="text">
      <style:text-properties fo:font-variant="normal" fo:text-transform="none" style:use-window-font-color="true" loext:opacity="0%" style:font-name="Arial1" fo:font-size="9pt" fo:letter-spacing="normal" fo:language="es" fo:country="ES" fo:font-style="italic" style:text-underline-style="none" fo:font-weight="normal"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524" style:family="text">
      <style:text-properties fo:color="#2407ff" loext:opacity="100%" style:font-name="Arial1" fo:font-size="9pt" fo:language="es" fo:country="ES" fo:font-style="italic" style:text-underline-style="solid" style:text-underline-width="auto" style:text-underline-color="font-color" fo:font-weight="normal" officeooo:rsid="0012c796"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525" style:family="text">
      <style:text-properties fo:color="#0000ff" loext:opacity="100%" style:font-name="Arial1" fo:font-size="9pt" fo:language="es" fo:country="ES" fo:font-style="italic" style:text-underline-style="solid" style:text-underline-width="auto" style:text-underline-color="font-color" fo:font-weight="normal" officeooo:rsid="0012c796"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526" style:family="text">
      <style:text-properties style:use-window-font-color="true" loext:opacity="0%" style:font-name="Arial1" fo:font-size="5pt" fo:language="es" fo:country="ES" fo:font-style="italic" style:text-underline-style="none" fo:font-weight="normal" fo:background-color="transparent" loext:char-shading-value="0" style:font-name-asian="Times New Roman" style:font-size-asian="4.34999990463257pt" style:font-style-asian="italic" style:font-weight-asian="normal" style:font-name-complex="Arial1" style:font-size-complex="5pt" style:font-style-complex="italic" style:font-weight-complex="normal"/>
    </style:style>
    <style:style style:name="T527" style:family="text">
      <style:text-properties fo:font-variant="normal" fo:text-transform="none" style:use-window-font-color="true" loext:opacity="0%" style:font-name="Arial1" fo:font-size="9pt" fo:letter-spacing="-0.005cm" fo:language="es" fo:country="ES" fo:font-style="italic" style:text-underline-style="none" fo:font-weight="bold" style:letter-kerning="false" fo:background-color="transparent" loext:char-shading-value="0" style:font-name-asian="Times New Roman" style:font-size-asian="9pt" style:font-style-asian="italic" style:font-weight-asian="bold" style:font-name-complex="Arial1" style:font-size-complex="9pt" style:font-style-complex="italic" style:font-weight-complex="bold"/>
    </style:style>
    <style:style style:name="T528" style:family="text">
      <style:text-properties fo:font-variant="normal" fo:text-transform="none" style:use-window-font-color="true" loext:opacity="0%" style:font-name="Arial1" fo:font-size="9pt" fo:letter-spacing="-0.005cm" fo:language="es" fo:country="ES" fo:font-style="italic" style:text-underline-style="none" fo:font-weight="normal" style:letter-kerning="false"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529" style:family="text">
      <style:text-properties fo:font-variant="normal" fo:text-transform="none" style:use-window-font-color="true" loext:opacity="0%" style:font-name="Arial1" fo:font-size="9pt" fo:letter-spacing="-0.005cm" fo:language="es" fo:country="ES" fo:font-style="italic" style:text-underline-style="solid" style:text-underline-width="auto" style:text-underline-color="font-color" fo:font-weight="bold" style:letter-kerning="false" fo:background-color="transparent" loext:char-shading-value="0" style:font-name-asian="Times New Roman" style:font-size-asian="9pt" style:font-style-asian="italic" style:font-weight-asian="bold" style:font-name-complex="Arial1" style:font-size-complex="9pt" style:font-style-complex="italic" style:font-weight-complex="bold"/>
    </style:style>
    <style:style style:name="T530" style:family="text">
      <style:text-properties fo:font-variant="normal" fo:text-transform="none" style:use-window-font-color="true" loext:opacity="0%" style:font-name="Arial1" fo:font-size="9pt" fo:letter-spacing="-0.005cm" fo:language="es" fo:country="ES" fo:font-style="italic" style:text-underline-style="none" fo:font-weight="normal" style:letter-kerning="false" fo:background-color="transparent" loext:char-shading-value="0" style:font-name-asian="Arial1" style:font-size-asian="9pt" style:font-style-asian="italic" style:font-weight-asian="normal" style:font-name-complex="Arial1" style:font-size-complex="9pt" style:font-style-complex="italic" style:font-weight-complex="bold"/>
    </style:style>
    <style:style style:name="T531" style:family="text">
      <style:text-properties fo:font-variant="normal" fo:text-transform="none" style:use-window-font-color="true" loext:opacity="0%" style:font-name="Arial1" fo:font-size="9pt" fo:letter-spacing="-0.005cm" fo:language="es" fo:country="ES" fo:font-style="italic" style:text-underline-style="none" fo:font-weight="bold" style:letter-kerning="false" fo:background-color="transparent" loext:char-shading-value="0" style:font-family-asian="EUAlbertina" style:font-size-asian="9pt" style:font-style-asian="italic" style:font-weight-asian="bold" style:font-family-complex="EUAlbertina" style:font-size-complex="9pt" style:font-style-complex="italic" style:font-weight-complex="bold"/>
    </style:style>
    <style:style style:name="T532" style:family="text">
      <style:text-properties fo:font-variant="normal" fo:text-transform="none" fo:color="#c9211e" loext:opacity="100%" style:font-name="Arial1" fo:font-size="9pt" fo:letter-spacing="-0.005cm" fo:language="es" fo:country="ES" fo:font-style="italic" style:text-underline-style="none" fo:font-weight="bold" style:letter-kerning="false" fo:background-color="transparent" loext:char-shading-value="0" style:font-family-asian="EUAlbertina" style:font-size-asian="9pt" style:font-style-asian="italic" style:font-weight-asian="bold" style:font-family-complex="EUAlbertina" style:font-size-complex="9pt" style:font-style-complex="italic" style:font-weight-complex="bold"/>
    </style:style>
    <style:style style:name="T533" style:family="text">
      <style:text-properties fo:font-variant="normal" fo:text-transform="none" style:use-window-font-color="true" loext:opacity="0%" style:font-name="Arial1" fo:font-size="9pt" fo:letter-spacing="-0.005cm" fo:language="es" fo:country="ES" fo:font-style="italic" style:text-underline-style="none" fo:font-weight="normal" style:letter-kerning="false" fo:background-color="transparent" loext:char-shading-value="0" style:font-name-asian="Arial1" style:font-size-asian="9pt" style:font-style-asian="italic" style:font-weight-asian="normal" style:font-name-complex="Arial1" style:font-size-complex="9pt" style:font-style-complex="italic" style:font-weight-complex="normal"/>
    </style:style>
    <style:style style:name="T534" style:family="text">
      <style:text-properties fo:font-variant="normal" fo:text-transform="none" style:use-window-font-color="true" loext:opacity="0%" style:font-name="Arial1" fo:font-size="9pt" fo:letter-spacing="-0.005cm" fo:language="es" fo:country="ES" fo:font-style="italic" style:text-underline-style="none" fo:font-weight="bold" style:letter-kerning="false" fo:background-color="transparent" loext:char-shading-value="0" style:font-name-asian="Arial1" style:font-size-asian="9pt" style:font-style-asian="italic" style:font-weight-asian="bold" style:font-name-complex="Arial1" style:font-size-complex="9pt" style:font-style-complex="italic" style:font-weight-complex="bold"/>
    </style:style>
    <style:style style:name="T535" style:family="text">
      <style:text-properties style:use-window-font-color="true" loext:opacity="0%" style:font-name="Arial1" fo:font-size="9pt" fo:language="es" fo:country="ES" fo:font-style="italic" fo:font-weight="bold" style:font-size-asian="9pt" style:font-style-asian="italic" style:font-weight-asian="bold" style:font-size-complex="9pt" style:font-style-complex="italic" style:font-weight-complex="bold"/>
    </style:style>
    <style:style style:name="T536" style:family="text">
      <style:text-properties style:use-window-font-color="true" loext:opacity="0%" style:font-name="Arial1" fo:font-size="9pt" fo:language="es" fo:country="ES" fo:font-style="italic" fo:font-weight="normal" style:font-size-asian="9pt" style:font-style-asian="italic" style:font-weight-asian="normal" style:font-size-complex="9pt" style:font-style-complex="italic" style:font-weight-complex="normal"/>
    </style:style>
    <style:style style:name="T537" style:family="text">
      <style:text-properties fo:font-variant="normal" fo:text-transform="none" fo:color="#001d35" loext:opacity="100%" style:font-name="Arial1" fo:font-size="5pt" fo:letter-spacing="normal" fo:language="es" fo:country="ES" fo:font-style="italic" style:text-underline-style="none" fo:font-weight="normal" style:letter-kerning="false" fo:background-color="transparent" loext:char-shading-value="0" style:font-name-asian="Arial1" style:font-size-asian="4.34999990463257pt" style:font-style-asian="italic" style:font-weight-asian="normal" style:font-name-complex="Arial1" style:font-size-complex="5pt" style:font-style-complex="italic" style:font-weight-complex="normal"/>
    </style:style>
    <style:style style:name="T538" style:family="text">
      <style:text-properties style:use-window-font-color="true" loext:opacity="0%" style:font-name="Arial1" fo:font-size="9pt" fo:font-style="italic" style:text-underline-style="none"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539" style:family="text">
      <style:text-properties style:use-window-font-color="true" loext:opacity="0%" style:font-name="Arial1" fo:font-size="9pt" fo:font-style="italic" style:text-underline-style="none" fo:font-weight="bold" fo:background-color="transparent" loext:char-shading-value="0" style:font-size-asian="9pt" style:font-style-asian="italic" style:font-weight-asian="bold" style:font-name-complex="Arial1" style:font-size-complex="9pt" style:font-style-complex="italic" style:font-weight-complex="bold"/>
    </style:style>
    <style:style style:name="T540" style:family="text">
      <style:text-properties style:use-window-font-color="true" loext:opacity="0%" style:font-name="Arial1" fo:font-size="5pt" fo:font-style="italic" style:text-underline-style="none" fo:font-weight="normal" fo:background-color="transparent" loext:char-shading-value="0" style:font-size-asian="4.34999990463257pt" style:font-style-asian="italic" style:font-weight-asian="normal" style:font-name-complex="Arial1" style:font-size-complex="5pt" style:font-style-complex="italic" style:font-weight-complex="normal"/>
    </style:style>
    <style:style style:name="T541" style:family="text">
      <style:text-properties fo:color="#800000" loext:opacity="100%" fo:font-weight="normal" style:font-weight-asian="normal" style:font-weight-complex="normal"/>
    </style:style>
    <style:style style:name="T542" style:family="text">
      <style:text-properties fo:font-size="9pt" fo:font-style="italic" style:font-size-asian="9pt" style:font-style-asian="italic" style:font-size-complex="9pt" style:font-style-complex="italic"/>
    </style:style>
    <style:style style:name="T543" style:family="text">
      <style:text-properties fo:font-size="9pt" fo:font-style="italic" fo:font-weight="bold" style:font-size-asian="9pt" style:font-style-asian="italic" style:font-weight-asian="bold" style:font-size-complex="9pt" style:font-style-complex="italic" style:font-weight-complex="bold"/>
    </style:style>
    <style:style style:name="T544" style:family="text">
      <style:text-properties fo:font-variant="normal" fo:text-transform="none" fo:font-size="9pt" fo:letter-spacing="normal" fo:language="es" fo:country="ES" fo:font-style="italic" style:font-size-asian="9pt" style:font-style-asian="italic" style:font-name-complex="Times New Roman" style:font-size-complex="9pt" style:font-style-complex="italic"/>
    </style:style>
    <style:style style:name="T545" style:family="text">
      <style:text-properties fo:font-variant="normal" fo:text-transform="none" fo:color="#2407ff" loext:opacity="100%" fo:font-size="9pt" fo:letter-spacing="normal" fo:language="es" fo:country="ES" fo:font-style="italic" style:font-size-asian="9pt" style:font-style-asian="italic" style:font-name-complex="Times New Roman" style:font-size-complex="9pt" style:font-style-complex="italic"/>
    </style:style>
    <style:style style:name="T546" style:family="text">
      <style:text-properties fo:font-variant="normal" fo:text-transform="none" fo:color="#0000ff" loext:opacity="100%" fo:font-size="9pt" fo:letter-spacing="normal" fo:language="es" fo:country="ES" fo:font-style="italic" officeooo:rsid="0012c796" style:font-size-asian="9pt" style:font-style-asian="italic" style:font-name-complex="Times New Roman" style:font-size-complex="9pt" style:font-style-complex="italic"/>
    </style:style>
    <style:style style:name="T547" style:family="text">
      <style:text-properties fo:font-variant="normal" fo:text-transform="none" fo:color="#2407ff" loext:opacity="100%" fo:font-size="9pt" fo:letter-spacing="normal" fo:language="es" fo:country="ES" fo:font-style="italic" officeooo:rsid="0012c796" style:font-size-asian="9pt" style:font-style-asian="italic" style:font-name-complex="Times New Roman" style:font-size-complex="9pt" style:font-style-complex="italic"/>
    </style:style>
    <style:style style:name="T548" style:family="text">
      <style:text-properties fo:font-variant="normal" fo:text-transform="none" style:use-window-font-color="true" loext:opacity="0%" style:font-name="Arial1" fo:font-size="9pt" fo:letter-spacing="-0.005cm" fo:language="es" fo:country="ES" fo:font-style="italic" style:text-underline-style="none" fo:font-weight="normal" style:letter-kerning="false" fo:background-color="transparent" loext:char-shading-value="0" style:font-family-asian="SimSun, 宋体" style:font-family-generic-asian="system" style:font-pitch-asian="variable" style:font-size-asian="9pt" style:font-style-asian="italic" style:font-weight-asian="normal" style:font-name-complex="Arial1" style:font-size-complex="9pt" style:font-style-complex="italic" style:font-weight-complex="normal"/>
    </style:style>
    <style:style style:name="T549" style:family="text">
      <style:text-properties fo:font-variant="normal" fo:text-transform="none" style:use-window-font-color="true" loext:opacity="0%" style:font-name="Arial1" fo:font-size="9pt" fo:letter-spacing="-0.005cm" fo:language="es" fo:country="ES" fo:font-style="italic" style:text-underline-style="none" fo:font-weight="normal" style:letter-kerning="true" fo:background-color="transparent" loext:char-shading-value="0" style:font-family-asian="SimSun, 宋体" style:font-family-generic-asian="system" style:font-pitch-asian="variable" style:font-size-asian="9pt" style:font-style-asian="italic" style:font-weight-asian="normal" style:font-name-complex="Arial1" style:font-size-complex="9pt" style:language-complex="hi" style:country-complex="IN" style:font-style-complex="italic" style:font-weight-complex="normal"/>
    </style:style>
    <style:style style:name="T550" style:family="text">
      <style:text-properties fo:font-variant="normal" fo:text-transform="none" style:use-window-font-color="true" loext:opacity="0%" style:font-name="Arial1" fo:font-size="9pt" fo:letter-spacing="-0.005cm" fo:language="es" fo:country="ES" fo:font-style="italic" style:text-underline-style="none" fo:font-weight="normal" style:letter-kerning="true" fo:background-color="transparent" loext:char-shading-value="0" style:font-name-asian="SimSun1" style:font-size-asian="9pt" style:font-style-asian="italic" style:font-weight-asian="normal" style:font-name-complex="Arial1" style:font-size-complex="9pt" style:language-complex="hi" style:country-complex="IN" style:font-style-complex="italic" style:font-weight-complex="normal"/>
    </style:style>
    <style:style style:name="T551" style:family="text">
      <style:text-properties fo:font-variant="normal" fo:text-transform="none" style:use-window-font-color="true" loext:opacity="0%" style:font-name="Arial1" fo:font-size="5pt" fo:letter-spacing="-0.005cm" fo:language="es" fo:country="ES" fo:font-style="italic" style:text-underline-style="none" fo:font-weight="normal" style:letter-kerning="true" fo:background-color="transparent" loext:char-shading-value="0" style:font-name-asian="SimSun1" style:font-size-asian="4.34999990463257pt" style:font-style-asian="italic" style:font-weight-asian="normal" style:font-name-complex="Times New Roman" style:font-size-complex="5pt" style:language-complex="hi" style:country-complex="IN" style:font-style-complex="italic" style:font-weight-complex="normal"/>
    </style:style>
    <style:style style:name="T552" style:family="text">
      <style:text-properties fo:font-variant="normal" fo:text-transform="none" style:use-window-font-color="true" loext:opacity="0%" style:font-name="Arial1" fo:font-size="9pt" fo:letter-spacing="-0.005cm" fo:language="es" fo:country="ES" fo:font-style="italic" style:text-underline-style="none" fo:font-weight="normal" style:letter-kerning="true" fo:background-color="transparent" loext:char-shading-value="0" style:font-name-asian="SimSun1" style:font-size-asian="9pt" style:font-style-asian="italic" style:font-weight-asian="normal" style:font-name-complex="Times New Roman" style:font-size-complex="9pt" style:language-complex="hi" style:country-complex="IN" style:font-style-complex="italic" style:font-weight-complex="normal"/>
    </style:style>
    <style:style style:name="T553" style:family="text">
      <style:text-properties fo:font-variant="normal" fo:text-transform="none" fo:color="#0000ff" loext:opacity="100%" style:font-name="Arial1" fo:font-size="9pt" fo:letter-spacing="-0.005cm" fo:language="es" fo:country="ES" fo:font-style="italic" style:text-underline-style="solid" style:text-underline-width="auto" style:text-underline-color="font-color" fo:font-weight="normal" officeooo:rsid="0012c796" style:letter-kerning="true" fo:background-color="transparent" loext:char-shading-value="0" style:font-name-asian="SimSun1" style:font-size-asian="9pt" style:font-style-asian="italic" style:font-weight-asian="normal" style:font-name-complex="Arial1" style:font-size-complex="9pt" style:language-complex="hi" style:country-complex="IN" style:font-style-complex="italic" style:font-weight-complex="normal"/>
    </style:style>
    <style:style style:name="T554" style:family="text">
      <style:text-properties fo:font-variant="normal" fo:text-transform="none" fo:color="#2407ff" loext:opacity="100%" style:font-name="Arial1" fo:font-size="9pt" fo:letter-spacing="-0.005cm" fo:language="es" fo:country="ES" fo:font-style="italic" style:text-underline-style="solid" style:text-underline-width="auto" style:text-underline-color="font-color" fo:font-weight="normal" officeooo:rsid="0012c796" style:letter-kerning="true" fo:background-color="transparent" loext:char-shading-value="0" style:font-name-asian="SimSun1" style:font-size-asian="9pt" style:font-style-asian="italic" style:font-weight-asian="normal" style:font-name-complex="Arial1" style:font-size-complex="9pt" style:language-complex="hi" style:country-complex="IN" style:font-style-complex="italic" style:font-weight-complex="normal"/>
    </style:style>
    <style:style style:name="T555" style:family="text">
      <style:text-properties fo:font-variant="normal" fo:text-transform="none" fo:color="#ff4000" loext:opacity="100%" style:font-name="Arial1" fo:font-size="5pt" fo:letter-spacing="-0.005cm" fo:language="es" fo:country="ES" fo:font-style="italic" style:text-underline-style="none" fo:font-weight="normal" style:letter-kerning="true" fo:background-color="transparent" loext:char-shading-value="0" style:font-name-asian="SimSun1" style:font-size-asian="4.34999990463257pt" style:font-style-asian="italic" style:font-weight-asian="normal" style:font-name-complex="Arial1" style:font-size-complex="5pt" style:language-complex="hi" style:country-complex="IN" style:font-style-complex="italic" style:font-weight-complex="normal"/>
    </style:style>
    <style:style style:name="T556" style:family="text">
      <style:text-properties fo:color="#ff4000" loext:opacity="100%" style:font-name="Arial1" fo:font-size="9pt" fo:font-style="italic" fo:font-weight="bold" fo:background-color="transparent" loext:char-shading-value="0" style:font-size-asian="9pt" style:font-style-asian="italic" style:font-weight-asian="bold" style:font-name-complex="Arial1" style:font-size-complex="9pt" style:font-style-complex="italic" style:font-weight-complex="bold"/>
    </style:style>
    <style:style style:name="T557" style:family="text">
      <style:text-properties style:use-window-font-color="true" loext:opacity="0%" style:font-name="Arial1" fo:font-size="9pt" fo:font-style="italic" fo:background-color="transparent" loext:char-shading-value="0" style:font-size-asian="9pt" style:font-style-asian="italic" style:font-name-complex="Arial1" style:font-size-complex="9pt" style:font-style-complex="italic" style:font-weight-complex="bold"/>
    </style:style>
    <style:style style:name="T558" style:family="text">
      <style:text-properties style:use-window-font-color="true" loext:opacity="0%" style:font-name="Arial1" fo:font-size="9pt" fo:font-style="italic" fo:font-weight="normal" fo:background-color="transparent" loext:char-shading-value="0" style:font-size-asian="9pt" style:font-style-asian="italic" style:font-weight-asian="normal" style:font-name-complex="Arial1" style:font-size-complex="9pt" style:font-style-complex="italic" style:font-weight-complex="bold"/>
    </style:style>
    <style:style style:name="T559" style:family="text">
      <style:text-properties style:use-window-font-color="true" loext:opacity="0%" style:font-name="Arial1" fo:font-size="9pt" fo:language="es" fo:country="ES" fo:font-style="italic" style:text-underline-style="none" fo:font-weight="normal" style:text-underline-mode="continuous" style:text-overline-mode="continuous" style:text-line-through-mode="continuous" fo:background-color="transparent" loext:char-shading-value="0" style:font-name-asian="SimSun1" style:font-size-asian="9pt" style:font-style-asian="italic" style:font-weight-asian="normal" style:font-name-complex="Arial1" style:font-size-complex="9pt" style:font-style-complex="italic" style:font-weight-complex="bold"/>
    </style:style>
    <style:style style:name="T560" style:family="text">
      <style:text-properties style:use-window-font-color="true" loext:opacity="0%" style:font-name="Arial1" fo:font-size="9pt" fo:language="es" fo:country="ES" fo:font-style="italic" style:text-underline-style="none" fo:font-weight="normal" style:text-underline-mode="continuous" style:text-overline-mode="continuous" style:text-line-through-mode="continuous" fo:background-color="transparent" loext:char-shading-value="0" style:font-name-asian="Times New Roman" style:font-size-asian="9pt" style:font-style-asian="italic" style:font-weight-asian="normal" style:font-name-complex="Arial1" style:font-size-complex="9pt" style:font-style-complex="italic" style:font-weight-complex="bold"/>
    </style:style>
    <style:style style:name="T561" style:family="text">
      <style:text-properties style:use-window-font-color="true" loext:opacity="0%" style:font-name="Arial1" fo:font-size="9pt" fo:language="es" fo:country="ES"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size-asian="9pt" style:font-style-asian="italic" style:font-weight-asian="normal" style:font-name-complex="Arial1" style:font-size-complex="9pt" style:font-style-complex="italic" style:font-weight-complex="bold"/>
    </style:style>
    <style:style style:name="T562" style:family="text">
      <style:text-properties fo:color="#ff4000" loext:opacity="100%" style:font-name="Arial1" fo:font-size="9pt" fo:font-style="italic" style:font-size-asian="9pt" style:font-style-asian="italic" style:font-size-complex="9pt" style:font-style-complex="italic"/>
    </style:style>
    <style:style style:name="T563" style:family="text">
      <style:text-properties style:use-window-font-color="true" loext:opacity="0%" style:font-name="Arial1" fo:font-size="9pt" fo:font-style="italic" style:text-underline-style="none" fo:font-weight="normal" style:text-underline-mode="continuous" style:text-overline-mode="continuous" style:text-line-through-mode="continuous" fo:background-color="transparent" loext:char-shading-value="0" style:font-size-asian="9pt" style:font-style-asian="italic" style:font-weight-asian="normal" style:font-name-complex="Arial1" style:font-size-complex="9pt" style:font-style-complex="italic" style:font-weight-complex="normal"/>
    </style:style>
    <style:style style:name="T564" style:family="text">
      <style:text-properties style:use-window-font-color="true" loext:opacity="0%" style:font-name="Arial1" fo:font-size="9pt" fo:language="es" fo:country="ES" fo:font-style="italic" fo:font-weight="normal" fo:background-color="transparent" loext:char-shading-value="0" style:font-family-asian="SimSun, 'Arial Unicode MS'" style:font-family-generic-asian="system" style:font-pitch-asian="variable" style:font-size-asian="9pt" style:font-style-asian="italic" style:font-weight-asian="normal" style:font-name-complex="Arial1" style:font-size-complex="9pt" style:font-style-complex="italic" style:font-weight-complex="bold"/>
    </style:style>
    <style:style style:name="T565" style:family="text">
      <style:text-properties style:use-window-font-color="true" loext:opacity="0%" style:font-name="Arial1" fo:font-size="9pt" fo:font-style="italic" fo:background-color="transparent" loext:char-shading-value="0" style:font-family-asian="SimSun, 'Arial Unicode MS'" style:font-family-generic-asian="system" style:font-pitch-asian="variable" style:font-size-asian="9pt" style:font-style-asian="italic" style:font-name-complex="Arial1" style:font-size-complex="9pt" style:font-style-complex="italic" style:font-weight-complex="bold"/>
    </style:style>
    <style:style style:name="T566" style:family="text">
      <style:text-properties fo:color="#c9211e" loext:opacity="100%" style:font-name="Arial1" fo:font-size="9pt" fo:font-style="italic" fo:background-color="transparent" loext:char-shading-value="0" style:font-family-asian="SimSun, 'Arial Unicode MS'" style:font-family-generic-asian="system" style:font-pitch-asian="variable" style:font-size-asian="9pt" style:font-style-asian="italic" style:font-name-complex="Arial1" style:font-size-complex="9pt" style:font-style-complex="italic" style:font-weight-complex="bold"/>
    </style:style>
    <style:style style:name="T567" style:family="text">
      <style:text-properties style:use-window-font-color="true" loext:opacity="0%" style:font-name="Arial1" fo:font-size="9pt" fo:language="es" fo:country="ES" fo:font-style="italic" style:text-underline-style="none" fo:font-weight="normal" fo:background-color="transparent" loext:char-shading-value="0" style:font-name-asian="Times New Roman" style:font-size-asian="9pt" style:font-style-asian="italic" style:font-weight-asian="normal" style:font-name-complex="Arial1" style:font-size-complex="9pt" style:font-style-complex="italic" style:font-weight-complex="bold"/>
    </style:style>
    <style:style style:name="T568" style:family="text">
      <style:text-properties style:font-name="Arial1" fo:font-size="9pt" fo:font-style="italic" style:font-size-asian="9pt" style:font-style-asian="italic" style:font-size-complex="9pt" style:font-style-complex="italic"/>
    </style:style>
    <style:style style:name="T569" style:family="text">
      <style:text-properties style:use-window-font-color="true" loext:opacity="0%" style:font-name="Arial1" fo:font-size="9pt" fo:font-style="italic" style:text-underline-style="none" fo:font-weight="normal" style:text-underline-mode="continuous" style:text-overline-mode="continuous" style:text-line-through-mode="continuous" fo:background-color="transparent" loext:char-shading-value="0" style:font-family-asian="Times-Roman" style:font-family-generic-asian="roman" style:font-size-asian="9pt" style:font-style-asian="italic" style:font-weight-asian="normal" style:font-family-complex="Times-Roman" style:font-family-generic-complex="roman" style:font-size-complex="9pt" style:font-style-complex="italic" style:font-weight-complex="normal"/>
    </style:style>
    <style:style style:name="T570" style:family="text">
      <style:text-properties style:use-window-font-color="true" loext:opacity="0%" style:font-name="Arial1" fo:font-size="9pt" fo:font-style="italic" style:text-underline-style="solid" style:text-underline-width="auto" style:text-underline-color="font-color" fo:background-color="transparent" loext:char-shading-value="0" style:font-size-asian="9pt" style:font-style-asian="italic" style:font-name-complex="Arial1" style:font-size-complex="9pt" style:font-style-complex="italic" style:font-weight-complex="bold"/>
    </style:style>
    <style:style style:name="T571" style:family="text">
      <style:text-properties style:font-name="Arial1" fo:font-size="9pt" fo:font-style="italic" fo:background-color="transparent" loext:char-shading-value="0" style:font-size-asian="9pt" style:font-style-asian="italic" style:font-name-complex="Arial1" style:font-size-complex="9pt" style:font-style-complex="italic" style:font-weight-complex="bold"/>
    </style:style>
    <style:style style:name="T572" style:family="text">
      <style:text-properties fo:font-size="9pt" fo:letter-spacing="-0.005cm" fo:language="es" fo:country="ES" fo:font-style="italic" style:text-underline-style="none" style:font-name-asian="Times New Roman" style:font-size-asian="9pt" style:font-style-asian="italic" style:font-size-complex="9pt" style:font-style-complex="italic"/>
    </style:style>
    <style:style style:name="T573" style:family="text">
      <style:text-properties fo:font-size="9pt" fo:letter-spacing="-0.005cm" fo:language="es" fo:country="ES" fo:font-style="italic" style:text-underline-style="none" fo:font-weight="bold" style:font-name-asian="Times New Roman" style:font-size-asian="9pt" style:font-style-asian="italic" style:font-weight-asian="bold" style:font-size-complex="9pt" style:font-style-complex="italic" style:font-weight-complex="bold"/>
    </style:style>
    <style:style style:name="T574" style:family="text">
      <style:text-properties fo:font-size="9pt" fo:letter-spacing="-0.005cm" fo:language="es" fo:country="ES" fo:font-style="italic" style:text-underline-style="solid" style:text-underline-width="auto" style:text-underline-color="font-color" fo:font-weight="bold" style:font-name-asian="Times New Roman" style:font-size-asian="9pt" style:font-style-asian="italic" style:font-weight-asian="bold" style:font-size-complex="9pt" style:font-style-complex="italic" style:font-weight-complex="bold"/>
    </style:style>
    <style:style style:name="T575" style:family="text">
      <style:text-properties fo:color="#2013ff" loext:opacity="100%" fo:font-size="9pt" fo:font-style="italic" style:font-size-asian="9pt" style:font-style-asian="italic" style:font-size-complex="9pt" style:font-style-complex="italic"/>
    </style:style>
    <style:style style:name="T576" style:family="text">
      <style:text-properties fo:color="#0000ff" loext:opacity="100%" fo:font-size="9pt" fo:font-style="italic" officeooo:rsid="0012c796" style:font-size-asian="9pt" style:font-style-asian="italic" style:font-size-complex="9pt" style:font-style-complex="italic"/>
    </style:style>
    <style:style style:name="T577" style:family="text">
      <style:text-properties fo:color="#190e80" loext:opacity="100%" fo:font-size="9pt" fo:font-style="italic" style:font-size-asian="9pt" style:font-style-asian="italic" style:font-size-complex="9pt" style:font-style-complex="italic"/>
    </style:style>
    <style:style style:name="T578" style:family="text">
      <style:text-properties fo:font-variant="normal" fo:text-transform="none" style:font-name="Arial1" fo:font-size="9pt" fo:letter-spacing="normal" fo:language="es" fo:country="ES" fo:font-style="italic" fo:font-weight="normal" style:font-size-asian="9pt" style:font-style-asian="italic" style:font-weight-asian="normal" style:font-name-complex="Arial1" style:font-size-complex="9pt" style:font-style-complex="italic" style:font-weight-complex="normal" loext:padding="0cm" loext:border="none"/>
    </style:style>
    <style:style style:name="T579" style:family="text">
      <style:text-properties fo:font-variant="normal" fo:text-transform="none" style:font-name="Arial1" fo:font-size="9pt" fo:letter-spacing="normal" fo:language="es" fo:country="ES" fo:font-style="italic" fo:font-weight="normal" style:font-size-asian="9pt" style:font-style-asian="italic" style:font-weight-asian="normal" style:font-name-complex="Arial1" style:font-size-complex="9pt" style:font-style-complex="italic" style:font-weight-complex="normal"/>
    </style:style>
    <style:style style:name="T580" style:family="text">
      <style:text-properties style:font-name="Arial1" fo:font-weight="normal" fo:background-color="transparent" loext:char-shading-value="0" style:font-weight-asian="normal" style:font-name-complex="Arial1" style:font-weight-complex="normal"/>
    </style:style>
    <style:style style:name="T581" style:family="text">
      <style:text-properties style:use-window-font-color="true" loext:opacity="0%" style:font-name="Arial1" fo:font-weight="normal" fo:background-color="transparent" loext:char-shading-value="0" style:font-weight-asian="normal" style:font-name-complex="Arial1" style:font-weight-complex="normal"/>
    </style:style>
    <style:style style:name="T582" style:family="text">
      <style:text-properties fo:color="#c9211e" loext:opacity="100%" fo:font-size="9pt" fo:letter-spacing="-0.005cm" fo:language="es" fo:country="ES" fo:font-style="italic" style:text-underline-style="none" style:font-name-asian="Times New Roman" style:font-size-asian="9pt" style:font-style-asian="italic" style:font-size-complex="9pt" style:font-style-complex="italic"/>
    </style:style>
    <style:style style:name="T583" style:family="text">
      <style:text-properties style:text-underline-style="solid" style:text-underline-width="auto" style:text-underline-color="font-color" style:font-name-complex="Arial1"/>
    </style:style>
    <style:style style:name="T584" style:family="text">
      <style:text-properties style:text-underline-style="solid" style:text-underline-width="auto" style:text-underline-color="font-color" fo:font-weight="bold" style:font-name-asian="Arial4" style:font-weight-asian="bold" style:font-name-complex="Arial4" style:font-weight-complex="bold"/>
    </style:style>
    <style:style style:name="T585" style:family="text">
      <style:text-properties style:text-underline-style="none" style:font-name-asian="Arial4" style:font-name-complex="Arial4"/>
    </style:style>
    <style:style style:name="T586" style:family="text">
      <style:text-properties style:text-underline-style="none" fo:font-weight="bold" style:font-name-asian="Arial4" style:font-weight-asian="bold" style:font-name-complex="Arial4" style:font-weight-complex="bold"/>
    </style:style>
    <style:style style:name="T587" style:family="text">
      <style:text-properties style:text-underline-style="solid" style:text-underline-width="auto" style:text-underline-color="font-color" fo:font-weight="bold" style:font-weight-asian="bold" style:font-weight-complex="bold"/>
    </style:style>
    <style:style style:name="T588" style:family="text">
      <style:text-properties style:text-underline-style="none" fo:font-weight="bold" style:font-weight-asian="bold" style:font-weight-complex="bold"/>
    </style:style>
    <style:style style:name="T589" style:family="text">
      <style:text-properties style:text-underline-style="none" fo:font-weight="normal" style:font-weight-asian="normal" style:font-weight-complex="normal"/>
    </style:style>
    <style:style style:name="T590" style:family="text">
      <style:text-properties fo:color="#000000" loext:opacity="100%" style:text-line-through-style="none" style:text-line-through-type="none" style:text-underline-style="none"/>
    </style:style>
    <style:style style:name="T591" style:family="text">
      <style:text-properties fo:color="#000000" loext:opacity="100%" style:text-underline-style="none" fo:font-weight="bold" fo:background-color="transparent" loext:char-shading-value="0" style:font-weight-asian="bold" style:font-weight-complex="bold"/>
    </style:style>
    <style:style style:name="T592" style:family="text">
      <style:text-properties fo:color="#000000" loext:opacity="100%" style:text-underline-style="none" fo:font-weight="normal" fo:background-color="transparent" loext:char-shading-value="0" style:font-weight-asian="normal" style:font-weight-complex="normal"/>
    </style:style>
    <style:style style:name="T593" style:family="text">
      <style:text-properties fo:color="#000000" loext:opacity="100%" style:text-underline-style="solid" style:text-underline-width="auto" style:text-underline-color="font-color" fo:font-weight="bold" fo:background-color="transparent" loext:char-shading-value="0" style:font-weight-asian="bold" style:font-weight-complex="bold"/>
    </style:style>
    <style:style style:name="T594" style:family="text">
      <style:text-properties style:use-window-font-color="true" loext:opacity="0%" fo:font-weight="bold" style:font-weight-asian="bold" style:font-name-complex="Arial1" style:font-weight-complex="bold"/>
    </style:style>
    <style:style style:name="T595" style:family="text">
      <style:text-properties style:use-window-font-color="true" loext:opacity="0%" fo:font-weight="normal" style:font-weight-asian="normal" style:font-name-complex="Arial1" style:font-weight-complex="normal"/>
    </style:style>
    <style:style style:name="T596" style:family="text">
      <style:text-properties fo:font-weight="normal" style:font-weight-asian="normal" style:font-weight-complex="normal"/>
    </style:style>
    <style:style style:name="T597" style:family="text">
      <style:text-properties style:text-line-through-style="none" style:text-line-through-type="none" style:text-underline-style="none"/>
    </style:style>
    <style:style style:name="T598" style:family="text">
      <style:text-properties style:text-line-through-style="none" style:text-line-through-type="none" style:text-underline-style="none" fo:font-weight="normal" style:font-weight-asian="normal" style:font-weight-complex="normal"/>
    </style:style>
    <style:style style:name="T599" style:family="text">
      <style:text-properties fo:font-variant="normal" fo:text-transform="none" fo:language="es" fo:country="ES" style:text-underline-style="none" fo:font-weight="bold" fo:background-color="transparent" loext:char-shading-value="0" style:font-name-asian="Times New Roman" style:font-weight-asian="bold" style:font-weight-complex="bold"/>
    </style:style>
    <style:style style:name="T600" style:family="text">
      <style:text-properties fo:font-variant="normal" fo:text-transform="none" fo:color="#000000" loext:opacity="100%" fo:language="es" fo:country="ES" style:text-underline-style="none" fo:font-weight="normal" fo:background-color="transparent" loext:char-shading-value="0" style:font-name-asian="Times New Roman" style:font-weight-asian="normal" style:font-name-complex="Arial1" style:font-weight-complex="normal"/>
    </style:style>
    <style:style style:name="T601" style:family="text">
      <style:text-properties style:text-line-through-style="none" style:text-line-through-type="none"/>
    </style:style>
    <style:style style:name="T602" style:family="text">
      <style:text-properties fo:font-variant="normal" fo:text-transform="none" fo:letter-spacing="-0.005cm" fo:language="es" fo:country="ES" fo:font-weight="bold" style:font-name-asian="ArialMT" style:font-weight-asian="bold" style:font-name-complex="Arial1" style:font-weight-complex="bold"/>
    </style:style>
    <style:style style:name="T603" style:family="text">
      <style:text-properties fo:font-variant="normal" fo:text-transform="none" fo:letter-spacing="-0.005cm" fo:language="es" fo:country="ES" style:font-name-asian="ArialMT" style:font-name-complex="Arial1"/>
    </style:style>
    <style:style style:name="T604" style:family="text">
      <style:text-properties style:use-window-font-color="true" loext:opacity="0%" fo:font-size="9pt" fo:font-style="italic" fo:font-weight="bold" style:font-size-asian="9pt" style:font-style-asian="italic" style:font-weight-asian="bold" style:font-size-complex="9pt" style:font-style-complex="italic"/>
    </style:style>
    <style:style style:name="T605" style:family="text">
      <style:text-properties style:use-window-font-color="true" loext:opacity="0%" fo:font-size="9pt" fo:font-style="italic" fo:font-weight="normal" style:font-size-asian="9pt" style:font-style-asian="italic" style:font-weight-asian="normal" style:font-size-complex="9pt" style:font-style-complex="italic" style:font-weight-complex="normal"/>
    </style:style>
    <style:style style:name="T606" style:family="text">
      <style:text-properties fo:font-variant="normal" fo:text-transform="none" style:use-window-font-color="true" loext:opacity="0%" fo:font-size="9pt" fo:language="es" fo:country="ES" fo:font-style="italic" fo:font-weight="normal" style:font-size-asian="9pt" style:font-style-asian="italic" style:font-weight-asian="normal" style:font-size-complex="9pt" style:font-style-complex="italic" style:font-weight-complex="normal"/>
    </style:style>
    <style:style style:name="T607" style:family="text">
      <style:text-properties fo:font-variant="normal" fo:text-transform="none" style:use-window-font-color="true" loext:opacity="0%" fo:font-size="9pt" fo:language="es" fo:country="ES" fo:font-style="italic" style:text-underline-style="none" fo:font-weight="bold" style:font-size-asian="9pt" style:font-style-asian="italic" style:font-weight-asian="bold" style:font-size-complex="9pt" style:font-style-complex="italic" style:font-weight-complex="bold"/>
    </style:style>
    <style:style style:name="T608" style:family="text">
      <style:text-properties fo:font-variant="normal" fo:text-transform="none" fo:color="#000000" loext:opacity="100%" fo:font-size="9pt" fo:letter-spacing="-0.005cm" fo:language="es" fo:country="ES" fo:font-style="italic" style:text-underline-style="none" fo:font-weight="bold" style:text-underline-mode="continuous" style:text-overline-mode="continuous" style:text-line-through-mode="continuous" style:font-name-asian="SimSun1" style:font-size-asian="9pt" style:font-style-asian="italic" style:font-weight-asian="bold" style:font-size-complex="9pt" style:font-style-complex="italic"/>
    </style:style>
    <style:style style:name="T609" style:family="text">
      <style:text-properties fo:font-variant="normal" fo:text-transform="none" fo:color="#000000" loext:opacity="100%" fo:font-size="9pt" fo:letter-spacing="-0.005cm" fo:language="es" fo:country="ES" fo:font-style="italic" style:text-underline-style="solid" style:text-underline-width="auto" style:text-underline-color="font-color" fo:font-weight="bold" style:text-underline-mode="continuous" style:text-overline-mode="continuous" style:text-line-through-mode="continuous" style:font-name-asian="SimSun1" style:font-size-asian="9pt" style:font-style-asian="italic" style:font-weight-asian="bold" style:font-size-complex="9pt" style:font-style-complex="italic"/>
    </style:style>
    <style:style style:name="T610" style:family="text">
      <style:text-properties fo:font-variant="normal" fo:text-transform="none" style:use-window-font-color="true" loext:opacity="0%" fo:font-size="9pt" fo:letter-spacing="-0.005cm" fo:language="es" fo:country="ES" fo:font-style="italic" style:text-underline-style="solid" style:text-underline-width="auto" style:text-underline-color="font-color" fo:font-weight="bold" style:text-underline-mode="continuous" style:text-overline-mode="continuous" style:text-line-through-mode="continuous" style:font-name-asian="SimSun1" style:font-size-asian="9pt" style:font-style-asian="italic" style:font-weight-asian="bold" style:font-size-complex="9pt" style:font-style-complex="italic"/>
    </style:style>
    <style:style style:name="T611" style:family="text">
      <style:text-properties fo:font-variant="normal" fo:text-transform="none" style:use-window-font-color="true" loext:opacity="0%" fo:font-size="9pt" fo:letter-spacing="-0.005cm" fo:language="es" fo:country="ES" fo:font-style="italic" style:text-underline-style="none" fo:font-weight="bold" style:text-underline-mode="continuous" style:text-overline-mode="continuous" style:text-line-through-mode="continuous" style:font-name-asian="SimSun1" style:font-size-asian="9pt" style:font-style-asian="italic" style:font-weight-asian="bold" style:font-size-complex="9pt" style:font-style-complex="italic"/>
    </style:style>
    <style:style style:name="T612" style:family="text">
      <style:text-properties fo:font-variant="normal" fo:text-transform="none" style:use-window-font-color="true" loext:opacity="0%" fo:font-size="9pt" fo:letter-spacing="normal" fo:language="es" fo:country="ES" fo:font-style="italic" style:text-underline-style="none" fo:font-weight="normal" style:text-underline-mode="continuous" style:text-overline-mode="continuous" style:text-line-through-mode="continuous" style:font-name-asian="SimSun1" style:font-size-asian="9pt" style:font-style-asian="italic" style:font-weight-asian="normal" style:font-size-complex="9pt" style:font-style-complex="italic" style:font-weight-complex="normal"/>
    </style:style>
    <style:style style:name="T613" style:family="text">
      <style:text-properties style:use-window-font-color="true" loext:opacity="0%" style:font-name="Arial1" fo:font-size="9pt" fo:language="es" fo:country="ES" fo:font-style="italic" style:text-underline-style="solid" style:text-underline-width="auto" style:text-underline-color="font-color" fo:font-weight="bold" fo:background-color="transparent" loext:char-shading-value="0" style:font-name-asian="SimSun1" style:font-size-asian="9pt" style:font-style-asian="italic" style:font-weight-asian="bold" style:font-name-complex="Arial1" style:font-size-complex="9pt" style:font-style-complex="italic" style:font-weight-complex="bold"/>
    </style:style>
    <style:style style:name="T614" style:family="text">
      <style:text-properties style:use-window-font-color="true" loext:opacity="0%" style:font-name="Arial1" fo:font-size="9pt" fo:letter-spacing="-0.005cm" fo:language="es" fo:country="ES" fo:font-style="italic" style:text-underline-style="solid" style:text-underline-width="auto" style:text-underline-color="font-color" fo:font-weight="bold" fo:background-color="transparent" loext:char-shading-value="0" style:font-name-asian="Times New Roman" style:font-size-asian="9pt" style:font-style-asian="italic" style:font-weight-asian="bold" style:font-name-complex="Arial1" style:font-size-complex="9pt" style:font-style-complex="italic" style:font-weight-complex="bold"/>
    </style:style>
    <style:style style:name="T615" style:family="text">
      <style:text-properties style:use-window-font-color="true" loext:opacity="0%" style:font-name="Arial1" fo:font-size="9pt" fo:language="es" fo:country="ES" fo:font-style="italic" style:text-underline-style="none" fo:font-weight="normal" style:text-underline-mode="continuous" style:text-overline-mode="continuous" style:text-line-through-mode="continuous" fo:background-color="transparent" loext:char-shading-value="0" style:font-family-asian="Arimo-Bold" style:font-size-asian="9pt" style:font-style-asian="italic" style:font-weight-asian="normal" style:font-name-complex="Arial1" style:font-size-complex="9pt" style:font-style-complex="italic" style:font-weight-complex="normal"/>
    </style:style>
    <style:style style:name="T616" style:family="text">
      <style:text-properties fo:font-variant="normal" fo:text-transform="none" style:use-window-font-color="true" loext:opacity="0%" style:font-name="Arial1" fo:font-size="9pt" fo:letter-spacing="-0.005cm" fo:language="es" fo:country="ES" fo:font-style="italic" style:text-underline-style="none" fo:font-weight="normal" style:text-underline-mode="continuous" style:text-overline-mode="continuous" style:text-line-through-mode="continuous" style:letter-kerning="true" fo:background-color="transparent" loext:char-shading-value="0" style:font-family-asian="SimSun, 宋体" style:font-family-generic-asian="system" style:font-pitch-asian="variable" style:font-size-asian="9pt" style:font-style-asian="italic" style:font-weight-asian="normal" style:font-name-complex="Arial1" style:font-size-complex="9pt" style:language-complex="hi" style:country-complex="IN" style:font-style-complex="italic" style:font-weight-complex="normal"/>
    </style:style>
    <style:style style:name="T617" style:family="text">
      <style:text-properties style:use-window-font-color="true" loext:opacity="0%"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T618" style:family="text">
      <style:text-properties style:use-window-font-color="true" loext:opacity="0%" style:font-name="Arial1" fo:font-size="9pt" fo:font-style="italic" style:font-size-asian="9pt" style:font-style-asian="italic" style:font-name-complex="Arial1" style:font-size-complex="9pt" style:font-style-complex="italic"/>
    </style:style>
    <style:style style:name="T619" style:family="text">
      <style:text-properties style:use-window-font-color="true" loext:opacity="0%" style:font-name="Arial1" fo:font-size="9pt" fo:language="es" fo:country="ES" fo:font-style="italic" fo:font-weight="normal" style:font-name-asian="SimSun1" style:font-size-asian="9pt" style:font-style-asian="italic" style:font-weight-asian="normal" style:font-name-complex="Arial1" style:font-size-complex="9pt" style:font-style-complex="italic" style:font-weight-complex="normal"/>
    </style:style>
    <style:style style:name="T620" style:family="text">
      <style:text-properties fo:font-variant="normal" fo:text-transform="none" style:use-window-font-color="true" loext:opacity="0%" style:font-name="Arial1" fo:font-size="9pt" fo:language="es" fo:country="ES" fo:font-style="italic" style:text-underline-style="none" fo:font-weight="normal" fo:background-color="transparent" loext:char-shading-value="0" style:font-name-asian="SimSun1" style:font-size-asian="9pt" style:font-style-asian="italic" style:font-weight-asian="normal" style:font-name-complex="Arial1" style:font-size-complex="9pt" style:font-style-complex="italic" style:font-weight-complex="normal"/>
    </style:style>
    <style:style style:name="T621" style:family="text">
      <style:text-properties fo:font-variant="normal" fo:text-transform="none" style:use-window-font-color="true" loext:opacity="0%" style:font-name="Arial1" fo:font-size="9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9pt" style:font-style-asian="italic" style:font-weight-asian="bold" style:font-name-complex="Arial1" style:font-size-complex="9pt" style:font-style-complex="italic" style:font-weight-complex="bold"/>
    </style:style>
    <style:style style:name="T622" style:family="text">
      <style:text-properties fo:font-variant="normal" fo:text-transform="none" fo:color="#000000" loext:opacity="100%" style:font-name="Arial1" fo:font-size="9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9pt" style:font-style-asian="italic" style:font-weight-asian="bold" style:font-name-complex="Arial1" style:font-size-complex="9pt" style:font-style-complex="italic" style:font-weight-complex="bold"/>
    </style:style>
    <style:style style:name="T623" style:family="text">
      <style:text-properties fo:font-variant="normal" fo:text-transform="none" style:use-window-font-color="true" loext:opacity="0%" style:text-line-through-style="none" style:text-line-through-type="none" style:font-name="Arial1" fo:font-size="9pt" fo:language="es" fo:country="ES" fo:font-style="italic" style:text-underline-style="none" fo:font-weight="normal" style:text-underline-mode="continuous" style:text-overline-mode="continuous" style:text-line-through-mode="continuous" fo:background-color="transparent" loext:char-shading-value="0" style:font-name-asian="SimSun1" style:font-size-asian="9pt" style:font-style-asian="italic" style:font-weight-asian="normal" style:font-name-complex="Arial1" style:font-size-complex="9pt" style:font-style-complex="italic" style:font-weight-complex="normal"/>
    </style:style>
    <style:style style:name="T624" style:family="text">
      <style:text-properties fo:font-variant="normal" fo:text-transform="none" style:use-window-font-color="true" loext:opacity="0%" style:text-line-through-style="none" style:text-line-through-type="none" style:font-name="Arial1" fo:font-size="9pt" fo:letter-spacing="-0.005cm" fo:language="es" fo:country="ES" fo:font-style="italic" style:text-underline-style="none" fo:font-weight="normal" fo:background-color="transparent" loext:char-shading-value="0" style:font-name-asian="SimSun1" style:font-size-asian="9pt" style:font-style-asian="italic" style:font-weight-asian="normal" style:font-name-complex="Arial1" style:font-size-complex="9pt" style:font-style-complex="italic" style:font-weight-complex="normal"/>
    </style:style>
    <style:style style:name="T625" style:family="text">
      <style:text-properties fo:font-variant="normal" fo:text-transform="none" style:use-window-font-color="true" loext:opacity="0%" style:text-line-through-style="none" style:text-line-through-type="none" style:font-name="Arial1" fo:font-size="9pt" fo:letter-spacing="-0.005cm" fo:language="es" fo:country="ES" fo:font-style="italic" style:text-underline-style="none" fo:font-weight="bold" fo:background-color="transparent" loext:char-shading-value="0" style:font-name-asian="SimSun1" style:font-size-asian="9pt" style:font-style-asian="italic" style:font-weight-asian="bold" style:font-name-complex="Arial1" style:font-size-complex="9pt" style:font-style-complex="italic" style:font-weight-complex="bold"/>
    </style:style>
    <style:style style:name="T626" style:family="text">
      <style:text-properties fo:font-variant="normal" fo:text-transform="none" style:use-window-font-color="true" loext:opacity="0%" style:text-line-through-style="none" style:text-line-through-type="none" style:font-name="Arial1" fo:font-size="9pt" fo:letter-spacing="-0.005cm" fo:language="es" fo:country="ES" fo:font-style="italic" style:text-underline-style="none" fo:font-weight="bold" fo:background-color="transparent" loext:char-shading-value="0" style:font-name-asian="Times New Roman" style:font-size-asian="9pt" style:font-style-asian="italic" style:font-weight-asian="bold" style:font-name-complex="Arial1" style:font-size-complex="9pt" style:font-style-complex="italic" style:font-weight-complex="bold"/>
    </style:style>
    <style:style style:name="T627" style:family="text">
      <style:text-properties fo:font-variant="normal" fo:text-transform="none" style:use-window-font-color="true" loext:opacity="0%" style:text-line-through-style="none" style:text-line-through-type="none" style:font-name="Arial1" fo:font-size="9pt" fo:letter-spacing="-0.005cm" fo:language="es" fo:country="ES" fo:font-style="italic" style:text-underline-style="none" fo:font-weight="normal" fo:background-color="transparent" loext:char-shading-value="0" style:font-name-asian="Times New Roman" style:font-size-asian="9pt" style:font-style-asian="italic" style:font-weight-asian="normal" style:font-name-complex="Arial1" style:font-size-complex="9pt" style:font-style-complex="italic" style:font-weight-complex="normal"/>
    </style:style>
    <style:style style:name="T628" style:family="text">
      <style:text-properties style:use-window-font-color="true" loext:opacity="0%" style:font-name="Arial1" fo:font-size="9pt" fo:language="es" fo:country="ES" fo:font-style="italic" style:text-underline-style="none" fo:font-weight="bold" style:font-name-asian="SimSun1" style:font-size-asian="9pt" style:font-style-asian="italic" style:font-weight-asian="bold" style:font-name-complex="Arial1" style:font-size-complex="9pt" style:font-style-complex="italic" style:font-weight-complex="bold"/>
    </style:style>
    <style:style style:name="T629" style:family="text">
      <style:text-properties style:use-window-font-color="true" loext:opacity="0%" style:font-name="Arial1" fo:font-size="9pt" fo:language="es" fo:country="ES" fo:font-style="italic" style:text-underline-style="solid" style:text-underline-width="auto" style:text-underline-color="font-color" fo:font-weight="bold" style:font-name-asian="SimSun1" style:font-size-asian="9pt" style:font-style-asian="italic" style:font-weight-asian="bold" style:font-name-complex="Arial1" style:font-size-complex="9pt" style:font-style-complex="italic" style:font-weight-complex="bold"/>
    </style:style>
    <style:style style:name="T630" style:family="text">
      <style:text-properties style:use-window-font-color="true" loext:opacity="0%" style:font-name="Arial1" fo:font-size="9pt" fo:language="es" fo:country="ES" fo:font-style="italic" style:text-underline-style="solid" style:text-underline-width="auto" style:text-underline-color="font-color" fo:font-weight="normal" fo:background-color="transparent" loext:char-shading-value="0" style:font-name-asian="SimSun1" style:font-size-asian="9pt" style:font-style-asian="italic" style:font-weight-asian="normal" style:font-name-complex="Arial1" style:font-size-complex="9pt" style:font-style-complex="italic" style:font-weight-complex="normal"/>
    </style:style>
    <style:style style:name="T631" style:family="text">
      <style:text-properties style:use-window-font-color="true" loext:opacity="0%" style:font-name="Arial1" fo:font-size="9pt" fo:language="es" fo:country="ES" fo:font-style="italic" style:text-underline-style="none" fo:font-weight="normal" style:font-name-asian="SimSun1" style:font-size-asian="9pt" style:font-style-asian="italic" style:font-weight-asian="normal" style:font-name-complex="Arial1" style:font-size-complex="9pt" style:font-style-complex="italic" style:font-weight-complex="normal"/>
    </style:style>
    <style:style style:name="T632" style:family="text">
      <style:text-properties fo:background-color="transparent" loext:char-shading-value="0" style:font-weight-complex="bold"/>
    </style:style>
    <style:style style:name="T633" style:family="text">
      <style:text-properties fo:font-variant="normal" fo:text-transform="none" style:use-window-font-color="true" loext:opacity="0%" fo:font-size="9pt" fo:language="es" fo:country="ES" fo:font-style="italic" style:text-underline-style="none" fo:font-weight="bold" fo:background-color="transparent" loext:char-shading-value="0" style:font-size-asian="9pt" style:font-style-asian="italic" style:font-weight-asian="bold" style:font-size-complex="9pt" style:font-style-complex="italic" style:font-weight-complex="bold"/>
    </style:style>
    <style:style style:name="T634" style:family="text">
      <style:text-properties fo:font-variant="normal" fo:text-transform="none" style:use-window-font-color="true" loext:opacity="0%" fo:font-size="9pt" fo:language="es" fo:country="ES" fo:font-style="italic" style:text-underline-style="none" fo:font-weight="normal" fo:background-color="transparent" loext:char-shading-value="0" style:font-size-asian="9pt" style:font-style-asian="italic" style:font-weight-asian="normal" style:font-size-complex="9pt" style:font-style-complex="italic" style:font-weight-complex="normal"/>
    </style:style>
    <style:style style:name="T635" style:family="text">
      <style:text-properties fo:font-variant="normal" fo:text-transform="none" style:use-window-font-color="true" loext:opacity="0%" style:font-name="Arial1" fo:font-size="9pt" fo:language="es" fo:country="ES" fo:font-style="italic" style:text-underline-style="none" fo:font-weight="normal" fo:background-color="transparent" loext:char-shading-value="0" style:font-size-asian="9pt" style:font-style-asian="italic" style:font-weight-asian="normal" style:font-size-complex="9pt" style:font-style-complex="italic" style:font-weight-complex="normal"/>
    </style:style>
    <style:style style:name="T636" style:family="text">
      <style:text-properties style:use-window-font-color="true" loext:opacity="0%" fo:language="es" fo:country="ES" style:text-underline-style="none" fo:font-weight="bold" style:font-name-asian="SimSun1" style:font-weight-asian="bold" style:font-weight-complex="bold"/>
    </style:style>
    <style:style style:name="T637" style:family="text">
      <style:text-properties style:use-window-font-color="true" loext:opacity="0%" fo:language="es" fo:country="ES" style:text-underline-style="none" fo:font-weight="normal" style:font-name-asian="SimSun1" style:font-weight-asian="normal" style:font-name-complex="Times New Roman"/>
    </style:style>
    <style:style style:name="T638" style:family="text">
      <style:text-properties style:use-window-font-color="true" loext:opacity="0%" fo:language="es" fo:country="ES" style:text-underline-style="none" fo:font-weight="normal" style:font-name-asian="SimSun1" style:font-weight-asian="normal"/>
    </style:style>
    <style:style style:name="T639" style:family="text">
      <style:text-properties fo:font-variant="normal" fo:text-transform="none" style:use-window-font-color="true" loext:opacity="0%" fo:font-size="9pt" fo:letter-spacing="-0.005cm" fo:language="es" fo:country="ES" fo:font-style="italic" style:text-underline-style="none" fo:font-weight="normal" style:text-underline-mode="continuous" style:text-overline-mode="continuous" style:text-line-through-mode="continuous" style:font-family-asian="'Times New Roman'" style:font-family-generic-asian="system" style:font-pitch-asian="variable" style:font-size-asian="9pt" style:font-style-asian="italic" style:font-weight-asian="normal" style:font-size-complex="9pt" style:font-style-complex="italic" style:font-weight-complex="normal"/>
    </style:style>
    <style:style style:name="T640" style:family="text">
      <style:text-properties fo:font-variant="normal" fo:text-transform="none" style:use-window-font-color="true" loext:opacity="0%" fo:letter-spacing="-0.005cm" fo:language="es" fo:country="ES" fo:font-style="normal" style:text-underline-style="none" fo:font-weight="bold" style:text-underline-mode="continuous" style:text-overline-mode="continuous" style:text-line-through-mode="continuous" style:font-family-asian="'Times New Roman'" style:font-family-generic-asian="system" style:font-pitch-asian="variable" style:font-style-asian="normal" style:font-weight-asian="bold" style:font-style-complex="normal" style:font-weight-complex="bold"/>
    </style:style>
    <style:style style:name="T641"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642" style:family="text">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T643" style:family="text">
      <style:text-properties fo:font-variant="normal" fo:text-transform="none" style:text-line-through-style="none" style:text-line-through-type="none" style:font-name="Arial1" fo:font-size="10pt" fo:letter-spacing="-0.005cm" fo:language="es" fo:country="ES" fo:font-style="normal" style:text-underline-style="none" fo:font-weight="normal" fo:background-color="transparent" loext:char-shading-value="0" style:font-name-asian="ArialMT" style:font-size-asian="10pt" style:font-style-asian="normal" style:font-weight-asian="normal" style:font-name-complex="Arial1" style:font-size-complex="10pt" style:font-style-complex="normal" style:font-weight-complex="normal"/>
    </style:style>
    <style:style style:name="T644" style:family="text">
      <style:text-properties style:use-window-font-color="true" loext:opacity="0%" style:font-name="Arial1" fo:font-size="10pt" fo:font-weight="bold" style:font-size-asian="10pt" style:font-weight-asian="bold" style:font-size-complex="10pt" style:font-weight-complex="bold"/>
    </style:style>
    <style:style style:name="T645" style:family="text">
      <style:text-properties fo:font-variant="normal" fo:text-transform="none" style:use-window-font-color="true" loext:opacity="0%" style:font-name="Arial1" fo:font-size="10pt" fo:letter-spacing="normal" fo:language="es" fo:country="ES" fo:font-style="normal" style:text-underline-style="none" fo:font-weight="normal" style:text-underline-mode="continuous" style:text-overline-mode="continuous" style:text-line-through-mode="continuous" fo:background-color="transparent" loext:char-shading-value="0" style:font-name-asian="SimSun1" style:font-size-asian="10pt" style:font-style-asian="normal" style:font-weight-asian="normal" style:font-name-complex="Arial1" style:font-size-complex="10pt" style:font-style-complex="normal" style:font-weight-complex="normal"/>
    </style:style>
    <style:style style:name="T646" style:family="text">
      <style:text-properties fo:font-variant="normal" fo:text-transform="none" style:use-window-font-color="true" loext:opacity="0%" style:font-name="Arial1" fo:font-size="10pt" fo:letter-spacing="normal" fo:language="es" fo:country="ES" fo:font-style="normal" style:text-underline-style="none" fo:font-weight="bold" style:text-underline-mode="continuous" style:text-overline-mode="continuous" style:text-line-through-mode="continuous" fo:background-color="transparent" loext:char-shading-value="0" style:font-name-asian="SimSun1" style:font-size-asian="10pt" style:font-style-asian="normal" style:font-weight-asian="bold" style:font-name-complex="Arial1" style:font-size-complex="10pt" style:font-style-complex="normal" style:font-weight-complex="bold"/>
    </style:style>
    <style:style style:name="T647" style:family="text">
      <style:text-properties fo:font-variant="normal" fo:text-transform="none" style:use-window-font-color="true" loext:opacity="0%" style:font-name="Arial1" fo:font-size="10pt" fo:letter-spacing="-0.005cm" fo:language="es" fo:country="ES" fo:font-style="normal" style:text-underline-style="solid" style:text-underline-width="auto" style:text-underline-color="font-color" fo:font-weight="bold" style:text-underline-mode="continuous" style:text-overline-mode="continuous" style:text-line-through-mode="continuous" fo:background-color="transparent" loext:char-shading-value="0" style:font-name-asian="SimSun1" style:font-size-asian="10pt" style:font-style-asian="normal" style:font-weight-asian="bold" style:font-name-complex="Arial1" style:font-size-complex="10pt" style:font-style-complex="normal" style:font-weight-complex="bold"/>
    </style:style>
    <style:style style:name="T648" style:family="text">
      <style:text-properties fo:language="es" fo:country="ES" fo:font-style="normal" style:text-underline-style="none" fo:background-color="transparent" loext:char-shading-value="0" style:font-style-asian="normal" style:font-name-complex="Arial1" style:font-style-complex="normal"/>
    </style:style>
    <style:style style:name="T649" style:family="text">
      <style:text-properties fo:color="#2013ff" loext:opacity="100%" fo:language="es" fo:country="ES" fo:font-style="normal" style:text-underline-style="none" fo:background-color="transparent" loext:char-shading-value="0" style:font-style-asian="normal" style:font-name-complex="Arial1" style:font-style-complex="normal"/>
    </style:style>
    <style:style style:name="T650" style:family="text">
      <style:text-properties fo:color="#190e80" loext:opacity="100%" fo:language="es" fo:country="ES" fo:font-style="normal" style:text-underline-style="none" officeooo:rsid="0012c796" fo:background-color="transparent" loext:char-shading-value="0" style:font-style-asian="normal" style:font-name-complex="Arial1" style:font-style-complex="normal"/>
    </style:style>
    <style:style style:name="T651" style:family="text">
      <style:text-properties fo:font-style="normal"/>
    </style:style>
    <style:style style:name="T652" style:family="text">
      <style:text-properties fo:font-variant="normal" fo:text-transform="none" style:font-name="Arial1" fo:font-size="10pt" fo:letter-spacing="normal" fo:language="es" fo:country="ES" fo:font-style="normal" fo:font-weight="normal" style:font-size-asian="10pt" style:font-weight-asian="normal" style:font-name-complex="Arial1" style:font-size-complex="10pt" style:font-weight-complex="normal" loext:padding="0cm" loext:border="none"/>
    </style:style>
    <style:style style:name="T653" style:family="text">
      <style:text-properties fo:font-variant="normal" fo:text-transform="none" style:font-name="Arial1" fo:font-size="10pt" fo:letter-spacing="normal" fo:language="es" fo:country="ES" fo:font-style="normal" fo:font-weight="normal" style:font-size-asian="10pt" style:font-weight-asian="normal" style:font-name-complex="Arial1" style:font-size-complex="10pt" style:font-weight-complex="normal"/>
    </style:style>
    <style:style style:name="T654" style:family="text">
      <style:text-properties style:use-window-font-color="true" loext:opacity="0%" style:font-name="Arial1" fo:font-size="10pt" fo:font-style="normal" style:text-underline-style="none"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655" style:family="text">
      <style:text-properties style:use-window-font-color="true" loext:opacity="0%" style:font-name="Arial1" fo:font-size="11pt" fo:font-style="normal" style:text-underline-style="none"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656" style:family="text">
      <style:text-properties fo:font-style="normal" style:font-style-asian="normal" style:font-name-complex="Arial1" style:font-style-complex="normal"/>
    </style:style>
    <style:style style:name="T657" style:family="text">
      <style:text-properties fo:language="es" fo:country="ES" fo:font-style="normal" fo:font-weight="normal" style:font-name-asian="SimSun1" style:font-style-asian="normal" style:font-weight-asian="normal" style:font-name-complex="Arial1" style:font-style-complex="normal" style:font-weight-complex="normal"/>
    </style:style>
    <style:style style:name="T658" style:family="text">
      <style:text-properties fo:font-variant="normal" fo:text-transform="none" fo:language="es" fo:country="ES" fo:font-style="normal" style:text-underline-style="none" fo:font-weight="normal" fo:background-color="transparent" loext:char-shading-value="0" style:font-name-asian="SimSun1" style:font-style-asian="normal" style:font-weight-asian="normal" style:font-name-complex="Arial1" style:font-style-complex="normal" style:font-weight-complex="normal"/>
    </style:style>
    <style:style style:name="T659" style:family="text">
      <style:text-properties fo:font-variant="normal" fo:text-transform="none" fo:letter-spacing="-0.005cm" fo:language="es" fo:country="ES" fo:font-style="normal" style:text-underline-style="none" style:text-underline-mode="continuous" style:text-overline-mode="continuous" style:text-line-through-mode="continuous" fo:background-color="transparent" loext:char-shading-value="0" style:font-name-asian="SimSun1" style:font-style-asian="normal" style:font-name-complex="Arial1" style:font-style-complex="normal"/>
    </style:style>
    <style:style style:name="T660" style:family="text">
      <style:text-properties fo:font-variant="normal" fo:text-transform="none" fo:color="#000000" loext:opacity="100%" fo:letter-spacing="-0.005cm" fo:language="es" fo:country="ES" fo:font-style="normal" style:text-underline-style="none" style:text-underline-mode="continuous" style:text-overline-mode="continuous" style:text-line-through-mode="continuous" fo:background-color="transparent" loext:char-shading-value="0" style:font-name-asian="SimSun1" style:font-style-asian="normal" style:font-name-complex="Arial1" style:font-style-complex="normal"/>
    </style:style>
    <style:style style:name="T661" style:family="text">
      <style:text-properties fo:font-variant="normal" fo:text-transform="none" style:text-line-through-style="none" style:text-line-through-type="none" fo:language="es" fo:country="ES" fo:font-style="normal" style:text-underline-style="none" fo:font-weight="normal" style:text-underline-mode="continuous" style:text-overline-mode="continuous" style:text-line-through-mode="continuous" fo:background-color="transparent" loext:char-shading-value="0" style:font-name-asian="SimSun1" style:font-style-asian="normal" style:font-weight-asian="normal" style:font-name-complex="Arial1" style:font-style-complex="normal" style:font-weight-complex="normal"/>
    </style:style>
    <style:style style:name="T662" style:family="text">
      <style:text-properties fo:font-variant="normal" fo:text-transform="none" style:text-line-through-style="none" style:text-line-through-type="none" fo:letter-spacing="-0.005cm" fo:language="es" fo:country="ES" fo:font-style="normal" style:text-underline-style="none" fo:font-weight="normal" fo:background-color="transparent" loext:char-shading-value="0" style:font-name-asian="SimSun1" style:font-style-asian="normal" style:font-weight-asian="normal" style:font-name-complex="Arial1" style:font-style-complex="normal" style:font-weight-complex="normal"/>
    </style:style>
    <style:style style:name="T663" style:family="text">
      <style:text-properties fo:font-variant="normal" fo:text-transform="none" style:text-line-through-style="none" style:text-line-through-type="none" fo:letter-spacing="-0.005cm" fo:language="es" fo:country="ES" fo:font-style="normal" style:text-underline-style="none" fo:background-color="transparent" loext:char-shading-value="0" style:font-name-asian="SimSun1" style:font-style-asian="normal" style:font-name-complex="Arial1" style:font-style-complex="normal"/>
    </style:style>
    <style:style style:name="T664" style:family="text">
      <style:text-properties fo:font-variant="normal" fo:text-transform="none" style:text-line-through-style="none" style:text-line-through-type="none" fo:letter-spacing="-0.005cm" fo:language="es" fo:country="ES" fo:font-style="normal" style:text-underline-style="none" fo:background-color="transparent" loext:char-shading-value="0" style:font-name-asian="Times New Roman" style:font-style-asian="normal" style:font-name-complex="Arial1" style:font-style-complex="normal"/>
    </style:style>
    <style:style style:name="T665" style:family="text">
      <style:text-properties fo:font-variant="normal" fo:text-transform="none" style:text-line-through-style="none" style:text-line-through-type="none" fo:letter-spacing="-0.005cm" fo:language="es" fo:country="ES" fo:font-style="normal" style:text-underline-style="none" fo:font-weight="normal" fo:background-color="transparent" loext:char-shading-value="0" style:font-name-asian="Times New Roman" style:font-style-asian="normal" style:font-weight-asian="normal" style:font-name-complex="Arial1" style:font-style-complex="normal" style:font-weight-complex="normal"/>
    </style:style>
    <style:style style:name="T666" style:family="text">
      <style:text-properties fo:language="es" fo:country="ES" fo:font-style="normal" style:text-underline-style="none" fo:font-weight="normal" fo:background-color="transparent" loext:char-shading-value="0" style:font-name-asian="Times New Roman" style:font-style-asian="normal" style:font-weight-asian="normal" style:font-name-complex="Arial1" style:font-style-complex="normal" style:font-weight-complex="normal"/>
    </style:style>
    <style:style style:name="T667" style:family="text">
      <style:text-properties fo:language="es" fo:country="ES" fo:font-style="normal" style:text-underline-style="none" style:font-name-asian="SimSun1" style:font-style-asian="normal" style:font-name-complex="Arial1" style:font-style-complex="normal"/>
    </style:style>
    <style:style style:name="T668" style:family="text">
      <style:text-properties fo:language="es" fo:country="ES" fo:font-style="normal" style:text-underline-style="solid" style:text-underline-width="auto" style:text-underline-color="font-color" style:font-name-asian="SimSun1" style:font-style-asian="normal" style:font-name-complex="Arial1" style:font-style-complex="normal"/>
    </style:style>
    <style:style style:name="T669" style:family="text">
      <style:text-properties fo:language="es" fo:country="ES" fo:font-style="normal" style:text-underline-style="solid" style:text-underline-width="auto" style:text-underline-color="font-color" fo:background-color="transparent" loext:char-shading-value="0" style:font-name-asian="SimSun1" style:font-style-asian="normal" style:font-name-complex="Arial1" style:font-style-complex="normal"/>
    </style:style>
    <style:style style:name="T670" style:family="text">
      <style:text-properties fo:language="es" fo:country="ES" fo:font-style="normal" style:text-underline-style="solid" style:text-underline-width="auto" style:text-underline-color="font-color" fo:font-weight="normal" fo:background-color="transparent" loext:char-shading-value="0" style:font-name-asian="SimSun1" style:font-style-asian="normal" style:font-weight-asian="normal" style:font-name-complex="Arial1" style:font-style-complex="normal" style:font-weight-complex="normal"/>
    </style:style>
    <style:style style:name="T671" style:family="text">
      <style:text-properties fo:language="es" fo:country="ES" fo:font-style="normal" style:text-underline-style="none" fo:font-weight="normal" style:font-name-asian="SimSun1" style:font-style-asian="normal" style:font-weight-asian="normal" style:font-name-complex="Arial1" style:font-style-complex="normal" style:font-weight-complex="normal"/>
    </style:style>
    <style:style style:name="T672" style:family="text">
      <style:text-properties style:font-name="Arial1" fo:font-size="10pt" fo:font-weight="bold" style:font-size-asian="10pt" style:font-weight-asian="bold" style:font-size-complex="10pt" style:font-weight-complex="bold"/>
    </style:style>
    <style:style style:name="T673" style:family="text">
      <style:text-properties style:font-name="Arial1" fo:font-size="10pt" fo:font-weight="normal" style:font-size-asian="10pt" style:font-weight-asian="normal" style:font-size-complex="10pt" style:font-weight-complex="normal"/>
    </style:style>
    <style:style style:name="T674" style:family="text">
      <style:text-properties style:font-name="Arial1" fo:font-size="10pt" fo:language="es" fo:country="ES" fo:font-weight="bold" style:font-size-asian="10pt" style:font-weight-asian="bold" style:font-size-complex="10pt" style:font-weight-complex="bold"/>
    </style:style>
    <style:style style:name="T675" style:family="text">
      <style:text-properties fo:font-variant="normal" fo:text-transform="none" style:use-window-font-color="true" loext:opacity="0%" style:font-name="Arial1" fo:font-size="10pt" fo:language="es" fo:country="ES" fo:font-style="normal" style:text-underline-style="none"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676" style:family="text">
      <style:text-properties fo:font-variant="normal" fo:text-transform="none" style:use-window-font-color="true" loext:opacity="0%" style:font-name="Arial1" fo:font-size="10pt" fo:language="es" fo:country="ES" fo:font-style="normal" style:text-underline-style="none" fo:font-weight="bold" fo:background-color="transparent" loext:char-shading-value="0" style:font-size-asian="10pt" style:font-style-asian="normal" style:font-weight-asian="bold" style:font-name-complex="Arial1" style:font-size-complex="10pt" style:font-style-complex="normal" style:font-weight-complex="bold"/>
    </style:style>
    <style:style style:name="T677" style:family="text">
      <style:text-properties fo:color="#000080" loext:opacity="100%" style:font-name="Arial1" fo:font-size="10pt" fo:language="es" fo:country="ES" style:font-size-asian="10pt" style:font-size-complex="10pt"/>
    </style:style>
    <style:style style:name="T678" style:family="text">
      <style:text-properties fo:color="#ff0000" loext:opacity="100%"/>
    </style:style>
    <style:style style:name="T679" style:family="text">
      <style:text-properties style:font-name="Arial1" fo:font-size="10pt" fo:font-style="normal" style:font-size-asian="10pt" style:font-style-asian="normal" style:font-size-complex="10pt" style:font-style-complex="normal"/>
    </style:style>
    <style:style style:name="T680" style:family="text">
      <style:text-properties style:font-name="Arial1" fo:font-size="10pt" fo:font-style="normal" officeooo:rsid="00210f7b" style:font-size-asian="10pt" style:font-style-asian="normal" style:font-size-complex="10pt" style:font-style-complex="normal"/>
    </style:style>
    <style:style style:name="T681" style:family="text">
      <style:text-properties style:font-name="Arial1" fo:font-size="10pt" fo:font-style="normal" fo:font-weight="bold" officeooo:rsid="000acebc" style:font-size-asian="10pt" style:font-style-asian="normal" style:font-weight-asian="bold" style:font-size-complex="10pt" style:font-style-complex="normal" style:font-weight-complex="bold"/>
    </style:style>
    <style:style style:name="T682" style:family="text">
      <style:text-properties style:font-name="Arial1" fo:font-size="10pt" fo:font-style="normal" fo:font-weight="bold" officeooo:rsid="00142cfa" style:font-size-asian="10pt" style:font-style-asian="normal" style:font-weight-asian="bold" style:font-size-complex="10pt" style:font-style-complex="normal" style:font-weight-complex="bold"/>
    </style:style>
    <style:style style:name="T683" style:family="text">
      <style:text-properties style:font-name="Arial1" fo:font-size="10pt" fo:font-style="normal" fo:font-weight="bold" officeooo:rsid="001c5a29" style:font-size-asian="10pt" style:font-style-asian="normal" style:font-weight-asian="bold" style:font-size-complex="10pt" style:font-style-complex="normal" style:font-weight-complex="bold"/>
    </style:style>
    <style:style style:name="T684" style:family="text">
      <style:text-properties style:font-name="Arial1" fo:font-size="10pt" fo:font-style="normal" fo:font-weight="bold" officeooo:rsid="001903e2" style:font-size-asian="10pt" style:font-style-asian="normal" style:font-weight-asian="bold" style:font-size-complex="10pt" style:font-style-complex="normal" style:font-weight-complex="bold"/>
    </style:style>
    <style:style style:name="T685" style:family="text">
      <style:text-properties style:font-name="Arial1" fo:font-size="10pt" fo:font-style="normal" fo:font-weight="bold" officeooo:rsid="00190a06" style:font-size-asian="10pt" style:font-style-asian="normal" style:font-weight-asian="bold" style:font-size-complex="10pt" style:font-style-complex="normal" style:font-weight-complex="bold"/>
    </style:style>
    <style:style style:name="T686" style:family="text">
      <style:text-properties style:font-name="Arial1" fo:font-size="10pt" fo:font-style="normal" fo:font-weight="bold" officeooo:rsid="0021dc15" style:font-size-asian="10pt" style:font-style-asian="normal" style:font-weight-asian="bold" style:font-size-complex="10pt" style:font-style-complex="normal" style:font-weight-complex="bold"/>
    </style:style>
    <style:style style:name="T687" style:family="text">
      <style:text-properties style:font-name="Arial1" fo:font-size="10pt" fo:font-style="normal" fo:font-weight="bold" officeooo:rsid="001d8fd8" style:font-size-asian="10pt" style:font-style-asian="normal" style:font-weight-asian="bold" style:font-size-complex="10pt"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number text:level="1" text:style-name="Numbering_20_Symbols" loext:num-list-format="%1%." style:num-suffix="." style:num-format="1" text:start-value="9">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26cm" fo:text-indent="-0.635cm" fo:margin-left="1.22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861cm" fo:text-indent="-0.635cm" fo:margin-left="1.86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496cm" fo:text-indent="-0.635cm" fo:margin-left="2.49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31cm" fo:text-indent="-0.635cm" fo:margin-left="3.13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766cm" fo:text-indent="-0.635cm" fo:margin-left="3.76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01cm" fo:text-indent="-0.635cm" fo:margin-left="4.40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36cm" fo:text-indent="-0.635cm" fo:margin-left="5.03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71cm" fo:text-indent="-0.635cm" fo:margin-left="5.67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6cm" fo:text-indent="-0.635cm" fo:margin-left="6.30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41cm" fo:text-indent="-0.635cm" fo:margin-left="6.941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2.494cm" fo:text-indent="-0.635cm" fo:margin-left="2.49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29cm" fo:text-indent="-0.635cm" fo:margin-left="3.12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64cm" fo:text-indent="-0.635cm" fo:margin-left="3.76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399cm" fo:text-indent="-0.635cm" fo:margin-left="4.39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34cm" fo:text-indent="-0.635cm" fo:margin-left="5.03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69cm" fo:text-indent="-0.635cm" fo:margin-left="5.66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04cm" fo:text-indent="-0.635cm" fo:margin-left="6.30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39cm" fo:text-indent="-0.635cm" fo:margin-left="6.93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74cm" fo:text-indent="-0.635cm" fo:margin-left="7.57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09cm" fo:text-indent="-0.635cm" fo:margin-left="8.209cm"/>
        </style:list-level-properties>
      </text:list-level-style-bullet>
    </text:list-style>
    <text:list-style style:name="L10">
      <text:list-level-style-bullet text:level="1" text:style-name="WW_5f_CharLFO12LVL1" loext:num-list-format="%1%" text:bullet-char="•">
        <style:list-level-properties text:list-level-position-and-space-mode="label-alignment">
          <style:list-level-label-alignment text:label-followed-by="listtab" fo:text-indent="-0.635cm" fo:margin-left="1.289cm"/>
        </style:list-level-properties>
        <style:text-properties fo:font-family="OpenSymbol, 'Arial Unicode MS'" style:font-family-generic="system"/>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24cm"/>
        </style:list-level-properties>
        <style:text-properties fo:font-family="OpenSymbol, 'Arial Unicode MS'" style:font-family-generic="system"/>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59cm"/>
        </style:list-level-properties>
        <style:text-properties fo:font-family="OpenSymbol, 'Arial Unicode MS'" style:font-family-generic="system"/>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94cm"/>
        </style:list-level-properties>
        <style:text-properties fo:font-family="OpenSymbol, 'Arial Unicode MS'" style:font-family-generic="system"/>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29cm"/>
        </style:list-level-properties>
        <style:text-properties fo:font-family="OpenSymbol, 'Arial Unicode MS'" style:font-family-generic="system"/>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64cm"/>
        </style:list-level-properties>
        <style:text-properties fo:font-family="OpenSymbol, 'Arial Unicode MS'" style:font-family-generic="system"/>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99cm"/>
        </style:list-level-properties>
        <style:text-properties fo:font-family="OpenSymbol, 'Arial Unicode MS'" style:font-family-generic="system"/>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34cm"/>
        </style:list-level-properties>
        <style:text-properties fo:font-family="OpenSymbol, 'Arial Unicode MS'" style:font-family-generic="system"/>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69cm"/>
        </style:list-level-properties>
        <style:text-properties fo:font-family="OpenSymbol, 'Arial Unicode MS'" style:font-family-generic="system"/>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2.574cm" fo:text-indent="-0.635cm" fo:margin-left="2.57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9cm" fo:text-indent="-0.635cm" fo:margin-left="3.20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4cm" fo:text-indent="-0.635cm" fo:margin-left="3.84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9cm" fo:text-indent="-0.635cm" fo:margin-left="4.47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4cm" fo:text-indent="-0.635cm" fo:margin-left="5.11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9cm" fo:text-indent="-0.635cm" fo:margin-left="5.74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4cm" fo:text-indent="-0.635cm" fo:margin-left="6.38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9cm" fo:text-indent="-0.635cm" fo:margin-left="7.01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4cm" fo:text-indent="-0.635cm" fo:margin-left="7.65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9cm" fo:text-indent="-0.635cm" fo:margin-left="8.289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26cm" fo:text-indent="-0.635cm" fo:margin-left="1.22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861cm" fo:text-indent="-0.635cm" fo:margin-left="1.86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496cm" fo:text-indent="-0.635cm" fo:margin-left="2.49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31cm" fo:text-indent="-0.635cm" fo:margin-left="3.13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766cm" fo:text-indent="-0.635cm" fo:margin-left="3.76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01cm" fo:text-indent="-0.635cm" fo:margin-left="4.40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36cm" fo:text-indent="-0.635cm" fo:margin-left="5.03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71cm" fo:text-indent="-0.635cm" fo:margin-left="5.67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6cm" fo:text-indent="-0.635cm" fo:margin-left="6.30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41cm" fo:text-indent="-0.635cm" fo:margin-left="6.941cm"/>
        </style:list-level-properties>
      </text:list-level-style-bullet>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CTA DE LA SESIÓN ORDINARIA CELEBRADA POR LA JUNTA DE GOBIERNO LOCAL DEL AYUNTAMIENTO DE MOGÁN EL DÍA 26 DE AGOSTO DE 2025</text:span></text:p>
      <text:p text:style-name="P2"/>
      <text:p text:style-name="Text_20_body"><text:span text:style-name="T1">En la Sala de reuniones de las Casas Consistoriales de Mogán, siendo las doce horas, treinta y dos minutos, del día </text:span><text:span text:style-name="T2">26</text:span><text:span text:style-name="Strong_20_Emphasis"><text:span text:style-name="T1"> de agosto de 2025,</text:span></text:span><text:span text:style-name="T1"> se reúne la Junta de Gobierno Local,</text:span><text:span text:style-name="Strong_20_Emphasis"><text:span text:style-name="T1"> bajo la Presidencia del Primer Teniente de Alcalde, don Juan Mencey Navarro Romero </text:span></text:span><text:span text:style-name="T1">y con la asistencia de los señores Teniente de Alcalde y Concejala Delegada que al margen se expresan, al objeto de celebrar </text:span><text:span text:style-name="Strong_20_Emphasis"><text:span text:style-name="T1">sesión ordinaria, en primera convocatoria, </text:span></text:span><text:span text:style-name="T1">para la que habían sido convocados previamente.</text:span></text:p>
      <text:p text:style-name="Text_20_body"><text:span text:style-name="T1">Actúa </text:span><text:span text:style-name="Strong_20_Emphasis"><text:span text:style-name="T1">don David Chao Castro ,</text:span></text:span><text:span text:style-name="T1"> Secretario General Accidental, que da fe del acto.</text:span></text:p>
      <text:p text:style-name="Text_20_body"><text:span text:style-name="T1">Apreciado por los Tenientes de Alcalde, </text:span><text:span text:style-name="Strong_20_Emphasis"><text:span text:style-name="T1">don Juan Mencey Navarro Romero y doña Tania del Pino Alonso Pérez,</text:span></text:span><text:span text:style-name="T1"> una circunstancia de fuerza mayor que les impide su presencia en la Casa Consistorial, al participar en la celebración de un asunto municipal que requerían su asistencia a la misma hora que la prevista para la celebración de esta Junta de Gobierno Local, de conformidad con lo establecido en el artículo 46.3 de la Ley 7/1995, de 2 de abril, Reguladora de las Bases del Régimen Local, deciden intervenir por vía telemática mediante una videoconferencia. Están presentes en la Casa Consistorial, el segundo Teniente de Alcalde, la Concejala de Patrimonio y don </text:span><text:span text:style-name="T2">David Chao Castro</text:span><text:span text:style-name="T1">, Secretario General Accidental de la Corporación, que da fe del acto.</text:span></text:p>
      <text:p text:style-name="P3">SRES. Y SRAS. ASISTENTES</text:p>
      <text:p text:style-name="Text_20_body"><text:span text:style-name="Strong_20_Emphasis"><text:span text:style-name="T3">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4">Nombre</text:span></text:span></text:p>
          </table:table-cell>
          <table:table-cell table:style-name="Tabla1.A1" office:value-type="string">
            <text:p text:style-name="P4"><text:span text:style-name="Strong_20_Emphasis"><text:span text:style-name="T4">Asiste</text:span></text:span></text:p>
          </table:table-cell>
          <table:table-cell table:style-name="Tabla1.A1" office:value-type="string">
            <text:p text:style-name="P4"><text:span text:style-name="Strong_20_Emphasis"><text:span text:style-name="T4">Partido</text:span></text:span></text:p>
          </table:table-cell>
        </table:table-row>
        <table:table-row>
          <table:table-cell table:style-name="Tabla1.A1" office:value-type="string">
            <text:p text:style-name="P5">ONALIA BUENO GARCIA</text:p>
          </table:table-cell>
          <table:table-cell table:style-name="Tabla1.A1" office:value-type="string">
            <text:p text:style-name="P6">No</text:p>
          </table:table-cell>
          <table:table-cell table:style-name="Tabla1.A1" office:value-type="string">
            <text:p text:style-name="P6">JPM</text:p>
          </table:table-cell>
        </table:table-row>
      </table:table>
      <text:p text:style-name="P7"/>
      <text:p text:style-name="Text_20_body"><text:span text:style-name="Strong_20_Emphasis"><text:span text:style-name="T3">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4">Nombre</text:span></text:span></text:p>
          </table:table-cell>
          <table:table-cell table:style-name="Tabla2.A1" office:value-type="string">
            <text:p text:style-name="P4"><text:span text:style-name="Strong_20_Emphasis"><text:span text:style-name="T4">Asiste</text:span></text:span></text:p>
          </table:table-cell>
          <table:table-cell table:style-name="Tabla2.A1" office:value-type="string">
            <text:p text:style-name="P4"><text:span text:style-name="Strong_20_Emphasis"><text:span text:style-name="T4">Partido</text:span></text:span></text:p>
          </table:table-cell>
        </table:table-row>
        <table:table-row>
          <table:table-cell table:style-name="Tabla2.A1" office:value-type="string">
            <text:p text:style-name="P5">JUAN MENCEY NAVARRO ROMERO</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JUAN ERNESTO HERNANDEZ CRU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TANIA DEL PINO ALONSO PERE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LUIS MIGUEL BECERRA ANDRE</text:p>
          </table:table-cell>
          <table:table-cell table:style-name="Tabla2.A1" office:value-type="string">
            <text:p text:style-name="P6">No</text:p>
          </table:table-cell>
          <table:table-cell table:style-name="Tabla2.A1" office:value-type="string">
            <text:p text:style-name="P6">JPM</text:p>
          </table:table-cell>
        </table:table-row>
        <table:table-row>
          <table:table-cell table:style-name="Tabla2.A1" office:value-type="string">
            <text:p text:style-name="P5">CONSUELO DIAZ LEON</text:p>
          </table:table-cell>
          <table:table-cell table:style-name="Tabla2.A1" office:value-type="string">
            <text:p text:style-name="P6">Sí</text:p>
          </table:table-cell>
          <table:table-cell table:style-name="Tabla2.A1" office:value-type="string">
            <text:p text:style-name="P6">JPM</text:p>
          </table:table-cell>
        </table:table-row>
      </table:table>
      <text:p text:style-name="P7"/>
      <text:p text:style-name="Text_20_body"><text:span text:style-name="Strong_20_Emphasis"><text:span text:style-name="T3">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4">Nombre</text:span></text:span></text:p>
          </table:table-cell>
          <table:table-cell table:style-name="Tabla3.A1" office:value-type="string">
            <text:p text:style-name="P4"><text:span text:style-name="Strong_20_Emphasis"><text:span text:style-name="T4">Asiste</text:span></text:span></text:p>
          </table:table-cell>
          <table:table-cell table:style-name="Tabla3.A1" office:value-type="string">
            <text:p text:style-name="P4"><text:span text:style-name="Strong_20_Emphasis"><text:span text:style-name="T5">Partido</text:span></text:span></text:p>
          </table:table-cell>
        </table:table-row>
        <table:table-row>
          <table:table-cell table:style-name="Tabla3.A1" office:value-type="string">
            <text:p text:style-name="P5">GONZALO MARTINEZ LAZARO</text:p>
          </table:table-cell>
          <table:table-cell table:style-name="Tabla3.A1" office:value-type="string">
            <text:p text:style-name="P6">No</text:p>
          </table:table-cell>
          <table:table-cell table:style-name="Tabla3.A1" office:value-type="string">
            <text:p text:style-name="P5"/>
          </table:table-cell>
        </table:table-row>
      </table:table>
      <text:p text:style-name="P7"/>
      <text:p text:style-name="Text_20_body"><text:span text:style-name="Strong_20_Emphasis"><text:span text:style-name="T3">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4">Nombre</text:span></text:span></text:p>
          </table:table-cell>
          <table:table-cell table:style-name="Tabla4.A1" office:value-type="string">
            <text:p text:style-name="P4"><text:span text:style-name="Strong_20_Emphasis"><text:span text:style-name="T4">Asiste</text:span></text:span></text:p>
          </table:table-cell>
          <table:table-cell table:style-name="Tabla4.A1" office:value-type="string">
            <text:p text:style-name="P4"><text:span text:style-name="Strong_20_Emphasis"><text:span text:style-name="T5">Partido</text:span></text:span></text:p>
          </table:table-cell>
        </table:table-row>
        <table:table-row>
          <table:table-cell table:style-name="Tabla4.A1" office:value-type="string">
            <text:p text:style-name="P5">DAVID CHAO CASTRO</text:p>
          </table:table-cell>
          <table:table-cell table:style-name="Tabla4.A1" office:value-type="string">
            <text:p text:style-name="P6">Sí</text:p>
          </table:table-cell>
          <table:table-cell table:style-name="Tabla4.C2" office:value-type="string">
            <text:p text:style-name="P5"/>
          </table:table-cell>
        </table:table-row>
      </table:table>
      <text:p text:style-name="P7"/>
      <text:p text:style-name="P2">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6">Nº Orden</text:span></text:span></text:p>
          </table:table-cell>
          <table:table-cell table:style-name="Tabla5.A1" office:value-type="string">
            <text:p text:style-name="Table_20_Contents"><text:span text:style-name="Strong_20_Emphasis"><text:span text:style-name="T6">Expresión del asunto</text:span></text:span></text:p>
          </table:table-cell>
        </table:table-row>
        <table:table-row>
          <table:table-cell table:style-name="Tabla5.A1" office:value-type="string">
            <text:p text:style-name="P8">Punto 1º</text:p>
          </table:table-cell>
          <table:table-cell table:style-name="Tabla5.A1" office:value-type="string">
            <text:p text:style-name="P8">Aprobación, si procede, del borrador del acta de la sesión anterior, de fecha 20 de agosto de 2025.</text:p>
          </table:table-cell>
        </table:table-row>
        <table:table-row>
          <table:table-cell table:style-name="Tabla5.A1" office:value-type="string">
            <text:p text:style-name="P8">Punto 2º</text:p>
          </table:table-cell>
          <table:table-cell table:style-name="Tabla5.A1" office:value-type="string">
            <text:p text:style-name="P8">Expte. 15719/2025 Abono servicios sxtraordinarios, del funcionario D. ******* (julio).</text:p>
          </table:table-cell>
        </table:table-row>
        <table:table-row>
          <table:table-cell table:style-name="Tabla5.A1" office:value-type="string">
            <text:p text:style-name="P8">Punto 3º</text:p>
          </table:table-cell>
          <table:table-cell table:style-name="Tabla5.A1" office:value-type="string">
            <text:p text:style-name="P8">Expte. 15719/2025. Abono servicios extraordinarios, del funcionario D. *******. (julio).</text:p>
          </table:table-cell>
        </table:table-row>
        <table:table-row>
          <table:table-cell table:style-name="Tabla5.A1" office:value-type="string">
            <text:p text:style-name="P8">Punto 4º</text:p>
          </table:table-cell>
          <table:table-cell table:style-name="Tabla5.A1" office:value-type="string">
            <text:p text:style-name="P8">Expte. 15719/2025. Abono servicios extraordinarios, del funcionaria D. *******, (julio).</text:p>
          </table:table-cell>
        </table:table-row>
        <text:soft-page-break/>
        <table:table-row>
          <table:table-cell table:style-name="Tabla5.A1" office:value-type="string">
            <text:p text:style-name="P8">Punto 5º</text:p>
          </table:table-cell>
          <table:table-cell table:style-name="Tabla5.A1" office:value-type="string">
            <text:p text:style-name="P8">Expte. 15719/2025. Abono servicios extraordinarios, del Funcionario D. *******. (julio).</text:p>
          </table:table-cell>
        </table:table-row>
        <table:table-row>
          <table:table-cell table:style-name="Tabla5.A1" office:value-type="string">
            <text:p text:style-name="P8">Punto 6º</text:p>
          </table:table-cell>
          <table:table-cell table:style-name="Tabla5.A1" office:value-type="string">
            <text:p text:style-name="P8">Expte. 15719/2025 Abono servicios extraordinarios, del funcionario D. *******. (julio).</text:p>
          </table:table-cell>
        </table:table-row>
        <table:table-row>
          <table:table-cell table:style-name="Tabla5.A1" office:value-type="string">
            <text:p text:style-name="P8">Punto 7º</text:p>
          </table:table-cell>
          <table:table-cell table:style-name="Tabla5.A1" office:value-type="string">
            <text:p text:style-name="P8">Expte. 15719/2025 Abono servicios extraordinarios, del funcionario D. *******. (julio).</text:p>
          </table:table-cell>
        </table:table-row>
        <table:table-row>
          <table:table-cell table:style-name="Tabla5.A1" office:value-type="string">
            <text:p text:style-name="P8">Punto 8º</text:p>
          </table:table-cell>
          <table:table-cell table:style-name="Tabla5.A1" office:value-type="string">
            <text:p text:style-name="P8">Expte.:15719/2025 Abono servicios extraordinarios, de la funcionario Dª. *******. (julio).</text:p>
          </table:table-cell>
        </table:table-row>
        <table:table-row>
          <table:table-cell table:style-name="Tabla5.A1" office:value-type="string">
            <text:p text:style-name="P8">Punto 9º</text:p>
          </table:table-cell>
          <table:table-cell table:style-name="Tabla5.A1" office:value-type="string">
            <text:p text:style-name="P8">Expte.: 15719/2025 Abono Servicios Extraordinarios, de la funcionaria Dª *******. (Julio)</text:p>
          </table:table-cell>
        </table:table-row>
        <table:table-row>
          <table:table-cell table:style-name="Tabla5.A1" office:value-type="string">
            <text:p text:style-name="P8">Punto 10º</text:p>
          </table:table-cell>
          <table:table-cell table:style-name="Tabla5.A1" office:value-type="string">
            <text:p text:style-name="P8">Expte.: 15719/2025 Abono Servicios Extraordinarios, del funcionario D. *******. (Julio).</text:p>
          </table:table-cell>
        </table:table-row>
        <table:table-row>
          <table:table-cell table:style-name="Tabla5.A1" office:value-type="string">
            <text:p text:style-name="P8">Punto 11º</text:p>
          </table:table-cell>
          <table:table-cell table:style-name="Tabla5.A1" office:value-type="string">
            <text:p text:style-name="P8">Expte. 15719/2025. Abono servicios extraordinarios , del funcionario ******* (julio).</text:p>
          </table:table-cell>
        </table:table-row>
        <table:table-row>
          <table:table-cell table:style-name="Tabla5.A1" office:value-type="string">
            <text:p text:style-name="P8">Punto 12º</text:p>
          </table:table-cell>
          <table:table-cell table:style-name="Tabla5.A1" office:value-type="string">
            <text:p text:style-name="P8">Expte.15719/2025. Abono servicios extraordinarios, del funcionario D. *******. (julio).</text:p>
          </table:table-cell>
        </table:table-row>
        <table:table-row>
          <table:table-cell table:style-name="Tabla5.A1" office:value-type="string">
            <text:p text:style-name="P8">Punto 13º</text:p>
          </table:table-cell>
          <table:table-cell table:style-name="Tabla5.A1" office:value-type="string">
            <text:p text:style-name="P8">Expte.15719/2025. Abono servicios extraordinarios, del funcionario D. *******. (julio)</text:p>
          </table:table-cell>
        </table:table-row>
        <table:table-row>
          <table:table-cell table:style-name="Tabla5.A1" office:value-type="string">
            <text:p text:style-name="P8">Punto 14º</text:p>
          </table:table-cell>
          <table:table-cell table:style-name="Tabla5.A1" office:value-type="string">
            <text:p text:style-name="P8">Expte. 15719/2025. Abono servicios extraordinarios, de la funcionaria Dª ******* (julio).</text:p>
          </table:table-cell>
        </table:table-row>
        <table:table-row>
          <table:table-cell table:style-name="Tabla5.A1" office:value-type="string">
            <text:p text:style-name="P8">Punto 15º</text:p>
          </table:table-cell>
          <table:table-cell table:style-name="Tabla5.A1" office:value-type="string">
            <text:p text:style-name="P8">Expte. 15719/2025. Abono servicios extraordinarios de la funcionaria Dª *******. (julio).</text:p>
          </table:table-cell>
        </table:table-row>
        <table:table-row>
          <table:table-cell table:style-name="Tabla5.A1" office:value-type="string">
            <text:p text:style-name="P8">Punto 16º</text:p>
          </table:table-cell>
          <table:table-cell table:style-name="Tabla5.A1" office:value-type="string">
            <text:p text:style-name="P8">Expte. 15719/2025. Abono servicios extraordinarios del funcionario D. *******. (julio).</text:p>
          </table:table-cell>
        </table:table-row>
        <table:table-row>
          <table:table-cell table:style-name="Tabla5.A1" office:value-type="string">
            <text:p text:style-name="P8">Punto 17º</text:p>
          </table:table-cell>
          <table:table-cell table:style-name="Tabla5.A1" office:value-type="string">
            <text:p text:style-name="P8">Expte. 15719/2025. Abono servicios extraordinarios, del funcionario D. *******. (julio).</text:p>
          </table:table-cell>
        </table:table-row>
        <table:table-row>
          <table:table-cell table:style-name="Tabla5.A1" office:value-type="string">
            <text:p text:style-name="P8">Punto 18º</text:p>
          </table:table-cell>
          <table:table-cell table:style-name="Tabla5.A1" office:value-type="string">
            <text:p text:style-name="P8">Expte. 15719/2025. Abono servicios extraordinarios, del funcionario D. ******* (julio).</text:p>
          </table:table-cell>
        </table:table-row>
        <table:table-row>
          <table:table-cell table:style-name="Tabla5.A1" office:value-type="string">
            <text:p text:style-name="P8">Punto 19º</text:p>
          </table:table-cell>
          <table:table-cell table:style-name="Tabla5.A1" office:value-type="string">
            <text:p text:style-name="P8">Expte.: 15719/2025 Abono Servicios Extraordinarios, del funcionario D. *******. (Julio).</text:p>
          </table:table-cell>
        </table:table-row>
        <table:table-row>
          <table:table-cell table:style-name="Tabla5.A1" office:value-type="string">
            <text:p text:style-name="P8">Punto 20º</text:p>
          </table:table-cell>
          <table:table-cell table:style-name="Tabla5.A1" office:value-type="string">
            <text:p text:style-name="P8">Expte. 15719/2025. Abono servicios extraordinarios, del funcionario D. ******* (julio).</text:p>
          </table:table-cell>
        </table:table-row>
        <table:table-row>
          <table:table-cell table:style-name="Tabla5.A1" office:value-type="string">
            <text:p text:style-name="P8">Punto 21º</text:p>
          </table:table-cell>
          <table:table-cell table:style-name="Tabla5.A1" office:value-type="string">
            <text:p text:style-name="P8">Expte. 15719/2025. Abono servicios extraordinarios, del funcionario D. ******* (julio).</text:p>
          </table:table-cell>
        </table:table-row>
        <table:table-row>
          <table:table-cell table:style-name="Tabla5.A1" office:value-type="string">
            <text:p text:style-name="P8">Punto 22º</text:p>
          </table:table-cell>
          <table:table-cell table:style-name="Tabla5.A1" office:value-type="string">
            <text:p text:style-name="P8">Expte. 15719/2025. Abono servicios extraordinarios, del funcionario D. ******* (julio).</text:p>
          </table:table-cell>
        </table:table-row>
        <table:table-row>
          <table:table-cell table:style-name="Tabla5.A1" office:value-type="string">
            <text:p text:style-name="P8">Punto 23º</text:p>
          </table:table-cell>
          <table:table-cell table:style-name="Tabla5.A1" office:value-type="string">
            <text:p text:style-name="P8">Expte. 15719/2025. Abono servicios extraordinarios, del funcionario D. ******* (julio).</text:p>
          </table:table-cell>
        </table:table-row>
        <table:table-row>
          <table:table-cell table:style-name="Tabla5.A1" office:value-type="string">
            <text:p text:style-name="P8">Punto 24º</text:p>
          </table:table-cell>
          <table:table-cell table:style-name="Tabla5.A1" office:value-type="string">
            <text:p text:style-name="P8">Expte. 15719/2025. Abono servicios extraordinarios, del funcionario D. ******* (julio).</text:p>
          </table:table-cell>
        </table:table-row>
        <table:table-row>
          <table:table-cell table:style-name="Tabla5.A1" office:value-type="string">
            <text:p text:style-name="P8">Punto 25º</text:p>
          </table:table-cell>
          <table:table-cell table:style-name="Tabla5.A1" office:value-type="string">
            <text:p text:style-name="P8">Expte.:15719/2025. Abono servicios extraordinarios, del funcionario D. ******* (julio).</text:p>
          </table:table-cell>
        </table:table-row>
        <table:table-row>
          <table:table-cell table:style-name="Tabla5.A1" office:value-type="string">
            <text:p text:style-name="P8">Punto 26º</text:p>
          </table:table-cell>
          <table:table-cell table:style-name="Tabla5.A1" office:value-type="string">
            <text:p text:style-name="P8">Expte. 15719/2025. Abono servicios extraordinarios, de la funcionaria Dª ******* (julio).</text:p>
          </table:table-cell>
        </table:table-row>
        <table:table-row>
          <table:table-cell table:style-name="Tabla5.A1" office:value-type="string">
            <text:p text:style-name="P8">Punto 27º</text:p>
          </table:table-cell>
          <table:table-cell table:style-name="Tabla5.A1" office:value-type="string">
            <text:p text:style-name="P8">Expte. 15719/2025. Abono servicios extraordinarios, del funcionario D. ******* (julio).</text:p>
          </table:table-cell>
        </table:table-row>
        <table:table-row>
          <table:table-cell table:style-name="Tabla5.A1" office:value-type="string">
            <text:p text:style-name="P8">Punto 28º</text:p>
          </table:table-cell>
          <table:table-cell table:style-name="Tabla5.A1" office:value-type="string">
            <text:p text:style-name="P8">Expte. 13004/2025. Horas extraordinarias, de la trabajadora laboral Dª ******* (Enero, Febrero, Marzo, Abril, Junio).</text:p>
          </table:table-cell>
        </table:table-row>
        <table:table-row>
          <table:table-cell table:style-name="Tabla5.A1" office:value-type="string">
            <text:p text:style-name="P8">Punto 29º</text:p>
          </table:table-cell>
          <table:table-cell table:style-name="Tabla5.A1" office:value-type="string">
            <text:p text:style-name="P8">Expte. 16350/2025. Propuesta de reconocimiento de obligaciones.</text:p>
          </table:table-cell>
        </table:table-row>
        <table:table-row>
          <table:table-cell table:style-name="Tabla5.A1" office:value-type="string">
            <text:p text:style-name="P8">Punto 30º</text:p>
          </table:table-cell>
          <table:table-cell table:style-name="Tabla5.A1" office:value-type="string">
            <text:p text:style-name="P8">Expte. 16285/2023. Toma de Conocimiento del Decreto recaído en el Procedimiento de Ejecucición de Títulos Judiciales nº 172/2024, por el cual se aprueba la tasación de costas procesales a cuyo abono se encuentra condenada el Ilustre Ayuntamiento de Mogán</text:p>
          </table:table-cell>
        </table:table-row>
        <table:table-row>
          <table:table-cell table:style-name="Tabla5.A1" office:value-type="string">
            <text:p text:style-name="P8">Punto 31º</text:p>
          </table:table-cell>
          <table:table-cell table:style-name="Tabla5.A1" office:value-type="string">
            <text:p text:style-name="P8">Expte. 15914/2024. Propuesta para otorgar a *******, representados en el presente expediente por Estudio Melantuche S.L.P., Licencia de Obra Mayor para la ejecución construcción de edificio de viviendas entre medianeras sita en c/Domingo Rivero n.º 6, Arguineguín, en este Término Municipal de Mogán.</text:p>
          </table:table-cell>
        </table:table-row>
        <table:table-row>
          <table:table-cell table:style-name="Tabla5.A1" office:value-type="string">
            <text:p text:style-name="P8">Punto 32º</text:p>
          </table:table-cell>
          <table:table-cell table:style-name="Tabla5.A1" office:value-type="string">
            <text:p text:style-name="P8">Expte. 366444/2021. Propuesta para aprobar la 3ª prorroga del contrato del Servicios y Suministros provisionales EDAR Puerto Rico y EBAR asosciadas LOTE Nº 1 Control analítico del <text:soft-page-break/>agua residual, depurada, regenerada y control de muestras de fangos y cribados, adjudicado a CANARAGUA CONCESIONES, S.A.</text:p>
          </table:table-cell>
        </table:table-row>
        <table:table-row>
          <table:table-cell table:style-name="Tabla5.A1" office:value-type="string">
            <text:p text:style-name="P8">Punto 33º</text:p>
          </table:table-cell>
          <table:table-cell table:style-name="Tabla5.A1" office:value-type="string">
            <text:p text:style-name="P8">Expte. 366444/2021. Propuesta para aprobar la 3ª prorroga del contrato del Servicios y Suministros provisionales EDAR Puerto Rico y EBAR asosciadas LOTE Nº 4 Mantenimiento y reposición/suministros de equipos hidráulicos, equipos eléctricos y equipos automáticos, adjudicado a METALARINAGA, S.L.</text:p>
          </table:table-cell>
        </table:table-row>
        <table:table-row>
          <table:table-cell table:style-name="Tabla5.A1" office:value-type="string">
            <text:p text:style-name="P8">Punto 34º</text:p>
          </table:table-cell>
          <table:table-cell table:style-name="Tabla5.A1" office:value-type="string">
            <text:p text:style-name="P8">Expte.1999/2025. Propuesta para la declaración de la necesidad e idoneidad, así cómo para la iniciación de expediente para la adjudicación de contrato para el Suministro de renovación de licencia del software ServiceDesk Plus.</text:p>
          </table:table-cell>
        </table:table-row>
        <table:table-row>
          <table:table-cell table:style-name="Tabla5.A1" office:value-type="string">
            <text:p text:style-name="P8">Punto 35º</text:p>
          </table:table-cell>
          <table:table-cell table:style-name="Tabla5.A1" office:value-type="string">
            <text:p text:style-name="P8">Expte.4218/2025. Propuesta aprobar los pliegos, el gasto, anunciar la licitación del Servicios Socio Educativos para la Promoción de la Convivencia Positiva y Prevención del Bullying en los Centros Educativos de Mogán</text:p>
          </table:table-cell>
        </table:table-row>
        <table:table-row>
          <table:table-cell table:style-name="Tabla5.A1" office:value-type="string">
            <text:p text:style-name="P8">Punto 36º</text:p>
          </table:table-cell>
          <table:table-cell table:style-name="Tabla5.A1" office:value-type="string">
            <text:p text:style-name="P8">Expte. 9759/2025. Propuesta para adjudicar la contratación de la obra denominada ERRP Mogán casco, Veneguera, Barranquillo Andrés y Soria T.M. De Mogán, con cargo al Mecanismo de Recuperación y Resiliencia (MRR), para el LOTE Nº 1 a la entidad CITANIAS OBRAS Y SERVICIOS, S.L.U. Y para el LOTE Nº 2 a la entidad LOPESAN ASFALTOS Y CONSTRUCCIONES, S.A.U.</text:p>
          </table:table-cell>
        </table:table-row>
        <table:table-row>
          <table:table-cell table:style-name="Tabla5.A1" office:value-type="string">
            <text:p text:style-name="P8">Punto 37º</text:p>
          </table:table-cell>
          <table:table-cell table:style-name="Tabla5.A1" office:value-type="string">
            <text:p text:style-name="P8">Expte. 15590/2025. Propuesta para la adjudicación del contrato menor de la obra ACONDICIONAMIENTO DE PÉRGOLAS EN LA CARDONERA - VENEGUERA, T. M. DE MOGÁN" actuación incluida en el Plan de Sostenibilidad Turística en Destino (PSTD): Mar, Montaña y Cielo, dentro del Eje 1. Transición verde y sostenible - Actuación 4: En el paraíso del agroturismo; a D. ******** (Carpintería de Madera). Ref.: 25-OBR-36.</text:p>
          </table:table-cell>
        </table:table-row>
        <table:table-row>
          <table:table-cell table:style-name="Tabla5.A1" office:value-type="string">
            <text:p text:style-name="P8">Punto 38º</text:p>
          </table:table-cell>
          <table:table-cell table:style-name="Tabla5.A1" office:value-type="string">
            <text:p text:style-name="P8">Asuntos de urgencia.</text:p>
          </table:table-cell>
        </table:table-row>
        <table:table-row>
          <table:table-cell table:style-name="Tabla5.A1" office:value-type="string">
            <text:p text:style-name="P8">Punto 38.1º</text:p>
          </table:table-cell>
          <table:table-cell table:style-name="Tabla5.A1" office:value-type="string">
            <text:p text:style-name="P8">Expte.: 17810/2024. Propuesta considerar propuesta como adjudicataria del Suministro e Instalación del Control y Videovigilancia de Edificio de Aparcamientos en Avda. de la Constitución, Mogán, LOTE Nº 1 a la entidad CAME PARKARE GROUP y LOTE Nº 2 a la entidad ELECTRONIC TRAFIC SA.</text:p>
          </table:table-cell>
        </table:table-row>
      </table:table>
      <text:p text:style-name="P2"><text:line-break/></text:p>
      <text:p text:style-name="Text_20_body"><text:span text:style-name="Strong_20_Emphasis"><text:span text:style-name="T1"><text:tab/></text:span></text:span><text:span text:style-name="Strong_20_Emphasis"><text:span text:style-name="T6">1.-Aprobación, si procede, del borrador del acta de la sesión anterior, de fecha 20 de agosto de 2025.</text:span></text:span><text:span text:style-name="T6"> </text:span></text:p>
      <text:p text:style-name="P9"><text:span text:style-name="T7">Sin que se produzcan intervenciones, queda aprobado el </text:span><text:span text:style-name="T8">borrador del acta de la sesión de fecha 20 de agosto de 2025,</text:span> <text:span text:style-name="T7">en sesión ordinaria, </text:span><text:span text:style-name="T9">de acuerdo con el artículo 110 del Reglamento Orgánico Municipal.</text:span></text:p>
      <text:p text:style-name="Text_20_body"><text:span text:style-name="T1"><text:line-break/><text:tab/></text:span><text:span text:style-name="Strong_20_Emphasis"><text:span text:style-name="T6">2.-Expte. 15719/2025 Abono servicios sxtraordinarios, del funcionario D. ******* (julio).</text:span></text:span></text:p>
      <text:p text:style-name="Text_20_body"><text:span text:style-name="Strong_20_Emphasis"><text:span text:style-name="T1">“PROPUESTA RESOLUCIÓN.</text:span></text:span></text:p>
      <text:p text:style-name="Text_20_body"><text:span text:style-name="Strong_20_Emphasis"><text:span text:style-name="T1">Rso25-327.</text:span></text:span></text:p>
      <text:p text:style-name="P10"><text:span text:style-name="T10">DÑA. LORENA DEL CARMEN PÉREZ TRUJILLO, </text:span><text:span text:style-name="T11">Funcionaria Municipal, Jefa de la Unidad Administrativa de Recursos Humanos según Decreto nº 5166/2023, de 19 de septiembre, Vista la Propuesta de Resolución del Departamento de Recursos Humanos con referencia Rso25-327, de fecha 19 de Agosto y Código Seguro de Verificación nº. </text:span><text:span text:style-name="T12">**********</text:span><text:span text:style-name="T11">, emitida por la Técnica Municipal Dª. Mª. del Carmen Ramírez Mena, que literalmente dice:</text:span></text:p>
      <text:p text:style-name="P10"><text:span text:style-name="Emphasis"><text:span text:style-name="T10">&lt;&lt;ASUNTO: Servicios Extraordinarios, D. *******, Funcionario de este Ayuntamiento, (Julio 2025).</text:span></text:span></text:p>
      <text:p text:style-name="P10"><text:soft-page-break/><text:span text:style-name="Emphasis"><text:span text:style-name="T13">Mª DEL CARMEN RAMIREZ MENA,</text:span></text:span><text:span text:style-name="Emphasis"><text:span text:style-name="T14"> Técnica Municipal de este Ilustre Ayuntamiento de Mogán, </text:span></text:span><text:span text:style-name="Emphasis"><text:span text:style-name="T13">VISTA </text:span></text:span><text:span text:style-name="Emphasis"><text:span text:style-name="T14">la relación de </text:span></text:span><text:span text:style-name="Emphasis"><text:span text:style-name="T13">09:00 horas de servicios extraordinarios,</text:span></text:span><text:span text:style-name="Emphasis"><text:span text:style-name="T14"> previa autorización expresa de la Alcaldesa-Presidenta, Dª. Onalia Bueno García de fecha 11 de Julio de 2025 y Código Seguro de Verificación Nº </text:span></text:span><text:span text:style-name="Emphasis"><text:span text:style-name="T15">******************</text:span></text:span><text:span text:style-name="Emphasis"><text:span text:style-name="T14"> realizadas por el funcionario de este Ayuntamiento</text:span></text:span><text:span text:style-name="Emphasis"><text:span text:style-name="T1"> </text:span></text:span><text:span text:style-name="Emphasis"><text:span text:style-name="T2">D. *******,</text:span></text:span><text:span text:style-name="Emphasis"><text:span text:style-name="T1"> con la categoría de Policía Local, ha realizado </text:span></text:span><text:span text:style-name="Emphasis"><text:span text:style-name="T2">servicios extraordinarios</text:span></text:span><text:span text:style-name="Emphasis"><text:span text:style-name="T1">, el día 6 de Julio de 2025 con motivo de necesidad del servicio autorizado por Jefatura, con un total de </text:span></text:span><text:span text:style-name="Emphasis"><text:span text:style-name="T2">09:00 horas,</text:span></text:span><text:span text:style-name="Emphasis"><text:span text:style-name="T1"> y</text:span></text:span></text:p>
      <text:p text:style-name="P10"><text:span text:style-name="Emphasis"><text:span text:style-name="T2">RESULTANDO, </text:span></text:span><text:span text:style-name="Emphasis"><text:span text:style-name="T1">que consta en el expediente informes con CSV nº ,</text:span></text:span><text:a xlink:type="simple" xlink:href="https://oat.mogan.es:8448/ventanilla/web/validacionFirmas.do?opcion=1&amp;modo=3&amp;csv=f006754aa915060ca4b07e9094070e10B" text:style-name="Internet_20_link" text:visited-style-name="Visited_20_Internet_20_Link"><text:span text:style-name="Emphasis"><text:span text:style-name="T12">*</text:span></text:span></text:a><text:span text:style-name="Emphasis"><text:span text:style-name="T12">************</text:span></text:span><text:span text:style-name="Emphasis"><text:span text:style-name="T1"> emitido por el Jefe de la Policía Local en virtud del cual se verifican las horas extraordinarias correspondiente al mes de julio de 2025, con motivo de necesidad del servicio autorizado por Jefatura, realizadas por D. *******.</text:span></text:span></text:p>
      <text:p text:style-name="P10"><text:span text:style-name="Emphasis"><text:span text:style-name="T2">CONSIDERANDO</text:span></text:span><text:span text:style-name="Emphasis"><text:span text:style-name="T1">, que, con arreglo al </text:span></text:span><text:span text:style-name="Emphasis"><text:span text:style-name="T2">artículo 7.3.1. del vigente Acuerdo del Personal Funcionario de este Ayuntamiento de Mogán:</text:span></text:span><text:span text:style-name="Emphasis"><text:span text:style-name="T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Asimismo, continúa dicho texto, en su </text:span></text:span><text:span text:style-name="Emphasis"><text:span text:style-name="T2">artículo 12.1.5</text:span></text:span><text:span text:style-name="Emphasis"><text:span text:style-name="T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3">CONSIDERANDO,</text:span></text:span><text:span text:style-name="Emphasis"><text:span text:style-name="T14"> que conforme al </text:span></text:span><text:span text:style-name="Emphasis"><text:span text:style-name="T13">artículo 19. Dos) de la Ley Ley 22/2021, de 28 de diciembre, de Presupuestos Generales del Estado para el año 2022</text:span></text:span><text:span text:style-name="Emphasis"><text:span text:style-name="T14">,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4">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CONSIDERANDO,</text:span></text:span><text:span text:style-name="Emphasis"><text:span text:style-name="T1"> conforme a lo anteriormente expuesto, es criterio de quien suscribe determinar que procede el abono de los </text:span></text:span><text:span text:style-name="Emphasis"><text:span text:style-name="T2">servicios extraordinarios </text:span></text:span><text:span text:style-name="Emphasis"><text:span text:style-name="T1">realizados durante el mes de julio de 2025, por </text:span></text:span><text:span text:style-name="Emphasis"><text:span text:style-name="T2">D. *******,</text:span></text:span><text:span text:style-name="Emphasis"><text:span text:style-name="T1"> funcionario de este Ayuntamiento con la categoría de </text:span></text:span><text:span text:style-name="Emphasis"><text:span text:style-name="T2">Policía Local, detalladas en el informe reseñado en el RESULTANDO </text:span></text:span><text:span text:style-name="Emphasis"><text:span text:style-name="T13">primero del presente informe -,</text:span></text:span><text:span text:style-name="Emphasis"><text:span text:style-name="T14">y constando en el expediente la correspondiente retención de crédito de la Intervención General de este Ayuntamiento,de fecha 7 de Febrero de 2025, CSV nº </text:span></text:span><text:span text:style-name="Emphasis"><text:span text:style-name="T15">****************</text:span></text:span><text:span text:style-name="Emphasis"><text:span text:style-name="T14">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3">CONSIDERANDO,</text:span></text:span><text:span text:style-name="Emphasis"><text:span text:style-name="T14"> que la adopción de la presente resolución es competencia de la Junta de Gobierno Local, en virtud de las delegaciones efectuadas por la Alcaldesa de este Ilustre Ayuntamiento, mediante </text:span></text:span><text:span text:style-name="Emphasis"><text:span text:style-name="T13">Decreto 3347/2023, de fecha 19 de junio. </text:span></text:span></text:p>
      <text:p text:style-name="P10"><text:span text:style-name="Emphasis"><text:span text:style-name="T11">En virtud de lo expuesto, elevo a su consideración, la siguiente:</text:span></text:span></text:p>
      <text:p text:style-name="P11"><text:span text:style-name="Emphasis"><text:span text:style-name="T10">PROPUESTA DE RESOLUCIÓN</text:span></text:span></text:p>
      <text:p text:style-name="P10"><text:span text:style-name="Emphasis"><text:span text:style-name="T13">PRIMERO.- </text:span></text:span><text:span text:style-name="Emphasis"><text:span text:style-name="T14">Autorizar y comprometer el gasto a favor de </text:span></text:span><text:span text:style-name="Emphasis"><text:span text:style-name="T13">D. *******, </text:span></text:span><text:span text:style-name="Emphasis"><text:span text:style-name="T14">funcionario de este Ayuntamiento con la categoría de Policía Local, el cuál se le abonará en la correspondiente nómina de atrasos, por un importe total de</text:span></text:span><text:span text:style-name="Emphasis"><text:span text:style-name="T16"> </text:span></text:span><text:span text:style-name="Emphasis"><text:span text:style-name="T17">335,43 brutos </text:span></text:span><text:span text:style-name="Emphasis"><text:span text:style-name="T13">, </text:span></text:span><text:span text:style-name="Emphasis"><text:span text:style-name="T14">correspondiente a la realización de </text:span></text:span><text:span text:style-name="Emphasis"><text:span text:style-name="T13">09:00 horas de servicios extraordinarios,</text:span></text:span><text:span text:style-name="Emphasis"><text:span text:style-name="T14"> con motivo de necesidad del servicio autorizado por Jefatura, al amparo de lo dispuesto en el art. 7.3 Servicios Extraordinarios del vigente Acuerdo de Funcionarios de este Ayuntamiento, con un coste en concepto de seguridad social de </text:span></text:span><text:span text:style-name="Emphasis"><text:span text:style-name="T13">125,15 </text:span></text:span><text:span text:style-name="Emphasis"><text:span text:style-name="T14">, Todo ello con cargo a las partidas presupuestarias 132.15100 y 132.16000.</text:span></text:span></text:p>
      <text:p text:style-name="P10"><text:span text:style-name="Emphasis"><text:span text:style-name="T13">SEGUNDO.-</text:span></text:span><text:span text:style-name="Emphasis"><text:span text:style-name="T14"> Notificar la resolución que recaiga al Interesado, a la Junta de Personal, al Comité de Empresa, así como a la Intervención General.&gt;&gt;</text:span></text:span></text:p>
      <text:p text:style-name="P12"><text:soft-page-break/><text:span text:style-name="T8">CONSIDERANDO.-</text:span> <text:span text:style-name="T18">que la adopción de la presente resolución es competencia de la Junta de Gobierno Local, en virtud de las delegaciones efectuadas por la Alcaldesa de este Ilustre Ayuntamiento, mediante </text:span><text:span text:style-name="T19">Decreto 3347/2023, de fecha 19 de junio.</text:span></text:p>
      <text:p text:style-name="P13">En virtud de lo expuesto, <text:span text:style-name="T8">PROPONGO </text:span>a la Junta de Gobierno Local:</text:p>
      <text:p text:style-name="P12"><text:span text:style-name="T19">PRIMERO.- </text:span><text:span text:style-name="T18">Autorizar y comprometer el gasto a favor de </text:span><text:span text:style-name="T19">D. *******, </text:span><text:span text:style-name="T18">funcionario de este Ayuntamiento con la categoría de Policía Local, el cuál se le abonará en la correspondiente nómina de atrasos, por un importe total de</text:span><text:span text:style-name="T20"> </text:span><text:span text:style-name="T21">335,43 brutos </text:span><text:span text:style-name="T19">, </text:span><text:span text:style-name="T18">correspondiente a la realización de </text:span><text:span text:style-name="T19">09:00 horas de servicios extraordinarios,</text:span><text:span text:style-name="T18"> con motivo de necesidad del servicio autorizado por Jefatura, al amparo de lo dispuesto en el art. 7.3 Servicios Extraordinarios del vigente Acuerdo de Funcionarios de este Ayuntamiento, con un coste en concepto de seguridad social de </text:span><text:span text:style-name="T19">125,15 </text:span><text:span text:style-name="T18">, Todo ello con cargo a las partidas presupuestarias 132.15100 y 132.16000.</text:span></text:p>
      <text:p text:style-name="P12"><text:span text:style-name="T19">SEGUNDO.-</text:span><text:span text:style-name="T18"> Notificar la resolución que recaiga al Interesado,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2"/>
      <text:p text:style-name="Text_20_body"><text:span text:style-name="T1"><text:line-break/><text:tab/></text:span><text:span text:style-name="Strong_20_Emphasis"><text:span text:style-name="T6">3.-Expte. 15719/2025. Abono servicios extraordinarios, del funcionario D. *******. (julio).</text:span></text:span></text:p>
      <text:p text:style-name="Text_20_body"><text:span text:style-name="Strong_20_Emphasis"><text:span text:style-name="T1">“PROPUESTA RESOLUCIÓN.</text:span></text:span></text:p>
      <text:p text:style-name="Text_20_body"><text:span text:style-name="Strong_20_Emphasis"><text:span text:style-name="T1">Rso25-329.</text:span></text:span></text:p>
      <text:p text:style-name="P10"><text:span text:style-name="T10">DÑA. LORENA DEL CARMEN PÉREZ TRUJILLO, </text:span><text:span text:style-name="T11">Funcionaria Municipal, Jefa de la Unidad Administrativa de Recursos Humanos según Decreto nº 5166/2023, de 19 de septiembre, Vista la Propuesta de Resolución del Departamento de Recursos Humanos con referencia Rso25-329, de fecha 19 de Agosto y Código Seguro de Verificación nº. </text:span><text:a xlink:type="simple" xlink:href="https://oat.mogan.es:8448/ventanilla/web/validacionFirmas.do?opcion=1&amp;modo=3&amp;csv=x006754aa91f130dafd07e901e080b3b5" text:style-name="Internet_20_link" text:visited-style-name="Visited_20_Internet_20_Link"><text:span text:style-name="T22">*</text:span></text:a><text:span text:style-name="T23">**************</text:span><text:span text:style-name="T11">, emitida por la Técnica Municipal Dª. Mª. del Carmen Ramírez Mena, que literalmente dice:</text:span></text:p>
      <text:p text:style-name="P10"><text:span text:style-name="Emphasis"><text:span text:style-name="T10">ASUNTO: Servicios Extraordinarios, D. *******, Funcionario de este Ayuntamiento, (Julio 2025).</text:span></text:span></text:p>
      <text:p text:style-name="P10"><text:span text:style-name="Emphasis"><text:span text:style-name="T13">Mª DEL CARMEN RAMIREZ MENA,</text:span></text:span><text:span text:style-name="Emphasis"><text:span text:style-name="T14"> Técnica Municipal de este Ilustre Ayuntamiento de Mogán, </text:span></text:span><text:span text:style-name="Emphasis"><text:span text:style-name="T13">VISTA </text:span></text:span><text:span text:style-name="Emphasis"><text:span text:style-name="T14">la relación de </text:span></text:span><text:span text:style-name="Emphasis"><text:span text:style-name="T13">07:00 horas de servicios extraordinarios,</text:span></text:span><text:span text:style-name="Emphasis"><text:span text:style-name="T14"> previa autorización expresa de la Alcaldesa-Presidenta, Dª. Onalia Bueno García de fecha 11 de Julio de 2025 y Código Seguro de Verificación Nº </text:span></text:span><text:span text:style-name="Emphasis"><text:span text:style-name="T15">*****************</text:span></text:span><text:span text:style-name="Emphasis"><text:span text:style-name="T14"> realizadas por el funcionario de este Ayuntamiento</text:span></text:span><text:span text:style-name="Emphasis"><text:span text:style-name="T1"> </text:span></text:span><text:span text:style-name="Emphasis"><text:span text:style-name="T2">D. *******,</text:span></text:span><text:span text:style-name="Emphasis"><text:span text:style-name="T1"> con la categoría de Policía Local, ha realizado </text:span></text:span><text:span text:style-name="Emphasis"><text:span text:style-name="T2">servicios extraordinarios</text:span></text:span><text:span text:style-name="Emphasis"><text:span text:style-name="T1">, el día 20 de Julio de 2025 con motivo de Fiestas del Carmen Arguineguín, con un total de </text:span></text:span><text:span text:style-name="Emphasis"><text:span text:style-name="T2">07:00 horas,</text:span></text:span><text:span text:style-name="Emphasis"><text:span text:style-name="T1"> y</text:span></text:span></text:p>
      <text:p text:style-name="P10"><text:span text:style-name="Emphasis"><text:span text:style-name="T2">RESULTANDO, </text:span></text:span><text:span text:style-name="Emphasis"><text:span text:style-name="T1">que consta en el expediente informes con CSV nº </text:span></text:span><text:span text:style-name="Emphasis"><text:span text:style-name="T12">***************</text:span></text:span><text:span text:style-name="Emphasis"><text:span text:style-name="T1"> emitido por el Jefe de la Policía Local en virtud del cual se verifican las horas extraordinarias correspondiente al mes de julio de 2025, con motivo de Fiestas del Carmen Arguineguín, realizadas por D. *******.</text:span></text:span></text:p>
      <text:p text:style-name="P10"><text:span text:style-name="Emphasis"><text:span text:style-name="T2">CONSIDERANDO</text:span></text:span><text:span text:style-name="Emphasis"><text:span text:style-name="T1">, que, con arreglo al </text:span></text:span><text:span text:style-name="Emphasis"><text:span text:style-name="T2">artículo 7.3.1. del vigente Acuerdo del Personal Funcionario de este Ayuntamiento de Mogán:</text:span></text:span><text:span text:style-name="Emphasis"><text:span text:style-name="T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oft-page-break/><text:span text:style-name="Emphasis"><text:span text:style-name="T1">Asimismo, continúa dicho texto, en su </text:span></text:span><text:span text:style-name="Emphasis"><text:span text:style-name="T2">artículo 12.1.5</text:span></text:span><text:span text:style-name="Emphasis"><text:span text:style-name="T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3">CONSIDERANDO,</text:span></text:span><text:span text:style-name="Emphasis"><text:span text:style-name="T14"> que conforme al </text:span></text:span><text:span text:style-name="Emphasis"><text:span text:style-name="T13">artículo 19. Dos) de la Ley Ley 22/2021, de 28 de diciembre, de Presupuestos Generales del Estado para el año 2022</text:span></text:span><text:span text:style-name="Emphasis"><text:span text:style-name="T14">,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4">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CONSIDERANDO,</text:span></text:span><text:span text:style-name="Emphasis"><text:span text:style-name="T1"> conforme a lo anteriormente expuesto, es criterio de quien suscribe determinar que procede el abono de los </text:span></text:span><text:span text:style-name="Emphasis"><text:span text:style-name="T2">servicios extraordinarios </text:span></text:span><text:span text:style-name="Emphasis"><text:span text:style-name="T1">realizados durante el mes de julio de 2025, por </text:span></text:span><text:span text:style-name="Emphasis"><text:span text:style-name="T2">D. *******,</text:span></text:span><text:span text:style-name="Emphasis"><text:span text:style-name="T1"> funcionario de este Ayuntamiento con la categoría de </text:span></text:span><text:span text:style-name="Emphasis"><text:span text:style-name="T2">Policía Local, detalladas en el informe reseñado en el RESULTANDO </text:span></text:span><text:span text:style-name="Emphasis"><text:span text:style-name="T13">primero del presente informe -,</text:span></text:span><text:span text:style-name="Emphasis"><text:span text:style-name="T14">y constando en el expediente la correspondiente retención de crédito de la Intervención General de este Ayuntamiento,de fecha 7 de Febrero de 2025, CSV nº </text:span></text:span><text:span text:style-name="Emphasis"><text:span text:style-name="T12">************</text:span></text:span><text:span text:style-name="Emphasis"><text:span text:style-name="T14">,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3">CONSIDERANDO,</text:span></text:span><text:span text:style-name="Emphasis"><text:span text:style-name="T14"> que la adopción de la presente resolución es competencia de la Junta de Gobierno Local, en virtud de las delegaciones efectuadas por la Alcaldesa de este Ilustre Ayuntamiento, mediante </text:span></text:span><text:span text:style-name="Emphasis"><text:span text:style-name="T13">Decreto 3347/2023, de fecha 19 de junio. </text:span></text:span></text:p>
      <text:p text:style-name="P10"><text:span text:style-name="Emphasis"><text:span text:style-name="T11">En virtud de lo expuesto, elevo a su consideración, la siguiente:</text:span></text:span></text:p>
      <text:p text:style-name="P11"><text:span text:style-name="Emphasis"><text:span text:style-name="T10">PROPUESTA DE RESOLUCIÓN</text:span></text:span></text:p>
      <text:p text:style-name="P10"><text:span text:style-name="Emphasis"><text:span text:style-name="T13">PRIMERO.- </text:span></text:span><text:span text:style-name="Emphasis"><text:span text:style-name="T14">Autorizar y comprometer el gasto a favor de </text:span></text:span><text:span text:style-name="Emphasis"><text:span text:style-name="T13">D. *******, </text:span></text:span><text:span text:style-name="Emphasis"><text:span text:style-name="T14">funcionario de este Ayuntamiento con la categoría de Policía Local, el cuál se le abonará en la correspondiente nómina de atrasos, por un importe total de</text:span></text:span><text:span text:style-name="Emphasis"><text:span text:style-name="T16"> </text:span></text:span><text:span text:style-name="Emphasis"><text:span text:style-name="T17">260,89 brutos </text:span></text:span><text:span text:style-name="Emphasis"><text:span text:style-name="T13">, </text:span></text:span><text:span text:style-name="Emphasis"><text:span text:style-name="T14">correspondiente a la realización de </text:span></text:span><text:span text:style-name="Emphasis"><text:span text:style-name="T13">07:00 horas de servicios extraordinarios,</text:span></text:span><text:span text:style-name="Emphasis"><text:span text:style-name="T14"> con motivo de Fiestas del Carmen Arguineguín, al amparo de lo dispuesto en el art. 7.3 Servicios Extraordinarios del vigente Acuerdo de Funcionarios de este Ayuntamiento, con un coste en concepto de seguridad social de </text:span></text:span><text:span text:style-name="Emphasis"><text:span text:style-name="T13">97,34 </text:span></text:span><text:span text:style-name="Emphasis"><text:span text:style-name="T14">, Todo ello con cargo a las partidas presupuestarias 132.15100 y 132.16000.</text:span></text:span></text:p>
      <text:p text:style-name="P10"><text:span text:style-name="Emphasis"><text:span text:style-name="T13">SEGUNDO.-</text:span></text:span><text:span text:style-name="Emphasis"><text:span text:style-name="T14"> Notificar la resolución que recaiga al Interesado, a la Junta de Personal, al Comité de Empresa, así como a la Intervención General.</text:span></text:span></text:p>
      <text:p text:style-name="P12"><text:span text:style-name="T8">CONSIDERANDO.-</text:span> <text:span text:style-name="T18">que la adopción de la presente resolución es competencia de la Junta de Gobierno Local, en virtud de las delegaciones efectuadas por la Alcaldesa de este Ilustre Ayuntamiento, mediante </text:span><text:span text:style-name="T19">Decreto 3347/2023, de fecha 19 de junio.</text:span></text:p>
      <text:p text:style-name="P13">En virtud de lo expuesto, <text:span text:style-name="T8">PROPONGO </text:span>a la Junta de Gobierno Local:</text:p>
      <text:p text:style-name="P12"><text:span text:style-name="T19">PRIMERO.- </text:span><text:span text:style-name="T18">Autorizar y comprometer el gasto a favor de </text:span><text:span text:style-name="T19">D. *******, </text:span><text:span text:style-name="T18">funcionario de este Ayuntamiento con la categoría de Policía Local, el cuál se le abonará en la correspondiente nómina de atrasos, por un importe total de</text:span><text:span text:style-name="T20"> </text:span><text:span text:style-name="T21">260,89 brutos </text:span><text:span text:style-name="T19">, </text:span><text:span text:style-name="T18">correspondiente a la realización de </text:span><text:span text:style-name="T19">07:00 horas de servicios extraordinarios,</text:span><text:span text:style-name="T18"> con motivo de Fiestas del Carmen Arguineguín, al amparo de lo dispuesto en el art. 7.3 Servicios Extraordinarios del vigente Acuerdo de Funcionarios de este Ayuntamiento, con un coste en concepto de seguridad social de </text:span><text:span text:style-name="T19">97,34 </text:span><text:span text:style-name="T18">, Todo ello con cargo a las partidas presupuestarias 132.15100 y 132.16000.</text:span></text:p>
      <text:p text:style-name="P12"><text:span text:style-name="T19">SEGUNDO.-</text:span><text:span text:style-name="T18"> Notificar la resolución que recaiga al Interesado,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text:soft-page-break/>La Junta de Gobierno Local, acuerda aprobar la propuesta emitida en los términos que se recogen precedentemente.</text:p>
      <text:p text:style-name="P2"/>
      <text:p text:style-name="Text_20_body"><text:span text:style-name="T1"><text:line-break/><text:tab/></text:span><text:span text:style-name="Strong_20_Emphasis"><text:span text:style-name="T6">4.-Expte. 15719/2025. Abono servicios extraordinarios, del funcionaria D. *******, (julio).</text:span></text:span></text:p>
      <text:p text:style-name="Text_20_body"><text:span text:style-name="Strong_20_Emphasis"><text:span text:style-name="T1">“PROPUESTA RESOLUCIÓN.</text:span></text:span></text:p>
      <text:p text:style-name="Text_20_body"><text:span text:style-name="Strong_20_Emphasis"><text:span text:style-name="T1">Rso25-330.</text:span></text:span></text:p>
      <text:p text:style-name="P10"><text:span text:style-name="T10">DÑA. LORENA DEL CARMEN PÉREZ TRUJILLO, </text:span><text:span text:style-name="T11">Funcionaria Municipal, Jefa de la Unidad Administrativa de Recursos Humanos según Decreto nº 5166/2023, de 19 de septiembre, Vista la Propuesta de Resolución del Departamento de Recursos Humanos con referencia Rso25-330, de fecha 19 de Agosto y Código Seguro de Verificación nº. </text:span><text:span text:style-name="T23">***********</text:span><text:span text:style-name="T11">, emitida por la Técnica Municipal Dª. Mª. del Carmen Ramírez Mena, que literalmente dice:</text:span></text:p>
      <text:p text:style-name="P10"><text:span text:style-name="Emphasis"><text:span text:style-name="T10">&lt;&lt;ASUNTO: Servicios Extraordinarios, D. *******, Funcionario de este Ayuntamiento, (Julio 2025).</text:span></text:span></text:p>
      <text:p text:style-name="P10"><text:span text:style-name="Emphasis"><text:span text:style-name="T13">Mª DEL CARMEN RAMIREZ MENA,</text:span></text:span><text:span text:style-name="Emphasis"><text:span text:style-name="T14"> Técnica Municipal de este Ilustre Ayuntamiento de Mogán, </text:span></text:span><text:span text:style-name="Emphasis"><text:span text:style-name="T13">VISTA </text:span></text:span><text:span text:style-name="Emphasis"><text:span text:style-name="T14">la relación de </text:span></text:span><text:span text:style-name="Emphasis"><text:span text:style-name="T13">07:30 horas de servicios extraordinarios,</text:span></text:span><text:span text:style-name="Emphasis"><text:span text:style-name="T14"> previa autorización expresa de la Alcaldesa-Presidenta, Dª. Onalia Bueno García de fecha 11 de Julio de 2025 y Código Seguro de Verificación Nº </text:span></text:span><text:span text:style-name="Emphasis"><text:span text:style-name="T15">**************</text:span></text:span><text:span text:style-name="Emphasis"><text:span text:style-name="T14">, realizadas por el funcionario de este Ayuntamiento</text:span></text:span><text:span text:style-name="Emphasis"><text:span text:style-name="T1"> </text:span></text:span><text:span text:style-name="Emphasis"><text:span text:style-name="T2">D. *******,</text:span></text:span><text:span text:style-name="Emphasis"><text:span text:style-name="T1"> con la categoría de Policía Local, ha realizado </text:span></text:span><text:span text:style-name="Emphasis"><text:span text:style-name="T2">servicios extraordinarios</text:span></text:span><text:span text:style-name="Emphasis"><text:span text:style-name="T1">, los días 19 de Julio de 2025 con motivo de Fiestas del Carmen Arguineguín, con un total de </text:span></text:span><text:span text:style-name="Emphasis"><text:span text:style-name="T2">07:30 horas,</text:span></text:span><text:span text:style-name="Emphasis"><text:span text:style-name="T1"> y</text:span></text:span></text:p>
      <text:p text:style-name="P10"><text:span text:style-name="Emphasis"><text:span text:style-name="T2">RESULTANDO, </text:span></text:span><text:span text:style-name="Emphasis"><text:span text:style-name="T1">que consta en el expediente informes con CSV nº </text:span></text:span><text:span text:style-name="Emphasis"><text:span text:style-name="T12">**************</text:span></text:span><text:span text:style-name="Emphasis"><text:span text:style-name="T1">, emitido por el Jefe de la Policía Local en virtud del cual se verifican las horas extraordinarias correspondiente al mes de julio de 2025, con motivo de Fiestas del Carmen Arguineguín, realizadas por D. *******.</text:span></text:span></text:p>
      <text:p text:style-name="P10"><text:span text:style-name="Emphasis"><text:span text:style-name="T2">CONSIDERANDO</text:span></text:span><text:span text:style-name="Emphasis"><text:span text:style-name="T1">, que, con arreglo al </text:span></text:span><text:span text:style-name="Emphasis"><text:span text:style-name="T2">artículo 7.3.1. del vigente Acuerdo del Personal Funcionario de este Ayuntamiento de Mogán:</text:span></text:span><text:span text:style-name="Emphasis"><text:span text:style-name="T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Asimismo, continúa dicho texto, en su </text:span></text:span><text:span text:style-name="Emphasis"><text:span text:style-name="T2">artículo 12.1.5</text:span></text:span><text:span text:style-name="Emphasis"><text:span text:style-name="T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3">CONSIDERANDO,</text:span></text:span><text:span text:style-name="Emphasis"><text:span text:style-name="T14"> que conforme al </text:span></text:span><text:span text:style-name="Emphasis"><text:span text:style-name="T13">artículo 19. Dos) de la Ley Ley 22/2021, de 28 de diciembre, de Presupuestos Generales del Estado para el año 2022</text:span></text:span><text:span text:style-name="Emphasis"><text:span text:style-name="T14">,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4">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oft-page-break/><text:span text:style-name="Emphasis"><text:span text:style-name="T2">CONSIDERANDO,</text:span></text:span><text:span text:style-name="Emphasis"><text:span text:style-name="T1"> conforme a lo anteriormente expuesto, es criterio de quien suscribe determinar que procede el abono de los </text:span></text:span><text:span text:style-name="Emphasis"><text:span text:style-name="T2">servicios extraordinarios </text:span></text:span><text:span text:style-name="Emphasis"><text:span text:style-name="T1">realizados durante el mes de julio de 2025, por </text:span></text:span><text:span text:style-name="Emphasis"><text:span text:style-name="T2">D. *******,</text:span></text:span><text:span text:style-name="Emphasis"><text:span text:style-name="T1"> funcionario de este Ayuntamiento con la categoría de </text:span></text:span><text:span text:style-name="Emphasis"><text:span text:style-name="T2">Policía Local, detalladas en el informe reseñado en el RESULTANDO </text:span></text:span><text:span text:style-name="Emphasis"><text:span text:style-name="T13">primero del presente informe -,</text:span></text:span><text:span text:style-name="Emphasis"><text:span text:style-name="T14">y constando en el expediente la correspondiente retención de crédito de la Intervención General de este Ayuntamiento,de fecha 7 de Febrero de 2025, CSV nº </text:span></text:span><text:span text:style-name="Emphasis"><text:span text:style-name="T24">*****************</text:span></text:span><text:span text:style-name="Emphasis"><text:span text:style-name="T14">,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3">CONSIDERANDO,</text:span></text:span><text:span text:style-name="Emphasis"><text:span text:style-name="T14"> que la adopción de la presente resolución es competencia de la Junta de Gobierno Local, en virtud de las delegaciones efectuadas por la Alcaldesa de este Ilustre Ayuntamiento, mediante </text:span></text:span><text:span text:style-name="Emphasis"><text:span text:style-name="T13">Decreto 3347/2023, de fecha 19 de junio. </text:span></text:span></text:p>
      <text:p text:style-name="P10"><text:span text:style-name="Emphasis"><text:span text:style-name="T11">En virtud de lo expuesto, elevo a su consideración, la siguiente:</text:span></text:span></text:p>
      <text:p text:style-name="P11"><text:span text:style-name="Emphasis"><text:span text:style-name="T10">PROPUESTA DE RESOLUCIÓN</text:span></text:span></text:p>
      <text:p text:style-name="P10"><text:span text:style-name="Emphasis"><text:span text:style-name="T13">PRIMERO.- </text:span></text:span><text:span text:style-name="Emphasis"><text:span text:style-name="T14">Autorizar y comprometer el gasto a favor de </text:span></text:span><text:span text:style-name="Emphasis"><text:span text:style-name="T13">D. *******, </text:span></text:span><text:span text:style-name="Emphasis"><text:span text:style-name="T14">funcionario de este Ayuntamiento con la categoría de Policía Local, el cuál se le abonará en la correspondiente nómina de atrasos, por un importe total de</text:span></text:span><text:span text:style-name="Emphasis"><text:span text:style-name="T16"> </text:span></text:span><text:span text:style-name="Emphasis"><text:span text:style-name="T17">273,40 brutos </text:span></text:span><text:span text:style-name="Emphasis"><text:span text:style-name="T13">, </text:span></text:span><text:span text:style-name="Emphasis"><text:span text:style-name="T14">correspondiente a la realización de </text:span></text:span><text:span text:style-name="Emphasis"><text:span text:style-name="T13">07:30 horas de servicios extraordinarios,</text:span></text:span><text:span text:style-name="Emphasis"><text:span text:style-name="T14"> con motivo de Fiestas del Carmen Arguineguín, al amparo de lo dispuesto en el art. 7.3 Servicios Extraordinarios del vigente Acuerdo de Funcionarios de este Ayuntamiento, con un coste en concepto de seguridad social de </text:span></text:span><text:span text:style-name="Emphasis"><text:span text:style-name="T13">102,00 </text:span></text:span><text:span text:style-name="Emphasis"><text:span text:style-name="T14">, Todo ello con cargo a las partidas presupuestarias 132.15100 y 132.16000.</text:span></text:span></text:p>
      <text:p text:style-name="P10"><text:span text:style-name="Emphasis"><text:span text:style-name="T13">SEGUNDO.-</text:span></text:span><text:span text:style-name="Emphasis"><text:span text:style-name="T14"> Notificar la resolución que recaiga al Interesado, a la Junta de Personal, al Comité de Empresa, así como a la Intervención General.&gt;&gt;</text:span></text:span></text:p>
      <text:p text:style-name="P12"><text:span text:style-name="T8">CONSIDERANDO.-</text:span> <text:span text:style-name="T18">que la adopción de la presente resolución es competencia de la Junta de Gobierno Local, en virtud de las delegaciones efectuadas por la Alcaldesa de este Ilustre Ayuntamiento, mediante </text:span><text:span text:style-name="T19">Decreto 3347/2023, de fecha 19 de junio.</text:span></text:p>
      <text:p text:style-name="P13">En virtud de lo expuesto, <text:span text:style-name="T8">PROPONGO </text:span>a la Junta de Gobierno Local:</text:p>
      <text:p text:style-name="P12"><text:span text:style-name="T19">PRIMERO.- </text:span><text:span text:style-name="T18">Autorizar y comprometer el gasto a favor de </text:span><text:span text:style-name="T19">D. *******, </text:span><text:span text:style-name="T18">funcionario de este Ayuntamiento con la categoría de Policía Local, el cuál se le abonará en la correspondiente nómina de atrasos, por un importe total de</text:span><text:span text:style-name="T20"> </text:span><text:span text:style-name="T21">273,40 brutos </text:span><text:span text:style-name="T19">, </text:span><text:span text:style-name="T18">correspondiente a la realización de </text:span><text:span text:style-name="T19">07:30 horas de servicios extraordinarios,</text:span><text:span text:style-name="T18"> con motivo de Fiestas del Carmen Arguineguín, al amparo de lo dispuesto en el art. 7.3 Servicios Extraordinarios del vigente Acuerdo de Funcionarios de este Ayuntamiento, con un coste en concepto de seguridad social de </text:span><text:span text:style-name="T19">102,00 </text:span><text:span text:style-name="T18">, Todo ello con cargo a las partidas presupuestarias 132.15100 y 132.16000.</text:span></text:p>
      <text:p text:style-name="P12"><text:span text:style-name="T19">SEGUNDO.-</text:span><text:span text:style-name="T18"> Notificar la resolución que recaiga al Interesado,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2"/>
      <text:p text:style-name="Text_20_body"><text:span text:style-name="T1"><text:tab/><text:line-break/><text:tab/></text:span><text:span text:style-name="Strong_20_Emphasis"><text:span text:style-name="T6">5.-Expte. 15719/2025. Abono servicios extraordinarios, del Funcionario D. *******. (julio).</text:span></text:span></text:p>
      <text:p text:style-name="Text_20_body"><text:span text:style-name="Strong_20_Emphasis"><text:span text:style-name="T1">“PROPUESTA RESOLUCIÓN.</text:span></text:span></text:p>
      <text:p text:style-name="Text_20_body"><text:span text:style-name="Strong_20_Emphasis"><text:span text:style-name="T1">Rso25-331.</text:span></text:span></text:p>
      <text:p text:style-name="P10"><text:span text:style-name="T10">DÑA. LORENA DEL CARMEN PÉREZ TRUJILLO, </text:span><text:span text:style-name="T11">Funcionaria Municipal, Jefa de la Unidad Administrativa de Recursos Humanos según Decreto nº 5166/2023, de 19 de septiembre, Vista la Propuesta de Resolución del Departamento de Recursos Humanos con referencia Rso25-331, de fecha 19 de Agosto y Código Seguro de Verificación nº. </text:span><text:a xlink:type="simple" xlink:href="https://oat.mogan.es:8448/ventanilla/web/validacionFirmas.do?opcion=1&amp;modo=3&amp;csv=5006754aa91e130bf2607e9045080c00l" text:style-name="Internet_20_link" text:visited-style-name="Visited_20_Internet_20_Link"><text:span text:style-name="T25">*</text:span></text:a><text:span text:style-name="T26">*****************</text:span><text:span text:style-name="T11">, emitida por la Técnica Municipal Dª. Mª. del Carmen Ramírez Mena, que literalmente dice:</text:span></text:p>
      <text:p text:style-name="P10"><text:span text:style-name="Emphasis"><text:span text:style-name="T10">&lt;&lt;ASUNTO: Servicios Extraordinarios, D. *******, Funcionario de este Ayuntamiento, (Julio 2025).</text:span></text:span></text:p>
      <text:p text:style-name="P10"><text:soft-page-break/><text:span text:style-name="Emphasis"><text:span text:style-name="T13">Mª DEL CARMEN RAMIREZ MENA,</text:span></text:span><text:span text:style-name="Emphasis"><text:span text:style-name="T14"> Técnica Municipal de este Ilustre Ayuntamiento de Mogán, </text:span></text:span><text:span text:style-name="Emphasis"><text:span text:style-name="T13">VISTA </text:span></text:span><text:span text:style-name="Emphasis"><text:span text:style-name="T14">la relación de </text:span></text:span><text:span text:style-name="Emphasis"><text:span text:style-name="T13">08:00 horas de servicios extraordinarios,</text:span></text:span><text:span text:style-name="Emphasis"><text:span text:style-name="T14"> previa autorización expresa de la Alcaldesa-Presidenta, Dª. Onalia Bueno García de fecha 11 de Julio de 2025 y Código Seguro de Verificación Nº </text:span></text:span><text:span text:style-name="Emphasis"><text:span text:style-name="T24">*********</text:span></text:span><text:span text:style-name="Emphasis"><text:span text:style-name="T14"> realizadas por el funcionario de este Ayuntamiento</text:span></text:span><text:span text:style-name="Emphasis"><text:span text:style-name="T1"> </text:span></text:span><text:span text:style-name="Emphasis"><text:span text:style-name="T2">D. *******,</text:span></text:span><text:span text:style-name="Emphasis"><text:span text:style-name="T1"> con la categoría de Policía Local, ha realizado </text:span></text:span><text:span text:style-name="Emphasis"><text:span text:style-name="T2">servicios extraordinarios</text:span></text:span><text:span text:style-name="Emphasis"><text:span text:style-name="T1">, el día 20 de Julio de 2025 con motivo de Fiestas del Carmen Arguineguín, con un total de </text:span></text:span><text:span text:style-name="Emphasis"><text:span text:style-name="T2">08:00 horas,</text:span></text:span><text:span text:style-name="Emphasis"><text:span text:style-name="T1"> y</text:span></text:span></text:p>
      <text:p text:style-name="P10"><text:span text:style-name="Emphasis"><text:span text:style-name="T2">RESULTANDO, </text:span></text:span><text:span text:style-name="Emphasis"><text:span text:style-name="T1">que consta en el expediente informes con CSV nº </text:span></text:span><text:a xlink:type="simple" xlink:href="https://oat.mogan.es:8448/ventanilla/web/validacionFirmas.do?opcion=1&amp;modo=3&amp;csv=l006754aa9341803da607e918c070802I" text:style-name="Internet_20_link" text:visited-style-name="Visited_20_Internet_20_Link"><text:span text:style-name="Emphasis"><text:span text:style-name="T27">*</text:span></text:span></text:a><text:span text:style-name="Emphasis"><text:span text:style-name="T27">************</text:span></text:span><text:span text:style-name="Emphasis"><text:span text:style-name="T1">, emitido por el Jefe de la Policía Local en virtud del cual se verifican las horas extraordinarias correspondiente al mes de julio de 2025, con motivo de Fiestas del Carmen Arguineguín, realizadas por D. *******.</text:span></text:span></text:p>
      <text:p text:style-name="P10"><text:span text:style-name="Emphasis"><text:span text:style-name="T2">CONSIDERANDO</text:span></text:span><text:span text:style-name="Emphasis"><text:span text:style-name="T1">, que, con arreglo al </text:span></text:span><text:span text:style-name="Emphasis"><text:span text:style-name="T2">artículo 7.3.1. del vigente Acuerdo del Personal Funcionario de este Ayuntamiento de Mogán:</text:span></text:span><text:span text:style-name="Emphasis"><text:span text:style-name="T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Asimismo, continúa dicho texto, en su </text:span></text:span><text:span text:style-name="Emphasis"><text:span text:style-name="T2">artículo 12.1.5</text:span></text:span><text:span text:style-name="Emphasis"><text:span text:style-name="T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3">CONSIDERANDO,</text:span></text:span><text:span text:style-name="Emphasis"><text:span text:style-name="T14"> que conforme al </text:span></text:span><text:span text:style-name="Emphasis"><text:span text:style-name="T13">artículo 19. Dos) de la Ley Ley 22/2021, de 28 de diciembre, de Presupuestos Generales del Estado para el año 2022</text:span></text:span><text:span text:style-name="Emphasis"><text:span text:style-name="T14">,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4">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CONSIDERANDO,</text:span></text:span><text:span text:style-name="Emphasis"><text:span text:style-name="T1"> conforme a lo anteriormente expuesto, es criterio de quien suscribe determinar que procede el abono de los </text:span></text:span><text:span text:style-name="Emphasis"><text:span text:style-name="T2">servicios extraordinarios </text:span></text:span><text:span text:style-name="Emphasis"><text:span text:style-name="T1">realizados durante el mes de julio de 2025, por </text:span></text:span><text:span text:style-name="Emphasis"><text:span text:style-name="T2">D. *******,</text:span></text:span><text:span text:style-name="Emphasis"><text:span text:style-name="T1"> funcionario de este Ayuntamiento con la categoría de </text:span></text:span><text:span text:style-name="Emphasis"><text:span text:style-name="T2">Policía Local, detalladas en el informe reseñado en el RESULTANDO </text:span></text:span><text:span text:style-name="Emphasis"><text:span text:style-name="T13">primero del presente informe -,</text:span></text:span><text:span text:style-name="Emphasis"><text:span text:style-name="T14">y constando en el expediente la correspondiente retención de crédito de la Intervención General de este Ayuntamiento,de fecha 7 de Febrero de 2025, CSV nº </text:span></text:span><text:span text:style-name="Emphasis"><text:span text:style-name="T27">********</text:span></text:span><text:span text:style-name="Emphasis"><text:span text:style-name="T14">,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3">CONSIDERANDO,</text:span></text:span><text:span text:style-name="Emphasis"><text:span text:style-name="T14"> que la adopción de la presente resolución es competencia de la Junta de Gobierno Local, en virtud de las delegaciones efectuadas por la Alcaldesa de este Ilustre Ayuntamiento, mediante </text:span></text:span><text:span text:style-name="Emphasis"><text:span text:style-name="T13">Decreto 3347/2023, de fecha 19 de junio. </text:span></text:span></text:p>
      <text:p text:style-name="P10"><text:span text:style-name="Emphasis"><text:span text:style-name="T11">En virtud de lo expuesto, elevo a su consideración, la siguiente:</text:span></text:span></text:p>
      <text:p text:style-name="P11"><text:span text:style-name="Emphasis"><text:span text:style-name="T10">PROPUESTA DE RESOLUCIÓN</text:span></text:span></text:p>
      <text:p text:style-name="P10"><text:soft-page-break/><text:span text:style-name="Emphasis"><text:span text:style-name="T13">PRIMERO.- </text:span></text:span><text:span text:style-name="Emphasis"><text:span text:style-name="T14">Autorizar y comprometer el gasto a favor de </text:span></text:span><text:span text:style-name="Emphasis"><text:span text:style-name="T13">D. *******, </text:span></text:span><text:span text:style-name="Emphasis"><text:span text:style-name="T14">funcionario de este Ayuntamiento con la categoría de Policía Local, el cuál se le abonará en la correspondiente nómina de atrasos, por un importe total de</text:span></text:span><text:span text:style-name="Emphasis"><text:span text:style-name="T16"> </text:span></text:span><text:span text:style-name="Emphasis"><text:span text:style-name="T17">298,16 brutos </text:span></text:span><text:span text:style-name="Emphasis"><text:span text:style-name="T13">, </text:span></text:span><text:span text:style-name="Emphasis"><text:span text:style-name="T14">correspondiente a la realización de </text:span></text:span><text:span text:style-name="Emphasis"><text:span text:style-name="T13">08:00 horas de servicios extraordinarios,</text:span></text:span><text:span text:style-name="Emphasis"><text:span text:style-name="T14"> con motivo de Fiestas del Carmen Arguineguín, al amparo de lo dispuesto en el art. 7.3 Servicios Extraordinarios del vigente Acuerdo de Funcionarios de este Ayuntamiento, con un coste en concepto de seguridad social de </text:span></text:span><text:span text:style-name="Emphasis"><text:span text:style-name="T13">111,24 </text:span></text:span><text:span text:style-name="Emphasis"><text:span text:style-name="T14">, Todo ello con cargo a las partidas presupuestarias 132.15100 y 132.16000.</text:span></text:span></text:p>
      <text:p text:style-name="P10"><text:span text:style-name="Emphasis"><text:span text:style-name="T13">SEGUNDO.-</text:span></text:span><text:span text:style-name="Emphasis"><text:span text:style-name="T14"> Notificar la resolución que recaiga al Interesado, a la Junta de Personal, al Comité de Empresa, así como a la Intervención General.&gt;&gt;</text:span></text:span></text:p>
      <text:p text:style-name="P12"><text:span text:style-name="T8">CONSIDERANDO.-</text:span> <text:span text:style-name="T18">que la adopción de la presente resolución es competencia de la Junta de Gobierno Local, en virtud de las delegaciones efectuadas por la Alcaldesa de este Ilustre Ayuntamiento, mediante </text:span><text:span text:style-name="T19">Decreto 3347/2023, de fecha 19 de junio.</text:span></text:p>
      <text:p text:style-name="P13">En virtud de lo expuesto, <text:span text:style-name="T8">PROPONGO </text:span>a la Junta de Gobierno Local:</text:p>
      <text:p text:style-name="P12"><text:span text:style-name="T19">PRIMERO.- </text:span><text:span text:style-name="T18">Autorizar y comprometer el gasto a favor de </text:span><text:span text:style-name="T19">D. *******, </text:span><text:span text:style-name="T18">funcionario de este Ayuntamiento con la categoría de Policía Local, el cuál se le abonará en la correspondiente nómina de atrasos, por un importe total de</text:span><text:span text:style-name="T20"> </text:span><text:span text:style-name="T21">298,16 brutos </text:span><text:span text:style-name="T19">, </text:span><text:span text:style-name="T18">correspondiente a la realización de </text:span><text:span text:style-name="T19">08:00 horas de servicios extraordinarios,</text:span><text:span text:style-name="T18"> con motivo de Fiestas del Carmen Arguineguín, al amparo de lo dispuesto en el art. 7.3 Servicios Extraordinarios del vigente Acuerdo de Funcionarios de este Ayuntamiento, con un coste en concepto de seguridad social de </text:span><text:span text:style-name="T19">111,24 </text:span><text:span text:style-name="T18">, Todo ello con cargo a las partidas presupuestarias 132.15100 y 132.16000.</text:span></text:p>
      <text:p text:style-name="P12"><text:span text:style-name="T19">SEGUNDO.-</text:span><text:span text:style-name="T18"> Notificar la resolución que recaiga al Interesado,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2"/>
      <text:p text:style-name="Text_20_body"><text:span text:style-name="T1"><text:line-break/><text:tab/></text:span><text:span text:style-name="Strong_20_Emphasis"><text:span text:style-name="T6">6.-Expte. 15719/2025 Abono servicios extraordinarios, del funcionario D. *******. (julio).</text:span></text:span></text:p>
      <text:p text:style-name="Text_20_body"><text:span text:style-name="Strong_20_Emphasis"><text:span text:style-name="T1">“PROPUESTA RESOLUCIÓN.</text:span></text:span></text:p>
      <text:p text:style-name="Text_20_body"><text:span text:style-name="Strong_20_Emphasis"><text:span text:style-name="T1">Rso25-332.</text:span></text:span></text:p>
      <text:p text:style-name="P10"><text:span text:style-name="T10">DÑA. LORENA DEL CARMEN PÉREZ TRUJILLO, </text:span><text:span text:style-name="T11">Funcionaria Municipal, Jefa de la Unidad Administrativa de Recursos Humanos según Decreto nº 5166/2023, de 19 de septiembre, Vista la Propuesta de Resolución del Departamento de Recursos Humanos con referencia Rso25-332, de fecha 19 de Agosto y Código Seguro de Verificación nº. </text:span><text:span text:style-name="T26">************</text:span><text:span text:style-name="T11"> emitida por la Técnica Municipal Dª. Mª. del Carmen Ramírez Mena, que literalmente dice:</text:span></text:p>
      <text:p text:style-name="P10"><text:span text:style-name="Emphasis"><text:span text:style-name="T10">&lt;&lt;ASUNTO: Servicios Extraordinarios, D. *******, Funcionario de este Ayuntamiento, (Julio 2025).</text:span></text:span></text:p>
      <text:p text:style-name="P10"><text:span text:style-name="Emphasis"><text:span text:style-name="T13">Mª DEL CARMEN RAMIREZ MENA,</text:span></text:span><text:span text:style-name="Emphasis"><text:span text:style-name="T14"> Técnica Municipal de este Ilustre Ayuntamiento de Mogán, </text:span></text:span><text:span text:style-name="Emphasis"><text:span text:style-name="T13">VISTA </text:span></text:span><text:span text:style-name="Emphasis"><text:span text:style-name="T14">la relación de </text:span></text:span><text:span text:style-name="Emphasis"><text:span text:style-name="T13">10:00 horas de servicios extraordinarios,</text:span></text:span><text:span text:style-name="Emphasis"><text:span text:style-name="T14"> previa autorización expresa de la Alcaldesa-Presidenta, Dª. Onalia Bueno García de fecha 11 de Julio de 2025 y Código Seguro de Verificación Nº </text:span></text:span><text:span text:style-name="Emphasis"><text:span text:style-name="T24">****************</text:span></text:span><text:span text:style-name="Emphasis"><text:span text:style-name="T14">, realizadas por el funcionario de este Ayuntamiento</text:span></text:span><text:span text:style-name="Emphasis"><text:span text:style-name="T1"> </text:span></text:span><text:span text:style-name="Emphasis"><text:span text:style-name="T2">D. *******,</text:span></text:span><text:span text:style-name="Emphasis"><text:span text:style-name="T1"> con la categoría de Policía Local, ha realizado </text:span></text:span><text:span text:style-name="Emphasis"><text:span text:style-name="T2">servicios extraordinarios</text:span></text:span><text:span text:style-name="Emphasis"><text:span text:style-name="T1">, el día 19 de Julio de 2025 con motivo de Necesidades del Servicio, autorizado por JPL, con un total de </text:span></text:span><text:span text:style-name="Emphasis"><text:span text:style-name="T2">10:00 horas,</text:span></text:span><text:span text:style-name="Emphasis"><text:span text:style-name="T1"> y</text:span></text:span></text:p>
      <text:p text:style-name="P10"><text:span text:style-name="Emphasis"><text:span text:style-name="T2">RESULTANDO, </text:span></text:span><text:span text:style-name="Emphasis"><text:span text:style-name="T1">que consta en el expediente informes con CSV nº ,</text:span></text:span><text:a xlink:type="simple" xlink:href="https://oat.mogan.es:8448/ventanilla/web/validacionFirmas.do?opcion=1&amp;modo=3&amp;csv=a006754aa91c150f2da07e9332070615h" text:style-name="Internet_20_link" text:visited-style-name="Visited_20_Internet_20_Link"><text:span text:style-name="Emphasis"><text:span text:style-name="T27">*</text:span></text:span></text:a><text:span text:style-name="Emphasis"><text:span text:style-name="T27">*************</text:span></text:span><text:span text:style-name="Emphasis"><text:span text:style-name="T1"> emitido por el Jefe de la Policía Local en virtud del cual se verifican las horas extraordinarias correspondiente al mes de julio de 2025, con motivo de Necesidades del Servicio, autorizado por JPL, realizadas por D. *******.</text:span></text:span></text:p>
      <text:p text:style-name="P10"><text:span text:style-name="Emphasis"><text:span text:style-name="T2">CONSIDERANDO</text:span></text:span><text:span text:style-name="Emphasis"><text:span text:style-name="T1">, que, con arreglo al </text:span></text:span><text:span text:style-name="Emphasis"><text:span text:style-name="T2">artículo 7.3.1. del vigente Acuerdo del Personal Funcionario de este Ayuntamiento de Mogán:</text:span></text:span><text:span text:style-name="Emphasis"><text:span text:style-name="T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oft-page-break/><text:span text:style-name="Emphasis"><text:span text:style-name="T1">Asimismo, continúa dicho texto, en su </text:span></text:span><text:span text:style-name="Emphasis"><text:span text:style-name="T2">artículo 12.1.5</text:span></text:span><text:span text:style-name="Emphasis"><text:span text:style-name="T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3">CONSIDERANDO,</text:span></text:span><text:span text:style-name="Emphasis"><text:span text:style-name="T14"> que conforme al </text:span></text:span><text:span text:style-name="Emphasis"><text:span text:style-name="T13">artículo 19. Dos) de la Ley Ley 22/2021, de 28 de diciembre, de Presupuestos Generales del Estado para el año 2022</text:span></text:span><text:span text:style-name="Emphasis"><text:span text:style-name="T14">,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4">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CONSIDERANDO,</text:span></text:span><text:span text:style-name="Emphasis"><text:span text:style-name="T1"> conforme a lo anteriormente expuesto, es criterio de quien suscribe determinar que procede el abono de los </text:span></text:span><text:span text:style-name="Emphasis"><text:span text:style-name="T2">servicios extraordinarios </text:span></text:span><text:span text:style-name="Emphasis"><text:span text:style-name="T1">realizados durante el mes de julio de 2025, por </text:span></text:span><text:span text:style-name="Emphasis"><text:span text:style-name="T2">D. *******,</text:span></text:span><text:span text:style-name="Emphasis"><text:span text:style-name="T1"> funcionario de este Ayuntamiento con la categoría de </text:span></text:span><text:span text:style-name="Emphasis"><text:span text:style-name="T2">Policía Local, detalladas en el informe reseñado en el RESULTANDO </text:span></text:span><text:span text:style-name="Emphasis"><text:span text:style-name="T13">primero del presente informe -,</text:span></text:span><text:span text:style-name="Emphasis"><text:span text:style-name="T14">y constando en el expediente la correspondiente retención de crédito de la Intervención General de este Ayuntamiento,de fecha 7 de Febrero de 2025, CSV nº </text:span></text:span><text:span text:style-name="Emphasis"><text:span text:style-name="T24">*************</text:span></text:span><text:span text:style-name="Emphasis"><text:span text:style-name="T14">,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3">CONSIDERANDO,</text:span></text:span><text:span text:style-name="Emphasis"><text:span text:style-name="T14"> que la adopción de la presente resolución es competencia de la Junta de Gobierno Local, en virtud de las delegaciones efectuadas por la Alcaldesa de este Ilustre Ayuntamiento, mediante </text:span></text:span><text:span text:style-name="Emphasis"><text:span text:style-name="T13">Decreto 3347/2023, de fecha 19 de junio. </text:span></text:span></text:p>
      <text:p text:style-name="P10"><text:span text:style-name="Emphasis"><text:span text:style-name="T11">En virtud de lo expuesto, elevo a su consideración, la siguiente:</text:span></text:span></text:p>
      <text:p text:style-name="P11"><text:span text:style-name="Emphasis"><text:span text:style-name="T10">PROPUESTA DE RESOLUCIÓN</text:span></text:span></text:p>
      <text:p text:style-name="P10"><text:span text:style-name="Emphasis"><text:span text:style-name="T13">PRIMERO.- </text:span></text:span><text:span text:style-name="Emphasis"><text:span text:style-name="T14">Autorizar y comprometer el gasto a favor de </text:span></text:span><text:span text:style-name="Emphasis"><text:span text:style-name="T13">D. *******, </text:span></text:span><text:span text:style-name="Emphasis"><text:span text:style-name="T14">funcionario de este Ayuntamiento con la categoría de Policía Local, el cuál se le abonará en la correspondiente nómina de atrasos, por un importe total de</text:span></text:span><text:span text:style-name="Emphasis"><text:span text:style-name="T16"> </text:span></text:span><text:span text:style-name="Emphasis"><text:span text:style-name="T17">348,18 brutos </text:span></text:span><text:span text:style-name="Emphasis"><text:span text:style-name="T13">, </text:span></text:span><text:span text:style-name="Emphasis"><text:span text:style-name="T14">correspondiente a la realización de </text:span></text:span><text:span text:style-name="Emphasis"><text:span text:style-name="T13">10:00 horas de servicios extraordinarios,</text:span></text:span><text:span text:style-name="Emphasis"><text:span text:style-name="T14"> con motivo de Necesidades del Servicio, autorizado por JPL, al amparo de lo dispuesto en el art. 7.3 Servicios Extraordinarios del vigente Acuerdo de Funcionarios de este Ayuntamiento, con un coste en concepto de seguridad social de </text:span></text:span><text:span text:style-name="Emphasis"><text:span text:style-name="T13">129,91 </text:span></text:span><text:span text:style-name="Emphasis"><text:span text:style-name="T14">, Todo ello con cargo a las partidas presupuestarias 132.15100 y 132.16000.</text:span></text:span></text:p>
      <text:p text:style-name="P10"><text:span text:style-name="Emphasis"><text:span text:style-name="T13">SEGUNDO.-</text:span></text:span><text:span text:style-name="Emphasis"><text:span text:style-name="T14"> Notificar la resolución que recaiga al Interesado, a la Junta de Personal, al Comité de Empresa, así como a la Intervención General.&gt;&gt;</text:span></text:span></text:p>
      <text:p text:style-name="P12"><text:span text:style-name="T8">CONSIDERANDO.-</text:span> <text:span text:style-name="T18">que la adopción de la presente resolución es competencia de la Junta de Gobierno Local, en virtud de las delegaciones efectuadas por la Alcaldesa de este Ilustre Ayuntamiento, mediante </text:span><text:span text:style-name="T19">Decreto 3347/2023, de fecha 19 de junio.</text:span></text:p>
      <text:p text:style-name="P13">En virtud de lo expuesto, <text:span text:style-name="T8">PROPONGO </text:span>a la Junta de Gobierno Local:</text:p>
      <text:p text:style-name="P12"><text:span text:style-name="T19">PRIMERO.- </text:span><text:span text:style-name="T18">Autorizar y comprometer el gasto a favor de </text:span><text:span text:style-name="T19">D. *******, </text:span><text:span text:style-name="T18">funcionario de este Ayuntamiento con la categoría de Policía Local, el cuál se le abonará en la correspondiente nómina de atrasos, por un importe total de</text:span><text:span text:style-name="T20"> </text:span><text:span text:style-name="T21">348,18 brutos </text:span><text:span text:style-name="T19">, </text:span><text:span text:style-name="T18">correspondiente a la realización de </text:span><text:span text:style-name="T19">10:00 horas de servicios extraordinarios,</text:span><text:span text:style-name="T18"> con motivo de Necesidades del Servicio, autorizado por JPL, al amparo de lo dispuesto en el art. 7.3 Servicios </text:span><text:soft-page-break/><text:span text:style-name="T18">Extraordinarios del vigente Acuerdo de Funcionarios de este Ayuntamiento, con un coste en concepto de seguridad social de </text:span><text:span text:style-name="T19">129,91 </text:span><text:span text:style-name="T18">, Todo ello con cargo a las partidas presupuestarias 132.15100 y 132.16000.</text:span></text:p>
      <text:p text:style-name="P12"><text:span text:style-name="T19">SEGUNDO.-</text:span><text:span text:style-name="T18"> Notificar la resolución que recaiga al Interesado,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2"/>
      <text:p text:style-name="Text_20_body"><text:span text:style-name="T1"><text:line-break/><text:tab/></text:span><text:span text:style-name="Strong_20_Emphasis"><text:span text:style-name="T6">7.-Expte. 15719/2025 Abono servicios extraordinarios, del funcionario D. *******. (julio).</text:span></text:span></text:p>
      <text:p text:style-name="Text_20_body"><text:span text:style-name="Strong_20_Emphasis"><text:span text:style-name="T1">“PROPUESTA RESOLUCIÓN.</text:span></text:span></text:p>
      <text:p text:style-name="Text_20_body"><text:span text:style-name="Strong_20_Emphasis"><text:span text:style-name="T1">Rso25-334.</text:span></text:span></text:p>
      <text:p text:style-name="P10"><text:span text:style-name="T13">DÑA. LORENA DEL CARMEN PÉREZ TRUJILLO, </text:span><text:span text:style-name="T14">Funcionaria Municipal, Jefa de la Unidad Administrativa de Recursos Humanos según Decreto nº 5166/2023, de 19 de septiembre, Vista la Propuesta de Resolución del Departamento de Recursos Humanos con referencia Rso25-334, de fecha 19 de Agosto y Código Seguro de Verificación nº. </text:span><text:span text:style-name="T27">***********</text:span><text:span text:style-name="T14">, emitida por la Técnica Municipal Dª. Mª. del Carmen Ramírez Mena, que literalmente dice:</text:span></text:p>
      <text:p text:style-name="P10"><text:span text:style-name="Emphasis"><text:span text:style-name="T10">&lt;&lt;ASUNTO: Servicios Extraordinarios, D. *******, Funcionario de este Ayuntamiento, (Julio 2025).</text:span></text:span></text:p>
      <text:p text:style-name="P10"><text:span text:style-name="Emphasis"><text:span text:style-name="T13">Mª DEL CARMEN RAMIREZ MENA,</text:span></text:span><text:span text:style-name="Emphasis"><text:span text:style-name="T14"> Técnica Municipal de este Ilustre Ayuntamiento de Mogán, </text:span></text:span><text:span text:style-name="Emphasis"><text:span text:style-name="T13">VISTA </text:span></text:span><text:span text:style-name="Emphasis"><text:span text:style-name="T14">la relación de </text:span></text:span><text:span text:style-name="Emphasis"><text:span text:style-name="T13">07:30 horas de servicios extraordinarios,</text:span></text:span><text:span text:style-name="Emphasis"><text:span text:style-name="T14"> previa autorización expresa de la Alcaldesa-Presidenta, Dª. Onalia Bueno García de fecha 11 de Julio de 2025 y Código Seguro de Verificación Nº </text:span></text:span><text:span text:style-name="Emphasis"><text:span text:style-name="T24">**************</text:span></text:span><text:span text:style-name="Emphasis"><text:span text:style-name="T14"> realizadas por el funcionario de este Ayuntamiento</text:span></text:span><text:span text:style-name="Emphasis"><text:span text:style-name="T1"> </text:span></text:span><text:span text:style-name="Emphasis"><text:span text:style-name="T2">D. *******,</text:span></text:span><text:span text:style-name="Emphasis"><text:span text:style-name="T1"> con la categoría de Policía Local, ha realizado </text:span></text:span><text:span text:style-name="Emphasis"><text:span text:style-name="T2">servicios extraordinarios</text:span></text:span><text:span text:style-name="Emphasis"><text:span text:style-name="T1">, los días 12 y 20 de Julio de 2025 con motivo de Autorizado por Jefatura de la Policía Local, con un total de </text:span></text:span><text:span text:style-name="Emphasis"><text:span text:style-name="T2">07:30 horas,</text:span></text:span><text:span text:style-name="Emphasis"><text:span text:style-name="T1"> y</text:span></text:span></text:p>
      <text:p text:style-name="P10"><text:span text:style-name="Emphasis"><text:span text:style-name="T2">RESULTANDO, </text:span></text:span><text:span text:style-name="Emphasis"><text:span text:style-name="T1">que consta en el expediente informes con CSV nº </text:span></text:span><text:span text:style-name="Emphasis"><text:span text:style-name="T27">*********</text:span></text:span><text:span text:style-name="Emphasis"><text:span text:style-name="T1">, emitido por el Jefe de la Policía Local en virtud del cual se verifican las horas extraordinarias correspondiente al mes de julio de 2025, con motivo de Autorizado por Jefatura de la Policía Local, realizadas por D. *******.</text:span></text:span></text:p>
      <text:p text:style-name="P10"><text:span text:style-name="Emphasis"><text:span text:style-name="T2">CONSIDERANDO</text:span></text:span><text:span text:style-name="Emphasis"><text:span text:style-name="T1">, que, con arreglo al </text:span></text:span><text:span text:style-name="Emphasis"><text:span text:style-name="T2">artículo 7.3.1. del vigente Acuerdo del Personal Funcionario de este Ayuntamiento de Mogán:</text:span></text:span><text:span text:style-name="Emphasis"><text:span text:style-name="T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Asimismo, continúa dicho texto, en su </text:span></text:span><text:span text:style-name="Emphasis"><text:span text:style-name="T2">artículo 12.1.5</text:span></text:span><text:span text:style-name="Emphasis"><text:span text:style-name="T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3">CONSIDERANDO,</text:span></text:span><text:span text:style-name="Emphasis"><text:span text:style-name="T14"> que conforme al </text:span></text:span><text:span text:style-name="Emphasis"><text:span text:style-name="T13">artículo 19. Dos) de la Ley Ley 22/2021, de 28 de diciembre, de Presupuestos Generales del Estado para el año 2022</text:span></text:span><text:span text:style-name="Emphasis"><text:span text:style-name="T14">,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4">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oft-page-break/><text:span text:style-name="Emphasis"><text:span text:style-name="T2">CONSIDERANDO,</text:span></text:span><text:span text:style-name="Emphasis"><text:span text:style-name="T1"> conforme a lo anteriormente expuesto, es criterio de quien suscribe determinar que procede el abono de los </text:span></text:span><text:span text:style-name="Emphasis"><text:span text:style-name="T2">servicios extraordinarios </text:span></text:span><text:span text:style-name="Emphasis"><text:span text:style-name="T1">realizados durante el mes de julio de 2025, por </text:span></text:span><text:span text:style-name="Emphasis"><text:span text:style-name="T2">D. *******,</text:span></text:span><text:span text:style-name="Emphasis"><text:span text:style-name="T1"> funcionario de este Ayuntamiento con la categoría de </text:span></text:span><text:span text:style-name="Emphasis"><text:span text:style-name="T2">Policía Local, detalladas en el informe reseñado en el RESULTANDO </text:span></text:span><text:span text:style-name="Emphasis"><text:span text:style-name="T13">primero del presente informe -,</text:span></text:span><text:span text:style-name="Emphasis"><text:span text:style-name="T14">y constando en el expediente la correspondiente retención de crédito de la Intervención General de este Ayuntamiento,de fecha 7 de Febrero de 2025, CSV nº </text:span></text:span><text:span text:style-name="Emphasis"><text:span text:style-name="T24">***************</text:span></text:span><text:span text:style-name="Emphasis"><text:span text:style-name="T14">,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3">CONSIDERANDO,</text:span></text:span><text:span text:style-name="Emphasis"><text:span text:style-name="T14"> que la adopción de la presente resolución es competencia de la Junta de Gobierno Local, en virtud de las delegaciones efectuadas por la Alcaldesa de este Ilustre Ayuntamiento, mediante </text:span></text:span><text:span text:style-name="Emphasis"><text:span text:style-name="T13">Decreto 3347/2023, de fecha 19 de junio. </text:span></text:span></text:p>
      <text:p text:style-name="P10"><text:span text:style-name="Emphasis"><text:span text:style-name="T11">En virtud de lo expuesto, elevo a su consideración, la siguiente:</text:span></text:span></text:p>
      <text:p text:style-name="P11"><text:span text:style-name="Emphasis"><text:span text:style-name="T10">PROPUESTA DE RESOLUCIÓN</text:span></text:span></text:p>
      <text:p text:style-name="P10"><text:span text:style-name="Emphasis"><text:span text:style-name="T13">PRIMERO.- </text:span></text:span><text:span text:style-name="Emphasis"><text:span text:style-name="T14">Autorizar y comprometer el gasto a favor de </text:span></text:span><text:span text:style-name="Emphasis"><text:span text:style-name="T13">D. *******, </text:span></text:span><text:span text:style-name="Emphasis"><text:span text:style-name="T14">funcionario de este Ayuntamiento con la categoría de Policía Local, el cuál se le abonará en la correspondiente nómina de atrasos, por un importe total de</text:span></text:span><text:span text:style-name="Emphasis"><text:span text:style-name="T16"> </text:span></text:span><text:span text:style-name="Emphasis"><text:span text:style-name="T17">279,53 brutos </text:span></text:span><text:span text:style-name="Emphasis"><text:span text:style-name="T13">, </text:span></text:span><text:span text:style-name="Emphasis"><text:span text:style-name="T14">correspondiente a la realización de </text:span></text:span><text:span text:style-name="Emphasis"><text:span text:style-name="T13">07:30 horas de servicios extraordinarios,</text:span></text:span><text:span text:style-name="Emphasis"><text:span text:style-name="T14"> con motivo de Autorizado por Jefatura de la Policía Local, al amparo de lo dispuesto en el art. 7.3 Servicios Extraordinarios del vigente Acuerdo de Funcionarios de este Ayuntamiento, con un coste en concepto de seguridad social de </text:span></text:span><text:span text:style-name="Emphasis"><text:span text:style-name="T13">104,29 </text:span></text:span><text:span text:style-name="Emphasis"><text:span text:style-name="T14">, Todo ello con cargo a las partidas presupuestarias 132.15100 y 132.16000.</text:span></text:span></text:p>
      <text:p text:style-name="P10"><text:span text:style-name="Emphasis"><text:span text:style-name="T13">SEGUNDO.-</text:span></text:span><text:span text:style-name="Emphasis"><text:span text:style-name="T14"> Notificar la resolución que recaiga al Interesado, a la Junta de Personal, al Comité de Empresa, así como a la Intervención General.&gt;&gt;</text:span></text:span></text:p>
      <text:p text:style-name="P12"><text:span text:style-name="T8">CONSIDERANDO.-</text:span> <text:span text:style-name="T18">que la adopción de la presente resolución es competencia de la Junta de Gobierno Local, en virtud de las delegaciones efectuadas por la Alcaldesa de este Ilustre Ayuntamiento, mediante </text:span><text:span text:style-name="T19">Decreto 3347/2023, de fecha 19 de junio.</text:span></text:p>
      <text:p text:style-name="P13">En virtud de lo expuesto, <text:span text:style-name="T8">PROPONGO </text:span>a la Junta de Gobierno Local:</text:p>
      <text:p text:style-name="P12"><text:span text:style-name="T19">PRIMERO.- </text:span><text:span text:style-name="T18">Autorizar y comprometer el gasto a favor de </text:span><text:span text:style-name="T19">D. *******, </text:span><text:span text:style-name="T18">funcionario de este Ayuntamiento con la categoría de Policía Local, el cuál se le abonará en la correspondiente nómina de atrasos, por un importe total de</text:span><text:span text:style-name="T20"> </text:span><text:span text:style-name="T21">279,53 brutos </text:span><text:span text:style-name="T19">, </text:span><text:span text:style-name="T18">correspondiente a la realización de </text:span><text:span text:style-name="T19">07:30 horas de servicios extraordinarios,</text:span><text:span text:style-name="T18"> con motivo de Autorizado por Jefatura de la Policía Local, al amparo de lo dispuesto en el art. 7.3 Servicios Extraordinarios del vigente Acuerdo de Funcionarios de este Ayuntamiento, con un coste en concepto de seguridad social de </text:span><text:span text:style-name="T19">104,29 </text:span><text:span text:style-name="T18">, Todo ello con cargo a las partidas presupuestarias 132.15100 y 132.16000.</text:span></text:p>
      <text:p text:style-name="P12"><text:span text:style-name="T19">SEGUNDO.-</text:span><text:span text:style-name="T18"> Notificar la resolución que recaiga al Interesado,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2"/>
      <text:p text:style-name="Text_20_body"><text:span text:style-name="T1"><text:line-break/><text:tab/></text:span><text:span text:style-name="Strong_20_Emphasis"><text:span text:style-name="T6">8.-Expte.:15719/2025 Abono servicios extraordinarios, de la funcionario Dª. *******. (julio).</text:span></text:span></text:p>
      <text:p text:style-name="Text_20_body"><text:span text:style-name="Strong_20_Emphasis"><text:span text:style-name="T1">“PROPUESTA RESOLUCIÓN.</text:span></text:span></text:p>
      <text:p text:style-name="Text_20_body"><text:span text:style-name="Strong_20_Emphasis"><text:span text:style-name="T1">Rso25-335.</text:span></text:span></text:p>
      <text:p text:style-name="P10"><text:soft-page-break/><text:span text:style-name="T10">DÑA. LORENA DEL CARMEN PÉREZ TRUJILLO, </text:span><text:span text:style-name="T11">Funcionaria Municipal, Jefa de la Unidad Administrativa de Recursos Humanos según Decreto nº 5166/2023, de 19 de septiembre, Vista la Propuesta de Resolución del Departamento de Recursos Humanos con referencia Rso25-335, de fecha 19 de Agosto y Código Seguro de Verificación nº. </text:span><text:span text:style-name="T26">************</text:span><text:span text:style-name="T11"> emitida por la Técnica Municipal Dª. Mª. del Carmen Ramírez Mena, que literalmente dice:</text:span></text:p>
      <text:p text:style-name="P10"><text:span text:style-name="Emphasis"><text:span text:style-name="T10">&lt;&lt;ASUNTO: Servicios Extraordinarios, Dª. *******, Funcionaria de este Ayuntamiento, (Julio 2025).</text:span></text:span></text:p>
      <text:p text:style-name="P10"><text:span text:style-name="Emphasis"><text:span text:style-name="T13">Mª DEL CARMEN RAMIREZ MENA,</text:span></text:span><text:span text:style-name="Emphasis"><text:span text:style-name="T14"> Técnica Municipal de este Ilustre Ayuntamiento de Mogán, </text:span></text:span><text:span text:style-name="Emphasis"><text:span text:style-name="T13">VISTA </text:span></text:span><text:span text:style-name="Emphasis"><text:span text:style-name="T14">la relación de </text:span></text:span><text:span text:style-name="Emphasis"><text:span text:style-name="T13">02:00 horas de servicios extraordinarios,</text:span></text:span><text:span text:style-name="Emphasis"><text:span text:style-name="T14"> previa autorización expresa de la Alcaldesa-Presidenta, Dª. Onalia Bueno García de fecha 11 de Julio de 2025 y Código Seguro de Verificación Nº </text:span></text:span><text:span text:style-name="Emphasis"><text:span text:style-name="T24">****************</text:span></text:span><text:span text:style-name="Emphasis"><text:span text:style-name="T14">, realizadas por el funcionario de este Ayuntamiento</text:span></text:span><text:span text:style-name="Emphasis"><text:span text:style-name="T1"> </text:span></text:span><text:span text:style-name="Emphasis"><text:span text:style-name="T2">Dª. *******,</text:span></text:span><text:span text:style-name="Emphasis"><text:span text:style-name="T1"> con la categoría de Policía Local, ha realizado </text:span></text:span><text:span text:style-name="Emphasis"><text:span text:style-name="T2">servicios extraordinarios</text:span></text:span><text:span text:style-name="Emphasis"><text:span text:style-name="T1">, el día 12 de Julio de 2025 con motivo de Prolongación de Servicio autorizado JPL, con un total de </text:span></text:span><text:span text:style-name="Emphasis"><text:span text:style-name="T2">02:00 horas,</text:span></text:span><text:span text:style-name="Emphasis"><text:span text:style-name="T1"> y</text:span></text:span></text:p>
      <text:p text:style-name="P10"><text:span text:style-name="Emphasis"><text:span text:style-name="T2">RESULTANDO, </text:span></text:span><text:span text:style-name="Emphasis"><text:span text:style-name="T1">que consta en el expediente informes con CSV nº </text:span></text:span><text:span text:style-name="Emphasis"><text:span text:style-name="T27">**************</text:span></text:span><text:span text:style-name="Emphasis"><text:span text:style-name="T1"> emitido por el Jefe de la Policía Local en virtud del cual se verifican las horas extraordinarias correspondiente al mes de julio de 2025, con motivo de Prolongación de Servicio autorizado JPL, realizadas por Dª. *******.</text:span></text:span></text:p>
      <text:p text:style-name="P10"><text:span text:style-name="Emphasis"><text:span text:style-name="T2">CONSIDERANDO</text:span></text:span><text:span text:style-name="Emphasis"><text:span text:style-name="T1">, que, con arreglo al </text:span></text:span><text:span text:style-name="Emphasis"><text:span text:style-name="T2">artículo 7.3.1. del vigente Acuerdo del Personal Funcionario de este Ayuntamiento de Mogán:</text:span></text:span><text:span text:style-name="Emphasis"><text:span text:style-name="T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Asimismo, continúa dicho texto, en su </text:span></text:span><text:span text:style-name="Emphasis"><text:span text:style-name="T2">artículo 12.1.5</text:span></text:span><text:span text:style-name="Emphasis"><text:span text:style-name="T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3">CONSIDERANDO,</text:span></text:span><text:span text:style-name="Emphasis"><text:span text:style-name="T14"> que conforme al </text:span></text:span><text:span text:style-name="Emphasis"><text:span text:style-name="T13">artículo 19. Dos) de la Ley Ley 22/2021, de 28 de diciembre, de Presupuestos Generales del Estado para el año 2022</text:span></text:span><text:span text:style-name="Emphasis"><text:span text:style-name="T14">,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4">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CONSIDERANDO,</text:span></text:span><text:span text:style-name="Emphasis"><text:span text:style-name="T1"> conforme a lo anteriormente expuesto, es criterio de quien suscribe determinar que procede el abono de los </text:span></text:span><text:span text:style-name="Emphasis"><text:span text:style-name="T2">servicios extraordinarios </text:span></text:span><text:span text:style-name="Emphasis"><text:span text:style-name="T1">realizados durante el mes de julio de 2025, por </text:span></text:span><text:span text:style-name="Emphasis"><text:span text:style-name="T2">Dª. *******,</text:span></text:span><text:span text:style-name="Emphasis"><text:span text:style-name="T1"> funcionaria de este Ayuntamiento con la categoría de </text:span></text:span><text:span text:style-name="Emphasis"><text:span text:style-name="T2">Policía Local, detalladas en el informe reseñado en el RESULTANDO </text:span></text:span><text:span text:style-name="Emphasis"><text:span text:style-name="T13">primero del presente informe -,</text:span></text:span><text:span text:style-name="Emphasis"><text:span text:style-name="T14">y constando en el expediente la correspondiente retención de crédito de la Intervención General de este Ayuntamiento,de fecha 7 de Febrero de 2025, CSV nº </text:span></text:span><text:span text:style-name="Emphasis"><text:span text:style-name="T24">************</text:span></text:span><text:span text:style-name="Emphasis"><text:span text:style-name="T14">,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3">CONSIDERANDO,</text:span></text:span><text:span text:style-name="Emphasis"><text:span text:style-name="T14"> que la adopción de la presente resolución es competencia de la Junta de Gobierno Local, en virtud de las delegaciones efectuadas por la Alcaldesa de este Ilustre Ayuntamiento, mediante </text:span></text:span><text:span text:style-name="Emphasis"><text:span text:style-name="T13">Decreto 3347/2023, de fecha 19 de junio. </text:span></text:span></text:p>
      <text:p text:style-name="P10"><text:span text:style-name="Emphasis"><text:span text:style-name="T11">En virtud de lo expuesto, elevo a su consideración, la siguiente:</text:span></text:span></text:p>
      <text:p text:style-name="P11"><text:span text:style-name="Emphasis"><text:span text:style-name="T10">PROPUESTA DE RESOLUCIÓN</text:span></text:span></text:p>
      <text:p text:style-name="P10"><text:span text:style-name="Emphasis"><text:span text:style-name="T13">PRIMERO.- </text:span></text:span><text:span text:style-name="Emphasis"><text:span text:style-name="T14">Autorizar y comprometer el gasto a favor de </text:span></text:span><text:span text:style-name="Emphasis"><text:span text:style-name="T13">Dª. *******, </text:span></text:span><text:span text:style-name="Emphasis"><text:span text:style-name="T14">funcionaria de este Ayuntamiento con la categoría de Policía Local, el cuál se le abonará en la correspondiente nómina de atrasos, por un importe </text:span></text:span><text:soft-page-break/><text:span text:style-name="Emphasis"><text:span text:style-name="T14">total de</text:span></text:span><text:span text:style-name="Emphasis"><text:span text:style-name="T16"> </text:span></text:span><text:span text:style-name="Emphasis"><text:span text:style-name="T17">74,54 brutos </text:span></text:span><text:span text:style-name="Emphasis"><text:span text:style-name="T13">, </text:span></text:span><text:span text:style-name="Emphasis"><text:span text:style-name="T14">correspondiente a la realización de </text:span></text:span><text:span text:style-name="Emphasis"><text:span text:style-name="T13">02:00 horas de servicios extraordinarios,</text:span></text:span><text:span text:style-name="Emphasis"><text:span text:style-name="T14"> con motivo de Prolongación de Servicio autorizado JPL, al amparo de lo dispuesto en el art. 7.3 Servicios Extraordinarios del vigente Acuerdo de Funcionarios de este Ayuntamiento, con un coste en concepto de seguridad social de </text:span></text:span><text:span text:style-name="Emphasis"><text:span text:style-name="T13">27,81 </text:span></text:span><text:span text:style-name="Emphasis"><text:span text:style-name="T14">, Todo ello con cargo a las partidas presupuestarias 132.15100 y 132.16000.</text:span></text:span></text:p>
      <text:p text:style-name="P10"><text:span text:style-name="Emphasis"><text:span text:style-name="T13">SEGUNDO.-</text:span></text:span><text:span text:style-name="Emphasis"><text:span text:style-name="T14"> Notificar la resolución que recaiga a la Interesada, a la Junta de Personal, al Comité de Empresa, así como a la Intervención General.&gt;&gt;</text:span></text:span></text:p>
      <text:p text:style-name="P12"><text:span text:style-name="T8">CONSIDERANDO.-</text:span> <text:span text:style-name="T18">que la adopción de la presente resolución es competencia de la Junta de Gobierno Local, en virtud de las delegaciones efectuadas por la Alcaldesa de este Ilustre Ayuntamiento, mediante </text:span><text:span text:style-name="T19">Decreto 3347/2023, de fecha 19 de junio.</text:span></text:p>
      <text:p text:style-name="P13">En virtud de lo expuesto, <text:span text:style-name="T8">PROPONGO </text:span>a la Junta de Gobierno Local:</text:p>
      <text:p text:style-name="P12"><text:span text:style-name="T19">PRIMERO.- </text:span><text:span text:style-name="T18">Autorizar y comprometer el gasto a favor de </text:span><text:span text:style-name="T19">Dª. *******, </text:span><text:span text:style-name="T18">funcionaria de este Ayuntamiento con la categoría de Policía Local, el cuál se le abonará en la correspondiente nómina de atrasos, por un importe total de</text:span><text:span text:style-name="T20"> </text:span><text:span text:style-name="T21">74,54 brutos </text:span><text:span text:style-name="T19">, </text:span><text:span text:style-name="T18">correspondiente a la realización de </text:span><text:span text:style-name="T19">02:00 horas de servicios extraordinarios,</text:span><text:span text:style-name="T18"> con motivo de Prolongación de Servicio autorizado JPL, al amparo de lo dispuesto en el art. 7.3 Servicios Extraordinarios del vigente Acuerdo de Funcionarios de este Ayuntamiento, con un coste en concepto de seguridad social de </text:span><text:span text:style-name="T19">27,81 </text:span><text:span text:style-name="T18">, Todo ello con cargo a las partidas presupuestarias 132.15100 y 132.16000.</text:span></text:p>
      <text:p text:style-name="P12"><text:span text:style-name="T19">SEGUNDO.-</text:span><text:span text:style-name="T18"> Notificar la resolución que recaiga a la Interesada, a la Junta de Personal, al Comité de Empresa, así como a la Intervención General.”</text:span></text:p>
      <text:p text:style-name="P16"/>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2"><text:line-break/></text:p>
      <text:p text:style-name="Text_20_body"><text:span text:style-name="Strong_20_Emphasis"><text:span text:style-name="T1"><text:tab/></text:span></text:span><text:span text:style-name="Strong_20_Emphasis"><text:span text:style-name="T6">9.-Expte.: 15719/2025 Abono Servicios Extraordinarios, de la funcionaria Dª *******. (Julio).</text:span></text:span></text:p>
      <text:p text:style-name="Text_20_body"><text:span text:style-name="Strong_20_Emphasis"><text:span text:style-name="T1">“PROPUESTA RESOLUCION.</text:span></text:span></text:p>
      <text:p text:style-name="Text_20_body"><text:span text:style-name="Strong_20_Emphasis"><text:span text:style-name="T1">Rso25-336.</text:span></text:span></text:p>
      <text:p text:style-name="P10"><text:span text:style-name="T13">DÑA. LORENA DEL CARMEN PÉREZ TRUJILLO, </text:span><text:span text:style-name="T14">Funcionaria Municipal, Jefa de la Unidad Administrativa de Recursos Humanos según Decreto nº 5166/2023, de 19 de septiembre, Vista la Propuesta de Resolución del Departamento de Recursos Humanos con referencia Rso25-336, de fecha 19 de Agosto y Código Seguro de Verificación nº. </text:span><text:a xlink:type="simple" xlink:href="https://oat.mogan.es:8448/ventanilla/web/validacionFirmas.do?opcion=1&amp;modo=3&amp;csv=h006754aa9341303d5707e90b7080b38X" text:style-name="Internet_20_link" text:visited-style-name="Visited_20_Internet_20_Link"><text:span text:style-name="T28">*</text:span></text:a><text:span text:style-name="T24">***************</text:span><text:span text:style-name="T14">, emitida por la Técnica Municipal Dª. Mª. del Carmen Ramírez Mena, que literalmente dice:</text:span></text:p>
      <text:p text:style-name="P10"><text:span text:style-name="Emphasis"><text:span text:style-name="T10">&lt;&lt;ASUNTO: Servicios Extraordinarios, Dª. *******, Funcionaria de este Ayuntamiento, (Julio 2025).</text:span></text:span></text:p>
      <text:p text:style-name="P10"><text:span text:style-name="Emphasis"><text:span text:style-name="T13">Mª DEL CARMEN RAMIREZ MENA,</text:span></text:span><text:span text:style-name="Emphasis"><text:span text:style-name="T14"> Técnica Municipal de este Ilustre Ayuntamiento de Mogán, </text:span></text:span><text:span text:style-name="Emphasis"><text:span text:style-name="T13">VISTA </text:span></text:span><text:span text:style-name="Emphasis"><text:span text:style-name="T14">la relación de </text:span></text:span><text:span text:style-name="Emphasis"><text:span text:style-name="T13">07:30 horas de servicios extraordinarios,</text:span></text:span><text:span text:style-name="Emphasis"><text:span text:style-name="T14"> previa autorización expresa de la Alcaldesa-Presidenta, Dª. Onalia Bueno García de fecha 11 de Julio de 2025 y Código Seguro de Verificación Nº </text:span></text:span><text:span text:style-name="Emphasis"><text:span text:style-name="T24">****************</text:span></text:span><text:span text:style-name="Emphasis"><text:span text:style-name="T14">, realizadas por el funcionario de este Ayuntamiento</text:span></text:span><text:span text:style-name="Emphasis"><text:span text:style-name="T1"> </text:span></text:span><text:span text:style-name="Emphasis"><text:span text:style-name="T2">Dª. *******,</text:span></text:span><text:span text:style-name="Emphasis"><text:span text:style-name="T1"> con la categoría de Policía Local, ha realizado </text:span></text:span><text:span text:style-name="Emphasis"><text:span text:style-name="T2">servicios extraordinarios</text:span></text:span><text:span text:style-name="Emphasis"><text:span text:style-name="T1">, el día 19 de Julio de 2025 con motivo de Fiestas de Carmen Arguineguín (Bajada de la Rama), con un total de </text:span></text:span><text:span text:style-name="Emphasis"><text:span text:style-name="T2">07:30 horas,</text:span></text:span><text:span text:style-name="Emphasis"><text:span text:style-name="T1"> y</text:span></text:span></text:p>
      <text:p text:style-name="P10"><text:soft-page-break/><text:span text:style-name="Emphasis"><text:span text:style-name="T2">RESULTANDO, </text:span></text:span><text:span text:style-name="Emphasis"><text:span text:style-name="T1">que consta en el expediente informes con CSV nº ,</text:span></text:span><text:span text:style-name="Emphasis"><text:span text:style-name="T27">***************</text:span></text:span><text:span text:style-name="Emphasis"><text:span text:style-name="T1"> emitido por el Jefe de la Policía Local en virtud del cual se verifican las horas extraordinarias correspondiente al mes de julio de 2025, con motivo de Fiestas de Carmen Arguineguín (Bajada de la Rama), realizadas por Dª. *******.</text:span></text:span></text:p>
      <text:p text:style-name="P10"><text:span text:style-name="Emphasis"><text:span text:style-name="T2">CONSIDERANDO</text:span></text:span><text:span text:style-name="Emphasis"><text:span text:style-name="T1">, que, con arreglo al </text:span></text:span><text:span text:style-name="Emphasis"><text:span text:style-name="T2">artículo 7.3.1. del vigente Acuerdo del Personal Funcionario de este Ayuntamiento de Mogán:</text:span></text:span><text:span text:style-name="Emphasis"><text:span text:style-name="T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Asimismo, continúa dicho texto, en su </text:span></text:span><text:span text:style-name="Emphasis"><text:span text:style-name="T2">artículo 12.1.5</text:span></text:span><text:span text:style-name="Emphasis"><text:span text:style-name="T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3">CONSIDERANDO,</text:span></text:span><text:span text:style-name="Emphasis"><text:span text:style-name="T14"> que conforme al </text:span></text:span><text:span text:style-name="Emphasis"><text:span text:style-name="T13">artículo 19. Dos) de la Ley Ley 22/2021, de 28 de diciembre, de Presupuestos Generales del Estado para el año 2022</text:span></text:span><text:span text:style-name="Emphasis"><text:span text:style-name="T14">,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4">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CONSIDERANDO,</text:span></text:span><text:span text:style-name="Emphasis"><text:span text:style-name="T1"> conforme a lo anteriormente expuesto, es criterio de quien suscribe determinar que procede el abono de los </text:span></text:span><text:span text:style-name="Emphasis"><text:span text:style-name="T2">servicios extraordinarios </text:span></text:span><text:span text:style-name="Emphasis"><text:span text:style-name="T1">realizados durante el mes de julio de 2025, por </text:span></text:span><text:span text:style-name="Emphasis"><text:span text:style-name="T2">Dª. *******,</text:span></text:span><text:span text:style-name="Emphasis"><text:span text:style-name="T1"> funcionaria de este Ayuntamiento con la categoría de </text:span></text:span><text:span text:style-name="Emphasis"><text:span text:style-name="T2">Policía Local, detalladas en el informe reseñado en el RESULTANDO </text:span></text:span><text:span text:style-name="Emphasis"><text:span text:style-name="T13">primero del presente informe -,</text:span></text:span><text:span text:style-name="Emphasis"><text:span text:style-name="T14">y constando en el expediente la correspondiente retención de crédito de la Intervención General de este Ayuntamiento,de fecha 7 de Febrero de 2025, CSV nº </text:span></text:span><text:span text:style-name="Emphasis"><text:span text:style-name="T27">***************</text:span></text:span><text:span text:style-name="Emphasis"><text:span text:style-name="T14">,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3">CONSIDERANDO,</text:span></text:span><text:span text:style-name="Emphasis"><text:span text:style-name="T14"> que la adopción de la presente resolución es competencia de la Junta de Gobierno Local, en virtud de las delegaciones efectuadas por la Alcaldesa de este Ilustre Ayuntamiento, mediante </text:span></text:span><text:span text:style-name="Emphasis"><text:span text:style-name="T13">Decreto 3347/2023, de fecha 19 de junio. </text:span></text:span></text:p>
      <text:p text:style-name="P10"><text:span text:style-name="Emphasis"><text:span text:style-name="T11">En virtud de lo expuesto, elevo a su consideración, la siguiente:</text:span></text:span></text:p>
      <text:p text:style-name="P11"><text:span text:style-name="Emphasis"><text:span text:style-name="T10">PROPUESTA DE RESOLUCIÓN</text:span></text:span></text:p>
      <text:p text:style-name="P10"><text:span text:style-name="Emphasis"><text:span text:style-name="T13">PRIMERO.- </text:span></text:span><text:span text:style-name="Emphasis"><text:span text:style-name="T14">Autorizar y comprometer el gasto a favor de </text:span></text:span><text:span text:style-name="Emphasis"><text:span text:style-name="T13">Dª. *******, </text:span></text:span><text:span text:style-name="Emphasis"><text:span text:style-name="T14">funcionaria de este Ayuntamiento con la categoría de Policía Local, el cuál se le abonará en la correspondiente nómina de atrasos, por un importe total de</text:span></text:span><text:span text:style-name="Emphasis"><text:span text:style-name="T16"> </text:span></text:span><text:span text:style-name="Emphasis"><text:span text:style-name="T17">212,10 brutos </text:span></text:span><text:span text:style-name="Emphasis"><text:span text:style-name="T13">, </text:span></text:span><text:span text:style-name="Emphasis"><text:span text:style-name="T14">correspondiente a la realización de </text:span></text:span><text:span text:style-name="Emphasis"><text:span text:style-name="T13">07:30 horas de servicios extraordinarios,</text:span></text:span><text:span text:style-name="Emphasis"><text:span text:style-name="T14"> con motivo de Fiestas de Carmen Arguineguín (Bajada de la Rama), al amparo de lo dispuesto en el art. 7.3 Servicios Extraordinarios del vigente Acuerdo de Funcionarios de este Ayuntamiento, con un coste en concepto de seguridad social de </text:span></text:span><text:span text:style-name="Emphasis"><text:span text:style-name="T13">79,13 </text:span></text:span><text:span text:style-name="Emphasis"><text:span text:style-name="T14">, Todo ello con cargo a las partidas presupuestarias 132.15100 y 132.16000.</text:span></text:span></text:p>
      <text:p text:style-name="P10"><text:span text:style-name="Emphasis"><text:span text:style-name="T13">SEGUNDO.-</text:span></text:span><text:span text:style-name="Emphasis"><text:span text:style-name="T14"> Notificar la resolución que recaiga a la Interesada, a la Junta de Personal, al Comité de Empresa, así como a la Intervención General.&gt;&gt;</text:span></text:span></text:p>
      <text:p text:style-name="P12"><text:span text:style-name="T8">CONSIDERANDO.-</text:span> <text:span text:style-name="T18">que la adopción de la presente resolución es competencia de la Junta de Gobierno Local, en virtud de las delegaciones efectuadas por la Alcaldesa de este Ilustre Ayuntamiento, mediante </text:span><text:span text:style-name="T19">Decreto 3347/2023, de fecha 19 de junio.</text:span></text:p>
      <text:p text:style-name="P13">En virtud de lo expuesto, <text:span text:style-name="T8">PROPONGO </text:span>a la Junta de Gobierno Local:</text:p>
      <text:p text:style-name="P12"><text:soft-page-break/><text:span text:style-name="T19">PRIMERO.- </text:span><text:span text:style-name="T18">Autorizar y comprometer el gasto a favor de </text:span><text:span text:style-name="T19">Dª. *******, </text:span><text:span text:style-name="T18">funcionaria de este Ayuntamiento con la categoría de Policía Local, el cuál se le abonará en la correspondiente nómina de atrasos, por un importe total de</text:span><text:span text:style-name="T20"> </text:span><text:span text:style-name="T21">212,10 brutos </text:span><text:span text:style-name="T19">, </text:span><text:span text:style-name="T18">correspondiente a la realización de </text:span><text:span text:style-name="T19">07:30 horas de servicios extraordinarios,</text:span><text:span text:style-name="T18"> con motivo de Fiestas de Carmen Arguineguín (Bajada de la Rama), al amparo de lo dispuesto en el art. 7.3 Servicios Extraordinarios del vigente Acuerdo de Funcionarios de este Ayuntamiento, con un coste en concepto de seguridad social de </text:span><text:span text:style-name="T19">79,13 </text:span><text:span text:style-name="T18">, Todo ello con cargo a las partidas presupuestarias 132.15100 y 132.16000.</text:span></text:p>
      <text:p text:style-name="P12"><text:span text:style-name="T19">SEGUNDO.-</text:span><text:span text:style-name="T18"> Notificar la resolución que recaiga a la Interesada, a la Junta de Personal, al Comité de Empresa, así como a la Intervención General.”</text:span></text:p>
      <text:p text:style-name="P16"/>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2"><text:line-break/></text:p>
      <text:p text:style-name="Text_20_body"><text:span text:style-name="Strong_20_Emphasis"><text:span text:style-name="T1"><text:tab/></text:span></text:span><text:span text:style-name="Strong_20_Emphasis"><text:span text:style-name="T6">10.-Expte.: 15719/2025 Abono Servicios Extraordinarios, del funcionario D. *******. (Julio).</text:span></text:span></text:p>
      <text:p text:style-name="Text_20_body"><text:span text:style-name="Strong_20_Emphasis"><text:span text:style-name="T1">“PROPUESTA RESOLUCION.</text:span></text:span></text:p>
      <text:p text:style-name="Text_20_body"><text:span text:style-name="Strong_20_Emphasis"><text:span text:style-name="T1">Rso25-337.</text:span></text:span></text:p>
      <text:p text:style-name="P10"><text:span text:style-name="T13">DÑA. LORENA DEL CARMEN PÉREZ TRUJILLO, </text:span><text:span text:style-name="T14">Funcionaria Municipal, Jefa de la Unidad Administrativa de Recursos Humanos según Decreto nº 5166/2023, de 19 de septiembre, Vista la Propuesta de Resolución del Departamento de Recursos Humanos con referencia Rso25-337, de fecha 19 de Agosto y Código Seguro de Verificación nº. </text:span><text:a xlink:type="simple" xlink:href="https://oat.mogan.es:8448/ventanilla/web/validacionFirmas.do?opcion=1&amp;modo=3&amp;csv=f006754aa9301312afe07e91e8080b37F" text:style-name="Internet_20_link" text:visited-style-name="Visited_20_Internet_20_Link"><text:span text:style-name="T28">*</text:span></text:a><text:span text:style-name="T24">*************</text:span><text:span text:style-name="T14">, emitida por la Técnica Municipal Dª. Mª. del Carmen Ramírez Mena, que literalmente dice:</text:span></text:p>
      <text:p text:style-name="P10"><text:span text:style-name="Emphasis"><text:span text:style-name="T10">&lt;&lt;ASUNTO: Servicios Extraordinarios, Dª. *******, Funcionario de este Ayuntamiento, (Julio 2025).</text:span></text:span></text:p>
      <text:p text:style-name="P10"><text:span text:style-name="Emphasis"><text:span text:style-name="T13">Mª DEL CARMEN RAMIREZ MENA,</text:span></text:span><text:span text:style-name="Emphasis"><text:span text:style-name="T14"> Técnica Municipal de este Ilustre Ayuntamiento de Mogán, </text:span></text:span><text:span text:style-name="Emphasis"><text:span text:style-name="T13">VISTA </text:span></text:span><text:span text:style-name="Emphasis"><text:span text:style-name="T14">la relación de </text:span></text:span><text:span text:style-name="Emphasis"><text:span text:style-name="T13">01:00 horas de servicios extraordinarios,</text:span></text:span><text:span text:style-name="Emphasis"><text:span text:style-name="T14"> previa autorización expresa de la Alcaldesa-Presidenta, Dª. Onalia Bueno García de fecha 11 de Julio de 2025 y Código Seguro de Verificación Nº </text:span></text:span><text:span text:style-name="Emphasis"><text:span text:style-name="T24">***************</text:span></text:span><text:span text:style-name="Emphasis"><text:span text:style-name="T14">, realizadas por el funcionario de este Ayuntamiento</text:span></text:span><text:span text:style-name="Emphasis"><text:span text:style-name="T1"> </text:span></text:span><text:span text:style-name="Emphasis"><text:span text:style-name="T2">D. *******,</text:span></text:span><text:span text:style-name="Emphasis"><text:span text:style-name="T1"> con la categoría de Policía Local, ha realizado </text:span></text:span><text:span text:style-name="Emphasis"><text:span text:style-name="T2">servicios extraordinarios</text:span></text:span><text:span text:style-name="Emphasis"><text:span text:style-name="T1">, el día 17 de Julio de 2025 con motivo de Prolongación del Servicio autorizado JPL, con un total de </text:span></text:span><text:span text:style-name="Emphasis"><text:span text:style-name="T2">01:00 horas,</text:span></text:span><text:span text:style-name="Emphasis"><text:span text:style-name="T1"> y</text:span></text:span></text:p>
      <text:p text:style-name="P10"><text:span text:style-name="Emphasis"><text:span text:style-name="T2">RESULTANDO, </text:span></text:span><text:span text:style-name="Emphasis"><text:span text:style-name="T1">que consta en el expediente informes con CSV nº </text:span></text:span><text:a xlink:type="simple" xlink:href="https://oat.mogan.es:8448/ventanilla/web/validacionFirmas.do?opcion=1&amp;modo=3&amp;csv=E006754aa903120cdca07e92b3071116d" text:style-name="Internet_20_link" text:visited-style-name="Visited_20_Internet_20_Link"><text:span text:style-name="Emphasis"><text:span text:style-name="T27">*</text:span></text:span></text:a><text:span text:style-name="Emphasis"><text:span text:style-name="T27">***************</text:span></text:span><text:span text:style-name="Emphasis"><text:span text:style-name="T1">, emitido por el Jefe de la Policía Local en virtud del cual se verifican las horas extraordinarias correspondiente al mes de julio de 2025, con motivo de Prolongación del Servicio autorizado JPL, realizadas por D. *******.</text:span></text:span></text:p>
      <text:p text:style-name="P10"><text:span text:style-name="Emphasis"><text:span text:style-name="T2">CONSIDERANDO</text:span></text:span><text:span text:style-name="Emphasis"><text:span text:style-name="T1">, que, con arreglo al </text:span></text:span><text:span text:style-name="Emphasis"><text:span text:style-name="T2">artículo 7.3.1. del vigente Acuerdo del Personal Funcionario de este Ayuntamiento de Mogán:</text:span></text:span><text:span text:style-name="Emphasis"><text:span text:style-name="T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Asimismo, continúa dicho texto, en su </text:span></text:span><text:span text:style-name="Emphasis"><text:span text:style-name="T2">artículo 12.1.5</text:span></text:span><text:span text:style-name="Emphasis"><text:span text:style-name="T1">, indicando que: &lt;&lt;Por razones presupuestarias se mantienen las condiciones económicas, vigentes, en todos sus aspectos, con los incrementos, pactados en </text:span></text:span><text:soft-page-break/><text:span text:style-name="Emphasis"><text:span text:style-name="T1">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3">CONSIDERANDO,</text:span></text:span><text:span text:style-name="Emphasis"><text:span text:style-name="T14"> que conforme al </text:span></text:span><text:span text:style-name="Emphasis"><text:span text:style-name="T13">artículo 19. Dos) de la Ley Ley 22/2021, de 28 de diciembre, de Presupuestos Generales del Estado para el año 2022</text:span></text:span><text:span text:style-name="Emphasis"><text:span text:style-name="T14">,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4">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CONSIDERANDO,</text:span></text:span><text:span text:style-name="Emphasis"><text:span text:style-name="T1"> conforme a lo anteriormente expuesto, es criterio de quien suscribe determinar que procede el abono de los </text:span></text:span><text:span text:style-name="Emphasis"><text:span text:style-name="T2">servicios extraordinarios </text:span></text:span><text:span text:style-name="Emphasis"><text:span text:style-name="T1">realizados durante el mes de julio de 2025, por </text:span></text:span><text:span text:style-name="Emphasis"><text:span text:style-name="T2">D. *******,</text:span></text:span><text:span text:style-name="Emphasis"><text:span text:style-name="T1"> funcionario de este Ayuntamiento con la categoría de </text:span></text:span><text:span text:style-name="Emphasis"><text:span text:style-name="T2">Policía Local, detalladas en el informe reseñado en el RESULTANDO </text:span></text:span><text:span text:style-name="Emphasis"><text:span text:style-name="T13">primero del presente informe -,</text:span></text:span><text:span text:style-name="Emphasis"><text:span text:style-name="T14">y constando en el expediente la correspondiente retención de crédito de la Intervención General de este Ayuntamiento,de fecha 7 de Febrero de 2025, CSV nº </text:span></text:span><text:span text:style-name="Emphasis"><text:span text:style-name="T27">*************</text:span></text:span><text:span text:style-name="Emphasis"><text:span text:style-name="T14">,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3">CONSIDERANDO,</text:span></text:span><text:span text:style-name="Emphasis"><text:span text:style-name="T14"> que la adopción de la presente resolución es competencia de la Junta de Gobierno Local, en virtud de las delegaciones efectuadas por la Alcaldesa de este Ilustre Ayuntamiento, mediante </text:span></text:span><text:span text:style-name="Emphasis"><text:span text:style-name="T13">Decreto 3347/2023, de fecha 19 de junio. </text:span></text:span></text:p>
      <text:p text:style-name="P10"><text:span text:style-name="Emphasis"><text:span text:style-name="T11">En virtud de lo expuesto, elevo a su consideración, la siguiente:</text:span></text:span></text:p>
      <text:p text:style-name="P11"><text:span text:style-name="Emphasis"><text:span text:style-name="T10">PROPUESTA DE RESOLUCIÓN</text:span></text:span></text:p>
      <text:p text:style-name="P10"><text:span text:style-name="Emphasis"><text:span text:style-name="T13">PRIMERO.- </text:span></text:span><text:span text:style-name="Emphasis"><text:span text:style-name="T14">Autorizar y comprometer el gasto a favor de </text:span></text:span><text:span text:style-name="Emphasis"><text:span text:style-name="T13">D. *******, </text:span></text:span><text:span text:style-name="Emphasis"><text:span text:style-name="T14">funcionario de este Ayuntamiento con la categoría de Policía Local, el cuál se le abonará en la correspondiente nómina de atrasos, por un importe total de</text:span></text:span><text:span text:style-name="Emphasis"><text:span text:style-name="T16"> </text:span></text:span><text:span text:style-name="Emphasis"><text:span text:style-name="T17">25,01 brutos </text:span></text:span><text:span text:style-name="Emphasis"><text:span text:style-name="T13">, </text:span></text:span><text:span text:style-name="Emphasis"><text:span text:style-name="T14">correspondiente a la realización de </text:span></text:span><text:span text:style-name="Emphasis"><text:span text:style-name="T13">01:00 horas de servicios extraordinarios,</text:span></text:span><text:span text:style-name="Emphasis"><text:span text:style-name="T14"> con motivo de Prolongación del Servicio autorizado JPL, al amparo de lo dispuesto en el art. 7.3 Servicios Extraordinarios del vigente Acuerdo de Funcionarios de este Ayuntamiento, con un coste en concepto de seguridad social de </text:span></text:span><text:span text:style-name="Emphasis"><text:span text:style-name="T13">9,33 </text:span></text:span><text:span text:style-name="Emphasis"><text:span text:style-name="T14">, Todo ello con cargo a las partidas presupuestarias 132.15100 y 132.16000.</text:span></text:span></text:p>
      <text:p text:style-name="P10"><text:span text:style-name="Emphasis"><text:span text:style-name="T13">SEGUNDO.-</text:span></text:span><text:span text:style-name="Emphasis"><text:span text:style-name="T14"> Notificar la resolución que recaiga al Interesado, a la Junta de Personal, al Comité de Empresa, así como a la Intervención General.&gt;&gt;</text:span></text:span></text:p>
      <text:p text:style-name="P12"><text:span text:style-name="T8">CONSIDERANDO.-</text:span> <text:span text:style-name="T18">que la adopción de la presente resolución es competencia de la Junta de Gobierno Local, en virtud de las delegaciones efectuadas por la Alcaldesa de este Ilustre Ayuntamiento, mediante </text:span><text:span text:style-name="T19">Decreto 3347/2023, de fecha 19 de junio.</text:span></text:p>
      <text:p text:style-name="P13">En virtud de lo expuesto, <text:span text:style-name="T8">PROPONGO </text:span>a la Junta de Gobierno Local:</text:p>
      <text:p text:style-name="P12"><text:span text:style-name="T19">PRIMERO.- </text:span><text:span text:style-name="T18">Autorizar y comprometer el gasto a favor de </text:span><text:span text:style-name="T19">D. *******, </text:span><text:span text:style-name="T18">funcionario de este Ayuntamiento con la categoría de Policía Local, el cuál se le abonará en la correspondiente nómina de atrasos, por un importe total de</text:span><text:span text:style-name="T20"> </text:span><text:span text:style-name="T21">25,01 brutos </text:span><text:span text:style-name="T19">, </text:span><text:span text:style-name="T18">correspondiente a la realización de </text:span><text:span text:style-name="T19">01:00 horas de servicios extraordinarios,</text:span><text:span text:style-name="T18"> con motivo de Prolongación del Servicio autorizado JPL, al amparo de lo dispuesto en el art. 7.3 Servicios Extraordinarios del vigente Acuerdo de Funcionarios de este Ayuntamiento, con un coste en concepto de seguridad social de </text:span><text:span text:style-name="T19">9,33 </text:span><text:span text:style-name="T18">, Todo ello con cargo a las partidas presupuestarias 132.15100 y 132.16000.</text:span></text:p>
      <text:p text:style-name="P12"><text:span text:style-name="T19">SEGUNDO.-</text:span><text:span text:style-name="T18"> Notificar la resolución que recaiga al Interesado,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2"><text:soft-page-break/></text:p>
      <text:p text:style-name="Text_20_body"><text:span text:style-name="T1"><text:line-break/><text:tab/></text:span><text:span text:style-name="Strong_20_Emphasis"><text:span text:style-name="T6">11.-Expte. 15719/2025. Abono servicios extraordinarios , del funcionario ******* (julio).</text:span></text:span></text:p>
      <text:p text:style-name="Text_20_body"><text:span text:style-name="Strong_20_Emphasis"><text:span text:style-name="T1">“PROPUESTA RESOLUCIÓN.</text:span></text:span></text:p>
      <text:p text:style-name="Text_20_body"><text:span text:style-name="Strong_20_Emphasis"><text:span text:style-name="T1">Rso25-338.</text:span></text:span></text:p>
      <text:p text:style-name="P10"><text:span text:style-name="T13">DÑA. LORENA DEL CARMEN PÉREZ TRUJILLO, </text:span><text:span text:style-name="T14">Funcionaria Municipal, Jefa de la Unidad Administrativa de Recursos Humanos según Decreto nº 5166/2023, de 19 de septiembre, Vista la Propuesta de Resolución del Departamento de Recursos Humanos con referencia Rso25-338, de fecha 19 de Agosto y Código Seguro de Verificación nº. </text:span><text:a xlink:type="simple" xlink:href="https://oat.mogan.es:8448/ventanilla/web/validacionFirmas.do?opcion=1&amp;modo=3&amp;csv=T006754aa913130147e07e903b080b37S" text:style-name="Internet_20_link" text:visited-style-name="Visited_20_Internet_20_Link"><text:span text:style-name="T28">*</text:span></text:a><text:span text:style-name="T24">*************</text:span><text:span text:style-name="T14">, emitida por la Técnica Municipal Dª. Mª. del Carmen Ramírez Mena, que literalmente dice:</text:span></text:p>
      <text:p text:style-name="P10"><text:span text:style-name="Emphasis"><text:span text:style-name="T10">&lt;&lt;ASUNTO: Servicios Extraordinarios, D. *******, Funcionario de este Ayuntamiento, (Julio 2025).</text:span></text:span></text:p>
      <text:p text:style-name="P10"><text:span text:style-name="Emphasis"><text:span text:style-name="T13">Mª DEL CARMEN RAMIREZ MENA,</text:span></text:span><text:span text:style-name="Emphasis"><text:span text:style-name="T14"> Técnica Municipal de este Ilustre Ayuntamiento de Mogán, </text:span></text:span><text:span text:style-name="Emphasis"><text:span text:style-name="T13">VISTA </text:span></text:span><text:span text:style-name="Emphasis"><text:span text:style-name="T14">la relación de </text:span></text:span><text:span text:style-name="Emphasis"><text:span text:style-name="T13">12:00 horas de servicios extraordinarios,</text:span></text:span><text:span text:style-name="Emphasis"><text:span text:style-name="T14"> previa autorización expresa de la Alcaldesa-Presidenta, Dª. Onalia Bueno García de fecha 11 de Julio de 2025 y Código Seguro de Verificación Nº </text:span></text:span><text:span text:style-name="Emphasis"><text:span text:style-name="T24">*****************</text:span></text:span><text:span text:style-name="Emphasis"><text:span text:style-name="T14">, realizadas por el funcionario de este Ayuntamiento</text:span></text:span><text:span text:style-name="Emphasis"><text:span text:style-name="T1"> </text:span></text:span><text:span text:style-name="Emphasis"><text:span text:style-name="T2">D. *******,</text:span></text:span><text:span text:style-name="Emphasis"><text:span text:style-name="T1"> con la categoría de Policía Local, ha realizado </text:span></text:span><text:span text:style-name="Emphasis"><text:span text:style-name="T2">servicios extraordinarios</text:span></text:span><text:span text:style-name="Emphasis"><text:span text:style-name="T1">, los días 14, 15, 19 y 20 de Julio de 2025 con motivo de Concierto plaza negra fiestas de Arguineguín, con un total de </text:span></text:span><text:span text:style-name="Emphasis"><text:span text:style-name="T2">12:00 horas,</text:span></text:span><text:span text:style-name="Emphasis"><text:span text:style-name="T1"> y</text:span></text:span></text:p>
      <text:p text:style-name="P10"><text:span text:style-name="Emphasis"><text:span text:style-name="T2">RESULTANDO, </text:span></text:span><text:span text:style-name="Emphasis"><text:span text:style-name="T1">que consta en el expediente informes con CSV nº , n.º </text:span></text:span><text:span text:style-name="Emphasis"><text:span text:style-name="T27">******* </text:span></text:span><text:span text:style-name="Emphasis"><text:span text:style-name="T1">, emitido por el Jefe de la Policía Local en virtud del cual se verifican las horas extraordinarias correspondiente al mes de julio de 2025, con motivo de Concierto plaza negra fiestas de Arguineguín, realizadas por D. *******.</text:span></text:span></text:p>
      <text:p text:style-name="P10"><text:span text:style-name="Emphasis"><text:span text:style-name="T2">CONSIDERANDO</text:span></text:span><text:span text:style-name="Emphasis"><text:span text:style-name="T1">, que, con arreglo al </text:span></text:span><text:span text:style-name="Emphasis"><text:span text:style-name="T2">artículo 7.3.1. del vigente Acuerdo del Personal Funcionario de este Ayuntamiento de Mogán:</text:span></text:span><text:span text:style-name="Emphasis"><text:span text:style-name="T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Asimismo, continúa dicho texto, en su </text:span></text:span><text:span text:style-name="Emphasis"><text:span text:style-name="T2">artículo 12.1.5</text:span></text:span><text:span text:style-name="Emphasis"><text:span text:style-name="T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3">CONSIDERANDO,</text:span></text:span><text:span text:style-name="Emphasis"><text:span text:style-name="T14"> que conforme al </text:span></text:span><text:span text:style-name="Emphasis"><text:span text:style-name="T13">artículo 19. Dos) de la Ley Ley 22/2021, de 28 de diciembre, de Presupuestos Generales del Estado para el año 2022</text:span></text:span><text:span text:style-name="Emphasis"><text:span text:style-name="T14">,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4">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CONSIDERANDO,</text:span></text:span><text:span text:style-name="Emphasis"><text:span text:style-name="T1"> conforme a lo anteriormente expuesto, es criterio de quien suscribe determinar que procede el abono de los </text:span></text:span><text:span text:style-name="Emphasis"><text:span text:style-name="T2">servicios extraordinarios </text:span></text:span><text:span text:style-name="Emphasis"><text:span text:style-name="T1">realizados durante el mes de julio de 2025, por </text:span></text:span><text:span text:style-name="Emphasis"><text:span text:style-name="T2">D. </text:span></text:span><text:soft-page-break/><text:span text:style-name="Emphasis"><text:span text:style-name="T2">*******,</text:span></text:span><text:span text:style-name="Emphasis"><text:span text:style-name="T1"> funcionario de este Ayuntamiento con la categoría de </text:span></text:span><text:span text:style-name="Emphasis"><text:span text:style-name="T2">Policía Local, detalladas en el informe reseñado en el RESULTANDO </text:span></text:span><text:span text:style-name="Emphasis"><text:span text:style-name="T13">primero del presente informe -,</text:span></text:span><text:span text:style-name="Emphasis"><text:span text:style-name="T14">y constando en el expediente la correspondiente retención de crédito de la Intervención General de este Ayuntamiento,de fecha 7 de Febrero de 2025, CSV n.º </text:span></text:span><text:span text:style-name="Emphasis"><text:span text:style-name="T24">**********</text:span></text:span><text:span text:style-name="Emphasis"><text:span text:style-name="T14">,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3">CONSIDERANDO,</text:span></text:span><text:span text:style-name="Emphasis"><text:span text:style-name="T14"> que la adopción de la presente resolución es competencia de la Junta de Gobierno Local, en virtud de las delegaciones efectuadas por la Alcaldesa de este Ilustre Ayuntamiento, mediante </text:span></text:span><text:span text:style-name="Emphasis"><text:span text:style-name="T13">Decreto 3347/2023, de fecha 19 de junio. </text:span></text:span></text:p>
      <text:p text:style-name="P10"><text:span text:style-name="Emphasis"><text:span text:style-name="T11">En virtud de lo expuesto, elevo a su consideración, la siguiente:</text:span></text:span></text:p>
      <text:p text:style-name="P11"><text:span text:style-name="Emphasis"><text:span text:style-name="T10">PROPUESTA DE RESOLUCIÓN</text:span></text:span></text:p>
      <text:p text:style-name="P10"><text:span text:style-name="Emphasis"><text:span text:style-name="T13">PRIMERO.- </text:span></text:span><text:span text:style-name="Emphasis"><text:span text:style-name="T14">Autorizar y comprometer el gasto a favor de </text:span></text:span><text:span text:style-name="Emphasis"><text:span text:style-name="T13">D. *******, </text:span></text:span><text:span text:style-name="Emphasis"><text:span text:style-name="T14">funcionario de este Ayuntamiento con la categoría de Policía Local, el cuál se le abonará en la correspondiente nómina de atrasos, por un importe total de</text:span></text:span><text:span text:style-name="Emphasis"><text:span text:style-name="T16"> </text:span></text:span><text:span text:style-name="Emphasis"><text:span text:style-name="T17">447,24 brutos </text:span></text:span><text:span text:style-name="Emphasis"><text:span text:style-name="T13">, </text:span></text:span><text:span text:style-name="Emphasis"><text:span text:style-name="T14">correspondiente a la realización de </text:span></text:span><text:span text:style-name="Emphasis"><text:span text:style-name="T13">12:00 horas de servicios extraordinarios,</text:span></text:span><text:span text:style-name="Emphasis"><text:span text:style-name="T14"> con motivo de Concierto plaza negra fiestas de Arguineguín, al amparo de lo dispuesto en el art. 7.3 Servicios Extraordinarios del vigente Acuerdo de Funcionarios de este Ayuntamiento, con un coste en concepto de seguridad social de </text:span></text:span><text:span text:style-name="Emphasis"><text:span text:style-name="T13">166,87 </text:span></text:span><text:span text:style-name="Emphasis"><text:span text:style-name="T14">, Todo ello con cargo a las partidas presupuestarias 132.15100 y 132.16000.</text:span></text:span></text:p>
      <text:p text:style-name="P10"><text:span text:style-name="Emphasis"><text:span text:style-name="T13">SEGUNDO.-</text:span></text:span><text:span text:style-name="Emphasis"><text:span text:style-name="T14"> Notificar la resolución que recaiga al Interesado, a la Junta de Personal, al Comité de Empresa, así como a la Intervención General.&gt;&gt;</text:span></text:span></text:p>
      <text:p text:style-name="P12"><text:span text:style-name="T8">CONSIDERANDO.-</text:span> <text:span text:style-name="T18">que la adopción de la presente resolución es competencia de la Junta de Gobierno Local, en virtud de las delegaciones efectuadas por la Alcaldesa de este Ilustre Ayuntamiento, mediante </text:span><text:span text:style-name="T19">Decreto 3347/2023, de fecha 19 de junio.</text:span></text:p>
      <text:p text:style-name="P13">En virtud de lo expuesto, <text:span text:style-name="T8">PROPONGO </text:span>a la Junta de Gobierno Local:</text:p>
      <text:p text:style-name="P12"><text:span text:style-name="T19">PRIMERO.- </text:span><text:span text:style-name="T18">Autorizar y comprometer el gasto a favor de </text:span><text:span text:style-name="T19">D. *******, </text:span><text:span text:style-name="T18">funcionario de este Ayuntamiento con la categoría de Policía Local, el cuál se le abonará en la correspondiente nómina de atrasos, por un importe total de</text:span><text:span text:style-name="T20"> </text:span><text:span text:style-name="T21">447,24 brutos </text:span><text:span text:style-name="T19">, </text:span><text:span text:style-name="T18">correspondiente a la realización de </text:span><text:span text:style-name="T19">12:00 horas de servicios extraordinarios,</text:span><text:span text:style-name="T18"> con motivo de Concierto plaza negra fiestas de Arguineguín, al amparo de lo dispuesto en el art. 7.3 Servicios Extraordinarios del vigente Acuerdo de Funcionarios de este Ayuntamiento, con un coste en concepto de seguridad social de </text:span><text:span text:style-name="T19">166,87 </text:span><text:span text:style-name="T18">, Todo ello con cargo a las partidas presupuestarias 132.15100 y 132.16000.</text:span></text:p>
      <text:p text:style-name="P12"><text:span text:style-name="T19">SEGUNDO.-</text:span><text:span text:style-name="T18"> Notificar la resolución que recaiga al Interesado,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2"><text:line-break/></text:p>
      <text:p text:style-name="Text_20_body"><text:span text:style-name="Strong_20_Emphasis"><text:span text:style-name="T1"><text:tab/></text:span></text:span><text:span text:style-name="Strong_20_Emphasis"><text:span text:style-name="T6">12.-Expte.15719/2025. Abono servicios extraordinarios, del funcionario D. *******. (julio).</text:span></text:span></text:p>
      <text:p text:style-name="Text_20_body"><text:span text:style-name="Strong_20_Emphasis"><text:span text:style-name="T1">“PROPUESTA RESOLUCIÓN.</text:span></text:span></text:p>
      <text:p text:style-name="Text_20_body"><text:span text:style-name="Strong_20_Emphasis"><text:span text:style-name="T1">Rso25-339.</text:span></text:span></text:p>
      <text:p text:style-name="P10"><text:span text:style-name="T13">DÑA. LORENA DEL CARMEN PÉREZ TRUJILLO, </text:span><text:span text:style-name="T14">Funcionaria Municipal, Jefa de la Unidad Administrativa de Recursos Humanos según Decreto nº 5166/2023, de 19 de septiembre, Vista la Propuesta de Resolución del Departamento de Recursos Humanos con referencia Rso25-339, de fecha 19 de Agosto y Código Seguro de Verificación nº.</text:span><text:span text:style-name="T24">*********</text:span><text:span text:style-name="T14">, emitida por la Técnica Municipal Dª. Mª. del Carmen Ramírez Mena, que literalmente dice:</text:span></text:p>
      <text:p text:style-name="P10"><text:span text:style-name="Emphasis"><text:span text:style-name="T10">&lt;&lt;ASUNTO: Servicios Extraordinarios, D. *******, Funcionario de este Ayuntamiento, (Julio 2025).</text:span></text:span></text:p>
      <text:p text:style-name="P10"><text:span text:style-name="Emphasis"><text:span text:style-name="T13">Mª DEL CARMEN RAMIREZ MENA,</text:span></text:span><text:span text:style-name="Emphasis"><text:span text:style-name="T14"> Técnica Municipal de este Ilustre Ayuntamiento de Mogán, </text:span></text:span><text:span text:style-name="Emphasis"><text:span text:style-name="T13">VISTA </text:span></text:span><text:span text:style-name="Emphasis"><text:span text:style-name="T14">la relación de </text:span></text:span><text:span text:style-name="Emphasis"><text:span text:style-name="T13">16:00 horas de servicios extraordinarios,</text:span></text:span><text:span text:style-name="Emphasis"><text:span text:style-name="T14"> previa autorización expresa de la Alcaldesa-Presidenta, Dª. Onalia Bueno García de fecha 11 de Julio de 2025 y Código Seguro de Verificación Nº </text:span></text:span><text:soft-page-break/><text:span text:style-name="Emphasis"><text:span text:style-name="T24">*******************</text:span></text:span><text:span text:style-name="Emphasis"><text:span text:style-name="T14">, realizadas por el funcionario de este Ayuntamiento</text:span></text:span><text:span text:style-name="Emphasis"><text:span text:style-name="T1"> </text:span></text:span><text:span text:style-name="Emphasis"><text:span text:style-name="T2">D. *******,</text:span></text:span><text:span text:style-name="Emphasis"><text:span text:style-name="T1"> con la categoría de Policía Local, ha realizado </text:span></text:span><text:span text:style-name="Emphasis"><text:span text:style-name="T2">servicios extraordinarios</text:span></text:span><text:span text:style-name="Emphasis"><text:span text:style-name="T1">, los días 12 y 19 de Julio de 2025 con motivo de Fiestas del Carmen Arguineguin, con un total de </text:span></text:span><text:span text:style-name="Emphasis"><text:span text:style-name="T2">16:00 horas,</text:span></text:span><text:span text:style-name="Emphasis"><text:span text:style-name="T1"> y</text:span></text:span></text:p>
      <text:p text:style-name="P10"><text:span text:style-name="Emphasis"><text:span text:style-name="T2">RESULTANDO, </text:span></text:span><text:span text:style-name="Emphasis"><text:span text:style-name="T1">que consta en el expediente informes con CSV nº </text:span></text:span><text:span text:style-name="Emphasis"><text:span text:style-name="T27">**************</text:span></text:span><text:span text:style-name="Emphasis"><text:span text:style-name="T1"> emitido por el Jefe de la Policía Local en virtud del cual se verifican las horas extraordinarias correspondiente al mes de julio de 2025, con motivo de Fiestas del Carmen Arguineguin, realizadas por D. *******.</text:span></text:span></text:p>
      <text:p text:style-name="P10"><text:span text:style-name="Emphasis"><text:span text:style-name="T2">CONSIDERANDO</text:span></text:span><text:span text:style-name="Emphasis"><text:span text:style-name="T1">, que, con arreglo al </text:span></text:span><text:span text:style-name="Emphasis"><text:span text:style-name="T2">artículo 7.3.1. del vigente Acuerdo del Personal Funcionario de este Ayuntamiento de Mogán:</text:span></text:span><text:span text:style-name="Emphasis"><text:span text:style-name="T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Asimismo, continúa dicho texto, en su </text:span></text:span><text:span text:style-name="Emphasis"><text:span text:style-name="T2">artículo 12.1.5</text:span></text:span><text:span text:style-name="Emphasis"><text:span text:style-name="T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3">CONSIDERANDO,</text:span></text:span><text:span text:style-name="Emphasis"><text:span text:style-name="T14"> que conforme al </text:span></text:span><text:span text:style-name="Emphasis"><text:span text:style-name="T13">artículo 19. Dos) de la Ley Ley 22/2021, de 28 de diciembre, de Presupuestos Generales del Estado para el año 2022</text:span></text:span><text:span text:style-name="Emphasis"><text:span text:style-name="T14">,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4">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CONSIDERANDO,</text:span></text:span><text:span text:style-name="Emphasis"><text:span text:style-name="T1"> conforme a lo anteriormente expuesto, es criterio de quien suscribe determinar que procede el abono de los </text:span></text:span><text:span text:style-name="Emphasis"><text:span text:style-name="T2">servicios extraordinarios </text:span></text:span><text:span text:style-name="Emphasis"><text:span text:style-name="T1">realizados durante el mes de julio de 2025, por </text:span></text:span><text:span text:style-name="Emphasis"><text:span text:style-name="T2">D. *******,</text:span></text:span><text:span text:style-name="Emphasis"><text:span text:style-name="T1"> funcionario de este Ayuntamiento con la categoría de </text:span></text:span><text:span text:style-name="Emphasis"><text:span text:style-name="T2">Policía Local, detalladas en el informe reseñado en el RESULTANDO </text:span></text:span><text:span text:style-name="Emphasis"><text:span text:style-name="T13">primero del presente informe -,</text:span></text:span><text:span text:style-name="Emphasis"><text:span text:style-name="T14">y constando en el expediente la correspondiente retención de crédito de la Intervención General de este Ayuntamiento,de fecha 7 de Febrero de 2025, CSV nº </text:span></text:span><text:span text:style-name="Emphasis"><text:span text:style-name="T24">****</text:span></text:span><text:span text:style-name="Emphasis"><text:span text:style-name="T27">***</text:span></text:span><text:span text:style-name="Emphasis"><text:span text:style-name="T14">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3">CONSIDERANDO,</text:span></text:span><text:span text:style-name="Emphasis"><text:span text:style-name="T14"> que la adopción de la presente resolución es competencia de la Junta de Gobierno Local, en virtud de las delegaciones efectuadas por la Alcaldesa de este Ilustre Ayuntamiento, mediante </text:span></text:span><text:span text:style-name="Emphasis"><text:span text:style-name="T13">Decreto 3347/2023, de fecha 19 de junio. </text:span></text:span></text:p>
      <text:p text:style-name="P10"><text:span text:style-name="Emphasis"><text:span text:style-name="T11">En virtud de lo expuesto, elevo a su consideración, la siguiente:</text:span></text:span></text:p>
      <text:p text:style-name="P11"><text:span text:style-name="Emphasis"><text:span text:style-name="T10">PROPUESTA DE RESOLUCIÓN</text:span></text:span></text:p>
      <text:p text:style-name="P10"><text:span text:style-name="Emphasis"><text:span text:style-name="T13">PRIMERO.- </text:span></text:span><text:span text:style-name="Emphasis"><text:span text:style-name="T14">Autorizar y comprometer el gasto a favor de </text:span></text:span><text:span text:style-name="Emphasis"><text:span text:style-name="T13">D. *******, </text:span></text:span><text:span text:style-name="Emphasis"><text:span text:style-name="T14">funcionario de este Ayuntamiento con la categoría de Policía Local, el cuál se le abonará en la correspondiente nómina de atrasos, por un importe total de</text:span></text:span><text:span text:style-name="Emphasis"><text:span text:style-name="T16"> </text:span></text:span><text:span text:style-name="Emphasis"><text:span text:style-name="T17">571,80 brutos </text:span></text:span><text:span text:style-name="Emphasis"><text:span text:style-name="T13">, </text:span></text:span><text:span text:style-name="Emphasis"><text:span text:style-name="T14">correspondiente a la realización de </text:span></text:span><text:span text:style-name="Emphasis"><text:span text:style-name="T13">16:00 horas de servicios extraordinarios,</text:span></text:span><text:span text:style-name="Emphasis"><text:span text:style-name="T14"> con </text:span></text:span><text:soft-page-break/><text:span text:style-name="Emphasis"><text:span text:style-name="T14">motivo de Fiestas del Carmen Arguineguin al amparo de lo dispuesto en el art. 7.3 Servicios Extraordinarios del vigente Acuerdo de Funcionarios de este Ayuntamiento, con un coste en concepto de seguridad social de </text:span></text:span><text:span text:style-name="Emphasis"><text:span text:style-name="T13">213,34 ,</text:span></text:span><text:span text:style-name="Emphasis"><text:span text:style-name="T14"> Todo ello con cargo a las partidas presupuestarias 132.15100 y 132.16000.</text:span></text:span></text:p>
      <text:p text:style-name="P10"><text:span text:style-name="Emphasis"><text:span text:style-name="T13">SEGUNDO.-</text:span></text:span><text:span text:style-name="Emphasis"><text:span text:style-name="T14"> Notificar la resolución que recaiga al Interesado, a la Junta de Personal, al Comité de Empresa, así como a la Intervención General.&gt;&gt;</text:span></text:span></text:p>
      <text:p text:style-name="P12"><text:span text:style-name="T8">CONSIDERANDO.-</text:span> <text:span text:style-name="T18">que la adopción de la presente resolución es competencia de la Junta de Gobierno Local, en virtud de las delegaciones efectuadas por la Alcaldesa de este Ilustre Ayuntamiento, mediante </text:span><text:span text:style-name="T19">Decreto 3347/2023, de fecha 19 de junio.</text:span></text:p>
      <text:p text:style-name="P13">En virtud de lo expuesto, <text:span text:style-name="T8">PROPONGO </text:span>a la Junta de Gobierno Local:</text:p>
      <text:p text:style-name="P12"><text:span text:style-name="T19">PRIMERO.- </text:span><text:span text:style-name="T18">Autorizar y comprometer el gasto a favor de </text:span><text:span text:style-name="T19">D. *******, </text:span><text:span text:style-name="T18">funcionario de este Ayuntamiento con la categoría de Policía Local, el cuál se le abonará en la correspondiente nómina de atrasos, por un importe total de</text:span><text:span text:style-name="T20"> </text:span><text:span text:style-name="T21">571,80 brutos </text:span><text:span text:style-name="T19">, </text:span><text:span text:style-name="T18">correspondiente a la realización de </text:span><text:span text:style-name="T19">16:00 horas de servicios extraordinarios,</text:span><text:span text:style-name="T18"> con motivo de Fiestas del Carmen Arguineguin al amparo de lo dispuesto en el art. 7.3 Servicios Extraordinarios del vigente Acuerdo de Funcionarios de este Ayuntamiento, con un coste en concepto de seguridad social de </text:span><text:span text:style-name="T19">213,34 ,</text:span><text:span text:style-name="T18"> Todo ello con cargo a las partidas presupuestarias 132.15100 y 132.16000.</text:span></text:p>
      <text:p text:style-name="P12"><text:span text:style-name="T19">SEGUNDO.-</text:span><text:span text:style-name="T18"> Notificar la resolución que recaiga al Interesado,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2"/>
      <text:p text:style-name="Text_20_body"><text:span text:style-name="T1"><text:line-break/><text:tab/></text:span><text:span text:style-name="Strong_20_Emphasis"><text:span text:style-name="T6">13.-Expte.15719/2025. Abono servicios extraordinarios, del funcionario D. *******. (julio).</text:span></text:span></text:p>
      <text:p text:style-name="Text_20_body"><text:span text:style-name="Strong_20_Emphasis"><text:span text:style-name="T1">“PROPUESTA RESOLUCIÓN.</text:span></text:span></text:p>
      <text:p text:style-name="Text_20_body"><text:span text:style-name="Strong_20_Emphasis"><text:span text:style-name="T1">Rso25-340.</text:span></text:span></text:p>
      <text:p text:style-name="P10"><text:span text:style-name="T10">DÑA. LORENA DEL CARMEN PÉREZ TRUJILLO, </text:span><text:span text:style-name="T11">Funcionaria Municipal, Jefa de la Unidad Administrativa de Recursos Humanos según Decreto nº 5166/2023, de 19 de septiembre, Vista la Propuesta de Resolución del Departamento de Recursos Humanos con referencia Rso25-340, de fecha 19 de Agosto y Código Seguro de Verificación nº. </text:span><text:a xlink:type="simple" xlink:href="https://oat.mogan.es:8448/ventanilla/web/validacionFirmas.do?opcion=1&amp;modo=3&amp;csv=d006754aa92a130a8da07e9130080b337" text:style-name="Internet_20_link" text:visited-style-name="Visited_20_Internet_20_Link"><text:span text:style-name="T29">*</text:span></text:a><text:span text:style-name="T30">***********</text:span><text:span text:style-name="T11">, emitida por la Técnica Municipal Dª. Mª. del Carmen Ramírez Mena, que literalmente dice:</text:span></text:p>
      <text:p text:style-name="P10"><text:span text:style-name="Emphasis"><text:span text:style-name="T10">&lt;&lt;ASUNTO: Servicios Extraordinarios, D. *******, Funcionario de este Ayuntamiento, (Julio 2025).</text:span></text:span></text:p>
      <text:p text:style-name="P10"><text:span text:style-name="Emphasis"><text:span text:style-name="T13">Mª DEL CARMEN RAMIREZ MENA,</text:span></text:span><text:span text:style-name="Emphasis"><text:span text:style-name="T14"> Técnica Municipal de este Ilustre Ayuntamiento de Mogán, </text:span></text:span><text:span text:style-name="Emphasis"><text:span text:style-name="T13">VISTA </text:span></text:span><text:span text:style-name="Emphasis"><text:span text:style-name="T14">la relación de </text:span></text:span><text:span text:style-name="Emphasis"><text:span text:style-name="T13">16:00 horas de servicios extraordinarios,</text:span></text:span><text:span text:style-name="Emphasis"><text:span text:style-name="T14"> previa autorización expresa de la Alcaldesa-Presidenta, Dª. Onalia Bueno García de fecha 11 de Julio de 2025 y Código Seguro de Verificación Nº </text:span></text:span><text:span text:style-name="Emphasis"><text:span text:style-name="T31">**************</text:span></text:span><text:span text:style-name="Emphasis"><text:span text:style-name="T14"> realizadas por el funcionario de este Ayuntamiento</text:span></text:span><text:span text:style-name="Emphasis"><text:span text:style-name="T1"> </text:span></text:span><text:span text:style-name="Emphasis"><text:span text:style-name="T2">D. *******,</text:span></text:span><text:span text:style-name="Emphasis"><text:span text:style-name="T1"> con la categoría de Policía Local, ha realizado </text:span></text:span><text:span text:style-name="Emphasis"><text:span text:style-name="T2">servicios extraordinarios</text:span></text:span><text:span text:style-name="Emphasis"><text:span text:style-name="T1">, los días 15, 16,19 y 20 de Julio de 2025 con motivo de Servicio de Refuerzo Fiestas del Carmen Arguineguin, con un total de </text:span></text:span><text:span text:style-name="Emphasis"><text:span text:style-name="T2">16:00 horas,</text:span></text:span><text:span text:style-name="Emphasis"><text:span text:style-name="T1"> y</text:span></text:span></text:p>
      <text:p text:style-name="P10"><text:span text:style-name="Emphasis"><text:span text:style-name="T2">RESULTANDO, </text:span></text:span><text:span text:style-name="Emphasis"><text:span text:style-name="T1">que consta en el expediente informes con CSV nº , nº </text:span></text:span><text:span text:style-name="Emphasis"><text:span text:style-name="T32">*******</text:span></text:span><text:span text:style-name="Emphasis"><text:span text:style-name="T1"> , emitido por el Jefe de la Policía Local en virtud del cual se verifican las horas extraordinarias correspondiente al mes de julio de 2025, con motivo de Servicio de Refuerzo Fiestas del Carmen Arguineguin, realizadas por D. *******.</text:span></text:span></text:p>
      <text:p text:style-name="P10"><text:span text:style-name="Emphasis"><text:span text:style-name="T2">CONSIDERANDO</text:span></text:span><text:span text:style-name="Emphasis"><text:span text:style-name="T1">, que, con arreglo al </text:span></text:span><text:span text:style-name="Emphasis"><text:span text:style-name="T2">artículo 7.3.1. del vigente Acuerdo del Personal Funcionario de este Ayuntamiento de Mogán:</text:span></text:span><text:span text:style-name="Emphasis"><text:span text:style-name="T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Asimismo, continúa dicho texto, en su </text:span></text:span><text:span text:style-name="Emphasis"><text:span text:style-name="T2">artículo 12.1.5</text:span></text:span><text:span text:style-name="Emphasis"><text:span text:style-name="T1">, indicando que: &lt;&lt;Por razones presupuestarias se mantienen las condiciones económicas, vigentes, en todos sus aspectos, con los incrementos, pactados en el presente acuerdo, y condiciones que se determinen por la Administración Pública competente. En cuanto </text:span></text:span><text:soft-page-break/><text:span text:style-name="Emphasis"><text:span text:style-name="T1">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3">CONSIDERANDO,</text:span></text:span><text:span text:style-name="Emphasis"><text:span text:style-name="T14"> que conforme al </text:span></text:span><text:span text:style-name="Emphasis"><text:span text:style-name="T13">artículo 19. Dos) de la Ley Ley 22/2021, de 28 de diciembre, de Presupuestos Generales del Estado para el año 2022</text:span></text:span><text:span text:style-name="Emphasis"><text:span text:style-name="T14">,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4">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CONSIDERANDO,</text:span></text:span><text:span text:style-name="Emphasis"><text:span text:style-name="T1"> conforme a lo anteriormente expuesto, es criterio de quien suscribe determinar que procede el abono de los </text:span></text:span><text:span text:style-name="Emphasis"><text:span text:style-name="T2">servicios extraordinarios </text:span></text:span><text:span text:style-name="Emphasis"><text:span text:style-name="T1">realizados durante el mes de julio de 2025, por </text:span></text:span><text:span text:style-name="Emphasis"><text:span text:style-name="T2">D. *******,</text:span></text:span><text:span text:style-name="Emphasis"><text:span text:style-name="T1"> funcionario de este Ayuntamiento con la categoría de </text:span></text:span><text:span text:style-name="Emphasis"><text:span text:style-name="T2">Policía Local, detalladas en el informe reseñado en el RESULTANDO </text:span></text:span><text:span text:style-name="Emphasis"><text:span text:style-name="T13">primero del presente informe -,</text:span></text:span><text:span text:style-name="Emphasis"><text:span text:style-name="T14">y constando en el expediente la correspondiente retención de crédito de la Intervención General de este Ayuntamiento,de fecha 7 de Febrero de 2025, CSV nº </text:span></text:span><text:span text:style-name="Emphasis"><text:span text:style-name="T31">*********</text:span></text:span><text:span text:style-name="Emphasis"><text:span text:style-name="T14">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3">CONSIDERANDO,</text:span></text:span><text:span text:style-name="Emphasis"><text:span text:style-name="T14"> que la adopción de la presente resolución es competencia de la Junta de Gobierno Local, en virtud de las delegaciones efectuadas por la Alcaldesa de este Ilustre Ayuntamiento, mediante </text:span></text:span><text:span text:style-name="Emphasis"><text:span text:style-name="T13">Decreto 3347/2023, de fecha 19 de junio. </text:span></text:span></text:p>
      <text:p text:style-name="P10"><text:span text:style-name="Emphasis"><text:span text:style-name="T11">En virtud de lo expuesto, elevo a su consideración, la siguiente:</text:span></text:span></text:p>
      <text:p text:style-name="P11"><text:span text:style-name="Emphasis"><text:span text:style-name="T10">PROPUESTA DE RESOLUCIÓN</text:span></text:span></text:p>
      <text:p text:style-name="P10"><text:span text:style-name="Emphasis"><text:span text:style-name="T13">PRIMERO.- </text:span></text:span><text:span text:style-name="Emphasis"><text:span text:style-name="T14">Autorizar y comprometer el gasto a favor de </text:span></text:span><text:span text:style-name="Emphasis"><text:span text:style-name="T13">D. *******, </text:span></text:span><text:span text:style-name="Emphasis"><text:span text:style-name="T14">funcionario de este Ayuntamiento con la categoría de Policía Local, el cuál se le abonará en la correspondiente nómina de atrasos, por un importe total de</text:span></text:span><text:span text:style-name="Emphasis"><text:span text:style-name="T16"> </text:span></text:span><text:span text:style-name="Emphasis"><text:span text:style-name="T17">596,32 brutos </text:span></text:span><text:span text:style-name="Emphasis"><text:span text:style-name="T13">, </text:span></text:span><text:span text:style-name="Emphasis"><text:span text:style-name="T14">correspondiente a la realización de </text:span></text:span><text:span text:style-name="Emphasis"><text:span text:style-name="T13">16:00 horas de servicios extraordinarios,</text:span></text:span><text:span text:style-name="Emphasis"><text:span text:style-name="T14"> con motivo de Servicio de Refuerzo Fiestas del Carmen Arguineguin, al amparo de lo dispuesto en el art. 7.3 Servicios Extraordinarios del vigente Acuerdo de Funcionarios de este Ayuntamiento, con un coste en concepto de seguridad social de </text:span></text:span><text:span text:style-name="Emphasis"><text:span text:style-name="T13">222,49 ,</text:span></text:span><text:span text:style-name="Emphasis"><text:span text:style-name="T14"> Todo ello con cargo a las partidas presupuestarias 132.15100 y 132.16000.</text:span></text:span></text:p>
      <text:p text:style-name="P10"><text:span text:style-name="Emphasis"><text:span text:style-name="T13">SEGUNDO.-</text:span></text:span><text:span text:style-name="Emphasis"><text:span text:style-name="T14"> Notificar la resolución que recaiga al Interesado, a la Junta de Personal, al Comité de Empresa, así como a la Intervención General.&gt;&gt;</text:span></text:span></text:p>
      <text:p text:style-name="P12"><text:span text:style-name="T8">CONSIDERANDO.-</text:span> <text:span text:style-name="T18">que la adopción de la presente resolución es competencia de la Junta de Gobierno Local, en virtud de las delegaciones efectuadas por la Alcaldesa de este Ilustre Ayuntamiento, mediante </text:span><text:span text:style-name="T19">Decreto 3347/2023, de fecha 19 de junio.</text:span></text:p>
      <text:p text:style-name="P13">En virtud de lo expuesto, <text:span text:style-name="T8">PROPONGO </text:span>a la Junta de Gobierno Local:</text:p>
      <text:p text:style-name="P12"><text:span text:style-name="T19">PRIMERO.- </text:span><text:span text:style-name="T18">Autorizar y comprometer el gasto a favor de </text:span><text:span text:style-name="T19">D. *******, </text:span><text:span text:style-name="T18">funcionario de este Ayuntamiento con la categoría de Policía Local, el cuál se le abonará en la correspondiente nómina de atrasos, por un importe total de</text:span><text:span text:style-name="T20"> </text:span><text:span text:style-name="T21">596,32 brutos </text:span><text:span text:style-name="T19">, </text:span><text:span text:style-name="T18">correspondiente a la realización de </text:span><text:span text:style-name="T19">16:00 horas de servicios extraordinarios,</text:span><text:span text:style-name="T18"> con motivo de Servicio de Refuerzo Fiestas del Carmen Arguineguin, al amparo de lo dispuesto en el art. 7.3 Servicios Extraordinarios del vigente Acuerdo de Funcionarios de este Ayuntamiento, con un coste en </text:span><text:soft-page-break/><text:span text:style-name="T18">concepto de seguridad social de </text:span><text:span text:style-name="T19">222,49 ,</text:span><text:span text:style-name="T18"> Todo ello con cargo a las partidas presupuestarias 132.15100 y 132.16000.</text:span></text:p>
      <text:p text:style-name="P12"><text:span text:style-name="T19">SEGUNDO.-</text:span><text:span text:style-name="T18"> Notificar la resolución que recaiga al Interesado,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2"/>
      <text:p text:style-name="Text_20_body"><text:span text:style-name="T1"><text:line-break/><text:tab/></text:span><text:span text:style-name="Strong_20_Emphasis"><text:span text:style-name="T6">14.-Expte. 15719/2025. Abono servicios extraordinarios, de la funcionaria Dª ******* (julio).</text:span></text:span></text:p>
      <text:p text:style-name="Text_20_body"><text:span text:style-name="Strong_20_Emphasis"><text:span text:style-name="T1">“PROPUESTA RESOLUCIÓN.</text:span></text:span></text:p>
      <text:p text:style-name="Text_20_body"><text:span text:style-name="Strong_20_Emphasis"><text:span text:style-name="T1">Rso25-341.</text:span></text:span></text:p>
      <text:p text:style-name="P10"><text:span text:style-name="T13">DÑA. LORENA DEL CARMEN PÉREZ TRUJILLO, </text:span><text:span text:style-name="T14">Funcionaria Municipal, Jefa de la Unidad Administrativa de Recursos Humanos según Decreto nº 5166/2023, de 19 de septiembre, Vista la Propuesta de Resolución del Departamento de Recursos Humanos con referencia Rso25-341, de fecha 19 de Agosto y Código Seguro de Verificación nº. </text:span><text:a xlink:type="simple" xlink:href="https://oat.mogan.es:8448/ventanilla/web/validacionFirmas.do?opcion=1&amp;modo=3&amp;csv=9006754aa90d130749b07e9388080b33o" text:style-name="Internet_20_link" text:visited-style-name="Visited_20_Internet_20_Link"><text:span text:style-name="T33">*</text:span></text:a><text:span text:style-name="T31">***********</text:span><text:span text:style-name="T14">, emitida por la Técnica Municipal Dª. Mª. del Carmen Ramírez Mena, que literalmente dice:</text:span></text:p>
      <text:p text:style-name="P10"><text:span text:style-name="Emphasis"><text:span text:style-name="T10">&lt;&lt;ASUNTO: Servicios Extraordinarios, Dª. *******, Funcionario de este Ayuntamiento, (Julio 2025).</text:span></text:span></text:p>
      <text:p text:style-name="P10"><text:span text:style-name="Emphasis"><text:span text:style-name="T13">Mª DEL CARMEN RAMIREZ MENA,</text:span></text:span><text:span text:style-name="Emphasis"><text:span text:style-name="T14"> Técnica Municipal de este Ilustre Ayuntamiento de Mogán, </text:span></text:span><text:span text:style-name="Emphasis"><text:span text:style-name="T13">VISTA </text:span></text:span><text:span text:style-name="Emphasis"><text:span text:style-name="T14">la relación de </text:span></text:span><text:span text:style-name="Emphasis"><text:span text:style-name="T13">13:30 horas de servicios extraordinarios,</text:span></text:span><text:span text:style-name="Emphasis"><text:span text:style-name="T14"> previa autorización expresa de la Alcaldesa-Presidenta, Dª. Onalia Bueno García de fecha 11 de Julio de 2025 y Código Seguro de Verificación Nº </text:span></text:span><text:span text:style-name="Emphasis"><text:span text:style-name="T31">***********</text:span></text:span><text:span text:style-name="Emphasis"><text:span text:style-name="T14"> realizadas por la funcionaria de este Ayuntamiento</text:span></text:span><text:span text:style-name="Emphasis"><text:span text:style-name="T1"> </text:span></text:span><text:span text:style-name="Emphasis"><text:span text:style-name="T2">Dª. *******,</text:span></text:span><text:span text:style-name="Emphasis"><text:span text:style-name="T1"> con la categoría de Policía Local, ha realizado </text:span></text:span><text:span text:style-name="Emphasis"><text:span text:style-name="T2">servicios extraordinarios</text:span></text:span><text:span text:style-name="Emphasis"><text:span text:style-name="T1">, los días 13 y 20 de Julio de 2025 con motivo de necesidad para el turno de tarde, Fiestas de Carmen 2025, con un total de </text:span></text:span><text:span text:style-name="Emphasis"><text:span text:style-name="T2">13:30 horas,</text:span></text:span><text:span text:style-name="Emphasis"><text:span text:style-name="T1"> y</text:span></text:span></text:p>
      <text:p text:style-name="P10"><text:span text:style-name="Emphasis"><text:span text:style-name="T2">RESULTANDO, </text:span></text:span><text:span text:style-name="Emphasis"><text:span text:style-name="T1">que consta en el expediente informes con CSV nº </text:span></text:span><text:span text:style-name="Emphasis"><text:span text:style-name="T32">******</text:span></text:span><text:span text:style-name="Emphasis"><text:span text:style-name="T1"> , emitido por el Jefe de la Policía Local en virtud del cual se verifican las horas extraordinarias correspondiente al mes de julio de 2025, con motivo de necesidad para el turno de tarde, Fiestas de Carmen 2025, realizadas por Dª. *******.</text:span></text:span></text:p>
      <text:p text:style-name="P10"><text:span text:style-name="Emphasis"><text:span text:style-name="T2">CONSIDERANDO</text:span></text:span><text:span text:style-name="Emphasis"><text:span text:style-name="T1">, que, con arreglo al </text:span></text:span><text:span text:style-name="Emphasis"><text:span text:style-name="T2">artículo 7.3.1. del vigente Acuerdo del Personal Funcionario de este Ayuntamiento de Mogán:</text:span></text:span><text:span text:style-name="Emphasis"><text:span text:style-name="T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Asimismo, continúa dicho texto, en su </text:span></text:span><text:span text:style-name="Emphasis"><text:span text:style-name="T2">artículo 12.1.5</text:span></text:span><text:span text:style-name="Emphasis"><text:span text:style-name="T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3">CONSIDERANDO,</text:span></text:span><text:span text:style-name="Emphasis"><text:span text:style-name="T14"> que conforme al </text:span></text:span><text:span text:style-name="Emphasis"><text:span text:style-name="T13">artículo 19. Dos) de la Ley Ley 22/2021, de 28 de diciembre, de Presupuestos Generales del Estado para el año 2022</text:span></text:span><text:span text:style-name="Emphasis"><text:span text:style-name="T14">,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4">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oft-page-break/><text:span text:style-name="Emphasis"><text:span text:style-name="T2">CONSIDERANDO,</text:span></text:span><text:span text:style-name="Emphasis"><text:span text:style-name="T1"> conforme a lo anteriormente expuesto, es criterio de quien suscribe determinar que procede el abono de los </text:span></text:span><text:span text:style-name="Emphasis"><text:span text:style-name="T2">servicios extraordinarios </text:span></text:span><text:span text:style-name="Emphasis"><text:span text:style-name="T1">realizados durante el mes de julio de 2025, por </text:span></text:span><text:span text:style-name="Emphasis"><text:span text:style-name="T2">Dª. *******, </text:span></text:span><text:span text:style-name="Emphasis"><text:span text:style-name="T1">funcionaria de este Ayuntamiento con la categoría de </text:span></text:span><text:span text:style-name="Emphasis"><text:span text:style-name="T2">Policía Local, detalladas en el informe reseñado en el RESULTANDO </text:span></text:span><text:span text:style-name="Emphasis"><text:span text:style-name="T13">primero del presente informe -,</text:span></text:span><text:span text:style-name="Emphasis"><text:span text:style-name="T14">y constando en el expediente la correspondiente retención de crédito de la Intervención General de este Ayuntamiento,de fecha 7 de Febrero de 2025, CSV nº ,</text:span></text:span><text:span text:style-name="Emphasis"><text:span text:style-name="T31">********</text:span></text:span><text:span text:style-name="Emphasis"><text:span text:style-name="T14">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3">CONSIDERANDO,</text:span></text:span><text:span text:style-name="Emphasis"><text:span text:style-name="T14"> que la adopción de la presente resolución es competencia de la Junta de Gobierno Local, en virtud de las delegaciones efectuadas por la Alcaldesa de este Ilustre Ayuntamiento, mediante </text:span></text:span><text:span text:style-name="Emphasis"><text:span text:style-name="T13">Decreto 3347/2023, de fecha 19 de junio. </text:span></text:span></text:p>
      <text:p text:style-name="P10"><text:span text:style-name="Emphasis"><text:span text:style-name="T11">En virtud de lo expuesto, elevo a su consideración, la siguiente:</text:span></text:span></text:p>
      <text:p text:style-name="P11"><text:span text:style-name="Emphasis"><text:span text:style-name="T10">PROPUESTA DE RESOLUCIÓN</text:span></text:span></text:p>
      <text:p text:style-name="P10"><text:span text:style-name="Emphasis"><text:span text:style-name="T13">PRIMERO.- </text:span></text:span><text:span text:style-name="Emphasis"><text:span text:style-name="T14">Autorizar y comprometer el gasto a favor de </text:span></text:span><text:span text:style-name="Emphasis"><text:span text:style-name="T13">Dª. *******, </text:span></text:span><text:span text:style-name="Emphasis"><text:span text:style-name="T14">funcionaria de este Ayuntamiento con la categoría de Policía Local, el cuál se le abonará en la correspondiente nómina de atrasos, por un importe total de</text:span></text:span><text:span text:style-name="Emphasis"><text:span text:style-name="T16"> </text:span></text:span><text:span text:style-name="Emphasis"><text:span text:style-name="T17">447,98 brutos </text:span></text:span><text:span text:style-name="Emphasis"><text:span text:style-name="T13">, </text:span></text:span><text:span text:style-name="Emphasis"><text:span text:style-name="T14">correspondiente a la realización de </text:span></text:span><text:span text:style-name="Emphasis"><text:span text:style-name="T13">13:30 horas de servicios extraordinarios,</text:span></text:span><text:span text:style-name="Emphasis"><text:span text:style-name="T14"> con motivo de necesidad para el turno de tarde, Fiestas de Carmen 2025, al amparo de lo dispuesto en el art. 7.3 Servicios Extraordinarios del vigente Acuerdo de Funcionarios de este Ayuntamiento, con un coste en concepto de seguridad social de </text:span></text:span><text:span text:style-name="Emphasis"><text:span text:style-name="T13">167,14 ,</text:span></text:span><text:span text:style-name="Emphasis"><text:span text:style-name="T14"> Todo ello con cargo a las partidas presupuestarias 132.15100 y 132.16000.</text:span></text:span></text:p>
      <text:p text:style-name="P10"><text:span text:style-name="Emphasis"><text:span text:style-name="T13">SEGUNDO.-</text:span></text:span><text:span text:style-name="Emphasis"><text:span text:style-name="T14"> Notificar la resolución que recaiga a la Interesada, a la Junta de Personal, al Comité de Empresa, así como a la Intervención General.&gt;&gt;</text:span></text:span></text:p>
      <text:p text:style-name="P12"><text:span text:style-name="T8">CONSIDERANDO.-</text:span> <text:span text:style-name="T18">que la adopción de la presente resolución es competencia de la Junta de Gobierno Local, en virtud de las delegaciones efectuadas por la Alcaldesa de este Ilustre Ayuntamiento, mediante </text:span><text:span text:style-name="T19">Decreto 3347/2023, de fecha 19 de junio.</text:span></text:p>
      <text:p text:style-name="P13">En virtud de lo expuesto, <text:span text:style-name="T8">PROPONGO </text:span>a la Junta de Gobierno Local:</text:p>
      <text:p text:style-name="P12"><text:span text:style-name="T19">PRIMERO.- </text:span><text:span text:style-name="T18">Autorizar y comprometer el gasto a favor de </text:span><text:span text:style-name="T19">Dª. *******, </text:span><text:span text:style-name="T18">funcionaria de este Ayuntamiento con la categoría de Policía Local, el cuál se le abonará en la correspondiente nómina de atrasos, por un importe total de</text:span><text:span text:style-name="T20"> </text:span><text:span text:style-name="T21">447,98 brutos </text:span><text:span text:style-name="T19">, </text:span><text:span text:style-name="T18">correspondiente a la realización de </text:span><text:span text:style-name="T19">13:30 horas de servicios extraordinarios,</text:span><text:span text:style-name="T18"> con motivo de necesidad para el turno de tarde, Fiestas de Carmen 2025, al amparo de lo dispuesto en el art. 7.3 Servicios Extraordinarios del vigente Acuerdo de Funcionarios de este Ayuntamiento, con un coste en concepto de seguridad social de </text:span><text:span text:style-name="T19">167,14 ,</text:span><text:span text:style-name="T18"> Todo ello con cargo a las partidas presupuestarias 132.15100 y 132.16000.</text:span></text:p>
      <text:p text:style-name="P12"><text:span text:style-name="T19">SEGUNDO.-</text:span><text:span text:style-name="T18"> Notificar la resolución que recaiga a la Interesada,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2"/>
      <text:p text:style-name="Text_20_body"><text:span text:style-name="T1"><text:line-break/><text:tab/></text:span><text:span text:style-name="Strong_20_Emphasis"><text:span text:style-name="T6">15.-Expte. 15719/2025. Abono servicios extraordinarios de la funcionaria Dª *******. (julio).</text:span></text:span></text:p>
      <text:p text:style-name="Text_20_body"><text:soft-page-break/><text:span text:style-name="Strong_20_Emphasis"><text:span text:style-name="T1">“PROPUESTA RESOLUCIÓN.</text:span></text:span></text:p>
      <text:p text:style-name="Text_20_body"><text:span text:style-name="Strong_20_Emphasis"><text:span text:style-name="T1">Rso25-342.</text:span></text:span></text:p>
      <text:p text:style-name="P10"><text:span text:style-name="T13">DÑA. LORENA DEL CARMEN PÉREZ TRUJILLO, </text:span><text:span text:style-name="T14">Funcionaria Municipal, Jefa de la Unidad Administrativa de Recursos Humanos según Decreto nº 5166/2023, de 19 de septiembre, Vista la Propuesta de Resolución del Departamento de Recursos Humanos con referencia Rso25-342, de fecha 19 de Agosto y Código Seguro de Verificación nº.</text:span><text:a xlink:type="simple" xlink:href="https://oat.mogan.es:8448/ventanilla/web/validacionFirmas.do?opcion=1&amp;modo=3&amp;csv=h006754aa926130d39a07e9203080b32m" text:style-name="Internet_20_link" text:visited-style-name="Visited_20_Internet_20_Link"><text:span text:style-name="T34">*</text:span></text:a><text:span text:style-name="T35">*************</text:span><text:span text:style-name="T14">, emitida por la Técnica Municipal Dª. Mª. del Carmen Ramírez Mena, que literalmente dice:</text:span></text:p>
      <text:p text:style-name="P10"><text:span text:style-name="Emphasis"><text:span text:style-name="T10">&lt;&lt;ASUNTO: Servicios Extraordinarios, Dª. *******, Funcionaria de este Ayuntamiento, (Julio 2025).</text:span></text:span></text:p>
      <text:p text:style-name="P10"><text:span text:style-name="Emphasis"><text:span text:style-name="T13">Mª DEL CARMEN RAMIREZ MENA,</text:span></text:span><text:span text:style-name="Emphasis"><text:span text:style-name="T14"> Técnica Municipal de este Ilustre Ayuntamiento de Mogán, </text:span></text:span><text:span text:style-name="Emphasis"><text:span text:style-name="T13">VISTA </text:span></text:span><text:span text:style-name="Emphasis"><text:span text:style-name="T14">la relación de </text:span></text:span><text:span text:style-name="Emphasis"><text:span text:style-name="T13">18:30 horas de servicios extraordinarios,</text:span></text:span><text:span text:style-name="Emphasis"><text:span text:style-name="T14"> previa autorización expresa de la Alcaldesa-Presidenta, Dª. Onalia Bueno García de fecha 11 de Julio de 2025 y Código Seguro de Verificación Nº </text:span></text:span><text:span text:style-name="Emphasis"><text:span text:style-name="T35">*************</text:span></text:span><text:span text:style-name="Emphasis"><text:span text:style-name="T14">realizadas por la funcionaria de este Ayuntamiento</text:span></text:span><text:span text:style-name="Emphasis"><text:span text:style-name="T1"> </text:span></text:span><text:span text:style-name="Emphasis"><text:span text:style-name="T2">Dª. *******,</text:span></text:span><text:span text:style-name="Emphasis"><text:span text:style-name="T1"> con la categoría de Policía Local, ha realizado </text:span></text:span><text:span text:style-name="Emphasis"><text:span text:style-name="T2">servicios extraordinarios</text:span></text:span><text:span text:style-name="Emphasis"><text:span text:style-name="T1">, los días 12, 13, 19 y 20 de Julio de 2025 con motivo de Fiestas de Carmen 2025, con un total de </text:span></text:span><text:span text:style-name="Emphasis"><text:span text:style-name="T2">18:30 horas,</text:span></text:span><text:span text:style-name="Emphasis"><text:span text:style-name="T1"> y</text:span></text:span></text:p>
      <text:p text:style-name="P10"><text:span text:style-name="Emphasis"><text:span text:style-name="T2">RESULTANDO, </text:span></text:span><text:span text:style-name="Emphasis"><text:span text:style-name="T1">que consta en el expediente informes con CSV nº </text:span></text:span><text:a xlink:type="simple" xlink:href="https://oat.mogan.es:8448/ventanilla/web/validacionFirmas.do?opcion=1&amp;modo=3&amp;csv=9006754aa9231416a0907e9326071523d" text:style-name="Internet_20_link" text:visited-style-name="Visited_20_Internet_20_Link"><text:span text:style-name="Emphasis"><text:span text:style-name="T36">*</text:span></text:span></text:a><text:span text:style-name="Emphasis"><text:span text:style-name="T36">***********</text:span></text:span><text:span text:style-name="Emphasis"><text:span text:style-name="T1"> emitido por el Jefe de la Policía Local en virtud del cual se verifican las horas extraordinarias correspondiente al mes de julio de 2025, con motivo de Fiestas de Carmen 2025, realizadas por Dª. *******.</text:span></text:span></text:p>
      <text:p text:style-name="P10"><text:span text:style-name="Emphasis"><text:span text:style-name="T2">CONSIDERANDO</text:span></text:span><text:span text:style-name="Emphasis"><text:span text:style-name="T1">, que, con arreglo al </text:span></text:span><text:span text:style-name="Emphasis"><text:span text:style-name="T2">artículo 7.3.1. del vigente Acuerdo del Personal Funcionario de este Ayuntamiento de Mogán:</text:span></text:span><text:span text:style-name="Emphasis"><text:span text:style-name="T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Asimismo, continúa dicho texto, en su </text:span></text:span><text:span text:style-name="Emphasis"><text:span text:style-name="T2">artículo 12.1.5</text:span></text:span><text:span text:style-name="Emphasis"><text:span text:style-name="T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3">CONSIDERANDO,</text:span></text:span><text:span text:style-name="Emphasis"><text:span text:style-name="T14"> que conforme al </text:span></text:span><text:span text:style-name="Emphasis"><text:span text:style-name="T13">artículo 19. Dos) de la Ley Ley 22/2021, de 28 de diciembre, de Presupuestos Generales del Estado para el año 2022</text:span></text:span><text:span text:style-name="Emphasis"><text:span text:style-name="T14">,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4">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CONSIDERANDO,</text:span></text:span><text:span text:style-name="Emphasis"><text:span text:style-name="T1"> conforme a lo anteriormente expuesto, es criterio de quien suscribe determinar que procede el abono de los </text:span></text:span><text:span text:style-name="Emphasis"><text:span text:style-name="T2">servicios extraordinarios </text:span></text:span><text:span text:style-name="Emphasis"><text:span text:style-name="T1">realizados durante el mes de julio de 2025, por </text:span></text:span><text:span text:style-name="Emphasis"><text:span text:style-name="T2">Dª. *******, </text:span></text:span><text:span text:style-name="Emphasis"><text:span text:style-name="T1">funcionaria de este Ayuntamiento con la categoría de </text:span></text:span><text:span text:style-name="Emphasis"><text:span text:style-name="T2">Policía Local, detalladas en el informe reseñado en el RESULTANDO </text:span></text:span><text:span text:style-name="Emphasis"><text:span text:style-name="T13">primero del presente informe -,</text:span></text:span><text:span text:style-name="Emphasis"><text:span text:style-name="T14">y constando en el expediente la correspondiente retención de crédito de la Intervención General de este Ayuntamiento,de fecha 7 de Febrero de 2025, CSV nº </text:span></text:span><text:span text:style-name="Emphasis"><text:span text:style-name="T37">**********</text:span></text:span><text:span text:style-name="Emphasis"><text:span text:style-name="T14">,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3">CONSIDERANDO,</text:span></text:span><text:span text:style-name="Emphasis"><text:span text:style-name="T14"> que la adopción de la presente resolución es competencia de la Junta de Gobierno Local, en virtud de las delegaciones efectuadas por la Alcaldesa de este Ilustre Ayuntamiento, mediante </text:span></text:span><text:span text:style-name="Emphasis"><text:span text:style-name="T13">Decreto 3347/2023, de fecha 19 de junio. </text:span></text:span></text:p>
      <text:p text:style-name="P10"><text:span text:style-name="Emphasis"><text:span text:style-name="T11">En virtud de lo expuesto, elevo a su consideración, la siguiente:</text:span></text:span></text:p>
      <text:p text:style-name="P11"><text:span text:style-name="Emphasis"><text:span text:style-name="T10">PROPUESTA DE RESOLUCIÓN</text:span></text:span></text:p>
      <text:p text:style-name="P10"><text:soft-page-break/><text:span text:style-name="Emphasis"><text:span text:style-name="T13">PRIMERO.- </text:span></text:span><text:span text:style-name="Emphasis"><text:span text:style-name="T14">Autorizar y comprometer el gasto a favor de </text:span></text:span><text:span text:style-name="Emphasis"><text:span text:style-name="T13">Dª. *******, </text:span></text:span><text:span text:style-name="Emphasis"><text:span text:style-name="T14">funcionaria de este Ayuntamiento con la categoría de Policía Local, el cuál se le abonará en la correspondiente nómina de atrasos, por un importe total de</text:span></text:span><text:span text:style-name="Emphasis"><text:span text:style-name="T16"> </text:span></text:span><text:span text:style-name="Emphasis"><text:span text:style-name="T17">628,20 brutos </text:span></text:span><text:span text:style-name="Emphasis"><text:span text:style-name="T13">, </text:span></text:span><text:span text:style-name="Emphasis"><text:span text:style-name="T14">correspondiente a la realización de </text:span></text:span><text:span text:style-name="Emphasis"><text:span text:style-name="T13">18:30 horas de servicios extraordinarios,</text:span></text:span><text:span text:style-name="Emphasis"><text:span text:style-name="T14"> con motivo de Fiestas de Carmen 2025, al amparo de lo dispuesto en el art. 7.3 Servicios Extraordinarios del vigente Acuerdo de Funcionarios de este Ayuntamiento, con un coste en concepto de seguridad social de </text:span></text:span><text:span text:style-name="Emphasis"><text:span text:style-name="T13">234,38 ,</text:span></text:span><text:span text:style-name="Emphasis"><text:span text:style-name="T14"> Todo ello con cargo a las partidas presupuestarias 132.15100 y 132.16000.</text:span></text:span></text:p>
      <text:p text:style-name="P10"><text:span text:style-name="Emphasis"><text:span text:style-name="T13">SEGUNDO.-</text:span></text:span><text:span text:style-name="Emphasis"><text:span text:style-name="T14"> Notificar la resolución que recaiga a la Interesada, a la Junta de Personal, al Comité de Empresa, así como a la Intervención General.&gt;&gt;</text:span></text:span></text:p>
      <text:p text:style-name="P12"><text:span text:style-name="T8">CONSIDERANDO.-</text:span> <text:span text:style-name="T18">que la adopción de la presente resolución es competencia de la Junta de Gobierno Local, en virtud de las delegaciones efectuadas por la Alcaldesa de este Ilustre Ayuntamiento, mediante </text:span><text:span text:style-name="T19">Decreto 3347/2023, de fecha 19 de junio.</text:span></text:p>
      <text:p text:style-name="P13">En virtud de lo expuesto, <text:span text:style-name="T8">PROPONGO </text:span>a la Junta de Gobierno Local:</text:p>
      <text:p text:style-name="P12"><text:span text:style-name="T19">PRIMERO.- </text:span><text:span text:style-name="T18">Autorizar y comprometer el gasto a favor de </text:span><text:span text:style-name="T19">Dª. *******, </text:span><text:span text:style-name="T18">funcionaria de este Ayuntamiento con la categoría de Policía Local, el cuál se le abonará en la correspondiente nómina de atrasos, por un importe total de</text:span><text:span text:style-name="T20"> </text:span><text:span text:style-name="T21">628,20 brutos </text:span><text:span text:style-name="T19">, </text:span><text:span text:style-name="T18">correspondiente a la realización de </text:span><text:span text:style-name="T19">18:30 horas de servicios extraordinarios,</text:span><text:span text:style-name="T18"> con motivo de Fiestas de Carmen 2025, al amparo de lo dispuesto en el art. 7.3 Servicios Extraordinarios del vigente Acuerdo de Funcionarios de este Ayuntamiento, con un coste en concepto de seguridad social de </text:span><text:span text:style-name="T19">234,38 ,</text:span><text:span text:style-name="T18"> Todo ello con cargo a las partidas presupuestarias 132.15100 y 132.16000.</text:span></text:p>
      <text:p text:style-name="P12"><text:span text:style-name="T19">SEGUNDO.-</text:span><text:span text:style-name="T18"> Notificar la resolución que recaiga a la Interesada,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2"/>
      <text:p text:style-name="Text_20_body"><text:span text:style-name="T1"><text:line-break/><text:tab/></text:span><text:span text:style-name="Strong_20_Emphasis"><text:span text:style-name="T6">16.-Expte. 15719/2025. Abono servicios extraordinarios del funcionario D. *******. (julio).</text:span></text:span></text:p>
      <text:p text:style-name="Text_20_body"><text:span text:style-name="Strong_20_Emphasis"><text:span text:style-name="T1">“PROPUESTA RESOLUCIÓN.</text:span></text:span></text:p>
      <text:p text:style-name="Text_20_body"><text:span text:style-name="Strong_20_Emphasis"><text:span text:style-name="T1">Rso25-343.</text:span></text:span></text:p>
      <text:p text:style-name="P10"><text:span text:style-name="T13">DÑA. LORENA DEL CARMEN PÉREZ TRUJILLO, </text:span><text:span text:style-name="T14">Funcionaria Municipal, Jefa de la Unidad Administrativa de Recursos Humanos según Decreto nº 5166/2023, de 19 de septiembre, Vista la Propuesta de Resolución del Departamento de Recursos Humanos con referencia Rso25-343, de fecha 19 de Agosto y Código Seguro de Verificación nº. </text:span><text:a xlink:type="simple" xlink:href="https://oat.mogan.es:8448/ventanilla/web/validacionFirmas.do?opcion=1&amp;modo=3&amp;csv=A006754aa90a130425407e9357080b32i" text:style-name="Internet_20_link" text:visited-style-name="Visited_20_Internet_20_Link"><text:span text:style-name="T38">*</text:span></text:a><text:span text:style-name="T37">********</text:span><text:span text:style-name="T14">, emitida por la Técnica Municipal Dª. Mª. del Carmen Ramírez Mena, que literalmente dice:</text:span></text:p>
      <text:p text:style-name="P10"><text:span text:style-name="Emphasis"><text:span text:style-name="T10">&lt;&lt;ASUNTO: Servicios Extraordinarios, D. *******, Funcionario de este Ayuntamiento, (Julio 2025).</text:span></text:span></text:p>
      <text:p text:style-name="P10"><text:span text:style-name="Emphasis"><text:span text:style-name="T13">Mª DEL CARMEN RAMIREZ MENA,</text:span></text:span><text:span text:style-name="Emphasis"><text:span text:style-name="T14"> Técnica Municipal de este Ilustre Ayuntamiento de Mogán, </text:span></text:span><text:span text:style-name="Emphasis"><text:span text:style-name="T13">VISTA </text:span></text:span><text:span text:style-name="Emphasis"><text:span text:style-name="T14">la relación de </text:span></text:span><text:span text:style-name="Emphasis"><text:span text:style-name="T13">14:30 horas de servicios extraordinarios,</text:span></text:span><text:span text:style-name="Emphasis"><text:span text:style-name="T14"> previa autorización expresa de la Alcaldesa-Presidenta, Dª. Onalia Bueno García de fecha 11 de Julio de 2025 y Código Seguro de Verificación Nº </text:span></text:span><text:span text:style-name="Emphasis"><text:span text:style-name="T37">*******</text:span></text:span><text:span text:style-name="Emphasis"><text:span text:style-name="T14"> realizadas por el funcionario de este Ayuntamiento</text:span></text:span><text:span text:style-name="Emphasis"><text:span text:style-name="T1"> </text:span></text:span><text:span text:style-name="Emphasis"><text:span text:style-name="T2">D. *******,</text:span></text:span><text:span text:style-name="Emphasis"><text:span text:style-name="T1"> con la categoría de Policía Local, ha realizado </text:span></text:span><text:span text:style-name="Emphasis"><text:span text:style-name="T2">servicios extraordinarios</text:span></text:span><text:span text:style-name="Emphasis"><text:span text:style-name="T1">, los días 9, 16 y 19 de Julio de 2025 con motivo de Servicio de paisano y Fiestas del Carmen Arguineguin, con un total de </text:span></text:span><text:span text:style-name="Emphasis"><text:span text:style-name="T2">14:30 horas,</text:span></text:span><text:span text:style-name="Emphasis"><text:span text:style-name="T1"> y</text:span></text:span></text:p>
      <text:p text:style-name="P10"><text:soft-page-break/><text:span text:style-name="Emphasis"><text:span text:style-name="T2">RESULTANDO, </text:span></text:span><text:span text:style-name="Emphasis"><text:span text:style-name="T1">que consta en el expediente informes con CSV nº </text:span></text:span><text:span text:style-name="Emphasis"><text:span text:style-name="T39">********</text:span></text:span><text:span text:style-name="Emphasis"><text:span text:style-name="T1">, emitido por el Jefe de la Policía Local en virtud del cual se verifican las horas extraordinarias correspondiente al mes de julio de 2025, con motivo de Servicio de paisano y Fiestas del Carmen Arguineguin, realizadas por D. *******.</text:span></text:span></text:p>
      <text:p text:style-name="P10"><text:span text:style-name="Emphasis"><text:span text:style-name="T2">CONSIDERANDO</text:span></text:span><text:span text:style-name="Emphasis"><text:span text:style-name="T1">, que, con arreglo al </text:span></text:span><text:span text:style-name="Emphasis"><text:span text:style-name="T2">artículo 7.3.1. del vigente Acuerdo del Personal Funcionario de este Ayuntamiento de Mogán:</text:span></text:span><text:span text:style-name="Emphasis"><text:span text:style-name="T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Asimismo, continúa dicho texto, en su </text:span></text:span><text:span text:style-name="Emphasis"><text:span text:style-name="T2">artículo 12.1.5</text:span></text:span><text:span text:style-name="Emphasis"><text:span text:style-name="T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3">CONSIDERANDO,</text:span></text:span><text:span text:style-name="Emphasis"><text:span text:style-name="T14"> que conforme al </text:span></text:span><text:span text:style-name="Emphasis"><text:span text:style-name="T13">artículo 19. Dos) de la Ley Ley 22/2021, de 28 de diciembre, de Presupuestos Generales del Estado para el año 2022</text:span></text:span><text:span text:style-name="Emphasis"><text:span text:style-name="T14">,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4">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CONSIDERANDO,</text:span></text:span><text:span text:style-name="Emphasis"><text:span text:style-name="T1"> conforme a lo anteriormente expuesto, es criterio de quien suscribe determinar que procede el abono de los </text:span></text:span><text:span text:style-name="Emphasis"><text:span text:style-name="T2">servicios extraordinarios </text:span></text:span><text:span text:style-name="Emphasis"><text:span text:style-name="T1">realizados durante el mes de julio de 2025, por </text:span></text:span><text:span text:style-name="Emphasis"><text:span text:style-name="T2">D. *******,</text:span></text:span><text:span text:style-name="Emphasis"><text:span text:style-name="T1"> funcionario de este Ayuntamiento con la categoría de </text:span></text:span><text:span text:style-name="Emphasis"><text:span text:style-name="T2">Policía Local, detalladas en el informe reseñado en el RESULTANDO </text:span></text:span><text:span text:style-name="Emphasis"><text:span text:style-name="T13">primero del presente informe -,</text:span></text:span><text:span text:style-name="Emphasis"><text:span text:style-name="T14">y constando en el expediente la correspondiente retención de crédito de la Intervención General de este Ayuntamiento,de fecha 7 de Febrero de 2025, CSV nº </text:span></text:span><text:span text:style-name="Emphasis"><text:span text:style-name="T37">******</text:span></text:span><text:span text:style-name="Emphasis"><text:span text:style-name="T14">,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3">CONSIDERANDO,</text:span></text:span><text:span text:style-name="Emphasis"><text:span text:style-name="T14"> que la adopción de la presente resolución es competencia de la Junta de Gobierno Local, en virtud de las delegaciones efectuadas por la Alcaldesa de este Ilustre Ayuntamiento, mediante </text:span></text:span><text:span text:style-name="Emphasis"><text:span text:style-name="T13">Decreto 3347/2023, de fecha 19 de junio. </text:span></text:span></text:p>
      <text:p text:style-name="P10"><text:span text:style-name="Emphasis"><text:span text:style-name="T11">En virtud de lo expuesto, elevo a su consideración, la siguiente:</text:span></text:span></text:p>
      <text:p text:style-name="P11"><text:span text:style-name="Emphasis"><text:span text:style-name="T10">PROPUESTA DE RESOLUCIÓN</text:span></text:span></text:p>
      <text:p text:style-name="P10"><text:span text:style-name="Emphasis"><text:span text:style-name="T13">PRIMERO.- </text:span></text:span><text:span text:style-name="Emphasis"><text:span text:style-name="T14">Autorizar y comprometer el gasto a favor de </text:span></text:span><text:span text:style-name="Emphasis"><text:span text:style-name="T13">D. *******, </text:span></text:span><text:span text:style-name="Emphasis"><text:span text:style-name="T14">funcionario de este Ayuntamiento con la categoría de Policía Local, el cuál se le abonará en la correspondiente nómina de atrasos, por un importe total de</text:span></text:span><text:span text:style-name="Emphasis"><text:span text:style-name="T16"> </text:span></text:span><text:span text:style-name="Emphasis"><text:span text:style-name="T17">387,17 brutos </text:span></text:span><text:span text:style-name="Emphasis"><text:span text:style-name="T13">, </text:span></text:span><text:span text:style-name="Emphasis"><text:span text:style-name="T14">correspondiente a la realización de </text:span></text:span><text:span text:style-name="Emphasis"><text:span text:style-name="T13">14:30 horas de servicios extraordinarios,</text:span></text:span><text:span text:style-name="Emphasis"><text:span text:style-name="T14"> con motivo de Servicio de paisano y Fiestas del Carmen Arguineguin, al amparo de lo dispuesto en el art. 7.3 Servicios Extraordinarios del vigente Acuerdo de Funcionarios de este Ayuntamiento, con un coste en concepto de seguridad social de </text:span></text:span><text:span text:style-name="Emphasis"><text:span text:style-name="T13">144,45 ,</text:span></text:span><text:span text:style-name="Emphasis"><text:span text:style-name="T14"> Todo ello con cargo a las partidas presupuestarias 132.15100 y 132.16000.</text:span></text:span></text:p>
      <text:p text:style-name="P10"><text:span text:style-name="Emphasis"><text:span text:style-name="T13">SEGUNDO.-</text:span></text:span><text:span text:style-name="Emphasis"><text:span text:style-name="T14"> Notificar la resolución que recaiga al Interesado, a la Junta de Personal, al Comité de Empresa, así como a la Intervención General.&gt;&gt;</text:span></text:span></text:p>
      <text:p text:style-name="P12"><text:span text:style-name="T8">CONSIDERANDO.-</text:span> <text:span text:style-name="T18">que la adopción de la presente resolución es competencia de la Junta de Gobierno Local, en virtud de las delegaciones efectuadas por la Alcaldesa de este Ilustre Ayuntamiento, mediante </text:span><text:span text:style-name="T19">Decreto 3347/2023, de fecha 19 de junio.</text:span></text:p>
      <text:p text:style-name="P13">En virtud de lo expuesto, <text:span text:style-name="T8">PROPONGO </text:span>a la Junta de Gobierno Local:</text:p>
      <text:p text:style-name="P12"><text:soft-page-break/><text:span text:style-name="T19">PRIMERO.- </text:span><text:span text:style-name="T18">Autorizar y comprometer el gasto a favor de </text:span><text:span text:style-name="T19">D. *******, </text:span><text:span text:style-name="T18">funcionario de este Ayuntamiento con la categoría de Policía Local, el cuál se le abonará en la correspondiente nómina de atrasos, por un importe total de</text:span><text:span text:style-name="T20"> </text:span><text:span text:style-name="T21">387,17 brutos </text:span><text:span text:style-name="T19">, </text:span><text:span text:style-name="T18">correspondiente a la realización de </text:span><text:span text:style-name="T19">14:30 horas de servicios extraordinarios,</text:span><text:span text:style-name="T18"> con motivo de Servicio de paisano y Fiestas del Carmen Arguineguin, al amparo de lo dispuesto en el art. 7.3 Servicios Extraordinarios del vigente Acuerdo de Funcionarios de este Ayuntamiento, con un coste en concepto de seguridad social de </text:span><text:span text:style-name="T19">144,45 ,</text:span><text:span text:style-name="T18"> Todo ello con cargo a las partidas presupuestarias 132.15100 y 132.16000.</text:span></text:p>
      <text:p text:style-name="P12"><text:span text:style-name="T19">SEGUNDO.-</text:span><text:span text:style-name="T18"> Notificar la resolución que recaiga al Interesado,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2"/>
      <text:p text:style-name="Text_20_body"><text:span text:style-name="T1"><text:line-break/><text:tab/></text:span><text:span text:style-name="Strong_20_Emphasis"><text:span text:style-name="T6">17.-Expte. 15719/2025. Abono servicios extraordinarios, del funcionario D. *******. (julio).</text:span></text:span></text:p>
      <text:p text:style-name="Text_20_body"><text:span text:style-name="Strong_20_Emphasis"><text:span text:style-name="T1">“PROPUESTA RESOLUCIÓN.</text:span></text:span></text:p>
      <text:p text:style-name="Text_20_body"><text:span text:style-name="Strong_20_Emphasis"><text:span text:style-name="T1">Rso25-344.</text:span></text:span></text:p>
      <text:p text:style-name="P10"><text:span text:style-name="T13">DÑA. LORENA DEL CARMEN PÉREZ TRUJILLO, </text:span><text:span text:style-name="T14">Funcionaria Municipal, Jefa de la Unidad Administrativa de Recursos Humanos según Decreto nº 5166/2023, de 19 de septiembre, Vista la Propuesta de Resolución del Departamento de Recursos Humanos con referencia Rso25-344, de fecha 19 de Agosto y Código Seguro de Verificación nº. </text:span><text:a xlink:type="simple" xlink:href="https://oat.mogan.es:8448/ventanilla/web/validacionFirmas.do?opcion=1&amp;modo=3&amp;csv=B006754aa921130bc1607e9028080b31j" text:style-name="Internet_20_link" text:visited-style-name="Visited_20_Internet_20_Link"><text:span text:style-name="T38">*</text:span></text:a><text:span text:style-name="T37">*******</text:span><text:span text:style-name="T14">, emitida por la Técnica Municipal Dª. Mª. del Carmen Ramírez Mena, que literalmente dice:</text:span></text:p>
      <text:p text:style-name="P10"><text:span text:style-name="Emphasis"><text:span text:style-name="T10">&lt;&lt;ASUNTO: Servicios Extraordinarios, D. *******, Funcionario de este Ayuntamiento, (Julio 2025).</text:span></text:span></text:p>
      <text:p text:style-name="P10"><text:span text:style-name="Emphasis"><text:span text:style-name="T13">Mª DEL CARMEN RAMIREZ MENA,</text:span></text:span><text:span text:style-name="Emphasis"><text:span text:style-name="T14"> Técnica Municipal de este Ilustre Ayuntamiento de Mogán, </text:span></text:span><text:span text:style-name="Emphasis"><text:span text:style-name="T13">VISTA </text:span></text:span><text:span text:style-name="Emphasis"><text:span text:style-name="T14">la relación de </text:span></text:span><text:span text:style-name="Emphasis"><text:span text:style-name="T13">08:00 horas de servicios extraordinarios,</text:span></text:span><text:span text:style-name="Emphasis"><text:span text:style-name="T14"> previa autorización expresa de la Alcaldesa-Presidenta, Dª. Onalia Bueno García de fecha 11 de Julio de 2025 y Código Seguro de Verificación Nº </text:span></text:span><text:span text:style-name="Emphasis"><text:span text:style-name="T37">********</text:span></text:span><text:span text:style-name="Emphasis"><text:span text:style-name="T14">, realizadas por el funcionario de este Ayuntamiento</text:span></text:span><text:span text:style-name="Emphasis"><text:span text:style-name="T1"> </text:span></text:span><text:span text:style-name="Emphasis"><text:span text:style-name="T2">D. *******,</text:span></text:span><text:span text:style-name="Emphasis"><text:span text:style-name="T1"> con la categoría de Policía Local, ha realizado </text:span></text:span><text:span text:style-name="Emphasis"><text:span text:style-name="T2">servicios extraordinarios</text:span></text:span><text:span text:style-name="Emphasis"><text:span text:style-name="T1">, los días 16, 19 y 20 de Julio de 2025 con motivo de Fiestas del Carmen Arguineguin, con un total de </text:span></text:span><text:span text:style-name="Emphasis"><text:span text:style-name="T2">08:00 horas,</text:span></text:span><text:span text:style-name="Emphasis"><text:span text:style-name="T1"> y</text:span></text:span></text:p>
      <text:p text:style-name="P10"><text:span text:style-name="Emphasis"><text:span text:style-name="T2">RESULTANDO, </text:span></text:span><text:span text:style-name="Emphasis"><text:span text:style-name="T1">que consta en el expediente informes con CSV nº ,nº </text:span></text:span><text:span text:style-name="Emphasis"><text:span text:style-name="T39">****************</text:span></text:span><text:span text:style-name="Emphasis"><text:span text:style-name="T1"> emitido por el Jefe de la Policía Local en virtud del cual se verifican las horas extraordinarias correspondiente al mes de julio de 2025, con motivo de Fiestas del Carmen Arguineguin, realizadas por D. *******.</text:span></text:span></text:p>
      <text:p text:style-name="P10"><text:span text:style-name="Emphasis"><text:span text:style-name="T2">CONSIDERANDO</text:span></text:span><text:span text:style-name="Emphasis"><text:span text:style-name="T1">, que, con arreglo al </text:span></text:span><text:span text:style-name="Emphasis"><text:span text:style-name="T2">artículo 7.3.1. del vigente Acuerdo del Personal Funcionario de este Ayuntamiento de Mogán:</text:span></text:span><text:span text:style-name="Emphasis"><text:span text:style-name="T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Asimismo, continúa dicho texto, en su </text:span></text:span><text:span text:style-name="Emphasis"><text:span text:style-name="T2">artículo 12.1.5</text:span></text:span><text:span text:style-name="Emphasis"><text:span text:style-name="T1">, indicando que: &lt;&lt;Por razones presupuestarias se mantienen las condiciones económicas, vigentes, en todos sus aspectos, con los incrementos, pactados en el presente acuerdo, y condiciones que se determinen por la Administración Pública competente. En cuanto </text:span></text:span><text:soft-page-break/><text:span text:style-name="Emphasis"><text:span text:style-name="T1">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3">CONSIDERANDO,</text:span></text:span><text:span text:style-name="Emphasis"><text:span text:style-name="T14"> que conforme al </text:span></text:span><text:span text:style-name="Emphasis"><text:span text:style-name="T13">artículo 19. Dos) de la Ley Ley 22/2021, de 28 de diciembre, de Presupuestos Generales del Estado para el año 2022</text:span></text:span><text:span text:style-name="Emphasis"><text:span text:style-name="T14">,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4">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CONSIDERANDO,</text:span></text:span><text:span text:style-name="Emphasis"><text:span text:style-name="T1"> conforme a lo anteriormente expuesto, es criterio de quien suscribe determinar que procede el abono de los </text:span></text:span><text:span text:style-name="Emphasis"><text:span text:style-name="T2">servicios extraordinarios </text:span></text:span><text:span text:style-name="Emphasis"><text:span text:style-name="T1">realizados durante el mes de julio de 2025, por </text:span></text:span><text:span text:style-name="Emphasis"><text:span text:style-name="T2">D. *******,</text:span></text:span><text:span text:style-name="Emphasis"><text:span text:style-name="T1"> funcionario de este Ayuntamiento con la categoría de </text:span></text:span><text:span text:style-name="Emphasis"><text:span text:style-name="T2">Policía Local, detalladas en el informe reseñado en el RESULTANDO </text:span></text:span><text:span text:style-name="Emphasis"><text:span text:style-name="T13">primero del presente informe -,</text:span></text:span><text:span text:style-name="Emphasis"><text:span text:style-name="T14">y constando en el expediente la correspondiente retención de crédito de la Intervención General de este Ayuntamiento,de fecha 7 de Febrero de 2025, CSV nº </text:span></text:span><text:span text:style-name="Emphasis"><text:span text:style-name="T37">****************</text:span></text:span><text:span text:style-name="Emphasis"><text:span text:style-name="T14">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3">CONSIDERANDO,</text:span></text:span><text:span text:style-name="Emphasis"><text:span text:style-name="T14"> que la adopción de la presente resolución es competencia de la Junta de Gobierno Local, en virtud de las delegaciones efectuadas por la Alcaldesa de este Ilustre Ayuntamiento, mediante </text:span></text:span><text:span text:style-name="Emphasis"><text:span text:style-name="T13">Decreto 3347/2023, de fecha 19 de junio. </text:span></text:span></text:p>
      <text:p text:style-name="P10"><text:span text:style-name="Emphasis"><text:span text:style-name="T11">En virtud de lo expuesto, elevo a su consideración, la siguiente:</text:span></text:span></text:p>
      <text:p text:style-name="P11"><text:span text:style-name="Emphasis"><text:span text:style-name="T10">PROPUESTA DE RESOLUCIÓN</text:span></text:span></text:p>
      <text:p text:style-name="P10"><text:span text:style-name="Emphasis"><text:span text:style-name="T13">PRIMERO.- </text:span></text:span><text:span text:style-name="Emphasis"><text:span text:style-name="T14">Autorizar y comprometer el gasto a favor de </text:span></text:span><text:span text:style-name="Emphasis"><text:span text:style-name="T13">D. *******, </text:span></text:span><text:span text:style-name="Emphasis"><text:span text:style-name="T14">funcionario de este Ayuntamiento con la categoría de Policía Local, el cuál se le abonará en la correspondiente nómina de atrasos, por un importe total de</text:span></text:span><text:span text:style-name="Emphasis"><text:span text:style-name="T16"> </text:span></text:span><text:span text:style-name="Emphasis"><text:span text:style-name="T17">261,38 brutos </text:span></text:span><text:span text:style-name="Emphasis"><text:span text:style-name="T13">, </text:span></text:span><text:span text:style-name="Emphasis"><text:span text:style-name="T14">correspondiente a la realización de </text:span></text:span><text:span text:style-name="Emphasis"><text:span text:style-name="T13">08:00 horas de servicios extraordinarios,</text:span></text:span><text:span text:style-name="Emphasis"><text:span text:style-name="T14"> con motivo de Fiestas del Carmen Arguineguin, al amparo de lo dispuesto en el art. 7.3 Servicios Extraordinarios del vigente Acuerdo de Funcionarios de este Ayuntamiento, con un coste en concepto de seguridad social de </text:span></text:span><text:span text:style-name="Emphasis"><text:span text:style-name="T13">97,52 ,</text:span></text:span><text:span text:style-name="Emphasis"><text:span text:style-name="T14"> Todo ello con cargo a las partidas presupuestarias 132.15100 y 132.16000.</text:span></text:span></text:p>
      <text:p text:style-name="P10"><text:span text:style-name="Emphasis"><text:span text:style-name="T13">SEGUNDO.-</text:span></text:span><text:span text:style-name="Emphasis"><text:span text:style-name="T14"> Notificar la resolución que recaiga al Interesado, a la Junta de Personal, al Comité de Empresa, así como a la Intervención General.&gt;&gt;</text:span></text:span></text:p>
      <text:p text:style-name="P12"><text:span text:style-name="T8">CONSIDERANDO.-</text:span> <text:span text:style-name="T18">que la adopción de la presente resolución es competencia de la Junta de Gobierno Local, en virtud de las delegaciones efectuadas por la Alcaldesa de este Ilustre Ayuntamiento, mediante </text:span><text:span text:style-name="T19">Decreto 3347/2023, de fecha 19 de junio.</text:span></text:p>
      <text:p text:style-name="P13">En virtud de lo expuesto, <text:span text:style-name="T8">PROPONGO </text:span>a la Junta de Gobierno Local:</text:p>
      <text:p text:style-name="P12"><text:span text:style-name="T19">PRIMERO.- </text:span><text:span text:style-name="T18">Autorizar y comprometer el gasto a favor de </text:span><text:span text:style-name="T19">D. *******, </text:span><text:span text:style-name="T18">funcionario de este Ayuntamiento con la categoría de Policía Local, el cuál se le abonará en la correspondiente nómina de atrasos, por un importe total de</text:span><text:span text:style-name="T20"> </text:span><text:span text:style-name="T21">261,38 brutos </text:span><text:span text:style-name="T19">, </text:span><text:span text:style-name="T18">correspondiente a la realización de </text:span><text:span text:style-name="T19">08:00 horas de servicios extraordinarios,</text:span><text:span text:style-name="T18"> con motivo de Fiestas del Carmen Arguineguin, al amparo de lo dispuesto en el art. 7.3 Servicios Extraordinarios del vigente Acuerdo de Funcionarios de este Ayuntamiento, con un coste en concepto de seguridad social de </text:span><text:span text:style-name="T19">97,52 ,</text:span><text:span text:style-name="T18"> Todo ello con cargo a las partidas presupuestarias 132.15100 y 132.16000.</text:span></text:p>
      <text:p text:style-name="P12"><text:span text:style-name="T19">SEGUNDO.-</text:span><text:span text:style-name="T18"> Notificar la resolución que recaiga al Interesado,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2"/>
      <text:p text:style-name="Text_20_body"><text:soft-page-break/><text:span text:style-name="T1"><text:line-break/><text:tab/></text:span><text:span text:style-name="Strong_20_Emphasis"><text:span text:style-name="T6">18.-Expte. 15719/2025. Abono servicios extraordinarios, del funcionario D. ******* (julio).</text:span></text:span></text:p>
      <text:p text:style-name="Text_20_body"><text:span text:style-name="Strong_20_Emphasis"><text:span text:style-name="T1">“PROPUESTA RESOLUCIÓN.</text:span></text:span></text:p>
      <text:p text:style-name="Text_20_body"><text:span text:style-name="Strong_20_Emphasis"><text:span text:style-name="T1">Rso25-345.</text:span></text:span></text:p>
      <text:p text:style-name="P10"><text:span text:style-name="T10">DÑA. LORENA DEL CARMEN PÉREZ TRUJILLO, </text:span><text:span text:style-name="T11">Funcionaria Municipal, Jefa de la Unidad Administrativa de Recursos Humanos según Decreto nº 5166/2023, de 19 de septiembre, Vista la Propuesta de Resolución del Departamento de Recursos Humanos con referencia Rso25-345, de fecha 19 de Agosto y Código Seguro de Verificación nº. </text:span><text:span text:style-name="T40">********</text:span><text:span text:style-name="T11"> emitida por la Técnica Municipal Dª. Mª. del Carmen Ramírez Mena, que literalmente dice:</text:span></text:p>
      <text:p text:style-name="P10"><text:span text:style-name="Emphasis"><text:span text:style-name="T10">&lt;&lt;ASUNTO: Servicios Extraordinarios, D. *******, Funcionario de este Ayuntamiento, (Julio 2025).</text:span></text:span></text:p>
      <text:p text:style-name="P10"><text:span text:style-name="Emphasis"><text:span text:style-name="T13">Mª DEL CARMEN RAMIREZ MENA,</text:span></text:span><text:span text:style-name="Emphasis"><text:span text:style-name="T14"> Técnica Municipal de este Ilustre Ayuntamiento de Mogán, </text:span></text:span><text:span text:style-name="Emphasis"><text:span text:style-name="T13">VISTA </text:span></text:span><text:span text:style-name="Emphasis"><text:span text:style-name="T14">la relación de </text:span></text:span><text:span text:style-name="Emphasis"><text:span text:style-name="T13">19:30 horas de servicios extraordinarios,</text:span></text:span><text:span text:style-name="Emphasis"><text:span text:style-name="T14"> previa autorización expresa de la Alcaldesa-Presidenta, Dª. Onalia Bueno García de fecha 11 de Julio de 2025 y Código Seguro de Verificación Nº </text:span></text:span><text:span text:style-name="Emphasis"><text:span text:style-name="T37">*******</text:span></text:span><text:span text:style-name="Emphasis"><text:span text:style-name="T14">, realizadas por el funcionario de este Ayuntamiento</text:span></text:span><text:span text:style-name="Emphasis"><text:span text:style-name="T1"> </text:span></text:span><text:span text:style-name="Emphasis"><text:span text:style-name="T2">D. *******,</text:span></text:span><text:span text:style-name="Emphasis"><text:span text:style-name="T1"> con la categoría de Policía Local, ha realizado </text:span></text:span><text:span text:style-name="Emphasis"><text:span text:style-name="T2">servicios extraordinarios</text:span></text:span><text:span text:style-name="Emphasis"><text:span text:style-name="T1">, los días 15, 16, 17 y 19 de Julio de 2025 con motivo de Refuerzo del Servicio por Unidad Canina -K9 Fiestas del Carmen Arguineguin, con un total de </text:span></text:span><text:span text:style-name="Emphasis"><text:span text:style-name="T2">19:30 horas,</text:span></text:span><text:span text:style-name="Emphasis"><text:span text:style-name="T1"> y</text:span></text:span></text:p>
      <text:p text:style-name="P10"><text:span text:style-name="Emphasis"><text:span text:style-name="T2">RESULTANDO, </text:span></text:span><text:span text:style-name="Emphasis"><text:span text:style-name="T1">que consta en el expediente informes con CSV nº </text:span></text:span><text:span text:style-name="Emphasis"><text:span text:style-name="T39">********</text:span></text:span><text:span text:style-name="Emphasis"><text:span text:style-name="T1"> emitido por el Jefe de la Policía Local en virtud del cual se verifican las horas extraordinarias correspondiente al mes de julio de 2025, con motivo de Refuerzo del Servicio por Unidad Canina -K9, Fiestas del Carmen Arguineguin, realizadas por D. *******.</text:span></text:span></text:p>
      <text:p text:style-name="P10"><text:span text:style-name="Emphasis"><text:span text:style-name="T2">CONSIDERANDO</text:span></text:span><text:span text:style-name="Emphasis"><text:span text:style-name="T1">, que, con arreglo al </text:span></text:span><text:span text:style-name="Emphasis"><text:span text:style-name="T2">artículo 7.3.1. del vigente Acuerdo del Personal Funcionario de este Ayuntamiento de Mogán:</text:span></text:span><text:span text:style-name="Emphasis"><text:span text:style-name="T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Asimismo, continúa dicho texto, en su </text:span></text:span><text:span text:style-name="Emphasis"><text:span text:style-name="T2">artículo 12.1.5</text:span></text:span><text:span text:style-name="Emphasis"><text:span text:style-name="T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3">CONSIDERANDO,</text:span></text:span><text:span text:style-name="Emphasis"><text:span text:style-name="T14"> que conforme al </text:span></text:span><text:span text:style-name="Emphasis"><text:span text:style-name="T13">artículo 19. Dos) de la Ley Ley 22/2021, de 28 de diciembre, de Presupuestos Generales del Estado para el año 2022</text:span></text:span><text:span text:style-name="Emphasis"><text:span text:style-name="T14">,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4">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CONSIDERANDO,</text:span></text:span><text:span text:style-name="Emphasis"><text:span text:style-name="T1"> conforme a lo anteriormente expuesto, es criterio de quien suscribe determinar que procede el abono de los </text:span></text:span><text:span text:style-name="Emphasis"><text:span text:style-name="T2">servicios extraordinarios </text:span></text:span><text:span text:style-name="Emphasis"><text:span text:style-name="T1">realizados durante el mes de julio de 2025, por </text:span></text:span><text:span text:style-name="Emphasis"><text:span text:style-name="T2">D. *******,</text:span></text:span><text:span text:style-name="Emphasis"><text:span text:style-name="T1"> funcionario de este Ayuntamiento con la categoría de </text:span></text:span><text:span text:style-name="Emphasis"><text:span text:style-name="T2">Policía Local, detalladas en el informe </text:span></text:span><text:soft-page-break/><text:span text:style-name="Emphasis"><text:span text:style-name="T2">reseñado en el RESULTANDO </text:span></text:span><text:span text:style-name="Emphasis"><text:span text:style-name="T13">primero del presente informe -,</text:span></text:span><text:span text:style-name="Emphasis"><text:span text:style-name="T14">y constando en el expediente la correspondiente retención de crédito de la Intervención General de este Ayuntamiento,de fecha 7 de Febrero de 2025, CSV nº </text:span></text:span><text:span text:style-name="Emphasis"><text:span text:style-name="T37">*******</text:span></text:span><text:span text:style-name="Emphasis"><text:span text:style-name="T14">,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3">CONSIDERANDO,</text:span></text:span><text:span text:style-name="Emphasis"><text:span text:style-name="T14"> que la adopción de la presente resolución es competencia de la Junta de Gobierno Local, en virtud de las delegaciones efectuadas por la Alcaldesa de este Ilustre Ayuntamiento, mediante </text:span></text:span><text:span text:style-name="Emphasis"><text:span text:style-name="T13">Decreto 3347/2023, de fecha 19 de junio. </text:span></text:span></text:p>
      <text:p text:style-name="P10"><text:span text:style-name="Emphasis"><text:span text:style-name="T11">En virtud de lo expuesto, elevo a su consideración, la siguiente:</text:span></text:span></text:p>
      <text:p text:style-name="P11"><text:span text:style-name="Emphasis"><text:span text:style-name="T10">PROPUESTA DE RESOLUCIÓN</text:span></text:span></text:p>
      <text:p text:style-name="P10"><text:span text:style-name="Emphasis"><text:span text:style-name="T13">PRIMERO.- </text:span></text:span><text:span text:style-name="Emphasis"><text:span text:style-name="T14">Autorizar y comprometer el gasto a favor de </text:span></text:span><text:span text:style-name="Emphasis"><text:span text:style-name="T13">D. *******, </text:span></text:span><text:span text:style-name="Emphasis"><text:span text:style-name="T14">funcionario de este Ayuntamiento con la categoría de Policía Local, el cuál se le abonará en la correspondiente nómina de atrasos, por un importe total de</text:span></text:span><text:span text:style-name="Emphasis"><text:span text:style-name="T16"> </text:span></text:span><text:span text:style-name="Emphasis"><text:span text:style-name="T17">659,34 brutos </text:span></text:span><text:span text:style-name="Emphasis"><text:span text:style-name="T13">, </text:span></text:span><text:span text:style-name="Emphasis"><text:span text:style-name="T14">correspondiente a la realización de </text:span></text:span><text:span text:style-name="Emphasis"><text:span text:style-name="T13">19:30 horas de servicios extraordinarios,</text:span></text:span><text:span text:style-name="Emphasis"><text:span text:style-name="T14"> con motivo de Refuerzo del Servicio por Unidad Canina -K9, Fiestas del Carmen Arguineguin, al amparo de lo dispuesto en el art. 7.3 Servicios Extraordinarios del vigente Acuerdo de Funcionarios de este Ayuntamiento, con un coste en concepto de seguridad social de </text:span></text:span><text:span text:style-name="Emphasis"><text:span text:style-name="T13">246,00 ,</text:span></text:span><text:span text:style-name="Emphasis"><text:span text:style-name="T14"> Todo ello con cargo a las partidas presupuestarias 132.15100 y 132.16000.</text:span></text:span></text:p>
      <text:p text:style-name="P10"><text:span text:style-name="Emphasis"><text:span text:style-name="T13">SEGUNDO.-</text:span></text:span><text:span text:style-name="Emphasis"><text:span text:style-name="T14"> Notificar la resolución que recaiga al Interesado, a la Junta de Personal, al Comité de Empresa, así como a la Intervención General.&gt;&gt;</text:span></text:span></text:p>
      <text:p text:style-name="P12"><text:span text:style-name="T8">CONSIDERANDO.-</text:span> <text:span text:style-name="T18">que la adopción de la presente resolución es competencia de la Junta de Gobierno Local, en virtud de las delegaciones efectuadas por la Alcaldesa de este Ilustre Ayuntamiento, mediante </text:span><text:span text:style-name="T19">Decreto 3347/2023, de fecha 19 de junio.</text:span></text:p>
      <text:p text:style-name="P13">En virtud de lo expuesto, <text:span text:style-name="T8">PROPONGO </text:span>a la Junta de Gobierno Local:</text:p>
      <text:p text:style-name="P12"><text:span text:style-name="T19">PRIMERO.- </text:span><text:span text:style-name="T18">Autorizar y comprometer el gasto a favor de </text:span><text:span text:style-name="T19">D. *******, </text:span><text:span text:style-name="T18">funcionario de este Ayuntamiento con la categoría de Policía Local, el cuál se le abonará en la correspondiente nómina de atrasos, por un importe total de</text:span><text:span text:style-name="T20"> </text:span><text:span text:style-name="T21">659,34 brutos </text:span><text:span text:style-name="T19">, </text:span><text:span text:style-name="T18">correspondiente a la realización de </text:span><text:span text:style-name="T19">19:30 horas de servicios extraordinarios,</text:span><text:span text:style-name="T18"> con motivo de Refuerzo del Servicio por Unidad Canina -K9, Fiestas del Carmen Arguineguin, al amparo de lo dispuesto en el art. 7.3 Servicios Extraordinarios del vigente Acuerdo de Funcionarios de este Ayuntamiento, con un coste en concepto de seguridad social de </text:span><text:span text:style-name="T19">246,00 ,</text:span><text:span text:style-name="T18"> Todo ello con cargo a las partidas presupuestarias 132.15100 y 132.16000.</text:span></text:p>
      <text:p text:style-name="P12"><text:span text:style-name="T19">SEGUNDO.-</text:span><text:span text:style-name="T18"> Notificar la resolución que recaiga al Interesado,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15"/>
      <text:p text:style-name="Text_20_body"><text:span text:style-name="T1"><text:line-break/><text:tab/></text:span><text:span text:style-name="Strong_20_Emphasis"><text:span text:style-name="T6">19.-Expte.: 15719/2025 Abono Servicios Extraordinarios, del funcionario D. *******. (Julio).</text:span></text:span></text:p>
      <text:p text:style-name="Text_20_body"><text:span text:style-name="Strong_20_Emphasis"><text:span text:style-name="T1">“PROPUESTA RESOLUCIÓN.</text:span></text:span></text:p>
      <text:p text:style-name="Text_20_body"><text:span text:style-name="Strong_20_Emphasis"><text:span text:style-name="T1">Rso25-348.</text:span></text:span></text:p>
      <text:p text:style-name="Text_20_body"><text:span text:style-name="T13">DÑA. LORENA DEL CARMEN PÉREZ TRUJILLO, </text:span><text:span text:style-name="T14">Funcionaria Municipal, Jefa de la Unidad Administrativa de Recursos Humanos según Decreto nº 5166/2023, de 19 de septiembre, Vista la Propuesta de Resolución del Departamento de Recursos Humanos con referencia Rso25-348, de fecha 19 de Agosto y Código Seguro de Verificación nº. </text:span><text:a xlink:type="simple" xlink:href="https://oat.mogan.es:8448/ventanilla/web/validacionFirmas.do?opcion=1&amp;modo=3&amp;csv=H006754aa901130693507e9261080b30x" text:style-name="Internet_20_link" text:visited-style-name="Visited_20_Internet_20_Link"><text:span text:style-name="T38">*</text:span></text:a><text:span text:style-name="T37">********</text:span><text:span text:style-name="T14">, emitida por la Técnica Municipal Dª. Mª. del Carmen Ramírez Mena, que literalmente dice:</text:span></text:p>
      <text:p text:style-name="P10"><text:span text:style-name="Emphasis"><text:span text:style-name="T10">&lt;&lt;ASUNTO: Servicios Extraordinarios, D. *******, Funcionario de este Ayuntamiento, (Julio 2025).</text:span></text:span></text:p>
      <text:p text:style-name="P10"><text:span text:style-name="Emphasis"><text:span text:style-name="T13">Mª DEL CARMEN RAMIREZ MENA,</text:span></text:span><text:span text:style-name="Emphasis"><text:span text:style-name="T14"> Técnica Municipal de este Ilustre Ayuntamiento de Mogán, </text:span></text:span><text:span text:style-name="Emphasis"><text:span text:style-name="T13">VISTA </text:span></text:span><text:span text:style-name="Emphasis"><text:span text:style-name="T14">la relación de </text:span></text:span><text:span text:style-name="Emphasis"><text:span text:style-name="T13">21:58 horas de servicios extraordinarios,</text:span></text:span><text:span text:style-name="Emphasis"><text:span text:style-name="T14"> previa autorización expresa de la Alcaldesa-</text:span></text:span><text:soft-page-break/><text:span text:style-name="Emphasis"><text:span text:style-name="T14">Presidenta, Dª. Onalia Bueno García de fecha 11 de Julio de 2025 y Código Seguro de Verificación Nº </text:span></text:span><text:span text:style-name="Emphasis"><text:span text:style-name="T37">*******</text:span></text:span><text:span text:style-name="Emphasis"><text:span text:style-name="T14">, realizadas por el funcionario de este Ayuntamiento</text:span></text:span><text:span text:style-name="Emphasis"><text:span text:style-name="T1"> </text:span></text:span><text:span text:style-name="Emphasis"><text:span text:style-name="T2">D. *******,</text:span></text:span><text:span text:style-name="Emphasis"><text:span text:style-name="T1"> con la categoría de Policía Local, ha realizado </text:span></text:span><text:span text:style-name="Emphasis"><text:span text:style-name="T2">servicios extraordinarios</text:span></text:span><text:span text:style-name="Emphasis"><text:span text:style-name="T1">, los días 12, 13 y 19 de Julio de 2025 con motivo de Fiestas del Carmen Arguineguín, con un total de </text:span></text:span><text:span text:style-name="Emphasis"><text:span text:style-name="T2">21:58 horas,</text:span></text:span><text:span text:style-name="Emphasis"><text:span text:style-name="T1"> y</text:span></text:span></text:p>
      <text:p text:style-name="P10"><text:span text:style-name="Emphasis"><text:span text:style-name="T2">RESULTANDO, </text:span></text:span><text:span text:style-name="Emphasis"><text:span text:style-name="T1">que consta en el expediente informes con CSV nº </text:span></text:span><text:span text:style-name="Emphasis"><text:span text:style-name="T39">******</text:span></text:span><text:span text:style-name="Emphasis"><text:span text:style-name="T1"> emitido por el Jefe de la Policía Local en virtud del cual se verifican las horas extraordinarias correspondiente al mes de julio de 2025, con motivo de Fiestas del Carmen Arguineguín, realizadas por D. *******.</text:span></text:span></text:p>
      <text:p text:style-name="P10"><text:span text:style-name="Emphasis"><text:span text:style-name="T2">CONSIDERANDO</text:span></text:span><text:span text:style-name="Emphasis"><text:span text:style-name="T1">, que, con arreglo al </text:span></text:span><text:span text:style-name="Emphasis"><text:span text:style-name="T2">artículo 7.3.1. del vigente Acuerdo del Personal Funcionario de este Ayuntamiento de Mogán:</text:span></text:span><text:span text:style-name="Emphasis"><text:span text:style-name="T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Asimismo, continúa dicho texto, en su </text:span></text:span><text:span text:style-name="Emphasis"><text:span text:style-name="T2">artículo 12.1.5</text:span></text:span><text:span text:style-name="Emphasis"><text:span text:style-name="T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3">CONSIDERANDO,</text:span></text:span><text:span text:style-name="Emphasis"><text:span text:style-name="T14"> que conforme al </text:span></text:span><text:span text:style-name="Emphasis"><text:span text:style-name="T13">artículo 19. Dos) de la Ley Ley 22/2021, de 28 de diciembre, de Presupuestos Generales del Estado para el año 2022</text:span></text:span><text:span text:style-name="Emphasis"><text:span text:style-name="T14">,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4">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CONSIDERANDO,</text:span></text:span><text:span text:style-name="Emphasis"><text:span text:style-name="T1"> conforme a lo anteriormente expuesto, es criterio de quien suscribe determinar que procede el abono de los </text:span></text:span><text:span text:style-name="Emphasis"><text:span text:style-name="T2">servicios extraordinarios </text:span></text:span><text:span text:style-name="Emphasis"><text:span text:style-name="T1">realizados durante el mes de julio de 2025, por </text:span></text:span><text:span text:style-name="Emphasis"><text:span text:style-name="T2">D. *******,</text:span></text:span><text:span text:style-name="Emphasis"><text:span text:style-name="T1"> funcionario de este Ayuntamiento con la categoría de </text:span></text:span><text:span text:style-name="Emphasis"><text:span text:style-name="T2">Policía Local, detalladas en el informe reseñado en el RESULTANDO </text:span></text:span><text:span text:style-name="Emphasis"><text:span text:style-name="T13">primero del presente informe -,</text:span></text:span><text:span text:style-name="Emphasis"><text:span text:style-name="T14">y constando en el expediente la correspondiente retención de crédito de la Intervención General de este Ayuntamiento,de fecha 7 de Febrero de 2025, CSV nº </text:span></text:span><text:span text:style-name="Emphasis"><text:span text:style-name="T41">********</text:span></text:span><text:span text:style-name="Emphasis"><text:span text:style-name="T14">,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3">CONSIDERANDO,</text:span></text:span><text:span text:style-name="Emphasis"><text:span text:style-name="T14"> que la adopción de la presente resolución es competencia de la Junta de Gobierno Local, en virtud de las delegaciones efectuadas por la Alcaldesa de este Ilustre Ayuntamiento, mediante </text:span></text:span><text:span text:style-name="Emphasis"><text:span text:style-name="T13">Decreto 3347/2023, de fecha 19 de junio. </text:span></text:span></text:p>
      <text:p text:style-name="P10"><text:span text:style-name="Emphasis"><text:span text:style-name="T11">En virtud de lo expuesto, elevo a su consideración, la siguiente:</text:span></text:span></text:p>
      <text:p text:style-name="P11"><text:span text:style-name="Emphasis"><text:span text:style-name="T10">PROPUESTA DE RESOLUCIÓN</text:span></text:span></text:p>
      <text:p text:style-name="P10"><text:span text:style-name="Emphasis"><text:span text:style-name="T13">PRIMERO.- </text:span></text:span><text:span text:style-name="Emphasis"><text:span text:style-name="T14">Autorizar y comprometer el gasto a favor de </text:span></text:span><text:span text:style-name="Emphasis"><text:span text:style-name="T13">D. *******, </text:span></text:span><text:span text:style-name="Emphasis"><text:span text:style-name="T14">funcionario de este Ayuntamiento con la categoría de Policía Local, el cuál se le abonará en la correspondiente nómina de atrasos, por un importe </text:span></text:span><text:soft-page-break/><text:span text:style-name="Emphasis"><text:span text:style-name="T14">total de</text:span></text:span><text:span text:style-name="Emphasis"><text:span text:style-name="T16"> </text:span></text:span><text:span text:style-name="Emphasis"><text:span text:style-name="T17">662,87 brutos </text:span></text:span><text:span text:style-name="Emphasis"><text:span text:style-name="T13">, </text:span></text:span><text:span text:style-name="Emphasis"><text:span text:style-name="T14">correspondiente a la realización de </text:span></text:span><text:span text:style-name="Emphasis"><text:span text:style-name="T13">21:58 horas de servicios extraordinarios,</text:span></text:span><text:span text:style-name="Emphasis"><text:span text:style-name="T14"> con motivo de Fiestas del Carmen Arguineguín, al amparo de lo dispuesto en el art. 7.3 Servicios Extraordinarios del vigente Acuerdo de Funcionarios de este Ayuntamiento, con un coste en concepto de seguridad social de </text:span></text:span><text:span text:style-name="Emphasis"><text:span text:style-name="T13">247,32 ,</text:span></text:span><text:span text:style-name="Emphasis"><text:span text:style-name="T14"> Todo ello con cargo a las partidas presupuestarias 132.15100 y 132.16000.</text:span></text:span></text:p>
      <text:p text:style-name="P10"><text:span text:style-name="Emphasis"><text:span text:style-name="T13">SEGUNDO.-</text:span></text:span><text:span text:style-name="Emphasis"><text:span text:style-name="T14"> Notificar la resolución que recaiga al Interesado, a la Junta de Personal, al Comité de Empresa, así como a la Intervención General.&gt;&gt;</text:span></text:span></text:p>
      <text:p text:style-name="P12"><text:span text:style-name="T8">CONSIDERANDO.-</text:span> <text:span text:style-name="T18">que la adopción de la presente resolución es competencia de la Junta de Gobierno Local, en virtud de las delegaciones efectuadas por la Alcaldesa de este Ilustre Ayuntamiento, mediante </text:span><text:span text:style-name="T19">Decreto 3347/2023, de fecha 19 de junio.</text:span></text:p>
      <text:p text:style-name="P13">En virtud de lo expuesto, <text:span text:style-name="T8">PROPONGO </text:span>a la Junta de Gobierno Local:</text:p>
      <text:p text:style-name="P12"><text:span text:style-name="T19">PRIMERO.- </text:span><text:span text:style-name="T18">Autorizar y comprometer el gasto a favor de </text:span><text:span text:style-name="T19">D. *******, </text:span><text:span text:style-name="T18">funcionario de este Ayuntamiento con la categoría de Policía Local, el cuál se le abonará en la correspondiente nómina de atrasos, por un importe total de</text:span><text:span text:style-name="T20"> </text:span><text:span text:style-name="T21">662,87 brutos </text:span><text:span text:style-name="T19">, </text:span><text:span text:style-name="T18">correspondiente a la realización de </text:span><text:span text:style-name="T19">21:58 horas de servicios extraordinarios,</text:span><text:span text:style-name="T18"> con motivo de Fiestas del Carmen Arguineguín, al amparo de lo dispuesto en el art. 7.3 Servicios Extraordinarios del vigente Acuerdo de Funcionarios de este Ayuntamiento, con un coste en concepto de seguridad social de </text:span><text:span text:style-name="T19">247,32 ,</text:span><text:span text:style-name="T18"> Todo ello con cargo a las partidas presupuestarias 132.15100 y 132.16000.</text:span></text:p>
      <text:p text:style-name="P12"><text:span text:style-name="T19">SEGUNDO.-</text:span><text:span text:style-name="T18"> Notificar la resolución que recaiga al Interesado,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17"/>
      <text:p text:style-name="Text_20_body"><text:span text:style-name="T1"><text:line-break/><text:tab/></text:span><text:span text:style-name="Strong_20_Emphasis"><text:span text:style-name="T6">20.-Expte. 15719/2025. Abono servicios extraordinarios, del funcionario D. ******* (julio).</text:span></text:span></text:p>
      <text:p text:style-name="Text_20_body"><text:span text:style-name="Strong_20_Emphasis"><text:span text:style-name="T1">“PROPUESTA RESOLUCIÓN.</text:span></text:span></text:p>
      <text:p text:style-name="Text_20_body"><text:span text:style-name="Strong_20_Emphasis"><text:span text:style-name="T1">Rso25-347.</text:span></text:span></text:p>
      <text:p text:style-name="P10"><text:span text:style-name="T13">DÑA. LORENA DEL CARMEN PÉREZ TRUJILLO, </text:span><text:span text:style-name="T14">Funcionaria Municipal, Jefa de la Unidad Administrativa de Recursos Humanos según Decreto nº 5166/2023, de 19 de septiembre, Vista la Propuesta de Resolución del Departamento de Recursos Humanos con referencia Rso25-347, de fecha 19 de Agosto y Código Seguro de Verificación nº. </text:span><text:a xlink:type="simple" xlink:href="https://oat.mogan.es:8448/ventanilla/web/validacionFirmas.do?opcion=1&amp;modo=3&amp;csv=L006754aa920131146707e90cc080b30T" text:style-name="Internet_20_link" text:visited-style-name="Visited_20_Internet_20_Link"><text:span text:style-name="T42">*</text:span></text:a><text:span text:style-name="T43">*******</text:span><text:span text:style-name="T14">, emitida por la Técnica Municipal Dª. Mª. del Carmen Ramírez Mena, que literalmente dice:</text:span></text:p>
      <text:p text:style-name="P10"><text:span text:style-name="Emphasis"><text:span text:style-name="T10">&lt;&lt;ASUNTO: Servicios Extraordinarios, D. *******, Funcionario de este Ayuntamiento, (Julio 2025).</text:span></text:span></text:p>
      <text:p text:style-name="P10"><text:span text:style-name="Emphasis"><text:span text:style-name="T13">Mª DEL CARMEN RAMIREZ MENA,</text:span></text:span><text:span text:style-name="Emphasis"><text:span text:style-name="T14"> Técnica Municipal de este Ilustre Ayuntamiento de Mogán, </text:span></text:span><text:span text:style-name="Emphasis"><text:span text:style-name="T13">VISTA </text:span></text:span><text:span text:style-name="Emphasis"><text:span text:style-name="T14">la relación de </text:span></text:span><text:span text:style-name="Emphasis"><text:span text:style-name="T13">23:30 horas de servicios extraordinarios,</text:span></text:span><text:span text:style-name="Emphasis"><text:span text:style-name="T14"> previa autorización expresa de la Alcaldesa-Presidenta, Dª. Onalia Bueno García de fecha 11 de Julio de 2025 y Código Seguro de Verificación Nº </text:span></text:span><text:span text:style-name="Emphasis"><text:span text:style-name="T43">*****</text:span></text:span><text:span text:style-name="Emphasis"><text:span text:style-name="T14">, realizadas por el funcionario de este Ayuntamiento</text:span></text:span><text:span text:style-name="Emphasis"><text:span text:style-name="T1"> </text:span></text:span><text:span text:style-name="Emphasis"><text:span text:style-name="T2">D. *******,</text:span></text:span><text:span text:style-name="Emphasis"><text:span text:style-name="T1"> con la categoría de Policía Local, ha realizado </text:span></text:span><text:span text:style-name="Emphasis"><text:span text:style-name="T2">servicios extraordinarios</text:span></text:span><text:span text:style-name="Emphasis"><text:span text:style-name="T1">, los días 19, 23, 26 y 27 de Julio de 2025 con motivo de Servicio voluntario Fiestas del Carmen Arguineguín, servicio unidad de paisano y Fiestas del Carmen Playa de Mogán, con un total de </text:span></text:span><text:span text:style-name="Emphasis"><text:span text:style-name="T2">23:30 horas,</text:span></text:span><text:span text:style-name="Emphasis"><text:span text:style-name="T1"> y</text:span></text:span></text:p>
      <text:p text:style-name="P10"><text:span text:style-name="Emphasis"><text:span text:style-name="T2">RESULTANDO, </text:span></text:span><text:span text:style-name="Emphasis"><text:span text:style-name="T1">que consta en el expediente informes con CSV nº </text:span></text:span><text:a xlink:type="simple" xlink:href="https://oat.mogan.es:8448/ventanilla/web/validacionFirmas.do?opcion=1&amp;modo=3&amp;csv=h006754aa9231b141f107e9255070513P" text:style-name="Internet_20_link" text:visited-style-name="Visited_20_Internet_20_Link"><text:span text:style-name="Emphasis"><text:span text:style-name="T44">*</text:span></text:span></text:a><text:span text:style-name="Emphasis"><text:span text:style-name="T44">*******</text:span></text:span><text:span text:style-name="Emphasis"><text:span text:style-name="T1">., emitido por el Jefe de la Policía Local en virtud del cual se verifican las horas extraordinarias correspondiente al mes de julio de 2025, con motivo de Servicio voluntario Fiestas del Carmen Arguineguín, servicio unidad de paisano y Fiestas del Carmen Playa de Mogán, realizadas por D. *******.</text:span></text:span></text:p>
      <text:p text:style-name="P10"><text:span text:style-name="Emphasis"><text:span text:style-name="T2">CONSIDERANDO</text:span></text:span><text:span text:style-name="Emphasis"><text:span text:style-name="T1">, que, con arreglo al </text:span></text:span><text:span text:style-name="Emphasis"><text:span text:style-name="T2">artículo 7.3.1. del vigente Acuerdo del Personal Funcionario de este Ayuntamiento de Mogán:</text:span></text:span><text:span text:style-name="Emphasis"><text:span text:style-name="T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oft-page-break/><text:span text:style-name="Emphasis"><text:span text:style-name="T1">Asimismo, continúa dicho texto, en su </text:span></text:span><text:span text:style-name="Emphasis"><text:span text:style-name="T2">artículo 12.1.5</text:span></text:span><text:span text:style-name="Emphasis"><text:span text:style-name="T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3">CONSIDERANDO,</text:span></text:span><text:span text:style-name="Emphasis"><text:span text:style-name="T14"> que conforme al </text:span></text:span><text:span text:style-name="Emphasis"><text:span text:style-name="T13">artículo 19. Dos) de la Ley Ley 22/2021, de 28 de diciembre, de Presupuestos Generales del Estado para el año 2022</text:span></text:span><text:span text:style-name="Emphasis"><text:span text:style-name="T14">,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4">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CONSIDERANDO,</text:span></text:span><text:span text:style-name="Emphasis"><text:span text:style-name="T1"> conforme a lo anteriormente expuesto, es criterio de quien suscribe determinar que procede el abono de los </text:span></text:span><text:span text:style-name="Emphasis"><text:span text:style-name="T2">servicios extraordinarios </text:span></text:span><text:span text:style-name="Emphasis"><text:span text:style-name="T1">realizados durante el mes de julio de 2025, por </text:span></text:span><text:span text:style-name="Emphasis"><text:span text:style-name="T2">D. *******,</text:span></text:span><text:span text:style-name="Emphasis"><text:span text:style-name="T1"> funcionario de este Ayuntamiento con la categoría de </text:span></text:span><text:span text:style-name="Emphasis"><text:span text:style-name="T2">Policía Local, detalladas en el informe reseñado en el RESULTANDO </text:span></text:span><text:span text:style-name="Emphasis"><text:span text:style-name="T13">primero del presente informe -,</text:span></text:span><text:span text:style-name="Emphasis"><text:span text:style-name="T14">y constando en el expediente la correspondiente retención de crédito de la Intervención General de este Ayuntamiento,de fecha 7 de Febrero de 2025, CSV nº ,</text:span></text:span><text:a xlink:type="simple" xlink:href="https://oat.mogan.es:8448/ventanilla/web/validacionFirmas.do?opcion=1&amp;modo=3&amp;csv=C006754aa913071449307e913e020700W" text:style-name="Internet_20_link" text:visited-style-name="Visited_20_Internet_20_Link"><text:span text:style-name="Emphasis"><text:span text:style-name="T42">*</text:span></text:span></text:a><text:span text:style-name="Emphasis"><text:span text:style-name="T43">********</text:span></text:span><text:span text:style-name="Emphasis"><text:span text:style-name="T14">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3">CONSIDERANDO,</text:span></text:span><text:span text:style-name="Emphasis"><text:span text:style-name="T14"> que la adopción de la presente resolución es competencia de la Junta de Gobierno Local, en virtud de las delegaciones efectuadas por la Alcaldesa de este Ilustre Ayuntamiento, mediante </text:span></text:span><text:span text:style-name="Emphasis"><text:span text:style-name="T13">Decreto 3347/2023, de fecha 19 de junio. </text:span></text:span></text:p>
      <text:p text:style-name="P10"><text:span text:style-name="Emphasis"><text:span text:style-name="T11">En virtud de lo expuesto, elevo a su consideración, la siguiente:</text:span></text:span></text:p>
      <text:p text:style-name="P11"><text:span text:style-name="Emphasis"><text:span text:style-name="T10">PROPUESTA DE RESOLUCIÓN</text:span></text:span></text:p>
      <text:p text:style-name="P10"><text:span text:style-name="Emphasis"><text:span text:style-name="T13">PRIMERO.- </text:span></text:span><text:span text:style-name="Emphasis"><text:span text:style-name="T14">Autorizar y comprometer el gasto a favor de </text:span></text:span><text:span text:style-name="Emphasis"><text:span text:style-name="T13">D. *******, </text:span></text:span><text:span text:style-name="Emphasis"><text:span text:style-name="T14">funcionario de este Ayuntamiento con la categoría de Policía Local, el cuál se le abonará en la correspondiente nómina de atrasos, por un importe total de</text:span></text:span><text:span text:style-name="Emphasis"><text:span text:style-name="T16"> </text:span></text:span><text:span text:style-name="Emphasis"><text:span text:style-name="T17">771,64 brutos </text:span></text:span><text:span text:style-name="Emphasis"><text:span text:style-name="T13">, </text:span></text:span><text:span text:style-name="Emphasis"><text:span text:style-name="T14">correspondiente a la realización de </text:span></text:span><text:span text:style-name="Emphasis"><text:span text:style-name="T13">23:30 horas de servicios extraordinarios,</text:span></text:span><text:span text:style-name="Emphasis"><text:span text:style-name="T14"> con motivo de Servicio voluntario Fiestas del Carmen Arguineguín, servicio unidad de paisano y Fiestas del Carmen Playa de Mogán, al amparo de lo dispuesto en el art. 7.3 Servicios Extraordinarios del vigente Acuerdo de Funcionarios de este Ayuntamiento, con un coste en concepto de seguridad social de </text:span></text:span><text:span text:style-name="Emphasis"><text:span text:style-name="T13">287,90 ,</text:span></text:span><text:span text:style-name="Emphasis"><text:span text:style-name="T14"> Todo ello con cargo a las partidas presupuestarias 132.15100 y 132.16000.</text:span></text:span></text:p>
      <text:p text:style-name="P10"><text:span text:style-name="Emphasis"><text:span text:style-name="T13">SEGUNDO.-</text:span></text:span><text:span text:style-name="Emphasis"><text:span text:style-name="T14"> Notificar la resolución que recaiga al Interesado, a la Junta de Personal, al Comité de Empresa, así como a la Intervención General.&gt;&gt;</text:span></text:span></text:p>
      <text:p text:style-name="P12"><text:span text:style-name="T8">CONSIDERANDO.-</text:span> <text:span text:style-name="T18">que la adopción de la presente resolución es competencia de la Junta de Gobierno Local, en virtud de las delegaciones efectuadas por la Alcaldesa de este Ilustre Ayuntamiento, mediante </text:span><text:span text:style-name="T19">Decreto 3347/2023, de fecha 19 de junio.</text:span></text:p>
      <text:p text:style-name="P13">En virtud de lo expuesto, <text:span text:style-name="T8">PROPONGO </text:span>a la Junta de Gobierno Local:</text:p>
      <text:p text:style-name="P12"><text:span text:style-name="T19">PRIMERO.- </text:span><text:span text:style-name="T18">Autorizar y comprometer el gasto a favor de </text:span><text:span text:style-name="T19">D. *******, </text:span><text:span text:style-name="T18">funcionario de este Ayuntamiento con la categoría de Policía Local, el cuál se le abonará en la correspondiente nómina de atrasos, por un importe total de</text:span><text:span text:style-name="T20"> </text:span><text:span text:style-name="T21">771,64 brutos </text:span><text:span text:style-name="T19">, </text:span><text:span text:style-name="T18">correspondiente a la realización de </text:span><text:span text:style-name="T19">23:30 horas de servicios extraordinarios,</text:span><text:span text:style-name="T18"> con </text:span><text:soft-page-break/><text:span text:style-name="T18">motivo de Servicio voluntario Fiestas del Carmen Arguineguín, servicio unidad de paisano y Fiestas del Carmen Playa de Mogán, al amparo de lo dispuesto en el art. 7.3 Servicios Extraordinarios del vigente Acuerdo de Funcionarios de este Ayuntamiento, con un coste en concepto de seguridad social de </text:span><text:span text:style-name="T19">287,90 ,</text:span><text:span text:style-name="T18"> Todo ello con cargo a las partidas presupuestarias 132.15100 y 132.16000.</text:span></text:p>
      <text:p text:style-name="P12"><text:span text:style-name="T19">SEGUNDO.-</text:span><text:span text:style-name="T18"> Notificar la resolución que recaiga al Interesado,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2"/>
      <text:p text:style-name="Text_20_body"><text:span text:style-name="T1"><text:line-break/><text:tab/></text:span><text:span text:style-name="Strong_20_Emphasis"><text:span text:style-name="T6">21.-Expte. 15719/2025. Abono servicios extraordinarios, del funcionario D. ******* (julio).</text:span></text:span></text:p>
      <text:p text:style-name="Text_20_body"><text:span text:style-name="Strong_20_Emphasis"><text:span text:style-name="T1">“PROPUESTA RESOLUCIÓN.</text:span></text:span></text:p>
      <text:p text:style-name="Text_20_body"><text:span text:style-name="Strong_20_Emphasis"><text:span text:style-name="T1">Rso25-349.</text:span></text:span></text:p>
      <text:p text:style-name="P10"><text:span text:style-name="T13">DÑA. LORENA DEL CARMEN PÉREZ TRUJILLO, </text:span><text:span text:style-name="T14">Funcionaria Municipal, Jefa de la Unidad Administrativa de Recursos Humanos según Decreto nº 5166/2023, de 19 de septiembre, Vista la Propuesta de Resolución del Departamento de Recursos Humanos con referencia Rso25-349, de fecha 19 de Agosto y Código Seguro de Verificación nº.</text:span><text:a xlink:type="simple" xlink:href="https://oat.mogan.es:8448/ventanilla/web/validacionFirmas.do?opcion=1&amp;modo=3&amp;csv=r006754aa9191309c5807e901d080b2eH" text:style-name="Internet_20_link" text:visited-style-name="Visited_20_Internet_20_Link"><text:span text:style-name="T42">*</text:span></text:a><text:span text:style-name="T43">**********</text:span><text:span text:style-name="T14">, emitida por la Técnica Municipal Dª. Mª. del Carmen Ramírez Mena, que literalmente dice:</text:span></text:p>
      <text:p text:style-name="P10"><text:span text:style-name="Emphasis"><text:span text:style-name="T10">&lt;&lt;ASUNTO: Servicios Extraordinarios, D. *******, Funcionario de este Ayuntamiento, (Julio 2025).</text:span></text:span></text:p>
      <text:p text:style-name="P10"><text:span text:style-name="Emphasis"><text:span text:style-name="T13">Mª DEL CARMEN RAMIREZ MENA,</text:span></text:span><text:span text:style-name="Emphasis"><text:span text:style-name="T14"> Técnica Municipal de este Ilustre Ayuntamiento de Mogán, </text:span></text:span><text:span text:style-name="Emphasis"><text:span text:style-name="T13">VISTA </text:span></text:span><text:span text:style-name="Emphasis"><text:span text:style-name="T14">la relación de </text:span></text:span><text:span text:style-name="Emphasis"><text:span text:style-name="T13">16:00 horas de servicios extraordinarios,</text:span></text:span><text:span text:style-name="Emphasis"><text:span text:style-name="T14"> previa autorización expresa de la Alcaldesa-Presidenta, Dª. Onalia Bueno García de fecha 11 de Julio de 2025 y Código Seguro de Verificación Nº </text:span></text:span><text:span text:style-name="Emphasis"><text:span text:style-name="T43">*******</text:span></text:span><text:span text:style-name="Emphasis"><text:span text:style-name="T14"> realizadas por el funcionario de este Ayuntamiento</text:span></text:span><text:span text:style-name="Emphasis"><text:span text:style-name="T1"> </text:span></text:span><text:span text:style-name="Emphasis"><text:span text:style-name="T2">D. *******,</text:span></text:span><text:span text:style-name="Emphasis"><text:span text:style-name="T1"> con la categoría de Policía Local, ha realizado </text:span></text:span><text:span text:style-name="Emphasis"><text:span text:style-name="T2">servicios extraordinarios</text:span></text:span><text:span text:style-name="Emphasis"><text:span text:style-name="T1">, los días 13, 15 y 19 de Julio de 2025 con motivo de Fiestas del Carmen Arguineguín, con un total de </text:span></text:span><text:span text:style-name="Emphasis"><text:span text:style-name="T2">16:00 horas,</text:span></text:span><text:span text:style-name="Emphasis"><text:span text:style-name="T1"> y</text:span></text:span></text:p>
      <text:p text:style-name="P10"><text:span text:style-name="Emphasis"><text:span text:style-name="T2">RESULTANDO, </text:span></text:span><text:span text:style-name="Emphasis"><text:span text:style-name="T1">que consta en el expediente informes con CSV nº ,,nº. </text:span></text:span><text:span text:style-name="Emphasis"><text:span text:style-name="T44">******</text:span></text:span><text:span text:style-name="Emphasis"><text:span text:style-name="T1">, emitido por el Jefe de la Policía Local en virtud del cual se verifican las horas extraordinarias correspondiente al mes de julio de 2025, con motivo de Fiestas del Carmen Arguineguín, realizadas por D. *******.</text:span></text:span></text:p>
      <text:p text:style-name="P10"><text:span text:style-name="Emphasis"><text:span text:style-name="T2">CONSIDERANDO</text:span></text:span><text:span text:style-name="Emphasis"><text:span text:style-name="T1">, que, con arreglo al </text:span></text:span><text:span text:style-name="Emphasis"><text:span text:style-name="T2">artículo 7.3.1. del vigente Acuerdo del Personal Funcionario de este Ayuntamiento de Mogán:</text:span></text:span><text:span text:style-name="Emphasis"><text:span text:style-name="T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Asimismo, continúa dicho texto, en su </text:span></text:span><text:span text:style-name="Emphasis"><text:span text:style-name="T2">artículo 12.1.5</text:span></text:span><text:span text:style-name="Emphasis"><text:span text:style-name="T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3">CONSIDERANDO,</text:span></text:span><text:span text:style-name="Emphasis"><text:span text:style-name="T14"> que conforme al </text:span></text:span><text:span text:style-name="Emphasis"><text:span text:style-name="T13">artículo 19. Dos) de la Ley Ley 22/2021, de 28 de diciembre, de Presupuestos Generales del Estado para el año 2022</text:span></text:span><text:span text:style-name="Emphasis"><text:span text:style-name="T14">,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4">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text:span></text:span><text:soft-page-break/><text:span text:style-name="Emphasis"><text:span text:style-name="T14">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CONSIDERANDO,</text:span></text:span><text:span text:style-name="Emphasis"><text:span text:style-name="T1"> conforme a lo anteriormente expuesto, es criterio de quien suscribe determinar que procede el abono de los </text:span></text:span><text:span text:style-name="Emphasis"><text:span text:style-name="T2">servicios extraordinarios </text:span></text:span><text:span text:style-name="Emphasis"><text:span text:style-name="T1">realizados durante el mes de julio de 2025, por </text:span></text:span><text:span text:style-name="Emphasis"><text:span text:style-name="T2">D. *******,</text:span></text:span><text:span text:style-name="Emphasis"><text:span text:style-name="T1"> funcionario de este Ayuntamiento con la categoría de </text:span></text:span><text:span text:style-name="Emphasis"><text:span text:style-name="T2">Policía Local, detalladas en el informe reseñado en el RESULTANDO </text:span></text:span><text:span text:style-name="Emphasis"><text:span text:style-name="T13">primero del presente informe -,</text:span></text:span><text:span text:style-name="Emphasis"><text:span text:style-name="T14">y constando en el expediente la correspondiente retención de crédito de la Intervención General de este Ayuntamiento,de fecha 7 de Febrero de 2025, CSV nº ,</text:span></text:span><text:a xlink:type="simple" xlink:href="https://oat.mogan.es:8448/ventanilla/web/validacionFirmas.do?opcion=1&amp;modo=3&amp;csv=C006754aa913071449307e913e020700W" text:style-name="Internet_20_link" text:visited-style-name="Visited_20_Internet_20_Link"><text:span text:style-name="Emphasis"><text:span text:style-name="T42">*</text:span></text:span></text:a><text:span text:style-name="Emphasis"><text:span text:style-name="T43">************</text:span></text:span><text:span text:style-name="Emphasis"><text:span text:style-name="T14">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3">CONSIDERANDO,</text:span></text:span><text:span text:style-name="Emphasis"><text:span text:style-name="T14"> que la adopción de la presente resolución es competencia de la Junta de Gobierno Local, en virtud de las delegaciones efectuadas por la Alcaldesa de este Ilustre Ayuntamiento, mediante </text:span></text:span><text:span text:style-name="Emphasis"><text:span text:style-name="T13">Decreto 3347/2023, de fecha 19 de junio. </text:span></text:span></text:p>
      <text:p text:style-name="P10"><text:span text:style-name="Emphasis"><text:span text:style-name="T11">En virtud de lo expuesto, elevo a su consideración, la siguiente:</text:span></text:span></text:p>
      <text:p text:style-name="P11"><text:span text:style-name="Emphasis"><text:span text:style-name="T10">PROPUESTA DE RESOLUCIÓN</text:span></text:span></text:p>
      <text:p text:style-name="P10"><text:span text:style-name="Emphasis"><text:span text:style-name="T13">PRIMERO.- </text:span></text:span><text:span text:style-name="Emphasis"><text:span text:style-name="T14">Autorizar y comprometer el gasto a favor de </text:span></text:span><text:span text:style-name="Emphasis"><text:span text:style-name="T13">D. *******, </text:span></text:span><text:span text:style-name="Emphasis"><text:span text:style-name="T14">funcionario de este Ayuntamiento con la categoría de Policía Local, el cuál se le abonará en la correspondiente nómina de atrasos, por un importe total de</text:span></text:span><text:span text:style-name="Emphasis"><text:span text:style-name="T16"> </text:span></text:span><text:span text:style-name="Emphasis"><text:span text:style-name="T17">571,80 brutos </text:span></text:span><text:span text:style-name="Emphasis"><text:span text:style-name="T13">, </text:span></text:span><text:span text:style-name="Emphasis"><text:span text:style-name="T14">correspondiente a la realización de </text:span></text:span><text:span text:style-name="Emphasis"><text:span text:style-name="T13">16:00 horas de servicios extraordinarios,</text:span></text:span><text:span text:style-name="Emphasis"><text:span text:style-name="T14"> con motivo de Fiestas del Carmen Arguineguín, al amparo de lo dispuesto en el art. 7.3 Servicios Extraordinarios del vigente Acuerdo de Funcionarios de este Ayuntamiento, con un coste en concepto de seguridad social de </text:span></text:span><text:span text:style-name="Emphasis"><text:span text:style-name="T13">213,34 ,</text:span></text:span><text:span text:style-name="Emphasis"><text:span text:style-name="T14"> Todo ello con cargo a las partidas presupuestarias 132.15100 y 132.16000.</text:span></text:span></text:p>
      <text:p text:style-name="P10"><text:span text:style-name="Emphasis"><text:span text:style-name="T13">SEGUNDO.-</text:span></text:span><text:span text:style-name="Emphasis"><text:span text:style-name="T14"> Notificar la resolución que recaiga al Interesado, a la Junta de Personal, al Comité de Empresa, así como a la Intervención General.&gt;&gt;</text:span></text:span></text:p>
      <text:p text:style-name="P12"><text:span text:style-name="T8">CONSIDERANDO.-</text:span> <text:span text:style-name="T18">que la adopción de la presente resolución es competencia de la Junta de Gobierno Local, en virtud de las delegaciones efectuadas por la Alcaldesa de este Ilustre Ayuntamiento, mediante </text:span><text:span text:style-name="T19">Decreto 3347/2023, de fecha 19 de junio.</text:span></text:p>
      <text:p text:style-name="P13">En virtud de lo expuesto, <text:span text:style-name="T8">PROPONGO </text:span>a la Junta de Gobierno Local:</text:p>
      <text:p text:style-name="P12"><text:span text:style-name="T19">PRIMERO.- </text:span><text:span text:style-name="T18">Autorizar y comprometer el gasto a favor de </text:span><text:span text:style-name="T19">D. *******, </text:span><text:span text:style-name="T18">funcionario de este Ayuntamiento con la categoría de Policía Local, el cuál se le abonará en la correspondiente nómina de atrasos, por un importe total de</text:span><text:span text:style-name="T20"> </text:span><text:span text:style-name="T21">571,80 brutos </text:span><text:span text:style-name="T19">, </text:span><text:span text:style-name="T18">correspondiente a la realización de </text:span><text:span text:style-name="T19">16:00 horas de servicios extraordinarios,</text:span><text:span text:style-name="T18"> con motivo de Fiestas del Carmen Arguineguín, al amparo de lo dispuesto en el art. 7.3 Servicios Extraordinarios del vigente Acuerdo de Funcionarios de este Ayuntamiento, con un coste en concepto de seguridad social de </text:span><text:span text:style-name="T19">213,34 ,</text:span><text:span text:style-name="T18"> Todo ello con cargo a las partidas presupuestarias 132.15100 y 132.16000.</text:span></text:p>
      <text:p text:style-name="P12"><text:span text:style-name="T19">SEGUNDO.-</text:span><text:span text:style-name="T18"> Notificar la resolución que recaiga al Interesado,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15"/>
      <text:p text:style-name="Text_20_body"><text:span text:style-name="T1"><text:line-break/><text:tab/></text:span><text:span text:style-name="Strong_20_Emphasis"><text:span text:style-name="T6">22.-Expte. 15719/2025. Abono servicios extraordinarios, del funcionario D. ******* (julio).</text:span></text:span></text:p>
      <text:p text:style-name="Text_20_body"><text:soft-page-break/><text:span text:style-name="Strong_20_Emphasis"><text:span text:style-name="T1">“PROPUESTA RESOLUCIÓN.</text:span></text:span></text:p>
      <text:p text:style-name="Text_20_body"><text:span text:style-name="Strong_20_Emphasis"><text:span text:style-name="T1">Rso25-350.</text:span></text:span></text:p>
      <text:p text:style-name="P10"><text:span text:style-name="T13">DÑA. LORENA DEL CARMEN PÉREZ TRUJILLO, </text:span><text:span text:style-name="T14">Funcionaria Municipal, Jefa de la Unidad Administrativa de Recursos Humanos según Decreto nº 5166/2023, de 19 de septiembre, Vista la Propuesta de Resolución del Departamento de Recursos Humanos con referencia Rso25-350, de fecha 19 de Agosto y Código Seguro de Verificación nº. </text:span><text:span text:style-name="T43">*************</text:span><text:span text:style-name="T14"> emitida por la Técnica Municipal Dª. Mª. del Carmen Ramírez Mena, que literalmente dice:</text:span></text:p>
      <text:p text:style-name="P10"><text:span text:style-name="Emphasis"><text:span text:style-name="T10">&lt;&lt;ASUNTO: Servicios Extraordinarios, D. *******, Funcionario de este Ayuntamiento, (Julio 2025).</text:span></text:span></text:p>
      <text:p text:style-name="P10"><text:span text:style-name="Emphasis"><text:span text:style-name="T13">Mª DEL CARMEN RAMIREZ MENA,</text:span></text:span><text:span text:style-name="Emphasis"><text:span text:style-name="T14"> Técnica Municipal de este Ilustre Ayuntamiento de Mogán, </text:span></text:span><text:span text:style-name="Emphasis"><text:span text:style-name="T13">VISTA </text:span></text:span><text:span text:style-name="Emphasis"><text:span text:style-name="T14">la relación de </text:span></text:span><text:span text:style-name="Emphasis"><text:span text:style-name="T13">08:30 horas de servicios extraordinarios,</text:span></text:span><text:span text:style-name="Emphasis"><text:span text:style-name="T14"> previa autorización expresa de la Alcaldesa-Presidenta, Dª. Onalia Bueno García de fecha 11 de Julio de 2025 y Código Seguro de Verificación Nº </text:span></text:span><text:span text:style-name="Emphasis"><text:span text:style-name="T43">**************</text:span></text:span><text:span text:style-name="Emphasis"><text:span text:style-name="T14"> realizadas por el funcionario de este Ayuntamiento</text:span></text:span><text:span text:style-name="Emphasis"><text:span text:style-name="T1"> </text:span></text:span><text:span text:style-name="Emphasis"><text:span text:style-name="T2">D. *******,</text:span></text:span><text:span text:style-name="Emphasis"><text:span text:style-name="T1"> con la categoría de Policía Local, ha realizado </text:span></text:span><text:span text:style-name="Emphasis"><text:span text:style-name="T2">servicios extraordinarios</text:span></text:span><text:span text:style-name="Emphasis"><text:span text:style-name="T1">, los días 2, 4, 19 y 20 de Julio de 2025 con motivo de Realización Diligencias, control en colaboración con la Policía Canaria, prolongación de la jornada bajada de la rama Arguineguín, con un total de </text:span></text:span><text:span text:style-name="Emphasis"><text:span text:style-name="T2">08:30 horas,</text:span></text:span><text:span text:style-name="Emphasis"><text:span text:style-name="T1"> y</text:span></text:span></text:p>
      <text:p text:style-name="P10"><text:span text:style-name="Emphasis"><text:span text:style-name="T2">RESULTANDO, </text:span></text:span><text:span text:style-name="Emphasis"><text:span text:style-name="T1">que consta en el expediente informes con CSV nº. </text:span></text:span><text:span text:style-name="Emphasis"><text:span text:style-name="T44">************</text:span></text:span><text:span text:style-name="Emphasis"><text:span text:style-name="T1"> emitido por el Jefe de la Policía Local en virtud del cual se verifican las horas extraordinarias correspondiente al mes de julio de 2025, con motivo de Realización Diligencias, control en colaboración con la Policía Canaria, prolongación de la jornada bajada de la rama Arguineguín, realizadas por D. *******.</text:span></text:span></text:p>
      <text:p text:style-name="P10"><text:span text:style-name="Emphasis"><text:span text:style-name="T2">CONSIDERANDO</text:span></text:span><text:span text:style-name="Emphasis"><text:span text:style-name="T1">, que, con arreglo al </text:span></text:span><text:span text:style-name="Emphasis"><text:span text:style-name="T2">artículo 7.3.1. del vigente Acuerdo del Personal Funcionario de este Ayuntamiento de Mogán:</text:span></text:span><text:span text:style-name="Emphasis"><text:span text:style-name="T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Asimismo, continúa dicho texto, en su </text:span></text:span><text:span text:style-name="Emphasis"><text:span text:style-name="T2">artículo 12.1.5</text:span></text:span><text:span text:style-name="Emphasis"><text:span text:style-name="T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3">CONSIDERANDO,</text:span></text:span><text:span text:style-name="Emphasis"><text:span text:style-name="T14"> que conforme al </text:span></text:span><text:span text:style-name="Emphasis"><text:span text:style-name="T13">artículo 19. Dos) de la Ley Ley 22/2021, de 28 de diciembre, de Presupuestos Generales del Estado para el año 2022</text:span></text:span><text:span text:style-name="Emphasis"><text:span text:style-name="T14">,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4">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CONSIDERANDO,</text:span></text:span><text:span text:style-name="Emphasis"><text:span text:style-name="T1"> conforme a lo anteriormente expuesto, es criterio de quien suscribe determinar que procede el abono de los </text:span></text:span><text:span text:style-name="Emphasis"><text:span text:style-name="T2">servicios extraordinarios </text:span></text:span><text:span text:style-name="Emphasis"><text:span text:style-name="T1">realizados durante el mes de julio de 2025, por </text:span></text:span><text:span text:style-name="Emphasis"><text:span text:style-name="T2">D. *******,</text:span></text:span><text:span text:style-name="Emphasis"><text:span text:style-name="T1"> funcionario de este Ayuntamiento con la categoría de </text:span></text:span><text:span text:style-name="Emphasis"><text:span text:style-name="T2">Policía Local, detalladas en el informe reseñado en el RESULTANDO </text:span></text:span><text:span text:style-name="Emphasis"><text:span text:style-name="T13">primero del presente informe -,</text:span></text:span><text:span text:style-name="Emphasis"><text:span text:style-name="T14">y constando en el expediente la correspondiente retención de crédito de la Intervención General de este Ayuntamiento,de fecha 7 de Febrero de 2025, CSV nº </text:span></text:span><text:span text:style-name="Emphasis"><text:span text:style-name="T43">************</text:span></text:span><text:span text:style-name="Emphasis"><text:span text:style-name="T14">,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3">CONSIDERANDO,</text:span></text:span><text:span text:style-name="Emphasis"><text:span text:style-name="T14"> que la adopción de la presente resolución es competencia de la Junta de Gobierno Local, en virtud de las delegaciones efectuadas por la Alcaldesa de este Ilustre Ayuntamiento, mediante </text:span></text:span><text:span text:style-name="Emphasis"><text:span text:style-name="T13">Decreto 3347/2023, de fecha 19 de junio. </text:span></text:span></text:p>
      <text:p text:style-name="P10"><text:soft-page-break/><text:span text:style-name="Emphasis"><text:span text:style-name="T11">En virtud de lo expuesto, elevo a su consideración, la siguiente:</text:span></text:span></text:p>
      <text:p text:style-name="P11"><text:span text:style-name="Emphasis"><text:span text:style-name="T10">PROPUESTA DE RESOLUCIÓN</text:span></text:span></text:p>
      <text:p text:style-name="P10"><text:span text:style-name="Emphasis"><text:span text:style-name="T13">PRIMERO.- </text:span></text:span><text:span text:style-name="Emphasis"><text:span text:style-name="T14">Autorizar y comprometer el gasto a favor de </text:span></text:span><text:span text:style-name="Emphasis"><text:span text:style-name="T13">D. *******, </text:span></text:span><text:span text:style-name="Emphasis"><text:span text:style-name="T14">funcionario de este Ayuntamiento con la categoría de Policía Local, el cuál se le abonará en la correspondiente nómina de atrasos, por un importe total de</text:span></text:span><text:span text:style-name="Emphasis"><text:span text:style-name="T16"> </text:span></text:span><text:span text:style-name="Emphasis"><text:span text:style-name="T17">316,80 brutos </text:span></text:span><text:span text:style-name="Emphasis"><text:span text:style-name="T13">, </text:span></text:span><text:span text:style-name="Emphasis"><text:span text:style-name="T14">correspondiente a la realización de </text:span></text:span><text:span text:style-name="Emphasis"><text:span text:style-name="T13">08:30 horas de servicios extraordinarios,</text:span></text:span><text:span text:style-name="Emphasis"><text:span text:style-name="T14"> con motivo de Realización Diligencias, control en colaboración con la Policía Canaria, prolongación de la jornada bajada de la rama Arguineguín, al amparo de lo dispuesto en el art. 7.3 Servicios Extraordinarios del vigente Acuerdo de Funcionarios de este Ayuntamiento, con un coste en concepto de seguridad social de </text:span></text:span><text:span text:style-name="Emphasis"><text:span text:style-name="T13">118,20 ,</text:span></text:span><text:span text:style-name="Emphasis"><text:span text:style-name="T14"> Todo ello con cargo a las partidas presupuestarias 132.15100 y 132.16000.</text:span></text:span></text:p>
      <text:p text:style-name="P10"><text:span text:style-name="Emphasis"><text:span text:style-name="T13">SEGUNDO.-</text:span></text:span><text:span text:style-name="Emphasis"><text:span text:style-name="T14"> Notificar la resolución que recaiga al Interesado, a la Junta de Personal, al Comité de Empresa, así como a la Intervención General.&gt;&gt;</text:span></text:span></text:p>
      <text:p text:style-name="P12"><text:span text:style-name="T8">CONSIDERANDO.-</text:span> <text:span text:style-name="T18">que la adopción de la presente resolución es competencia de la Junta de Gobierno Local, en virtud de las delegaciones efectuadas por la Alcaldesa de este Ilustre Ayuntamiento, mediante </text:span><text:span text:style-name="T19">Decreto 3347/2023, de fecha 19 de junio.</text:span></text:p>
      <text:p text:style-name="P13">En virtud de lo expuesto, <text:span text:style-name="T8">PROPONGO </text:span>a la Junta de Gobierno Local:</text:p>
      <text:p text:style-name="P12"><text:span text:style-name="T19">PRIMERO.- </text:span><text:span text:style-name="T18">Autorizar y comprometer el gasto a favor de </text:span><text:span text:style-name="T19">D. *******, </text:span><text:span text:style-name="T18">funcionario de este Ayuntamiento con la categoría de Policía Local, el cuál se le abonará en la correspondiente nómina de atrasos, por un importe total de</text:span><text:span text:style-name="T20"> </text:span><text:span text:style-name="T21">316,80 brutos </text:span><text:span text:style-name="T19">, </text:span><text:span text:style-name="T18">correspondiente a la realización de </text:span><text:span text:style-name="T19">08:30 horas de servicios extraordinarios,</text:span><text:span text:style-name="T18"> con motivo de Realización Diligencias, control en colaboración con la Policía Canaria, prolongación de la jornada bajada de la rama Arguineguín, al amparo de lo dispuesto en el art. 7.3 Servicios Extraordinarios del vigente Acuerdo de Funcionarios de este Ayuntamiento, con un coste en concepto de seguridad social de </text:span><text:span text:style-name="T19">118,20 ,</text:span><text:span text:style-name="T18"> Todo ello con cargo a las partidas presupuestarias 132.15100 y 132.16000.</text:span></text:p>
      <text:p text:style-name="P12"><text:span text:style-name="T19">SEGUNDO.-</text:span><text:span text:style-name="T18"> Notificar la resolución que recaiga al Interesado,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18"><text:span text:style-name="T1"><text:line-break/><text:tab/></text:span><text:span text:style-name="Strong_20_Emphasis"><text:span text:style-name="T6">23.-Expte. 15719/2025. Abono servicios extraordinarios, del funcionario D. ******* (julio).</text:span></text:span></text:p>
      <text:p text:style-name="Text_20_body"><text:span text:style-name="Strong_20_Emphasis"><text:span text:style-name="T1">“PROPUESTA RESOLUCIÓN.</text:span></text:span></text:p>
      <text:p text:style-name="Text_20_body"><text:span text:style-name="Strong_20_Emphasis"><text:span text:style-name="T1">Rso25-351.</text:span></text:span></text:p>
      <text:p text:style-name="P10"><text:span text:style-name="T10">DÑA. LORENA DEL CARMEN PÉREZ TRUJILLO, </text:span><text:span text:style-name="T11">Funcionaria Municipal, Jefa de la Unidad Administrativa de Recursos Humanos según Decreto nº 5166/2023, de 19 de septiembre, Vista la Propuesta de Resolución del Departamento de Recursos Humanos con referencia Rso25-351, de fecha 19 de Agosto y Código Seguro de Verificación nº. </text:span><text:span text:style-name="T45">**************</text:span><text:span text:style-name="T11"> emitida por la Técnica Municipal Dª. Mª. del Carmen Ramírez Mena, que literalmente dice:</text:span></text:p>
      <text:p text:style-name="P10"><text:span text:style-name="Emphasis"><text:span text:style-name="T10">&lt;&lt;ASUNTO: Servicios Extraordinarios, D. *******, Funcionario de este Ayuntamiento, (Julio 2025).</text:span></text:span></text:p>
      <text:p text:style-name="P10"><text:span text:style-name="Emphasis"><text:span text:style-name="T13">Mª DEL CARMEN RAMIREZ MENA,</text:span></text:span><text:span text:style-name="Emphasis"><text:span text:style-name="T14"> Técnica Municipal de este Ilustre Ayuntamiento de Mogán, </text:span></text:span><text:span text:style-name="Emphasis"><text:span text:style-name="T13">VISTA </text:span></text:span><text:span text:style-name="Emphasis"><text:span text:style-name="T14">la relación de </text:span></text:span><text:span text:style-name="Emphasis"><text:span text:style-name="T13">14:00 horas de servicios extraordinarios,</text:span></text:span><text:span text:style-name="Emphasis"><text:span text:style-name="T14"> previa autorización expresa de la Alcaldesa-Presidenta, Dª. Onalia Bueno García de fecha 11 de Julio de 2025 y Código Seguro de Verificación Nº </text:span></text:span><text:span text:style-name="Emphasis"><text:span text:style-name="T43">************</text:span></text:span><text:span text:style-name="Emphasis"><text:span text:style-name="T14"> realizadas por el funcionario de este Ayuntamiento</text:span></text:span><text:span text:style-name="Emphasis"><text:span text:style-name="T1"> </text:span></text:span><text:span text:style-name="Emphasis"><text:span text:style-name="T2">D. *******,</text:span></text:span><text:span text:style-name="Emphasis"><text:span text:style-name="T1"> con la categoría de Policía Local, ha realizado </text:span></text:span><text:span text:style-name="Emphasis"><text:span text:style-name="T2">servicios extraordinarios</text:span></text:span><text:span text:style-name="Emphasis"><text:span text:style-name="T1">, los días 16, 19, 20 y 22 de Julio de 2025 con motivo de Fiestas del </text:span></text:span><text:soft-page-break/><text:span text:style-name="Emphasis"><text:span text:style-name="T1">Carmen Arguineguín y Confección de informe de señalización en la zona de tierra de playa de Mogán, con un total de </text:span></text:span><text:span text:style-name="Emphasis"><text:span text:style-name="T2">14:00 horas,</text:span></text:span><text:span text:style-name="Emphasis"><text:span text:style-name="T1"> y</text:span></text:span></text:p>
      <text:p text:style-name="P10"><text:span text:style-name="Emphasis"><text:span text:style-name="T2">RESULTANDO, </text:span></text:span><text:span text:style-name="Emphasis"><text:span text:style-name="T1">que consta en el expediente informes con CSV nº. </text:span></text:span><text:span text:style-name="Emphasis"><text:span text:style-name="T44">************ </text:span></text:span><text:span text:style-name="Emphasis"><text:span text:style-name="T1">emitido por el Jefe de la Policía Local en virtud del cual se verifican las horas extraordinarias correspondiente al mes de julio de 2025, con motivo de Fiestas del Carmen Arguineguín y Confección de informe de señalización en la zona de tierra de playa de Mogán, realizadas por D. *******.</text:span></text:span></text:p>
      <text:p text:style-name="P10"><text:span text:style-name="Emphasis"><text:span text:style-name="T2">CONSIDERANDO</text:span></text:span><text:span text:style-name="Emphasis"><text:span text:style-name="T1">, que, con arreglo al </text:span></text:span><text:span text:style-name="Emphasis"><text:span text:style-name="T2">artículo 7.3.1. del vigente Acuerdo del Personal Funcionario de este Ayuntamiento de Mogán:</text:span></text:span><text:span text:style-name="Emphasis"><text:span text:style-name="T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Asimismo, continúa dicho texto, en su </text:span></text:span><text:span text:style-name="Emphasis"><text:span text:style-name="T2">artículo 12.1.5</text:span></text:span><text:span text:style-name="Emphasis"><text:span text:style-name="T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3">CONSIDERANDO,</text:span></text:span><text:span text:style-name="Emphasis"><text:span text:style-name="T14"> que conforme al </text:span></text:span><text:span text:style-name="Emphasis"><text:span text:style-name="T13">artículo 19. Dos) de la Ley Ley 22/2021, de 28 de diciembre, de Presupuestos Generales del Estado para el año 2022</text:span></text:span><text:span text:style-name="Emphasis"><text:span text:style-name="T14">,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4">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CONSIDERANDO,</text:span></text:span><text:span text:style-name="Emphasis"><text:span text:style-name="T1"> conforme a lo anteriormente expuesto, es criterio de quien suscribe determinar que procede el abono de los </text:span></text:span><text:span text:style-name="Emphasis"><text:span text:style-name="T2">servicios extraordinarios </text:span></text:span><text:span text:style-name="Emphasis"><text:span text:style-name="T1">realizados durante el mes de julio de 2025, por </text:span></text:span><text:span text:style-name="Emphasis"><text:span text:style-name="T2">D. *******,</text:span></text:span><text:span text:style-name="Emphasis"><text:span text:style-name="T1"> funcionario de este Ayuntamiento con la categoría de </text:span></text:span><text:span text:style-name="Emphasis"><text:span text:style-name="T2">Policía Local, detalladas en el informe reseñado en el RESULTANDO </text:span></text:span><text:span text:style-name="Emphasis"><text:span text:style-name="T13">primero del presente informe -,</text:span></text:span><text:span text:style-name="Emphasis"><text:span text:style-name="T14">y constando en el expediente la correspondiente retención de crédito de la Intervención General de este Ayuntamiento,de fecha 7 de Febrero de 2025, CSV nº </text:span></text:span><text:span text:style-name="Emphasis"><text:span text:style-name="T43">*************</text:span></text:span><text:span text:style-name="Emphasis"><text:span text:style-name="T14">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3">CONSIDERANDO,</text:span></text:span><text:span text:style-name="Emphasis"><text:span text:style-name="T14"> que la adopción de la presente resolución es competencia de la Junta de Gobierno Local, en virtud de las delegaciones efectuadas por la Alcaldesa de este Ilustre Ayuntamiento, mediante </text:span></text:span><text:span text:style-name="Emphasis"><text:span text:style-name="T13">Decreto 3347/2023, de fecha 19 de junio. </text:span></text:span></text:p>
      <text:p text:style-name="P10"><text:span text:style-name="Emphasis"><text:span text:style-name="T11">En virtud de lo expuesto, elevo a su consideración, la siguiente:</text:span></text:span></text:p>
      <text:p text:style-name="P11"><text:span text:style-name="Emphasis"><text:span text:style-name="T10">PROPUESTA DE RESOLUCIÓN</text:span></text:span></text:p>
      <text:p text:style-name="P10"><text:span text:style-name="Emphasis"><text:span text:style-name="T13">PRIMERO.- </text:span></text:span><text:span text:style-name="Emphasis"><text:span text:style-name="T14">Autorizar y comprometer el gasto a favor de </text:span></text:span><text:span text:style-name="Emphasis"><text:span text:style-name="T13">D. *******, </text:span></text:span><text:span text:style-name="Emphasis"><text:span text:style-name="T14">funcionario de este Ayuntamiento con la categoría de Policía Local, el cuál se le abonará en la correspondiente nómina de atrasos, por un importe total de</text:span></text:span><text:span text:style-name="Emphasis"><text:span text:style-name="T16"> </text:span></text:span><text:span text:style-name="Emphasis"><text:span text:style-name="T17">448,22 brutos </text:span></text:span><text:span text:style-name="Emphasis"><text:span text:style-name="T13">, </text:span></text:span><text:span text:style-name="Emphasis"><text:span text:style-name="T14">correspondiente a la realización de </text:span></text:span><text:span text:style-name="Emphasis"><text:span text:style-name="T13">14:00 horas de servicios extraordinarios,</text:span></text:span><text:span text:style-name="Emphasis"><text:span text:style-name="T14"> con motivo de Fiestas del Carmen Arguineguín y Confección de informe de señalización en la zona de tierra de playa de Mogán, al amparo de lo dispuesto en el art. 7.3 Servicios Extraordinarios del vigente Acuerdo de Funcionarios de este Ayuntamiento, con un coste en concepto de seguridad social de </text:span></text:span><text:span text:style-name="Emphasis"><text:span text:style-name="T13">167,23 ,</text:span></text:span><text:span text:style-name="Emphasis"><text:span text:style-name="T14"> Todo ello con cargo a las partidas presupuestarias 132.15100 y 132.16000.</text:span></text:span></text:p>
      <text:p text:style-name="P10"><text:span text:style-name="Emphasis"><text:span text:style-name="T13">SEGUNDO.-</text:span></text:span><text:span text:style-name="Emphasis"><text:span text:style-name="T14"> Notificar la resolución que recaiga al Interesado, a la Junta de Personal, al Comité de Empresa, así como a la Intervención General.&gt;&gt;</text:span></text:span></text:p>
      <text:p text:style-name="P12"><text:soft-page-break/><text:span text:style-name="T8">CONSIDERANDO.-</text:span> <text:span text:style-name="T18">que la adopción de la presente resolución es competencia de la Junta de Gobierno Local, en virtud de las delegaciones efectuadas por la Alcaldesa de este Ilustre Ayuntamiento, mediante </text:span><text:span text:style-name="T19">Decreto 3347/2023, de fecha 19 de junio.</text:span></text:p>
      <text:p text:style-name="P13">En virtud de lo expuesto, <text:span text:style-name="T8">PROPONGO </text:span>a la Junta de Gobierno Local:</text:p>
      <text:p text:style-name="P12"><text:span text:style-name="T19">PRIMERO.- </text:span><text:span text:style-name="T18">Autorizar y comprometer el gasto a favor de </text:span><text:span text:style-name="T19">D. *******, </text:span><text:span text:style-name="T18">funcionario de este Ayuntamiento con la categoría de Policía Local, el cuál se le abonará en la correspondiente nómina de atrasos, por un importe total de</text:span><text:span text:style-name="T20"> </text:span><text:span text:style-name="T21">448,22 brutos </text:span><text:span text:style-name="T19">, </text:span><text:span text:style-name="T18">correspondiente a la realización de </text:span><text:span text:style-name="T19">14:00 horas de servicios extraordinarios,</text:span><text:span text:style-name="T18"> con motivo de Fiestas del Carmen Arguineguín y Confección de informe de señalización en la zona de tierra de playa de Mogán, al amparo de lo dispuesto en el art. 7.3 Servicios Extraordinarios del vigente Acuerdo de Funcionarios de este Ayuntamiento, con un coste en concepto de seguridad social de </text:span><text:span text:style-name="T19">167,23 ,</text:span><text:span text:style-name="T18"> Todo ello con cargo a las partidas presupuestarias 132.15100 y 132.16000.</text:span></text:p>
      <text:p text:style-name="P12"><text:span text:style-name="T19">SEGUNDO.-</text:span><text:span text:style-name="T18"> Notificar la resolución que recaiga al Interesado,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2"/>
      <text:p text:style-name="Text_20_body"><text:span text:style-name="T1"><text:line-break/><text:tab/></text:span><text:span text:style-name="Strong_20_Emphasis"><text:span text:style-name="T6">24.-Expte. 15719/2025. Abono servicios extraordinarios, del funcionario D. ******* (julio).</text:span></text:span></text:p>
      <text:p text:style-name="Text_20_body"><text:span text:style-name="Strong_20_Emphasis"><text:span text:style-name="T1">“<text:tab/>PROPUESTA RESOLUCIÓN.</text:span></text:span></text:p>
      <text:p text:style-name="Text_20_body"><text:span text:style-name="Strong_20_Emphasis"><text:span text:style-name="T1">Rso25-352.</text:span></text:span></text:p>
      <text:p text:style-name="P10"><text:span text:style-name="T13">DÑA. LORENA DEL CARMEN PÉREZ TRUJILLO, </text:span><text:span text:style-name="T14">Funcionaria Municipal, Jefa de la Unidad Administrativa de Recursos Humanos según Decreto nº 5166/2023, de 19 de septiembre, Vista la Propuesta de Resolución del Departamento de Recursos Humanos con referencia Rso25-352, de fecha 19 de Agosto y Código Seguro de Verificación nº. </text:span><text:span text:style-name="T43">************</text:span><text:span text:style-name="T14"> emitida por la Técnica Municipal Dª. Mª. del Carmen Ramírez Mena, que literalmente dice:</text:span></text:p>
      <text:p text:style-name="P10"><text:span text:style-name="Emphasis"><text:span text:style-name="T10">&lt;&lt;ASUNTO: Servicios Extraordinarios, D. *******, Funcionario de este Ayuntamiento, (Julio 2025).</text:span></text:span></text:p>
      <text:p text:style-name="P10"><text:span text:style-name="Emphasis"><text:span text:style-name="T13">Mª DEL CARMEN RAMIREZ MENA,</text:span></text:span><text:span text:style-name="Emphasis"><text:span text:style-name="T14"> Técnica Municipal de este Ilustre Ayuntamiento de Mogán, </text:span></text:span><text:span text:style-name="Emphasis"><text:span text:style-name="T13">VISTA </text:span></text:span><text:span text:style-name="Emphasis"><text:span text:style-name="T14">la relación de </text:span></text:span><text:span text:style-name="Emphasis"><text:span text:style-name="T13">17:00 horas de servicios extraordinarios,</text:span></text:span><text:span text:style-name="Emphasis"><text:span text:style-name="T14"> previa autorización expresa de la Alcaldesa-Presidenta, Dª. Onalia Bueno García de fecha 11 de Julio de 2025 y Código Seguro de Verificación Nº </text:span></text:span><text:span text:style-name="Emphasis"><text:span text:style-name="T43">************</text:span></text:span><text:span text:style-name="Emphasis"><text:span text:style-name="T14"> realizadas por el funcionario de este Ayuntamiento</text:span></text:span><text:span text:style-name="Emphasis"><text:span text:style-name="T1"> </text:span></text:span><text:span text:style-name="Emphasis"><text:span text:style-name="T2">D. *******,</text:span></text:span><text:span text:style-name="Emphasis"><text:span text:style-name="T1"> con la categoría de Policía Local, ha realizado </text:span></text:span><text:span text:style-name="Emphasis"><text:span text:style-name="T2">servicios extraordinarios</text:span></text:span><text:span text:style-name="Emphasis"><text:span text:style-name="T1">, los días 9,16, 19 y 20 de Julio de 2025 con motivo de Fiestas del Carmen Arguineguín y refuerzo del turno de paisano campaña control fumar en playas y posterior detenido, con un total de </text:span></text:span><text:span text:style-name="Emphasis"><text:span text:style-name="T2">17:00 horas,</text:span></text:span><text:span text:style-name="Emphasis"><text:span text:style-name="T1"> y</text:span></text:span></text:p>
      <text:p text:style-name="P10"><text:span text:style-name="Emphasis"><text:span text:style-name="T2">RESULTANDO, </text:span></text:span><text:span text:style-name="Emphasis"><text:span text:style-name="T1">que consta en el expediente informes con CSV nº. </text:span></text:span><text:span text:style-name="Emphasis"><text:span text:style-name="T44">************</text:span></text:span><text:span text:style-name="Emphasis"><text:span text:style-name="T1"> emitido por el Jefe de la Policía Local en virtud del cual se verifican las horas extraordinarias correspondiente al mes de julio de 2025, con motivo de Fiestas del Carmen Arguineguín y refuerzo del turno de paisano campaña control fumar en playas y posterior detenido, realizadas por D. *******.</text:span></text:span></text:p>
      <text:p text:style-name="P10"><text:span text:style-name="Emphasis"><text:span text:style-name="T2">CONSIDERANDO</text:span></text:span><text:span text:style-name="Emphasis"><text:span text:style-name="T1">, que, con arreglo al </text:span></text:span><text:span text:style-name="Emphasis"><text:span text:style-name="T2">artículo 7.3.1. del vigente Acuerdo del Personal Funcionario de este Ayuntamiento de Mogán:</text:span></text:span><text:span text:style-name="Emphasis"><text:span text:style-name="T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ext:span></text:span><text:soft-page-break/><text:span text:style-name="Emphasis"><text:span text:style-name="T1">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Asimismo, continúa dicho texto, en su </text:span></text:span><text:span text:style-name="Emphasis"><text:span text:style-name="T2">artículo 12.1.5</text:span></text:span><text:span text:style-name="Emphasis"><text:span text:style-name="T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3">CONSIDERANDO,</text:span></text:span><text:span text:style-name="Emphasis"><text:span text:style-name="T14"> que conforme al </text:span></text:span><text:span text:style-name="Emphasis"><text:span text:style-name="T13">artículo 19. Dos) de la Ley Ley 22/2021, de 28 de diciembre, de Presupuestos Generales del Estado para el año 2022</text:span></text:span><text:span text:style-name="Emphasis"><text:span text:style-name="T14">,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4">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CONSIDERANDO,</text:span></text:span><text:span text:style-name="Emphasis"><text:span text:style-name="T1"> conforme a lo anteriormente expuesto, es criterio de quien suscribe determinar que procede el abono de los </text:span></text:span><text:span text:style-name="Emphasis"><text:span text:style-name="T2">servicios extraordinarios </text:span></text:span><text:span text:style-name="Emphasis"><text:span text:style-name="T1">realizados durante el mes de julio de 2025, por </text:span></text:span><text:span text:style-name="Emphasis"><text:span text:style-name="T2">D. ********,</text:span></text:span><text:span text:style-name="Emphasis"><text:span text:style-name="T1"> funcionario de este Ayuntamiento con la categoría de </text:span></text:span><text:span text:style-name="Emphasis"><text:span text:style-name="T2">Policía Local, detalladas en el informe reseñado en el RESULTANDO </text:span></text:span><text:span text:style-name="Emphasis"><text:span text:style-name="T13">primero del presente informe -,</text:span></text:span><text:span text:style-name="Emphasis"><text:span text:style-name="T14">y constando en el expediente la correspondiente retención de crédito de la Intervención General de este Ayuntamiento,de fecha 7 de Febrero de 2025, CSV nº </text:span></text:span><text:span text:style-name="Emphasis"><text:span text:style-name="T43">*********</text:span></text:span><text:span text:style-name="Emphasis"><text:span text:style-name="T14">,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3">CONSIDERANDO,</text:span></text:span><text:span text:style-name="Emphasis"><text:span text:style-name="T14"> que la adopción de la presente resolución es competencia de la Junta de Gobierno Local, en virtud de las delegaciones efectuadas por la Alcaldesa de este Ilustre Ayuntamiento, mediante </text:span></text:span><text:span text:style-name="Emphasis"><text:span text:style-name="T13">Decreto 3347/2023, de fecha 19 de junio. </text:span></text:span></text:p>
      <text:p text:style-name="P10"><text:span text:style-name="Emphasis"><text:span text:style-name="T11">En virtud de lo expuesto, elevo a su consideración, la siguiente:</text:span></text:span></text:p>
      <text:p text:style-name="P11"><text:span text:style-name="Emphasis"><text:span text:style-name="T10">PROPUESTA DE RESOLUCIÓN</text:span></text:span></text:p>
      <text:p text:style-name="P10"><text:span text:style-name="Emphasis"><text:span text:style-name="T13">PRIMERO.- </text:span></text:span><text:span text:style-name="Emphasis"><text:span text:style-name="T14">Autorizar y comprometer el gasto a favor de </text:span></text:span><text:span text:style-name="Emphasis"><text:span text:style-name="T13">D. *******, </text:span></text:span><text:span text:style-name="Emphasis"><text:span text:style-name="T14">funcionario de este Ayuntamiento con la categoría de Policía Local, el cuál se le abonará en la correspondiente nómina de atrasos, por un importe total de</text:span></text:span><text:span text:style-name="Emphasis"><text:span text:style-name="T16"> </text:span></text:span><text:span text:style-name="Emphasis"><text:span text:style-name="T17">486,47 brutos </text:span></text:span><text:span text:style-name="Emphasis"><text:span text:style-name="T13">, </text:span></text:span><text:span text:style-name="Emphasis"><text:span text:style-name="T14">correspondiente a la realización de </text:span></text:span><text:span text:style-name="Emphasis"><text:span text:style-name="T13">17:00 horas de servicios extraordinarios,</text:span></text:span><text:span text:style-name="Emphasis"><text:span text:style-name="T14"> con motivo de Fiestas del Carmen Arguineguín y refuerzo del turno de paisano campaña control fumar en playas y posterior detenido, al amparo de lo dispuesto en el art. 7.3 Servicios Extraordinarios del vigente Acuerdo de Funcionarios de este Ayuntamiento, con un coste en concepto de seguridad social de </text:span></text:span><text:span text:style-name="Emphasis"><text:span text:style-name="T13">181,50 ,</text:span></text:span><text:span text:style-name="Emphasis"><text:span text:style-name="T14"> Todo ello con cargo a las partidas presupuestarias 132.15100 y 132.16000.</text:span></text:span></text:p>
      <text:p text:style-name="P10"><text:span text:style-name="Emphasis"><text:span text:style-name="T13">SEGUNDO.-</text:span></text:span><text:span text:style-name="Emphasis"><text:span text:style-name="T14"> Notificar la resolución que recaiga al Interesado, a la Junta de Personal, al Comité de Empresa, así como a la Intervención General.&gt;&gt;</text:span></text:span></text:p>
      <text:p text:style-name="P12"><text:span text:style-name="T8">CONSIDERANDO.-</text:span> <text:span text:style-name="T18">que la adopción de la presente resolución es competencia de la Junta de Gobierno Local, en virtud de las delegaciones efectuadas por la Alcaldesa de este Ilustre Ayuntamiento, mediante </text:span><text:span text:style-name="T19">Decreto 3347/2023, de fecha 19 de junio.</text:span></text:p>
      <text:p text:style-name="P13">En virtud de lo expuesto, <text:span text:style-name="T8">PROPONGO </text:span>a la Junta de Gobierno Local:</text:p>
      <text:p text:style-name="P12"><text:span text:style-name="T19">PRIMERO.- </text:span><text:span text:style-name="T18">Autorizar y comprometer el gasto a favor de </text:span><text:span text:style-name="T19">D. *******, </text:span><text:span text:style-name="T18">funcionario de este Ayuntamiento con la categoría de Policía Local, el cuál se le abonará en la correspondiente nómina de atrasos, por un importe total de</text:span><text:span text:style-name="T20"> </text:span><text:span text:style-name="T21">486,47 brutos </text:span><text:span text:style-name="T19">, </text:span><text:span text:style-name="T18">correspondiente a la realización de </text:span><text:span text:style-name="T19">17:00 horas de servicios extraordinarios,</text:span><text:span text:style-name="T18"> con motivo de Fiestas del Carmen Arguineguín y refuerzo del turno de paisano campaña control fumar en playas y posterior detenido, al amparo de lo dispuesto en el art. 7.3 Servicios Extraordinarios del vigente Acuerdo de Funcionarios de este Ayuntamiento, con un coste en concepto de seguridad social de </text:span><text:span text:style-name="T19">181,50 ,</text:span><text:span text:style-name="T18"> Todo ello con cargo a las partidas presupuestarias 132.15100 y 132.16000.</text:span></text:p>
      <text:p text:style-name="P12"><text:soft-page-break/><text:span text:style-name="T19">SEGUNDO.-</text:span><text:span text:style-name="T18"> Notificar la resolución que recaiga al Interesado,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15"/>
      <text:p text:style-name="Text_20_body"><text:span text:style-name="T1"><text:line-break/><text:tab/></text:span><text:span text:style-name="Strong_20_Emphasis"><text:span text:style-name="T6">25.-Expte.:15719/2025. Abono servicios extraordinarios, del funcionario D. ******* (julio).</text:span></text:span></text:p>
      <text:p text:style-name="Text_20_body"><text:span text:style-name="Strong_20_Emphasis"><text:span text:style-name="T1">“PROPUESTA RESOLUCIÓN.</text:span></text:span></text:p>
      <text:p text:style-name="Text_20_body"><text:span text:style-name="Strong_20_Emphasis"><text:span text:style-name="T1">Rso25-354.</text:span></text:span></text:p>
      <text:p text:style-name="P10"><text:span text:style-name="T13">DÑA. LORENA DEL CARMEN PÉREZ TRUJILLO, </text:span><text:span text:style-name="T14">Funcionaria Municipal, Jefa de la Unidad Administrativa de Recursos Humanos según Decreto nº 5166/2023, de 19 de septiembre, Vista la Propuesta de Resolución del Departamento de Recursos Humanos con referencia Rso25-354, de fecha 19 de Agosto y Código Seguro de Verificación nº. </text:span><text:span text:style-name="T43">************</text:span><text:span text:style-name="T14"> emitida por la Técnica Municipal Dª. Mª. del Carmen Ramírez Mena, que literalmente dice:</text:span></text:p>
      <text:p text:style-name="P10"><text:span text:style-name="Emphasis"><text:span text:style-name="T10">&lt;&lt;ASUNTO: Servicios Extraordinarios, D. *******, Funcionario de este Ayuntamiento, (Julio 2025).</text:span></text:span></text:p>
      <text:p text:style-name="P10"><text:span text:style-name="Emphasis"><text:span text:style-name="T13">Mª DEL CARMEN RAMIREZ MENA,</text:span></text:span><text:span text:style-name="Emphasis"><text:span text:style-name="T14"> Técnica Municipal de este Ilustre Ayuntamiento de Mogán, </text:span></text:span><text:span text:style-name="Emphasis"><text:span text:style-name="T13">VISTA </text:span></text:span><text:span text:style-name="Emphasis"><text:span text:style-name="T14">la relación de </text:span></text:span><text:span text:style-name="Emphasis"><text:span text:style-name="T13">31:00 horas de servicios extraordinarios,</text:span></text:span><text:span text:style-name="Emphasis"><text:span text:style-name="T14"> previa autorización expresa de la Alcaldesa-Presidenta, Dª. Onalia Bueno García de fecha 11 de Julio de 2025 y Código Seguro de Verificación Nº </text:span></text:span><text:span text:style-name="Emphasis"><text:span text:style-name="T43">************</text:span></text:span><text:span text:style-name="Emphasis"><text:span text:style-name="T14">, realizadas por el funcionario de este Ayuntamiento</text:span></text:span><text:span text:style-name="Emphasis"><text:span text:style-name="T1"> </text:span></text:span><text:span text:style-name="Emphasis"><text:span text:style-name="T2">D. *******,</text:span></text:span><text:span text:style-name="Emphasis"><text:span text:style-name="T1"> con la categoría de Policía Local, ha realizado </text:span></text:span><text:span text:style-name="Emphasis"><text:span text:style-name="T2">servicios extraordinarios</text:span></text:span><text:span text:style-name="Emphasis"><text:span text:style-name="T1">, los días 12, 15, 16, 19, 26 y 27 de Julio de 2025 con motivo de Fiestas del Carmen Arguineguín y Playa de Mogán, refuerzo dispositivo udron-playas, con un total de </text:span></text:span><text:span text:style-name="Emphasis"><text:span text:style-name="T2">31:00 horas,</text:span></text:span><text:span text:style-name="Emphasis"><text:span text:style-name="T1"> y</text:span></text:span></text:p>
      <text:p text:style-name="P10"><text:span text:style-name="Emphasis"><text:span text:style-name="T2">RESULTANDO, </text:span></text:span><text:span text:style-name="Emphasis"><text:span text:style-name="T1">que consta en el expediente informes con CSV nº. </text:span></text:span><text:a xlink:type="simple" xlink:href="https://oat.mogan.es:8448/ventanilla/web/validacionFirmas.do?opcion=1&amp;modo=3&amp;csv=1006754aa92d1e079ff07e927b070c06e" text:style-name="Internet_20_link" text:visited-style-name="Visited_20_Internet_20_Link"><text:span text:style-name="Emphasis"><text:span text:style-name="T44">*</text:span></text:span></text:a><text:span text:style-name="Emphasis"><text:span text:style-name="T44">*********</text:span></text:span><text:span text:style-name="Emphasis"><text:span text:style-name="T1">, emitido por el Jefe de la Policía Local en virtud del cual se verifican las horas extraordinarias correspondiente al mes de julio de 2025, con motivo de Fiestas del Carmen Arguineguín y Playa de Mogán, refuerzo dispositivo udron-playas, realizadas por D. *******.</text:span></text:span></text:p>
      <text:p text:style-name="P10"><text:span text:style-name="Emphasis"><text:span text:style-name="T2">CONSIDERANDO</text:span></text:span><text:span text:style-name="Emphasis"><text:span text:style-name="T1">, que, con arreglo al </text:span></text:span><text:span text:style-name="Emphasis"><text:span text:style-name="T2">artículo 7.3.1. del vigente Acuerdo del Personal Funcionario de este Ayuntamiento de Mogán:</text:span></text:span><text:span text:style-name="Emphasis"><text:span text:style-name="T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Asimismo, continúa dicho texto, en su </text:span></text:span><text:span text:style-name="Emphasis"><text:span text:style-name="T2">artículo 12.1.5</text:span></text:span><text:span text:style-name="Emphasis"><text:span text:style-name="T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3">CONSIDERANDO,</text:span></text:span><text:span text:style-name="Emphasis"><text:span text:style-name="T14"> que conforme al </text:span></text:span><text:span text:style-name="Emphasis"><text:span text:style-name="T13">artículo 19. Dos) de la Ley Ley 22/2021, de 28 de diciembre, de Presupuestos Generales del Estado para el año 2022</text:span></text:span><text:span text:style-name="Emphasis"><text:span text:style-name="T14">, &lt;&lt;En el año 2022, las retribuciones del personal al servicio del sector público no podrán experimentar un incremento global superior al 2 por ciento respecto a las vigentes a 31 de diciembre de 2021, en términos de homogeneidad para los dos períodos de la </text:span></text:span><text:soft-page-break/><text:span text:style-name="Emphasis"><text:span text:style-name="T14">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4">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CONSIDERANDO,</text:span></text:span><text:span text:style-name="Emphasis"><text:span text:style-name="T1"> conforme a lo anteriormente expuesto, es criterio de quien suscribe determinar que procede el abono de los </text:span></text:span><text:span text:style-name="Emphasis"><text:span text:style-name="T2">servicios extraordinarios </text:span></text:span><text:span text:style-name="Emphasis"><text:span text:style-name="T1">realizados durante el mes de julio de 2025, por </text:span></text:span><text:span text:style-name="Emphasis"><text:span text:style-name="T2">D. *******,</text:span></text:span><text:span text:style-name="Emphasis"><text:span text:style-name="T1"> funcionario de este Ayuntamiento con la categoría de </text:span></text:span><text:span text:style-name="Emphasis"><text:span text:style-name="T2">Policía Local, detalladas en el informe reseñado en el RESULTANDO </text:span></text:span><text:span text:style-name="Emphasis"><text:span text:style-name="T13">primero del presente informe -,</text:span></text:span><text:span text:style-name="Emphasis"><text:span text:style-name="T14">y constando en el expediente la correspondiente retención de crédito de la Intervención General de este Ayuntamiento,de fecha 7 de Febrero de 2025, CSV nº </text:span></text:span><text:span text:style-name="Emphasis"><text:span text:style-name="T43">******</text:span></text:span><text:span text:style-name="Emphasis"><text:span text:style-name="T14">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3">CONSIDERANDO,</text:span></text:span><text:span text:style-name="Emphasis"><text:span text:style-name="T14"> que la adopción de la presente resolución es competencia de la Junta de Gobierno Local, en virtud de las delegaciones efectuadas por la Alcaldesa de este Ilustre Ayuntamiento, mediante </text:span></text:span><text:span text:style-name="Emphasis"><text:span text:style-name="T13">Decreto 3347/2023, de fecha 19 de junio. </text:span></text:span></text:p>
      <text:p text:style-name="P10"><text:span text:style-name="Emphasis"><text:span text:style-name="T11">En virtud de lo expuesto, elevo a su consideración, la siguiente:</text:span></text:span></text:p>
      <text:p text:style-name="P11"><text:span text:style-name="Emphasis"><text:span text:style-name="T10">PROPUESTA DE RESOLUCIÓN</text:span></text:span></text:p>
      <text:p text:style-name="P10"><text:span text:style-name="Emphasis"><text:span text:style-name="T13">PRIMERO.- </text:span></text:span><text:span text:style-name="Emphasis"><text:span text:style-name="T14">Autorizar y comprometer el gasto a favor de </text:span></text:span><text:span text:style-name="Emphasis"><text:span text:style-name="T13">D. *******, </text:span></text:span><text:span text:style-name="Emphasis"><text:span text:style-name="T14">funcionario de este Ayuntamiento con la categoría de Policía Local, el cuál se le abonará en la correspondiente nómina de atrasos, por un importe total de</text:span></text:span><text:span text:style-name="Emphasis"><text:span text:style-name="T16"> </text:span></text:span><text:span text:style-name="Emphasis"><text:span text:style-name="T17">946,95 brutos </text:span></text:span><text:span text:style-name="Emphasis"><text:span text:style-name="T13">, </text:span></text:span><text:span text:style-name="Emphasis"><text:span text:style-name="T14">correspondiente a la realización de </text:span></text:span><text:span text:style-name="Emphasis"><text:span text:style-name="T13">31:00 horas de servicios extraordinarios,</text:span></text:span><text:span text:style-name="Emphasis"><text:span text:style-name="T14"> con motivo de Fiestas del Carmen Arguineguín y Playa de Mogán, refuerzo dispositivo udron-playas,, al amparo de lo dispuesto en el art. 7.3 Servicios Extraordinarios del vigente Acuerdo de Funcionarios de este Ayuntamiento, con un coste en concepto de seguridad social de </text:span></text:span><text:span text:style-name="Emphasis"><text:span text:style-name="T13">353,31 , </text:span></text:span><text:span text:style-name="Emphasis"><text:span text:style-name="T14">Todo ello con cargo a las partidas presupuestarias 132.15100 y 132.16000.</text:span></text:span></text:p>
      <text:p text:style-name="P10"><text:span text:style-name="Emphasis"><text:span text:style-name="T13">SEGUNDO.-</text:span></text:span><text:span text:style-name="Emphasis"><text:span text:style-name="T14"> Notificar la resolución que recaiga al Interesado, a la Junta de Personal, al Comité de Empresa, así como a la Intervención General.&gt;&gt;</text:span></text:span></text:p>
      <text:p text:style-name="P12"><text:span text:style-name="T8">CONSIDERANDO.-</text:span> <text:span text:style-name="T18">que la adopción de la presente resolución es competencia de la Junta de Gobierno Local, en virtud de las delegaciones efectuadas por la Alcaldesa de este Ilustre Ayuntamiento, mediante </text:span><text:span text:style-name="T19">Decreto 3347/2023, de fecha 19 de junio.</text:span></text:p>
      <text:p text:style-name="P13">En virtud de lo expuesto, <text:span text:style-name="T8">PROPONGO </text:span>a la Junta de Gobierno Local:</text:p>
      <text:p text:style-name="P12"><text:span text:style-name="T19">PRIMERO.- </text:span><text:span text:style-name="T18">Autorizar y comprometer el gasto a favor de </text:span><text:span text:style-name="T19">D. *******, </text:span><text:span text:style-name="T18">funcionario de este Ayuntamiento con la categoría de Policía Local, el cuál se le abonará en la correspondiente nómina de atrasos, por un importe total de</text:span><text:span text:style-name="T20"> </text:span><text:span text:style-name="T21">946,95 brutos </text:span><text:span text:style-name="T19">, </text:span><text:span text:style-name="T18">correspondiente a la realización de </text:span><text:span text:style-name="T19">31:00 horas de servicios extraordinarios,</text:span><text:span text:style-name="T18"> con motivo de Fiestas del Carmen Arguineguín y Playa de Mogán, refuerzo dispositivo udron-playas,, al amparo de lo dispuesto en el art. 7.3 Servicios Extraordinarios del vigente Acuerdo de Funcionarios de este Ayuntamiento, con un coste en concepto de seguridad social de </text:span><text:span text:style-name="T19">353,31 , </text:span><text:span text:style-name="T18">Todo ello con cargo a las partidas presupuestarias 132.15100 y 132.16000.</text:span></text:p>
      <text:p text:style-name="P12"><text:span text:style-name="T19">SEGUNDO.-</text:span><text:span text:style-name="T18"> Notificar la resolución que recaiga al Interesado,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2"/>
      <text:p text:style-name="Text_20_body"><text:span text:style-name="T1"><text:line-break/><text:tab/></text:span><text:span text:style-name="Strong_20_Emphasis"><text:span text:style-name="T6">26.-Expte. 15719/2025. Abono servicios extraordinarios, de la funcionaria Dª ******* (julio).</text:span></text:span></text:p>
      <text:p text:style-name="Text_20_body"><text:span text:style-name="Strong_20_Emphasis"><text:span text:style-name="T1">“PROPUESTA RESOLUCIÓN.</text:span></text:span></text:p>
      <text:p text:style-name="Text_20_body"><text:soft-page-break/><text:span text:style-name="Strong_20_Emphasis"><text:span text:style-name="T1">Rso25-355.</text:span></text:span></text:p>
      <text:p text:style-name="P10"><text:span text:style-name="T13">DÑA. LORENA DEL CARMEN PÉREZ TRUJILLO, </text:span><text:span text:style-name="T14">Funcionaria Municipal, Jefa de la Unidad Administrativa de Recursos Humanos según Decreto nº 5166/2023, de 19 de septiembre, Vista la Propuesta de Resolución del Departamento de Recursos Humanos con referencia Rso25-355, de fecha 19 de Agosto y Código Seguro de Verificación nº. </text:span><text:span text:style-name="T46">************</text:span><text:span text:style-name="T14"> emitida por la Técnica Municipal Dª. Mª. del Carmen Ramírez Mena, que literalmente dice:</text:span></text:p>
      <text:p text:style-name="P10"><text:span text:style-name="Emphasis"><text:span text:style-name="T10">&lt;&lt;ASUNTO: Servicios Extraordinarios, Dª. *******, Funcionaria de este Ayuntamiento, (Julio 2025).</text:span></text:span></text:p>
      <text:p text:style-name="P10"><text:span text:style-name="Emphasis"><text:span text:style-name="T13">Mª DEL CARMEN RAMIREZ MENA,</text:span></text:span><text:span text:style-name="Emphasis"><text:span text:style-name="T14"> Técnica Municipal de este Ilustre Ayuntamiento de Mogán, </text:span></text:span><text:span text:style-name="Emphasis"><text:span text:style-name="T13">VISTA </text:span></text:span><text:span text:style-name="Emphasis"><text:span text:style-name="T14">la relación de </text:span></text:span><text:span text:style-name="Emphasis"><text:span text:style-name="T13">26:30 horas de servicios extraordinarios,</text:span></text:span><text:span text:style-name="Emphasis"><text:span text:style-name="T14"> previa autorización expresa de la Alcaldesa-Presidenta, Dª. Onalia Bueno García de fecha 11 de Julio de 2025 y Código Seguro de Verificación Nº </text:span></text:span><text:span text:style-name="Emphasis"><text:span text:style-name="T46">************ <text:s/></text:span></text:span><text:span text:style-name="Emphasis"><text:span text:style-name="T14">realizadas por el funcionario de este Ayuntamiento</text:span></text:span><text:span text:style-name="Emphasis"><text:span text:style-name="T1"> </text:span></text:span><text:span text:style-name="Emphasis"><text:span text:style-name="T2">Dª. *******,</text:span></text:span><text:span text:style-name="Emphasis"><text:span text:style-name="T1"> con la categoría de Policía Local, ha realizado </text:span></text:span><text:span text:style-name="Emphasis"><text:span text:style-name="T2">servicios extraordinarios</text:span></text:span><text:span text:style-name="Emphasis"><text:span text:style-name="T1">, los días 4, 9, 16, 19, 20 y 26 de Julio de 2025 con motivo de servicio exento de uniforme, control de playas y venta ambulante, Fiestas de Carmen Arguineguín y playa de Mogán (tardeo y fiesta del agua), con un total de </text:span></text:span><text:span text:style-name="Emphasis"><text:span text:style-name="T2">26:30 horas,</text:span></text:span><text:span text:style-name="Emphasis"><text:span text:style-name="T1"> y</text:span></text:span></text:p>
      <text:p text:style-name="P10"><text:span text:style-name="Emphasis"><text:span text:style-name="T2">RESULTANDO, </text:span></text:span><text:span text:style-name="Emphasis"><text:span text:style-name="T1">que consta en el expediente informes con CSV nº </text:span></text:span><text:span text:style-name="Emphasis"><text:span text:style-name="T47">*********</text:span></text:span><text:span text:style-name="Emphasis"><text:span text:style-name="T1"> emitido por el Jefe de la Policía Local en virtud del cual se verifican las horas extraordinarias correspondiente al mes de julio de 2025, con motivo de servicio exento de uniforme, control de playas y venta ambulante, Fiestas de Carmen Arguineguín y playa de Mogán (tardeo y fiesta del agua), realizadas por Dª. *******.</text:span></text:span></text:p>
      <text:p text:style-name="P10"><text:span text:style-name="Emphasis"><text:span text:style-name="T2">CONSIDERANDO</text:span></text:span><text:span text:style-name="Emphasis"><text:span text:style-name="T1">, que, con arreglo al </text:span></text:span><text:span text:style-name="Emphasis"><text:span text:style-name="T2">artículo 7.3.1. del vigente Acuerdo del Personal Funcionario de este Ayuntamiento de Mogán:</text:span></text:span><text:span text:style-name="Emphasis"><text:span text:style-name="T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Asimismo, continúa dicho texto, en su </text:span></text:span><text:span text:style-name="Emphasis"><text:span text:style-name="T2">artículo 12.1.5</text:span></text:span><text:span text:style-name="Emphasis"><text:span text:style-name="T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3">CONSIDERANDO,</text:span></text:span><text:span text:style-name="Emphasis"><text:span text:style-name="T14"> que conforme al </text:span></text:span><text:span text:style-name="Emphasis"><text:span text:style-name="T13">artículo 19. Dos) de la Ley Ley 22/2021, de 28 de diciembre, de Presupuestos Generales del Estado para el año 2022</text:span></text:span><text:span text:style-name="Emphasis"><text:span text:style-name="T14">,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4">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CONSIDERANDO,</text:span></text:span><text:span text:style-name="Emphasis"><text:span text:style-name="T1"> conforme a lo anteriormente expuesto, es criterio de quien suscribe determinar que procede el abono de los </text:span></text:span><text:span text:style-name="Emphasis"><text:span text:style-name="T2">servicios extraordinarios </text:span></text:span><text:span text:style-name="Emphasis"><text:span text:style-name="T1">realizados durante el mes de julio de 2025, por </text:span></text:span><text:span text:style-name="Emphasis"><text:span text:style-name="T2">Dª. *******,</text:span></text:span><text:span text:style-name="Emphasis"><text:span text:style-name="T1"> funcionaria de este Ayuntamiento con la categoría de </text:span></text:span><text:span text:style-name="Emphasis"><text:span text:style-name="T2">Policía Local, detalladas en el informe reseñado en el RESULTANDO </text:span></text:span><text:span text:style-name="Emphasis"><text:span text:style-name="T13">primero del presente informe -,</text:span></text:span><text:span text:style-name="Emphasis"><text:span text:style-name="T14">y constando en el expediente la correspondiente retención de crédito de la Intervención General de este Ayuntamiento,de fecha 7 de Febrero de 2025, CSV n.º <text:s/></text:span></text:span><text:span text:style-name="Emphasis"><text:span text:style-name="T48">********* </text:span></text:span><text:span text:style-name="Emphasis"><text:span text:style-name="T14">, en la que se acredita la existencia de crédito presupuestario suficiente </text:span></text:span><text:soft-page-break/><text:span text:style-name="Emphasis"><text:span text:style-name="T14">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3">CONSIDERANDO,</text:span></text:span><text:span text:style-name="Emphasis"><text:span text:style-name="T14"> que la adopción de la presente resolución es competencia de la Junta de Gobierno Local, en virtud de las delegaciones efectuadas por la Alcaldesa de este Ilustre Ayuntamiento, mediante </text:span></text:span><text:span text:style-name="Emphasis"><text:span text:style-name="T13">Decreto 3347/2023, de fecha 19 de junio. </text:span></text:span></text:p>
      <text:p text:style-name="P10"><text:span text:style-name="Emphasis"><text:span text:style-name="T11">En virtud de lo expuesto, elevo a su consideración, la siguiente:</text:span></text:span></text:p>
      <text:p text:style-name="P11"><text:span text:style-name="Emphasis"><text:span text:style-name="T10">PROPUESTA DE RESOLUCIÓN</text:span></text:span></text:p>
      <text:p text:style-name="P10"><text:span text:style-name="Emphasis"><text:span text:style-name="T13">PRIMERO.- </text:span></text:span><text:span text:style-name="Emphasis"><text:span text:style-name="T14">Autorizar y comprometer el gasto a favor de </text:span></text:span><text:span text:style-name="Emphasis"><text:span text:style-name="T13">Dª. *******, </text:span></text:span><text:span text:style-name="Emphasis"><text:span text:style-name="T14">funcionaria de este Ayuntamiento con la categoría de Policía Local, el cuál se le abonará en la correspondiente nómina de atrasos, por un importe total de</text:span></text:span><text:span text:style-name="Emphasis"><text:span text:style-name="T16"> </text:span></text:span><text:span text:style-name="Emphasis"><text:span text:style-name="T17">785,37 brutos </text:span></text:span><text:span text:style-name="Emphasis"><text:span text:style-name="T13">, </text:span></text:span><text:span text:style-name="Emphasis"><text:span text:style-name="T14">correspondiente a la realización de </text:span></text:span><text:span text:style-name="Emphasis"><text:span text:style-name="T13">26:30 horas de servicios extraordinarios,</text:span></text:span><text:span text:style-name="Emphasis"><text:span text:style-name="T14"> con motivo de servicio exento de uniforme, control de playas y venta ambulante, Fiestas de Carmen Arguineguín y playa de Mogán (tardeo y fiesta del agua), al amparo de lo dispuesto en el art. 7.3 Servicios Extraordinarios del vigente Acuerdo de Funcionarios de este Ayuntamiento, con un coste en concepto de seguridad social de </text:span></text:span><text:span text:style-name="Emphasis"><text:span text:style-name="T13">293,02 </text:span></text:span><text:span text:style-name="Emphasis"><text:span text:style-name="T14">, Todo ello con cargo a las partidas presupuestarias 132.15100 y 132.16000.</text:span></text:span></text:p>
      <text:p text:style-name="P10"><text:span text:style-name="Emphasis"><text:span text:style-name="T13">SEGUNDO.-</text:span></text:span><text:span text:style-name="Emphasis"><text:span text:style-name="T14"> Notificar la resolución que recaiga a la Interesada, a la Junta de Personal, al Comité de Empresa, así como a la Intervención General.&gt;&gt;</text:span></text:span></text:p>
      <text:p text:style-name="P12"><text:span text:style-name="T8">CONSIDERANDO.-</text:span> <text:span text:style-name="T18">que la adopción de la presente resolución es competencia de la Junta de Gobierno Local, en virtud de las delegaciones efectuadas por la Alcaldesa de este Ilustre Ayuntamiento, mediante </text:span><text:span text:style-name="T19">Decreto 3347/2023, de fecha 19 de junio.</text:span></text:p>
      <text:p text:style-name="P13">En virtud de lo expuesto, <text:span text:style-name="T8">PROPONGO </text:span>a la Junta de Gobierno Local:</text:p>
      <text:p text:style-name="P12"><text:span text:style-name="T19">PRIMERO.- </text:span><text:span text:style-name="T18">Autorizar y comprometer el gasto a favor de </text:span><text:span text:style-name="T19">Dª. *******, </text:span><text:span text:style-name="T18">funcionaria de este Ayuntamiento con la categoría de Policía Local, el cuál se le abonará en la correspondiente nómina de atrasos, por un importe total de</text:span><text:span text:style-name="T20"> </text:span><text:span text:style-name="T21">785,37 brutos </text:span><text:span text:style-name="T19">, </text:span><text:span text:style-name="T18">correspondiente a la realización de </text:span><text:span text:style-name="T19">26:30 horas de servicios extraordinarios,</text:span><text:span text:style-name="T18"> con motivo de servicio exento de uniforme, control de playas y venta ambulante, Fiestas de Carmen Arguineguín y playa de Mogán (tardeo y fiesta del agua), al amparo de lo dispuesto en el art. 7.3 Servicios Extraordinarios del vigente Acuerdo de Funcionarios de este Ayuntamiento, con un coste en concepto de seguridad social de </text:span><text:span text:style-name="T19">293,02 </text:span><text:span text:style-name="T18">, Todo ello con cargo a las partidas presupuestarias 132.15100 y 132.16000.</text:span></text:p>
      <text:p text:style-name="P12"><text:span text:style-name="T19">SEGUNDO.-</text:span><text:span text:style-name="T18"> Notificar la resolución que recaiga a la Interesada,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2"/>
      <text:p text:style-name="Text_20_body"><text:span text:style-name="T1"><text:line-break/><text:tab/></text:span><text:span text:style-name="Strong_20_Emphasis"><text:span text:style-name="T6">27.-Expte. 15719/2025. Abono servicios extraordinarios, del funcionario D. ******* (julio).</text:span></text:span></text:p>
      <text:p text:style-name="Text_20_body"><text:span text:style-name="Strong_20_Emphasis"><text:span text:style-name="T1">“PROPUESTA RESOLUCIÓN.</text:span></text:span></text:p>
      <text:p text:style-name="Text_20_body"><text:span text:style-name="Strong_20_Emphasis"><text:span text:style-name="T1">Rso25-356.</text:span></text:span></text:p>
      <text:p text:style-name="P10"><text:span text:style-name="T13">DÑA. LORENA DEL CARMEN PÉREZ TRUJILLO, </text:span><text:span text:style-name="T14">Funcionaria Municipal, Jefa de la Unidad Administrativa de Recursos Humanos según Decreto nº 5166/2023, de 19 de septiembre, Vista la Propuesta de Resolución del Departamento de Recursos Humanos con referencia Rso25-356, de fecha 19 de Agosto y Código Seguro de Verificación nº. ,</text:span><text:a xlink:type="simple" xlink:href="https://oat.mogan.es:8448/ventanilla/web/validacionFirmas.do?opcion=1&amp;modo=3&amp;csv=7006754aa93a130d35107e9392080b2aw" text:style-name="Internet_20_link" text:visited-style-name="Visited_20_Internet_20_Link"><text:span text:style-name="T49">*</text:span></text:a><text:span text:style-name="T48">************</text:span><text:span text:style-name="T14"> emitida por la Técnica Municipal Dª. Mª. del Carmen Ramírez Mena, que literalmente dice:</text:span></text:p>
      <text:p text:style-name="P10"><text:span text:style-name="Emphasis"><text:span text:style-name="T10">&lt;&lt;ASUNTO: Servicios Extraordinarios, D. *******, Funcionario de este Ayuntamiento, (Julio 2025).</text:span></text:span></text:p>
      <text:p text:style-name="P10"><text:span text:style-name="Emphasis"><text:span text:style-name="T13">Mª DEL CARMEN RAMIREZ MENA,</text:span></text:span><text:span text:style-name="Emphasis"><text:span text:style-name="T14"> Técnica Municipal de este Ilustre Ayuntamiento de Mogán, </text:span></text:span><text:span text:style-name="Emphasis"><text:span text:style-name="T13">VISTA </text:span></text:span><text:span text:style-name="Emphasis"><text:span text:style-name="T14">la relación de </text:span></text:span><text:span text:style-name="Emphasis"><text:span text:style-name="T13">110:00 horas de servicios extraordinarios,</text:span></text:span><text:span text:style-name="Emphasis"><text:span text:style-name="T14"> previa autorización expresa de la Alcaldesa-Presidenta, Dª. Onalia Bueno García de fecha 11 de Julio de 2025 y Código Seguro de Verificación Nº </text:span></text:span><text:span text:style-name="Emphasis"><text:span text:style-name="T48">***********</text:span></text:span><text:span text:style-name="Emphasis"><text:span text:style-name="T14"> realizadas por el funcionario de este Ayuntamiento</text:span></text:span><text:span text:style-name="Emphasis"><text:span text:style-name="T1"> </text:span></text:span><text:span text:style-name="Emphasis"><text:span text:style-name="T2">D. *******,</text:span></text:span><text:span text:style-name="Emphasis"><text:span text:style-name="T1"> con la categoría de Oficial de la Policía Local, ha realizado </text:span></text:span><text:span text:style-name="Emphasis"><text:span text:style-name="T2">servicios extraordinarios</text:span></text:span><text:span text:style-name="Emphasis"><text:span text:style-name="T1">, los días 1, 2, 4, 11, 12, 13, 15, 16, 17, 18, 19, 20, 25 </text:span></text:span><text:soft-page-break/><text:span text:style-name="Emphasis"><text:span text:style-name="T1">y 31 de Julio de 2025 con motivo de Fiestas del Carmen Arguineguín y Playa de Mogán, con un total de </text:span></text:span><text:span text:style-name="Emphasis"><text:span text:style-name="T2">110:00 horas,</text:span></text:span><text:span text:style-name="Emphasis"><text:span text:style-name="T1"> y</text:span></text:span></text:p>
      <text:p text:style-name="P10"><text:span text:style-name="Emphasis"><text:span text:style-name="T2">RESULTANDO, </text:span></text:span><text:span text:style-name="Emphasis"><text:span text:style-name="T1">que consta en el expediente informes con CSV nº </text:span></text:span><text:a xlink:type="simple" xlink:href="https://oat.mogan.es:8448/ventanilla/web/validacionFirmas.do?opcion=1&amp;modo=3&amp;csv=a006754aa9081f00c2407e92db071409E" text:style-name="Internet_20_link" text:visited-style-name="Visited_20_Internet_20_Link"><text:span text:style-name="Emphasis"><text:span text:style-name="T50">*</text:span></text:span></text:a><text:span text:style-name="Emphasis"><text:span text:style-name="T50">*************</text:span></text:span><text:span text:style-name="Emphasis"><text:span text:style-name="T1">, emitido por el Jefe de la Policía Local en virtud del cual se verifican las horas extraordinarias correspondiente al mes de julio de 2025, con motivo de Fiestas del Carmen Arguineguín y Playa de Mogán, realizadas por D. *******.</text:span></text:span></text:p>
      <text:p text:style-name="P10"><text:span text:style-name="Emphasis"><text:span text:style-name="T2">CONSIDERANDO</text:span></text:span><text:span text:style-name="Emphasis"><text:span text:style-name="T1">, que, con arreglo al </text:span></text:span><text:span text:style-name="Emphasis"><text:span text:style-name="T2">artículo 7.3.1. del vigente Acuerdo del Personal Funcionario de este Ayuntamiento de Mogán:</text:span></text:span><text:span text:style-name="Emphasis"><text:span text:style-name="T1">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0"><text:span text:style-name="Emphasis"><text:span text:style-name="T1">Asimismo, continúa dicho texto, en su </text:span></text:span><text:span text:style-name="Emphasis"><text:span text:style-name="T2">artículo 12.1.5</text:span></text:span><text:span text:style-name="Emphasis"><text:span text:style-name="T1">,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0"><text:span text:style-name="Emphasis"><text:span text:style-name="T13">CONSIDERANDO,</text:span></text:span><text:span text:style-name="Emphasis"><text:span text:style-name="T14"> que conforme al </text:span></text:span><text:span text:style-name="Emphasis"><text:span text:style-name="T13">artículo 19. Dos) de la Ley Ley 22/2021, de 28 de diciembre, de Presupuestos Generales del Estado para el año 2022</text:span></text:span><text:span text:style-name="Emphasis"><text:span text:style-name="T14">,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4">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2">CONSIDERANDO,</text:span></text:span><text:span text:style-name="Emphasis"><text:span text:style-name="T1"> conforme a lo anteriormente expuesto, es criterio de quien suscribe determinar que procede el abono de los </text:span></text:span><text:span text:style-name="Emphasis"><text:span text:style-name="T2">servicios extraordinarios </text:span></text:span><text:span text:style-name="Emphasis"><text:span text:style-name="T1">realizados durante el mes de julio de 2025, por </text:span></text:span><text:span text:style-name="Emphasis"><text:span text:style-name="T2">D. *******,</text:span></text:span><text:span text:style-name="Emphasis"><text:span text:style-name="T1"> funcionario de este Ayuntamiento con la categoría de </text:span></text:span><text:span text:style-name="Emphasis"><text:span text:style-name="T2">Oficial de la Policía Local, detalladas en el informe reseñado en el RESULTANDO </text:span></text:span><text:span text:style-name="Emphasis"><text:span text:style-name="T13">primero del presente informe -,</text:span></text:span><text:span text:style-name="Emphasis"><text:span text:style-name="T14">y constando en el expediente la correspondiente retención de crédito de la Intervención General de este Ayuntamiento,de fecha 7 de Febrero de 2025, CSV nº </text:span></text:span><text:span text:style-name="Emphasis"><text:span text:style-name="T48">*************</text:span></text:span><text:span text:style-name="Emphasis"><text:span text:style-name="T14">,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0"><text:span text:style-name="Emphasis"><text:span text:style-name="T13">CONSIDERANDO,</text:span></text:span><text:span text:style-name="Emphasis"><text:span text:style-name="T14"> que la adopción de la presente resolución es competencia de la Junta de Gobierno Local, en virtud de las delegaciones efectuadas por la Alcaldesa de este Ilustre Ayuntamiento, mediante </text:span></text:span><text:span text:style-name="Emphasis"><text:span text:style-name="T13">Decreto 3347/2023, de fecha 19 de junio. </text:span></text:span></text:p>
      <text:p text:style-name="P10"><text:span text:style-name="Emphasis"><text:span text:style-name="T11">En virtud de lo expuesto, elevo a su consideración, la siguiente:</text:span></text:span></text:p>
      <text:p text:style-name="P11"><text:span text:style-name="Emphasis"><text:span text:style-name="T10">PROPUESTA DE RESOLUCIÓN</text:span></text:span></text:p>
      <text:p text:style-name="P10"><text:span text:style-name="Emphasis"><text:span text:style-name="T13">PRIMERO.- </text:span></text:span><text:span text:style-name="Emphasis"><text:span text:style-name="T14">Autorizar y comprometer el gasto a favor de </text:span></text:span><text:span text:style-name="Emphasis"><text:span text:style-name="T13">D. *******, </text:span></text:span><text:span text:style-name="Emphasis"><text:span text:style-name="T14">funcionario de este Ayuntamiento con la categoría de Oficial de la Policía Local, el cuál se le abonará en la correspondiente nómina de atrasos, por un importe total de</text:span></text:span><text:span text:style-name="Emphasis"><text:span text:style-name="T16"> </text:span></text:span><text:span text:style-name="Emphasis"><text:span text:style-name="T17">3.609,30 brutos </text:span></text:span><text:span text:style-name="Emphasis"><text:span text:style-name="T13">, </text:span></text:span><text:span text:style-name="Emphasis"><text:span text:style-name="T14">correspondiente a la realización de </text:span></text:span><text:span text:style-name="Emphasis"><text:span text:style-name="T13">110:00 horas de servicios extraordinarios,</text:span></text:span><text:span text:style-name="Emphasis"><text:span text:style-name="T14"> con motivo de Fiestas del Carmen Arguineguín y Playa de Mogán, al amparo de lo </text:span></text:span><text:soft-page-break/><text:span text:style-name="Emphasis"><text:span text:style-name="T14">dispuesto en el art. 7.3 Servicios Extraordinarios del vigente Acuerdo de Funcionarios de este Ayuntamiento, con un coste en concepto de seguridad social de </text:span></text:span><text:span text:style-name="Emphasis"><text:span text:style-name="T13">1.346,63 , </text:span></text:span><text:span text:style-name="Emphasis"><text:span text:style-name="T14">Todo ello con cargo a las partidas presupuestarias 132.15100 y 132.16000.</text:span></text:span></text:p>
      <text:p text:style-name="P10"><text:span text:style-name="Emphasis"><text:span text:style-name="T13">SEGUNDO.-</text:span></text:span><text:span text:style-name="Emphasis"><text:span text:style-name="T14"> Notificar la resolución que recaiga al Interesado, a la Junta de Personal, al Comité de Empresa, así como a la Intervención General.&gt;&gt;</text:span></text:span></text:p>
      <text:p text:style-name="P12"><text:span text:style-name="T8">CONSIDERANDO.-</text:span> <text:span text:style-name="T18">que la adopción de la presente resolución es competencia de la Junta de Gobierno Local, en virtud de las delegaciones efectuadas por la Alcaldesa de este Ilustre Ayuntamiento, mediante </text:span><text:span text:style-name="T19">Decreto 3347/2023, de fecha 19 de junio.</text:span></text:p>
      <text:p text:style-name="P13">En virtud de lo expuesto, <text:span text:style-name="T8">PROPONGO </text:span>a la Junta de Gobierno Local:</text:p>
      <text:p text:style-name="P12"><text:span text:style-name="T19">PRIMERO.- </text:span><text:span text:style-name="T18">Autorizar y comprometer el gasto a favor de </text:span><text:span text:style-name="T19">D. *******, </text:span><text:span text:style-name="T18">funcionario de este Ayuntamiento con la categoría de Oficial de la Policía Local, el cuál se le abonará en la correspondiente nómina de atrasos, por un importe total de</text:span><text:span text:style-name="T20"> </text:span><text:span text:style-name="T21">3.609,30 brutos </text:span><text:span text:style-name="T19">, </text:span><text:span text:style-name="T18">correspondiente a la realización de </text:span><text:span text:style-name="T19">110:00 horas de servicios extraordinarios,</text:span><text:span text:style-name="T18"> con motivo de Fiestas del Carmen Arguineguín y Playa de Mogán, al amparo de lo dispuesto en el art. 7.3 Servicios Extraordinarios del vigente Acuerdo de Funcionarios de este Ayuntamiento, con un coste en concepto de seguridad social de </text:span><text:span text:style-name="T19">1.346,63 , </text:span><text:span text:style-name="T18">Todo ello con cargo a las partidas presupuestarias 132.15100 y 132.16000.</text:span></text:p>
      <text:p text:style-name="P12"><text:span text:style-name="T19">SEGUNDO.-</text:span><text:span text:style-name="T18"> Notificar la resolución que recaiga al Interesado,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2"/>
      <text:p text:style-name="Text_20_body"><text:span text:style-name="T1"><text:line-break/><text:tab/></text:span><text:span text:style-name="Strong_20_Emphasis"><text:span text:style-name="T6">28.-Expte. 13004/2025. Horas extraordinarias, de la trabajadora laboral Dª ******* (Enero, Febrero, Marzo, Abril, Junio).</text:span></text:span></text:p>
      <text:p text:style-name="Text_20_body"><text:span text:style-name="Strong_20_Emphasis"><text:span text:style-name="T1">“PROPUESTA RESOLUCIÓN.</text:span></text:span></text:p>
      <text:p text:style-name="Text_20_body"><text:span text:style-name="Strong_20_Emphasis"><text:span text:style-name="T1">Rso25-324.</text:span></text:span></text:p>
      <text:p text:style-name="P10"><text:span text:style-name="T13">DÑA. LORENA DEL CARMEN PÉREZ TRUJILLO, </text:span><text:span text:style-name="T14">Funcionaria Municipal, Jefa de la Unidad Administrativa de Recursos Humanos según Decreto nº 5166/2023, de 19 de septiembre, Vista la Propuesta de Resolución del Departamento de Recursos Humanos con referencia Rso25-324, de fecha 21 de Agosto y Código Seguro de Verificación nº. </text:span><text:span text:style-name="T48">***************</text:span><text:span text:style-name="T14"> emitida por la Técnica Municipal Dª. Mª. del Carmen Ramírez Mena, que literalmente dice:</text:span></text:p>
      <text:p text:style-name="P10"><text:span text:style-name="Emphasis"><text:span text:style-name="T10">&lt;&lt;ASUNTO: Horas extras, *******,Trabajador Laboral de este Ayuntamiento. (2025).</text:span></text:span></text:p>
      <text:p text:style-name="P10"><text:span text:style-name="Emphasis"><text:span text:style-name="T13">M.ª CARMEN RAMÍREZ MENA,</text:span></text:span><text:span text:style-name="Emphasis"><text:span text:style-name="T14"> Técnica Municipal de la U.A. de Recursos Humanos de este Ilustre Ayuntamiento de Mogán, </text:span></text:span><text:span text:style-name="Emphasis"><text:span text:style-name="T13">VISTA</text:span></text:span><text:span text:style-name="Emphasis"><text:span text:style-name="T14"> la relación de </text:span></text:span><text:span text:style-name="Emphasis"><text:span text:style-name="T13">78:43 horas extras </text:span></text:span><text:span text:style-name="Emphasis"><text:span text:style-name="T14">firmadas por Dª. Mª José Rivas Ortega, Responsable de la Unidad Administrativa de Limpieza y Vº Bª de la Concejala delegada en materia de Régimen Interior de este Ilustre Ayuntamiento de Mogán, de fecha, 18 de julio de 2025 y Código Seguro de Verificación Nº </text:span></text:span><text:span text:style-name="Emphasis"><text:span text:style-name="T48">*************</text:span></text:span><text:span text:style-name="Emphasis"><text:span text:style-name="T14"> todas ellas realizadas por la trabajadora laboral de este Ayuntamiento, </text:span></text:span><text:span text:style-name="Emphasis"><text:span text:style-name="T13">Dª. *******,</text:span></text:span><text:span text:style-name="Emphasis"><text:span text:style-name="T14"> con la categoría de Limpiadora, y</text:span></text:span></text:p>
      <text:p text:style-name="P10"><text:span text:style-name="Emphasis"><text:span text:style-name="T2">CONSIDERANDO,</text:span></text:span><text:span text:style-name="Emphasis"><text:span text:style-name="T1"> que, con arreglo al </text:span></text:span><text:span text:style-name="Emphasis"><text:span text:style-name="T2">artículo 7.3.1. del vigente Convenio del Personal Laboral de este Ayuntamiento de Mogán:</text:span></text:span><text:span text:style-name="Emphasis"><text:span text:style-name="T1">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span></text:p>
      <text:p text:style-name="P10"><text:span text:style-name="Emphasis"><text:span text:style-name="T1">Asimismo, continúa en dicho convenio, en su </text:span></text:span><text:span text:style-name="Emphasis"><text:span text:style-name="T2">artículo 12.1.10,</text:span></text:span><text:span text:style-name="Emphasis"><text:span text:style-name="T1">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text:span></text:span><text:soft-page-break/><text:span text:style-name="Emphasis"><text:span text:style-name="T1">de enero del año siguiente, incrementándose en función de lo que se establezca normativamente al respecto.&gt;&gt;</text:span></text:span></text:p>
      <text:p text:style-name="P10"><text:span text:style-name="Emphasis"><text:span text:style-name="T2">CONSIDERANDO, </text:span></text:span><text:span text:style-name="Emphasis"><text:span text:style-name="T1">que el </text:span></text:span><text:span text:style-name="Emphasis"><text:span text:style-name="T2">artículo 35.2. del Real Decreto Legislativo 2/2015, de 23 de octubre, por el que se aprueba el texto refundido de la Ley del Estatuto de los Trabajadores</text:span></text:span><text:span text:style-name="Emphasis"><text:span text:style-name="T1">, precisa que: &lt;&lt;</text:span></text:span><text:span text:style-name="Emphasis"><text:span text:style-name="T6">El número de horas extraordinarias no podrá ser superior a ochenta al año,</text:span></text:span><text:span text:style-name="Emphasis"><text:span text:style-name="T1">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span></text:p>
      <text:p text:style-name="P10"><text:span text:style-name="Emphasis"><text:span text:style-name="T2">CONSIDERANDO,</text:span></text:span><text:span text:style-name="Emphasis"><text:span text:style-name="T1"> que conforme al artículo 19. Dos) de la Ley 22/2021, de 28 de diciembre, </text:span></text:span><text:span text:style-name="Emphasis"><text:span text:style-name="T14">de Presupuestos Generales del Estado para el año 2022,</text:span></text:span><text:span text:style-name="Emphasis"><text:span text:style-name="T1"> &lt;&lt;</text:span></text:span><text:span text:style-name="Emphasis"><text:span text:style-name="T14">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0"><text:span text:style-name="Emphasis"><text:span text:style-name="T14">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0"><text:span text:style-name="Emphasis"><text:span text:style-name="T13">CONSIDERANDO,</text:span></text:span><text:span text:style-name="Emphasis"><text:span text:style-name="T14"> que, conforme a lo anteriormente expuesto, es criterio de quien suscribe determinar que procede el abono de las horas extraordinarias realizadas por Dª. *******, en su categoría de Limpiadora, detalladas en el informe reseñado en el encabezado del presente informe, y constando en el correspondiente expediente informe de retención de crédito de la Intervención General de este Ayuntamiento, de fecha 19/08/2025 y CSV nº </text:span></text:span><text:span text:style-name="Emphasis"><text:span text:style-name="T48">*************</text:span></text:span><text:span text:style-name="Emphasis"><text:span text:style-name="T14"> en virtud del cual se determina la existencia de crédito suficiente correspondiente a las partidas presupuestarias nº 2025-320-13001 y 2025-320-16000, del presupuesto del ejercicio 2025, Referencia de documento:</text:span></text:span><text:span text:style-name="Emphasis"><text:span text:style-name="T51"> </text:span></text:span><text:span text:style-name="Emphasis"><text:span text:style-name="T14">2025.2.0012397.000.</text:span></text:span></text:p>
      <text:p text:style-name="P10"><text:span text:style-name="Emphasis"><text:span text:style-name="T13">CONSIDERANDO,</text:span></text:span><text:span text:style-name="Emphasis"><text:span text:style-name="T14"> que la adopción de la presente resolución es competencia de la Junta de Gobierno Local en virtud de las delegaciones efectuadas por la Alcaldesa de este Ilustre Ayuntamiento, mediante </text:span></text:span><text:span text:style-name="Emphasis"><text:span text:style-name="T13">Decreto 3347/2023, de fecha 19 de junio.</text:span></text:span></text:p>
      <text:p text:style-name="P10"><text:span text:style-name="Emphasis"><text:span text:style-name="T14">En virtud de lo expuesto, elevo a su consideración, la siguiente:</text:span></text:span></text:p>
      <text:p text:style-name="P11"><text:span text:style-name="Emphasis"><text:span text:style-name="T13">PROPUESTA DE RESOLUCIÓN</text:span></text:span></text:p>
      <text:p text:style-name="P10"><text:span text:style-name="Emphasis"><text:span text:style-name="T13">PRIMERO.- </text:span></text:span><text:span text:style-name="Emphasis"><text:span text:style-name="T14">Autorizar y comprometer el gasto a favor de </text:span></text:span><text:span text:style-name="Emphasis"><text:span text:style-name="T13">Dª. *******, </text:span></text:span><text:span text:style-name="Emphasis"><text:span text:style-name="T14">trabajadora laboral de este Ayuntamiento con la categoría de Limpiadora</text:span></text:span><text:span text:style-name="Emphasis"><text:span text:style-name="T13">, </text:span></text:span><text:span text:style-name="Emphasis"><text:span text:style-name="T14">el cual se le abonará en la correspondiente nómina de atrasos, por un importe de </text:span></text:span><text:span text:style-name="Emphasis"><text:span text:style-name="T17">1.915,03 brutos</text:span></text:span><text:span text:style-name="Emphasis"><text:span text:style-name="T14"> (correspondiente a la realización de </text:span></text:span><text:span text:style-name="Emphasis"><text:span text:style-name="T13">78:43 horas extraordinarias</text:span></text:span><text:span text:style-name="Emphasis"><text:span text:style-name="T14"> con motivo de necesidades del Servicio del Departamento Limpieza, durante los meses de Enero, Febrero, Marzo, Abril y Junio de 2025), al amparo de lo dispuesto en el art. 7.3 del vigente Convenio del Personal Laboral de este Ayuntamiento, y con un coste, en concepto de seguridad social de </text:span></text:span><text:span text:style-name="Emphasis"><text:span text:style-name="T13">654,37 .</text:span></text:span><text:span text:style-name="Emphasis"><text:span text:style-name="T14"> Todo ello con cargo a las partidas presupuestarias 2025-320-13001 y 2025-320-16000 respectivamente del Presupuesto del Ejercicio 2025.</text:span></text:span></text:p>
      <text:p text:style-name="P10"><text:span text:style-name="Emphasis"><text:span text:style-name="T13">SEGUNDO.-</text:span></text:span><text:span text:style-name="Emphasis"><text:span text:style-name="T14"> Notificar la resolución que recaiga a la Interesada, a la Junta de Personal, al Comité de Empresa así como a la Intervención General .&gt;&gt;</text:span></text:span></text:p>
      <text:p text:style-name="P12"><text:span text:style-name="T8">CONSIDERANDO.-</text:span> <text:span text:style-name="T18">que la adopción de la presente resolución es competencia de la Junta de Gobierno Local, en virtud de las delegaciones efectuadas por la Alcaldesa de este Ilustre Ayuntamiento, mediante </text:span><text:span text:style-name="T19">Decreto 3347/2023, de fecha 19 de junio.</text:span></text:p>
      <text:p text:style-name="P13">En virtud de lo expuesto, <text:span text:style-name="T8">PROPONGO </text:span>a la Junta de Gobierno Local:</text:p>
      <text:p text:style-name="P12"><text:soft-page-break/><text:span text:style-name="T19">PRIMERO.- </text:span><text:span text:style-name="T18">Autorizar y comprometer el gasto a favor de </text:span><text:span text:style-name="T19">Dª. *******, </text:span><text:span text:style-name="T18">trabajadora laboral de este Ayuntamiento con la categoría de Limpiadora</text:span><text:span text:style-name="T19">, </text:span><text:span text:style-name="T18">el cual se le abonará en la correspondiente nómina de atrasos, por un importe de </text:span><text:span text:style-name="T21">1.915,03 brutos</text:span><text:span text:style-name="T18"> (correspondiente a la realización de </text:span><text:span text:style-name="T19">78:43 horas extraordinarias</text:span><text:span text:style-name="T18"> con motivo de necesidades del Servicio del Departamento Limpieza, durante los meses de Enero, Febrero, Marzo, Abril y Junio de 2025), al amparo de lo dispuesto en el art. 7.3 del vigente Convenio del Personal Laboral de este Ayuntamiento, y con un coste, en concepto de seguridad social de </text:span><text:span text:style-name="T19">654,37 .</text:span><text:span text:style-name="T18"> Todo ello con cargo a las partidas presupuestarias 2025-320-13001 y 2025-320-16000 respectivamente del Presupuesto del Ejercicio 2025.</text:span></text:p>
      <text:p text:style-name="P12"><text:span text:style-name="T19">SEGUNDO.-</text:span><text:span text:style-name="T18"> Notificar la resolución que recaiga a la Interesada, a la Junta de Personal, al Comité de Empresa así como a la Intervención General.</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2"/>
      <text:p text:style-name="Text_20_body"><text:span text:style-name="T1"><text:line-break/><text:tab/></text:span><text:span text:style-name="Strong_20_Emphasis"><text:span text:style-name="T6">29.-Expte. 16350/2025. Propuesta de reconocimiento de obligaciones.</text:span></text:span></text:p>
      <text:p text:style-name="P12"><text:span text:style-name="T19">“Don Juan Ernesto Hernández Cruz, </text:span><text:span text:style-name="T18">Concejal Delegado en materia de Hacienda según Decreto 2023/3349, de 19 de junio, en relación al expediente y asunto epigrafiados, y estando conforme con el informe-propuesta de la técnico municipal del Ayuntamiento de Mogán de fecha 15/07/2025, con CSV Q006754aa91815010f507e9366080b1aa, tengo a bien emitir la siguiente propuesta.</text:span></text:p>
      <text:p text:style-name="P12"/>
      <text:p text:style-name="P19">ANTECEDENTES DE HECHO</text:p>
      <text:p text:style-name="P12"><text:span text:style-name="T19">1.- </text:span><text:span text:style-name="T18">Se han presentado por el Punto General de Entrada de Facturas Electrónicas las facturas que a continuación se relacionan:</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header-rows>
          <table:table-row>
            <table:table-cell table:style-name="Tabla6.A1" office:value-type="string">
              <text:p text:style-name="P20">Factura</text:p>
            </table:table-cell>
            <table:table-cell table:style-name="Tabla6.A1" office:value-type="string">
              <text:p text:style-name="P20">Factura del emisor</text:p>
            </table:table-cell>
            <table:table-cell table:style-name="Tabla6.A1" office:value-type="string">
              <text:p text:style-name="P20">Importe factura</text:p>
            </table:table-cell>
            <table:table-cell table:style-name="Tabla6.A1" office:value-type="string">
              <text:p text:style-name="P20">Nombre o razón social (Tercero)</text:p>
            </table:table-cell>
            <table:table-cell table:style-name="Tabla6.A1" office:value-type="string">
              <text:p text:style-name="P20">Descripción</text:p>
            </table:table-cell>
            <table:table-cell table:style-name="Tabla6.A1" office:value-type="string">
              <text:p text:style-name="P20">Departamento</text:p>
            </table:table-cell>
            <table:table-cell table:style-name="Tabla6.G1" office:value-type="string">
              <text:p text:style-name="P20">Relación</text:p>
            </table:table-cell>
          </table:table-row>
        </table:table-header-rows>
        <table:table-row>
          <table:table-cell table:style-name="Tabla6.A2" office:value-type="string">
            <text:p text:style-name="P21">20250001716</text:p>
          </table:table-cell>
          <table:table-cell table:style-name="Tabla6.B2" office:value-type="string">
            <text:p text:style-name="P21">Emit- FV25-593</text:p>
          </table:table-cell>
          <table:table-cell table:style-name="Tabla6.C2" office:value-type="string">
            <text:p text:style-name="P21">674,10 </text:p>
          </table:table-cell>
          <table:table-cell table:style-name="Tabla6.D2" office:value-type="string">
            <text:p text:style-name="P21">DISTRIBUCIONES HOTELERAS VALIDO S.L</text:p>
          </table:table-cell>
          <table:table-cell table:style-name="Tabla6.E2" office:value-type="string">
            <text:p text:style-name="P21">Expte. 6258/25. Sum 2 sillas estructu tela negra rued y brazo. 21/04/25</text:p>
          </table:table-cell>
          <table:table-cell table:style-name="Tabla6.F2" office:value-type="string">
            <text:p text:style-name="P21">COMPRAS</text:p>
          </table:table-cell>
          <table:table-cell table:style-name="Tabla6.G2" office:value-type="string">
            <text:p text:style-name="P21">20250000038F</text:p>
          </table:table-cell>
        </table:table-row>
        <table:table-row>
          <table:table-cell table:style-name="Tabla6.A2" office:value-type="string">
            <text:p text:style-name="P21">20250002419</text:p>
          </table:table-cell>
          <table:table-cell table:style-name="Tabla6.B2" office:value-type="string">
            <text:p text:style-name="P21">F-1070625</text:p>
          </table:table-cell>
          <table:table-cell table:style-name="Tabla6.C2" office:value-type="string">
            <text:p text:style-name="P21">43,87 </text:p>
          </table:table-cell>
          <table:table-cell table:style-name="Tabla6.D2" office:value-type="string">
            <text:p text:style-name="P21">HERNANDEZ HERNANDEZ, M. JAIME</text:p>
          </table:table-cell>
          <table:table-cell table:style-name="Tabla6.E2" office:value-type="string">
            <text:p text:style-name="P21">Exp.3521/2025. dec-2025/1025. sum. y coloc carteles vinilo señalización carreteras, aparcamientos y otros (6 meses). 04/06/25</text:p>
          </table:table-cell>
          <table:table-cell table:style-name="Tabla6.F2" office:value-type="string">
            <text:p text:style-name="P21">TRAFICO</text:p>
          </table:table-cell>
          <table:table-cell table:style-name="Tabla6.G2" office:value-type="string">
            <text:p text:style-name="P21">20250000038F</text:p>
          </table:table-cell>
        </table:table-row>
        <table:table-row>
          <table:table-cell table:style-name="Tabla6.A2" office:value-type="string">
            <text:p text:style-name="P21">20250002420</text:p>
          </table:table-cell>
          <table:table-cell table:style-name="Tabla6.B2" office:value-type="string">
            <text:p text:style-name="P21">F-1080626</text:p>
          </table:table-cell>
          <table:table-cell table:style-name="Tabla6.C2" office:value-type="string">
            <text:p text:style-name="P21">165,48 </text:p>
          </table:table-cell>
          <table:table-cell table:style-name="Tabla6.D2" office:value-type="string">
            <text:p text:style-name="P21">HERNANDEZ HERNANDEZ, M. JAIME</text:p>
          </table:table-cell>
          <table:table-cell table:style-name="Tabla6.E2" office:value-type="string">
            <text:p text:style-name="P21">Exp.3521/2025. dec-2025/1025. sum. y coloc carteles vinilo señalización carreteras, aparcamientos y otros (6 meses)</text:p>
          </table:table-cell>
          <table:table-cell table:style-name="Tabla6.F2" office:value-type="string">
            <text:p text:style-name="P21">TRAFICO</text:p>
          </table:table-cell>
          <table:table-cell table:style-name="Tabla6.G2" office:value-type="string">
            <text:p text:style-name="P21">20250000038F</text:p>
          </table:table-cell>
        </table:table-row>
        <table:table-row>
          <table:table-cell table:style-name="Tabla6.A2" office:value-type="string">
            <text:p text:style-name="P21">20250002838</text:p>
          </table:table-cell>
          <table:table-cell table:style-name="Tabla6.B2" office:value-type="string">
            <text:p text:style-name="P21">AP-2025-21</text:p>
          </table:table-cell>
          <table:table-cell table:style-name="Tabla6.C2" office:value-type="string">
            <text:p text:style-name="P21">12.305,00 </text:p>
          </table:table-cell>
          <table:table-cell table:style-name="Tabla6.D2" office:value-type="string">
            <text:p text:style-name="P21">SOCIEDAD DE INGENIERIA SERVICIOS DEL TERRITORIO Y MEDIO AMBIENTE, S.A. (SISTEMA, SA)</text:p>
          </table:table-cell>
          <table:table-cell table:style-name="Tabla6.E2" office:value-type="string">
            <text:p text:style-name="P21">Expte nº 6002/2025. SER redaccion del proyecto: conexion C/Drago - GC 200 sur.</text:p>
          </table:table-cell>
          <table:table-cell table:style-name="Tabla6.F2" office:value-type="string">
            <text:p text:style-name="P21">OBRAS PUBLICAS</text:p>
          </table:table-cell>
          <table:table-cell table:style-name="Tabla6.G2" office:value-type="string">
            <text:p text:style-name="P21">20250000038F</text:p>
          </table:table-cell>
        </table:table-row>
        <table:table-row>
          <table:table-cell table:style-name="Tabla6.A2" office:value-type="string">
            <text:p text:style-name="P21">20250002978</text:p>
          </table:table-cell>
          <table:table-cell table:style-name="Tabla6.B2" office:value-type="string">
            <text:p text:style-name="P21">F-1300725</text:p>
          </table:table-cell>
          <table:table-cell table:style-name="Tabla6.C2" office:value-type="string">
            <text:p text:style-name="P21">848,51 </text:p>
          </table:table-cell>
          <table:table-cell table:style-name="Tabla6.D2" office:value-type="string">
            <text:p text:style-name="P21">HERNANDEZ HERNANDEZ, M. JAIME</text:p>
          </table:table-cell>
          <table:table-cell table:style-name="Tabla6.E2" office:value-type="string">
            <text:p text:style-name="P21">Expte. 3521/2025. dec-2025/1025. sum. y coloc carteles vinilo señalización carreteras, aparcamientos y otros (6 meses). 04/07/25</text:p>
          </table:table-cell>
          <table:table-cell table:style-name="Tabla6.F2" office:value-type="string">
            <text:p text:style-name="P21">TRAFICO</text:p>
          </table:table-cell>
          <table:table-cell table:style-name="Tabla6.G2" office:value-type="string">
            <text:p text:style-name="P21">20250000038F</text:p>
          </table:table-cell>
        </table:table-row>
        <text:soft-page-break/>
        <table:table-row>
          <table:table-cell table:style-name="Tabla6.A2" office:value-type="string">
            <text:p text:style-name="P21">20250003020</text:p>
          </table:table-cell>
          <table:table-cell table:style-name="Tabla6.B2" office:value-type="string">
            <text:p text:style-name="P21">SF20250074</text:p>
          </table:table-cell>
          <table:table-cell table:style-name="Tabla6.C2" office:value-type="string">
            <text:p text:style-name="P21">5.596,05 </text:p>
          </table:table-cell>
          <table:table-cell table:style-name="Tabla6.D2" office:value-type="string">
            <text:p text:style-name="P21">MOGAN GESTION MUNICIPAL, S.L.U.</text:p>
          </table:table-cell>
          <table:table-cell table:style-name="Tabla6.E2" office:value-type="string">
            <text:p text:style-name="P21">Expte. 17943/2024 Encargo a medio propio servicio archivo municipal 2025. Jun 25</text:p>
          </table:table-cell>
          <table:table-cell table:style-name="Tabla6.F2" office:value-type="string">
            <text:p text:style-name="P21">ARCHIVO MUNICIPAL</text:p>
          </table:table-cell>
          <table:table-cell table:style-name="Tabla6.G2" office:value-type="string">
            <text:p text:style-name="P21">20250000040F</text:p>
          </table:table-cell>
        </table:table-row>
        <table:table-row>
          <table:table-cell table:style-name="Tabla6.A2" office:value-type="string">
            <text:p text:style-name="P21">20250003093</text:p>
          </table:table-cell>
          <table:table-cell table:style-name="Tabla6.B2" office:value-type="string">
            <text:p text:style-name="P21">02533251FO000015</text:p>
          </table:table-cell>
          <table:table-cell table:style-name="Tabla6.C2" office:value-type="string">
            <text:p text:style-name="P21">8.291,44 </text:p>
          </table:table-cell>
          <table:table-cell table:style-name="Tabla6.D2" office:value-type="string">
            <text:p text:style-name="P21">FCC AQUALIA S.A.</text:p>
          </table:table-cell>
          <table:table-cell table:style-name="Tabla6.E2" office:value-type="string">
            <text:p text:style-name="P21">Expte. 4069/2024 Servicio control calidad agua consumo humano 01/10/2024 al 30/09/25. Jun 25</text:p>
          </table:table-cell>
          <table:table-cell table:style-name="Tabla6.F2" office:value-type="string">
            <text:p text:style-name="P21">SERVICIO DE AGUAS</text:p>
          </table:table-cell>
          <table:table-cell table:style-name="Tabla6.G2" office:value-type="string">
            <text:p text:style-name="P21">20250000038F</text:p>
          </table:table-cell>
        </table:table-row>
        <table:table-row>
          <table:table-cell table:style-name="Tabla6.A2" office:value-type="string">
            <text:p text:style-name="P21">20250003098</text:p>
          </table:table-cell>
          <table:table-cell table:style-name="Tabla6.B2" office:value-type="string">
            <text:p text:style-name="P21">2540871170</text:p>
          </table:table-cell>
          <table:table-cell table:style-name="Tabla6.C2" office:value-type="string">
            <text:p text:style-name="P21">37.689,23 </text:p>
          </table:table-cell>
          <table:table-cell table:style-name="Tabla6.D2" office:value-type="string">
            <text:p text:style-name="P21">CANARAGUA CONCESIONES S.A.</text:p>
          </table:table-cell>
          <table:table-cell table:style-name="Tabla6.E2" office:value-type="string">
            <text:p text:style-name="P21">Expte. 5185/2024 Construcción y explotación concesión obra pública desaladora Playa Mogán (01/05/2025 a 30/04/2040). Jun 25</text:p>
          </table:table-cell>
          <table:table-cell table:style-name="Tabla6.F2" office:value-type="string">
            <text:p text:style-name="P21">SERVICIO DE AGUAS</text:p>
          </table:table-cell>
          <table:table-cell table:style-name="Tabla6.G2" office:value-type="string">
            <text:p text:style-name="P21">20250000038F</text:p>
          </table:table-cell>
        </table:table-row>
        <table:table-row>
          <table:table-cell table:style-name="Tabla6.A2" office:value-type="string">
            <text:p text:style-name="P21">20250003223</text:p>
          </table:table-cell>
          <table:table-cell table:style-name="Tabla6.B2" office:value-type="string">
            <text:p text:style-name="P21">FC2250419934</text:p>
          </table:table-cell>
          <table:table-cell table:style-name="Tabla6.C2" office:value-type="string">
            <text:p text:style-name="P21">2.437,23 </text:p>
          </table:table-cell>
          <table:table-cell table:style-name="Tabla6.D2" office:value-type="string">
            <text:p text:style-name="P21">QUIRON PREVENCION, S.L.U.</text:p>
          </table:table-cell>
          <table:table-cell table:style-name="Tabla6.E2" office:value-type="string">
            <text:p text:style-name="P21">Expte. 366923/2021 Primera prórroga servicio prevención ajeno seguridad salud medicina trabajo (nov 2024-oct 2025). Jul 25</text:p>
          </table:table-cell>
          <table:table-cell table:style-name="Tabla6.F2" office:value-type="string">
            <text:p text:style-name="P21">PREVENCION DE RIESGOS LABORALES</text:p>
          </table:table-cell>
          <table:table-cell table:style-name="Tabla6.G2" office:value-type="string">
            <text:p text:style-name="P21">20250000038F</text:p>
          </table:table-cell>
        </table:table-row>
        <table:table-row>
          <table:table-cell table:style-name="Tabla6.A2" office:value-type="string">
            <text:p text:style-name="P21">20250003245</text:p>
          </table:table-cell>
          <table:table-cell table:style-name="Tabla6.B2" office:value-type="string">
            <text:p text:style-name="P21">011/2025 REC8</text:p>
          </table:table-cell>
          <table:table-cell table:style-name="Tabla6.C2" office:value-type="string">
            <text:p text:style-name="P21">750,30 </text:p>
          </table:table-cell>
          <table:table-cell table:style-name="Tabla6.D2" office:value-type="string">
            <text:p text:style-name="P21">CHARCUTERIAS Y CARNICERIAS CUMBRES CANARIAS SL</text:p>
          </table:table-cell>
          <table:table-cell table:style-name="Tabla6.E2" office:value-type="string">
            <text:p text:style-name="P21">SUM. comidas preparadas motivo XIV edición Vespasion Canarias 2025. 30 mayo/25.</text:p>
          </table:table-cell>
          <table:table-cell table:style-name="Tabla6.F2" office:value-type="string">
            <text:p text:style-name="P21">PRESIDENCIA</text:p>
          </table:table-cell>
          <table:table-cell table:style-name="Tabla6.G2" office:value-type="string">
            <text:p text:style-name="P21">20250000038F</text:p>
          </table:table-cell>
        </table:table-row>
        <table:table-row>
          <table:table-cell table:style-name="Tabla6.A2" office:value-type="string">
            <text:p text:style-name="P21">20250003249</text:p>
          </table:table-cell>
          <table:table-cell table:style-name="Tabla6.B2" office:value-type="string">
            <text:p text:style-name="P21">I251107</text:p>
          </table:table-cell>
          <table:table-cell table:style-name="Tabla6.C2" office:value-type="string">
            <text:p text:style-name="P21">1.498,00 </text:p>
          </table:table-cell>
          <table:table-cell table:style-name="Tabla6.D2" office:value-type="string">
            <text:p text:style-name="P21">AGUILAR Y LOSADA S.L.P</text:p>
          </table:table-cell>
          <table:table-cell table:style-name="Tabla6.E2" office:value-type="string">
            <text:p text:style-name="P21">CM Expte. 12977/2024 Servicio asesoramiento jurídico-laboral defensa jurídica en materia laboral (09/12/24 al 08/12/25). Jul 25</text:p>
          </table:table-cell>
          <table:table-cell table:style-name="Tabla6.F2" office:value-type="string">
            <text:p text:style-name="P21">RECURSOS HUMANOS</text:p>
          </table:table-cell>
          <table:table-cell table:style-name="Tabla6.G2" office:value-type="string">
            <text:p text:style-name="P21">20250000038F</text:p>
          </table:table-cell>
        </table:table-row>
        <table:table-row>
          <table:table-cell table:style-name="Tabla6.A2" office:value-type="string">
            <text:p text:style-name="P21">20250003265</text:p>
          </table:table-cell>
          <table:table-cell table:style-name="Tabla6.B2" office:value-type="string">
            <text:p text:style-name="P21">1250453</text:p>
          </table:table-cell>
          <table:table-cell table:style-name="Tabla6.C2" office:value-type="string">
            <text:p text:style-name="P21">75,27 </text:p>
          </table:table-cell>
          <table:table-cell table:style-name="Tabla6.D2" office:value-type="string">
            <text:p text:style-name="P21">AMBISER INNOVACIONES S.L.</text:p>
          </table:table-cell>
          <table:table-cell table:style-name="Tabla6.E2" office:value-type="string">
            <text:p text:style-name="P21">Prestación del servicio de Videoacta TM. Fuentes externas en modalidad SAAS desde 1 de julio a 4 de julio de 2024. ISP</text:p>
          </table:table-cell>
          <table:table-cell table:style-name="Tabla6.F2" office:value-type="string">
            <text:p text:style-name="P21">SECRETARIA</text:p>
          </table:table-cell>
          <table:table-cell table:style-name="Tabla6.G2" office:value-type="string">
            <text:p text:style-name="P21">20250000039F</text:p>
          </table:table-cell>
        </table:table-row>
        <table:table-row>
          <table:table-cell table:style-name="Tabla6.A2" office:value-type="string">
            <text:p text:style-name="P21">20250003266</text:p>
          </table:table-cell>
          <table:table-cell table:style-name="Tabla6.B2" office:value-type="string">
            <text:p text:style-name="P21">1250455</text:p>
          </table:table-cell>
          <table:table-cell table:style-name="Tabla6.C2" office:value-type="string">
            <text:p text:style-name="P21">508,06 </text:p>
          </table:table-cell>
          <table:table-cell table:style-name="Tabla6.D2" office:value-type="string">
            <text:p text:style-name="P21">AMBISER INNOVACIONES S.L.</text:p>
          </table:table-cell>
          <table:table-cell table:style-name="Tabla6.E2" office:value-type="string">
            <text:p text:style-name="P21">Expte. 3570/2023. Nº de operación: 220250001478. Prestación del servicio VideoActaT. Fuentes externas en modalidad SAAS desde 5 de julio a 31 de julio de 2025. ISP</text:p>
          </table:table-cell>
          <table:table-cell table:style-name="Tabla6.F2" office:value-type="string">
            <text:p text:style-name="P21">SECRETARIA</text:p>
          </table:table-cell>
          <table:table-cell table:style-name="Tabla6.G2" office:value-type="string">
            <text:p text:style-name="P21">20250000039F</text:p>
          </table:table-cell>
        </table:table-row>
        <table:table-row>
          <table:table-cell table:style-name="Tabla6.A2" office:value-type="string">
            <text:p text:style-name="P21">20250003283</text:p>
          </table:table-cell>
          <table:table-cell table:style-name="Tabla6.B2" office:value-type="string">
            <text:p text:style-name="P21">DYN2025291</text:p>
          </table:table-cell>
          <table:table-cell table:style-name="Tabla6.C2" office:value-type="string">
            <text:p text:style-name="P21">700,00 </text:p>
          </table:table-cell>
          <table:table-cell table:style-name="Tabla6.D2" office:value-type="string">
            <text:p text:style-name="P21">DYNAMIC OPENGOV TECHNOLOGIES S.L.</text:p>
          </table:table-cell>
          <table:table-cell table:style-name="Tabla6.E2" office:value-type="string">
            <text:p text:style-name="P21">Expte. 3474/2023 ser mantenimiento hosting portal transparencia (24-01-24 al 23-01-26). Jul 25. ISP</text:p>
          </table:table-cell>
          <table:table-cell table:style-name="Tabla6.F2" office:value-type="string">
            <text:p text:style-name="P21">SECRETARIA</text:p>
          </table:table-cell>
          <table:table-cell table:style-name="Tabla6.G2" office:value-type="string">
            <text:p text:style-name="P21">20250000039F</text:p>
          </table:table-cell>
        </table:table-row>
        <table:table-row>
          <table:table-cell table:style-name="Tabla6.A2" office:value-type="string">
            <text:p text:style-name="P21">20250003371</text:p>
          </table:table-cell>
          <table:table-cell table:style-name="Tabla6.B2" office:value-type="string">
            <text:p text:style-name="P21">25SM1199/1001955</text:p>
          </table:table-cell>
          <table:table-cell table:style-name="Tabla6.C2" office:value-type="string">
            <text:p text:style-name="P21">160.831,07 </text:p>
          </table:table-cell>
          <table:table-cell table:style-name="Tabla6.D2" office:value-type="string">
            <text:p text:style-name="P21">FCC MEDIO AMBIENTE S.A.U.</text:p>
          </table:table-cell>
          <table:table-cell table:style-name="Tabla6.E2" office:value-type="string">
            <text:p text:style-name="P21">Expte. 8083/2024 Servicio mantenimiento conservación jardines y zonas verdes (03/01/2025 <text:soft-page-break/>al 02/01/2029). Jul 25</text:p>
          </table:table-cell>
          <table:table-cell table:style-name="Tabla6.F2" office:value-type="string">
            <text:p text:style-name="P21">SERVICIO DE AGUAS</text:p>
          </table:table-cell>
          <table:table-cell table:style-name="Tabla6.G2" office:value-type="string">
            <text:p text:style-name="P21">20250000038F</text:p>
          </table:table-cell>
        </table:table-row>
        <table:table-row>
          <table:table-cell table:style-name="Tabla6.A2" office:value-type="string">
            <text:p text:style-name="P21">20250003377</text:p>
          </table:table-cell>
          <table:table-cell table:style-name="Tabla6.B2" office:value-type="string">
            <text:p text:style-name="P21">Rect-2-Emit-2756</text:p>
          </table:table-cell>
          <table:table-cell table:style-name="Tabla6.C2" office:value-type="string">
            <text:p text:style-name="P21">42.649,49 </text:p>
          </table:table-cell>
          <table:table-cell table:style-name="Tabla6.D2" office:value-type="string">
            <text:p text:style-name="P21">OBRAS Y TRANSPORTES MONTESDEOCA,S.L</text:p>
          </table:table-cell>
          <table:table-cell table:style-name="Tabla6.E2" office:value-type="string">
            <text:p text:style-name="P21">CAP 01. DEMOLICIONES Y MOV DE TIERRA. 05/05 al 17/07/25</text:p>
          </table:table-cell>
          <table:table-cell table:style-name="Tabla6.F2" office:value-type="string">
            <text:p text:style-name="P21">SERVICIO DE AGUAS</text:p>
          </table:table-cell>
          <table:table-cell table:style-name="Tabla6.G2" office:value-type="string">
            <text:p text:style-name="P21">20250000038F</text:p>
          </table:table-cell>
        </table:table-row>
        <table:table-row>
          <table:table-cell table:style-name="Tabla6.A2" office:value-type="string">
            <text:p text:style-name="P21">20250003405</text:p>
          </table:table-cell>
          <table:table-cell table:style-name="Tabla6.B2" office:value-type="string">
            <text:p text:style-name="P21">FAV-25100-003300</text:p>
          </table:table-cell>
          <table:table-cell table:style-name="Tabla6.C2" office:value-type="string">
            <text:p text:style-name="P21">4.141,67 </text:p>
          </table:table-cell>
          <table:table-cell table:style-name="Tabla6.D2" office:value-type="string">
            <text:p text:style-name="P21">AYTOS SOLUCIONES INFORMATICAS, S.L.U.</text:p>
          </table:table-cell>
          <table:table-cell table:style-name="Tabla6.E2" office:value-type="string">
            <text:p text:style-name="P21">Expte. 16685/2024 Servicio mant. soporte software Gestión Integral Municipal. De 01/07/2025 a 31/07/2025. ISP </text:p>
          </table:table-cell>
          <table:table-cell table:style-name="Tabla6.F2" office:value-type="string">
            <text:p text:style-name="P21">INFORMATICA Y NUEVAS TECNOLOGIAS</text:p>
          </table:table-cell>
          <table:table-cell table:style-name="Tabla6.G2" office:value-type="string">
            <text:p text:style-name="P21">20250000039F</text:p>
          </table:table-cell>
        </table:table-row>
        <table:table-row>
          <table:table-cell table:style-name="Tabla6.A2" office:value-type="string">
            <text:p text:style-name="P21">20250003413</text:p>
          </table:table-cell>
          <table:table-cell table:style-name="Tabla6.B2" office:value-type="string">
            <text:p text:style-name="P21">RI2008652</text:p>
          </table:table-cell>
          <table:table-cell table:style-name="Tabla6.C2" office:value-type="string">
            <text:p text:style-name="P21">1.165,16 </text:p>
          </table:table-cell>
          <table:table-cell table:style-name="Tabla6.D2" office:value-type="string">
            <text:p text:style-name="P21">INDUSTRIAS JUNO S.A.</text:p>
          </table:table-cell>
          <table:table-cell table:style-name="Tabla6.E2" office:value-type="string">
            <text:p text:style-name="P21">Expte. 14847/2025 Adquisición de material para el mantenimiento de barandillas en Playa de Mogán 31/07/2025</text:p>
          </table:table-cell>
          <table:table-cell table:style-name="Tabla6.F2" office:value-type="string">
            <text:p text:style-name="P21">COMPRAS</text:p>
          </table:table-cell>
          <table:table-cell table:style-name="Tabla6.G2" office:value-type="string">
            <text:p text:style-name="P21">20250000038F</text:p>
          </table:table-cell>
        </table:table-row>
        <table:table-row>
          <table:table-cell table:style-name="Tabla6.A2" office:value-type="string">
            <text:p text:style-name="P21">20250003417</text:p>
          </table:table-cell>
          <table:table-cell table:style-name="Tabla6.B2" office:value-type="string">
            <text:p text:style-name="P21">E-11248-01-00000425F</text:p>
          </table:table-cell>
          <table:table-cell table:style-name="Tabla6.C2" office:value-type="string">
            <text:p text:style-name="P21">2.464,71 </text:p>
          </table:table-cell>
          <table:table-cell table:style-name="Tabla6.D2" office:value-type="string">
            <text:p text:style-name="P21">CLECE FS S.A.U. UNIPERSONAL</text:p>
          </table:table-cell>
          <table:table-cell table:style-name="Tabla6.E2" office:value-type="string">
            <text:p text:style-name="P21">Expte. 366438/2021 SERVICIO DE MANTENIMIENTO Y MEJORA DE EQUIPOS DE AIRE ACONDICIONADO EXPTE 366438/2021 CORRESPONDIENTE AL PERIODO INDICADO MANTENIMIENTO Jun 2025</text:p>
          </table:table-cell>
          <table:table-cell table:style-name="Tabla6.F2" office:value-type="string">
            <text:p text:style-name="P21">REGIMEN INTERIOR</text:p>
          </table:table-cell>
          <table:table-cell table:style-name="Tabla6.G2" office:value-type="string">
            <text:p text:style-name="P21">20250000038F</text:p>
          </table:table-cell>
        </table:table-row>
        <table:table-row>
          <table:table-cell table:style-name="Tabla6.A2" office:value-type="string">
            <text:p text:style-name="P21">20250003436</text:p>
          </table:table-cell>
          <table:table-cell table:style-name="Tabla6.B2" office:value-type="string">
            <text:p text:style-name="P21">02533251FO000016</text:p>
          </table:table-cell>
          <table:table-cell table:style-name="Tabla6.C2" office:value-type="string">
            <text:p text:style-name="P21">6.605,45 </text:p>
          </table:table-cell>
          <table:table-cell table:style-name="Tabla6.D2" office:value-type="string">
            <text:p text:style-name="P21">FCC AQUALIA S.A.</text:p>
          </table:table-cell>
          <table:table-cell table:style-name="Tabla6.E2" office:value-type="string">
            <text:p text:style-name="P21">Expte. 4069/2024 Servicio control calidad agua consumo humano 01/10/2024 al 30/09/25. Jul 25</text:p>
          </table:table-cell>
          <table:table-cell table:style-name="Tabla6.F2" office:value-type="string">
            <text:p text:style-name="P21">SERVICIO DE AGUAS</text:p>
          </table:table-cell>
          <table:table-cell table:style-name="Tabla6.G2" office:value-type="string">
            <text:p text:style-name="P21">20250000038F</text:p>
          </table:table-cell>
        </table:table-row>
        <table:table-row>
          <table:table-cell table:style-name="Tabla6.A2" office:value-type="string">
            <text:p text:style-name="P21">20250003463</text:p>
          </table:table-cell>
          <table:table-cell table:style-name="Tabla6.B2" office:value-type="string">
            <text:p text:style-name="P21">2025237</text:p>
          </table:table-cell>
          <table:table-cell table:style-name="Tabla6.C2" office:value-type="string">
            <text:p text:style-name="P21">373,64 </text:p>
          </table:table-cell>
          <table:table-cell table:style-name="Tabla6.D2" office:value-type="string">
            <text:p text:style-name="P21">SOCIEDAD CANARIA DE PUBLICACIONES, S.A.</text:p>
          </table:table-cell>
          <table:table-cell table:style-name="Tabla6.E2" office:value-type="string">
            <text:p text:style-name="P21">Expte. 10751/2024. Publicacion anuncio en el BOP de Las Palmas - Aprobacion inicial de la Ordenanza municipal reguladora de la almazara (09/07/2025)</text:p>
          </table:table-cell>
          <table:table-cell table:style-name="Tabla6.F2" office:value-type="string">
            <text:p text:style-name="P21">SECRETARIA</text:p>
          </table:table-cell>
          <table:table-cell table:style-name="Tabla6.G2" office:value-type="string">
            <text:p text:style-name="P21">20250000038F</text:p>
          </table:table-cell>
        </table:table-row>
        <table:table-row>
          <table:table-cell table:style-name="Tabla6.A2" office:value-type="string">
            <text:p text:style-name="P21">20250003471</text:p>
          </table:table-cell>
          <table:table-cell table:style-name="Tabla6.B2" office:value-type="string">
            <text:p text:style-name="P21">126077</text:p>
          </table:table-cell>
          <table:table-cell table:style-name="Tabla6.C2" office:value-type="string">
            <text:p text:style-name="P21">5.459,88 </text:p>
          </table:table-cell>
          <table:table-cell table:style-name="Tabla6.D2" office:value-type="string">
            <text:p text:style-name="P21">PEREZ GARCIA, ANTONIO</text:p>
          </table:table-cell>
          <table:table-cell table:style-name="Tabla6.E2" office:value-type="string">
            <text:p text:style-name="P21">Expte. 6476/2025. Sumistro uniformes y equipos protección individual normal desarrollo PFAE BUGANVILLA. 27/07/25</text:p>
          </table:table-cell>
          <table:table-cell table:style-name="Tabla6.F2" office:value-type="string">
            <text:p text:style-name="P21">AGENCIA DE DESARROLLO LOCAL</text:p>
          </table:table-cell>
          <table:table-cell table:style-name="Tabla6.G2" office:value-type="string">
            <text:p text:style-name="P21">20250000038F</text:p>
          </table:table-cell>
        </table:table-row>
        <table:table-row>
          <table:table-cell table:style-name="Tabla6.A2" office:value-type="string">
            <text:p text:style-name="P21">20250003473</text:p>
          </table:table-cell>
          <table:table-cell table:style-name="Tabla6.B2" office:value-type="string">
            <text:p text:style-name="P21">SF20250089</text:p>
          </table:table-cell>
          <table:table-cell table:style-name="Tabla6.C2" office:value-type="string">
            <text:p text:style-name="P21">5.609,24 </text:p>
          </table:table-cell>
          <table:table-cell table:style-name="Tabla6.D2" office:value-type="string">
            <text:p text:style-name="P21">MOGAN GESTION MUNICIPAL, S.L.U.</text:p>
          </table:table-cell>
          <table:table-cell table:style-name="Tabla6.E2" office:value-type="string">
            <text:p text:style-name="P21">Expte. 17943/2024 Encargo a medio propio servicio archivo municipal Jul 2025</text:p>
          </table:table-cell>
          <table:table-cell table:style-name="Tabla6.F2" office:value-type="string">
            <text:p text:style-name="P21">SECRETARIA</text:p>
          </table:table-cell>
          <table:table-cell table:style-name="Tabla6.G2" office:value-type="string">
            <text:p text:style-name="P21">20250000040F</text:p>
          </table:table-cell>
        </table:table-row>
        <table:table-row>
          <table:table-cell table:style-name="Tabla6.A2" office:value-type="string">
            <text:p text:style-name="P21">20250003477</text:p>
          </table:table-cell>
          <table:table-cell table:style-name="Tabla6.B2" office:value-type="string">
            <text:p text:style-name="P21">SF20250091</text:p>
          </table:table-cell>
          <table:table-cell table:style-name="Tabla6.C2" office:value-type="string">
            <text:p text:style-name="P21">11.278,52 </text:p>
          </table:table-cell>
          <table:table-cell table:style-name="Tabla6.D2" office:value-type="string">
            <text:p text:style-name="P21">MOGAN GESTION MUNICIPAL, S.L.U.</text:p>
          </table:table-cell>
          <table:table-cell table:style-name="Tabla6.E2" office:value-type="string">
            <text:p text:style-name="P21">Expte.18102/2024. JGL 27/12/2024. Encargo medio propio servicio limpieza instalaciones municipales 2025 Jul 2025</text:p>
          </table:table-cell>
          <table:table-cell table:style-name="Tabla6.F2" office:value-type="string">
            <text:p text:style-name="P21">LIMPIEZA DE DEPENDENCIAS MUNICIPALES</text:p>
          </table:table-cell>
          <table:table-cell table:style-name="Tabla6.G2" office:value-type="string">
            <text:p text:style-name="P21">20250000040F</text:p>
          </table:table-cell>
        </table:table-row>
        <table:table-row>
          <table:table-cell table:style-name="Tabla6.A2" office:value-type="string">
            <text:p text:style-name="P21">20250003481</text:p>
          </table:table-cell>
          <table:table-cell table:style-name="Tabla6.B2" office:value-type="string">
            <text:p text:style-name="P21">SF20250095</text:p>
          </table:table-cell>
          <table:table-cell table:style-name="Tabla6.C2" office:value-type="string">
            <text:p text:style-name="P21">102.576,41 </text:p>
          </table:table-cell>
          <table:table-cell table:style-name="Tabla6.D2" office:value-type="string">
            <text:p text:style-name="P21">MOGAN GESTION MUNICIPAL, S.L.U.</text:p>
          </table:table-cell>
          <table:table-cell table:style-name="Tabla6.E2" office:value-type="string">
            <text:p text:style-name="P21">Expte. 18011/2024 Encargo a medio propio Servicio temporada Playas. Jul 25</text:p>
          </table:table-cell>
          <table:table-cell table:style-name="Tabla6.F2" office:value-type="string">
            <text:p text:style-name="P21">PLAYAS</text:p>
          </table:table-cell>
          <table:table-cell table:style-name="Tabla6.G2" office:value-type="string">
            <text:p text:style-name="P21">20250000040F</text:p>
          </table:table-cell>
        </table:table-row>
        <table:table-row>
          <table:table-cell table:style-name="Tabla6.A2" office:value-type="string">
            <text:p text:style-name="P21">20250003494</text:p>
          </table:table-cell>
          <table:table-cell table:style-name="Tabla6.B2" office:value-type="string">
            <text:p text:style-name="P21">Emit-202406</text:p>
          </table:table-cell>
          <table:table-cell table:style-name="Tabla6.C2" office:value-type="string">
            <text:p text:style-name="P21">1.547,49 </text:p>
          </table:table-cell>
          <table:table-cell table:style-name="Tabla6.D2" office:value-type="string">
            <text:p text:style-name="P21">LUPAL CONSULTORIA</text:p>
          </table:table-cell>
          <table:table-cell table:style-name="Tabla6.E2" office:value-type="string">
            <text:p text:style-name="P21">Expte. 6493/2025. Contrato para el proyecto.Servicio de impartición de acciones formativas de Sociedad de <text:soft-page-break/>la Información del PFAE-GJ Bugandilla importacion del día 04/08/2025 al 08/08/2025</text:p>
          </table:table-cell>
          <table:table-cell table:style-name="Tabla6.F2" office:value-type="string">
            <text:p text:style-name="P21">AGENCIA DE DESARROLLO LOCAL</text:p>
          </table:table-cell>
          <table:table-cell table:style-name="Tabla6.G2" office:value-type="string">
            <text:p text:style-name="P21">20250000038F</text:p>
          </table:table-cell>
        </table:table-row>
        <table:table-row>
          <table:table-cell table:style-name="Tabla6.A2" office:value-type="string">
            <text:p text:style-name="P21">20250003503</text:p>
          </table:table-cell>
          <table:table-cell table:style-name="Tabla6.B2" office:value-type="string">
            <text:p text:style-name="P21">SF20250099</text:p>
          </table:table-cell>
          <table:table-cell table:style-name="Tabla6.C2" office:value-type="string">
            <text:p text:style-name="P21">9.593,78 </text:p>
          </table:table-cell>
          <table:table-cell table:style-name="Tabla6.D2" office:value-type="string">
            <text:p text:style-name="P21">MOGAN GESTION MUNICIPAL, S.L.U.</text:p>
          </table:table-cell>
          <table:table-cell table:style-name="Tabla6.E2" office:value-type="string">
            <text:p text:style-name="P21">Expte. 17748/24. Encargo medio propio Servicio bibliotecas ejercicio 2025. Jul 2025</text:p>
          </table:table-cell>
          <table:table-cell table:style-name="Tabla6.F2" office:value-type="string">
            <text:p text:style-name="P21">BIBLIOTECA</text:p>
          </table:table-cell>
          <table:table-cell table:style-name="Tabla6.G2" office:value-type="string">
            <text:p text:style-name="P21">20250000040F</text:p>
          </table:table-cell>
        </table:table-row>
        <table:table-row>
          <table:table-cell table:style-name="Tabla6.A2" office:value-type="string">
            <text:p text:style-name="P21">20250003505</text:p>
          </table:table-cell>
          <table:table-cell table:style-name="Tabla6.B2" office:value-type="string">
            <text:p text:style-name="P21">SF20250101</text:p>
          </table:table-cell>
          <table:table-cell table:style-name="Tabla6.C2" office:value-type="string">
            <text:p text:style-name="P21">7.881,81 </text:p>
          </table:table-cell>
          <table:table-cell table:style-name="Tabla6.D2" office:value-type="string">
            <text:p text:style-name="P21">MOGAN GESTION MUNICIPAL, S.L.U.</text:p>
          </table:table-cell>
          <table:table-cell table:style-name="Tabla6.E2" office:value-type="string">
            <text:p text:style-name="P21">Expte. 17749/2024. Encargo medio propio gestión servicio prensa 2025. Jul 25</text:p>
          </table:table-cell>
          <table:table-cell table:style-name="Tabla6.F2" office:value-type="string">
            <text:p text:style-name="P21">GABINETE DE PRENSA</text:p>
          </table:table-cell>
          <table:table-cell table:style-name="Tabla6.G2" office:value-type="string">
            <text:p text:style-name="P21">20250000040F</text:p>
          </table:table-cell>
        </table:table-row>
        <table:table-row>
          <table:table-cell table:style-name="Tabla6.A2" office:value-type="string">
            <text:p text:style-name="P21">20250003543</text:p>
          </table:table-cell>
          <table:table-cell table:style-name="Tabla6.B2" office:value-type="string">
            <text:p text:style-name="P21">FA25632</text:p>
          </table:table-cell>
          <table:table-cell table:style-name="Tabla6.C2" office:value-type="string">
            <text:p text:style-name="P21">6.434,98 </text:p>
          </table:table-cell>
          <table:table-cell table:style-name="Tabla6.D2" office:value-type="string">
            <text:p text:style-name="P21">AUGUSTA CANARIAS S.L</text:p>
          </table:table-cell>
          <table:table-cell table:style-name="Tabla6.E2" office:value-type="string">
            <text:p text:style-name="P21">Expte. 9996/2025. Estores y toldos CEIP Artemi Semidan y guardería. 3 meses. 14/08/25</text:p>
          </table:table-cell>
          <table:table-cell table:style-name="Tabla6.F2" office:value-type="string">
            <text:p text:style-name="P21">OBRAS PUBLICAS</text:p>
          </table:table-cell>
          <table:table-cell table:style-name="Tabla6.G2" office:value-type="string">
            <text:p text:style-name="P21">20250000038F</text:p>
          </table:table-cell>
        </table:table-row>
        <table:table-row>
          <table:table-cell table:style-name="Tabla6.A31" office:value-type="string">
            <text:p text:style-name="P22"/>
          </table:table-cell>
          <table:table-cell table:style-name="Tabla6.A31" office:value-type="string">
            <text:p text:style-name="P23">Total.- </text:p>
          </table:table-cell>
          <table:table-cell table:style-name="Tabla6.A31" office:value-type="string">
            <text:p text:style-name="P23">440.195,84 </text:p>
          </table:table-cell>
          <table:table-cell table:style-name="Tabla6.A31" office:value-type="string">
            <text:p text:style-name="P22"/>
          </table:table-cell>
          <table:table-cell table:style-name="Tabla6.A31" office:value-type="string">
            <text:p text:style-name="P22"/>
          </table:table-cell>
          <table:table-cell table:style-name="Tabla6.A31" office:value-type="string">
            <text:p text:style-name="P22"/>
          </table:table-cell>
          <table:table-cell table:style-name="Tabla6.G31" office:value-type="string">
            <text:p text:style-name="P22"/>
          </table:table-cell>
        </table:table-row>
      </table:table>
      <text:p text:style-name="P24"/>
      <text:p text:style-name="P12"><text:span text:style-name="T19">2.-</text:span><text:span text:style-name="T18"> Se han presentado por el Punto General de Entrada de Facturas Electrónica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 </text:span><text:span text:style-name="T19">en el marco del Plan de Recuperación, Transformación y Resiliencia, financiado por la Unión Europea Next Generation EU </text:span><text:span text:style-name="T18">(proyecto: Plan de Sostenibilidad Turística de Mogán: Mar, Montaña y Cielo):</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header-rows>
          <table:table-row>
            <table:table-cell table:style-name="Tabla7.A1" office:value-type="string">
              <text:p text:style-name="P20">Factura</text:p>
            </table:table-cell>
            <table:table-cell table:style-name="Tabla7.A1" office:value-type="string">
              <text:p text:style-name="P20">Factura del emisor</text:p>
            </table:table-cell>
            <table:table-cell table:style-name="Tabla7.A1" office:value-type="string">
              <text:p text:style-name="P20">Importe factura</text:p>
            </table:table-cell>
            <table:table-cell table:style-name="Tabla7.A1" office:value-type="string">
              <text:p text:style-name="P20">Nombre o razón social (Tercero)</text:p>
            </table:table-cell>
            <table:table-cell table:style-name="Tabla7.A1" office:value-type="string">
              <text:p text:style-name="P20">Descripción</text:p>
            </table:table-cell>
            <table:table-cell table:style-name="Tabla7.A1" office:value-type="string">
              <text:p text:style-name="P20">Departamento</text:p>
            </table:table-cell>
            <table:table-cell table:style-name="Tabla7.G1" office:value-type="string">
              <text:p text:style-name="P20">Relación</text:p>
            </table:table-cell>
          </table:table-row>
        </table:table-header-rows>
        <table:table-row>
          <table:table-cell table:style-name="Tabla7.A2" office:value-type="string">
            <text:p text:style-name="P21">20250002928</text:p>
          </table:table-cell>
          <table:table-cell table:style-name="Tabla7.B2" office:value-type="string">
            <text:p text:style-name="P21">Rect-2025Ayunt-20252</text:p>
          </table:table-cell>
          <table:table-cell table:style-name="Tabla7.C2" office:value-type="string">
            <text:p text:style-name="P21">13.052,40 </text:p>
          </table:table-cell>
          <table:table-cell table:style-name="Tabla7.D2" office:value-type="string">
            <text:p text:style-name="P21">MARTIN SOLANAS, ALICIA ESTHER</text:p>
          </table:table-cell>
          <table:table-cell table:style-name="Tabla7.E2" office:value-type="string">
            <text:p text:style-name="P21">Expte. 10837/2025. Suministro de material promocional para la promoción turística, en el marco del Plan de Sostenibilidad Turística en Destino Mogán: Mar, Montaña y Cielo (financiado por PRTR-Fondo Next Generation). 04/07 al 04/08/25</text:p>
          </table:table-cell>
          <table:table-cell table:style-name="Tabla7.F2" office:value-type="string">
            <text:p text:style-name="P21">FONDOS EUROPEOS</text:p>
          </table:table-cell>
          <table:table-cell table:style-name="Tabla7.G2" office:value-type="string">
            <text:p text:style-name="P21">20250000041F</text:p>
          </table:table-cell>
        </table:table-row>
        <table:table-row>
          <table:table-cell table:style-name="Tabla7.A2" office:value-type="string">
            <text:p text:style-name="P21">20250003231</text:p>
          </table:table-cell>
          <table:table-cell table:style-name="Tabla7.B2" office:value-type="string">
            <text:p text:style-name="P21">Ayunt-20253</text:p>
          </table:table-cell>
          <table:table-cell table:style-name="Tabla7.C2" office:value-type="string">
            <text:p text:style-name="P21">1.926,00 </text:p>
          </table:table-cell>
          <table:table-cell table:style-name="Tabla7.D2" office:value-type="string">
            <text:p text:style-name="P21">MARTIN SOLANAS, ALICIA ESTHER</text:p>
          </table:table-cell>
          <table:table-cell table:style-name="Tabla7.E2" office:value-type="string">
            <text:p text:style-name="P21">Expte 8392/2025 - Sum 300 tazas blanca cerámica 350 ml, más caja personalizada. Con la finalidad de promocionar en eventos la subvención: Plan de Sostenibilidad Turística de Destino Mogán: Mar, Montaña y Cielo. 09/06 a 16/06/27. Next Generation</text:p>
          </table:table-cell>
          <table:table-cell table:style-name="Tabla7.F2" office:value-type="string">
            <text:p text:style-name="P21">FONDOS EUROPEOS</text:p>
          </table:table-cell>
          <table:table-cell table:style-name="Tabla7.G2" office:value-type="string">
            <text:p text:style-name="P21">20250000041F</text:p>
          </table:table-cell>
        </table:table-row>
        <text:soft-page-break/>
        <table:table-row>
          <table:table-cell table:style-name="Tabla7.A4" office:value-type="string">
            <text:p text:style-name="P22"/>
          </table:table-cell>
          <table:table-cell table:style-name="Tabla7.A4" office:value-type="string">
            <text:p text:style-name="P23">Total.- </text:p>
          </table:table-cell>
          <table:table-cell table:style-name="Tabla7.A4" office:value-type="string">
            <text:p text:style-name="P23">14.978,40 </text:p>
          </table:table-cell>
          <table:table-cell table:style-name="Tabla7.A4" office:value-type="string">
            <text:p text:style-name="P22"/>
          </table:table-cell>
          <table:table-cell table:style-name="Tabla7.A4" office:value-type="string">
            <text:p text:style-name="P22"/>
          </table:table-cell>
          <table:table-cell table:style-name="Tabla7.A4" office:value-type="string">
            <text:p text:style-name="P22"/>
          </table:table-cell>
          <table:table-cell table:style-name="Tabla7.G4" office:value-type="string">
            <text:p text:style-name="P22"/>
          </table:table-cell>
        </table:table-row>
      </table:table>
      <text:p text:style-name="P12"><text:span text:style-name="T19">3.- </text:span><text:span text:style-name="T18">Todas las facturas que figuran en el listado anterior cuentan con la conformidad del responsable y concejal del área.</text:span></text:p>
      <text:p text:style-name="P12"><text:span text:style-name="T19">4.- </text:span><text:span text:style-name="T18">Se ha comprobado que todos los gastos tienen sus respectivos documentos contables de RC o AD que acredita la consignación presupuestaria.</text:span></text:p>
      <text:p text:style-name="P19">FUNDAMENTOS JURÍDICOS</text:p>
      <text:h text:style-name="P25" text:outline-level="5">I</text:h>
      <text:p text:style-name="P19">Concepto de Reconocimiento de Obligaciones</text:p>
      <text:p text:style-name="P16">El Real Decreto 500/1990, en su artículo 58 establece: <text:span text:style-name="T52">El reconocimiento y liquidación de la obligación es el acto mediante el cual se declara la existencia de un crédito exigible contra la Entidad derivado de un gasto autorizado y comprometido.</text:span></text:p>
      <text:p text:style-name="P19">II</text:p>
      <text:p text:style-name="P19">Requisitos para el Reconocimiento de Obligaciones Contractuales</text:p>
      <text:p text:style-name="P16">Continúa el artículo 59 estableciendo que: <text:span text:style-name="T52">1. Previamente al reconocimiento de las obligaciones habrá de acreditarse documentalmente ante el Órgano competente la realización de la prestación o el derecho del acreedor de conformidad con los acuerdos que en su día autorizaron y comprometieron el gasto.</text:span></text:p>
      <text:p text:style-name="P26">2. Las Entidades locales establecerán, en las bases de ejecución del presupuesto, los documentos y requisitos que, de acuerdo con el tipo de gastos, justifiquen el reconocimiento de la obligación.</text:p>
      <text:p text:style-name="P26">...</text:p>
      <text:p text:style-name="P16">En este sentido, la Base de Ejecución de Presupuesto 18.2 establece que <text:span text:style-name="T52">Los documentos justificativos del reconocimiento de la obligación serán los siguientes:</text:span></text:p>
      <text:list text:style-name="L1">
        <text:list-item>
          <text:p text:style-name="P27">En los contratos, las facturas o certificaciones de obra, con el contenido reflejado en la Instrucción Municipal aprobada en 2020.</text:p>
        </text:list-item>
        <text:list-item>
          <text:p text:style-name="P27">En los tributos de otras administraciones públicas, las liquidaciones correspondientes.</text:p>
        </text:list-item>
        <text:list-item>
          <text:p text:style-name="P27">En los canones o precios públicos, la liquidación correspondiente.</text:p>
        </text:list-item>
        <text:list-item>
          <text:p text:style-name="P27">En las cuotas de comunidad de propietarios o sus derramas, el acta de la juntan de propietarios en el que se fijan dichas cuotas para la anualidad correspondiente.</text:p>
        </text:list-item>
        <text:list-item>
          <text:p text:style-name="P27">En las subvenciones post-pagables, la cuenta justificativa presentada por el beneficiario.</text:p>
        </text:list-item>
        <text:list-item>
          <text:p text:style-name="P27">En las aportaciones a otros entes que agrupen varios municipios, el acto administrativo que apruebe la cuota.</text:p>
        </text:list-item>
        <text:list-item>
          <text:p text:style-name="P27">En las condenas judiciales, el fallo judicial y, en su caso, el decreto que lo cuantifica.</text:p>
        </text:list-item>
        <text:list-item>
          <text:p text:style-name="P27">En las dietas de manutención por razón de servicio, la acreditación del traslado (billetes de embarque), asistencia al lugar (certificado de asistencia al curso, etc.)</text:p>
        </text:list-item>
        <text:list-item>
          <text:p text:style-name="P27">En los gastos de locomoción o kilometraje, informe detallado de origen y destino con su medición de distancia conforme a google maps.</text:p>
        </text:list-item>
        <text:list-item>
          <text:p text:style-name="P27">En las indemnizaciones por asistencia a órganos colegiados, el certificado del secretario del órgano donde se acredita la asistencia.</text:p>
        </text:list-item>
        <text:list-item>
          <text:p text:style-name="P27">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27">En las gratificaciones por servicios extraordinarios y productividades, se estará a lo establecido en la normativa reguladora aplicable al efecto</text:p>
        </text:list-item>
      </text:list>
      <text:p text:style-name="P16"><text:soft-page-break/>Por su parte, la Base de Ejecución del Presupuesto 18.3 exige la prestación de la conformidad por parte del Centro Gestor del Gasto.</text:p>
      <text:p text:style-name="P16">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3">Así mismo, las facturas deberán venir acompañadas de los documentos y requisitos que vengan impuestos por los respectivos Pliegos y acuerdos contractuales.</text:p>
      <text:p text:style-name="P28">III</text:p>
      <text:p text:style-name="P28">Falta de Crédito</text:p>
      <text:p text:style-name="P13">El artículo 173.5 del Texto Refundido de la Ley Reguladora de las Haciendas Locales establece que: <text:span text:style-name="T52">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text:p>
      <text:p text:style-name="P13">Con idéntico alcance, el artículo 39.2 de la Ley de Contratos del Sector Público recoge como causa de nulidad de pleno derecho de los contratos, la carencia o insuficiencia de crédito, en su apartado b).</text:p>
      <text:p text:style-name="P19">IV</text:p>
      <text:p text:style-name="P19">Órgano competente</text:p>
      <text:p text:style-name="P16">El artículo 185 del TRLRHL establece que <text:span text:style-name="T52">2. Corresponderá al presidente de la corporación el reconocimiento y liquidación de las obligaciones derivadas de compromisos de gastos legalmente adquiridos.</text:span></text:p>
      <text:p text:style-name="P26">3. Las facultades a que se refieren los apartados anteriores podrán desconcentrarse o delegarse ....</text:p>
      <text:p text:style-name="P16">Este mismo criterio viene reforzado por el artículo 60 del Real Decreto 500/1990.</text:p>
      <text:p text:style-name="P16">Esta competencia ha sido delegada en la Junta de Gobierno Local, conforme al decreto 2023/3347 de 19/06/2023, en cuyo apartado resolutivo segundo.1º k) se delega en ella <text:span text:style-name="T52">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text:p>
      <text:p text:style-name="P16">En virtud de todo lo anterior, tengo a bien elevar a la Junta de Gobierno Local la siguiente</text:p>
      <text:p text:style-name="P19">PROPUESTA</text:p>
      <text:p text:style-name="P16"><text:span text:style-name="T8">PRIMERO</text:span>.- 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header-rows>
          <table:table-row>
            <table:table-cell table:style-name="Tabla8.A1" office:value-type="string">
              <text:p text:style-name="P20">Factura</text:p>
            </table:table-cell>
            <table:table-cell table:style-name="Tabla8.A1" office:value-type="string">
              <text:p text:style-name="P20">Factura del emisor</text:p>
            </table:table-cell>
            <table:table-cell table:style-name="Tabla8.A1" office:value-type="string">
              <text:p text:style-name="P20">Importe factura</text:p>
            </table:table-cell>
            <table:table-cell table:style-name="Tabla8.A1" office:value-type="string">
              <text:p text:style-name="P20">Nombre o razón social (Tercero)</text:p>
            </table:table-cell>
            <table:table-cell table:style-name="Tabla8.A1" office:value-type="string">
              <text:p text:style-name="P20">Descripción</text:p>
            </table:table-cell>
            <table:table-cell table:style-name="Tabla8.A1" office:value-type="string">
              <text:p text:style-name="P20">Departamento</text:p>
            </table:table-cell>
            <table:table-cell table:style-name="Tabla8.G1" office:value-type="string">
              <text:p text:style-name="P20">Relación</text:p>
            </table:table-cell>
          </table:table-row>
        </table:table-header-rows>
        <table:table-row>
          <table:table-cell table:style-name="Tabla8.A2" office:value-type="string">
            <text:p text:style-name="P21">20250001716</text:p>
          </table:table-cell>
          <table:table-cell table:style-name="Tabla8.B2" office:value-type="string">
            <text:p text:style-name="P21">Emit- FV25-593</text:p>
          </table:table-cell>
          <table:table-cell table:style-name="Tabla8.C2" office:value-type="string">
            <text:p text:style-name="P21">674,10 </text:p>
          </table:table-cell>
          <table:table-cell table:style-name="Tabla8.D2" office:value-type="string">
            <text:p text:style-name="P21">DISTRIBUCIONES HOTELERAS VALIDO S.L</text:p>
          </table:table-cell>
          <table:table-cell table:style-name="Tabla8.E2" office:value-type="string">
            <text:p text:style-name="P21">Expte. 6258/25. Sum 2 sillas estructu tela negra rued y brazo. 21/04/25</text:p>
          </table:table-cell>
          <table:table-cell table:style-name="Tabla8.F2" office:value-type="string">
            <text:p text:style-name="P21">COMPRAS</text:p>
          </table:table-cell>
          <table:table-cell table:style-name="Tabla8.G2" office:value-type="string">
            <text:p text:style-name="P21">20250000038F</text:p>
          </table:table-cell>
        </table:table-row>
        <table:table-row>
          <table:table-cell table:style-name="Tabla8.A2" office:value-type="string">
            <text:p text:style-name="P21">20250002419</text:p>
          </table:table-cell>
          <table:table-cell table:style-name="Tabla8.B2" office:value-type="string">
            <text:p text:style-name="P21">F-1070625</text:p>
          </table:table-cell>
          <table:table-cell table:style-name="Tabla8.C2" office:value-type="string">
            <text:p text:style-name="P21">43,87 </text:p>
          </table:table-cell>
          <table:table-cell table:style-name="Tabla8.D2" office:value-type="string">
            <text:p text:style-name="P21">HERNANDEZ <text:soft-page-break/>HERNANDEZ, M. JAIME</text:p>
          </table:table-cell>
          <table:table-cell table:style-name="Tabla8.E2" office:value-type="string">
            <text:p text:style-name="P21">Exp.3521/2025. dec-2025/1025. sum. y coloc carteles vinilo <text:soft-page-break/>señalización carreteras, aparcamientos y otros (6 meses). 04/06/25</text:p>
          </table:table-cell>
          <table:table-cell table:style-name="Tabla8.F2" office:value-type="string">
            <text:p text:style-name="P21">TRAFICO</text:p>
          </table:table-cell>
          <table:table-cell table:style-name="Tabla8.G2" office:value-type="string">
            <text:p text:style-name="P21">20250000038F</text:p>
          </table:table-cell>
        </table:table-row>
        <table:table-row>
          <table:table-cell table:style-name="Tabla8.A2" office:value-type="string">
            <text:p text:style-name="P21">20250002420</text:p>
          </table:table-cell>
          <table:table-cell table:style-name="Tabla8.B2" office:value-type="string">
            <text:p text:style-name="P21">F-1080626</text:p>
          </table:table-cell>
          <table:table-cell table:style-name="Tabla8.C2" office:value-type="string">
            <text:p text:style-name="P21">165,48 </text:p>
          </table:table-cell>
          <table:table-cell table:style-name="Tabla8.D2" office:value-type="string">
            <text:p text:style-name="P21">HERNANDEZ HERNANDEZ, M. JAIME</text:p>
          </table:table-cell>
          <table:table-cell table:style-name="Tabla8.E2" office:value-type="string">
            <text:p text:style-name="P21">Exp.3521/2025. dec-2025/1025. sum. y coloc carteles vinilo señalización carreteras, aparcamientos y otros (6 meses)</text:p>
          </table:table-cell>
          <table:table-cell table:style-name="Tabla8.F2" office:value-type="string">
            <text:p text:style-name="P21">TRAFICO</text:p>
          </table:table-cell>
          <table:table-cell table:style-name="Tabla8.G2" office:value-type="string">
            <text:p text:style-name="P21">20250000038F</text:p>
          </table:table-cell>
        </table:table-row>
        <table:table-row>
          <table:table-cell table:style-name="Tabla8.A2" office:value-type="string">
            <text:p text:style-name="P21">20250002838</text:p>
          </table:table-cell>
          <table:table-cell table:style-name="Tabla8.B2" office:value-type="string">
            <text:p text:style-name="P21">AP-2025-21</text:p>
          </table:table-cell>
          <table:table-cell table:style-name="Tabla8.C2" office:value-type="string">
            <text:p text:style-name="P21">12.305,00 </text:p>
          </table:table-cell>
          <table:table-cell table:style-name="Tabla8.D2" office:value-type="string">
            <text:p text:style-name="P21">SOCIEDAD DE INGENIERIA SERVICIOS DEL TERRITORIO Y MEDIO AMBIENTE, S.A. (SISTEMA, SA)</text:p>
          </table:table-cell>
          <table:table-cell table:style-name="Tabla8.E2" office:value-type="string">
            <text:p text:style-name="P21">Expte nº 6002/2025. SER redaccion del proyecto: conexion C/Drago - GC 200 sur.</text:p>
          </table:table-cell>
          <table:table-cell table:style-name="Tabla8.F2" office:value-type="string">
            <text:p text:style-name="P21">OBRAS PUBLICAS</text:p>
          </table:table-cell>
          <table:table-cell table:style-name="Tabla8.G2" office:value-type="string">
            <text:p text:style-name="P21">20250000038F</text:p>
          </table:table-cell>
        </table:table-row>
        <table:table-row>
          <table:table-cell table:style-name="Tabla8.A2" office:value-type="string">
            <text:p text:style-name="P21">20250002978</text:p>
          </table:table-cell>
          <table:table-cell table:style-name="Tabla8.B2" office:value-type="string">
            <text:p text:style-name="P21">F-1300725</text:p>
          </table:table-cell>
          <table:table-cell table:style-name="Tabla8.C2" office:value-type="string">
            <text:p text:style-name="P21">848,51 </text:p>
          </table:table-cell>
          <table:table-cell table:style-name="Tabla8.D2" office:value-type="string">
            <text:p text:style-name="P21">HERNANDEZ HERNANDEZ, M. JAIME</text:p>
          </table:table-cell>
          <table:table-cell table:style-name="Tabla8.E2" office:value-type="string">
            <text:p text:style-name="P21">Expte. 3521/2025. dec-2025/1025. sum. y coloc carteles vinilo señalización carreteras, aparcamientos y otros (6 meses). 04/07/25</text:p>
          </table:table-cell>
          <table:table-cell table:style-name="Tabla8.F2" office:value-type="string">
            <text:p text:style-name="P21">TRAFICO</text:p>
          </table:table-cell>
          <table:table-cell table:style-name="Tabla8.G2" office:value-type="string">
            <text:p text:style-name="P21">20250000038F</text:p>
          </table:table-cell>
        </table:table-row>
        <table:table-row>
          <table:table-cell table:style-name="Tabla8.A2" office:value-type="string">
            <text:p text:style-name="P21">20250003020</text:p>
          </table:table-cell>
          <table:table-cell table:style-name="Tabla8.B2" office:value-type="string">
            <text:p text:style-name="P21">SF20250074</text:p>
          </table:table-cell>
          <table:table-cell table:style-name="Tabla8.C2" office:value-type="string">
            <text:p text:style-name="P21">5.596,05 </text:p>
          </table:table-cell>
          <table:table-cell table:style-name="Tabla8.D2" office:value-type="string">
            <text:p text:style-name="P21">MOGAN GESTION MUNICIPAL, S.L.U.</text:p>
          </table:table-cell>
          <table:table-cell table:style-name="Tabla8.E2" office:value-type="string">
            <text:p text:style-name="P21">Expte. 17943/2024 Encargo a medio propio servicio archivo municipal 2025. Jun 25</text:p>
          </table:table-cell>
          <table:table-cell table:style-name="Tabla8.F2" office:value-type="string">
            <text:p text:style-name="P21">ARCHIVO MUNICIPAL</text:p>
          </table:table-cell>
          <table:table-cell table:style-name="Tabla8.G2" office:value-type="string">
            <text:p text:style-name="P21">20250000040F</text:p>
          </table:table-cell>
        </table:table-row>
        <table:table-row>
          <table:table-cell table:style-name="Tabla8.A2" office:value-type="string">
            <text:p text:style-name="P21">20250003093</text:p>
          </table:table-cell>
          <table:table-cell table:style-name="Tabla8.B2" office:value-type="string">
            <text:p text:style-name="P21">02533251FO000015</text:p>
          </table:table-cell>
          <table:table-cell table:style-name="Tabla8.C2" office:value-type="string">
            <text:p text:style-name="P21">8.291,44 </text:p>
          </table:table-cell>
          <table:table-cell table:style-name="Tabla8.D2" office:value-type="string">
            <text:p text:style-name="P21">FCC AQUALIA S.A.</text:p>
          </table:table-cell>
          <table:table-cell table:style-name="Tabla8.E2" office:value-type="string">
            <text:p text:style-name="P21">Expte. 4069/2024 Servicio control calidad agua consumo humano 01/10/2024 al 30/09/25. Jun 25</text:p>
          </table:table-cell>
          <table:table-cell table:style-name="Tabla8.F2" office:value-type="string">
            <text:p text:style-name="P21">SERVICIO DE AGUAS</text:p>
          </table:table-cell>
          <table:table-cell table:style-name="Tabla8.G2" office:value-type="string">
            <text:p text:style-name="P21">20250000038F</text:p>
          </table:table-cell>
        </table:table-row>
        <table:table-row>
          <table:table-cell table:style-name="Tabla8.A2" office:value-type="string">
            <text:p text:style-name="P21">20250003098</text:p>
          </table:table-cell>
          <table:table-cell table:style-name="Tabla8.B2" office:value-type="string">
            <text:p text:style-name="P21">2540871170</text:p>
          </table:table-cell>
          <table:table-cell table:style-name="Tabla8.C2" office:value-type="string">
            <text:p text:style-name="P21">37.689,23 </text:p>
          </table:table-cell>
          <table:table-cell table:style-name="Tabla8.D2" office:value-type="string">
            <text:p text:style-name="P21">CANARAGUA CONCESIONES S.A.</text:p>
          </table:table-cell>
          <table:table-cell table:style-name="Tabla8.E2" office:value-type="string">
            <text:p text:style-name="P21">Expte. 5185/2024 Construcción y explotación concesión obra pública desaladora Playa Mogán (01/05/2025 a 30/04/2040). Jun 25</text:p>
          </table:table-cell>
          <table:table-cell table:style-name="Tabla8.F2" office:value-type="string">
            <text:p text:style-name="P21">SERVICIO DE AGUAS</text:p>
          </table:table-cell>
          <table:table-cell table:style-name="Tabla8.G2" office:value-type="string">
            <text:p text:style-name="P21">20250000038F</text:p>
          </table:table-cell>
        </table:table-row>
        <table:table-row>
          <table:table-cell table:style-name="Tabla8.A2" office:value-type="string">
            <text:p text:style-name="P21">20250003223</text:p>
          </table:table-cell>
          <table:table-cell table:style-name="Tabla8.B2" office:value-type="string">
            <text:p text:style-name="P21">FC2250419934</text:p>
          </table:table-cell>
          <table:table-cell table:style-name="Tabla8.C2" office:value-type="string">
            <text:p text:style-name="P21">2.437,23 </text:p>
          </table:table-cell>
          <table:table-cell table:style-name="Tabla8.D2" office:value-type="string">
            <text:p text:style-name="P21">QUIRON PREVENCION, S.L.U.</text:p>
          </table:table-cell>
          <table:table-cell table:style-name="Tabla8.E2" office:value-type="string">
            <text:p text:style-name="P21">Expte. 366923/2021 Primera prórroga servicio prevención ajeno seguridad salud medicina trabajo (nov 2024-oct 2025). Jul 25</text:p>
          </table:table-cell>
          <table:table-cell table:style-name="Tabla8.F2" office:value-type="string">
            <text:p text:style-name="P21">PREVENCION DE RIESGOS LABORALES</text:p>
          </table:table-cell>
          <table:table-cell table:style-name="Tabla8.G2" office:value-type="string">
            <text:p text:style-name="P21">20250000038F</text:p>
          </table:table-cell>
        </table:table-row>
        <table:table-row>
          <table:table-cell table:style-name="Tabla8.A2" office:value-type="string">
            <text:p text:style-name="P21">20250003245</text:p>
          </table:table-cell>
          <table:table-cell table:style-name="Tabla8.B2" office:value-type="string">
            <text:p text:style-name="P21">011/2025 REC8</text:p>
          </table:table-cell>
          <table:table-cell table:style-name="Tabla8.C2" office:value-type="string">
            <text:p text:style-name="P21">750,30 </text:p>
          </table:table-cell>
          <table:table-cell table:style-name="Tabla8.D2" office:value-type="string">
            <text:p text:style-name="P21">CHARCUTERIAS Y CARNICERIAS CUMBRES CANARIAS SL</text:p>
          </table:table-cell>
          <table:table-cell table:style-name="Tabla8.E2" office:value-type="string">
            <text:p text:style-name="P21">SUM. comidas preparadas motivo XIV edición Vespasion Canarias 2025. 30 mayo/25.</text:p>
          </table:table-cell>
          <table:table-cell table:style-name="Tabla8.F2" office:value-type="string">
            <text:p text:style-name="P21">PRESIDENCIA</text:p>
          </table:table-cell>
          <table:table-cell table:style-name="Tabla8.G2" office:value-type="string">
            <text:p text:style-name="P21">20250000038F</text:p>
          </table:table-cell>
        </table:table-row>
        <table:table-row>
          <table:table-cell table:style-name="Tabla8.A2" office:value-type="string">
            <text:p text:style-name="P21">20250003249</text:p>
          </table:table-cell>
          <table:table-cell table:style-name="Tabla8.B2" office:value-type="string">
            <text:p text:style-name="P21">I251107</text:p>
          </table:table-cell>
          <table:table-cell table:style-name="Tabla8.C2" office:value-type="string">
            <text:p text:style-name="P21">1.498,00 </text:p>
          </table:table-cell>
          <table:table-cell table:style-name="Tabla8.D2" office:value-type="string">
            <text:p text:style-name="P21">AGUILAR Y LOSADA S.L.P</text:p>
          </table:table-cell>
          <table:table-cell table:style-name="Tabla8.E2" office:value-type="string">
            <text:p text:style-name="P21">CM Expte. 12977/2024 Servicio asesoramiento jurídico-laboral defensa jurídica en materia laboral (09/12/24 al 08/12/25). Jul 25</text:p>
          </table:table-cell>
          <table:table-cell table:style-name="Tabla8.F2" office:value-type="string">
            <text:p text:style-name="P21">RECURSOS HUMANOS</text:p>
          </table:table-cell>
          <table:table-cell table:style-name="Tabla8.G2" office:value-type="string">
            <text:p text:style-name="P21">20250000038F</text:p>
          </table:table-cell>
        </table:table-row>
        <table:table-row>
          <table:table-cell table:style-name="Tabla8.A2" office:value-type="string">
            <text:p text:style-name="P21">20250003265</text:p>
          </table:table-cell>
          <table:table-cell table:style-name="Tabla8.B2" office:value-type="string">
            <text:p text:style-name="P21">1250453</text:p>
          </table:table-cell>
          <table:table-cell table:style-name="Tabla8.C2" office:value-type="string">
            <text:p text:style-name="P21">75,27 </text:p>
          </table:table-cell>
          <table:table-cell table:style-name="Tabla8.D2" office:value-type="string">
            <text:p text:style-name="P21">AMBISER INNOVACIONES S.L.</text:p>
          </table:table-cell>
          <table:table-cell table:style-name="Tabla8.E2" office:value-type="string">
            <text:p text:style-name="P21">Prestación del servicio de Videoacta TM. Fuentes externas en modalidad SAAS desde 1 de julio a 4 de julio de 2024. ISP</text:p>
          </table:table-cell>
          <table:table-cell table:style-name="Tabla8.F2" office:value-type="string">
            <text:p text:style-name="P21">SECRETARIA</text:p>
          </table:table-cell>
          <table:table-cell table:style-name="Tabla8.G2" office:value-type="string">
            <text:p text:style-name="P21">20250000039F</text:p>
          </table:table-cell>
        </table:table-row>
        <table:table-row>
          <table:table-cell table:style-name="Tabla8.A2" office:value-type="string">
            <text:p text:style-name="P21">20250003266</text:p>
          </table:table-cell>
          <table:table-cell table:style-name="Tabla8.B2" office:value-type="string">
            <text:p text:style-name="P21">1250455</text:p>
          </table:table-cell>
          <table:table-cell table:style-name="Tabla8.C2" office:value-type="string">
            <text:p text:style-name="P21">508,06 </text:p>
          </table:table-cell>
          <table:table-cell table:style-name="Tabla8.D2" office:value-type="string">
            <text:p text:style-name="P21">AMBISER INNOVACIONES S.L.</text:p>
          </table:table-cell>
          <table:table-cell table:style-name="Tabla8.E2" office:value-type="string">
            <text:p text:style-name="P21">Expte. 3570/2023. Nº de operación: 220250001478. Prestación del servicio VideoActaT. Fuentes externas en modalidad <text:soft-page-break/>SAAS desde 5 de julio a 31 de julio de 2025. ISP</text:p>
          </table:table-cell>
          <table:table-cell table:style-name="Tabla8.F2" office:value-type="string">
            <text:p text:style-name="P21">SECRETARIA</text:p>
          </table:table-cell>
          <table:table-cell table:style-name="Tabla8.G2" office:value-type="string">
            <text:p text:style-name="P21">20250000039F</text:p>
          </table:table-cell>
        </table:table-row>
        <table:table-row>
          <table:table-cell table:style-name="Tabla8.A2" office:value-type="string">
            <text:p text:style-name="P21">20250003283</text:p>
          </table:table-cell>
          <table:table-cell table:style-name="Tabla8.B2" office:value-type="string">
            <text:p text:style-name="P21">DYN2025291</text:p>
          </table:table-cell>
          <table:table-cell table:style-name="Tabla8.C2" office:value-type="string">
            <text:p text:style-name="P21">700,00 </text:p>
          </table:table-cell>
          <table:table-cell table:style-name="Tabla8.D2" office:value-type="string">
            <text:p text:style-name="P21">DYNAMIC OPENGOV TECHNOLOGIES S.L.</text:p>
          </table:table-cell>
          <table:table-cell table:style-name="Tabla8.E2" office:value-type="string">
            <text:p text:style-name="P21">Expte. 3474/2023 ser mantenimiento hosting portal transparencia (24-01-24 al 23-01-26). Jul 25. ISP</text:p>
          </table:table-cell>
          <table:table-cell table:style-name="Tabla8.F2" office:value-type="string">
            <text:p text:style-name="P21">SECRETARIA</text:p>
          </table:table-cell>
          <table:table-cell table:style-name="Tabla8.G2" office:value-type="string">
            <text:p text:style-name="P21">20250000039F</text:p>
          </table:table-cell>
        </table:table-row>
        <table:table-row>
          <table:table-cell table:style-name="Tabla8.A2" office:value-type="string">
            <text:p text:style-name="P21">20250003371</text:p>
          </table:table-cell>
          <table:table-cell table:style-name="Tabla8.B2" office:value-type="string">
            <text:p text:style-name="P21">25SM1199/1001955</text:p>
          </table:table-cell>
          <table:table-cell table:style-name="Tabla8.C2" office:value-type="string">
            <text:p text:style-name="P21">160.831,07 </text:p>
          </table:table-cell>
          <table:table-cell table:style-name="Tabla8.D2" office:value-type="string">
            <text:p text:style-name="P21">FCC MEDIO AMBIENTE S.A.U.</text:p>
          </table:table-cell>
          <table:table-cell table:style-name="Tabla8.E2" office:value-type="string">
            <text:p text:style-name="P21">Expte. 8083/2024 Servicio mantenimiento conservación jardines y zonas verdes (03/01/2025 al 02/01/2029). Jul 25</text:p>
          </table:table-cell>
          <table:table-cell table:style-name="Tabla8.F2" office:value-type="string">
            <text:p text:style-name="P21">SERVICIO DE AGUAS</text:p>
          </table:table-cell>
          <table:table-cell table:style-name="Tabla8.G2" office:value-type="string">
            <text:p text:style-name="P21">20250000038F</text:p>
          </table:table-cell>
        </table:table-row>
        <table:table-row>
          <table:table-cell table:style-name="Tabla8.A2" office:value-type="string">
            <text:p text:style-name="P21">20250003377</text:p>
          </table:table-cell>
          <table:table-cell table:style-name="Tabla8.B2" office:value-type="string">
            <text:p text:style-name="P21">Rect-2-Emit-2756</text:p>
          </table:table-cell>
          <table:table-cell table:style-name="Tabla8.C2" office:value-type="string">
            <text:p text:style-name="P21">42.649,49 </text:p>
          </table:table-cell>
          <table:table-cell table:style-name="Tabla8.D2" office:value-type="string">
            <text:p text:style-name="P21">OBRAS Y TRANSPORTES MONTESDEOCA,S.L</text:p>
          </table:table-cell>
          <table:table-cell table:style-name="Tabla8.E2" office:value-type="string">
            <text:p text:style-name="P21">CAP 01. DEMOLICIONES Y MOV DE TIERRA. 05/05 al 17/07/25</text:p>
          </table:table-cell>
          <table:table-cell table:style-name="Tabla8.F2" office:value-type="string">
            <text:p text:style-name="P21">SERVICIO DE AGUAS</text:p>
          </table:table-cell>
          <table:table-cell table:style-name="Tabla8.G2" office:value-type="string">
            <text:p text:style-name="P21">20250000038F</text:p>
          </table:table-cell>
        </table:table-row>
        <table:table-row>
          <table:table-cell table:style-name="Tabla8.A2" office:value-type="string">
            <text:p text:style-name="P21">20250003405</text:p>
          </table:table-cell>
          <table:table-cell table:style-name="Tabla8.B2" office:value-type="string">
            <text:p text:style-name="P21">FAV-25100-003300</text:p>
          </table:table-cell>
          <table:table-cell table:style-name="Tabla8.C2" office:value-type="string">
            <text:p text:style-name="P21">4.141,67 </text:p>
          </table:table-cell>
          <table:table-cell table:style-name="Tabla8.D2" office:value-type="string">
            <text:p text:style-name="P21">AYTOS SOLUCIONES INFORMATICAS, S.L.U.</text:p>
          </table:table-cell>
          <table:table-cell table:style-name="Tabla8.E2" office:value-type="string">
            <text:p text:style-name="P21">Expte. 16685/2024 Servicio mant. soporte software Gestión Integral Municipal. De 01/07/2025 a 31/07/2025. ISP </text:p>
          </table:table-cell>
          <table:table-cell table:style-name="Tabla8.F2" office:value-type="string">
            <text:p text:style-name="P21">INFORMATICA Y NUEVAS TECNOLOGIAS</text:p>
          </table:table-cell>
          <table:table-cell table:style-name="Tabla8.G2" office:value-type="string">
            <text:p text:style-name="P21">20250000039F</text:p>
          </table:table-cell>
        </table:table-row>
        <table:table-row>
          <table:table-cell table:style-name="Tabla8.A2" office:value-type="string">
            <text:p text:style-name="P21">20250003413</text:p>
          </table:table-cell>
          <table:table-cell table:style-name="Tabla8.B2" office:value-type="string">
            <text:p text:style-name="P21">RI2008652</text:p>
          </table:table-cell>
          <table:table-cell table:style-name="Tabla8.C2" office:value-type="string">
            <text:p text:style-name="P21">1.165,16 </text:p>
          </table:table-cell>
          <table:table-cell table:style-name="Tabla8.D2" office:value-type="string">
            <text:p text:style-name="P21">INDUSTRIAS JUNO S.A.</text:p>
          </table:table-cell>
          <table:table-cell table:style-name="Tabla8.E2" office:value-type="string">
            <text:p text:style-name="P21">Expte. 14847/2025 Adquisición de material para el mantenimiento de barandillas en Playa de Mogán 31/07/2025</text:p>
          </table:table-cell>
          <table:table-cell table:style-name="Tabla8.F2" office:value-type="string">
            <text:p text:style-name="P21">COMPRAS</text:p>
          </table:table-cell>
          <table:table-cell table:style-name="Tabla8.G2" office:value-type="string">
            <text:p text:style-name="P21">20250000038F</text:p>
          </table:table-cell>
        </table:table-row>
        <table:table-row>
          <table:table-cell table:style-name="Tabla8.A2" office:value-type="string">
            <text:p text:style-name="P21">20250003417</text:p>
          </table:table-cell>
          <table:table-cell table:style-name="Tabla8.B2" office:value-type="string">
            <text:p text:style-name="P21">E-11248-01-00000425F</text:p>
          </table:table-cell>
          <table:table-cell table:style-name="Tabla8.C2" office:value-type="string">
            <text:p text:style-name="P21">2.464,71 </text:p>
          </table:table-cell>
          <table:table-cell table:style-name="Tabla8.D2" office:value-type="string">
            <text:p text:style-name="P21">CLECE FS S.A.U. UNIPERSONAL</text:p>
          </table:table-cell>
          <table:table-cell table:style-name="Tabla8.E2" office:value-type="string">
            <text:p text:style-name="P21">Expte. 366438/2021 SERVICIO DE MANTENIMIENTO Y MEJORA DE EQUIPOS DE AIRE ACONDICIONADO EXPTE 366438/2021 CORRESPONDIENTE AL PERIODO INDICADO MANTENIMIENTO Jun 2025</text:p>
          </table:table-cell>
          <table:table-cell table:style-name="Tabla8.F2" office:value-type="string">
            <text:p text:style-name="P21">REGIMEN INTERIOR</text:p>
          </table:table-cell>
          <table:table-cell table:style-name="Tabla8.G2" office:value-type="string">
            <text:p text:style-name="P21">20250000038F</text:p>
          </table:table-cell>
        </table:table-row>
        <table:table-row>
          <table:table-cell table:style-name="Tabla8.A2" office:value-type="string">
            <text:p text:style-name="P21">20250003436</text:p>
          </table:table-cell>
          <table:table-cell table:style-name="Tabla8.B2" office:value-type="string">
            <text:p text:style-name="P21">02533251FO000016</text:p>
          </table:table-cell>
          <table:table-cell table:style-name="Tabla8.C2" office:value-type="string">
            <text:p text:style-name="P21">6.605,45 </text:p>
          </table:table-cell>
          <table:table-cell table:style-name="Tabla8.D2" office:value-type="string">
            <text:p text:style-name="P21">FCC AQUALIA S.A.</text:p>
          </table:table-cell>
          <table:table-cell table:style-name="Tabla8.E2" office:value-type="string">
            <text:p text:style-name="P21">Expte. 4069/2024 Servicio control calidad agua consumo humano 01/10/2024 al 30/09/25. Jul 25</text:p>
          </table:table-cell>
          <table:table-cell table:style-name="Tabla8.F2" office:value-type="string">
            <text:p text:style-name="P21">SERVICIO DE AGUAS</text:p>
          </table:table-cell>
          <table:table-cell table:style-name="Tabla8.G2" office:value-type="string">
            <text:p text:style-name="P21">20250000038F</text:p>
          </table:table-cell>
        </table:table-row>
        <table:table-row>
          <table:table-cell table:style-name="Tabla8.A2" office:value-type="string">
            <text:p text:style-name="P21">20250003463</text:p>
          </table:table-cell>
          <table:table-cell table:style-name="Tabla8.B2" office:value-type="string">
            <text:p text:style-name="P21">2025237</text:p>
          </table:table-cell>
          <table:table-cell table:style-name="Tabla8.C2" office:value-type="string">
            <text:p text:style-name="P21">373,64 </text:p>
          </table:table-cell>
          <table:table-cell table:style-name="Tabla8.D2" office:value-type="string">
            <text:p text:style-name="P21">SOCIEDAD CANARIA DE PUBLICACIONES, S.A.</text:p>
          </table:table-cell>
          <table:table-cell table:style-name="Tabla8.E2" office:value-type="string">
            <text:p text:style-name="P21">Expte. 10751/2024. Publicacion anuncio en el BOP de Las Palmas - Aprobacion inicial de la Ordenanza municipal reguladora de la almazara (09/07/2025)</text:p>
          </table:table-cell>
          <table:table-cell table:style-name="Tabla8.F2" office:value-type="string">
            <text:p text:style-name="P21">SECRETARIA</text:p>
          </table:table-cell>
          <table:table-cell table:style-name="Tabla8.G2" office:value-type="string">
            <text:p text:style-name="P21">20250000038F</text:p>
          </table:table-cell>
        </table:table-row>
        <table:table-row>
          <table:table-cell table:style-name="Tabla8.A2" office:value-type="string">
            <text:p text:style-name="P21">20250003471</text:p>
          </table:table-cell>
          <table:table-cell table:style-name="Tabla8.B2" office:value-type="string">
            <text:p text:style-name="P21">126077</text:p>
          </table:table-cell>
          <table:table-cell table:style-name="Tabla8.C2" office:value-type="string">
            <text:p text:style-name="P21">5.459,88 </text:p>
          </table:table-cell>
          <table:table-cell table:style-name="Tabla8.D2" office:value-type="string">
            <text:p text:style-name="P21">PEREZ GARCIA, ANTONIO</text:p>
          </table:table-cell>
          <table:table-cell table:style-name="Tabla8.E2" office:value-type="string">
            <text:p text:style-name="P21">Expte. 6476/2025. Sumistro uniformes y equipos protección individual normal <text:soft-page-break/>desarrollo PFAE BUGANVILLA. 27/07/25</text:p>
          </table:table-cell>
          <table:table-cell table:style-name="Tabla8.F2" office:value-type="string">
            <text:p text:style-name="P21">AGENCIA DE DESARROLLO LOCAL</text:p>
          </table:table-cell>
          <table:table-cell table:style-name="Tabla8.G2" office:value-type="string">
            <text:p text:style-name="P21">20250000038F</text:p>
          </table:table-cell>
        </table:table-row>
        <table:table-row>
          <table:table-cell table:style-name="Tabla8.A2" office:value-type="string">
            <text:p text:style-name="P21">20250003473</text:p>
          </table:table-cell>
          <table:table-cell table:style-name="Tabla8.B2" office:value-type="string">
            <text:p text:style-name="P21">SF20250089</text:p>
          </table:table-cell>
          <table:table-cell table:style-name="Tabla8.C2" office:value-type="string">
            <text:p text:style-name="P21">5.609,24 </text:p>
          </table:table-cell>
          <table:table-cell table:style-name="Tabla8.D2" office:value-type="string">
            <text:p text:style-name="P21">MOGAN GESTION MUNICIPAL, S.L.U.</text:p>
          </table:table-cell>
          <table:table-cell table:style-name="Tabla8.E2" office:value-type="string">
            <text:p text:style-name="P21">Expte. 17943/2024 Encargo a medio propio servicio archivo municipal Jul 2025</text:p>
          </table:table-cell>
          <table:table-cell table:style-name="Tabla8.F2" office:value-type="string">
            <text:p text:style-name="P21">SECRETARIA</text:p>
          </table:table-cell>
          <table:table-cell table:style-name="Tabla8.G2" office:value-type="string">
            <text:p text:style-name="P21">20250000040F</text:p>
          </table:table-cell>
        </table:table-row>
        <table:table-row>
          <table:table-cell table:style-name="Tabla8.A2" office:value-type="string">
            <text:p text:style-name="P21">20250003477</text:p>
          </table:table-cell>
          <table:table-cell table:style-name="Tabla8.B2" office:value-type="string">
            <text:p text:style-name="P21">SF20250091</text:p>
          </table:table-cell>
          <table:table-cell table:style-name="Tabla8.C2" office:value-type="string">
            <text:p text:style-name="P21">11.278,52 </text:p>
          </table:table-cell>
          <table:table-cell table:style-name="Tabla8.D2" office:value-type="string">
            <text:p text:style-name="P21">MOGAN GESTION MUNICIPAL, S.L.U.</text:p>
          </table:table-cell>
          <table:table-cell table:style-name="Tabla8.E2" office:value-type="string">
            <text:p text:style-name="P21">Expte.18102/2024. JGL 27/12/2024. Encargo medio propio servicio limpieza instalaciones municipales 2025 Jul 2025</text:p>
          </table:table-cell>
          <table:table-cell table:style-name="Tabla8.F2" office:value-type="string">
            <text:p text:style-name="P21">LIMPIEZA DE DEPENDENCIAS MUNICIPALES</text:p>
          </table:table-cell>
          <table:table-cell table:style-name="Tabla8.G2" office:value-type="string">
            <text:p text:style-name="P21">20250000040F</text:p>
          </table:table-cell>
        </table:table-row>
        <table:table-row>
          <table:table-cell table:style-name="Tabla8.A2" office:value-type="string">
            <text:p text:style-name="P21">20250003481</text:p>
          </table:table-cell>
          <table:table-cell table:style-name="Tabla8.B2" office:value-type="string">
            <text:p text:style-name="P21">SF20250095</text:p>
          </table:table-cell>
          <table:table-cell table:style-name="Tabla8.C2" office:value-type="string">
            <text:p text:style-name="P21">102.576,41 </text:p>
          </table:table-cell>
          <table:table-cell table:style-name="Tabla8.D2" office:value-type="string">
            <text:p text:style-name="P21">MOGAN GESTION MUNICIPAL, S.L.U.</text:p>
          </table:table-cell>
          <table:table-cell table:style-name="Tabla8.E2" office:value-type="string">
            <text:p text:style-name="P21">Expte. 18011/2024 Encargo a medio propio Servicio temporada Playas. Jul 25</text:p>
          </table:table-cell>
          <table:table-cell table:style-name="Tabla8.F2" office:value-type="string">
            <text:p text:style-name="P21">PLAYAS</text:p>
          </table:table-cell>
          <table:table-cell table:style-name="Tabla8.G2" office:value-type="string">
            <text:p text:style-name="P21">20250000040F</text:p>
          </table:table-cell>
        </table:table-row>
        <table:table-row>
          <table:table-cell table:style-name="Tabla8.A2" office:value-type="string">
            <text:p text:style-name="P21">20250003494</text:p>
          </table:table-cell>
          <table:table-cell table:style-name="Tabla8.B2" office:value-type="string">
            <text:p text:style-name="P21">Emit-202406</text:p>
          </table:table-cell>
          <table:table-cell table:style-name="Tabla8.C2" office:value-type="string">
            <text:p text:style-name="P21">1.547,49 </text:p>
          </table:table-cell>
          <table:table-cell table:style-name="Tabla8.D2" office:value-type="string">
            <text:p text:style-name="P21">LUPAL CONSULTORIA</text:p>
          </table:table-cell>
          <table:table-cell table:style-name="Tabla8.E2" office:value-type="string">
            <text:p text:style-name="P21">Expte. 6493/2025. Contrato para el proyecto.Servicio de impartición de acciones formativas de Sociedad de la Información del PFAE-GJ Bugandilla importacion del día 04/08/2025 al 08/08/2025</text:p>
          </table:table-cell>
          <table:table-cell table:style-name="Tabla8.F2" office:value-type="string">
            <text:p text:style-name="P21">AGENCIA DE DESARROLLO LOCAL</text:p>
          </table:table-cell>
          <table:table-cell table:style-name="Tabla8.G2" office:value-type="string">
            <text:p text:style-name="P21">20250000038F</text:p>
          </table:table-cell>
        </table:table-row>
        <table:table-row>
          <table:table-cell table:style-name="Tabla8.A2" office:value-type="string">
            <text:p text:style-name="P21">20250003503</text:p>
          </table:table-cell>
          <table:table-cell table:style-name="Tabla8.B2" office:value-type="string">
            <text:p text:style-name="P21">SF20250099</text:p>
          </table:table-cell>
          <table:table-cell table:style-name="Tabla8.C2" office:value-type="string">
            <text:p text:style-name="P21">9.593,78 </text:p>
          </table:table-cell>
          <table:table-cell table:style-name="Tabla8.D2" office:value-type="string">
            <text:p text:style-name="P21">MOGAN GESTION MUNICIPAL, S.L.U.</text:p>
          </table:table-cell>
          <table:table-cell table:style-name="Tabla8.E2" office:value-type="string">
            <text:p text:style-name="P21">Expte. 17748/24. Encargo medio propio Servicio bibliotecas ejercicio 2025. Jul 2025</text:p>
          </table:table-cell>
          <table:table-cell table:style-name="Tabla8.F2" office:value-type="string">
            <text:p text:style-name="P21">BIBLIOTECA</text:p>
          </table:table-cell>
          <table:table-cell table:style-name="Tabla8.G2" office:value-type="string">
            <text:p text:style-name="P21">20250000040F</text:p>
          </table:table-cell>
        </table:table-row>
        <table:table-row>
          <table:table-cell table:style-name="Tabla8.A2" office:value-type="string">
            <text:p text:style-name="P21">20250003505</text:p>
          </table:table-cell>
          <table:table-cell table:style-name="Tabla8.B2" office:value-type="string">
            <text:p text:style-name="P21">SF20250101</text:p>
          </table:table-cell>
          <table:table-cell table:style-name="Tabla8.C2" office:value-type="string">
            <text:p text:style-name="P21">7.881,81 </text:p>
          </table:table-cell>
          <table:table-cell table:style-name="Tabla8.D2" office:value-type="string">
            <text:p text:style-name="P21">MOGAN GESTION MUNICIPAL, S.L.U.</text:p>
          </table:table-cell>
          <table:table-cell table:style-name="Tabla8.E2" office:value-type="string">
            <text:p text:style-name="P21">Expte. 17749/2024. Encargo medio propio gestión servicio prensa 2025. Jul 25</text:p>
          </table:table-cell>
          <table:table-cell table:style-name="Tabla8.F2" office:value-type="string">
            <text:p text:style-name="P21">GABINETE DE PRENSA</text:p>
          </table:table-cell>
          <table:table-cell table:style-name="Tabla8.G2" office:value-type="string">
            <text:p text:style-name="P21">20250000040F</text:p>
          </table:table-cell>
        </table:table-row>
        <table:table-row>
          <table:table-cell table:style-name="Tabla8.A2" office:value-type="string">
            <text:p text:style-name="P21">20250003543</text:p>
          </table:table-cell>
          <table:table-cell table:style-name="Tabla8.B2" office:value-type="string">
            <text:p text:style-name="P21">FA25632</text:p>
          </table:table-cell>
          <table:table-cell table:style-name="Tabla8.C2" office:value-type="string">
            <text:p text:style-name="P21">6.434,98 </text:p>
          </table:table-cell>
          <table:table-cell table:style-name="Tabla8.D2" office:value-type="string">
            <text:p text:style-name="P21">AUGUSTA CANARIAS S.L</text:p>
          </table:table-cell>
          <table:table-cell table:style-name="Tabla8.E2" office:value-type="string">
            <text:p text:style-name="P21">Expte. 9996/2025. Estores y toldos CEIP Artemi Semidan y guardería. 3 meses. 14/08/25</text:p>
          </table:table-cell>
          <table:table-cell table:style-name="Tabla8.F2" office:value-type="string">
            <text:p text:style-name="P21">OBRAS PUBLICAS</text:p>
          </table:table-cell>
          <table:table-cell table:style-name="Tabla8.G2" office:value-type="string">
            <text:p text:style-name="P21">20250000038F</text:p>
          </table:table-cell>
        </table:table-row>
        <table:table-row>
          <table:table-cell table:style-name="Tabla8.A31" office:value-type="string">
            <text:p text:style-name="P22"/>
          </table:table-cell>
          <table:table-cell table:style-name="Tabla8.A31" office:value-type="string">
            <text:p text:style-name="P23">Total.- </text:p>
          </table:table-cell>
          <table:table-cell table:style-name="Tabla8.A31" office:value-type="string">
            <text:p text:style-name="P23">440.195,84 </text:p>
          </table:table-cell>
          <table:table-cell table:style-name="Tabla8.A31" office:value-type="string">
            <text:p text:style-name="P22"/>
          </table:table-cell>
          <table:table-cell table:style-name="Tabla8.A31" office:value-type="string">
            <text:p text:style-name="P22"/>
          </table:table-cell>
          <table:table-cell table:style-name="Tabla8.A31" office:value-type="string">
            <text:p text:style-name="P22"/>
          </table:table-cell>
          <table:table-cell table:style-name="Tabla8.G31" office:value-type="string">
            <text:p text:style-name="P22"/>
          </table:table-cell>
        </table:table-row>
      </table:table>
      <text:p text:style-name="P12"><text:span text:style-name="T19">SEGUNDO.- </text:span><text:span text:style-name="T18">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 </text:span><text:span text:style-name="T19">en el marco del Plan de Recuperación, Transformación y Resiliencia, financiado por la Unión Europea Next Generation EU </text:span><text:span text:style-name="T18">(proyecto: Plan de Sostenibilidad Turística de Mogán: Mar, Montaña y Cielo): </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header-rows>
          <table:table-row>
            <table:table-cell table:style-name="Tabla9.A1" office:value-type="string">
              <text:p text:style-name="P20">Factura</text:p>
            </table:table-cell>
            <table:table-cell table:style-name="Tabla9.A1" office:value-type="string">
              <text:p text:style-name="P20">Factura del emisor</text:p>
            </table:table-cell>
            <table:table-cell table:style-name="Tabla9.A1" office:value-type="string">
              <text:p text:style-name="P20">Importe factura</text:p>
            </table:table-cell>
            <table:table-cell table:style-name="Tabla9.A1" office:value-type="string">
              <text:p text:style-name="P20">Nombre o razón social (Tercero)</text:p>
            </table:table-cell>
            <table:table-cell table:style-name="Tabla9.A1" office:value-type="string">
              <text:p text:style-name="P20">Descripción</text:p>
            </table:table-cell>
            <table:table-cell table:style-name="Tabla9.A1" office:value-type="string">
              <text:p text:style-name="P20">Departamento</text:p>
            </table:table-cell>
            <table:table-cell table:style-name="Tabla9.G1" office:value-type="string">
              <text:p text:style-name="P20">Relación</text:p>
            </table:table-cell>
          </table:table-row>
        </table:table-header-rows>
        <table:table-row>
          <table:table-cell table:style-name="Tabla9.A2" office:value-type="string">
            <text:p text:style-name="P21">20250002928</text:p>
          </table:table-cell>
          <table:table-cell table:style-name="Tabla9.B2" office:value-type="string">
            <text:p text:style-name="P21">Rect-2025Ayunt-20252</text:p>
          </table:table-cell>
          <table:table-cell table:style-name="Tabla9.C2" office:value-type="string">
            <text:p text:style-name="P21">13.052,40 </text:p>
          </table:table-cell>
          <table:table-cell table:style-name="Tabla9.D2" office:value-type="string">
            <text:p text:style-name="P21">MARTIN SOLANAS, ALICIA ESTHER</text:p>
          </table:table-cell>
          <table:table-cell table:style-name="Tabla9.E2" office:value-type="string">
            <text:p text:style-name="P21">Expte. 10837/2025. Suministro de material promocional para la promoción turística, en el marco del Plan de Sostenibilidad Turística en Destino Mogán: Mar, Montaña y Cielo (financiado por PRTR-<text:soft-page-break/>Fondo Next Generation). 04/07 al 04/08/25</text:p>
          </table:table-cell>
          <table:table-cell table:style-name="Tabla9.F2" office:value-type="string">
            <text:p text:style-name="P21">FONDOS EUROPEOS</text:p>
          </table:table-cell>
          <table:table-cell table:style-name="Tabla9.G2" office:value-type="string">
            <text:p text:style-name="P21">20250000041F</text:p>
          </table:table-cell>
        </table:table-row>
        <table:table-row>
          <table:table-cell table:style-name="Tabla9.A2" office:value-type="string">
            <text:p text:style-name="P21">20250003231</text:p>
          </table:table-cell>
          <table:table-cell table:style-name="Tabla9.B2" office:value-type="string">
            <text:p text:style-name="P21">Ayunt-20253</text:p>
          </table:table-cell>
          <table:table-cell table:style-name="Tabla9.C2" office:value-type="string">
            <text:p text:style-name="P21">1.926,00 </text:p>
          </table:table-cell>
          <table:table-cell table:style-name="Tabla9.D2" office:value-type="string">
            <text:p text:style-name="P21">MARTIN SOLANAS, ALICIA ESTHER</text:p>
          </table:table-cell>
          <table:table-cell table:style-name="Tabla9.E2" office:value-type="string">
            <text:p text:style-name="P21">Expte 8392/2025 - Sum 300 tazas blanca cerámica 350 ml, más caja personalizada. Con la finalidad de promocionar en eventos la subvención: Plan de Sostenibilidad Turística de Destino Mogán: Mar, Montaña y Cielo. 09/06 a 16/06/27. Next Generation</text:p>
          </table:table-cell>
          <table:table-cell table:style-name="Tabla9.F2" office:value-type="string">
            <text:p text:style-name="P21">FONDOS EUROPEOS</text:p>
          </table:table-cell>
          <table:table-cell table:style-name="Tabla9.G2" office:value-type="string">
            <text:p text:style-name="P21">20250000041F</text:p>
          </table:table-cell>
        </table:table-row>
        <table:table-row>
          <table:table-cell table:style-name="Tabla9.A4" office:value-type="string">
            <text:p text:style-name="P22"/>
          </table:table-cell>
          <table:table-cell table:style-name="Tabla9.A4" office:value-type="string">
            <text:p text:style-name="P23">Total.- </text:p>
          </table:table-cell>
          <table:table-cell table:style-name="Tabla9.A4" office:value-type="string">
            <text:p text:style-name="P23">14.978,40 </text:p>
          </table:table-cell>
          <table:table-cell table:style-name="Tabla9.A4" office:value-type="string">
            <text:p text:style-name="P22"/>
          </table:table-cell>
          <table:table-cell table:style-name="Tabla9.A4" office:value-type="string">
            <text:p text:style-name="P22"/>
          </table:table-cell>
          <table:table-cell table:style-name="Tabla9.A4" office:value-type="string">
            <text:p text:style-name="P22"/>
          </table:table-cell>
          <table:table-cell table:style-name="Tabla9.G4" office:value-type="string">
            <text:p text:style-name="P22"/>
          </table:table-cell>
        </table:table-row>
      </table:table>
      <text:p text:style-name="P12"><text:span text:style-name="T19">TERCERO.-</text:span><text:span text:style-name="T18"> Reconocer la obligación a favor de </text:span><text:span text:style-name="T19">Agencia Tributaria Canaria con CIF Q3500461C</text:span><text:span text:style-name="T18"> en concepto de IGIC como consecuencia de Inversión del Sujeto Pasivo por los siguientes importes y conceptos, con cargo al ejercicio presupuestario 2025, toda vez que los gastos en ellas incluidas corresponden al mencionado año, teniendo en cuenta la temporalidad de los créditos:</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column table:style-name="Tabla10.I"/>
        <table:table-header-rows>
          <table:table-row>
            <table:table-cell table:style-name="Tabla10.A1" office:value-type="string">
              <text:p text:style-name="P20">Factura</text:p>
            </table:table-cell>
            <table:table-cell table:style-name="Tabla10.A1" office:value-type="string">
              <text:p text:style-name="P20">Factura del emisor</text:p>
            </table:table-cell>
            <table:table-cell table:style-name="Tabla10.A1" office:value-type="string">
              <text:p text:style-name="P20">Base Imponible</text:p>
            </table:table-cell>
            <table:table-cell table:style-name="Tabla10.A1" office:value-type="string">
              <text:p text:style-name="P20">Tipo Impositivo</text:p>
            </table:table-cell>
            <table:table-cell table:style-name="Tabla10.A1" office:value-type="string">
              <text:p text:style-name="P20">Cuota</text:p>
            </table:table-cell>
            <table:table-cell table:style-name="Tabla10.A1" office:value-type="string">
              <text:p text:style-name="P20">Nombre o razón social (Tercero)</text:p>
            </table:table-cell>
            <table:table-cell table:style-name="Tabla10.A1" office:value-type="string">
              <text:p text:style-name="P20">Descripción</text:p>
            </table:table-cell>
            <table:table-cell table:style-name="Tabla10.A1" office:value-type="string">
              <text:p text:style-name="P20">Departamento</text:p>
            </table:table-cell>
            <table:table-cell table:style-name="Tabla10.I1" office:value-type="string">
              <text:p text:style-name="P20">Relación</text:p>
            </table:table-cell>
          </table:table-row>
        </table:table-header-rows>
        <table:table-row>
          <table:table-cell table:style-name="Tabla10.A2" office:value-type="string">
            <text:p text:style-name="P21">20250003265</text:p>
          </table:table-cell>
          <table:table-cell table:style-name="Tabla10.B2" office:value-type="string">
            <text:p text:style-name="P21">1250453</text:p>
          </table:table-cell>
          <table:table-cell table:style-name="Tabla10.C2" office:value-type="string">
            <text:p text:style-name="P21">75,27 </text:p>
          </table:table-cell>
          <table:table-cell table:style-name="Tabla10.D2" office:value-type="string">
            <text:p text:style-name="P21">7,00 %</text:p>
          </table:table-cell>
          <table:table-cell table:style-name="Tabla10.E2" office:value-type="string">
            <text:p text:style-name="P21">5,27 </text:p>
          </table:table-cell>
          <table:table-cell table:style-name="Tabla10.F2" office:value-type="string">
            <text:p text:style-name="P21">AMBISER INNOVACIONES S.L.</text:p>
          </table:table-cell>
          <table:table-cell table:style-name="Tabla10.G2" office:value-type="string">
            <text:p text:style-name="P21">Prestación del servicio de Videoacta TM. Fuentes externas en modalidad SAAS desde 1 de julio a 4 de julio de 2024. ISP</text:p>
          </table:table-cell>
          <table:table-cell table:style-name="Tabla10.H2" office:value-type="string">
            <text:p text:style-name="P21">SECRETARIA</text:p>
          </table:table-cell>
          <table:table-cell table:style-name="Tabla10.I2" office:value-type="string">
            <text:p text:style-name="P21">20250000039F</text:p>
          </table:table-cell>
        </table:table-row>
        <table:table-row>
          <table:table-cell table:style-name="Tabla10.A2" office:value-type="string">
            <text:p text:style-name="P21">20250003266</text:p>
          </table:table-cell>
          <table:table-cell table:style-name="Tabla10.B2" office:value-type="string">
            <text:p text:style-name="P21">1250455</text:p>
          </table:table-cell>
          <table:table-cell table:style-name="Tabla10.C2" office:value-type="string">
            <text:p text:style-name="P21">508,06 </text:p>
          </table:table-cell>
          <table:table-cell table:style-name="Tabla10.D2" office:value-type="string">
            <text:p text:style-name="P21">7,00 %</text:p>
          </table:table-cell>
          <table:table-cell table:style-name="Tabla10.E2" office:value-type="string">
            <text:p text:style-name="P21">35,56 </text:p>
          </table:table-cell>
          <table:table-cell table:style-name="Tabla10.F2" office:value-type="string">
            <text:p text:style-name="P21">AMBISER INNOVACIONES S.L.</text:p>
          </table:table-cell>
          <table:table-cell table:style-name="Tabla10.G2" office:value-type="string">
            <text:p text:style-name="P21">Expte. 3570/2023. Nº de operación: 220250001478. Prestación del servicio VideoActaT. Fuentes externas en modalidad SAAS desde 5 de julio a 31 de julio de 2025. ISP</text:p>
          </table:table-cell>
          <table:table-cell table:style-name="Tabla10.H2" office:value-type="string">
            <text:p text:style-name="P21">SECRETARIA</text:p>
          </table:table-cell>
          <table:table-cell table:style-name="Tabla10.I2" office:value-type="string">
            <text:p text:style-name="P21">20250000039F</text:p>
          </table:table-cell>
        </table:table-row>
        <table:table-row>
          <table:table-cell table:style-name="Tabla10.A2" office:value-type="string">
            <text:p text:style-name="P21">20250003283</text:p>
          </table:table-cell>
          <table:table-cell table:style-name="Tabla10.B2" office:value-type="string">
            <text:p text:style-name="P21">DYN2025291</text:p>
          </table:table-cell>
          <table:table-cell table:style-name="Tabla10.C2" office:value-type="string">
            <text:p text:style-name="P21">700,00 </text:p>
          </table:table-cell>
          <table:table-cell table:style-name="Tabla10.D2" office:value-type="string">
            <text:p text:style-name="P21">7,00 %</text:p>
          </table:table-cell>
          <table:table-cell table:style-name="Tabla10.E2" office:value-type="string">
            <text:p text:style-name="P21">49,00 </text:p>
          </table:table-cell>
          <table:table-cell table:style-name="Tabla10.F2" office:value-type="string">
            <text:p text:style-name="P21">DYNAMIC OPENGOV TECHNOLOGIES S.L.</text:p>
          </table:table-cell>
          <table:table-cell table:style-name="Tabla10.G2" office:value-type="string">
            <text:p text:style-name="P21">Expte. 3474/2023 ser mantenimiento hosting portal transparencia (24-01-24 al 23-01-26). Jul 25. ISP</text:p>
          </table:table-cell>
          <table:table-cell table:style-name="Tabla10.H2" office:value-type="string">
            <text:p text:style-name="P21">SECRETARIA</text:p>
          </table:table-cell>
          <table:table-cell table:style-name="Tabla10.I2" office:value-type="string">
            <text:p text:style-name="P21">20250000039F</text:p>
          </table:table-cell>
        </table:table-row>
        <table:table-row>
          <table:table-cell table:style-name="Tabla10.A2" office:value-type="string">
            <text:p text:style-name="P21">20250003405</text:p>
          </table:table-cell>
          <table:table-cell table:style-name="Tabla10.B2" office:value-type="string">
            <text:p text:style-name="P21">FAV-25100-003300</text:p>
          </table:table-cell>
          <table:table-cell table:style-name="Tabla10.C2" office:value-type="string">
            <text:p text:style-name="P21">4.141,67 </text:p>
          </table:table-cell>
          <table:table-cell table:style-name="Tabla10.D2" office:value-type="string">
            <text:p text:style-name="P21">7,00 %</text:p>
          </table:table-cell>
          <table:table-cell table:style-name="Tabla10.E2" office:value-type="string">
            <text:p text:style-name="P21">289,92 </text:p>
          </table:table-cell>
          <table:table-cell table:style-name="Tabla10.F2" office:value-type="string">
            <text:p text:style-name="P21">AYTOS SOLUCIONES INFORMATICAS, S.L.U.</text:p>
          </table:table-cell>
          <table:table-cell table:style-name="Tabla10.G2" office:value-type="string">
            <text:p text:style-name="P21">Expte. 16685/2024 Servicio mant. soporte software Gestión Integral Municipal. De 01/07/2025 a <text:soft-page-break/>31/07/2025. ISP </text:p>
          </table:table-cell>
          <table:table-cell table:style-name="Tabla10.H2" office:value-type="string">
            <text:p text:style-name="P21">INFORMATICA Y NUEVAS TECNOLOGIAS</text:p>
          </table:table-cell>
          <table:table-cell table:style-name="Tabla10.I2" office:value-type="string">
            <text:p text:style-name="P21">20250000039F</text:p>
          </table:table-cell>
        </table:table-row>
        <table:table-row>
          <table:table-cell table:style-name="Tabla10.A6" office:value-type="string">
            <text:p text:style-name="P22"/>
          </table:table-cell>
          <table:table-cell table:style-name="Tabla10.A6" office:value-type="string">
            <text:p text:style-name="P23">Total.- </text:p>
          </table:table-cell>
          <table:table-cell table:style-name="Tabla10.A6" office:value-type="string">
            <text:p text:style-name="P23">5.425,00 </text:p>
          </table:table-cell>
          <table:table-cell table:style-name="Tabla10.A6" office:value-type="string">
            <text:p text:style-name="P23">Total.- </text:p>
          </table:table-cell>
          <table:table-cell table:style-name="Tabla10.A6" office:value-type="string">
            <text:p text:style-name="P23">379,75 </text:p>
          </table:table-cell>
          <table:table-cell table:style-name="Tabla10.A6" office:value-type="string">
            <text:p text:style-name="P22"/>
          </table:table-cell>
          <table:table-cell table:style-name="Tabla10.A6" office:value-type="string">
            <text:p text:style-name="P22"/>
          </table:table-cell>
          <table:table-cell table:style-name="Tabla10.A6" office:value-type="string">
            <text:p text:style-name="P22"/>
          </table:table-cell>
          <table:table-cell table:style-name="Tabla10.I6" office:value-type="string">
            <text:p text:style-name="P22"/>
          </table:table-cell>
        </table:table-row>
      </table:table>
      <text:p text:style-name="P14"/>
      <text:p text:style-name="P29">“</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15"/>
      <text:p text:style-name="P15"/>
      <text:p text:style-name="Text_20_body"><text:span text:style-name="Strong_20_Emphasis"><text:span text:style-name="T1"><text:tab/></text:span></text:span><text:span text:style-name="Strong_20_Emphasis"><text:span text:style-name="T6">30.-Expte. 16285/2023. Toma de Conocimiento del Decreto recaído en el Procedimiento de Ejecucición de Títulos Judiciales nº 172/2024, por el cual se aprueba la tasación de costas procesales a cuyo abono se encuentra condenada el Ilustre Ayuntamiento de Mogán.</text:span></text:span></text:p>
      <text:p text:style-name="P12"><text:span text:style-name="T53">“DON JUAN MENCEY NAVARRO ROMERO, </text:span><text:span text:style-name="T19">Teniente de Alcalde del </text:span><text:span text:style-name="T53">Área de Gobierno de Urbanismo, Promoción Turística y Seguridad, con competencias en materia de Urbanismo, Seguridad Ciudadana, Asesoría Jurídica y Mediación, Recursos Humanos y Recogida de Residuos, en virtud del Decreto n.º 3349/2023, de 19 de junio</text:span><text:span text:style-name="T54">. </text:span></text:p>
      <text:p text:style-name="P30"><text:span text:style-name="T55">Visto el Informe Jurídico con Código Seguro de Verificación </text:span><text:span text:style-name="T56">*****</text:span><text:span text:style-name="T57"> </text:span><text:span text:style-name="T58">emitido, por Doña Ivonne Rodríguez García, en su condición de letrada municipal, de cuyo tenor literal se desprende lo siguiente: </text:span></text:p>
      <text:p text:style-name="P31"><text:span text:style-name="T59">«</text:span><text:span text:style-name="T60">Doña Ivonne Rodríguez García, en la condición de Letrada adscrita a la Unidad Administrativa de Asesoría Jurídica, con ocasión de la Diligencia de Ordenación de 10/07/2025, recaída en el </text:span><text:span text:style-name="T61">Procedimiento de Ejecución de Títulos Judiciales n.º 172/2024</text:span><text:span text:style-name="T60">, con origen en el </text:span><text:span text:style-name="T61">Procedimiento Ordinario n.º 242/2016 </text:span><text:span text:style-name="T60">y, en virtud de las atribuciones reconocidas en el artículo 212 del Reglamento Orgánico Municipal, se tiene a bien emitir el presente</text:span><text:span text:style-name="T18"> </text:span><text:span text:style-name="T61">INFORME-PROPUESTA</text:span><text:span text:style-name="T60">, con fundamento en los siguientes: </text:span></text:p>
      <text:p text:style-name="P32">ANTECEDENTES DE HECHO</text:p>
      <text:p text:style-name="P31"><text:span text:style-name="T62">I.-</text:span> <text:span text:style-name="T63">Que, en virtud de Decreto de 25 de noviembre de 2016, se admitió a trámite la demanda presentada, a instancia de Don ********, cuyo suplico presentaba el siguiente tenor literal: </text:span></text:p>
      <text:p text:style-name="P33"><text:span text:style-name="T63">«se declare que el demandante, don ******** es titular en pleno dominio de la finca registral n.º 26.994, incluida la pieza de suelo integrada en dicha finca- identificada registralmente como núm 36.813- inscrita en el Registro de la Propiedad de Mogán? que procede la nulidad de cualquier inscripción registral o asiento practicado que refleje un título de dominio que resulte contradictorio con el derecho de propiedad del actor respecto de la finca registral núm 26.994? que procede la inmediata retirada de las instalaciones colocadas por el demandado, así como el desalojo de dicha parcela? que se condene al demandado a pasar por las anteriores declaraciones, librándose a tal efecto los correspondientes mandamientos al Registro de la Propiedad de Mogán? a desalojar la finca, retirando las instalaciones que se ubican en la misma a fin de dejarla libre y a disposici</text:span><text:span text:style-name="T52">ón del actor, apercibiéndole de lanzamiento si así no loverifica? a abonar las costas del presente litigio». </text:span></text:p>
      <text:p text:style-name="P31"><text:span text:style-name="T62">II.- </text:span><text:span text:style-name="T52">Que, tras la oportuna tramitación procesal del </text:span><text:span text:style-name="T64">Procedimiento Ordinario n.º 242/2016</text:span><text:span text:style-name="T52">, instado por Don ******** y seguido ante el Juzgado de Primera Instancia n.º 5, de San Bartolomé de Tirajana, recayó </text:span><text:span text:style-name="T62">Sentencia n.º 187/2022, de 31 de mayo de 2022</text:span><text:span text:style-name="T52">, con el siguiente fallo judicial: </text:span></text:p>
      <text:p text:style-name="P34">«Que debo desestimar la demanda interpuesta por don ********, contra el Ilustre Ayuntamiento de Mogán, con expresa condena en costas a la parte actora». </text:p>
      <text:p text:style-name="P31"><text:span text:style-name="T62">III.- </text:span><text:span text:style-name="T63">Que, en virtud de Diligencia de Ordenación de 8 de julio de 2022, se tiene por interpuesto, en tiempo y forma, recurso de apelación contra el precedente pronunciamiento judicial, dando lugar al </text:span><text:span text:style-name="T65">Procedimiento n.º 1164/2022</text:span><text:span text:style-name="T63">. </text:span></text:p>
      <text:p text:style-name="P31"><text:soft-page-break/><text:span text:style-name="T62">IV.- </text:span><text:span text:style-name="T63">Que, tras la oportuna tramitación procesal, la Sección Quinta de la Audiencia Provincial dicta </text:span><text:span text:style-name="T62">Sentencia n.º 742/2023, de 24 de noviembre de 2023</text:span><text:span text:style-name="T63">, con el siguiente fallo judicial: </text:span></text:p>
      <text:p text:style-name="P35">«Que debemos estimar y estimamos el recurso de apelación interpuesto por la representación de don ******** contra Sentencia dictada por el Juzgado de Primera Instancia n.º 5 de San Bartolomé de Tirajana de fecha 31 de mayo de 2022 en los autos de Juicio Ordinario n.º 242/2016, revocando dicha resolución que se deja sin efecto, y en su lugar, con estimación íntegra de la demanda por él presentada. </text:p>
      <text:p text:style-name="P33"><text:span text:style-name="T62">Primero.- </text:span><text:span text:style-name="T63">Declaramos que don ******** es titular en pleno dominio de la finca registral núm. 26.994 del Registro de la Propiedad de Mogán, incluida la pieza de suelo integrada en ficha finca e identificada registralmente con el núm. 36.813 del Registro de la Propiedad de Mogán </text:span></text:p>
      <text:p text:style-name="P33"><text:span text:style-name="T62">Segundo.- </text:span><text:span text:style-name="T63">Declaramos la nulidad de la inscripción de la finca registral 36.813 del Registro de la Propiedad de Mogán por doble inmatriculación, ordenando que, una vez firme la presente resolución, se remita mandamiento de cancelación al referido Registro. </text:span></text:p>
      <text:p text:style-name="P33"><text:span text:style-name="T62">Tercero.- </text:span><text:span text:style-name="T63">Condenamos al Iltre. Ayuntamiento de Mogán a estar y pasar por las anteriores declaraciones así como a que proceda a la inmediata retirada de las instalaciones colocadas en dicha finca así como a su desalojo con apercibimiento de lanzamiento si no se hiciera. </text:span></text:p>
      <text:p text:style-name="P33"><text:span text:style-name="T62">Cuarto.- </text:span><text:span text:style-name="T63">Condenamos al Iltre. Ayuntamiento de Mogán al pago de las costas procesales cursada en el curso de la primera instancia.</text:span></text:p>
      <text:p text:style-name="P35">No ha lugar a hacer en esta alzada expreso pronunciamiento sobres las costas del recurso».</text:p>
      <text:p text:style-name="P36"><text:span text:style-name="T62">V.-</text:span> <text:span text:style-name="T52">Que, conforme a Diligencia de Ordenación de 18 de enero</text:span> <text:span text:style-name="T52">de 2024,</text:span> <text:span text:style-name="T52">«siendo firme la resolución dictada, REMÍTASE TELEMÁTICAMENTE al Juzgado de Primera Instancia correspondiente, y en consecuencia, devuélvase los autos compuestos de 457 folios, y verificado, archívese el presente rollo dejando constancia en el Sistema de Gestión Procesal». </text:span></text:p>
      <text:p text:style-name="P37"><text:span text:style-name="T66">VI.- </text:span><text:span text:style-name="T67">Que, en sesión ordinaria de 20 de marzo de 2024, la Junta de Gobierno Local toma conocimiento de las Sentencias Judiciales referidas, en los antecedentes II y IV del presente pronunciamiento, tal y como se hace constar en el certificado con Código Seguro de Verificación </text:span><text:span text:style-name="T68">*******</text:span></text:p>
      <text:p text:style-name="P36"><text:span text:style-name="T62">VII.- </text:span><text:span text:style-name="T63">Que, en virtud de Auto de 23 de julio de 2024, se acuerda dictar orden general y despachar la ejecución de la citada </text:span><text:span text:style-name="T62">Sentencia n.º 742/2023, de 24 de noviembre de 2023</text:span><text:span text:style-name="T63">, dándose lugar al </text:span><text:span text:style-name="T65">Procedimiento de Ejecución de Títulos Judiciales n.º 172/2024</text:span><text:span text:style-name="T63">.</text:span></text:p>
      <text:p text:style-name="P36"><text:span text:style-name="T62">VIII.- </text:span><text:span text:style-name="T63">Que, mediante Diligencias de Ordenación, sendas de 4 de septiembre de 2024, se nos da traslado de las tasaciones de costas practicadas y relativas al </text:span><text:span text:style-name="T65">Procedimiento Ordinario n.º 242/2016</text:span> <text:span text:style-name="T63">y al </text:span><text:span text:style-name="T65">Procedimiento de Ejecución de Títulos Judiciales n.º 172/2024</text:span><text:span text:style-name="T63">, a fin de poder formular impugnación contras las mismas. </text:span></text:p>
      <text:p text:style-name="P36"><text:span text:style-name="T62">IX.- </text:span><text:span text:style-name="T63">Que, con ocasión de la impugnación de las costas formulada por esta parte y, mediante Decreto de 22 de mayo de 2025,</text:span> <text:span text:style-name="T63">recaído en el </text:span><text:span text:style-name="T65">Procedimiento de Ejecución de Títulos Judiciales n.º 172/2024</text:span><text:span text:style-name="T63">, se estima la impugnación de la tasación de costas practicadas, la cual, se reduce y queda fijada en </text:span><text:span text:style-name="T62">mil setenta y ocho euros con ochenta y siete céntimos (1.078,87 ). </text:span></text:p>
      <text:p text:style-name="P36"><text:span text:style-name="T62">X.- </text:span><text:span text:style-name="T63">Que, mediante Diligencia de Ordenación de 10 de julio de 2025, recaída</text:span> <text:span text:style-name="T63">en el </text:span><text:span text:style-name="T65">Procedimiento de Ejecución de Títulos Judiciales n.º 172/2024</text:span><text:span text:style-name="T63">, de declara la firmeza de la precedente resolución judicial. </text:span></text:p>
      <text:p text:style-name="P36"><text:span text:style-name="T62">XI.- </text:span><text:span text:style-name="T63">Que, en virtud de Diligencia de Ordenación de 24 de julio de 2025, se comunica a esta Administración el siguiente número de cuenta, a fin de practicar el depósito de las costas procesales: </text:span></text:p>
      <text:p text:style-name="P37"><text:span text:style-name="Emphasis"><text:span text:style-name="T1">&lt;&lt;</text:span></text:span><text:span text:style-name="Emphasis"><text:span text:style-name="T6">BANCO SANTANDER</text:span></text:span></text:p>
      <text:p text:style-name="P37"><text:span text:style-name="Emphasis"><text:span text:style-name="T1">ES55 0049 3569 9200 0500 1274</text:span></text:span></text:p>
      <text:p text:style-name="P37"><text:soft-page-break/><text:span text:style-name="Emphasis"><text:span text:style-name="T1">Concepto: 3523 0000 05 0172 24&gt;&gt;</text:span></text:span></text:p>
      <text:p text:style-name="P38"><text:span text:style-name="T66">XII.- </text:span><text:span text:style-name="T67">Que, con fecha de 5 de agosto de 2025 y C.S.V. </text:span><text:span text:style-name="T69">******* </text:span><text:span text:style-name="T67">se emite informe de fiscalización favorable, del cual, cabe significar los siguientes extremos: </text:span></text:p>
      <text:p text:style-name="P39"><text:span text:style-name="T63">«</text:span><text:span text:style-name="T62">Primero.- </text:span><text:span text:style-name="T63">Obra en el expediente la siguiente retención de crédito: </text:span></text:p>
      <table:table table:name="Tabla11" table:style-name="Tabla11">
        <table:table-column table:style-name="Tabla11.A"/>
        <table:table-column table:style-name="Tabla11.B"/>
        <table:table-column table:style-name="Tabla11.C"/>
        <table:table-column table:style-name="Tabla11.D"/>
        <table:table-column table:style-name="Tabla11.E"/>
        <table:table-row>
          <table:table-cell table:style-name="Tabla11.A1" office:value-type="string">
            <text:p text:style-name="P40">N.º Operación</text:p>
          </table:table-cell>
          <table:table-cell table:style-name="Tabla11.A1" office:value-type="string">
            <text:p text:style-name="P40">Aplicación Presupuestaria</text:p>
          </table:table-cell>
          <table:table-cell table:style-name="Tabla11.A1" office:value-type="string">
            <text:p text:style-name="P40">Importe</text:p>
          </table:table-cell>
          <table:table-cell table:style-name="Tabla11.A1" office:value-type="string">
            <text:p text:style-name="P40">Saldo</text:p>
          </table:table-cell>
          <table:table-cell table:style-name="Tabla11.A1" office:value-type="string">
            <text:p text:style-name="P40">Concepto</text:p>
          </table:table-cell>
        </table:table-row>
        <table:table-row>
          <table:table-cell table:style-name="Tabla11.A1" office:value-type="string">
            <text:p text:style-name="P41">2025.2.0006716.000 </text:p>
          </table:table-cell>
          <table:table-cell table:style-name="Tabla11.A1" office:value-type="string">
            <text:p text:style-name="P41">920/22604 </text:p>
          </table:table-cell>
          <table:table-cell table:style-name="Tabla11.A1" office:value-type="string">
            <text:p text:style-name="P41">11.000,00 </text:p>
          </table:table-cell>
          <table:table-cell table:style-name="Tabla11.A1" office:value-type="string">
            <text:p text:style-name="P41">6.409,30 </text:p>
          </table:table-cell>
          <table:table-cell table:style-name="Tabla11.A1" office:value-type="string">
            <text:p text:style-name="P41">Exp.423/2025. gastos genéricos procedimientos judiciales. 2025 </text:p>
          </table:table-cell>
        </table:table-row>
      </table:table>
      <text:p text:style-name="P42"/>
      <text:p text:style-name="P33"><text:span text:style-name="T63">() </text:span><text:span text:style-name="T62">RESULTADO DE LAS COMPROBACIONES</text:span></text:p>
      <text:p text:style-name="P35">1) La existencia de crédito adecuado y suficiente ha quedado acreditada con los documentos contables de retención de crédito a los que se ha hecho mención en el antecedente primero de este informe.</text:p>
      <text:p text:style-name="P35">2) Que la propuesta es elevada al órgano competente, que es la Junta de Gobierno Local ha quedado acreditada conforme a la propuesta de acuerdo que ha sido efectivamente elevada a este órgano.</text:p>
      <text:p text:style-name="P35">3) Las demás verificaciones recogidas en el apartado primero 1. del Acuerdo del Consejo de Ministros de 30 de mayo de 2008 no son aplicables a este expediente.</text:p>
      <text:p text:style-name="P43">CONCLUSIÓN </text:p>
      <text:p text:style-name="P35">En base a la documentación obrante en el expediente y las comprobaciones realizadas, se informa de favorablemente el expediente y asunto epigrafiado.»</text:p>
      <text:p text:style-name="P44">A los precedentes antecedentes, le son de aplicación las siguientes:</text:p>
      <text:p text:style-name="P32">CONSIDERACIONES JURÍDICAS</text:p>
      <text:p text:style-name="P36"><text:span text:style-name="T70">I.- </text:span><text:span text:style-name="T71">El ordenamiento jurídico aplicable viene determinados por:</text:span></text:p>
      <text:list text:style-name="L2">
        <text:list-item>
          <text:p text:style-name="P45">Ley Orgánica 6/1985, de 1 de julio, del Poder Judicial (en adelante, LOPJ)</text:p>
        </text:list-item>
        <text:list-item>
          <text:p text:style-name="P46">Ley 29/1998, de 13 de julio, reguladora de la Jurisdicción Contencioso- Administrativa (en adelante, LRJCA)</text:p>
        </text:list-item>
        <text:list-item>
          <text:p text:style-name="P47">Ley 7/1985, de 2 de abril, Reguladora de las Bases del Régimen Local (en adelante, LRBRL)</text:p>
        </text:list-item>
        <text:list-item>
          <text:p text:style-name="P47">Ley 1/2000, de 7 de enero, de Enjuiciamiento Civil (en adelante, LEC). </text:p>
        </text:list-item>
        <text:list-item>
          <text:p text:style-name="P47">Reglamento Orgánico Municipal (en adelante, ROM)</text:p>
        </text:list-item>
        <text:list-item>
          <text:p text:style-name="P47">Constitución Española (en adelante, CE)</text:p>
        </text:list-item>
      </text:list>
      <text:p text:style-name="P36"><text:span text:style-name="T70">II- </text:span><text:span text:style-name="T59">Que, de</text:span><text:span text:style-name="T18"> </text:span><text:span text:style-name="T59">conformidad con los</text:span><text:span text:style-name="T18"> </text:span><text:span text:style-name="T70">artículos</text:span><text:span text:style-name="T18"> </text:span><text:span text:style-name="T70">118</text:span><text:span text:style-name="T18"> </text:span><text:span text:style-name="T59">de la </text:span><text:span text:style-name="T70">CE </text:span><text:span text:style-name="T59">y </text:span><text:span text:style-name="T70">17.2 </text:span><text:span text:style-name="T59">de la </text:span><text:span text:style-name="T70">LOPJ</text:span><text:span text:style-name="T59">, «e</text:span><text:span text:style-name="T72">s obligado cumplir las sentencias y </text:span><text:span text:style-name="T73">demás resoluciones firmes </text:span><text:span text:style-name="T72">de los Jueces y Tribunales, así como prestar la colaboración requerida por éstos en el curso del proceso y en la ejecución de lo resuelto»,</text:span><text:span text:style-name="T74"> </text:span><text:span text:style-name="T72">de manera que «las Administraciones Públicas, las autoridades y funcionarios, las corporaciones y todas las entidades públicas y privadas, y los particulares, respetarán y, en su caso,</text:span><text:span text:style-name="T74"> </text:span><text:span text:style-name="T72">cumplirán las sentencias y l</text:span><text:span text:style-name="T73">as demás resoluciones judiciales que hayan ganado firmeza</text:span><text:span text:style-name="T75"> </text:span><text:span text:style-name="T73">o sean ejecutables de acuerdo con las leyes</text:span><text:span text:style-name="T72">». </text:span></text:p>
      <text:p text:style-name="P36"><text:span text:style-name="T70">III.- </text:span><text:span text:style-name="T71">Que, en</text:span><text:span text:style-name="T18"> </text:span><text:span text:style-name="T71">virtud del </text:span><text:span text:style-name="T70">artículo 117.3</text:span><text:span text:style-name="T18"> </text:span><text:span text:style-name="T71">de la </text:span><text:span text:style-name="T70">CE</text:span><text:span text:style-name="T71">, «el ejercicio </text:span><text:span text:style-name="T72">de la potestad jurisdiccional en todo tipo de procesos, juzgando y haciendo ejecutar lo juzgado, corresponde exclusivamente a los Juzgados y Tribunales determinados por las leyes, según las normas de competencia y procedimiento que las mismas establezcan». </text:span></text:p>
      <text:p text:style-name="P36"><text:span text:style-name="T72">Pronunciándose en análogos términos, el </text:span><text:span text:style-name="T76">artículo 103.</text:span><text:span text:style-name="T72">1 de la </text:span><text:span text:style-name="T76">LRJCA</text:span><text:span text:style-name="T72">, conforme al cual, «la potestad de hacer ejecutar las sentencias y demás resoluciones judiciales corresponde exclusivamente a los Juzgados y Tribunales de este orden jurisdiccional, y su ejercicio compete al que haya conocido del asunto en primera o única instancia». </text:span></text:p>
      <text:p text:style-name="P48"><text:soft-page-break/><text:span text:style-name="T62">IV.- </text:span><text:span text:style-name="T59">Que, a</text:span><text:span text:style-name="T63">l tenor del</text:span> <text:span text:style-name="T62">artículo 517.1 </text:span><text:span text:style-name="T63">de la </text:span><text:span text:style-name="T62">LEC</text:span><text:span text:style-name="T63">, las sentencias judiciales firme, entre otros, ostentan la condición de títulos ejecutivos.</text:span></text:p>
      <text:p text:style-name="P37"><text:span text:style-name="T77">En este contexto, la </text:span><text:span text:style-name="T78">Junta de Gobierno Local tomó conocimiento de la Sentencia de la Audiencia Provincial n.º 742/2023, de 24 de noviembre, parcialmente, transcrita en el Antecedente IV del presente, tal y como se hace constar en el Certificado con C.S.V. </text:span><text:span text:style-name="T79">********</text:span></text:p>
      <text:p text:style-name="P48"><text:span text:style-name="T72">Habiéndose instado, ulteriormente, su ejecución forzosa, dándose lugar al </text:span><text:span text:style-name="T73">Procedimiento de Ejecución de Títulos Judiciales n.º 172/2024</text:span><text:span text:style-name="T72">, en el cual, se procedió a la tasación de costas procesales inherentes a la ejecución. Las cuales, tras su impugnación, han quedado</text:span><text:span text:style-name="T74"> </text:span><text:span text:style-name="T72">reducidas a </text:span><text:span text:style-name="T76">mil setenta y ocho euros con ochenta y siete céntimos (1.078,87 ),</text:span><text:span text:style-name="T74"> </text:span><text:span text:style-name="T72">siendo firme esta tasación. </text:span></text:p>
      <text:p text:style-name="P48"><text:span text:style-name="T72">Al respecto, el </text:span><text:span text:style-name="T76">artículo 539.2 </text:span><text:span text:style-name="T72">de la </text:span><text:span text:style-name="T76">LEC </text:span><text:span text:style-name="T72">dispone que «en las actuaciones del proceso de ejecución para las que esta ley prevea expresamente pronunciamiento sobre costas, las partes deberán satisfacer los gastos y costas que les correspondan conforme a lo previsto en el artículo 241 de esta ley, sin perjuicio de los reembolsos que procedan tras la decisión del tribunal o, en su caso, del letrado o la letrada de la Administración de Justicia sobre las costas.</text:span></text:p>
      <text:p text:style-name="P49"><text:span text:style-name="T80">Las costas del proceso de ejecución</text:span><text:span text:style-name="T74"> </text:span><text:span text:style-name="T81">no comprendidas en el párrafo anterior </text:span><text:span text:style-name="T80">serán a cargo del ejecutado</text:span><text:span text:style-name="T75"> </text:span><text:span text:style-name="T82">sin necesidad de expresa imposición</text:span><text:span text:style-name="T81">, pero, hasta su liquidación, el ejecutante deberá satisfacer los gastos y costas que se vayan produciendo, salvo los que correspondan a actuaciones que se realicen a instancia del ejecutado o de otros sujetos, que deberán ser pagados por quien haya solicitado la actuación de que se trate»</text:span></text:p>
      <text:p text:style-name="P50">En el presente caso, dada la naturaleza del procedimiento y la firmeza de la tasación, el referido importe resulta, plenamente, exigible a esta Administración, en su condición de parte ejecutada. </text:p>
      <text:p text:style-name="P48"><text:span text:style-name="T72">Debiendo ser abonado, a la vista de la Diligencia de Ordenación de 24 de julio de 2025, en la </text:span><text:span text:style-name="T83">Cuenta de Depósitos y Consignaciones del Juzgado de Primera Instancia n.º 5, de San Bartolomé de Tirajana. n.º ES55 0049 3569 9200 0500 1274, con el siguiente concepto: 3523 0000 05 0172 24. </text:span></text:p>
      <text:p text:style-name="P36"><text:span text:style-name="T70">V.- </text:span><text:span text:style-name="T59">Que, de conformidad con el </text:span><text:span text:style-name="T70">artículo 212.6</text:span><text:span text:style-name="T18"> </text:span><text:span text:style-name="T59">del </text:span><text:span text:style-name="T70">ROM</text:span><text:span text:style-name="T59">, </text:span><text:span text:style-name="T71">corresponde a la Asesoría Jurídica Municipal «la elaboración de las propuestas de ejecución de sentencias al órgano municipal que corresponda».</text:span></text:p>
      <text:p text:style-name="P36"><text:span text:style-name="T70">VI.-</text:span><text:span text:style-name="T18"> </text:span><text:span text:style-name="T59">Que la </text:span><text:span text:style-name="T60">toma de conocimiento de resoluciones judiciales tiene una función informativa y, en su caso, de ejecución de las resoluciones judiciales, funciones no atribuidas directamente a ningún órgano concreto, pues difieren de las relativas al ejercicio de acciones judiciales y administrativas y la defensa de la corporación, por lo que entraría en las atribuciones de la Alcaldía recogidas en el </text:span><text:span text:style-name="T61">artículo 21.1 s) </text:span><text:span text:style-name="T60">de la </text:span><text:span text:style-name="T61">LRBRL</text:span><text:span text:style-name="T60">.</text:span></text:p>
      <text:p text:style-name="P36"><text:span text:style-name="T60">Así las cosas, la adopción d</text:span><text:span text:style-name="T83">el presente acuerdo es competencia de la Junta de Gobierno Local, de conformidad con las delegaciones efectuadas por la Alcaldía, en virtud del </text:span><text:span text:style-name="T84">Decreto nº 3347/2023, de 19 de junio</text:span><text:span text:style-name="T83">, modificado por el </text:span><text:span text:style-name="T84">Decreto nº 2266/2024, de 23 de abril. </text:span></text:p>
      <text:p text:style-name="P51">En virtud de lo expuesto, elevo a su consideración, la siguiente:</text:p>
      <text:p text:style-name="P32">PROPUESTA DE RESOLUCIÓN</text:p>
      <text:p text:style-name="P52"><text:span text:style-name="T70">PRIMERO.- </text:span><text:span text:style-name="T60">Tomar conocimiento del Decreto firme, de 22 de mayo de 2025, recaído en el</text:span><text:span text:style-name="T74"> </text:span><text:span text:style-name="T85">Procedimiento de Ejecución de Títulos Judiciales n.º 172/2024</text:span><text:span text:style-name="T83">, por el cual, se aprueba la tasación de costas relativas al mismo, por importe de </text:span><text:span text:style-name="T84">mil setenta y ocho euros con ochenta y siete céntimos (1.078,87 )</text:span><text:span text:style-name="T83">, a favor de Doña ******** y de cuyo abono debe responder el Ilustre Ayuntamiento de Mogán, en su condición de parte ejecutada. </text:span></text:p>
      <text:p text:style-name="P52"><text:span text:style-name="T61">SEGUNDO.-</text:span><text:span text:style-name="T18"> </text:span><text:span text:style-name="T83">Autorizar y comprometer el gasto, así como reconocer y liquidar la obligación de pago por importe de</text:span><text:span text:style-name="T74"> </text:span><text:span text:style-name="T84">mil setenta y ocho euros con ochenta y siete céntimos (1.078,87 )</text:span><text:span text:style-name="T83">, en concepto de costas procesales del </text:span><text:span text:style-name="T85">Procedimiento de Ejecución de Títulos Judiciales n.º 172/2024</text:span><text:span text:style-name="T83">, a favor de Doña ********, financiándose con cargo a la partida presupuestaria 920.22604, referencia </text:span><text:soft-page-break/><text:span text:style-name="T83">22025001177,denominada ADMÓN GENERAL; JURÍDICOS, CONTENCIOSOS, del Presupuesto Municipal para el ejercicio 2025, (Nº de operación 220250007705), debiendo consignar las cantidades en la Cuenta de Depósitos y Consignaciones del Juzgado de Primera Instancia n.º 5, de San Bartolomé de Tirajana. n.º ES55 0049 3569 9200 0500 1274, indicando en el campo OBSERVACIONES, en un solo bloque y sin espacios los siguientes dígitos: 3523 0000 05 0172 24. </text:span></text:p>
      <text:p text:style-name="P31"><text:span text:style-name="T84">TERCERO.- </text:span><text:span text:style-name="T86">-</text:span><text:span text:style-name="T87"> </text:span><text:span text:style-name="T60">Dar traslado</text:span><text:span text:style-name="T18"> </text:span><text:span text:style-name="T60">de la resolución que se adopte</text:span><text:span text:style-name="T18"> </text:span><text:span text:style-name="T60">a </text:span><text:span text:style-name="T61">Intervención</text:span><text:span text:style-name="T18"> </text:span><text:span text:style-name="T60">y</text:span><text:span text:style-name="T18"> </text:span><text:span text:style-name="T61">Tesorería</text:span><text:span text:style-name="T60">,</text:span><text:span text:style-name="T18"> </text:span><text:span text:style-name="T60">a los efectos oportunos».</text:span></text:p>
      <text:p text:style-name="P53"><text:span text:style-name="T88">CONSIDERANDO.- </text:span><text:span text:style-name="T89">Que la toma de conocimiento de resoluciones judiciales compete a la Alcaldesa Presidenta del Ilustre Ayuntamiento de Mogán, en virtud del </text:span><text:span text:style-name="T88">artículo 21.1.s) </text:span><text:span text:style-name="T89">de la </text:span><text:span text:style-name="T88">Ley 7/1985, de 2 de abril, Reguladora de las Bases del Régimen Loca</text:span><text:span text:style-name="T89">l. </text:span></text:p>
      <text:p text:style-name="P53"><text:span text:style-name="T89">No obstante, dicha competencia ha sido delegada en la Junta de Gobierno Local, al tenor</text:span><text:span text:style-name="T74"> </text:span><text:span text:style-name="T89">del </text:span><text:span text:style-name="T88">Decreto nº 3347/2023, de 19 de junio</text:span><text:span text:style-name="T89">, modificado por el </text:span><text:span text:style-name="T88">Decreto nº 2266/2024, de 23 de abril.</text:span></text:p>
      <text:p text:style-name="P53"><text:span text:style-name="T90">En virtud de lo expuesto, </text:span><text:span text:style-name="T91">PROPONGO </text:span><text:span text:style-name="T90">a la </text:span><text:span text:style-name="T91">Junta de Gobierno Local:</text:span><text:span text:style-name="T90"> </text:span></text:p>
      <text:p text:style-name="P52"><text:span text:style-name="T19">PRIMERO.- </text:span><text:span text:style-name="T89">Tomar conocimiento del Decreto firme, de 22 de mayo de 2025, recaído en el</text:span><text:span text:style-name="T74"> </text:span><text:span text:style-name="T92">Procedimiento de Ejecución de Títulos Judiciales n.º 172/2024</text:span><text:span text:style-name="T89">, por el cual, se aprueba la tasación de costas relativas al mismo, por importe de </text:span><text:span text:style-name="T88">mil setenta y ocho euros con ochenta y siete céntimos (1.078,87 )</text:span><text:span text:style-name="T89">, a favor de Doña ******** y de cuyo abono debe responder el Ilustre Ayuntamiento de Mogán, en su condición de parte ejecutada. </text:span></text:p>
      <text:p text:style-name="P52"><text:span text:style-name="T88">SEGUNDO.-</text:span><text:span text:style-name="T74"> </text:span><text:span text:style-name="T89">Autorizar y comprometer el gasto, así como reconocer y liquidar la obligación de pago por importe de</text:span><text:span text:style-name="T74"> </text:span><text:span text:style-name="T88">mil setenta y ocho euros con ochenta y siete céntimos (1.078,87 )</text:span><text:span text:style-name="T89">, en concepto de costas procesales del </text:span><text:span text:style-name="T92">Procedimiento de Ejecución de Títulos Judiciales n.º 172/2024</text:span><text:span text:style-name="T89">, a favor de Doña ********, financiándose con cargo a la partida presupuestaria 920.22604, referencia 22025001177,denominada ADMÓN GENERAL; JURÍDICOS, CONTENCIOSOS, del Presupuesto Municipal para el ejercicio 2025, (Nº de operación 220250007705), debiendo consignar las cantidades en la Cuenta de Depósitos y Consignaciones del Juzgado de Primera Instancia n.º 5, de San Bartolomé de Tirajana. n.º ES55 0049 3569 9200 0500 1274, indicando en el campo OBSERVACIONES, en un solo bloque y sin espacios los siguientes dígitos: 3523 0000 05 0172 24. </text:span></text:p>
      <text:p text:style-name="P31"><text:span text:style-name="T88">TERCERO.- </text:span><text:span text:style-name="T93">-</text:span><text:span text:style-name="T94"> </text:span><text:span text:style-name="T89">Dar traslado</text:span><text:span text:style-name="T74"> </text:span><text:span text:style-name="T89">de la resolución que se adopte</text:span><text:span text:style-name="T74"> </text:span><text:span text:style-name="T89">a </text:span><text:span text:style-name="T88">Intervención</text:span><text:span text:style-name="T74"> </text:span><text:span text:style-name="T89">y</text:span><text:span text:style-name="T74"> </text:span><text:span text:style-name="T88">Tesorería</text:span><text:span text:style-name="T89">,</text:span><text:span text:style-name="T74"> </text:span><text:span text:style-name="T89">a los efectos oportunos.”</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2"/>
      <text:p text:style-name="Text_20_body"><text:span text:style-name="T1"><text:line-break/><text:tab/></text:span><text:span text:style-name="Strong_20_Emphasis"><text:span text:style-name="T6">31.-Expte. 15914/2024. Propuesta para otorgar a *******, representados en el presente expediente por Estudio Melantuche S.L.P., Licencia de Obra Mayor para la ejecución construcción de edificio de viviendas entre medianeras sita en c/Domingo Rivero n.º 6, Arguineguín, en este Término Municipal de Mogán.</text:span></text:span></text:p>
      <text:p text:style-name="P54"><text:span text:style-name="T95">“JUAN MENCEY NAVARRO ROMERO, </text:span><text:span text:style-name="T96">Teniente de Alcalde del </text:span><text:span text:style-name="T95">Área de Gobierno de Urbanismo, Promoción Turística y Seguridad, </text:span><text:span text:style-name="T96">con competencias en materia de</text:span><text:span text:style-name="T97"> </text:span><text:span text:style-name="T95">Urbanismo, Asesoría Jurídica y Mediación, Recursos Humanos y Recogida de Residuos, </text:span><text:span text:style-name="T96">de acuerdo con el</text:span><text:span text:style-name="T97"> </text:span><text:span text:style-name="T96">Decreto nº</text:span><text:span text:style-name="T97"> </text:span><text:span text:style-name="T95">2023/3349 </text:span><text:span text:style-name="T96">de fecha </text:span><text:span text:style-name="T95">19 de junio 2023, </text:span><text:span text:style-name="T98">modificado por el Decreto n.º 2025/908 de 25 de febrero</text:span><text:span text:style-name="T95">. </text:span></text:p>
      <text:p text:style-name="P55"><text:span text:style-name="T18">M</text:span><text:span text:style-name="T99">ediante escrito de fecha </text:span><text:span text:style-name="T100">21/10/2024</text:span><text:span text:style-name="T101"> </text:span><text:span text:style-name="T99">y Registro de Entrada Nº </text:span><text:span text:style-name="T100">16450/2024,</text:span><text:span text:style-name="T101"> </text:span><text:span text:style-name="T100">Melantuche S.L.P</text:span><text:span text:style-name="T99">., en nombre y representación de </text:span><text:span text:style-name="T100">*******</text:span><text:span text:style-name="T101"> </text:span><text:span text:style-name="T99">solicita Licencia de </text:span><text:span text:style-name="T100">Obra Mayor</text:span><text:span text:style-name="T101"> </text:span><text:span text:style-name="T99">para la </text:span><text:span text:style-name="T102">«construcción de tres estudios entre medianeras»</text:span><text:span text:style-name="T103"> </text:span><text:span text:style-name="T99">en </text:span><text:span text:style-name="T100">c/Domingo Rivero n.º 6, Arguineguín</text:span><text:span text:style-name="T99">,</text:span><text:span text:style-name="T101"> </text:span><text:span text:style-name="T99">en este Término Municipal de Mogán, acompañada de documentación técnica.</text:span></text:p>
      <text:p text:style-name="P56"><text:span text:style-name="T104">Visto el informe jurídico emitido por la Letrada municipal doña Ivonne Rodríguez García, de fecha 19/08/2025</text:span><text:span text:style-name="T105"> </text:span><text:span text:style-name="T104">con CSV:</text:span><text:span text:style-name="T106"> </text:span><text:span text:style-name="T107">**********</text:span><text:span text:style-name="T106"> </text:span><text:span text:style-name="T104">en cuya parte resolutiva, propone: </text:span></text:p>
      <text:p text:style-name="P57"><text:span text:style-name="T108">PRIMERO.-</text:span><text:span text:style-name="T109"> </text:span><text:span text:style-name="T108">Otorgar </text:span><text:span text:style-name="T110">a *******,</text:span><text:span text:style-name="T109"> </text:span><text:span text:style-name="T110">representados en el presente expediente por</text:span><text:span text:style-name="T109"> </text:span><text:span text:style-name="T110">Estudio Melantuche S.L.P., </text:span><text:span text:style-name="T108">Licencia de Obra Mayor</text:span><text:span text:style-name="T109"> </text:span><text:span text:style-name="T110">para la ejecución del Proyecto de</text:span><text:span text:style-name="T109"> </text:span><text:span text:style-name="T108">«construcción de edificio de viviendas entre medianeras»</text:span><text:span text:style-name="T109"> </text:span><text:span text:style-name="T110">sita en c/Domingo Rivero</text:span><text:span text:style-name="T109"> </text:span><text:span text:style-name="T110">n.º 6, Arguineguín, en este Término Municipal de Mogán,</text:span><text:span text:style-name="T109"> </text:span><text:span text:style-name="T110">parcela </text:span><text:soft-page-break/><text:span text:style-name="T110">con referencia catastral º2907707DR3720N, de conformidad con el informe técnico con C.S.V. </text:span><text:span text:style-name="T111">*************</text:span><text:span text:style-name="T108">,</text:span><text:span text:style-name="T109"> </text:span><text:span text:style-name="T110">así como en el presente. </text:span></text:p>
      <text:p text:style-name="P58"><text:span text:style-name="T112">SEGUNDO.-</text:span><text:span text:style-name="T103"> </text:span><text:span text:style-name="T113">Acordado el otorgamiento de la licencia por el órgano competente, se procederá a la expedición del correspondiente </text:span><text:span text:style-name="T112">Título Habilitante </text:span><text:span text:style-name="T113">para la realización de las actuaciones urbanísticas referenciadas, una vez se hayan presentado los documentos</text:span><text:span text:style-name="T114"> </text:span><text:span text:style-name="T113">siguientes:</text:span></text:p>
      <text:p text:style-name="P58"><text:span text:style-name="T113">1.</text:span><text:span text:style-name="T114"> </text:span><text:span text:style-name="T113">Proyecto de Ejecución completo y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text:span></text:p>
      <text:p text:style-name="P59">2. Proyecto de Infraestructuras de Telecomunicaciones redactado, por un profesional competente en la materia.</text:p>
      <text:p text:style-name="P58"><text:span text:style-name="T113">3. Hojas de Dirección y de Ejecución</text:span><text:span text:style-name="T114"> </text:span><text:span text:style-name="T113">de Obras, así como Coordinación de Seguridad y Salud de los técnicos intervinientes, oportunamente, visadas.</text:span></text:p>
      <text:p text:style-name="P59">4. Estudio de seguridad y salud exigido por el artículo 17.1 del Real Decreto 1627/1997, de 24 de octubre, por el que se establecen disposiciones mínimas de seguridad y salud en las obras de construcción, oportunamente, visado.</text:p>
      <text:p text:style-name="P59">5. Estudio de producción y gestión de residuos de construcción y demolición cumpliendo las exigencias del artículo 4.2 del RD 105/2008, oportunamente, visado.</text:p>
      <text:p text:style-name="P58"><text:span text:style-name="T113">6. Declaración de concordancia entre el Proyecto objeto de licencia y el Proyecto de Ejecución que se presente, suscrita por el redactor</text:span><text:span text:style-name="T114"> </text:span><text:span text:style-name="T113">del mismo.</text:span></text:p>
      <text:p text:style-name="P58"><text:span text:style-name="T113">7. </text:span><text:span text:style-name="T115">Justificante del abono del depósito (garantía) que se establece en</text:span><text:span text:style-name="T116"> </text:span><text:span text:style-name="T113">e</text:span><text:span text:style-name="T114"> </text:span><text:span text:style-name="T112">mil quinientos ochenta y seis euros con ochenta</text:span><text:span text:style-name="T114"> </text:span><text:span text:style-name="T112">céntimos (1.586,80</text:span><text:span text:style-name="T114"> </text:span><text:span text:style-name="T112">)</text:span><text:span text:style-name="T113">.</text:span></text:p>
      <text:p text:style-name="P60"><text:span text:style-name="T117">TERCERO.- </text:span><text:span text:style-name="T118">Acordado el otorgamiento de la licencia se harán las siguientes</text:span><text:span text:style-name="T114"> </text:span><text:span text:style-name="T119">ADVERTENCIAS LEGALES</text:span><text:span text:style-name="T120">:</text:span></text:p>
      <text:list text:style-name="L3">
        <text:list-item>
          <text:p text:style-name="P61">La licencia no prejuzga ni decide derechos civiles ni administrativos y se concede a salvo del derecho de propiedad y sin perjuicio del de terceros.</text:p>
        </text:list-item>
        <text:list-item>
          <text:p text:style-name="P62"><text:span text:style-name="T121">Las obras se</text:span><text:span text:style-name="T116"> </text:span><text:span text:style-name="T122">iniciarán en el plazo máximo de cuatro (4) años </text:span><text:span text:style-name="T121">contados a partir del día siguiente a la notificación de la resolución de otorgamiento de la Licencia Urbanística, y se </text:span><text:span text:style-name="T122">terminarán en el plazo máximo de cuatro (4) años</text:span><text:span text:style-name="T121">, a partir de la iniciación de las mismas. </text:span><text:span text:style-name="T7">A estos efectos deberá comunicarse al Ayuntamiento la </text:span><text:span text:style-name="T8">fecha de comienzo</text:span> <text:span text:style-name="T7">y de la </text:span><text:span text:style-name="T8">terminación</text:span> <text:span text:style-name="T7">de las obras. En este último caso deberá aportarse </text:span><text:span text:style-name="T8">certificación expedida por técnico competente.</text:span></text:p>
          <text:p text:style-name="P63"><text:span text:style-name="T7">Asimismo se le informa que, de acuerdo con el </text:span><text:span text:style-name="T8">artículo 347 de la LSENPC, </text:span><text:span text:style-name="T7">la Administración podrá conceder, a solicitud del interesado, una o varias </text:span><text:span text:style-name="T8">prórrogas</text:span> <text:span text:style-name="T7">sucesivas de los plazos de ejecución. La solicitud deberá explicitar los motivos que la justifica.</text:span></text:p>
        </text:list-item>
      </text:list>
      <text:p text:style-name="P64">Transcurridos los plazos, inicial o prorrogado, de vigencia de una licencia sin que el interesado haya comenzado o, en su caso, concluido la actuación habilitada facultará a la Administración para incoar expediente de caducidad de la licencia, donde se dará audiencia al interesado.</text:p>
      <text:p text:style-name="P65"><text:span text:style-name="T123">3. De acuerdo con el </text:span><text:span text:style-name="T124">Real Decreto 105/2008, de 1 de febrero, por el que se regula la producción y gestión de los residuos de construcción y demolición,</text:span> <text:span text:style-name="T123">se informa que el productor de los residuos de construcción </text:span><text:span text:style-name="T125">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123">El incumplimiento de las obligaciones establecidas en este Real Decreto dará lugar a la aplicación del régimen sancionador previsto en dicha norma y en la demás de general y pertinente aplicación.</text:span></text:p>
      <text:list text:style-name="L4">
        <text:list-item>
          <text:p text:style-name="P66"><text:span text:style-name="T126">Que tal y como establece el </text:span><text:span text:style-name="T127">artículo 5.3 </text:span><text:span text:style-name="T126">de la </text:span><text:span text:style-name="T127">Ordenanza</text:span><text:span text:style-name="T114"> </text:span><text:span text:style-name="T112">Fiscal Reguladora del Impuesto sobre Construcciones, Instalaciones y Obra</text:span><text:span text:style-name="T113">s, una vez que finalice el acto pretendido, se tendrá en cuenta el coste real y efectivo del mismo para realizar la correspondiente Liquidación Definitiva. </text:span></text:p>
        </text:list-item>
      </text:list>
      <text:list text:style-name="L5">
        <text:list-item>
          <text:p text:style-name="P67"><text:soft-page-break/><text:span text:style-name="T125">Advertir al interesado que, en base al </text:span><text:span text:style-name="T124">artículo 10.3 </text:span><text:span text:style-name="T125">de la </text:span><text:span text:style-name="T124">Ordenanza de protección del medio ambiente, ruidos y vibraciones</text:span> <text:span text:style-name="T124">de este Ayuntamiento</text:span><text:span text:style-name="T125">, el </text:span><text:span text:style-name="T124">horario </text:span><text:span text:style-name="T125">de ejecución de obras es de 09:00 a 19:00 horas.</text:span></text:p>
        </text:list-item>
        <text:list-item>
          <text:p text:style-name="P67"><text:span text:style-name="T125">Advertir al interesado que, de conformidad con las Normas de Protección en Zonas Turísticas de las Normas Subsidiarias de Planeamiento del Término Municipal Mogán, «la semana laboral será de lunes a viernes, </text:span><text:span text:style-name="T128">respectándose escrupulosamente la prohibición de trabajar en sábados y fiestas oficiales</text:span><text:span text:style-name="T125">» y que «la maquinaria solo puede emplearse entre las nueve de la mañana a las siete de la tarde». </text:span></text:p>
        </text:list-item>
        <text:list-item>
          <text:p text:style-name="P67">En toda obra de construcción o edificación será preceptiva la colocación de un <text:span text:style-name="T7">cartel</text:span>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67">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text:style-name="L6">
        <text:list-item>
          <text:p text:style-name="P68">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69">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list-item>
        <text:list-item>
          <text:p text:style-name="P70">Esta propuesta no vincula la disposición de cartelería y publicidad, que serán objeto de licencia independiente.</text:p>
        </text:list-item>
      </text:list>
      <text:p text:style-name="P71"><text:span text:style-name="T112">CUARTO</text:span><text:span text:style-name="T113">.</text:span><text:span text:style-name="T112">- </text:span><text:span text:style-name="T113">Aprobar el importe del Depósito (garantía), que asciende a la cantidad de</text:span><text:span text:style-name="T114"> </text:span><text:span text:style-name="T112">mil quinientos ochenta y seis euros con ochenta</text:span><text:span text:style-name="T114"> </text:span><text:span text:style-name="T112">céntimos (1.586,80</text:span><text:span text:style-name="T114"> </text:span><text:span text:style-name="T112">), </text:span><text:span text:style-name="T113">como garantía de la buena ejecución, que será devuelta una vez finalizada la obra y previa visita de un técnico municipal donde se compruebe la buena ejecución y</text:span><text:span text:style-name="T114"> </text:span><text:span text:style-name="T113">finalización de las obras concernientes a esta licencia. Así como la liquidación provisional del Impuesto sobre Construcciones, Instalaciones y Obras (I.C.I.O.) por importe de </text:span><text:span text:style-name="T112">cinco mil trescientos ochenta y seis</text:span><text:span text:style-name="T114"> </text:span><text:span text:style-name="T112">euros con cincuenta y un</text:span><text:span text:style-name="T114"> </text:span><text:span text:style-name="T112">céntimos</text:span><text:span text:style-name="T114"> </text:span><text:span text:style-name="T112">(5.386,51</text:span><text:span text:style-name="T114"> </text:span><text:span text:style-name="T112">). </text:span></text:p>
      <text:p text:style-name="P72"><text:span text:style-name="T113">Ello, sin perjuicio de las comprobaciones que procedan sobre el coste real y efectivo de la obra, y de las liquidaciones complementarias que resulten procedentes, dando traslado a los </text:span><text:span text:style-name="T112">Servicios</text:span><text:span text:style-name="T114"> </text:span><text:span text:style-name="T112">de Tesorería </text:span><text:span text:style-name="T113">y de </text:span><text:span text:style-name="T112">Renta y Recaudación</text:span><text:span text:style-name="T113">, respectivamente, a los efectos oportunos. </text:span></text:p>
      <text:p text:style-name="P72"><text:span text:style-name="T112">QUINTO</text:span><text:span text:style-name="T113">.</text:span><text:span text:style-name="T112">- </text:span><text:span text:style-name="T113">Se advierte a la parte</text:span><text:span text:style-name="T114"> </text:span><text:span text:style-name="T113">interesada</text:span><text:span text:style-name="T114"> </text:span><text:span text:style-name="T113">de la obligación de formalizar la </text:span><text:span text:style-name="T112">declaración catastral</text:span><text:span text:style-name="T114"> </text:span><text:span text:style-name="T113">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73"><text:span text:style-name="T112">SEXTO</text:span><text:span text:style-name="T113">.- Notificar la resolución que recaiga a las</text:span><text:span text:style-name="T114"> </text:span><text:span text:style-name="T113">partes</text:span><text:span text:style-name="T114"> </text:span><text:span text:style-name="T113">interesadas, con indicación del recurso de proceda. </text:span></text:p>
      <text:p text:style-name="P74">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75">Considerando que la adopción de este acuerdo es competencia de la Junta de Gobierno Local en virtud de las delegaciones efectuadas por la Alcaldesa de este Ayuntamiento, mediante Decreto 3383/2023, de fecha 21 de junio de 2023.</text:p>
      <text:p text:style-name="P76"/>
      <text:p text:style-name="P77"><text:span text:style-name="T129">En su virtud, y conforme a tales antecedentes, </text:span><text:span text:style-name="T130">PROPONGO</text:span><text:span text:style-name="T131"> </text:span><text:span text:style-name="T129">a la Junta de Gobierno Local:</text:span></text:p>
      <text:p text:style-name="P76"/>
      <text:p text:style-name="P56"><text:span text:style-name="T132">PRIMERO.- Otorgar </text:span><text:span text:style-name="T133">a *******, representados en el presente expediente por</text:span><text:span text:style-name="T134"> </text:span><text:span text:style-name="T132">Estudio Melantuche S.L.P., Licencia de Obra Mayor para la ejecución del Proyecto de </text:span><text:span text:style-name="T135">«construcción de edificio de viviendas entre medianeras»</text:span><text:span text:style-name="T132"> </text:span><text:span text:style-name="T136">sita en c/Domingo Rivero n.º 6, Arguineguín, en este Término Municipal de </text:span><text:soft-page-break/><text:span text:style-name="T136">Mogán,</text:span><text:span text:style-name="T137"> </text:span><text:span text:style-name="T138">parcela con referencia catastral </text:span><text:span text:style-name="T132">º2907707DR3720N, </text:span><text:span text:style-name="T138">de conformidad con el informe técnico con C.S.V.</text:span><text:span text:style-name="T139">***********</text:span><text:span text:style-name="T140"> </text:span><text:span text:style-name="T141">así como en el presente. </text:span></text:p>
      <text:p text:style-name="P58"><text:span text:style-name="T142">SEGUNDO.-</text:span><text:span text:style-name="T103"> </text:span><text:span text:style-name="T143">Acordado el otorgamiento de la licencia por el órgano competente, se procederá a la expedición del correspondiente </text:span><text:span text:style-name="T142">Título Habilitante </text:span><text:span text:style-name="T143">para la realización de las actuaciones urbanísticas referenciadas, una vez se hayan presentado los documentos</text:span><text:span text:style-name="T144"> </text:span><text:span text:style-name="T143">siguientes:</text:span></text:p>
      <text:p text:style-name="P58"><text:span text:style-name="T143">1.</text:span><text:span text:style-name="T144"> </text:span><text:span text:style-name="T143">Proyecto de Ejecución completo y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text:span></text:p>
      <text:p text:style-name="P78">2. Proyecto de Infraestructuras de Telecomunicaciones redactado, por un profesional competente en la materia.</text:p>
      <text:p text:style-name="P58"><text:span text:style-name="T143">3. Hojas de Dirección y de Ejecución</text:span><text:span text:style-name="T144"> </text:span><text:span text:style-name="T143">de Obras, así como Coordinación de Seguridad y Salud de los técnicos intervinientes, oportunamente, visadas.</text:span></text:p>
      <text:p text:style-name="P78">4. Estudio de seguridad y salud exigido por el artículo 17.1 del Real Decreto 1627/1997, de 24 de octubre, por el que se establecen disposiciones mínimas de seguridad y salud en las obras de construcción, oportunamente, visado.</text:p>
      <text:p text:style-name="P78">5. Estudio de producción y gestión de residuos de construcción y demolición cumpliendo las exigencias del artículo 4.2 del RD 105/2008, oportunamente, visado.</text:p>
      <text:p text:style-name="P58"><text:span text:style-name="T143">6. Declaración de concordancia entre el Proyecto objeto de licencia y el Proyecto de Ejecución que se presente, suscrita por el redactor</text:span><text:span text:style-name="T144"> </text:span><text:span text:style-name="T143">del mismo.</text:span></text:p>
      <text:p text:style-name="P58"><text:span text:style-name="T143">7. </text:span><text:span text:style-name="T145">Justificante del abono del depósito (garantía) que se establece en</text:span><text:span text:style-name="T146"> </text:span><text:span text:style-name="T143">e</text:span><text:span text:style-name="T144"> </text:span><text:span text:style-name="T142">mil quinientos ochenta y seis euros con ochenta</text:span><text:span text:style-name="T144"> </text:span><text:span text:style-name="T142">céntimos (1.586,80</text:span><text:span text:style-name="T144"> </text:span><text:span text:style-name="T142">)</text:span><text:span text:style-name="T143">.</text:span></text:p>
      <text:p text:style-name="P58"><text:span text:style-name="T117">TERCERO.- </text:span><text:span text:style-name="T118">Acordado el otorgamiento de la licencia se harán las siguientes</text:span><text:span text:style-name="T114"> </text:span><text:span text:style-name="T119">ADVERTENCIAS LEGALES</text:span><text:span text:style-name="T120">:</text:span></text:p>
      <text:list text:style-name="L7">
        <text:list-item>
          <text:p text:style-name="P79">La licencia no prejuzga ni decide derechos civiles ni administrativos y se concede a salvo del derecho de propiedad y sin perjuicio del de terceros.</text:p>
        </text:list-item>
        <text:list-item>
          <text:p text:style-name="P80"><text:span text:style-name="T120">Las obras se</text:span><text:span text:style-name="T114"> </text:span><text:span text:style-name="T119">iniciarán en el plazo máximo de cuatro</text:span><text:span text:style-name="T114"> </text:span><text:span text:style-name="T119">(4) años</text:span><text:span text:style-name="T114"> </text:span><text:span text:style-name="T120">contados</text:span><text:span text:style-name="T114"> </text:span><text:span text:style-name="T120">a partir del día siguiente a la notificación de la resolución de otorgamiento de la Licencia Urbanística, y se </text:span><text:span text:style-name="T119">terminarán en el plazo máximo de cuatro</text:span><text:span text:style-name="T114"> </text:span><text:span text:style-name="T119">(4) años</text:span><text:span text:style-name="T120">, a partir de la iniciación de las mismas. </text:span><text:span text:style-name="T118">A estos efectos deberá comunicarse al Ayuntamiento la </text:span><text:span text:style-name="T117">fecha de comienzo</text:span><text:span text:style-name="T103"> </text:span><text:span text:style-name="T118">y de la </text:span><text:span text:style-name="T117">terminación</text:span><text:span text:style-name="T103"> </text:span><text:span text:style-name="T118">de las obras. En este último caso deberá aportarse </text:span><text:span text:style-name="T117">certificación expedida por técnico competente.</text:span></text:p>
          <text:p text:style-name="P81"><text:span text:style-name="T7">Asimismo se le informa que, de acuerdo con el </text:span><text:span text:style-name="T8">artículo 347 de la LSENPC, </text:span><text:span text:style-name="T147">la Administración podrá conceder, a solicitud del interesado, una o varias </text:span><text:span text:style-name="T148">prórrogas</text:span><text:span text:style-name="T90"> </text:span><text:span text:style-name="T147">sucesivas de los plazos de ejecución. La solicitud deberá explicitar los motivos que la justifica.</text:span></text:p>
          <text:p text:style-name="P82">Transcurridos los plazos, inicial o prorrogado, de vigencia de una licencia sin que el interesado haya comenzado o, en su caso, concluido la actuación habilitada facultará a la Administración para incoar expediente de caducidad de la licencia, donde se dará audiencia al interesado.</text:p>
        </text:list-item>
        <text:list-item>
          <text:p text:style-name="P83"><text:span text:style-name="T123">De acuerdo con el </text:span><text:span text:style-name="T124">Real Decreto 105/2008, de 1 de febrero, por el que se regula la producción y gestión de los residuos de construcción y demolición,</text:span> <text:span text:style-name="T123">se informa que el productor de los residuos de construcción </text:span><text:span text:style-name="T149">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123">El incumplimiento de las obligaciones establecidas en este Real Decreto dará lugar a la aplicación del régimen sancionador previsto en dicha norma y en la demás de general y pertinente aplicación.</text:span></text:p>
        </text:list-item>
        <text:list-item>
          <text:p text:style-name="P80"><text:span text:style-name="T150">Que tal y como establece el </text:span><text:span text:style-name="T151">artículo 5.3 </text:span><text:span text:style-name="T150">de la </text:span><text:span text:style-name="T151">Ordenanza</text:span><text:span text:style-name="T144"> </text:span><text:span text:style-name="T142">Fiscal Reguladora del Impuesto sobre Construcciones, Instalaciones y Obra</text:span><text:span text:style-name="T143">s, una vez que finalice el acto pretendido, se tendrá en cuenta el coste real y efectivo del mismo para realizar la correspondiente Liquidación Definitiva. </text:span></text:p>
        </text:list-item>
        <text:list-item>
          <text:p text:style-name="P83"><text:soft-page-break/><text:span text:style-name="T149">Advertir al interesado que, en base al </text:span><text:span text:style-name="T152">artículo 10.3 </text:span><text:span text:style-name="T149">de la </text:span><text:span text:style-name="T152">Ordenanza de protección del medio ambiente, ruidos y vibraciones</text:span><text:span text:style-name="T90"> </text:span><text:span text:style-name="T152">de este Ayuntamiento</text:span><text:span text:style-name="T149">, el </text:span><text:span text:style-name="T152">horario </text:span><text:span text:style-name="T149">de ejecución de obras es de 09:00 a 19:00 horas.</text:span></text:p>
        </text:list-item>
        <text:list-item>
          <text:p text:style-name="P83"><text:span text:style-name="T125">Advertir al interesado que, de conformidad con las Normas de Protección en Zonas Turísticas de las Normas Subsidiarias de Planeamiento del Término Municipal Mogán, </text:span><text:span text:style-name="T153">«la semana laboral será de lunes a viernes, </text:span><text:span text:style-name="T154">respectándose escrupulosamente la prohibición de trabajar en sábados y fiestas oficiales</text:span><text:span text:style-name="T153">» </text:span><text:span text:style-name="T149">y que </text:span><text:span text:style-name="T153">«la maquinaria solo puede emplearse entre las nueve de la mañana a las siete de la tarde». </text:span></text:p>
        </text:list-item>
        <text:list-item>
          <text:p text:style-name="P83">En toda obra de construcción o edificación será preceptiva la colocación de un <text:span text:style-name="T7">cartel</text:span>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83">Que, en su caso, se completará la obra con los remozamientos y pinturas necesarias a la buena vista y ornato público, siendo de obligado cumplimiento lo establecido a este respecto en las Ordenanzas Reguladoras y en la Carta de Colores Municipal.</text:p>
        </text:list-item>
        <text:list-item>
          <text:p text:style-name="P83">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84">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list-item>
        <text:list-item>
          <text:p text:style-name="P85">Esta propuesta no vincula la disposición de cartelería y publicidad, que serán objeto de licencia independiente.</text:p>
        </text:list-item>
      </text:list>
      <text:p text:style-name="P71"><text:span text:style-name="T142">CUARTO</text:span><text:span text:style-name="T143">.</text:span><text:span text:style-name="T142">- </text:span><text:span text:style-name="T143">Aprobar el importe del Depósito (garantía), que asciende a la cantidad de</text:span><text:span text:style-name="T144"> </text:span><text:span text:style-name="T142">mil quinientos ochenta y seis euros con ochenta</text:span><text:span text:style-name="T144"> </text:span><text:span text:style-name="T142">céntimos (1.586,80</text:span><text:span text:style-name="T144"> </text:span><text:span text:style-name="T142">), </text:span><text:span text:style-name="T143">como garantía de la buena ejecución, que será devuelta una vez finalizada la obra y previa visita de un técnico municipal donde se compruebe la buena ejecución y</text:span><text:span text:style-name="T144"> </text:span><text:span text:style-name="T143">finalización de las obras concernientes a esta licencia. Así como la liquidación provisional del Impuesto sobre Construcciones, Instalaciones y Obras (I.C.I.O.) por importe de </text:span><text:span text:style-name="T142">cinco mil trescientos ochenta y seis</text:span><text:span text:style-name="T144"> </text:span><text:span text:style-name="T142">euros con cincuenta y un</text:span><text:span text:style-name="T144"> </text:span><text:span text:style-name="T142">céntimos</text:span><text:span text:style-name="T144"> </text:span><text:span text:style-name="T142">(5.386,51</text:span><text:span text:style-name="T144"> </text:span><text:span text:style-name="T142">). </text:span></text:p>
      <text:p text:style-name="P72"><text:span text:style-name="T143">Ello, sin perjuicio de las comprobaciones que procedan sobre el coste real y efectivo de la obra, y de las liquidaciones complementarias que resulten procedentes, dando traslado a los </text:span><text:span text:style-name="T142">Servicios</text:span><text:span text:style-name="T144"> </text:span><text:span text:style-name="T142">de Tesorería </text:span><text:span text:style-name="T143">y de </text:span><text:span text:style-name="T142">Renta y Recaudación</text:span><text:span text:style-name="T143">, respectivamente, a los efectos oportunos. </text:span></text:p>
      <text:p text:style-name="P72"><text:span text:style-name="T142">QUINTO</text:span><text:span text:style-name="T143">.</text:span><text:span text:style-name="T142">- </text:span><text:span text:style-name="T143">Se advierte a la parte</text:span><text:span text:style-name="T144"> </text:span><text:span text:style-name="T143">interesada</text:span><text:span text:style-name="T144"> </text:span><text:span text:style-name="T143">de la obligación de formalizar la </text:span><text:span text:style-name="T142">declaración catastral</text:span><text:span text:style-name="T144"> </text:span><text:span text:style-name="T143">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86"/>
      <text:p text:style-name="P87"><text:span text:style-name="T130">SEXTO</text:span><text:span text:style-name="T129">.- Notificar la resolución que recaiga a las partes interesadas, con indicación del recurso de proceda.”</text:span></text:p>
      <text:p text:style-name="P88"><text:s/></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2"><text:line-break/></text:p>
      <text:p text:style-name="Text_20_body"><text:span text:style-name="Strong_20_Emphasis"><text:span text:style-name="T1"><text:tab/></text:span></text:span><text:span text:style-name="Strong_20_Emphasis"><text:span text:style-name="T6">32.-Expte. 366444/2021. Propuesta para aprobar la 3ª prorroga del contrato del Servicios y Suministros provisionales EDAR Puerto Rico y EBAR asosciadas LOTE Nº 1 Control analítico del agua residual, depurada, regenerada y control de muestras de fangos y cribados, adjudicado a CANARAGUA CONCESIONES, S.A.</text:span></text:span></text:p>
      <text:p text:style-name="P12"><text:soft-page-break/><text:span text:style-name="T18">“Consuelo Diaz León, Concejala Delegada en materia de Patrimonio Cultural, Archivo, Contratación y Estadística, de acuerdo con el Decreto n.º 3349/2023 de 19 de junio, y visto el expediente de contratación denominado </text:span><text:span text:style-name="T19">SERVICIOS Y SUMINISTROS PROVISIONALES EDAR PUERTO RICO Y EBAR ASOCIADAS,</text:span><text:span text:style-name="T18"> </text:span><text:span text:style-name="T21">LOTE Nº1: </text:span><text:span text:style-name="T19">Control analítico del agua residual, depurada, regenerada, y control de muestras de fangos y cribados, Expte.: 366444/2021, </text:span><text:span text:style-name="T18">y</text:span></text:p>
      <text:p text:style-name="P12"><text:span text:style-name="T19">PRIMERO.-</text:span><text:span text:style-name="T18"> Que la La adjudicación de este contrato se acordó por </text:span><text:span text:style-name="T19">Junta de Gobierno Local e</text:span><text:span text:style-name="T18">n sesión celebrada en fecha </text:span><text:span text:style-name="T19">10 de agosto de 2022 </text:span><text:span text:style-name="T18">y se acuerda, entre otras cuestiones, adjudicar el contrato del </text:span><text:span text:style-name="T19">SERVICIOS Y SUMINISTROS PROVISIONALES EDAR PUERTO RICO Y EBAR ASOCIADAS, </text:span><text:span text:style-name="T21">LOTE Nº1: </text:span><text:span text:style-name="T19">Control analítico del agua residual, depurada, regenerada, y control de muestras de fangos y cribados</text:span><text:span text:style-name="T18"> </text:span><text:span text:style-name="T19">a la entidad CANARAGUA CONCESIONES, S.A.U.</text:span><text:span text:style-name="T155"> </text:span><text:span text:style-name="T19">con CIF A-76624345,</text:span><text:span text:style-name="T18"> se compromete a ejecutar el contrato de referencia por el siguiente importe y resto de criterios:</text:span></text:p>
      <text:p text:style-name="P89"><text:span text:style-name="T8">1.MEDIDAS DE PROTECCIÓN Y BUENAS PRÁCTICAS SOCIALES/LABORALES (</text:span><text:span text:style-name="T62">Lote Nº1</text:span><text:span text:style-name="T8">): </text:span></text:p>
      <text:p text:style-name="P89">La licitadora presenta medidas de protección y buenas prácticas sociales/laborales: <text:span text:style-name="T62">SÍ </text:span>/ NO </text:p>
      <text:p text:style-name="P89">En caso afirmativo, </text:p>
      <text:p text:style-name="P89">a) Sistema de Revisión Médica de trabajadores: <text:span text:style-name="T62">SI </text:span>/ NO </text:p>
      <text:p text:style-name="P89">En caso afirmativo, </text:p>
      <text:p text:style-name="P89">Se adjunta Programa de Medicina de la Salud: <text:span text:style-name="T62">SI </text:span><text:span text:style-name="T8">/ </text:span>NO </text:p>
      <text:p text:style-name="P89">Se adjunta Contrato con Mutua para Especialidad Medicina de la Salud: <text:span text:style-name="T62">SI / </text:span>NO </text:p>
      <text:p text:style-name="P89">Se adjuntan otros documentos acreditativos (especificar): </text:p>
      <text:p text:style-name="P89">Justificante de abono corriente de pago </text:p>
      <text:p text:style-name="P89">b) Empleados mayores de 45 años: <text:span text:style-name="T62">SI / </text:span>NO </text:p>
      <text:p text:style-name="P89">En caso afirmativo, </text:p>
      <text:p text:style-name="P89">n.º de trabajadores en plantilla &gt; 45 años: <text:span text:style-name="T62">17 </text:span></text:p>
      <text:p text:style-name="P89">se adjunta copia de contrato de cada trabajador: <text:span text:style-name="T62">SI / </text:span>NO </text:p>
      <text:p text:style-name="P89">se adjunta copia del IDC de cada trabajador (Informe de datos de cotización): SI / <text:span text:style-name="T62">NO </text:span></text:p>
      <text:p text:style-name="P89">se adjunta TA2 de cada Trabajador: SI <text:span text:style-name="T62">/ NO </text:span></text:p>
      <text:p text:style-name="P89">Se adjuntan otros documentos acreditativos (especificar): <text:span text:style-name="T8">declaración responsable de vinculación laboral de los trabajadores con la empresa licitadora en la actualidad. </text:span></text:p>
      <text:p text:style-name="P89"><text:span text:style-name="T62">Nota (18).- </text:span><text:span text:style-name="T52">En el caso de los apartados a) y b) deberán identificar de forma precisa la relación entre el mencionado trabajador y los documentos que demuestren su vinculación en los últimos tres años a la empresa que opta a la presente licitación. Si estos documentos no permiten identificarlo de manera precisa, no serán valorados/puntuados. </text:span></text:p>
      <text:p text:style-name="P89"><text:span text:style-name="T8">2.MEDIDAS DE PROTECCIÓN Y BUENAS PRÁCTICAS MEDIOAMBIENTALES (</text:span><text:span text:style-name="T62">Lote Nº1</text:span><text:span text:style-name="T8">): </text:span></text:p>
      <text:p text:style-name="P89">La licitadora presenta medidas de protección y buenas prácticas medioambientales: <text:span text:style-name="T62">SÍ </text:span>/ NO </text:p>
      <text:p text:style-name="P89">En caso afirmativo, </text:p>
      <text:p text:style-name="P89">La licitadora presenta medidas de protección y buenas prácticas medioambientales: <text:span text:style-name="T62">SÍ / </text:span>NO </text:p>
      <text:p text:style-name="P89">En caso afirmativo, </text:p>
      <text:p text:style-name="P89">a) Suministro eléctrico con, al menos, 40% energías renovables: <text:span text:style-name="T62">SI / </text:span>NO </text:p>
      <text:p text:style-name="P89">En caso afirmativo, </text:p>
      <text:p text:style-name="P89"><text:soft-page-break/>Se adjunta copia de contrato con Empresa Comercializadora Eléctrica: <text:span text:style-name="T62">SI / </text:span>NO </text:p>
      <text:p text:style-name="P89">Se adjuntan otros documentos acreditativos (especificar): </text:p>
      <text:p text:style-name="P89">Factura emitida por la empresa comercializadora </text:p>
      <text:p text:style-name="P89">Certificado garantía de origen </text:p>
      <text:p text:style-name="P89">Datos de la redención de CUPS </text:p>
      <text:p text:style-name="P89">Declaración responsable </text:p>
      <text:p text:style-name="P89">Medidas de ahorro energético: <text:span text:style-name="T62">SI / </text:span>NO </text:p>
      <text:p text:style-name="P89">En caso afirmativo, </text:p>
      <text:p text:style-name="P89">Se adjunta copia de contrato con Empresa Instaladora Eléctrica: SI <text:span text:style-name="T8">/ NO </text:span></text:p>
      <text:p text:style-name="P89">Se adjunta copia de proyecto con Empresa para Instalación de Ahorro energético: SI / <text:span text:style-name="T62">NO </text:span></text:p>
      <text:p text:style-name="P89">se adjunta la siguiente documentación: </text:p>
      <text:p text:style-name="P89">_______________________________________(descripción del documento/ factura). </text:p>
      <text:p text:style-name="P89">Se adjuntan otros documentos acreditativos (especificar): </text:p>
      <text:p text:style-name="P90">Contrato de arrendamiento a medio/largo plazo con prestación de servicios complementarios- alquiler de vehículos eléctricos </text:p>
      <text:p text:style-name="P89"><text:span text:style-name="T62">Nota (19).- </text:span><text:span text:style-name="T52">En el caso de los apartados a) y b) deberán identificar de forma precisa que los documentos aportados vinculan la o las medidas adoptadas en los últimos tres años a la empresa que opta a la presente licitación. Si los documentos no permiten identificar de manera precisa las medidas, no serán valorados/puntuados. </text:span></text:p>
      <text:p text:style-name="P89"><text:span text:style-name="T8">3.MEJORAS DEL SERVICIO (</text:span><text:span text:style-name="T62">Lote Nº1</text:span><text:span text:style-name="T8">) </text:span></text:p>
      <text:p text:style-name="P89">La licitadora presenta mejoras del Servicio<text:span text:style-name="T8">: </text:span><text:span text:style-name="T62">SÍ / </text:span>NO </text:p>
      <text:p text:style-name="P89">a) <text:span text:style-name="T52">Aumento de la Frecuencia de Muestras (</text:span><text:span text:style-name="T62">AFM</text:span><text:span text:style-name="T52">) tipo: </text:span><text:span text:style-name="T62">SI / </text:span>NO </text:p>
      <text:p text:style-name="P89">En caso afirmativo, </text:p>
      <text:p text:style-name="P89">Suscribo Medios Operativos del Servicio <text:span text:style-name="T62">AFM (1),____ </text:span></text:p>
      <text:p text:style-name="P89">Suscribo Medios Operativos del Servicio <text:span text:style-name="T62">AFM (2),____ </text:span></text:p>
      <text:p text:style-name="P89">Suscribo Medios Operativos del Servicio <text:span text:style-name="T62">AFM (3), x </text:span></text:p>
      <text:p text:style-name="P89"><text:span text:style-name="T62">Nota (20).- </text:span><text:span text:style-name="T52">Marcar con X aquella unidad operativa que suscribe </text:span></text:p>
      <text:p text:style-name="P89"><text:span text:style-name="T52">Suscribir UN (1) Equipo de Parametrización de muestras (nuevo): UN (1) equipo portátil que permita medir mediante sondas/sensores (conjuntos o individuales los sensores) los siguientes parámetros; Cloro, Turbidez, pH, Redox, Conductividad, Oxígeno Disuelto y DQO, </text:span>SI <text:span text:style-name="T62">/ NO </text:span></text:p>
      <text:p text:style-name="P89"><text:span text:style-name="T62">Nota (21).- </text:span><text:span text:style-name="T52">El equipo a suscribir y sus elementos accesorios tendrán cobertura de garantía mantenimiento mientras dure el contrato y cada una de sus prórrogas. El mantenimiento de los equipos y su calibración es obligatorio, por tanto el adjudicatario que suscriba esta mejora, viene obligado a sufragar las calibraciones en los casos de mal funcionamiento, y se extenderá durante toda la vida útil del contrato incluyendo las prórrogas. </text:span></text:p>
      <text:p text:style-name="P89"><text:span text:style-name="T62">c) </text:span><text:span text:style-name="T52">Suscribir UN (1) Equipo de Parametrización de gases (nuevo): UN (1) equipo portátil que permita medir mediante sondas/sensores (conjuntos o individuales los sensores) los siguientes gases (CO, CO2, NH y SH), SI / </text:span><text:span text:style-name="T62">NO </text:span></text:p>
      <text:p text:style-name="P89"><text:span text:style-name="T62">Nota (22).- </text:span><text:span text:style-name="T52">Marcar con X el SI o el NO .El equipo a suscribir y sus elementos accesorios tendrán cobertura de garantía mantenimiento mientras dure el contrato y cada una de sus prórrogas. El mantenimiento de los equipos y su calibración es obligatorio, por tanto el adjudicatario que suscriba esta mejora, viene obligado a sufragar las calibraciones en los casos de mal funcionamiento, y se extenderá durante toda la vida útil del contrato incluyendo las prórrogas. </text:span></text:p>
      <text:p text:style-name="P89">d) <text:span text:style-name="T52">Suscribir un Servicio de Actividades Formativas para personal municipal (máximo 20 alumnos), como apoyo a la concienciación medioambiental, y gestión de limpiezas en instalaciones de aguas, piscinas, aires </text:span><text:soft-page-break/><text:span text:style-name="T52">acondicionados, etc e instalaciones accesorias, y como mínimo de 2 charlas/acciones formativas anuales a personal municipal, </text:span><text:span text:style-name="T62">SI / </text:span>NO </text:p>
      <text:p text:style-name="P89">En caso afirmativo, </text:p>
      <text:p text:style-name="P89">Suscribo Nº de Actividades Formativas con carácter anual: <text:span text:style-name="T8">total cinco (5) al año. </text:span></text:p>
      <text:p text:style-name="P89"><text:span text:style-name="T62">Nota (23).- </text:span><text:span text:style-name="T52">Indicar primero el nª de actividades formativas a suscribir en el espacio en blanco dejado a tal efecto. El Servicio a suscribir, contará con un máximo de 20 alumnos, y una extensión máxima de 1 hora, podrá ejecutarse en cualquiera de las instalaciones municipales, y la mercantil adjudicataria, deberá contar con todos los medios necesarios para desarrollar las charlas (los </text:span></text:p>
      <text:p text:style-name="P91">documentos generados, presentaciones, etc.; deberán entregarse en formato digital con 48H de antelación al Ayuntamiento, para su aprobación y posterior difusión, si procede). </text:p>
      <text:p text:style-name="P89"><text:span text:style-name="T8">4.OFERTA ECONÓMICA (</text:span><text:span text:style-name="T62">Lote Nº1</text:span><text:span text:style-name="T8">) </text:span></text:p>
      <text:p text:style-name="P89">La licitadora presenta oferta económica (<text:span text:style-name="T62">precio fijo</text:span>): <text:span text:style-name="T62">SÍ / </text:span>NO </text:p>
      <text:p text:style-name="P89">El licitador oferta un porcentaje único de reducción (B<text:span text:style-name="T8">T</text:span>)= <text:span text:style-name="T8">20,01 %</text:span>, <text:span text:style-name="T62">SÍ / </text:span>NO </text:p>
      <text:p text:style-name="P89"><text:span text:style-name="T62">Nota (24).- </text:span><text:span text:style-name="T52">El porcentaje aquí suscrito afectará al presupuesto de ejecución anual del Anexo I de la memoria justificativa (incluye GG y BI), siendo este importe afectado por el coeficiente único de reducción de; 27.103,55 /anualidad </text:span></text:p>
      <text:p text:style-name="P89">La licitadora presenta oferta económica (<text:span text:style-name="T62">precio variable</text:span>): <text:span text:style-name="T62">SÍ / </text:span>NO </text:p>
      <text:p text:style-name="P89"><text:span text:style-name="T62">Opción I</text:span>, El licitador oferta un porcentaje único de reducción (B<text:span text:style-name="T8">U</text:span>) = (B<text:span text:style-name="T8">V</text:span>) = (B<text:span text:style-name="T8">y</text:span>) =: ______________ %, SÍ <text:span text:style-name="T62">/ NO </text:span></text:p>
      <text:p text:style-name="P89"><text:span text:style-name="T62">Opción II</text:span>, El licitador oferta un porcentaje de reducción individualizado (B<text:span text:style-name="T8">U</text:span>): 90 %, (B<text:span text:style-name="T8">V</text:span>) : 60 %, y (B<text:span text:style-name="T8">y</text:span>) : 60 %, <text:span text:style-name="T62">SÍ / </text:span>NO </text:p>
      <text:p text:style-name="P89"><text:span text:style-name="T62">Nota (25).- </text:span><text:span text:style-name="T52">El porcentaje o los porcentajes aquí suscritos, afectarán exclusivamente a los precios que se recogen en el Anexo II, Anexo III y Anexo IV del PPTP. Los precios allí descritos (Anexo II, Anexo III y Anexo IV) poseen incluido (GG). </text:span></text:p>
      <text:p text:style-name="P13">*Se adjunta a la oferta documentación</text:p>
      <text:p text:style-name="P12"><text:span text:style-name="T19">atendiendo en todo caso al pliego de cláusulas administrativas particulares y al pliego de prescripciones técnicas, al considerarse que es la oferta más ventajosa, </text:span><text:span text:style-name="T18">considerando el orden decreciente en que han quedado clasificadas las ofertas presentadas, admitidas y que no han sido declaradas anormales o desproporcionadas, por un plazo de duración del contrato de </text:span><text:span text:style-name="T19">UN (1) año, </text:span><text:span text:style-name="T18">iniciándose conforme a lo establecido en el punto 7 del pliego de prescripciones técnicas, </text:span><text:span text:style-name="T19">plazo que podrá prorrogarse hasta un máximo de</text:span><text:span text:style-name="T18"> </text:span><text:span text:style-name="T19">CUATRO (4)</text:span><text:span text:style-name="T18"> </text:span><text:span text:style-name="T19">prórrogas </text:span><text:span text:style-name="T18">(por periodos de un año cada prórroga)</text:span><text:span text:style-name="T19">.</text:span></text:p>
      <text:p text:style-name="P12">Asimismo se nombra a <text:span text:style-name="T19">DANIEL RAMÍREZ BARREIRO, como</text:span><text:span text:style-name="T18"> </text:span><text:span text:style-name="T19">RESPONSABLE SUPERVISOR DE LOS TRABAJOS OBJETO DEL CONTRATO,</text:span><text:span text:style-name="T18"> a los efectos establecidos en el Pliego de cláusulas administrativas particulares que rige la presente contratación.</text:span></text:p>
      <text:p text:style-name="P12"><text:span text:style-name="T8">SEGUNDO.-</text:span> Que con fecha 6 de septiembre de 2022, se formaliza el contrato referenciado, entre el Ayuntamiento de Mogán y <text:span text:style-name="T18">Don José Javier Quesada Ruiz, </text:span><text:span text:style-name="T19">actuando en nombre y representación, en calidad de en calidad de apoderado </text:span>de la entidad <text:span text:style-name="T8">CANARAGUA CONCESIONES, S.A</text:span>.,<text:span text:style-name="T19">,</text:span><text:span text:style-name="T18"> </text:span>estableciéndose como cláusulas primera, segunda y tercera las siguientes:</text:p>
      <text:p text:style-name="P12"><text:span text:style-name="T70">Primera.- </text:span><text:span text:style-name="T71">Don José Javier Quesada Ruiz, actuando en nombre y representación, en calidad de apoderado de la entidad CANARAGUA CONCESIONES, S.A., se compromete, a realizar el </text:span><text:span text:style-name="T18">SERVICIOS Y SUMINISTROS PROVISIONALES EDAR PUERTO RICO Y EBAR ASOCIADAS, </text:span><text:span text:style-name="T20">LOTE Nº1: </text:span><text:span text:style-name="T18">Control analítico del agua residual, depurada, regenerada, y control de muestras de fangos y cribados, </text:span><text:span text:style-name="T71">con estricta sujeción al pliego de cláusulas administrativas particulares, pliego de prescripciones técnicas, y en las </text:span><text:soft-page-break/><text:span text:style-name="T71">condiciones contenidas en su oferta, documentos contractuales que acepta plenamente, y de lo que deja constancia firmando en este acto el presente contrato. </text:span></text:p>
      <text:p text:style-name="P12"><text:span text:style-name="T70">Segunda.-</text:span><text:span text:style-name="T18"> </text:span><text:span text:style-name="T71">El precio de este contrato, </text:span><text:span text:style-name="T70">sin I.G.I.C., es de gasto máximo o indicativo que asciende a VEINTISIETE MIL CIENTO TRES EUROS CON CINCUENTA Y CINCO CÉNTIMOS (27.103,55 euros) </text:span><text:span text:style-name="T71">correspondiendo un I.G.I.C. del 7% por importe de MIL OCHOCIENTOS NOVENTA Y SIETE EUROS CON VEINTICINCO CÉNTIMOS (1.897,25 euros), siendo el importe total de VEINTINUEVE MIL EUROS CON OCHENTA CÉNTIMOS (29.000,80 euros) </text:span><text:span text:style-name="T70">ofertándose</text:span><text:span text:style-name="T18"> </text:span><text:span text:style-name="T70">un porcentaje de reducción sobre los precios unitarios anteriormente referenciado, </text:span><text:span text:style-name="T71">que serán abonados con arreglo a lo establecido en la cláusula vigésimo séptima del pliego de cláusulas administrativas particulares que rige el presente contrato.</text:span></text:p>
      <text:p text:style-name="P26">El presente contrato no estará sometido a revisión de precios. </text:p>
      <text:p text:style-name="P2"><text:span text:style-name="T70">Tercera.-</text:span><text:span text:style-name="T18"> </text:span><text:span text:style-name="T71">el contrato tiene un plazo de duración de </text:span><text:span text:style-name="T70">AÑO (1) año,</text:span><text:span text:style-name="T18"> </text:span><text:span text:style-name="T71">iniciándose conforme a lo establecido en el punto 7 del pliego de prescripciones técnicas.</text:span></text:p>
      <text:p text:style-name="P12"><text:span text:style-name="T71">Dicho plazo podrá prorrogarse hasta un máximo de</text:span><text:span text:style-name="T18"> </text:span><text:span text:style-name="T70">CUATRO (4)</text:span><text:span text:style-name="T18"> </text:span><text:span text:style-name="T70">prórrogas </text:span><text:span text:style-name="T71">(por periodos de un año cada prórroga),</text:span><text:span text:style-name="T18"> </text:span><text:span text:style-name="T71">siempre que sus características permanezcan inalterables, mediante acuerdo del órgano de contratación, con arreglo a lo dispuesto en el artículo 29.2 de la LCSP, siendo dicha prórroga obligatoria para la contratista.</text:span></text:p>
      <text:p text:style-name="P12"><text:span text:style-name="T71">La prestación del servicio tendrá un plazo máximo de duración de</text:span><text:span text:style-name="T18"> </text:span><text:span text:style-name="T70">CINCO</text:span><text:span text:style-name="T18"> </text:span><text:span text:style-name="T70">(5) AÑOS</text:span><text:span text:style-name="T71">, incluyendo las prórrogas que acuerde el órgano de contratación.(art. 29.4LCSP)</text:span></text:p>
      <text:p text:style-name="P12"/>
      <text:p text:style-name="P92">El contrato se entenderá cumplido por la contratista cuando éste haya realizado la totalidad de su objeto, de conformidad con lo establecido en este pliego y en el de prescripciones técnicas y a satisfacción de la Administración. </text:p>
      <text:p text:style-name="P26">(...)</text:p>
      <text:p text:style-name="P12"><text:span text:style-name="T19">TERCERO.- </text:span><text:span text:style-name="T18">Que con fecha 9 de septiembre de 2022, se lleva a cabo el Acta de Inicio del servicio.</text:span></text:p>
      <text:p text:style-name="P12"><text:span text:style-name="T19">CUARTO.- </text:span><text:span text:style-name="T18">Que la cláusula 7 del pliego administrativo, en relación al VALOR ESTIMADO DEL CONTRATO establece:</text:span></text:p>
      <text:p text:style-name="P12"><text:span text:style-name="T70">7</text:span><text:span text:style-name="T71">.</text:span><text:span text:style-name="T70">1.-</text:span><text:span text:style-name="T18"> </text:span><text:span text:style-name="T71">El </text:span><text:span text:style-name="T70">valor estimado </text:span><text:span text:style-name="T71">calculado para el presente contrato mixto de servicios y suministro, por un periodo de </text:span><text:span text:style-name="T70">UN (1) año + CUATRO (4) prórrogas anuales</text:span><text:span text:style-name="T71">, es de </text:span><text:span text:style-name="T70">1.643.314,48 euros</text:span><text:span text:style-name="T71">, estando incluido en este importe un incremento de un incremento del 13% correspondiente a los gastos generales y un incremento del 6% relacionado con el beneficio industrial.</text:span></text:p>
      <text:p text:style-name="P16">A continuación se detalla el valor estimado de cada lote:</text:p>
      <text:p text:style-name="P12"><text:span text:style-name="T71">El</text:span><text:span text:style-name="T18"> </text:span><text:span text:style-name="T70">máximo valor estimado </text:span><text:span text:style-name="T71">calculado para el </text:span><text:span text:style-name="T70">Lote Nº 1</text:span><text:span text:style-name="T18"> </text:span><text:span text:style-name="T71">presente servicio, por un periodo de </text:span><text:span text:style-name="T70">UN (1) año + CUATRO (4) prórrogas anuales</text:span><text:span text:style-name="T71">, incluyendo las posibles prórrogas, es de </text:span><text:span text:style-name="T70">162.621,28</text:span><text:span text:style-name="T71">, un incremento del </text:span><text:span text:style-name="T70">13% correspondiente a los gastos generales</text:span><text:span text:style-name="T18"> </text:span><text:span text:style-name="T70">(GG)</text:span><text:span text:style-name="T18"> </text:span><text:span text:style-name="T71">y un incremento del </text:span><text:span text:style-name="T70">6% relacionado con el beneficio industrial (BI)</text:span><text:span text:style-name="T71">.</text:span></text:p>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table:number-columns-spanned="5" office:value-type="string">
            <text:p text:style-name="P93">LOTE Nº4</text:p>
          </table:table-cell>
          <table:covered-table-cell/>
          <table:covered-table-cell/>
          <table:covered-table-cell/>
          <table:covered-table-cell/>
        </table:table-row>
        <table:table-row>
          <table:table-cell table:style-name="Tabla12.A2" table:number-rows-spanned="2" office:value-type="string">
            <text:p text:style-name="P93">AÑO</text:p>
          </table:table-cell>
          <table:table-cell table:style-name="Tabla12.B2" office:value-type="string">
            <text:p text:style-name="P93">ANUALIDADES</text:p>
          </table:table-cell>
          <table:table-cell table:style-name="Tabla12.A2" office:value-type="string">
            <text:p text:style-name="P93">GASTOS GENERALES (13%)</text:p>
          </table:table-cell>
          <table:table-cell table:style-name="Tabla12.A2" office:value-type="string">
            <text:p text:style-name="P93">BENEFICIO INDUSTRIAL (6%)</text:p>
          </table:table-cell>
          <table:table-cell table:style-name="Tabla12.E2" table:number-rows-spanned="2" office:value-type="string">
            <text:p text:style-name="P93">TOTAL</text:p>
          </table:table-cell>
        </table:table-row>
        <table:table-row>
          <table:covered-table-cell table:style-name="Tabla12.A2"/>
          <table:table-cell table:style-name="Tabla12.A2" office:value-type="string">
            <text:p text:style-name="P93">Coste directo</text:p>
          </table:table-cell>
          <table:table-cell table:style-name="Tabla12.A2" table:number-columns-spanned="2" office:value-type="string">
            <text:p text:style-name="P93">Coste indirecto</text:p>
          </table:table-cell>
          <table:covered-table-cell/>
          <table:covered-table-cell table:style-name="Tabla12.E2"/>
        </table:table-row>
        <table:table-row table:style-name="Tabla12.4">
          <table:table-cell table:style-name="Tabla12.A4" office:value-type="string">
            <text:p text:style-name="P94">1ra Anualidad</text:p>
          </table:table-cell>
          <table:table-cell table:style-name="Tabla12.B2" office:value-type="string">
            <text:p text:style-name="P95">60.400,00 </text:p>
          </table:table-cell>
          <table:table-cell table:style-name="Tabla12.C4" office:value-type="string">
            <text:p text:style-name="P95">7.852,00 </text:p>
          </table:table-cell>
          <table:table-cell table:style-name="Tabla12.D4" office:value-type="string">
            <text:p text:style-name="P95">3.624,00 </text:p>
          </table:table-cell>
          <table:table-cell table:style-name="Tabla12.E4" office:value-type="string">
            <text:p text:style-name="P96">71.876,00 </text:p>
          </table:table-cell>
        </table:table-row>
        <text:soft-page-break/>
        <table:table-row table:style-name="Tabla12.4">
          <table:table-cell table:style-name="Tabla12.A5" office:value-type="string">
            <text:p text:style-name="P94">1ra prórroga</text:p>
          </table:table-cell>
          <table:table-cell table:style-name="Tabla12.B2" office:value-type="string">
            <text:p text:style-name="P95">60.400,00 </text:p>
          </table:table-cell>
          <table:table-cell table:style-name="Tabla12.C4" office:value-type="string">
            <text:p text:style-name="P95">7.852,00 </text:p>
          </table:table-cell>
          <table:table-cell table:style-name="Tabla12.D4" office:value-type="string">
            <text:p text:style-name="P95">3.624,00 </text:p>
          </table:table-cell>
          <table:table-cell table:style-name="Tabla12.E4" office:value-type="string">
            <text:p text:style-name="P96">71.876,00 </text:p>
          </table:table-cell>
        </table:table-row>
        <table:table-row table:style-name="Tabla12.4">
          <table:table-cell table:style-name="Tabla12.A5" office:value-type="string">
            <text:p text:style-name="P94">2da prórroga</text:p>
          </table:table-cell>
          <table:table-cell table:style-name="Tabla12.B2" office:value-type="string">
            <text:p text:style-name="P95">60.400,00 </text:p>
          </table:table-cell>
          <table:table-cell table:style-name="Tabla12.C4" office:value-type="string">
            <text:p text:style-name="P95">7.852,00 </text:p>
          </table:table-cell>
          <table:table-cell table:style-name="Tabla12.D4" office:value-type="string">
            <text:p text:style-name="P95">3.624,00 </text:p>
          </table:table-cell>
          <table:table-cell table:style-name="Tabla12.E4" office:value-type="string">
            <text:p text:style-name="P96">71.876,00 </text:p>
          </table:table-cell>
        </table:table-row>
        <table:table-row table:style-name="Tabla12.4">
          <table:table-cell table:style-name="Tabla12.A5" office:value-type="string">
            <text:p text:style-name="P94">3ra prórroga</text:p>
          </table:table-cell>
          <table:table-cell table:style-name="Tabla12.B2" office:value-type="string">
            <text:p text:style-name="P95">60.400,00 </text:p>
          </table:table-cell>
          <table:table-cell table:style-name="Tabla12.C4" office:value-type="string">
            <text:p text:style-name="P95">7.852,00 </text:p>
          </table:table-cell>
          <table:table-cell table:style-name="Tabla12.D4" office:value-type="string">
            <text:p text:style-name="P95">3.624,00 </text:p>
          </table:table-cell>
          <table:table-cell table:style-name="Tabla12.E4" office:value-type="string">
            <text:p text:style-name="P96">71.876,00 </text:p>
          </table:table-cell>
        </table:table-row>
        <table:table-row table:style-name="Tabla12.4">
          <table:table-cell table:style-name="Tabla12.A5" office:value-type="string">
            <text:p text:style-name="P94">4ta prórroga</text:p>
          </table:table-cell>
          <table:table-cell table:style-name="Tabla12.B2" office:value-type="string">
            <text:p text:style-name="P95">60.400,00 </text:p>
          </table:table-cell>
          <table:table-cell table:style-name="Tabla12.C4" office:value-type="string">
            <text:p text:style-name="P95">7.852,00 </text:p>
          </table:table-cell>
          <table:table-cell table:style-name="Tabla12.D4" office:value-type="string">
            <text:p text:style-name="P95">3.624,00 </text:p>
          </table:table-cell>
          <table:table-cell table:style-name="Tabla12.E4" office:value-type="string">
            <text:p text:style-name="P96">71.876,00 </text:p>
          </table:table-cell>
        </table:table-row>
        <table:table-row table:style-name="Tabla12.4">
          <table:table-cell table:style-name="Tabla12.A9" office:value-type="string">
            <text:p text:style-name="P97">Modificado (20%) año 1º</text:p>
          </table:table-cell>
          <table:table-cell table:style-name="Tabla12.B2" office:value-type="string">
            <text:p text:style-name="P95">12.080,00 </text:p>
          </table:table-cell>
          <table:table-cell table:style-name="Tabla12.C4" office:value-type="string">
            <text:p text:style-name="P95">1.570,40 </text:p>
          </table:table-cell>
          <table:table-cell table:style-name="Tabla12.D4" office:value-type="string">
            <text:p text:style-name="P95">724,80 </text:p>
          </table:table-cell>
          <table:table-cell table:style-name="Tabla12.E4" office:value-type="string">
            <text:p text:style-name="P96">14.375,20 </text:p>
          </table:table-cell>
        </table:table-row>
        <table:table-row table:style-name="Tabla12.4">
          <table:table-cell table:style-name="Tabla12.A9" office:value-type="string">
            <text:p text:style-name="P97">Modificado (20%) año 2º</text:p>
          </table:table-cell>
          <table:table-cell table:style-name="Tabla12.B2" office:value-type="string">
            <text:p text:style-name="P95">12.080,00 </text:p>
          </table:table-cell>
          <table:table-cell table:style-name="Tabla12.C4" office:value-type="string">
            <text:p text:style-name="P95">1.570,40 </text:p>
          </table:table-cell>
          <table:table-cell table:style-name="Tabla12.D4" office:value-type="string">
            <text:p text:style-name="P95">724,80 </text:p>
          </table:table-cell>
          <table:table-cell table:style-name="Tabla12.E4" office:value-type="string">
            <text:p text:style-name="P96">14.375,20 </text:p>
          </table:table-cell>
        </table:table-row>
        <table:table-row table:style-name="Tabla12.4">
          <table:table-cell table:style-name="Tabla12.A9" office:value-type="string">
            <text:p text:style-name="P97">Modificado (20%) año 3º</text:p>
          </table:table-cell>
          <table:table-cell table:style-name="Tabla12.B2" office:value-type="string">
            <text:p text:style-name="P95">12.080,00 </text:p>
          </table:table-cell>
          <table:table-cell table:style-name="Tabla12.C4" office:value-type="string">
            <text:p text:style-name="P95">1.570,40 </text:p>
          </table:table-cell>
          <table:table-cell table:style-name="Tabla12.D4" office:value-type="string">
            <text:p text:style-name="P95">724,80 </text:p>
          </table:table-cell>
          <table:table-cell table:style-name="Tabla12.E4" office:value-type="string">
            <text:p text:style-name="P96">14.375,20 </text:p>
          </table:table-cell>
        </table:table-row>
        <table:table-row table:style-name="Tabla12.4">
          <table:table-cell table:style-name="Tabla12.A9" office:value-type="string">
            <text:p text:style-name="P97">Modificado (20%) año 4º</text:p>
          </table:table-cell>
          <table:table-cell table:style-name="Tabla12.B2" office:value-type="string">
            <text:p text:style-name="P95">12.080,00 </text:p>
          </table:table-cell>
          <table:table-cell table:style-name="Tabla12.C4" office:value-type="string">
            <text:p text:style-name="P95">1.570,40 </text:p>
          </table:table-cell>
          <table:table-cell table:style-name="Tabla12.D4" office:value-type="string">
            <text:p text:style-name="P95">724,80 </text:p>
          </table:table-cell>
          <table:table-cell table:style-name="Tabla12.E4" office:value-type="string">
            <text:p text:style-name="P96">14.375,20 </text:p>
          </table:table-cell>
        </table:table-row>
        <table:table-row table:style-name="Tabla12.4">
          <table:table-cell table:style-name="Tabla12.A9" office:value-type="string">
            <text:p text:style-name="P97">Modificado (20%) año 5º</text:p>
          </table:table-cell>
          <table:table-cell table:style-name="Tabla12.B2" office:value-type="string">
            <text:p text:style-name="P95">12.080,00 </text:p>
          </table:table-cell>
          <table:table-cell table:style-name="Tabla12.C4" office:value-type="string">
            <text:p text:style-name="P95">1.570,40 </text:p>
          </table:table-cell>
          <table:table-cell table:style-name="Tabla12.D4" office:value-type="string">
            <text:p text:style-name="P95">724,80 </text:p>
          </table:table-cell>
          <table:table-cell table:style-name="Tabla12.E4" office:value-type="string">
            <text:p text:style-name="P96">14.375,20 </text:p>
          </table:table-cell>
        </table:table-row>
        <table:table-row table:style-name="Tabla12.4">
          <table:table-cell table:style-name="Tabla12.A14" office:value-type="string">
            <text:p text:style-name="P93">TOTAL</text:p>
          </table:table-cell>
          <table:table-cell table:style-name="Tabla12.B2" office:value-type="string">
            <text:p text:style-name="P95">362.400,00 </text:p>
          </table:table-cell>
          <table:table-cell table:style-name="Tabla12.C4" office:value-type="string">
            <text:p text:style-name="P95">47.112,00 </text:p>
          </table:table-cell>
          <table:table-cell table:style-name="Tabla12.D4" office:value-type="string">
            <text:p text:style-name="P95">21.744,00 </text:p>
          </table:table-cell>
          <table:table-cell table:style-name="Tabla12.E4" office:value-type="string">
            <text:p text:style-name="P96">431.256,00 </text:p>
          </table:table-cell>
        </table:table-row>
        <table:table-row table:style-name="Tabla12.15">
          <table:table-cell table:style-name="Tabla12.A2" table:number-columns-spanned="3" office:value-type="string">
            <text:p text:style-name="P97">VALOR ESTIMADO DEL CONTRATO</text:p>
          </table:table-cell>
          <table:covered-table-cell/>
          <table:covered-table-cell/>
          <table:table-cell table:style-name="Tabla12.D15" table:number-columns-spanned="2" office:value-type="string">
            <text:p text:style-name="P93">431.256,00 </text:p>
          </table:table-cell>
          <table:covered-table-cell/>
        </table:table-row>
      </table:table>
      <text:p text:style-name="P98"><text:span text:style-name="T71">A la memoria justificativa se le adjunta el </text:span><text:span text:style-name="T70">Anexo -I</text:span><text:span text:style-name="T71">, en el que se detallan los precios sobre los cuales se ha calculado el presupuesto máximo base de licitación. Así mismo el precio estimado del contrato se ha calculado como la suma de </text:span><text:span text:style-name="T70">cinco anualidades</text:span><text:span text:style-name="T71">, y estas no varían, al no contemplarse revisión de precios para la duración total del contrato.</text:span></text:p>
      <text:p text:style-name="P12"><text:span text:style-name="T19">QUINTO.- </text:span><text:span text:style-name="T18">Por acuerdo de la Junta de Gobierno Local en sesión celebrada el 5 de septiembre de 2023, se acuerda entre otras cuestiones:</text:span></text:p>
      <text:p text:style-name="P12"><text:span text:style-name="T70">PRIMERO.- </text:span><text:span text:style-name="T71">Aprobar el expediente de 1ª prórroga del contrato denominado</text:span><text:span text:style-name="T18"> </text:span><text:span text:style-name="T70">SERVICIOS Y SUMINISTROS PROVISIONALES EDAR PUERTO RICO Y EBAR ASOCIADAS,</text:span><text:span text:style-name="T19"> </text:span><text:span text:style-name="T156">LOTE Nº1: </text:span><text:span text:style-name="T70">Control analítico del agua residual, depurada, regenerada, y control de muestras de fangos y cribados, Ref: 366444/2021.</text:span></text:p>
      <text:p text:style-name="P12"><text:span text:style-name="T70">SEGUNDO.- </text:span><text:span text:style-name="T71">Prorrogar por UN (1) AÑO el contrato denominado </text:span><text:span text:style-name="T70">SERVICIOS Y SUMINISTROS PROVISIONALES EDAR PUERTO RICO Y EBAR ASOCIADAS,</text:span><text:span text:style-name="T18"> </text:span><text:span text:style-name="T156">LOTE Nº1: </text:span><text:span text:style-name="T70">Control analítico del agua residual, depurada, regenerada, y control de muestras de fangos y cribados, Ref: 366444/2021,</text:span><text:span text:style-name="T18"> </text:span><text:soft-page-break/><text:span text:style-name="T71">suscrito el</text:span><text:span text:style-name="T18"> </text:span><text:span text:style-name="T71">día 6 de septiembre de 2022</text:span><text:span text:style-name="T18"> </text:span><text:span text:style-name="T71">con la entidad </text:span><text:span text:style-name="T62">CANARAGUA CONCESIONES, S.A</text:span><text:span text:style-name="T52">.</text:span><text:span text:style-name="T70">, con C.I.F: A76624345.</text:span><text:span text:style-name="T18"> </text:span><text:span text:style-name="T71">Las características del contrato prorrogado permanecen inalterables respecto de las del contrato originariamente celebrado. </text:span></text:p>
      <text:p text:style-name="P12"><text:span text:style-name="T70">TERCERO.- </text:span><text:span text:style-name="T71">Aprobar y disponer el gasto máximo o indicativo por importe sin</text:span><text:span text:style-name="T18"> </text:span><text:span text:style-name="T70">IGIC, que asciende a VEINTISIETE MIL CIENTO TRES EUROS CON CINCUENTA Y CINCO CÉNTIMOS (27.103,55 euros) </text:span><text:span text:style-name="T52">correspondiendo un I.G.I.C. del 7% por importe de MIL OCHOCIENTOS NOVENTA Y SIETE EUROS CON VEINTICINCO CÉNTIMOS (1.897,25 euros), siendo el importe total de VEINTINUEVE MIL EUROS CON OCHENTA CÉNTIMOS (29.000,80 euros)</text:span><text:span text:style-name="T18"> </text:span><text:span text:style-name="T71">financiándose con cargo a la aplicación presupuestaria número 160.227.99 denominada Alcantarillado; Trabajos Realizados Otras E., de los Presupuestos Generales de esta entidad para el ejercicio 2023 por importe de </text:span><text:span text:style-name="T70">16.917,14</text:span><text:span text:style-name="T18"> </text:span><text:span text:style-name="T71">(N.º de operación</text:span><text:span text:style-name="T18"> </text:span><text:span text:style-name="T70">220230000531) </text:span><text:span text:style-name="T71">y un compromiso de gasto para incluir en los presupuestos del 2024 por importe de</text:span><text:span text:style-name="T18"> </text:span><text:span text:style-name="T70">12.083,66</text:span><text:span text:style-name="T18"> </text:span><text:span text:style-name="T71">(N.º de operaciones </text:span><text:span text:style-name="T70">220239000015</text:span><text:span text:style-name="T71">), ambos de fecha 17 de enero de 2023.</text:span></text:p>
      <text:p text:style-name="P12"><text:span text:style-name="T70">CUARTO.- </text:span><text:span text:style-name="T71">Requerir al adjudicatario para que en el plazo máximo de 15 días hábiles siguientes a la notificación de este acuerdo formalice la prórroga del contrato.</text:span></text:p>
      <text:p text:style-name="P12"/>
      <text:p text:style-name="P26">()</text:p>
      <text:p text:style-name="P12"/>
      <text:p text:style-name="P24">Consta en el expediente ANEXO AL CONTRATO PRINCIPAL, 1ª prórroga firmado.</text:p>
      <text:p text:style-name="P12"/>
      <text:p text:style-name="P24">SEXTO.- Por Decreto de Alcaldía nº 2690 de fecha 13 de mayo de 2024 se resuelve, entre otras cuestiones: </text:p>
      <text:p text:style-name="P99"><text:span text:style-name="T71">PRIMERO.- Designar a DON DAVID RODRÍGUEZ CORDERO, como NUEVO RESPONSABLE </text:span><text:span text:style-name="T52">SUPERVISOR DE LOS TRABAJOS OBJETO DE LOS CONTRATOS relacionados en sustitución de DON DANIEL RAMÍREZ BARREIRO:</text:span></text:p>
      <text:p text:style-name="P100">(...)</text:p>
      <text:p text:style-name="P101"><text:span text:style-name="T8">-. Expt: 366444/2021, Expt. Servicios Públicos 5523/2024</text:span>. SERVICIO PARA LLEVAR A CABO EL</text:p>
      <text:p text:style-name="P101">CONTROL ANALÍTICO DEL AGUA RESIDUAL, DEPURADA, REGENERARADA Y CONTROL DE</text:p>
      <text:p text:style-name="P102">MUESTRAS DE FANGOS Y CRIBADOS.LOTE 1.</text:p>
      <text:p text:style-name="P12"><text:span text:style-name="T70">-. Expt: 366444/2021, Expt. Servicios Públicos 7904/2024. SERVICIO DE MANTENIMIENTO Y </text:span><text:span text:style-name="T52">SUMINISTRO DE EQUIPOS HIDRAÚLICOS ELÉCTRICOS Y AUTOMÁTICOS PARA LA DEPURADORA Y ESTACIONES DE BOMBEO. LOTE 3.</text:span></text:p>
      <text:p text:style-name="P12"/>
      <text:p text:style-name="P12"/>
      <text:p text:style-name="P12"><text:span text:style-name="T19">SÉPTIMO.- </text:span><text:span text:style-name="T18">Por acuerdo de la Junta de Gobierno Local en sesión celebrada el 13 de agosto de 2024, se acuerda entre otras cuestiones:</text:span></text:p>
      <text:p text:style-name="P12"><text:span text:style-name="T70">PRIMERO.- </text:span><text:span text:style-name="T71">Aprobar el expediente de 2ª prórroga del contrato denominado</text:span><text:span text:style-name="T18"> </text:span><text:span text:style-name="T70">SERVICIOS Y SUMINISTROS PROVISIONALES EDAR PUERTO RICO Y EBAR ASOCIADAS,</text:span><text:span text:style-name="T18"> </text:span><text:span text:style-name="T156">LOTE Nº1: </text:span><text:span text:style-name="T70">Control analítico del agua residual, depurada, regenerada, y control de muestras de fangos y cribados, Ref: 366444/2021.</text:span></text:p>
      <text:p text:style-name="P12"><text:span text:style-name="T70">SEGUNDO.- </text:span><text:span text:style-name="T71">Prorrogar por UN (1) AÑO el contrato denominado </text:span><text:span text:style-name="T70">SERVICIOS Y SUMINISTROS PROVISIONALES EDAR PUERTO RICO Y EBAR ASOCIADAS,</text:span><text:span text:style-name="T18"> </text:span><text:span text:style-name="T156">LOTE Nº1: </text:span><text:span text:style-name="T70">Control analítico del agua residual, depurada, regenerada, y control de muestras de fangos y cribados, Ref: 366444/2021,</text:span><text:span text:style-name="T18"> </text:span><text:span text:style-name="T71">suscrito el</text:span><text:span text:style-name="T18"> </text:span><text:span text:style-name="T71">día 6 de septiembre de 2022</text:span><text:span text:style-name="T18"> </text:span><text:span text:style-name="T71">con la entidad </text:span><text:span text:style-name="T62">CANARAGUA CONCESIONES, S.A</text:span><text:span text:style-name="T52">.</text:span><text:span text:style-name="T70">, con C.I.F: A7662434, desde el 9 de septiembre de 2024 hasta el 8 de septiembre de 2025. </text:span><text:span text:style-name="T71">Las características del contrato prorrogado permanecen inalterables respecto de las del contrato originariamente celebrado. </text:span></text:p>
      <text:p text:style-name="P12"><text:span text:style-name="T70">TERCERO.- </text:span><text:span text:style-name="T71">Aprobar y disponer el gasto máximo o indicativo por importe sin</text:span><text:span text:style-name="T18"> </text:span><text:span text:style-name="T70">IGIC, que asciende a VEINTISIETE MIL CIENTO TRES EUROS CON CINCUENTA Y CINCO CÉNTIMOS (27.103,55 euros) </text:span><text:span text:style-name="T71">correspondiendo un I.G.I.C. del 7% por importe de MIL OCHOCIENTOS NOVENTA Y SIETE EUROS CON VEINTICINCO CÉNTIMOS (1.897,25 euros), siendo el importe total de VEINTINUEVE MIL EUROS CON OCHENTA CÉNTIMOS (29.000,80 euros)</text:span><text:span text:style-name="T18"> </text:span><text:span text:style-name="T71">financiándose con cargo a la aplicación presupuestaria número 160.227.99 denominada Alcantarillado; Trabajos Realizados Otras E., de los Presupuestos Generales de </text:span><text:soft-page-break/><text:span text:style-name="T71">esta entidad para el ejercicio 2023 por importe de </text:span><text:span text:style-name="T70">16.917,14</text:span><text:span text:style-name="T18"> </text:span><text:span text:style-name="T71">(N.º de operación </text:span><text:span text:style-name="T70">220240015458) </text:span><text:span text:style-name="T71">y un compromiso de gasto para incluir en los presupuestos del 2024 por importe de</text:span><text:span text:style-name="T18"> </text:span><text:span text:style-name="T70">12.083,66</text:span><text:span text:style-name="T18"> </text:span><text:span text:style-name="T71">(N.º de operaciones </text:span><text:span text:style-name="T70">220249000106</text:span><text:span text:style-name="T71">), ambos de fecha 5 de agosto de 2024.</text:span></text:p>
      <text:p text:style-name="P12"><text:span text:style-name="T70">CUARTO.- </text:span><text:span text:style-name="T71">Requerir al adjudicatario para que en el plazo máximo de 15 días hábiles siguientes a la notificación de este acuerdo formalice la prórroga del contrato.</text:span></text:p>
      <text:p text:style-name="P12"/>
      <text:p text:style-name="P26">()</text:p>
      <text:p text:style-name="P12"/>
      <text:p text:style-name="P24">Consta en el expediente ANEXO AL CONTRATO PRINCIPAL, 2ª prórroga firmado.</text:p>
      <text:p text:style-name="P12"/>
      <text:p text:style-name="P12"/>
      <text:p text:style-name="P16"><text:span text:style-name="T8">OCTAVO.- </text:span>Que por Resolución de la Alcaldesa-Presidenta nº 1677 de fecha 03 de abril de 2025, se designa a d. Juan Carlos Castellano Suárez como <text:span text:style-name="T8">RESPONSABLE SUPERVISOR DE LOS TRABAJOS OBJETO DEL CONTRATO,</text:span> a los efectos establecidos en el Pliego de cláusulas administrativas particulares que rige la presente contratación.</text:p>
      <text:p text:style-name="P12"/>
      <text:p text:style-name="P10"><text:span text:style-name="T13">NOVENO.- </text:span><text:span text:style-name="T14">El día 9 de julio de 2025, se emite informe por D. Juan Carlos Castellano Suárez, Técnico Municipal, con CSV </text:span><text:a xlink:type="simple" xlink:href="https://oat.mogan.es:8448/ventanilla/web/validacionFirmas.do?opcion=1&amp;modo=3&amp;csv=e006754aa9260915b5c07e9031070719l" text:style-name="Internet_20_link" text:visited-style-name="Visited_20_Internet_20_Link"><text:span text:style-name="T1">e006754aa9260915b5c07e9031070719l</text:span></text:a><text:span text:style-name="T14"> en sentido favorable.</text:span></text:p>
      <text:p text:style-name="P12"><text:span text:style-name="T19">DÉCIMO.- </text:span><text:span text:style-name="T18">Con fecha 11 de julio de 2025, R.E.nº 12052, CANARAGUA CONCESIONES, S.A.U.., presenta escrito en este Ilustre Ayuntamiento en virtud del cual solicita la prórroga del contrato.</text:span></text:p>
      <text:p text:style-name="P12"><text:span text:style-name="T19">DÉCIMO PRIMERO.- </text:span><text:span text:style-name="T18">Que en el expediente existe el crédito adecuado y suficiente para proceder a la prórroga del contrato, según RC remitido por la Intervención Municipal de fecha 12.02.2025 por importe de 9.057,79 para el año 2025 y de 19.943,01 para la anualidad 2026 (ENERO-AGOSTO 2026).</text:span></text:p>
      <text:p text:style-name="P16"><text:span text:style-name="T8">VISTO.- </text:span>Que se ha incorporado al expediente informe jurídico del Secretario de la Corporación de fecha 20 de agosto de 2025, en sentido favorable. </text:p>
      <text:p text:style-name="P12"/>
      <text:p text:style-name="P16"><text:span text:style-name="T8">&gt;VISTO el informe-propuesta emitido por la Jefa del Servicio de Contratación</text:span> de este Ayuntamiento, de fecha 20 de agosto de 2025, que consta en el expediente, en los mismos términos que el presente.</text:p>
      <text:p text:style-name="P12"/>
      <text:p text:style-name="P16"><text:span text:style-name="T8">&gt;VISTO </text:span>el Informe de Fiscalización de fecha 21 de agosto de 2025. </text:p>
      <text:p text:style-name="P12"/>
      <text:p text:style-name="P16">&gt; <text:span text:style-name="T8">CONSIDERANDO </text:span>que la adopción de este acuerdo es competencia de la Junta de Gobierno Local en virtud de las delegaciones efectuadas por la Alcaldesa de este Ayuntamiento, mediante Decreto nº 3347/2023, de 19 de junio de 2023.</text:p>
      <text:p text:style-name="P13">Por todo ello, <text:span text:style-name="T8">PROPONGO a la Junta de Gobierno Local, tras fiscalización:</text:span></text:p>
      <text:p text:style-name="P16"><text:span text:style-name="T8">PRIMERO.- </text:span>Aprobar el expediente de 3ª prórroga del contrato denominado <text:span text:style-name="T8">SERVICIOS Y SUMINISTROS PROVISIONALES EDAR PUERTO RICO Y EBAR ASOCIADAS,</text:span> <text:span text:style-name="T157">LOTE Nº1: </text:span><text:span text:style-name="T8">Control analítico del agua residual, depurada, regenerada, y control de muestras de fangos y cribados, Ref: 366444/2021.</text:span></text:p>
      <text:p text:style-name="P12"><text:span text:style-name="T19">SEGUNDO.- </text:span><text:span text:style-name="T18">Prorrogar por UN (1) AÑO el contrato denominado </text:span><text:span text:style-name="T19">SERVICIOS Y SUMINISTROS PROVISIONALES EDAR PUERTO RICO Y EBAR ASOCIADAS,</text:span><text:span text:style-name="T18"> </text:span><text:span text:style-name="T21">LOTE Nº1: </text:span><text:span text:style-name="T19">Control analítico del agua </text:span><text:soft-page-break/><text:span text:style-name="T19">residual, depurada, regenerada, y control de muestras de fangos y cribados, Ref: 366444/2021,</text:span><text:span text:style-name="T18"> suscrito el día 6 de septiembre de 2022 con la entidad </text:span><text:span text:style-name="T8">CANARAGUA CONCESIONES, S.A</text:span>.<text:span text:style-name="T19">, con C.I.F: A7662434, desde el 9 de septiembre de 2025 hasta el 8 de septiembre de 2026. </text:span><text:span text:style-name="T18">Las características del contrato prorrogado permanecen inalterables respecto de las del contrato originariamente celebrado. </text:span></text:p>
      <text:p text:style-name="P12"><text:span text:style-name="T19">TERCERO.- </text:span><text:span text:style-name="T18">Aprobar y disponer el gasto máximo o indicativo por importe sin </text:span><text:span text:style-name="T19">IGIC, que asciende a VEINTISIETE MIL CIENTO TRES EUROS CON CINCUENTA Y CINCO CÉNTIMOS (27.103,55 euros) </text:span>correspondiendo un I.G.I.C. del 7% por importe de MIL OCHOCIENTOS NOVENTA Y SIETE EUROS CON VEINTICINCO CÉNTIMOS (1.897,25 euros), siendo el importe total de VEINTINUEVE MIL EUROS CON OCHENTA CÉNTIMOS (29.000,80 euros)<text:span text:style-name="T18"> financiándose con cargo a la aplicación presupuestaria número 160.227.99 denominada Alcantarillado; Trabajos Realizados Otras E., de los Presupuestos Generales de esta entidad para el ejercicio 2025 por importe de </text:span><text:span text:style-name="T19">9.057,79 </text:span><text:span text:style-name="T18">(N.º de operación </text:span><text:span text:style-name="T19">220250004818) </text:span><text:span text:style-name="T18">y un compromiso de gasto para incluir en los presupuestos del 2026 por importe de </text:span><text:span text:style-name="T19">19.943,01 </text:span><text:span text:style-name="T18">(N.º de operaciones </text:span><text:span text:style-name="T19">220259000049</text:span><text:span text:style-name="T18">), ambos de fecha 12 de febrero de 2025.</text:span></text:p>
      <text:p text:style-name="P12"><text:span text:style-name="T19">CUARTO.- </text:span><text:span text:style-name="T18">Requerir al adjudicatario para que en el plazo máximo de 15 días hábiles siguientes a la notificación de este acuerdo formalice la prórroga del contrato.</text:span></text:p>
      <text:p text:style-name="P13"><text:span text:style-name="T8">QUINTO.-</text:span> 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sorería y a la Intervención General de este Ilustre Ayuntamiento, a los efectos oportunos.”</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2"/>
      <text:p text:style-name="Text_20_body"><text:span text:style-name="T1"><text:line-break/><text:tab/></text:span><text:span text:style-name="Strong_20_Emphasis"><text:span text:style-name="T6">33.-Expte. 366444/2021. Propuesta para aprobar la 3ª prorroga del contrato del Servicios y Suministros provisionales EDAR Puerto Rico y EBAR asosciadas LOTE Nº 4 Mantenimiento y reposición/suministros de equipos hidráulicos, equipos eléctricos y equipos automáticos, adjudicado a METALARINAGA, S.L.</text:span></text:span></text:p>
      <text:p text:style-name="P12"><text:span text:style-name="T18">“Consuelo Diaz León, Concejala Delegada en materia de Patrimonio Cultural, Archivo, Contratación y Estadística, de acuerdo con el Decreto n.º 3349/2023 de 19 de junio, y visto el expediente de contratación denominado </text:span><text:span text:style-name="T19">SERVICIOS Y SUMINISTROS PROVISIONALES EDAR PUERTO RICO Y EBAR ASOCIADAS,</text:span><text:span text:style-name="T18"> </text:span><text:span text:style-name="T21">LOTE Nº4: Mantenimiento y reposición/suministros de equipos hidráulicos, equipos eléctricos y equipos automáticos</text:span><text:span text:style-name="T19">, Expte.: 366444/2021, </text:span><text:span text:style-name="T18">y</text:span></text:p>
      <text:p text:style-name="P12"><text:span text:style-name="T19">PRIMERO</text:span><text:span text:style-name="T18"> </text:span><text:span text:style-name="T19">.- </text:span><text:span text:style-name="T18">La adjudicación de este contrato se acordó por </text:span><text:span text:style-name="T19">Junta de Gobierno Local e</text:span><text:span text:style-name="T18">n sesión celebrada en fecha </text:span><text:span text:style-name="T19">10 de agosto de 2022 </text:span><text:span text:style-name="T18">y se acuerda, entre otras cuestiones, adjudicar el contrato del </text:span><text:span text:style-name="T19">SERVICIOS Y SUMINISTROS PROVISIONALES EDAR PUERTO RICO Y EBAR ASOCIADAS, </text:span><text:span text:style-name="T21">LOTE Nº4:</text:span><text:span text:style-name="T20"> </text:span><text:span text:style-name="T19">Mantenimiento y reposición/suministros de equipos hidráulicos, equipos eléctricos y equipos automáticosa la entidad METALARINAGA, S.L.</text:span><text:span text:style-name="T155"> </text:span><text:span text:style-name="T19">con CIF B76088996,</text:span><text:span text:style-name="T18"> se compromete a ejecutar el contrato de referencia por el siguiente importe y resto de criterios:</text:span></text:p>
      <text:p text:style-name="P103">1. MEDIDAS DE PROTECCIÓN Y BUENAS PRÁCTICAS SOCIALES/LABORALES:</text:p>
      <text:p text:style-name="P104">La licitadora presenta medidas de protección y buenas prácticas sociales/laborales: <text:span text:style-name="T8">SÍ</text:span> / NO</text:p>
      <text:p text:style-name="P104">En caso afirmativo,</text:p>
      <text:p text:style-name="P104">a) Sistema de Revisión Médica de trabajadores: <text:span text:style-name="T8">SI</text:span> / NO</text:p>
      <text:p text:style-name="P104">En caso afirmativo,</text:p>
      <text:p text:style-name="P104">Se adjunta Programa de Medicina de la Salud: <text:span text:style-name="T8">SI</text:span> / NO</text:p>
      <text:p text:style-name="P104">Se adjunta Contrato con Mutua para Especialidad Medicina de la Salud: <text:span text:style-name="T8">SI</text:span> / NO</text:p>
      <text:p text:style-name="P104">Se adjuntan otros documentos acreditativos (especificar):</text:p>
      <text:p text:style-name="P104">___________________ ________________________</text:p>
      <text:p text:style-name="P104"><text:soft-page-break/>b) Empleados mayores de 45 años: <text:span text:style-name="T8">SI</text:span> / NO</text:p>
      <text:p text:style-name="P104">En caso afirmativo,</text:p>
      <text:p text:style-name="P104">n.º de trabajadores en plantilla &gt; 45 años: ___2____</text:p>
      <text:p text:style-name="P104">se adjunta copia de contrato de cada trabajador: <text:span text:style-name="T8">SI</text:span> / NO</text:p>
      <text:p text:style-name="P104">se adjunta copia del IDC de cada trabajador (Informe de datos de cotización): <text:span text:style-name="T8">SI</text:span> / NO</text:p>
      <text:p text:style-name="P104">se adjunta TA2 de cada Trabajador: <text:span text:style-name="T8">SI </text:span>/ NO</text:p>
      <text:p text:style-name="P104">Se adjuntan otros documentos acreditativos (especificar):</text:p>
      <text:p text:style-name="P104">___________________ ________________________</text:p>
      <text:p text:style-name="P104">___________________ ________________________</text:p>
      <text:p text:style-name="P104">___________________ ________________________</text:p>
      <text:p text:style-name="P104">Nota (46).- En el caso de los apartados a) y b) deberán identificar de forma precisa la relación entre el mencionado</text:p>
      <text:p text:style-name="P104">trabajador y los documentos que demuestren su vinculación en los últimos tres años a la empresa que opta a la presente</text:p>
      <text:p text:style-name="P104">licitación. Si estos documentos no permiten identificarlo de manera precisa no serán valorados/puntuados.</text:p>
      <text:p text:style-name="P104">2. MEDIDAS DE PROTECCIÓN Y BUENAS PRÁCTICAS MEDIOAMBIENTALES:</text:p>
      <text:p text:style-name="P104">La licitadora presenta medidas de protección y buenas prácticas medioambientales: SÍ / <text:span text:style-name="T8">NO</text:span></text:p>
      <text:p text:style-name="P104">En caso afirmativo,</text:p>
      <text:p text:style-name="P103">La licitadora presenta medidas de protección y buenas prácticas medioambientales: SÍ / NO</text:p>
      <text:p text:style-name="P104">En caso afirmativo,</text:p>
      <text:p text:style-name="P104">a) Suministro eléctrico con, al menos, 40% energías renovables: SI / NO</text:p>
      <text:p text:style-name="P104">En caso afirmativo,</text:p>
      <text:p text:style-name="P104">Se adjunta copia de contrato con Empresa Comercializadora Eléctrica: SI / NO</text:p>
      <text:p text:style-name="P104">Se adjuntan otros documentos acreditativos (especificar):</text:p>
      <text:p text:style-name="P104">___________________ ________________________</text:p>
      <text:p text:style-name="P104">___________________ ________________________</text:p>
      <text:p text:style-name="P104">___________________ ________________________</text:p>
      <text:p text:style-name="P104">b) Medidas de ahorro energético: SI / NO</text:p>
      <text:p text:style-name="P104">En caso afirmativo,</text:p>
      <text:p text:style-name="P104">Se adjunta copia de contrato con Empresa Instaladora Eléctrica: SI / NO</text:p>
      <text:p text:style-name="P104">Se adjunta copia de proyecto con Empresa para Instalación de Ahorro energético: SI /</text:p>
      <text:p text:style-name="P104">NO</text:p>
      <text:p text:style-name="P104">se adjunta la siguiente documentación:</text:p>
      <text:p text:style-name="P104">_______________________________________(descripción del documento/ factura).</text:p>
      <text:p text:style-name="P104">_______________________________________(descripción del documento/ factura).</text:p>
      <text:p text:style-name="P104"><text:soft-page-break/>_______________________________________(descripción del documento/ factura).</text:p>
      <text:p text:style-name="P104">Se adjuntan otros documentos acreditativos (especificar):</text:p>
      <text:p text:style-name="P104">___________________ ________________________</text:p>
      <text:p text:style-name="P104">___________________ ________________________</text:p>
      <text:p text:style-name="P104">___________________ ________________________</text:p>
      <text:p text:style-name="P104">Nota (47).- En el caso de los apartados a) y b) deberán identificar de forma precisa que los documentos aportados vinculan la o las medidas adoptadas en los últimos tres años a la empresa que opta a la presente licitación. Si los documentos no permiten identificar de manera precisa las medidas de mejora medioambiental, no serán valorados/puntuados.</text:p>
      <text:p text:style-name="P104">3. MEJORAS DEL SERVICIO</text:p>
      <text:p text:style-name="P104">La licitadora presenta mejoras del Servicio: <text:span text:style-name="T8">SÍ</text:span> / NO</text:p>
      <text:p text:style-name="P104">a) Suscribir de manera gratuita (mientras dure el contrato y cualquiera de sus prórrogas) UNA (1)</text:p>
      <text:p text:style-name="P104">vez al año, de DOS (2) equipos de transmisión de lectura de caudales modelo SITRANS F M aptos</text:p>
      <text:p text:style-name="P104">para modelo de caudalímetro MAG FLOW 5000 o equivalente. para la EDAR Puerto Rico, <text:span text:style-name="T8">SI</text:span> / NO</text:p>
      <text:p text:style-name="P104">Nota (48).- Marcar con X el SI o el NO .El equipo a suscribir tiene garantía de un año (contados a partir de la fecha de</text:p>
      <text:p text:style-name="P104">acta de recepción), por tanto el adjudicatario que suscriba esta mejora, viene obligado a sufragar las calibraciones en los casos de mal funcionamiento.</text:p>
      <text:p text:style-name="P104">b) Suscribir de manera gratuita (mientras dure el contrato y cualquiera de sus prórrogas) UNA (1)</text:p>
      <text:p text:style-name="P104">vez al año, de UN (1) caudalímetro y/o transmisor de flujo DN150 PN16, modelo MAG FLOW 5000</text:p>
      <text:p text:style-name="P104">o equivalente para aguas residuales, para la EDAR Puerto Rico una EBAR Municipal, <text:span text:style-name="T8">SI</text:span> / NO</text:p>
      <text:p text:style-name="P104">Nota (49).- Marcar con X el SI o el NO .El equipo a suscribir tiene garantía de un año (contados a partir de la fecha de</text:p>
      <text:p text:style-name="P104">acta de recepción), por tanto el adjudicatario que suscriba esta mejora, viene obligado a sufragar las calibraciones en los casos de mal funcionamiento.</text:p>
      <text:p text:style-name="P103">c) Suscribir un Servicio de Actividades Formativas para personal municipal (máximo 20</text:p>
      <text:p text:style-name="P105">alumnos), como apoyo a la concienciación medioambiental, y gestión de limpiezas en</text:p>
      <text:p text:style-name="P105">instalaciones de aguas, piscinas, aires acondicionados, etc e instalaciones accesorias, y como</text:p>
      <text:p text:style-name="P105">mínimo de 2 charlas/acciones formativas anuales a personal municipal, <text:span text:style-name="T8">SI</text:span> / NO</text:p>
      <text:p text:style-name="P105">En caso afirmativo,</text:p>
      <text:p text:style-name="P105">? Suscribo Nº de Actividades Formativas con carácter anual,_2___</text:p>
      <text:p text:style-name="P105">Nota (50).- Indicar primero el nª de actividades formativas a suscribir en el espacio en blanco dejado a tal efecto.</text:p>
      <text:p text:style-name="P105">El Servicio a suscribir, contará con un máximo de 20 alumnos, y una extensión máxima de 1hora, podrá ejecutarse en</text:p>
      <text:p text:style-name="P105">cualquiera de las instalaciones municipales, y la mercantil adjudicataria, deberá contar con todos los medios necesarios para desarrollar las charlar (los documentos generados, presentaciones, etc.. deberán entregarse en formato digital con 48H de antelación al Ayuntamiento, para su aprobación y posterior difusión, si procede).</text:p>
      <text:p text:style-name="P105">4. OFERTA ECONÓMICA (<text:span text:style-name="T158">Lote Nº4</text:span>)</text:p>
      <text:p text:style-name="P105">La licitadora presenta oferta económica (precio fijo): <text:span text:style-name="T8">SÍ</text:span> / NO</text:p>
      <text:p text:style-name="P105">El licitador oferta un porcentaje único de reducción (BT)= 6%, <text:span text:style-name="T8">SÍ</text:span> / NO</text:p>
      <text:p text:style-name="P105">Nota (51).- El porcentaje aquí suscrito afectará al presupuesto de ejecución anual, del Anexo I del presente informe (incluye GG y BI), siendo este importe afectado por el coeficiente único de reducción de; 71.876,00 /anualidad</text:p>
      <text:p text:style-name="P105"><text:soft-page-break/>La licitadora presenta oferta económica (precio variable): <text:span text:style-name="T8">SÍ</text:span> / NO</text:p>
      <text:p text:style-name="P105">? Opción I, El licitador oferta un porcentaje único de reducción (BU) =</text:p>
      <text:p text:style-name="P105">(BV) = (By) =:____________20__ %, : <text:span text:style-name="T8">SÍ</text:span> / NO</text:p>
      <text:p text:style-name="P105">? Opción II, El licitador oferta un porcentaje de reducción</text:p>
      <text:p text:style-name="P105">individualizado (BU) :_________15_____ %, (BV) :__________25____ %,</text:p>
      <text:p text:style-name="P105">y (By) :___________15___ %, <text:span text:style-name="T8">SÍ</text:span> / NO</text:p>
      <text:p text:style-name="P105">Nota (52).- El porcentaje o los porcentajes aquí suscritos, afectarán exclusivamente a los precios que se recogen en elAnexo II, Anexo III y Anexo IV del PPTP. Los precios allí descritos (Anexo II, Anexo III y Anexo IV) poseen incluido (GG).</text:p>
      <text:p text:style-name="P13">*Se adjunta a la oferta documentación</text:p>
      <text:p text:style-name="P12"><text:span text:style-name="T19">atendiendo en todo caso al pliego de cláusulas administrativas particulares y al pliego de prescripciones técnicas, al considerarse que es la oferta más ventajosa, </text:span><text:span text:style-name="T18">considerando el orden decreciente en que han quedado clasificadas las ofertas presentadas, admitidas y que no han sido declaradas anormales o desproporcionadas, por un plazo de duración del contrato de </text:span><text:span text:style-name="T19">UN (1) año, </text:span><text:span text:style-name="T18">iniciándose conforme a lo establecido en el punto 7 del pliego de prescripciones técnicas, </text:span><text:span text:style-name="T19">plazo que podrá prorrogarse hasta un máximo de</text:span><text:span text:style-name="T18"> </text:span><text:span text:style-name="T19">CUATRO (4)</text:span><text:span text:style-name="T18"> </text:span><text:span text:style-name="T19">prórrogas </text:span><text:span text:style-name="T18">(por periodos de un año cada prórroga)</text:span><text:span text:style-name="T19">.</text:span></text:p>
      <text:p text:style-name="P12">Asimismo se nombra a <text:span text:style-name="T19">DANIEL RAMÍREZ BARREIRO, como</text:span><text:span text:style-name="T18"> </text:span><text:span text:style-name="T19">RESPONSABLE SUPERVISOR DE LOS TRABAJOS OBJETO DEL CONTRATO,</text:span><text:span text:style-name="T18"> a los efectos establecidos en el Pliego de cláusulas administrativas particulares que rige la presente contratación.</text:span></text:p>
      <text:p text:style-name="P12"><text:span text:style-name="T8">SEGUNDO.-</text:span> Que con fecha 7 de septiembre de 2022, se formaliza el contrato referenciado, entre el Ayuntamiento de Mogán y <text:span text:style-name="T18">Don José JUAN Gil Pérez, </text:span><text:span text:style-name="T19">actuando en nombre y representación, en calidad de en calidad de apoderado </text:span>de la entidad <text:span text:style-name="T8">METAL ARINAGA, S.L.U.</text:span>.,<text:span text:style-name="T19">,</text:span><text:span text:style-name="T18"> </text:span>estableciéndose como cláusulas primera, segunda y tercera las siguientes:</text:p>
      <text:p text:style-name="P12"><text:span text:style-name="T70">Primera.-</text:span><text:span text:style-name="T18"> </text:span><text:span text:style-name="T71">Don José Juan Gil Pérez en nombre y representación, en calidad de Administrador único de la entidad </text:span><text:span text:style-name="T70">METALARINAGA, S.L.U.</text:span><text:span text:style-name="T71">, se compromete, a realizar el</text:span><text:span text:style-name="T18"> </text:span><text:span text:style-name="T19">SERVICIOS Y SUMINISTROS PROVISIONALES EDAR PUERTO RICO Y EBAR ASOCIADAS, </text:span><text:span text:style-name="T21">LOTE Nº4 : </text:span><text:span text:style-name="T19">Mantenimiento y reposición/suministros de equipos hidráulicos, equipos eléctricos y equipos automáticos,</text:span><text:span text:style-name="T18"> </text:span><text:span text:style-name="T71">con estricta sujeción al pliego de cláusulas administrativas particulares, pliego de prescripciones técnicas, y en las condiciones contenidas en su oferta, documentos contractuales que acepta plenamente, y de lo que deja constancia firmando en este acto el presente contrato. </text:span></text:p>
      <text:p text:style-name="P12"><text:span text:style-name="T70">Segunda.-</text:span><text:span text:style-name="T18"> </text:span><text:span text:style-name="T71">El precio de este contrato, </text:span><text:span text:style-name="T70">sin I.G.I.C., es de gasto máximo o indicativo que asciende a</text:span><text:span text:style-name="T18"> </text:span><text:span text:style-name="T70">SETENTA Y UN MIL OCHOCIENTOS SETENTA Y SEIS EUROS (71.876 euros) </text:span><text:span text:style-name="T71">correspondiendo un I.G.I.C. del 7% por importe de CINCO MIL TREINTA Y UN EUROS CON TREINTA Y DOS CÉNTIMOS (5.031,32 euros), siendo el importe total de SETENTA Y SEIS MIL NOVECIENTOS SIETE EUROS CON TREINTA Y DOS CÉNTIMOS (76.907,32 euros) </text:span><text:span text:style-name="T70">ofertándose</text:span><text:span text:style-name="T18"> </text:span><text:span text:style-name="T70">un porcentaje de reducción sobre los precios unitarios anteriormente referenciado</text:span><text:span text:style-name="T18"> </text:span><text:span text:style-name="T71">que serán abonados con arreglo a lo establecido en la cláusula vigésimo séptima del pliego de cláusulas administrativas particulares que rige el presente contrato.</text:span></text:p>
      <text:p text:style-name="P12"><text:span text:style-name="T71">El presente contrato no estará sometido a revisión de precios.</text:span><text:span text:style-name="T18"> </text:span></text:p>
      <text:p text:style-name="P2"><text:span text:style-name="T70">Tercera.-</text:span><text:span text:style-name="T18"> </text:span><text:span text:style-name="T71">el contrato tiene un plazo de duración de </text:span><text:span text:style-name="T70">AÑO (1) año,</text:span><text:span text:style-name="T18"> </text:span><text:span text:style-name="T71">iniciándose conforme a lo establecido en el punto 7 del pliego de prescripciones técnicas.</text:span></text:p>
      <text:p text:style-name="P12"><text:span text:style-name="T71">Dicho plazo podrá prorrogarse hasta un máximo de</text:span><text:span text:style-name="T18"> </text:span><text:span text:style-name="T70">CUATRO (4)</text:span><text:span text:style-name="T18"> </text:span><text:span text:style-name="T70">prórrogas </text:span><text:span text:style-name="T71">(por periodos de un año cada prórroga),</text:span><text:span text:style-name="T18"> </text:span><text:span text:style-name="T71">siempre que sus características permanezcan inalterables, mediante acuerdo del órgano de contratación, con arreglo a lo dispuesto en el artículo 29.2 de la LCSP, siendo dicha prórroga obligatoria para la contratista.</text:span></text:p>
      <text:p text:style-name="P12"><text:soft-page-break/><text:span text:style-name="T71">La prestación del servicio tendrá un plazo máximo de duración de</text:span><text:span text:style-name="T18"> </text:span><text:span text:style-name="T70">CINCO</text:span><text:span text:style-name="T18"> </text:span><text:span text:style-name="T70">(5) AÑOS</text:span><text:span text:style-name="T71">, incluyendo las prórrogas que acuerde el órgano de contratación.(art. 29.4LCSP)</text:span></text:p>
      <text:p text:style-name="P12"/>
      <text:p text:style-name="P92">El contrato se entenderá cumplido por la contratista cuando éste haya realizado la totalidad de su objeto, de conformidad con lo establecido en este pliego y en el de prescripciones técnicas y a satisfacción de la Administración. </text:p>
      <text:p text:style-name="P26">(...)</text:p>
      <text:p text:style-name="P12"><text:span text:style-name="T19">TERCERO.- </text:span><text:span text:style-name="T18">Que con fecha 09 de septiembre de 2022, se lleva a cabo el Acta de Inicio del servicio.</text:span></text:p>
      <text:p text:style-name="P12"><text:span text:style-name="T8">CUARTO.- </text:span><text:span text:style-name="T18">Que la cláusula 7 del pliego administrativo, en relación al VALOR ESTIMADO DEL CONTRATO establece:</text:span></text:p>
      <text:p text:style-name="P12"><text:span text:style-name="T70">7</text:span><text:span text:style-name="T71">.</text:span><text:span text:style-name="T70">1.-</text:span><text:span text:style-name="T18"> </text:span><text:span text:style-name="T71">El </text:span><text:span text:style-name="T70">valor estimado </text:span><text:span text:style-name="T71">calculado para el presente contrato mixto de servicios y suministro, por un periodo de </text:span><text:span text:style-name="T70">UN (1) año + CUATRO (4) prórrogas anuales</text:span><text:span text:style-name="T71">, es de </text:span><text:span text:style-name="T70">1.643.314,48 euros</text:span><text:span text:style-name="T71">, estando incluido en este importe un incremento de un incremento del 13% correspondiente a los gastos generales y un incremento del 6% relacionado con el beneficio industrial.</text:span></text:p>
      <text:p text:style-name="P16">A continuación se detalla el valor estimado de cada lote:</text:p>
      <text:p text:style-name="P12"><text:span text:style-name="T71">El </text:span><text:span text:style-name="T70">máximo valor estimado </text:span><text:span text:style-name="T71">calculado para el </text:span><text:span text:style-name="T70">Lote Nº 4</text:span><text:span text:style-name="T18"> </text:span><text:span text:style-name="T71">presente servicio, por un periodo de </text:span><text:span text:style-name="T70">UN (1) año + CUATRO (4) prórrogas anuales</text:span><text:span text:style-name="T71">, incluyendo las posibles prórrogas, es de </text:span><text:span text:style-name="T70">431.256,00 </text:span><text:span text:style-name="T71">, estando incluido en este importe un incremento del </text:span><text:span text:style-name="T70">13% correspondiente a los gastos generales (GG)</text:span><text:span text:style-name="T18"> </text:span><text:span text:style-name="T71">y un incremento del </text:span><text:span text:style-name="T70">6% relacionado con el beneficio industrial (BI)</text:span><text:span text:style-name="T71">.</text:span></text:p>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table:number-columns-spanned="5" office:value-type="string">
            <text:p text:style-name="P93">LOTE Nº4</text:p>
          </table:table-cell>
          <table:covered-table-cell/>
          <table:covered-table-cell/>
          <table:covered-table-cell/>
          <table:covered-table-cell/>
        </table:table-row>
        <table:table-row>
          <table:table-cell table:style-name="Tabla13.A2" table:number-rows-spanned="2" office:value-type="string">
            <text:p text:style-name="P93">AÑO</text:p>
          </table:table-cell>
          <table:table-cell table:style-name="Tabla13.B2" office:value-type="string">
            <text:p text:style-name="P93">ANUALIDADES</text:p>
          </table:table-cell>
          <table:table-cell table:style-name="Tabla13.A2" office:value-type="string">
            <text:p text:style-name="P93">GASTOS GENERALES (13%)</text:p>
          </table:table-cell>
          <table:table-cell table:style-name="Tabla13.A2" office:value-type="string">
            <text:p text:style-name="P93">BENEFICIO INDUSTRIAL (6%)</text:p>
          </table:table-cell>
          <table:table-cell table:style-name="Tabla13.E2" table:number-rows-spanned="2" office:value-type="string">
            <text:p text:style-name="P93">TOTAL</text:p>
          </table:table-cell>
        </table:table-row>
        <table:table-row>
          <table:covered-table-cell table:style-name="Tabla13.A2"/>
          <table:table-cell table:style-name="Tabla13.A2" office:value-type="string">
            <text:p text:style-name="P93">Coste directo</text:p>
          </table:table-cell>
          <table:table-cell table:style-name="Tabla13.A2" table:number-columns-spanned="2" office:value-type="string">
            <text:p text:style-name="P93">Coste indirecto</text:p>
          </table:table-cell>
          <table:covered-table-cell/>
          <table:covered-table-cell table:style-name="Tabla13.E2"/>
        </table:table-row>
        <table:table-row table:style-name="Tabla13.4">
          <table:table-cell table:style-name="Tabla13.A4" office:value-type="string">
            <text:p text:style-name="P94">1ra Anualidad</text:p>
          </table:table-cell>
          <table:table-cell table:style-name="Tabla13.B2" office:value-type="string">
            <text:p text:style-name="P95">60.400,00 </text:p>
          </table:table-cell>
          <table:table-cell table:style-name="Tabla13.C4" office:value-type="string">
            <text:p text:style-name="P95">7.852,00 </text:p>
          </table:table-cell>
          <table:table-cell table:style-name="Tabla13.D4" office:value-type="string">
            <text:p text:style-name="P95">3.624,00 </text:p>
          </table:table-cell>
          <table:table-cell table:style-name="Tabla13.E4" office:value-type="string">
            <text:p text:style-name="P96">71.876,00 </text:p>
          </table:table-cell>
        </table:table-row>
        <table:table-row table:style-name="Tabla13.4">
          <table:table-cell table:style-name="Tabla13.A5" office:value-type="string">
            <text:p text:style-name="P94">1ra prórroga</text:p>
          </table:table-cell>
          <table:table-cell table:style-name="Tabla13.B2" office:value-type="string">
            <text:p text:style-name="P95">60.400,00 </text:p>
          </table:table-cell>
          <table:table-cell table:style-name="Tabla13.C4" office:value-type="string">
            <text:p text:style-name="P95">7.852,00 </text:p>
          </table:table-cell>
          <table:table-cell table:style-name="Tabla13.D4" office:value-type="string">
            <text:p text:style-name="P95">3.624,00 </text:p>
          </table:table-cell>
          <table:table-cell table:style-name="Tabla13.E4" office:value-type="string">
            <text:p text:style-name="P96">71.876,00 </text:p>
          </table:table-cell>
        </table:table-row>
        <table:table-row table:style-name="Tabla13.4">
          <table:table-cell table:style-name="Tabla13.A5" office:value-type="string">
            <text:p text:style-name="P94">2da prórroga</text:p>
          </table:table-cell>
          <table:table-cell table:style-name="Tabla13.B2" office:value-type="string">
            <text:p text:style-name="P95">60.400,00 </text:p>
          </table:table-cell>
          <table:table-cell table:style-name="Tabla13.C4" office:value-type="string">
            <text:p text:style-name="P95">7.852,00 </text:p>
          </table:table-cell>
          <table:table-cell table:style-name="Tabla13.D4" office:value-type="string">
            <text:p text:style-name="P95">3.624,00 </text:p>
          </table:table-cell>
          <table:table-cell table:style-name="Tabla13.E4" office:value-type="string">
            <text:p text:style-name="P96">71.876,00 </text:p>
          </table:table-cell>
        </table:table-row>
        <table:table-row table:style-name="Tabla13.4">
          <table:table-cell table:style-name="Tabla13.A5" office:value-type="string">
            <text:p text:style-name="P94">3ra prórroga</text:p>
          </table:table-cell>
          <table:table-cell table:style-name="Tabla13.B2" office:value-type="string">
            <text:p text:style-name="P95">60.400,00 </text:p>
          </table:table-cell>
          <table:table-cell table:style-name="Tabla13.C4" office:value-type="string">
            <text:p text:style-name="P95">7.852,00 </text:p>
          </table:table-cell>
          <table:table-cell table:style-name="Tabla13.D4" office:value-type="string">
            <text:p text:style-name="P95">3.624,00 </text:p>
          </table:table-cell>
          <table:table-cell table:style-name="Tabla13.E4" office:value-type="string">
            <text:p text:style-name="P96">71.876,00 </text:p>
          </table:table-cell>
        </table:table-row>
        <table:table-row table:style-name="Tabla13.4">
          <table:table-cell table:style-name="Tabla13.A5" office:value-type="string">
            <text:p text:style-name="P94">4ta prórroga</text:p>
          </table:table-cell>
          <table:table-cell table:style-name="Tabla13.B2" office:value-type="string">
            <text:p text:style-name="P95">60.400,00 </text:p>
          </table:table-cell>
          <table:table-cell table:style-name="Tabla13.C4" office:value-type="string">
            <text:p text:style-name="P95">7.852,00 </text:p>
          </table:table-cell>
          <table:table-cell table:style-name="Tabla13.D4" office:value-type="string">
            <text:p text:style-name="P95">3.624,00 </text:p>
          </table:table-cell>
          <table:table-cell table:style-name="Tabla13.E4" office:value-type="string">
            <text:p text:style-name="P96">71.876,00 </text:p>
          </table:table-cell>
        </table:table-row>
        <table:table-row table:style-name="Tabla13.4">
          <table:table-cell table:style-name="Tabla13.A9" office:value-type="string">
            <text:p text:style-name="P97">Modificado (20%) año 1º</text:p>
          </table:table-cell>
          <table:table-cell table:style-name="Tabla13.B2" office:value-type="string">
            <text:p text:style-name="P95">12.080,00 </text:p>
          </table:table-cell>
          <table:table-cell table:style-name="Tabla13.C4" office:value-type="string">
            <text:p text:style-name="P95">1.570,40 </text:p>
          </table:table-cell>
          <table:table-cell table:style-name="Tabla13.D4" office:value-type="string">
            <text:p text:style-name="P95">724,80 </text:p>
          </table:table-cell>
          <table:table-cell table:style-name="Tabla13.E4" office:value-type="string">
            <text:p text:style-name="P96">14.375,20 </text:p>
          </table:table-cell>
        </table:table-row>
        <table:table-row table:style-name="Tabla13.4">
          <table:table-cell table:style-name="Tabla13.A9" office:value-type="string">
            <text:p text:style-name="P97">Modificado (20%) año 2º</text:p>
          </table:table-cell>
          <table:table-cell table:style-name="Tabla13.B2" office:value-type="string">
            <text:p text:style-name="P95">12.080,00 </text:p>
          </table:table-cell>
          <table:table-cell table:style-name="Tabla13.C4" office:value-type="string">
            <text:p text:style-name="P95">1.570,40 </text:p>
          </table:table-cell>
          <table:table-cell table:style-name="Tabla13.D4" office:value-type="string">
            <text:p text:style-name="P95">724,80 </text:p>
          </table:table-cell>
          <table:table-cell table:style-name="Tabla13.E4" office:value-type="string">
            <text:p text:style-name="P96">14.375,20 </text:p>
          </table:table-cell>
        </table:table-row>
        <text:soft-page-break/>
        <table:table-row table:style-name="Tabla13.4">
          <table:table-cell table:style-name="Tabla13.A9" office:value-type="string">
            <text:p text:style-name="P97">Modificado (20%) año 3º</text:p>
          </table:table-cell>
          <table:table-cell table:style-name="Tabla13.B2" office:value-type="string">
            <text:p text:style-name="P95">12.080,00 </text:p>
          </table:table-cell>
          <table:table-cell table:style-name="Tabla13.C4" office:value-type="string">
            <text:p text:style-name="P95">1.570,40 </text:p>
          </table:table-cell>
          <table:table-cell table:style-name="Tabla13.D4" office:value-type="string">
            <text:p text:style-name="P95">724,80 </text:p>
          </table:table-cell>
          <table:table-cell table:style-name="Tabla13.E4" office:value-type="string">
            <text:p text:style-name="P96">14.375,20 </text:p>
          </table:table-cell>
        </table:table-row>
        <table:table-row table:style-name="Tabla13.4">
          <table:table-cell table:style-name="Tabla13.A9" office:value-type="string">
            <text:p text:style-name="P97">Modificado (20%) año 4º</text:p>
          </table:table-cell>
          <table:table-cell table:style-name="Tabla13.B2" office:value-type="string">
            <text:p text:style-name="P95">12.080,00 </text:p>
          </table:table-cell>
          <table:table-cell table:style-name="Tabla13.C4" office:value-type="string">
            <text:p text:style-name="P95">1.570,40 </text:p>
          </table:table-cell>
          <table:table-cell table:style-name="Tabla13.D4" office:value-type="string">
            <text:p text:style-name="P95">724,80 </text:p>
          </table:table-cell>
          <table:table-cell table:style-name="Tabla13.E4" office:value-type="string">
            <text:p text:style-name="P96">14.375,20 </text:p>
          </table:table-cell>
        </table:table-row>
        <table:table-row table:style-name="Tabla13.4">
          <table:table-cell table:style-name="Tabla13.A9" office:value-type="string">
            <text:p text:style-name="P97">Modificado (20%) año 5º</text:p>
          </table:table-cell>
          <table:table-cell table:style-name="Tabla13.B2" office:value-type="string">
            <text:p text:style-name="P95">12.080,00 </text:p>
          </table:table-cell>
          <table:table-cell table:style-name="Tabla13.C4" office:value-type="string">
            <text:p text:style-name="P95">1.570,40 </text:p>
          </table:table-cell>
          <table:table-cell table:style-name="Tabla13.D4" office:value-type="string">
            <text:p text:style-name="P95">724,80 </text:p>
          </table:table-cell>
          <table:table-cell table:style-name="Tabla13.E4" office:value-type="string">
            <text:p text:style-name="P96">14.375,20 </text:p>
          </table:table-cell>
        </table:table-row>
        <table:table-row table:style-name="Tabla13.4">
          <table:table-cell table:style-name="Tabla13.A14" office:value-type="string">
            <text:p text:style-name="P93">TOTAL</text:p>
          </table:table-cell>
          <table:table-cell table:style-name="Tabla13.B2" office:value-type="string">
            <text:p text:style-name="P95">362.400,00 </text:p>
          </table:table-cell>
          <table:table-cell table:style-name="Tabla13.C4" office:value-type="string">
            <text:p text:style-name="P95">47.112,00 </text:p>
          </table:table-cell>
          <table:table-cell table:style-name="Tabla13.D4" office:value-type="string">
            <text:p text:style-name="P95">21.744,00 </text:p>
          </table:table-cell>
          <table:table-cell table:style-name="Tabla13.E4" office:value-type="string">
            <text:p text:style-name="P96">431.256,00 </text:p>
          </table:table-cell>
        </table:table-row>
        <table:table-row table:style-name="Tabla13.15">
          <table:table-cell table:style-name="Tabla13.A2" table:number-columns-spanned="3" office:value-type="string">
            <text:p text:style-name="P97">VALOR ESTIMADO DEL CONTRATO</text:p>
          </table:table-cell>
          <table:covered-table-cell/>
          <table:covered-table-cell/>
          <table:table-cell table:style-name="Tabla13.D15" table:number-columns-spanned="2" office:value-type="string">
            <text:p text:style-name="P93">431.256,00 </text:p>
          </table:table-cell>
          <table:covered-table-cell/>
        </table:table-row>
      </table:table>
      <text:p text:style-name="P26">A la memoria justificativa se le adjunta el Anexo -I, en el que se detallan los precios sobre los cuales se ha calculado el presupuesto máximo base de licitación. Así mismo el precio estimado del contrato se ha calculado como la suma de cinco anualidades, y estas no varían, al no contemplarse revisión de precios para la duración total del contrato.</text:p>
      <text:p text:style-name="P12"><text:span text:style-name="T19">QUINTO.- </text:span><text:span text:style-name="T18">Por acuerdo de la Junta de Gobierno Local en sesión celebrada el 5 de septiembre de 2023, se acuerda entre otras cuestiones:</text:span></text:p>
      <text:p text:style-name="P12"><text:span text:style-name="T70">PRIMERO.- </text:span><text:span text:style-name="T71">Aprobar el expediente de 1ª prórroga contrato denominado</text:span><text:span text:style-name="T18"> </text:span><text:span text:style-name="T70">SERVICIOS Y SUMINISTROS PROVISIONALES EDAR PUERTO RICO Y EBAR ASOCIADAS,</text:span><text:span text:style-name="T18"> </text:span><text:span text:style-name="T156">LOTE Nº4:</text:span><text:span text:style-name="T20"> </text:span><text:span text:style-name="T70">Mantenimiento y reposición/suministros de equipos hidráulicos, equipos eléctricos y equipos automáticos, Ref: 366444/2021.</text:span></text:p>
      <text:p text:style-name="P12"><text:span text:style-name="T70">SEGUNDO.- </text:span><text:span text:style-name="T71">Prorrogar por UN (1) AÑO el contrato denominado </text:span><text:span text:style-name="T70">SERVICIOS Y SUMINISTROS PROVISIONALES EDAR PUERTO RICO Y EBAR ASOCIADAS,</text:span><text:span text:style-name="T18"> </text:span><text:span text:style-name="T156">LOTE Nº4:</text:span><text:span text:style-name="T20"> </text:span><text:span text:style-name="T70">Mantenimiento y reposición/suministros de equipos hidráulicos, equipos eléctricos y equipos automáticos, Ref: 366444/2021,</text:span><text:span text:style-name="T18"> </text:span><text:span text:style-name="T71">suscrito el</text:span><text:span text:style-name="T18"> </text:span><text:span text:style-name="T71">día 6 de septiembre de 2022</text:span><text:span text:style-name="T18"> </text:span><text:span text:style-name="T71">con la entidad </text:span><text:span text:style-name="T70">METALARINAGA, S.L. con CIF B76088996.</text:span><text:span text:style-name="T18"> </text:span><text:span text:style-name="T71">Las características del contrato prorrogado permanecen inalterables respecto de las del contrato originariamente celebrado. </text:span></text:p>
      <text:p text:style-name="P12"><text:span text:style-name="T70">TERCERO.- </text:span><text:span text:style-name="T71">Aprobar y disponer el gasto máximo o indicativo por importe sin</text:span><text:span text:style-name="T18"> </text:span><text:span text:style-name="T70">IGIC, que asciende a SETENTA Y UN MIL OCHOCIENTOS SETENTA Y SEIS EUROS (71.876 euros) </text:span><text:span text:style-name="T71">correspondiendo un I.G.I.C. del 7% por importe de CINCO MIL TREINTA Y UN EUROS CON TREINTA Y DOS CÉNTIMOS (5.031,32 euros), siendo el importe total de SETENTA Y SEIS MIL NOVECIENTOS SIETE EUROS CON TREINTA Y DOS CÉNTIMOS (76.907,32 euros) financiándose con cargo a la aplicación presupuestaria número 160.227.99 denominada Alcantarillado; Trabajos Realizados Otras E., de los Presupuestos Generales de esta entidad para el ejercicio 2023 por importe de </text:span><text:span text:style-name="T70">44.862,30 </text:span><text:span text:style-name="T71">(N.º de operación </text:span><text:span text:style-name="T70">220230000551) </text:span><text:span text:style-name="T71">y un compromiso de gasto para incluir en los presupuestos del 2024 por importe de</text:span><text:span text:style-name="T18"> </text:span><text:span text:style-name="T70">32.044,72 </text:span><text:span text:style-name="T71">(N.º de operaciones </text:span><text:span text:style-name="T70">220239000017</text:span><text:span text:style-name="T71">), ambos de fecha 17 de enero de 2023.</text:span></text:p>
      <text:p text:style-name="P12"><text:span text:style-name="T70">CUARTO.- </text:span><text:span text:style-name="T71">Requerir al adjudicatario para que en el plazo máximo de 15 días hábiles siguientes a la notificación de este acuerdo formalice la prórroga del contrato.</text:span></text:p>
      <text:p text:style-name="P12"/>
      <text:p text:style-name="P26">()</text:p>
      <text:p text:style-name="P12"><text:soft-page-break/></text:p>
      <text:p text:style-name="P24">Consta en el expediente ANEXO AL CONTRATO PRINCIPAL, 1ª prórroga firmado.</text:p>
      <text:p text:style-name="P12"/>
      <text:p text:style-name="P12"/>
      <text:p text:style-name="P12"><text:span text:style-name="T19">SEXTO .- </text:span><text:span text:style-name="T18">Por acuerdo de la Junta de Gobierno Local en sesión celebrada el 13 de agosto de 2024, se acuerda entre otras cuestiones:</text:span></text:p>
      <text:p text:style-name="P12"><text:span text:style-name="T70">PRIMERO.- </text:span><text:span text:style-name="T71">Aprobar el expediente de 2ª prórroga contrato denominado</text:span><text:span text:style-name="T18"> </text:span><text:span text:style-name="T19">SERVICIOS Y SUMIN</text:span><text:span text:style-name="T70">ISTROS PROVISIONALES EDAR PUERTO RICO Y EBAR ASOCIADAS,</text:span><text:span text:style-name="T18"> </text:span><text:span text:style-name="T156">LOTE Nº4:</text:span><text:span text:style-name="T20"> </text:span><text:span text:style-name="T70">Mantenimiento y reposición/suministros de equipos hidráulicos, equipos eléctricos y equipos automáticos, Ref: 366444/2021.</text:span></text:p>
      <text:p text:style-name="P12"><text:span text:style-name="T70">SEGUNDO.- </text:span><text:span text:style-name="T71">Prorrogar por UN (1) AÑO el contrato denominado </text:span><text:span text:style-name="T70">SERVICIOS Y SUMINISTROS PROVISIONALES EDAR PUERTO RICO Y EBAR ASOCIADAS,</text:span><text:span text:style-name="T18"> </text:span><text:span text:style-name="T156">LOTE Nº4:</text:span><text:span text:style-name="T20"> </text:span><text:span text:style-name="T70">Mantenimiento y reposición/suministros de equipos hidráulicos, equipos eléctricos y equipos automáticos, Ref: 366444/2021,</text:span><text:span text:style-name="T18"> </text:span><text:span text:style-name="T71">suscrito el</text:span><text:span text:style-name="T18"> </text:span><text:span text:style-name="T71">día 6 de septiembre de 2022</text:span><text:span text:style-name="T18"> </text:span><text:span text:style-name="T71">con la entidad </text:span><text:span text:style-name="T70">METALARINAGA, S.L. con CIF B76088996,</text:span><text:span text:style-name="T18"> </text:span><text:span text:style-name="T70">desde el 9 de septiembre de 2024 al 8 de septiembre de 2025.</text:span><text:span text:style-name="T18"> </text:span><text:span text:style-name="T71">Las características del contrato prorrogado permanecen inalterables respecto de las del contrato originariamente celebrado. </text:span></text:p>
      <text:p text:style-name="P12"><text:span text:style-name="T70">TERCERO.- </text:span><text:span text:style-name="T71">Aprobar y disponer el gasto máximo o indicativo por importe sin</text:span><text:span text:style-name="T18"> </text:span><text:span text:style-name="T70">IGIC, que asciende a SETENTA Y UN MIL OCHOCIENTOS SETENTA Y SEIS EUROS (71.876 euros) </text:span><text:span text:style-name="T71">correspondiendo un I.G.I.C. del 7% por importe de CINCO MIL TREINTA Y UN EUROS CON TREINTA Y DOS CÉNTIMOS (5.031,32 euros), siendo el importe total de SETENTA Y SEIS MIL NOVECIENTOS SIETE EUROS CON TREINTA Y DOS CÉNTIMOS (76.907,32 euros) financiándose con cargo a la aplicación presupuestaria número 160.227.99 denominada Alcantarillado; Trabajos Realizados Otras E., de los Presupuestos Generales de esta entidad para el ejercicio 2024 por importe de </text:span><text:span text:style-name="T70">44.862,30 </text:span><text:span text:style-name="T71">(N.º de operación</text:span><text:span text:style-name="T18"> </text:span><text:span text:style-name="T70">220240015460) </text:span><text:span text:style-name="T71">y un compromiso de gasto para incluir en los presupuestos del 2025 por importe de</text:span><text:span text:style-name="T18"> </text:span><text:span text:style-name="T70">32.044,72 </text:span><text:span text:style-name="T71">(N.º de operaciones </text:span><text:span text:style-name="T70">220249000107</text:span><text:span text:style-name="T71">), ambos de fecha 5 de agosto de 2024.</text:span></text:p>
      <text:p text:style-name="P12"/>
      <text:p text:style-name="P26">()</text:p>
      <text:p text:style-name="P12"/>
      <text:p text:style-name="P24">Consta en el expediente ANEXO AL CONTRATO PRINCIPAL, 2ª prórroga firmado.</text:p>
      <text:p text:style-name="P12"/>
      <text:p text:style-name="P16"><text:span text:style-name="T8">SÉPTIMO.-</text:span> Que por Resolución de la Alcaldesa-Presidenta nº 1677 de fecha 03 de abril de 2025, se designa a d. Juan Carlos Castellano Suárez como <text:span text:style-name="T8">RESPONSABLE SUPERVISOR DE LOS TRABAJOS OBJETO DEL CONTRATO,</text:span> a los efectos establecidos en el Pliego de cláusulas administrativas particulares que rige la presente contratación.</text:p>
      <text:p text:style-name="P16"><text:span text:style-name="T8">OCTAVO.- </text:span>Con fecha 29 de mayo de 2025, se les remite PREAVISO DE PRÓRROGA, con R.S. Nº 5828, teniendo Acuse de Lectura por parte de la entidad Metalarinaga, S.L., el mismo día.</text:p>
      <text:p text:style-name="P10"><text:span text:style-name="T13">NOVENO.- </text:span><text:span text:style-name="T14">El día 9 de julio de 2025, se emite informe por D. Juan Carlos Castellano Suárez, Técnico Municipal con CSV </text:span><text:a xlink:type="simple" xlink:href="https://oat.mogan.es:8448/ventanilla/web/validacionFirmas.do?opcion=1&amp;modo=3&amp;csv=o006754aa90b0900f1a07e939307071aS" text:style-name="Internet_20_link" text:visited-style-name="Visited_20_Internet_20_Link"><text:span text:style-name="T1">o006754aa90b0900f1a07e939307071aS</text:span></text:a><text:span text:style-name="T14"> en sentido favorable.</text:span></text:p>
      <text:p text:style-name="P12"><text:span text:style-name="T19">DÉCIMO.- </text:span><text:span text:style-name="T18">Que en el expediente existe el crédito adecuado y suficiente para proceder a la prórroga del contrato, según RC remitido por la Intervención Municipal de fecha 12.02.2025 por importe de 26.020,37 para el año 2025 y de 52.886,95 para la anualidad 2026 (ENERO-AGOSTO 2026).</text:span></text:p>
      <text:p text:style-name="P16"><text:span text:style-name="T8">VISTO.- </text:span>Que se ha incorporado al expediente informe jurídico del Secretario de la Corporación de fecha 20 de agosto de 2025, en sentido favorable. </text:p>
      <text:p text:style-name="P12"/>
      <text:p text:style-name="P16"><text:span text:style-name="T8">&gt;VISTO el informe-propuesta emitido por la Jefa del Servicio de Contratación</text:span> de este Ayuntamiento, de fecha 20 de agosto de 2025, que consta en el expediente, en los mismos términos que el presente.</text:p>
      <text:p text:style-name="P16"><text:span text:style-name="T8">&gt;VISTO </text:span>el Informe de Fiscalización de fecha 21 de agosto de 2025. </text:p>
      <text:p text:style-name="P12"/>
      <text:p text:style-name="P16"><text:soft-page-break/>&gt; <text:span text:style-name="T8">CONSIDERANDO </text:span>que la adopción de este acuerdo es competencia de la Junta de Gobierno Local en virtud de las delegaciones efectuadas por la Alcaldesa de este Ayuntamiento, mediante Decreto nº 3347/2023, de 19 de junio de 2023.</text:p>
      <text:p text:style-name="P13">Por todo ello, <text:span text:style-name="T8">PROPONGO a la Junta de Gobierno Local, tras fiscalización:</text:span></text:p>
      <text:p text:style-name="P16"><text:span text:style-name="T8">PRIMERO.- </text:span>Aprobar el expediente de 3ª prórroga contrato denominado <text:span text:style-name="T8">SERVICIOS Y SUMINISTROS PROVISIONALES EDAR PUERTO RICO Y EBAR ASOCIADAS,</text:span> <text:span text:style-name="T157">LOTE Nº4:</text:span><text:span text:style-name="T159"> </text:span><text:span text:style-name="T8">Mantenimiento y reposición/suministros de equipos hidráulicos, equipos eléctricos y equipos automáticos, Ref: 366444/2021.</text:span></text:p>
      <text:p text:style-name="P12"><text:span text:style-name="T19">SEGUNDO.- </text:span><text:span text:style-name="T18">Prorrogar por UN (1) AÑO el contrato denominado </text:span><text:span text:style-name="T19">SERVICIOS Y SUMINISTROS PROVISIONALES EDAR PUERTO RICO Y EBAR ASOCIADAS,</text:span><text:span text:style-name="T18"> </text:span><text:span text:style-name="T21">LOTE Nº4:</text:span><text:span text:style-name="T20"> </text:span><text:span text:style-name="T19">Mantenimiento y reposición/suministros de equipos hidráulicos, equipos eléctricos y equipos automáticos, Ref: 366444/2021,</text:span><text:span text:style-name="T18"> suscrito el día 6 de septiembre de 2022 con la entidad </text:span><text:span text:style-name="T19">METALARINAGA, S.L.</text:span><text:span text:style-name="T155"> </text:span><text:span text:style-name="T19">con CIF B76088996,</text:span><text:span text:style-name="T18"> </text:span><text:span text:style-name="T19">desde el 9 de septiembre de 2024 al 8 de septiembre de 2025.</text:span><text:span text:style-name="T18"> Las características del contrato prorrogado permanecen inalterables respecto de las del contrato originariamente celebrado. </text:span></text:p>
      <text:p text:style-name="P12"><text:span text:style-name="T19">TERCERO.- </text:span><text:span text:style-name="T18">Aprobar y disponer el gasto máximo o indicativo por importe sin </text:span><text:span text:style-name="T19">IGIC, que asciende a SETENTA Y UN MIL OCHOCIENTOS SETENTA Y SEIS EUROS (71.876 euros) </text:span><text:span text:style-name="T18">correspondiendo un I.G.I.C. del 7% por importe de CINCO MIL TREINTA Y UN EUROS CON TREINTA Y DOS CÉNTIMOS (5.031,32 euros), siendo el importe total de SETENTA Y SEIS MIL NOVECIENTOS SIETE EUROS CON TREINTA Y DOS CÉNTIMOS (76.907,32 euros) financiándose con cargo a la aplicación presupuestaria número 160.227.99 denominada Alcantarillado; Trabajos Realizados Otras E., de los Presupuestos Generales de esta entidad para el ejercicio 2025 por importe de 26.020,37 (N.º de operación 220250004821</text:span><text:span text:style-name="T19">) </text:span><text:span text:style-name="T18">y un compromiso de gasto para incluir en los presupuestos del 2026 por importe de 52.888,95 (N.º de operaciones 220259000050), ambos de fecha 12 de febrero de 2025.</text:span></text:p>
      <text:p text:style-name="P12"><text:span text:style-name="T19">CUARTO.- </text:span><text:span text:style-name="T18">Requerir al adjudicatario para que en el plazo máximo de 15 días hábiles siguientes a la notificación de este acuerdo formalice la prórroga del contrato.</text:span></text:p>
      <text:p text:style-name="P13"><text:span text:style-name="T8">QUINTO.-</text:span> 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sorería y a la Intervención General de este Ilustre Ayuntamiento, a los efectos oportunos.”</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2"/>
      <text:p text:style-name="Text_20_body"><text:span text:style-name="T1"><text:line-break/><text:tab/></text:span><text:span text:style-name="Strong_20_Emphasis"><text:span text:style-name="T6">34.-Expte.1999/2025. Propuesta para la declaración de la necesidad e idoneidad, así cómo para la iniciación de expediente para la adjudicación de contrato para el Suministro de renovación de licencia del software ServiceDesk Plus.</text:span></text:span></text:p>
      <text:p text:style-name="P12"><text:span text:style-name="T19">“JUAN MENCEY NAVARRO ROMERO, </text:span><text:span text:style-name="T18">Teniente de Alcalde del Área de Gobierno de Urbanismo, Promoción Turística y Seguridad, con competencias en materia de Urbanismo, Seguridad Ciudadana, Asesoría Jurídica y Mediación, Recursos Humanos y Recogida de Residuos en el ejercicio de las competencias conferidas en virtud de la delegación efectuada por la Alcaldía de este Ayuntamiento, mediante Decreto nº 3349/2023, de 19 de junio, y Decreto nº 3383/2023, de 21 de junio que establece el </text:span><text:span text:style-name="T19">orden de sustitución y precedencias de las distintas Áreas de gobierno y concejalías</text:span> en relación a la <text:soft-page-break/>necesidad e idoneidad de iniciar el <text:span text:style-name="T8">Expt: 1999/2025 </text:span><text:span text:style-name="T19">Suministro de renovación de licencia del software ServiceDesk Plus</text:span><text:span text:style-name="T8">, </text:span>tiene a bien emitir la presente<text:span text:style-name="T18">:</text:span></text:p>
      <text:p text:style-name="P106">PROPUESTA</text:p>
      <text:p text:style-name="P24">1.- Antecedentes.</text:p>
      <text:p text:style-name="P12"><text:span text:style-name="T8">1.1.-</text:span> Visto Informe de necesidad e idoneidad de fecha 22 de agosto de 2025 suscrito por Nieves Benazco Fernández<text:span text:style-name="T19">, </text:span><text:span text:style-name="T18">responsable a la Unidad Administrativa de Informática y Nuevas Tecnologías de este Ayuntamiento de Mogán</text:span>, que dice literalmente:</text:p>
      <text:p text:style-name="P26">&lt;&lt;Nieves Benazco Fernández, Responsable de la Unidad Administrativa de Informática y Nuevas Tecnologías,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text:p>
      <text:p text:style-name="P107">INFORME </text:p>
      <text:p text:style-name="P26"><text:span text:style-name="T8">CONSIDERANDO .- </text:span>Que el 1 de octubre de 2025 finalizará la vigencia de la licencia del software ServiceDesk Plus.</text:p>
      <text:p text:style-name="P26"><text:span text:style-name="T8">CONSIDERANDO.- </text:span>Que para la gestión de las incidencias informáticas el Dpto. de Informática usa el software ServiceDesk Plus, el cual permite organizar y controlar parte del trabajo de este departamento.</text:p>
      <text:p text:style-name="P26"><text:span text:style-name="T8">CONSIDERANDO.- </text:span>Que desde la Unidad Administrativa de Informática y Nuevas Tecnologías se estima necesaria la renovación de las licencias de actualización de dicho software.</text:p>
      <text:p text:style-name="P12"><text:span text:style-name="T70">CONSIDERANDO.-</text:span><text:span text:style-name="T18"> </text:span><text:span text:style-name="T71">Que ante la inminente caducidad de la licencia actual y la necesidad de disponer de los servicios de gestión de incidencias, queda justificada la necesidad de contratar dicho suministro.</text:span></text:p>
      <text:p text:style-name="P12"><text:span text:style-name="T70">RESULTANDO.- </text:span><text:span text:style-name="T71">Que el objeto del contrato será la contratación del suministro de renovación de licencia del software ServiceDesk Plus, en su versión Multi-Language Professional.</text:span></text:p>
      <text:p text:style-name="P26"><text:span text:style-name="T8">RESULTANDO.- </text:span>Que desde el punto de vista técnico, <text:span text:style-name="T8">se justifica la necesidad e idoneidad</text:span> para llevar a cabo la contratación del suministro expuesto.</text:p>
      <text:p text:style-name="P26"><text:span text:style-name="T8">CONSIDERANDO.- </text:span>Que la adopción de este acuerdo es competencia de la Junta de Gobierno Local en virtud de las delegaciones efectuadas por la Alcaldesa de este Ayuntamiento, mediante Decreto 3347/2023, de fecha 19 de junio de 2023.</text:p>
      <text:p text:style-name="P26">Por todo ello y en base a lo anteriormente expuesto, tengo a bien formular la siguiente:</text:p>
      <text:p text:style-name="P108">PROPUESTA DE RESOLUCIÓN</text:p>
      <text:p text:style-name="P12"><text:span text:style-name="T70">Primero.-</text:span><text:span text:style-name="T18"> </text:span><text:span text:style-name="T71">Declarar la necesidad e idoneidad del contrato para el Suministro de renovación de licencia del software ServiceDesk Plus.</text:span></text:p>
      <text:p text:style-name="P12"><text:span text:style-name="T70">Segundo.-</text:span><text:span text:style-name="T18"> </text:span><text:span text:style-name="T71">Iniciar el expediente para la adjudicación del Contrato para el Suministro de renovación de licencia del software ServiceDesk Plus.</text:span></text:p>
      <text:p text:style-name="P26"><text:span text:style-name="T8">Tercero.- </text:span>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p>
      <text:p text:style-name="P12"><text:span text:style-name="T71">Es todo cuanto tengo bien en informar desde el punto de vista técnico, de acuerdo con la información disponible.</text:span>&gt;&gt;<text:span text:style-name="T18"> </text:span></text:p>
      <text:p text:style-name="P13">Considerando que la adopción de este acuerdo es competencia de esta Junta de Gobierno Local en virtud de las delegaciones efectuadas por la Alcaldesa de este Ayuntamiento, mediante Decreto 3347/2023, de fecha 19 de junio, se tiene a bien elevar la siguiente</text:p>
      <text:p text:style-name="P19">PROPUESTA</text:p>
      <text:p text:style-name="P16"><text:span text:style-name="T8">Primero.-</text:span> Declarar la necesidad e idoneidad del contrato para el Suministro de renovación de licencia del software ServiceDesk Plus.</text:p>
      <text:p text:style-name="P12"><text:span text:style-name="T19">Segundo.-</text:span><text:span text:style-name="T18"> Iniciar el expediente para la adjudicación del Contrato para el Suministro de renovación de licencia del software ServiceDesk Plus.</text:span></text:p>
      <text:p text:style-name="P16"><text:soft-page-break/><text:span text:style-name="T8">Tercero.- </text:span>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15"/>
      <text:p text:style-name="Text_20_body"><text:span text:style-name="T1"><text:line-break/><text:tab/></text:span><text:span text:style-name="Strong_20_Emphasis"><text:span text:style-name="T6">35.-Expte.4218/2025. Propuesta aprobar los pliegos, el gasto, anunciar la licitación del Servicios Socio Educativos para la Promoción de la Convivencia Positiva y Prevención del Bullying en los Centros Educativos de Mogán.</text:span></text:span></text:p>
      <text:p text:style-name="P12"><text:span text:style-name="T18">“Consuelo Diaz León, Concejala Delegada en materia de Patrimonio Cultural, Archivo, Contratación y Estadística, de acuerdo con el Decreto n.º 3349/2023 de 19 de junio, y visto el expediente de contratación denominado </text:span><text:span text:style-name="T19">«SERVICIOS SOCIO- EDUCATIVOS PARA LA PROMOCIÓN DE LA CONVIVENCIA POSITIVA Y PREVENCIÓN DEL BULLYING EN LOS CENTROS ESCOLARES DEL MUNICIPIO DE MOGÁN»</text:span><text:span text:style-name="T18">, mediante procedimiento abierto, tramitación ordinaria y, </text:span></text:p>
      <text:p text:style-name="P12"><text:span text:style-name="T19">&gt;VISTO</text:span><text:span text:style-name="T18"> que la Junta de Gobierno Local de este Ilustre Ayuntamiento, en sesión celebrada en fecha 25 de marzo de 2025, vista la propuesta de Doña EMILY DEL CARMEN QUINTANA RAMÍREZ, Concejala Delegada en materia de Juventud y Educación de este Ayuntamiento, acuerda, entre otras cuestiones, declarar la necesidad e idoneidad de la contratación del servicio de </text:span><text:span text:style-name="T19">«SERVICIOS SOCIO- EDUCATIVOS PARA LA PROMOCIÓN DE LA CONVIVENCIA POSITIVA Y PREVENCIÓN DEL BULLYING EN LOS CENTROS ESCOLARES DEL MUNICIPIO DE MOGÁN»</text:span><text:span text:style-name="T18"> así como iniciar el expediente para la adjudicación del mismo.</text:span></text:p>
      <text:p text:style-name="P12"><text:span text:style-name="T19">&gt;VISTO</text:span><text:span text:style-name="T18"> que l</text:span><text:span text:style-name="T19">a necesidad e idoneidad del contrato</text:span><text:span text:style-name="T18"> se justifica en el expediente, en virtud de informe de Doña Mónica Santana González, técnico del departamento de educación, y atendiendo al acuerdo adoptado por la Junta de Gobierno Local en sesión celebrada en fecha 25 de marzo de 2025, tal y como se determina en el artículo 116.1, en relación con el 28 de la LCSP.</text:span></text:p>
      <text:p text:style-name="P12"><text:span text:style-name="T19">&gt;VISTO</text:span><text:span text:style-name="T18"> que l</text:span><text:span text:style-name="T19">a insuficiencia de medios </text:span><text:span text:style-name="T18">en el servicio se justifica en el expediente, en virtud del informe emitido, en fecha 19 de agosto de 2025 que consta en el expediente.</text:span></text:p>
      <text:p text:style-name="P13"><text:span text:style-name="T8">&gt;VISTO</text:span> que No procede la división en lotes del objeto del contrato toda vez que por la naturaleza del servicio, la realización independiente de las diversas prestaciones comprendidas en el PPTP dificultaría su correcta ejecución desde el punto de vista técnico. </text:p>
      <text:p text:style-name="P13">Así la representación jurídica del Ayuntamiento de Mogán ante los Juzgados y Tribunales de todos los órdenes jurisdiccionales requiere un servicio integral que garantice la calidad técnica y viabilidad de su prestación que se vería mermada por su división en lotes, pues supondría la necesidad de coordinar a los diferentes contratistas para los diversos lotes, algo que, por las características que reviste el contrato, restaría eficiencia a las diferentes actuaciones a realizar, que, en todo caso, deberán ser conjuntas y con criterios objetivos y uniformes.</text:p>
      <text:p text:style-name="P13">Por todo lo expuesto, de conformidad con el artículo 99.3 de la LCSP, queda justificada la no división en lotes del objeto del contrato, estando los motivos aducidos entre los recogidos en el propio precepto de la ley invocado.</text:p>
      <text:p text:style-name="P12"><text:span text:style-name="T19">&gt;VISTO</text:span><text:span text:style-name="T18"> que </text:span><text:span text:style-name="T19">e</text:span><text:span text:style-name="T18">l Pliego de Prescripciones Técnicas, así como los criterios que se tendrán en consideración para adjudicar el contrato y los criterios de solvencia técnica o profesional, y económica y financiera, han </text:span><text:soft-page-break/><text:span text:style-name="T18">sido redactados por Doña Mónica Santana González, técnico del departamento de educación. Posteriormente la Unidad Administrativa de Contratación ha tramitado el procedimiento para la adjudicación del contrato mediante procedimiento abierto y tramitación ordinaria</text:span><text:span text:style-name="T19">, </text:span><text:span text:style-name="T18">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text:p>
      <text:p text:style-name="P109">«En virtud de lo dispuesto en la LCSP, respecto a los criterios de adjudicación, se atenderá a más de un criterio, en virtud de lo previsto en el artículo 145.3 g) de la LCSP, al contemplar expresamente esta posibilidad para los contratos de servicios, como es el caso que nos ocupa.</text:p>
      <text:p text:style-name="P110">La adjudicación recaerá en el licitador que haga la proposición más ventajosa en su conjunto, de acuerdo con los criterios señalados en este mismo documento, sin atender exclusivamente al precio de la misma.</text:p>
      <text:p text:style-name="P110">Por tanto y atendiendo a los argumentos anteriormente expuestos, se consideran necesarios los siguientes criterios de adjudicación:</text:p>
      <table:table table:name="Tabla14" table:style-name="Tabla14">
        <table:table-column table:style-name="Tabla14.A"/>
        <table:table-column table:style-name="Tabla14.B"/>
        <table:table-row table:style-name="Tabla14.1">
          <table:table-cell table:style-name="Tabla14.A1" office:value-type="string">
            <text:p text:style-name="P111">Criterios automáticos</text:p>
          </table:table-cell>
          <table:table-cell table:style-name="Tabla14.B1" office:value-type="string">
            <text:p text:style-name="P111">Puntuación</text:p>
          </table:table-cell>
        </table:table-row>
        <table:table-row table:style-name="Tabla14.1">
          <table:table-cell table:style-name="Tabla14.A2" office:value-type="string">
            <text:p text:style-name="P112">1.- Baja de la Oferta Económica </text:p>
          </table:table-cell>
          <table:table-cell table:style-name="Tabla14.B2" office:value-type="float" office:value="50">
            <text:p text:style-name="P111">50</text:p>
          </table:table-cell>
        </table:table-row>
        <table:table-row table:style-name="Tabla14.1">
          <table:table-cell table:style-name="Tabla14.A2" office:value-type="string">
            <text:p text:style-name="P112">2.- Experiencia Profesional del personal adscrito al contrato</text:p>
          </table:table-cell>
          <table:table-cell table:style-name="Tabla14.B2" office:value-type="float" office:value="30">
            <text:p text:style-name="P111">30</text:p>
          </table:table-cell>
        </table:table-row>
        <table:table-row table:style-name="Tabla14.1">
          <table:table-cell table:style-name="Tabla14.A2" office:value-type="string">
            <text:p text:style-name="P111">Criterio de juicio de valor</text:p>
          </table:table-cell>
          <table:table-cell table:style-name="Tabla14.B4" office:value-type="string">
            <text:p text:style-name="P8"/>
          </table:table-cell>
        </table:table-row>
        <table:table-row table:style-name="Tabla14.1">
          <table:table-cell table:style-name="Tabla14.A2" office:value-type="string">
            <text:p text:style-name="P112">3- Memoria descriptiva de las funciones a desempeñar en el servicio y detalladas en el pliego para lo que se presentará una memoria de gestión</text:p>
          </table:table-cell>
          <table:table-cell table:style-name="Tabla14.B2" office:value-type="float" office:value="20">
            <text:p text:style-name="P111">20</text:p>
          </table:table-cell>
        </table:table-row>
        <table:table-row table:style-name="Tabla14.1">
          <table:table-cell table:style-name="Tabla14.A2" office:value-type="string">
            <text:p text:style-name="P113">TOTAL criterios automáticos</text:p>
          </table:table-cell>
          <table:table-cell table:style-name="Tabla14.B2" office:value-type="float" office:value="80">
            <text:p text:style-name="P111">80</text:p>
          </table:table-cell>
        </table:table-row>
        <table:table-row table:style-name="Tabla14.7">
          <table:table-cell table:style-name="Tabla14.A2" office:value-type="string">
            <text:p text:style-name="P113">TOTAL criterio juicio de valor</text:p>
          </table:table-cell>
          <table:table-cell table:style-name="Tabla14.B2" office:value-type="float" office:value="20">
            <text:p text:style-name="P111">20</text:p>
          </table:table-cell>
        </table:table-row>
        <table:table-row table:style-name="Tabla14.7">
          <table:table-cell table:style-name="Tabla14.A2" office:value-type="string">
            <text:p text:style-name="P111">Resumen VALORACIÓN TOTAL LICITACIÓN</text:p>
          </table:table-cell>
          <table:table-cell table:style-name="Tabla14.B4" office:value-type="string">
            <text:p text:style-name="P111">100</text:p>
          </table:table-cell>
        </table:table-row>
      </table:table>
      <text:p text:style-name="P12"/>
      <text:p text:style-name="P109">La totalidad de criterios de adjudicación citados se clasifican, según la forma de valoración, en <text:span text:style-name="T159">criterios subjetivos</text:span> (cuya valoración depende de juicios de valor) y <text:span text:style-name="T159">criterios automáticos</text:span> (evaluables mediante fórmulas), procedemos a desarrollar cada uno de ellos:</text:p>
      <text:p text:style-name="P114">12.1.- CRITERIOS AUTOMÁTICOS O ARITMÉTICOS.</text:p>
      <text:p text:style-name="P102"><text:span text:style-name="T8">12.1.1.- </text:span><text:span text:style-name="T19">Valoración de la oferta económica (50 puntos)</text:span></text:p>
      <text:p text:style-name="P109">Se propone como primer criterio de adjudicación, la presentación de una oferta económica competitiva que permita ejecutar el servicio garantizando una prestación óptima del mismo, sin producir una merma en su calidad. En la proposición económica, que no deberá superar el presupuesto base de licitación establecido en el presente memoria, deberá indicarse de manera separada el importe del presupuesto máximo de licitación establecido para la duración total del contrato, sin incluir la prórroga, y la cantidad correspondiente al importe del Impuesto General Indirecto Canario (I.G.I.C.) que deba ser repercutido, siguiendo el modelo que figura en el Anexo I. La valoración de este criterio se hará atendiendo a lo siguiente:</text:p>
      <text:p text:style-name="P109">Las ofertas serán clasificadas por orden de mayor a menor puntuación.</text:p>
      <text:p text:style-name="P109">A la oferta que resulte más ventajosa económicamente se le asignará el máximo de los puntos.</text:p>
      <text:p text:style-name="P109"><text:soft-page-break/>A las ofertas siguientes, en el orden de relación se les asignarán los puntos que proporcionalmente correspondan por su diferencia con la mejor oferta, de acuerdo con las siguientes fórmulas según se trate, respectivamente, de proporción inversa o proporción directa con la mejor oferta:</text:p>
      <text:p text:style-name="P115">P= (Pm*mo) / O</text:p>
      <text:p text:style-name="P109">Siendo:</text:p>
      <text:p text:style-name="P109">P: puntuación de la oferta</text:p>
      <text:p text:style-name="P109">Pm: puntuación máxima</text:p>
      <text:p text:style-name="P109">mo: valor cuantitativo de la mejor oferta económica</text:p>
      <text:p text:style-name="P109">O: valor cuantitativo de la oferta que se valora</text:p>
      <text:p text:style-name="P109">Quedará excluido del procedimiento de licitación aquel licitador que no presente oferta económica.</text:p>
      <text:p text:style-name="P109">1. Determinación de estar incurso en baja anormal o desproporcionada (art 85 del RD 1098/2001)</text:p>
      <text:p text:style-name="P109">2. Determinación de la puntuación, mediante la aplicación de la fórmula planteada, por orden decreciente, las proposiciones presentadas, admitidas y que no hayan sido declaradas desproporcionadas o anormales.</text:p>
      <text:p text:style-name="P116">12.1.2.- Experiencia Profesional del personal adscrito al contrato (30 puntos).</text:p>
      <text:p text:style-name="P13"><text:span text:style-name="T52">Se propone como segundo criterio de adjudicación la acreditación de experiencia profesional, del personal adscrito al contrato,</text:span> <text:span text:style-name="T52">en </text:span><text:span text:style-name="T62">servicios socio- educativos para la Promoción de la Convivencia Positiva y Prevención del Bullying en entornos educativos,</text:span> <text:span text:style-name="T52">durante al menos cuatro años. Deberán acreditar esta condición a través documentación que acredite fehacientemente la experiencia profesional requerida a través, entre otros, de la vida laboral del personal que se adscriba al contrato.</text:span></text:p>
      <text:p text:style-name="P114">12.2.- CRITERIO DE JUICIO DE VALOR.</text:p>
      <text:p text:style-name="P114">12.2.1.- Memoria descriptiva de las funciones a desempeñar en el desarrollo de los servicios y detalladas en el pliego, para lo que se presentará una memoria de gestión (20 puntos)</text:p>
      <text:p text:style-name="P12"><text:span text:style-name="T52">Se propone como tercer criterio de adjudicación por </text:span><text:span text:style-name="T71">considerarse que será necesario para una mejor gestión en la prestación del servicio, la aplicación de las innovaciones necesarias, así como un adecuado conocimiento de las diferentes redes y servicios implicados para un buen desarrollo de los </text:span><text:span text:style-name="T70">Servicios Socio- Educativos para la Promoción de la Convivencia Positiva y Prevención del Bullying dentro de los centros educativos.</text:span></text:p>
      <text:p text:style-name="P13"><text:span text:style-name="T62">Este criterio se justificará con la presentación</text:span> <text:span text:style-name="T62">de una</text:span> <text:span text:style-name="T62">Memoria</text:span><text:span text:style-name="T52">, que no podrá exceder de 10 folios escritos a una sola cara en DIN-A 4 y deberá ser concreta y particularizada para la presente licitación, siendo calificadas con cero puntos aquellas memorias que no cumplan los requisitos establecidos. Se valorará:</text:span></text:p>
      <text:p text:style-name="P13"><text:span text:style-name="T52">a) La pertinencia y claridad en la propuesta realizada: </text:span><text:span text:style-name="T62">hasta 5 puntos.</text:span></text:p>
      <text:p text:style-name="P13"><text:span text:style-name="T52">b) Las innovaciones en las propuestas y programas de intervención socio-educativas de promoción de la convivencia escolar positiva y prevención de situaciones de bullying</text:span> <text:span text:style-name="T52">en entornos educativos :</text:span> <text:span text:style-name="T62">hasta 5 puntos.</text:span></text:p>
      <text:p text:style-name="P13"><text:span text:style-name="T52">c) La demostración en la memoria del conocimiento de las diferentes redes y servicios necesarios para una buena intervención socio-educativa en materia de prevención de situaciones de bullying en los entornos escolares :</text:span> <text:span text:style-name="T62">hasta 10 puntos.</text:span></text:p>
      <text:p text:style-name="P117">La valoración final de este criterio se obtendrá sumando la valoración parcial obtenida en cada uno de los apartados en los que se ha estructurado el mismo.</text:p>
      <text:p text:style-name="P104"/>
      <text:p text:style-name="P12"><text:soft-page-break/><text:span text:style-name="T70">12.3.-</text:span><text:span text:style-name="T18"> </text:span><text:span text:style-name="T71">Obtenida la puntuación de todas las ofertas respecto a cada uno de los criterios, se sumará la puntuación total de cada una de ellas, clasificando las propuestas en orden decreciente, resultando seleccionada la que obtenga mayor puntuación.</text:span></text:p>
      <text:p text:style-name="P26"><text:span text:style-name="T8">12.4.-</text:span> Si, efectuada la valoración de las proposiciones, con arreglo a lo establecido en los apartados anteriores, se produjese un empate en la puntuación final, el desempate se resolverá de conformidad a lo dispuesto en el artículo 147.2 de la LCSP.</text:p>
      <text:p text:style-name="P109">La documentación acreditativa de los criterios de desempate será aportada por los licitadores en el momento en que se produzca el empate, y no con carácter previo.»</text:p>
      <text:p text:style-name="P12"><text:span text:style-name="T18">En cumplimiento de lo establecido en el artículo en el artículo 202 apartado primero de la LCSP, que establece la obligación de recoger en el pliego de clausulas administrativas particulares al menos una condición especial de ejecución y visto que se ha dado cumplimiento al mismo en la clausula 25.3 del mencionado pliego, donde </text:span><text:span text:style-name="T21">se establece como condición especial de ejecución:</text:span><text:span text:style-name="T18"> el adjudicatario, habrá de cumplir la condición siguiente como condición especial de ejecución del artículo 202 de la LCSP: </text:span></text:p>
      <text:p text:style-name="P16">De acuerdo con el artículo 202 de la LCSP se establece como condición especial de ejecución que la documentación que se genere (informes, partes de incidencias, etc.) como consecuencia de la ejecución del contrato, se realice y distribuya, en la medida de lo posible, en soporte informático, para minimizar al máximo su impresión.</text:p>
      <text:p text:style-name="P16">Asimismo, será también una condición especial de ejecución la obligación del contratista de someterse a la normativa nacional y de la Unión Europea en materia de protección de datos.</text:p>
      <text:p text:style-name="P16">Estas condiciones constituyen obligaciones contractuales esenciales a los efectos señalados en la letra f) del artículo 211 de la LCSP, conllevando su incumplimiento la resolución del contrato.</text:p>
      <text:p text:style-name="P13"><text:span text:style-name="T8">&gt;VISTO</text:span> que informe emitido por Doña Mónica Santana González, técnico del departamento de educación, de conformidad con lo dispuesto en el artículo 100 de la LCSP, El presupuesto base de licitación para los dos años de contrato, que incluye el Impuesto General Indirecto Canario (IGIC), asciende a 37.450.00 euros:</text:p>
      <table:table table:name="Tabla15" table:style-name="Tabla15">
        <table:table-column table:style-name="Tabla15.A" table:number-columns-repeated="2"/>
        <table:table-column table:style-name="Tabla15.C"/>
        <table:table-column table:style-name="Tabla15.D"/>
        <table:table-column table:style-name="Tabla15.E"/>
        <table:table-column table:style-name="Tabla15.F"/>
        <table:table-row table:style-name="Tabla15.1">
          <table:table-cell table:style-name="Tabla15.A1" table:number-columns-spanned="6" office:value-type="string">
            <text:p text:style-name="P118">PRESUPUESTO BASE DE LICITACIÓN </text:p>
          </table:table-cell>
          <table:covered-table-cell/>
          <table:covered-table-cell/>
          <table:covered-table-cell/>
          <table:covered-table-cell/>
          <table:covered-table-cell/>
        </table:table-row>
        <table:table-row>
          <table:table-cell table:style-name="Tabla15.A2" table:number-rows-spanned="2" office:value-type="string">
            <text:p text:style-name="P118">AÑO</text:p>
          </table:table-cell>
          <table:table-cell table:style-name="Tabla15.B2" office:value-type="string">
            <text:p text:style-name="P118">ANUALIDADES</text:p>
          </table:table-cell>
          <table:table-cell table:style-name="Tabla15.A2" office:value-type="string">
            <text:p text:style-name="P118">GASTOS GENERALES (13%)</text:p>
          </table:table-cell>
          <table:table-cell table:style-name="Tabla15.A2" office:value-type="string">
            <text:p text:style-name="P118">BENEFICIO INDUSTRIAL (6%)</text:p>
          </table:table-cell>
          <table:table-cell table:style-name="Tabla15.A2" table:number-rows-spanned="2" office:value-type="string">
            <text:p text:style-name="P118">IMPORTE IGIC ( 7 %)</text:p>
          </table:table-cell>
          <table:table-cell table:style-name="Tabla15.F2" table:number-rows-spanned="2" office:value-type="string">
            <text:p text:style-name="P118">TOTAL</text:p>
          </table:table-cell>
        </table:table-row>
        <table:table-row>
          <table:covered-table-cell table:style-name="Tabla15.A2"/>
          <table:table-cell table:style-name="Tabla15.A2" office:value-type="string">
            <text:p text:style-name="P118">Coste directo</text:p>
          </table:table-cell>
          <table:table-cell table:style-name="Tabla15.A2" table:number-columns-spanned="2" office:value-type="string">
            <text:p text:style-name="P118">Coste indirecto</text:p>
          </table:table-cell>
          <table:covered-table-cell/>
          <table:covered-table-cell table:style-name="Tabla15.A2"/>
          <table:covered-table-cell table:style-name="Tabla15.F2"/>
        </table:table-row>
        <table:table-row table:style-name="Tabla15.4">
          <table:table-cell table:style-name="Tabla15.A4" office:value-type="string">
            <text:p text:style-name="P118">1ª Anualidad</text:p>
          </table:table-cell>
          <table:table-cell table:style-name="Tabla15.B2" office:value-type="string">
            <text:p text:style-name="P119">14.705,88 </text:p>
          </table:table-cell>
          <table:table-cell table:style-name="Tabla15.C4" office:value-type="string">
            <text:p text:style-name="P119">1.911,76 </text:p>
          </table:table-cell>
          <table:table-cell table:style-name="Tabla15.D4" office:value-type="string">
            <text:p text:style-name="P119">882,35 </text:p>
          </table:table-cell>
          <table:table-cell table:style-name="Tabla15.E4" office:value-type="string">
            <text:p text:style-name="P119">1.225,00 </text:p>
          </table:table-cell>
          <table:table-cell table:style-name="Tabla15.F4" office:value-type="string">
            <text:p text:style-name="P118">18.725,00 </text:p>
          </table:table-cell>
        </table:table-row>
        <table:table-row table:style-name="Tabla15.1">
          <table:table-cell table:style-name="Tabla15.A4" office:value-type="string">
            <text:p text:style-name="P118">2ª Anualidad</text:p>
          </table:table-cell>
          <table:table-cell table:style-name="Tabla15.B2" office:value-type="string">
            <text:p text:style-name="P119">14.705,88 </text:p>
          </table:table-cell>
          <table:table-cell table:style-name="Tabla15.C4" office:value-type="string">
            <text:p text:style-name="P119">1.911,76 </text:p>
          </table:table-cell>
          <table:table-cell table:style-name="Tabla15.D4" office:value-type="string">
            <text:p text:style-name="P119">882,35 </text:p>
          </table:table-cell>
          <table:table-cell table:style-name="Tabla15.E4" office:value-type="string">
            <text:p text:style-name="P119">1.225,00 </text:p>
          </table:table-cell>
          <table:table-cell table:style-name="Tabla15.F4" office:value-type="string">
            <text:p text:style-name="P118">18.725,00 </text:p>
          </table:table-cell>
        </table:table-row>
        <table:table-row table:style-name="Tabla15.1">
          <table:table-cell table:style-name="Tabla15.A4" table:number-columns-spanned="5" office:value-type="string">
            <text:p text:style-name="P120">TOTAL PRESUPUESTO BASE DE LICITACIÓN</text:p>
          </table:table-cell>
          <table:covered-table-cell/>
          <table:covered-table-cell/>
          <table:covered-table-cell/>
          <table:covered-table-cell/>
          <table:table-cell table:style-name="Tabla15.F4" office:value-type="string">
            <text:p text:style-name="P118">37.450,00 </text:p>
          </table:table-cell>
        </table:table-row>
      </table:table>
      <text:p text:style-name="P12"/>
      <text:p text:style-name="P12"><text:span text:style-name="T18">El valor estimado del contrato, por un periodo de DOS (2) años + UNA (1) prórroga anual asciende a </text:span><text:span text:style-name="T19">52.500,00 euros</text:span></text:p>
      <table:table table:name="Tabla16" table:style-name="Tabla16">
        <table:table-column table:style-name="Tabla16.A"/>
        <table:table-column table:style-name="Tabla16.B"/>
        <table:table-column table:style-name="Tabla16.C"/>
        <table:table-column table:style-name="Tabla16.A"/>
        <table:table-column table:style-name="Tabla16.E"/>
        <table:table-row table:style-name="Tabla16.1">
          <table:table-cell table:style-name="Tabla16.A1" table:number-columns-spanned="5" office:value-type="string">
            <text:p text:style-name="P118">VALOR ESTIMADO DEL CONTRATO </text:p>
          </table:table-cell>
          <table:covered-table-cell/>
          <table:covered-table-cell/>
          <table:covered-table-cell/>
          <table:covered-table-cell/>
        </table:table-row>
        <table:table-row>
          <table:table-cell table:style-name="Tabla16.A2" table:number-rows-spanned="2" office:value-type="string">
            <text:p text:style-name="P118">AÑO</text:p>
          </table:table-cell>
          <table:table-cell table:style-name="Tabla16.B2" office:value-type="string">
            <text:p text:style-name="P118">ANUALIDADES</text:p>
          </table:table-cell>
          <table:table-cell table:style-name="Tabla16.A2" office:value-type="string">
            <text:p text:style-name="P118">GASTOS GENERALES (13%)</text:p>
          </table:table-cell>
          <table:table-cell table:style-name="Tabla16.A2" office:value-type="string">
            <text:p text:style-name="P118">BENEFICIO INDUSTRIAL (6%)</text:p>
          </table:table-cell>
          <table:table-cell table:style-name="Tabla16.E2" table:number-rows-spanned="2" office:value-type="string">
            <text:p text:style-name="P118">TOTAL</text:p>
          </table:table-cell>
        </table:table-row>
        <table:table-row>
          <table:covered-table-cell table:style-name="Tabla16.A2"/>
          <table:table-cell table:style-name="Tabla16.A2" office:value-type="string">
            <text:p text:style-name="P118">Coste directo</text:p>
          </table:table-cell>
          <table:table-cell table:style-name="Tabla16.A2" table:number-columns-spanned="2" office:value-type="string">
            <text:p text:style-name="P118">Coste indirecto</text:p>
          </table:table-cell>
          <table:covered-table-cell/>
          <table:covered-table-cell table:style-name="Tabla16.E2"/>
        </table:table-row>
        <table:table-row table:style-name="Tabla16.4">
          <table:table-cell table:style-name="Tabla16.A4" office:value-type="string">
            <text:p text:style-name="P121">1ª Anualidad</text:p>
          </table:table-cell>
          <table:table-cell table:style-name="Tabla16.B2" office:value-type="string">
            <text:p text:style-name="P119">14.705,88 </text:p>
          </table:table-cell>
          <table:table-cell table:style-name="Tabla16.C4" office:value-type="string">
            <text:p text:style-name="P119">1.911,76 </text:p>
          </table:table-cell>
          <table:table-cell table:style-name="Tabla16.D4" office:value-type="string">
            <text:p text:style-name="P119">882,35 </text:p>
          </table:table-cell>
          <table:table-cell table:style-name="Tabla16.E4" office:value-type="string">
            <text:p text:style-name="P119">17.500,00 </text:p>
          </table:table-cell>
        </table:table-row>
        <table:table-row table:style-name="Tabla16.5">
          <table:table-cell table:style-name="Tabla16.A4" office:value-type="string">
            <text:p text:style-name="P121">2º Anualidad</text:p>
          </table:table-cell>
          <table:table-cell table:style-name="Tabla16.B2" office:value-type="string">
            <text:p text:style-name="P119">14.705,88 </text:p>
          </table:table-cell>
          <table:table-cell table:style-name="Tabla16.C4" office:value-type="string">
            <text:p text:style-name="P119">1.911,76 </text:p>
          </table:table-cell>
          <table:table-cell table:style-name="Tabla16.D4" office:value-type="string">
            <text:p text:style-name="P119">882,35 </text:p>
          </table:table-cell>
          <table:table-cell table:style-name="Tabla16.E4" office:value-type="string">
            <text:p text:style-name="P119">17.500,00 </text:p>
          </table:table-cell>
        </table:table-row>
        <table:table-row table:style-name="Tabla16.6">
          <table:table-cell table:style-name="Tabla16.A6" office:value-type="string">
            <text:p text:style-name="P121">1ª prórroga</text:p>
          </table:table-cell>
          <table:table-cell table:style-name="Tabla16.B2" office:value-type="string">
            <text:p text:style-name="P119">14.705,88 </text:p>
          </table:table-cell>
          <table:table-cell table:style-name="Tabla16.C4" office:value-type="string">
            <text:p text:style-name="P119">1.911,76 </text:p>
          </table:table-cell>
          <table:table-cell table:style-name="Tabla16.D4" office:value-type="string">
            <text:p text:style-name="P119">882,35 </text:p>
          </table:table-cell>
          <table:table-cell table:style-name="Tabla16.E4" office:value-type="string">
            <text:p text:style-name="P119">17.500,00 </text:p>
          </table:table-cell>
        </table:table-row>
        <table:table-row table:style-name="Tabla16.7">
          <table:table-cell table:style-name="Tabla16.D4" office:value-type="string">
            <text:p text:style-name="P118">TOTAL</text:p>
          </table:table-cell>
          <table:table-cell table:style-name="Tabla16.B2" office:value-type="string">
            <text:p text:style-name="P118">44.117,64 </text:p>
          </table:table-cell>
          <table:table-cell table:style-name="Tabla16.C4" office:value-type="string">
            <text:p text:style-name="P118">5.735,28 </text:p>
          </table:table-cell>
          <table:table-cell table:style-name="Tabla16.D4" office:value-type="string">
            <text:p text:style-name="P118">2.647,05 </text:p>
          </table:table-cell>
          <table:table-cell table:style-name="Tabla16.E4" office:value-type="string">
            <text:p text:style-name="P118">52.500,00 </text:p>
          </table:table-cell>
        </table:table-row>
      </table:table>
      <text:p text:style-name="P12"><text:span text:style-name="T19">&gt;VISTO</text:span><text:span text:style-name="T18"> que el plazo de duración del contrato será de DOS AÑOS (2) años, comenzando su vigencia desde el día siguiente a la formalización del mismo, prorrogable por anualidades hasta un máximo de UNA (1) prórroga. En relación a la prórroga y los preavisos, se atenderá a lo recogido en el artículo 29.2 de la LCSP.</text:span></text:p>
      <text:p text:style-name="P12"><text:span text:style-name="T19">&gt;VISTO</text:span><text:span text:style-name="T18"> que existe el crédito presupuestario preciso para atender a las obligaciones económicas que se deriven de la contratación, con cargo a la partida presupuestaria 2025- -320-22799 , denominada gast corri bien serv mater sumin otros trab real empre pro, del Presupuesto General del Ayuntamiento para el ejercicio 2025, conforme al certificado de Retención de Crédito que obra en el expediente por importe de 9.362,50 euros, n.º de referencia de documento: 2025.2.0012406.000 de fecha 20 de agosto de 2025, así como compromiso de retención de crédito de misma fecha, para las anualidades de 2026 y 2027, con misma partida presupuestaria y por cantidad de 18.725,00 euros y 9.362,50 euros, n.º de referencia de documentos: 2026.2.0000117.000 y 2027.2.0000043.000.</text:span></text:p>
      <text:p text:style-name="P12"/>
      <text:p text:style-name="P16">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p>
      <text:p text:style-name="P12"><text:span text:style-name="T19">&gt;VISTO</text:span><text:span text:style-name="T18"> que con fecha 21 de agosto de 2025 se ha emitido por Alberto Álamo Perera, Letrado municipal, Informe de </text:span><text:span text:style-name="T19">justificación de elección de procedimiento y de criterios de adjudicación</text:span><text:span text:style-name="T18">, que consta en el expediente. </text:span></text:p>
      <text:p text:style-name="P16">Evacuados los informes preceptivos, tal como obran en el expediente, de conformidad con lo establecido en el artículo 116.4 de la LCSP.</text:p>
      <text:p text:style-name="P16"><text:span text:style-name="T8">&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p text:style-name="P16"><text:span text:style-name="T8">a) El Pliego de Prescripciones Técnicas y Pliego de Cláusulas Administrativas Particulares,</text:span> con el contenido establecido en el artículo 122 y 124 de la LCSP.</text:p>
      <text:p text:style-name="P16"><text:span text:style-name="T8">b) Informe de justificación de elección del procedimiento y criterios de adjudicación del contrato</text:span>, de D. Alberto Álamo Perera, Letrado del Iltre. Ayuntamiento de Mogán</text:p>
      <text:p text:style-name="P16">c) Existe el crédito presupuestario preciso para atender a las obligaciones económicas que se deriven de la contratación, con cargo a la partida presupuestaria 2025- -320-22799 , denominada gast corri bien serv mater sumin otros trab real empre pro, del Presupuesto General del Ayuntamiento para el ejercicio 2025, <text:soft-page-break/>conforme al certificado de Retención de Crédito que obra en el expediente por importe de 9.362,50 euros, n.º de referencia de documento: 2025.2.0012406.000 de fecha 20 de agosto de 2025, así como compromiso de retención de crédito de misma fecha, para las anualidades de 2026 y 2027, con misma partida presupuestaria y por cantidad de 18.725,00 euros y 9.362,50 euros, n.º de referencia de documentos: 2026.2.0000117.000 y 2027.2.0000043.000.</text:p>
      <text:p text:style-name="P16"><text:span text:style-name="T8">d) El informe FAVORABLE emitido por el Sr. Secretario General Accidental</text:span> de este Ayuntamiento de fecha 21 de agosto de 2025, en cumplimiento de lo dispuesto en el apartado 8 de la Disposición Adicional tercera de la LCSP.</text:p>
      <text:p text:style-name="P12"><text:span text:style-name="T19">&gt;VISTO el informe-propuesta emitido por la Jefa del Servicio de Contratación</text:span><text:span text:style-name="T18"> de este Ayuntamiento, de fecha 21 de agosto de 2025, que consta en el expediente, en los mismos términos que el presente.</text:span></text:p>
      <text:p text:style-name="P122"><text:span text:style-name="T19">&gt;VISTO </text:span><text:span text:style-name="T18">Informe favorable de la Intervención municipal de fecha 25 agosto de 2025.</text:span></text:p>
      <text:p text:style-name="P13"><text:span text:style-name="T8">&gt;CONSIDERANDO</text:span> 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p>
      <text:p text:style-name="P13">En virtud de lo expuesto, <text:span text:style-name="T8">PROPONGO </text:span>a la Junta de Gobierno Local, tras fiscalización:</text:p>
      <text:p text:style-name="P16"><text:span text:style-name="T8">PRIMERO.- </text:span>Aprobar la tramitación ordinaria del procedimiento de adjudicación del contrato del servicio de <text:span text:style-name="T8">«SERVICIOS SOCIO- EDUCATIVOS PARA LA PROMOCIÓN DE LA CONVIVENCIA POSITIVA Y PREVENCIÓN DEL BULLYING EN LOS CENTROS ESCOLARES DEL MUNICIPIO DE MOGÁN», Expte.: 4218/2025.</text:span></text:p>
      <text:p text:style-name="P16"><text:span text:style-name="T8">SEGUNDO.- </text:span>Aprobar el Pliego de Prescripciones Técnicas y el Pliego de Cláusulas Administrativas Particulares, que han de regir la adjudicación del contrato del servicio de <text:span text:style-name="T8">«SERVICIOS SOCIO- EDUCATIVOS PARA LA PROMOCIÓN DE LA CONVIVENCIA POSITIVA Y PREVENCIÓN DEL BULLYING EN LOS CENTROS ESCOLARES DEL MUNICIPIO DE MOGÁN», Expte.: 4218/2025,</text:span> mediante procedimiento abierto y tramitación ordinaria, en base a lo establecido en el artículo 156 de la LCSP<text:span text:style-name="T8">,</text:span> conforme a los criterios de adjudicación propuestos por la Técnico municipal.</text:p>
      <text:p text:style-name="P12"><text:span text:style-name="T19">TERCERO.-</text:span><text:span text:style-name="T18"> Aprobar el expediente de contratación, aprobar la tramitación ordinaria del gasto, con un presupuesto base de licitación de 37.450.00 euros IGIC (7%) incluido; sin división en lotes, el valor estimado del contrato, asciende a 52.500,00 euros, sin IGIC. Existe el crédito presupuestario preciso para atender a las obligaciones económicas que se deriven de la contratación, con cargo a la partida presupuestaria 2025- -320-22799 , denominada gast corri bien serv mater sumin otros trab real empre pro, del Presupuesto General del Ayuntamiento para el ejercicio 2025, conforme al certificado de Retención de Crédito que obra en el expediente por importe de 9.362,50 euros, n.º de referencia de documento: 2025.2.0012406.000 de fecha 20 de agosto de 2025, así como compromiso de retención de crédito de misma fecha, para las anualidades de 2026 y 2027, con misma partida presupuestaria y por cantidad de 18.725,00 euros y 9.362,50 euros, n.º de referencia de documentos: 2026.2.0000117.000 y 2027.2.0000043.000.</text:span></text:p>
      <text:p text:style-name="P16">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El contrato tendrá un plazo de vigencia de de DOS AÑOS (2) años, comenzando su vigencia desde el día siguiente a la formalización del mismo, prorrogable por anualidades hasta un máximo de UNA (1) prórroga.</text:p>
      <text:p text:style-name="P12"/>
      <text:p text:style-name="P16">La duración máxima del presente contrato de servicios se establece en TRES AÑOS, incluidas las posibles prórrogas.</text:p>
      <text:p text:style-name="P123"><text:span text:style-name="T19">CUARTO.-</text:span><text:span text:style-name="T18">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text:p>
      <text:p text:style-name="P16">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16"><text:soft-page-break/><text:span text:style-name="T8">QUINTO.- -</text:span>Facultar a la Alcaldía-Presidencia para la suscripción de los contratos administrativos y/o públicos.</text:p>
      <text:p text:style-name="P12"><text:span text:style-name="T19">SEXTO.- </text:span><text:span text:style-name="T18">Notificar el acuerdo adoptado por la Junta de Gobierno Local a D. Salvador Álvarez León (Coordinador de las Áreas de Servicios Centrales, de Acción Social y Sociocomunitaria, y del Área de Urbanismo, Promoción Turística y Seguridad), al Área de Educación y Juventud y a la Intervención de este Ayuntamiento.”</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2"/>
      <text:p text:style-name="Text_20_body"><text:span text:style-name="T1"><text:line-break/><text:tab/></text:span><text:span text:style-name="Strong_20_Emphasis"><text:span text:style-name="T6">36.-Expte. 9759/2025. Propuesta para adjudicar la contratación de la obra denominada ERRP Mogán casco, Veneguera, Barranquillo Andrés y Soria T.M. De Mogán, con cargo al Mecanismo de Recuperación y Resiliencia (MRR), para el LOTE Nº 1 a la entidad CITANIAS OBRAS Y SERVICIOS, S.L.U. Y para el LOTE Nº 2 a la entidad LOPESAN ASFALTOS Y CONSTRUCCIONES, S.A.U.</text:span></text:span></text:p>
      <text:p text:style-name="P124"><text:span text:style-name="Strong_20_Emphasis"><text:span text:style-name="T160"/></text:span></text:p>
      <text:p text:style-name="P125"><text:span text:style-name="Fuente_20_de_20_párrafo_20_predeter."><text:span text:style-name="T161">“Consuelo Diaz León, Concejala Delegada en materia de Patrimonio Cultural, Archivo, Contratación y Estadística,</text:span></text:span><text:span text:style-name="Fuente_20_de_20_párrafo_20_predeter."><text:span text:style-name="T162"> de acuerdo con el Decreto n.º 3349/2023 de 19 de junio, </text:span></text:span><text:span text:style-name="Fuente_20_de_20_párrafo_20_predeter."><text:span text:style-name="T163">y visto el expediente de contratación denominado</text:span></text:span><text:span text:style-name="Fuente_20_de_20_párrafo_20_predeter."><text:span text:style-name="T164"> </text:span></text:span><text:span text:style-name="Fuente_20_de_20_párrafo_20_predeter."><text:span text:style-name="T165">«ERRP MOGÁN CASCO, VENEGUERA, BARRANQUILLO ANDRÉS Y SORIA»</text:span></text:span><text:span text:style-name="Fuente_20_de_20_párrafo_20_predeter."><text:span text:style-name="T166">,</text:span></text:span><text:span text:style-name="Fuente_20_de_20_párrafo_20_predeter."><text:span text:style-name="T167"> expte.: 9759/2025</text:span></text:span><text:span text:style-name="Fuente_20_de_20_párrafo_20_predeter."><text:span text:style-name="T168">,</text:span></text:span><text:span text:style-name="Fuente_20_de_20_párrafo_20_predeter."><text:span text:style-name="T169"> </text:span></text:span><text:span text:style-name="Fuente_20_de_20_párrafo_20_predeter."><text:span text:style-name="T163">mediante procedimiento abierto</text:span></text:span><text:span text:style-name="T170"> y tramitación ordinaria, </text:span></text:p>
      <text:p text:style-name="P126"/>
      <text:p text:style-name="P127"><text:span text:style-name="Fuente_20_de_20_párrafo_20_predeter."><text:span text:style-name="T171">&gt;</text:span></text:span><text:span text:style-name="Fuente_20_de_20_párrafo_20_predeter.4"><text:span text:style-name="T172">VISTO</text:span></text:span><text:span text:style-name="Fuente_20_de_20_párrafo_20_predeter."><text:span text:style-name="T171"> </text:span></text:span><text:span text:style-name="Fuente_20_de_20_párrafo_20_predeter."><text:span text:style-name="T173">Acuerdo de Junta de Gobierno Local de fecha de fecha 25 de junio de 2025, por las que se resuelve, entre otras cuestiones, </text:span></text:span><text:span text:style-name="Fuente_20_de_20_párrafo_20_predeter."><text:span text:style-name="T171">aprobar el proyecto de la obra denominada </text:span></text:span><text:span text:style-name="Fuente_20_de_20_párrafo_20_predeter."><text:span text:style-name="T174">«ERRP MOGÁN CASCO, VENEGUERA, BARRANQUILLO ANDRÉS Y SORIA - T. <text:s text:c="2"/>M. <text:s text:c="2"/>DE <text:s text:c="2"/>MOGÁN»</text:span></text:span><text:span text:style-name="Fuente_20_de_20_párrafo_20_predeter."><text:span text:style-name="T175">,</text:span></text:span><text:span text:style-name="Fuente_20_de_20_párrafo_20_predeter."><text:span text:style-name="T171"> </text:span></text:span><text:span text:style-name="Fuente_20_de_20_párrafo_20_predeter."><text:span text:style-name="T173">con un el presupuesto base de licitación global asciende a la cantidad de 5.132.289,89 euros (Lote1: 3.814.552,43 euros; Lote 2: 1.317.737,46 euros)</text:span></text:span><text:span text:style-name="Fuente_20_de_20_párrafo_20_predeter."><text:span text:style-name="T171">, <text:s/></text:span></text:span><text:span text:style-name="Fuente_20_de_20_párrafo_20_predeter.4"><text:span text:style-name="T176">acordándose así mismo, declarar la necesidad e idoneidad de llevar a cabo la ejecución de la obra e iniciar los trámites oportunos para la aprobación del gasto y contratación de la misma</text:span></text:span><text:span text:style-name="Fuente_20_de_20_párrafo_20_predeter.4"><text:span text:style-name="T177">,</text:span></text:span><text:span text:style-name="Fuente_20_de_20_párrafo_20_predeter.4"><text:span text:style-name="T176"> y donde dispone, entre otras cuestiones</text:span></text:span><text:span text:style-name="Fuente_20_de_20_párrafo_20_predeter.4"><text:span text:style-name="T178">, “que analizadas las distintas unidades de obras a ejecutar sería conveniente tramitar la ejecución del contrato mediante procedimiento abierto</text:span></text:span><text:span text:style-name="Fuente_20_de_20_párrafo_20_predeter.4"><text:span text:style-name="T179">”</text:span></text:span><text:span text:style-name="Fuente_20_de_20_párrafo_20_predeter."><text:span text:style-name="T171">,</text:span></text:span><text:span text:style-name="Fuente_20_de_20_párrafo_20_predeter.4"><text:span text:style-name="T179">,</text:span></text:span><text:span text:style-name="Fuente_20_de_20_párrafo_20_predeter."><text:span text:style-name="T173"> </text:span></text:span><text:span text:style-name="Fuente_20_de_20_párrafo_20_predeter.4"><text:span text:style-name="T176">con los criterios de adjudicación que constan en el referido informe. </text:span></text:span><text:span text:style-name="Fuente_20_de_20_párrafo_20_predeter."><text:span text:style-name="T173">Asimismo, establece que 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el contrato permite la realización independiente de cada una de sus partes mediante su división en lotes. La prestación se divide en los lotes que se relaciona a continuación:</text:span></text:span></text:p>
      <text:p text:style-name="P128"/>
      <text:list text:style-name="L8">
        <text:list-item>
          <text:p text:style-name="P129"><text:span text:style-name="Fuente_20_de_20_párrafo_20_predeter.4"><text:span text:style-name="T180">Lote 1: Rehabilitación</text:span></text:span></text:p>
        </text:list-item>
        <text:list-item>
          <text:p text:style-name="P129"><text:span text:style-name="Fuente_20_de_20_párrafo_20_predeter.4"><text:span text:style-name="T181">Lote 2: Reurbanización</text:span></text:span></text:p>
        </text:list-item>
      </text:list>
      <text:p text:style-name="P127"><text:span text:style-name="Fuente_20_de_20_párrafo_20_predeter."><text:span text:style-name="T182"/></text:span></text:p>
      <text:p text:style-name="P130"><text:span text:style-name="T183">&gt;</text:span><text:span text:style-name="Fuente_20_de_20_párrafo_20_predeter.4"><text:span text:style-name="T172">VISTO</text:span></text:span><text:span text:style-name="T184"> los informes emitidos por los Técnicos Municipales, en el que dispone, entre otras cuestiones, que e</text:span><text:span text:style-name="Fuente_20_de_20_párrafo_20_predeter."><text:span text:style-name="T185">l presupuesto </text:span></text:span><text:span text:style-name="Fuente_20_de_20_párrafo_20_predeter."><text:span text:style-name="T186">base de licitación sin IGIC de las obras en los diferentes lotes es el siguiente:</text:span></text:span></text:p>
      <text:p text:style-name="P131"/>
      <text:p text:style-name="P132">Lote 1: Rehabilitación.- </text:p>
      <text:p text:style-name="P133"/>
      <text:list text:style-name="L9">
        <text:list-item>
          <text:p text:style-name="P134">Presupuesto de Ejecución Material: 2.995.800,23 €</text:p>
        </text:list-item>
        <text:list-item>
          <text:p text:style-name="P135">Costes directos: 2.908.543,91 €</text:p>
        </text:list-item>
        <text:list-item>
          <text:p text:style-name="P135">Costes indirectos: 87.256,32 €</text:p>
        </text:list-item>
        <text:list-item>
          <text:p text:style-name="P135"><text:soft-page-break/>Gastos Generales: 389.454,03 €</text:p>
        </text:list-item>
        <text:list-item>
          <text:p text:style-name="P135">Beneficio Industrial: 179.748,01 €</text:p>
        </text:list-item>
        <text:list-item>
          <text:p text:style-name="P136">Presupuesto base de licitación: 3.565.002,27 €</text:p>
        </text:list-item>
      </text:list>
      <text:p text:style-name="P137"/>
      <text:p text:style-name="P138"><text:tab/>En el presente lote se ha considerado un tipo impositivo del 7%, que se cifra en <text:span text:style-name="T187">249.550,16</text:span> euros.</text:p>
      <text:p text:style-name="P139"><text:span text:style-name="Fuente_20_de_20_párrafo_20_predeter.4"><text:span text:style-name="T188"/></text:span></text:p>
      <text:p text:style-name="P139"><text:span text:style-name="Fuente_20_de_20_párrafo_20_predeter.4"><text:span text:style-name="T189"><text:tab/>La cuantía total del </text:span></text:span><text:span text:style-name="Fuente_20_de_20_párrafo_20_predeter.4"><text:span text:style-name="T190">presupuesto base de licitación, IGIC incluido</text:span></text:span><text:span text:style-name="Fuente_20_de_20_párrafo_20_predeter.4"><text:span text:style-name="T189">, asciende a la cantidad de</text:span></text:span><text:span text:style-name="Fuente_20_de_20_párrafo_20_predeter.4"><text:span text:style-name="T190"> 3.814.552,43 euros</text:span></text:span><text:span text:style-name="Fuente_20_de_20_párrafo_20_predeter.4"><text:span text:style-name="T191">.</text:span></text:span></text:p>
      <text:p text:style-name="P137"/>
      <text:list xml:id="list488917707" text:style-name="L10">
        <text:list-header>
          <text:p text:style-name="P140">Lote 2: Reurbanización.-</text:p>
          <text:p text:style-name="P140"/>
        </text:list-header>
      </text:list>
      <text:list text:style-name="L11">
        <text:list-item>
          <text:p text:style-name="P141">Presupuesto de ejecución material: 1.034.899,44 €</text:p>
        </text:list-item>
        <text:list-item>
          <text:p text:style-name="P142">Costes directos: 1.004.756,74 €</text:p>
        </text:list-item>
        <text:list-item>
          <text:p text:style-name="P142">Costes indirectos: 30.142,70 €</text:p>
        </text:list-item>
        <text:list-item>
          <text:p text:style-name="P142">Gastos generales: 134.536,93 €</text:p>
        </text:list-item>
        <text:list-item>
          <text:p text:style-name="P142">Beneficio Industrial: 62.093,97 €</text:p>
        </text:list-item>
        <text:list-item>
          <text:p text:style-name="P143">Presupuesto base de licitación: 1.231.530,34 €</text:p>
        </text:list-item>
      </text:list>
      <text:list text:continue-list="list488917707" text:style-name="L10">
        <text:list-header>
          <text:p text:style-name="P144"/>
        </text:list-header>
      </text:list>
      <text:p text:style-name="P145"><text:span text:style-name="Fuente_20_de_20_párrafo_20_predeter.4"><text:span text:style-name="T192"><text:tab/>En el presente lote se ha considerado un tipo impositivo del 7%, que se cifra en 86.207,12 euros.</text:span></text:span></text:p>
      <text:p text:style-name="P145"><text:span text:style-name="Fuente_20_de_20_párrafo_20_predeter.4"><text:span text:style-name="T192"/></text:span></text:p>
      <text:p text:style-name="P146"><text:span text:style-name="Fuente_20_de_20_párrafo_20_predeter.4"><text:span text:style-name="T189"><text:tab/>La cuantía total del </text:span></text:span><text:span text:style-name="Fuente_20_de_20_párrafo_20_predeter.4"><text:span text:style-name="T190">presupuesto base de licitación, IGIC incluido</text:span></text:span><text:span text:style-name="Fuente_20_de_20_párrafo_20_predeter.4"><text:span text:style-name="T189">, asciende a la cantidad de</text:span></text:span><text:span text:style-name="Fuente_20_de_20_párrafo_20_predeter.4"><text:span text:style-name="T190"> 1.317.737,46 euros</text:span></text:span><text:span text:style-name="Fuente_20_de_20_párrafo_20_predeter.4"><text:span text:style-name="T191">.</text:span></text:span></text:p>
      <text:p text:style-name="P145"><text:span text:style-name="Fuente_20_de_20_párrafo_20_predeter.4"><text:span text:style-name="T193"><text:tab/></text:span></text:span><text:span text:style-name="Fuente_20_de_20_párrafo_20_predeter.4"><text:span text:style-name="T194">El presupuesto base de licitación global asciende a la cantidad de 5.132.289,89 euros.</text:span></text:span></text:p>
      <text:p text:style-name="P145"><text:span text:style-name="Fuente_20_de_20_párrafo_20_predeter."><text:span text:style-name="T182"/></text:span></text:p>
      <text:p text:style-name="P147"><text:span text:style-name="Fuente_20_de_20_párrafo_20_predeter."><text:span text:style-name="T195"><text:tab/></text:span></text:span><text:span text:style-name="Fuente_20_de_20_párrafo_20_predeter.4"><text:span text:style-name="T196">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4"><text:span text:style-name="T197">3.565.002,27 € para el Lote 1</text:span></text:span><text:span text:style-name="Fuente_20_de_20_párrafo_20_predeter.4"><text:span text:style-name="T196"> y </text:span></text:span><text:span text:style-name="Fuente_20_de_20_párrafo_20_predeter.4"><text:span text:style-name="T197">1.231.530,34 € para el Lote 2</text:span></text:span><text:span text:style-name="Fuente_20_de_20_párrafo_20_predeter.4"><text:span text:style-name="T196">, debiéndose tener en.1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147"><text:span text:style-name="Fuente_20_de_20_párrafo_20_predeter.4"><text:span text:style-name="T196"/></text:span></text:p>
      <text:p text:style-name="P147"><text:span text:style-name="Fuente_20_de_20_párrafo_20_predeter.4"><text:span text:style-name="T196"><text:tab/></text:span></text:span><text:span text:style-name="Fuente_20_de_20_párrafo_20_predeter.4"><text:span text:style-name="T197">El valor estimado global de la licitación asciende a la cantidad de 4.796.532,61 euros.</text:span></text:span></text:p>
      <text:p text:style-name="P147"><text:span text:style-name="Fuente_20_de_20_párrafo_20_predeter."><text:span text:style-name="T182"/></text:span></text:p>
      <text:p text:style-name="P148"><text:span text:style-name="Fuente_20_de_20_párrafo_20_predeter."><text:span text:style-name="T198"><text:tab/></text:span></text:span><text:span text:style-name="Fuente_20_de_20_párrafo_20_predeter."><text:span text:style-name="T199"> </text:span></text:span><text:span text:style-name="Fuente_20_de_20_párrafo_20_predeter."><text:span text:style-name="T198">El plazo máximo de ejecución de la obra completa será de DIEZ (10) MESES, empezándose a contar el plazo de ejecución de las obras desde el día siguiente al de la firma del acta.</text:span></text:span></text:p>
      <text:p text:style-name="P149"><text:span text:style-name="Fuente_20_de_20_párrafo_20_predeter.4"><text:span text:style-name="T182"/></text:span></text:p>
      <text:p text:style-name="P150"><text:span text:style-name="Fuente_20_de_20_párrafo_20_predeter."><text:span text:style-name="T200">&gt;</text:span></text:span><text:span text:style-name="Fuente_20_de_20_párrafo_20_predeter.4"><text:span text:style-name="T201">VISTO</text:span></text:span><text:span text:style-name="Fuente_20_de_20_párrafo_20_predeter."><text:span text:style-name="T200"> </text:span></text:span><text:span text:style-name="Fuente_20_de_20_párrafo_20_predeter."><text:span text:style-name="T202">que con fecha 2</text:span></text:span><text:span text:style-name="Fuente_20_de_20_párrafo_20_predeter."><text:span text:style-name="T203">5 de junio de 2025</text:span></text:span><text:span text:style-name="Fuente_20_de_20_párrafo_20_predeter."><text:span text:style-name="T202"> se levanta Acta de Replanteo previa como <text:s/></text:span></text:span><text:span text:style-name="Fuente_20_de_20_párrafo_20_predeter."><text:span text:style-name="T200">FAVORABLE. </text:span></text:span></text:p>
      <text:p text:style-name="P151"><text:span text:style-name="Fuente_20_de_20_párrafo_20_predeter."><text:span text:style-name="T182"/></text:span></text:p>
      <text:p text:style-name="P152"><text:span text:style-name="Fuente_20_de_20_párrafo_20_predeter."><text:span text:style-name="T204">&gt;</text:span></text:span><text:span text:style-name="Fuente_20_de_20_párrafo_20_predeter.4"><text:span text:style-name="T172">VISTO</text:span></text:span><text:span text:style-name="Fuente_20_de_20_párrafo_20_predeter."><text:span text:style-name="T204"> </text:span></text:span><text:span text:style-name="Fuente_20_de_20_párrafo_20_predeter."><text:span text:style-name="T205">que el proyecto se enmarca dentro del Plan de Sostenibilidad Turística en Destino de Mogán: </text:span></text:span><text:span text:style-name="Fuente_20_de_20_párrafo_20_predeter.4"><text:span text:style-name="T206">Montaña, Mar y Cielo</text:span></text:span><text:span text:style-name="Fuente_20_de_20_párrafo_20_predeter."><text:span text:style-name="T205"> </text:span></text:span><text:span text:style-name="Fuente_20_de_20_párrafo_20_predeter.4"><text:span text:style-name="T207">financiado por </text:span></text:span><text:span text:style-name="Fuente_20_de_20_párrafo_20_predeter."><text:span text:style-name="T204">Plan de Recuperación, Transformación y Resiliencia.</text:span></text:span></text:p>
      <text:p text:style-name="P153"/>
      <text:p text:style-name="P154"><text:span text:style-name="Fuente_20_de_20_párrafo_20_predeter."><text:span text:style-name="T208"><text:tab/>En el Plan de Recuperación, Transformación y Resiliencia (PRTR), y como parte del Componente 2, se ha incluido la </text:span></text:span><text:span text:style-name="Fuente_20_de_20_párrafo_20_predeter."><text:span text:style-name="T209">línea de inversión 1</text:span></text:span><text:span text:style-name="Fuente_20_de_20_párrafo_20_predeter."><text:span text:style-name="T208">, denominada </text:span></text:span><text:span text:style-name="Fuente_20_de_20_párrafo_20_predeter."><text:span text:style-name="T210">Programa de rehabilitación para la recuperación económica y social de entornos residenciales (C02.I01). </text:span></text:span><text:span text:style-name="Fuente_20_de_20_párrafo_20_predeter."><text:span text:style-name="T208">Esta inversión se articula en tres líneas de actuación, en una de las cuales se integra el proyecto que nos ocupa:</text:span></text:span><text:span text:style-name="Fuente_20_de_20_párrafo_20_predeter."><text:span text:style-name="T210"> </text:span></text:span><text:span text:style-name="Fuente_20_de_20_párrafo_20_predeter."><text:span text:style-name="T209">Línea de actuación 1:</text:span></text:span><text:span text:style-name="Fuente_20_de_20_párrafo_20_predeter."><text:span text:style-name="T210"> Programa de actuaciones de rehabilitación a nivel de barrio.</text:span></text:span></text:p>
      <text:p text:style-name="P155"><text:span text:style-name="Fuente_20_de_20_párrafo_20_predeter."><text:span text:style-name="T211">La a</text:span></text:span><text:span text:style-name="Fuente_20_de_20_párrafo_20_predeter."><text:span text:style-name="T212">ctuación cuenta con </text:span></text:span><text:span text:style-name="Fuente_20_de_20_párrafo_20_predeter."><text:span text:style-name="T213">financiación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152"><text:soft-page-break/><text:span text:style-name="Fuente_20_de_20_párrafo_20_predeter."><text:span text:style-name="T208">Existe el crédito presupuestario preciso para atender a las obligaciones económicas que se deriven de la contratación, con cargo a la partida presupuestaria 2025- -151-61900 «URBANISMO; INV. REPOSICION OBRAS URB», del presupuesto corriente del Ayuntamiento de Mogán año 2025, por importe de 4.259.622,08 euros, según documento de RC que consta en el expediente, de fecha 19 de junio de 2025, con N.º de referencia de documento: 2025.2.0009076.000, así como compromiso de gasto para ejercicios futuros por importe de 872.667,81 euros, partida presupuestaria 2026- -151-61900 «inver real inver repo infra bien destina al uso gral», <text:s/>según documento de RC que consta en el expediente, de fecha 19 de junio de 2025 y <text:s/>N.º de referencia de documento: 2026.2.0000093.000.</text:span></text:span></text:p>
      <text:p text:style-name="P156"><text:span text:style-name="Fuente_20_de_20_párrafo_20_predeter."><text:span text:style-name="T182"/></text:span></text:p>
      <text:p text:style-name="P157"><text:span text:style-name="Fuente_20_de_20_párrafo_20_predeter."><text:span text:style-name="T214">&gt;</text:span></text:span><text:span text:style-name="Fuente_20_de_20_párrafo_20_predeter.4"><text:span text:style-name="T172">VISTO</text:span></text:span><text:span text:style-name="Fuente_20_de_20_párrafo_20_predeter."><text:span text:style-name="T214"> </text:span></text:span><text:span text:style-name="Fuente_20_de_20_párrafo_20_predeter."><text:span text:style-name="T215">que se ha redactado el </text:span></text:span><text:span text:style-name="Fuente_20_de_20_párrafo_20_predeter."><text:span text:style-name="T214">Pliego de Cláusulas Administrativas Particulares</text:span></text:span><text:span text:style-name="Fuente_20_de_20_párrafo_20_predeter."><text:span text:style-name="T215">, tramitado mediante procedimiento abierto y tramitación ordinaria, estableciéndose los criterios de adjudicación recogidos en el Informe Técnico que consta en el expediente, </text:span></text:span><text:span text:style-name="Fuente_20_de_20_párrafo_20_predeter."><text:span text:style-name="T216">de fecha 2</text:span></text:span><text:span text:style-name="Fuente_20_de_20_párrafo_20_predeter."><text:span text:style-name="T215">0 de junio de 2025</text:span></text:span><text:span text:style-name="Fuente_20_de_20_párrafo_20_predeter."><text:span text:style-name="T216">,</text:span></text:span><text:span text:style-name="Fuente_20_de_20_párrafo_20_predeter."><text:span text:style-name="T215"> en el que se proponen dichos criterios, e informando que analizadas las distintas unidades de obras a ejecutar sería conveniente tramitar la ejecución del contrato mediante </text:span></text:span><text:span text:style-name="Fuente_20_de_20_párrafo_20_predeter."><text:span text:style-name="T214">procedimiento abierto.</text:span></text:span></text:p>
      <text:p text:style-name="P127"><text:span text:style-name="Fuente_20_de_20_párrafo_20_predeter."><text:span text:style-name="T182"/></text:span></text:p>
      <text:p text:style-name="P158"><text:span text:style-name="T217">&gt;</text:span><text:span text:style-name="Fuente_20_de_20_párrafo_20_predeter."><text:span text:style-name="T217">VISTO</text:span></text:span><text:span text:style-name="T218"> el informe a efectos de justificar adecuadamente la elección del procedimiento y la de los criterios de adjudicación que se tendrán en consideración para adjudicar el contrato, emitido por el Área de Contratación de este Ayuntamiento de fecha 25 </text:span><text:span text:style-name="Fuente_20_de_20_párrafo_20_predeter."><text:span text:style-name="T219">de junio de 2025.</text:span></text:span></text:p>
      <text:p text:style-name="P159"><text:tab/></text:p>
      <text:p text:style-name="P160"><text:span text:style-name="Fuente_20_de_20_párrafo_20_predeter."><text:span text:style-name="T220">&gt;</text:span></text:span><text:span text:style-name="Fuente_20_de_20_párrafo_20_predeter."><text:span text:style-name="T221">VISTO </text:span></text:span><text:span text:style-name="Fuente_20_de_20_párrafo_20_predeter."><text:span text:style-name="T222">el informe FAVORABLE emitido por el Sr. Secretario General Accidental de este Ayuntamiento de fecha 25 de junio de 2025.</text:span></text:span></text:p>
      <text:p text:style-name="P161"><text:span text:style-name="Fuente_20_de_20_párrafo_20_predeter."><text:span text:style-name="T223">&gt;VISTO </text:span></text:span><text:span text:style-name="Fuente_20_de_20_párrafo_20_predeter."><text:span text:style-name="T224">el informe-propuesta </text:span></text:span><text:span text:style-name="Fuente_20_de_20_párrafo_20_predeter."><text:span text:style-name="T225">emitido por el </text:span></text:span><text:span text:style-name="Fuente_20_de_20_párrafo_20_predeter."><text:span text:style-name="T226">Sr. Secretario General Accidental de este Ayuntamiento</text:span></text:span><text:span text:style-name="Fuente_20_de_20_párrafo_20_predeter."><text:span text:style-name="T225">, de fecha 25</text:span></text:span><text:span text:style-name="Fuente_20_de_20_párrafo_20_predeter."><text:span text:style-name="T227"> de junio de 2025</text:span></text:span><text:span text:style-name="Fuente_20_de_20_párrafo_20_predeter."><text:span text:style-name="T224">, que consta en el expediente, en los mismos términos que el presente.</text:span></text:span></text:p>
      <text:p text:style-name="P162"><text:span text:style-name="Fuente_20_de_20_párrafo_20_predeter."><text:span text:style-name="T228">&gt;VISTO </text:span></text:span><text:span text:style-name="Fuente_20_de_20_párrafo_20_predeter."><text:span text:style-name="T229">Informe favorable <text:s/>de la Intervención municipal de fecha 25 de junio de 2025.</text:span></text:span></text:p>
      <text:p text:style-name="P163"><text:span text:style-name="Fuente_20_de_20_párrafo_20_predeter."><text:span text:style-name="T230">&gt;VISTO que la Junta de Gobierno Local, en sesión celebrada en fecha 27 de junio de 2025 acuerda:</text:span></text:span></text:p>
      <text:p text:style-name="P164"/>
      <text:p text:style-name="P165"><text:span text:style-name="T231">“PRIMERO.- </text:span><text:span text:style-name="T232">Aprobar el Pliego de Cláusulas Administrativas Particulares, tramitado mediante </text:span><text:span text:style-name="T233">procedimiento abierto y tramitación ordinaria</text:span><text:span text:style-name="T234">,</text:span><text:span text:style-name="T235"> </text:span><text:span text:style-name="T232">que ha de regir la adjudicación del contrato administrativo de ejecución de la obra </text:span><text:span text:style-name="T236">denominada</text:span><text:span text:style-name="Fuente_20_de_20_párrafo_20_predeter."><text:span text:style-name="T237"> </text:span></text:span><text:span text:style-name="Fuente_20_de_20_párrafo_20_predeter."><text:span text:style-name="T238">«ERRP MOGÁN CASCO, VENEGUERA, BARRANQUILLO ANDRÉS Y SORIA - T. <text:s text:c="2"/>M. <text:s text:c="2"/>DE <text:s text:c="2"/>MOGÁN»</text:span></text:span><text:span text:style-name="Fuente_20_de_20_párrafo_20_predeter."><text:span text:style-name="T239">,</text:span></text:span><text:span text:style-name="Fuente_20_de_20_párrafo_20_predeter."><text:span text:style-name="T240"> expte.: 9759/2025</text:span></text:span><text:span text:style-name="Fuente_20_de_20_párrafo_20_predeter."><text:span text:style-name="T241">,</text:span></text:span><text:span text:style-name="Fuente_20_de_20_párrafo_20_predeter."><text:span text:style-name="T240"> </text:span></text:span><text:span text:style-name="T235">estableciéndose los</text:span><text:span text:style-name="T242"> criterios de adjudicación</text:span><text:span text:style-name="T232"> detallados </text:span><text:span text:style-name="Fuente_20_de_20_párrafo_20_predeter."><text:span text:style-name="T243">la propuesta emitida por Dña. Adela Falcón Soria, Técnico de Administración Especial (Arquitecta) de este Ayuntamiento de Mogán de fecha 20 de junio de 2025</text:span></text:span><text:span text:style-name="T244">, divid</text:span><text:span text:style-name="T242">ido en dos</text:span><text:span text:style-name="Fuente_20_de_20_párrafo_20_predeter."><text:span text:style-name="T178"> lotes:</text:span></text:span></text:p>
      <text:p text:style-name="P166"/>
      <text:list text:style-name="L12">
        <text:list-item>
          <text:p text:style-name="P167"><text:span text:style-name="Fuente_20_de_20_párrafo_20_predeter.4"><text:span text:style-name="T245">Lote 1: Rehabilitación</text:span></text:span></text:p>
        </text:list-item>
        <text:list-item>
          <text:p text:style-name="P167"><text:span text:style-name="Fuente_20_de_20_párrafo_20_predeter.4"><text:span text:style-name="T246">Lote 2: Reurbanización</text:span></text:span></text:p>
        </text:list-item>
      </text:list>
      <text:p text:style-name="P168"><text:span text:style-name="Fuente_20_de_20_párrafo_20_predeter."><text:span text:style-name="T247"/></text:span></text:p>
      <text:p text:style-name="P169"><text:span text:style-name="T231">SEGUNDO.-</text:span><text:span text:style-name="T232"> Aprobar el expediente de contratación, </text:span><text:span text:style-name="Fuente_20_de_20_párrafo_20_predeter."><text:span text:style-name="T248"><text:s/></text:span></text:span><text:span text:style-name="Fuente_20_de_20_párrafo_20_predeter."><text:span text:style-name="T249">con un presupuesto base de licitación global que asciende a la cantidad de 5.132.289,89 euros (Lote1: 3.814.552,43 euros; Lote 2: 1.317.737,46 euros)</text:span></text:span><text:span text:style-name="Fuente_20_de_20_párrafo_20_predeter."><text:span text:style-name="T250">;</text:span></text:span><text:span text:style-name="Fuente_20_de_20_párrafo_20_predeter."><text:span text:style-name="T251"> aprobar el gasto</text:span></text:span><text:span text:style-name="Fuente_20_de_20_párrafo_20_predeter."><text:span text:style-name="T252">,</text:span></text:span><text:span text:style-name="Fuente_20_de_20_párrafo_20_predeter."><text:span text:style-name="T251"> financiándose </text:span></text:span><text:span text:style-name="Fuente_20_de_20_párrafo_20_predeter."><text:span text:style-name="T253">con cargo a la partida presupuestaria 2025- -151-61900 «URBANISMO; INV. REPOSICION OBRAS URB», del presupuesto corriente del Ayuntamiento de Mogán año 2025, por importe de 4.259.622,08 euros, según documento de RC que consta en el expediente, de fecha 19 de junio de 2025, con N.º de referencia de documento: 2025.2.0009076.000, así como compromiso de gasto para ejercicios futuros por importe de 872.667,81 euros, partida presupuestaria 2026- -151-61900 «inver real inver repo infra bien destina al uso gral», <text:s/>según documento de RC que consta en el expediente, de fecha 19 de junio de 2025 y <text:s/>N.º de referencia de documento: 2026.2.0000093.000.</text:span></text:span></text:p>
      <text:p text:style-name="P156"><text:span text:style-name="Fuente_20_de_20_párrafo_20_predeter."><text:span text:style-name="T252"><text:tab/></text:span></text:span><text:span text:style-name="Fuente_20_de_20_párrafo_20_predeter."><text:span text:style-name="T254">La a</text:span></text:span><text:span text:style-name="Fuente_20_de_20_párrafo_20_predeter."><text:span text:style-name="T255">ctuación cuenta con </text:span></text:span><text:span text:style-name="Fuente_20_de_20_párrafo_20_predeter."><text:span text:style-name="T256">financiación mediante los fondos procedentes del Instrumento Europeo de Recuperación &lt;&lt;Next Generation EU&gt;&gt;, Mecanismo de Recuperación y Resiliencia afecto al Plan de </text:span></text:span><text:soft-page-break/><text:span text:style-name="Fuente_20_de_20_párrafo_20_predeter."><text:span text:style-name="T256">Recuperación, Transformación y Resiliencia y la Ayuda a la Recuperación para la Cohesión y los Territorios de Europa.</text:span></text:span><text:span text:style-name="Fuente_20_de_20_párrafo_20_predeter."><text:span text:style-name="T253"><text:tab/></text:span></text:span></text:p>
      <text:p text:style-name="P169"><text:span text:style-name="Fuente_20_de_20_párrafo_20_predeter."><text:span text:style-name="T251">Y disponer la apertura del procedimiento abierto de adjudicación, con arreglo a los Proyectos Técnicos y Pliego de Cláusulas Administrativas Particulares, convocando la adjudicación de la ejecución de la obra denominada </text:span></text:span><text:span text:style-name="Fuente_20_de_20_párrafo_20_predeter."><text:span text:style-name="T257">«ERRP MOGÁN CASCO, VENEGUERA, BARRANQUILLO ANDRÉS Y SORIA - T. <text:s text:c="2"/>M. <text:s text:c="2"/>DE <text:s text:c="2"/>MOGÁN»</text:span></text:span><text:span text:style-name="Fuente_20_de_20_párrafo_20_predeter."><text:span text:style-name="T239">,</text:span></text:span><text:span text:style-name="Fuente_20_de_20_párrafo_20_predeter."><text:span text:style-name="T240"> expte.: 9759/2025.</text:span></text:span></text:p>
      <text:p text:style-name="P169"><text:span text:style-name="Fuente_20_de_20_párrafo_20_predeter."><text:span text:style-name="T247"/></text:span></text:p>
      <text:p text:style-name="P168"><text:span text:style-name="T258">TERCERO.-</text:span><text:span text:style-name="T259"> Anunciar la licitación </text:span><text:span text:style-name="T260">en el </text:span><text:span text:style-name="Fuente_20_de_20_párrafo_20_predeter."><text:span text:style-name="T260">Perfil del Contratante del Ilustre Ayuntamiento de Mogán, alojado en la Plataforma de Contratación del Sector Público, </text:span></text:span><text:span text:style-name="Fuente_20_de_20_párrafo_20_predeter."><text:span text:style-name="T261">con el contenido contemplado en el anexo III de la Ley</text:span></text:span><text:span text:style-name="Fuente_20_de_20_párrafo_20_predeter."><text:span text:style-name="T260"> 9/2017 de 8 de noviembre, de Contratos del Sector Público</text:span></text:span><text:span text:style-name="Fuente_20_de_20_párrafo_20_predeter."><text:span text:style-name="T261">, </text:span></text:span><text:span text:style-name="T262">en particular el pliego de cláusulas administrativas particulares y </text:span><text:span text:style-name="T263">proyectos de las obras.</text:span></text:p>
      <text:p text:style-name="P170"><text:span text:style-name="Fuente_20_de_20_párrafo_20_predeter."><text:span text:style-name="T264"><text:tab/>En cumplimiento de la Disposición adicional decimoquinta de la LCSP, </text:span></text:span><text:span text:style-name="Fuente_20_de_20_párrafo_20_predeter."><text:span text:style-name="T265">l</text:span></text:span><text:span text:style-name="Fuente_20_de_20_párrafo_20_predeter."><text:span text:style-name="T266">a presente licitación tiene exclusivamente, carácter electrónico</text:span></text:span><text:span text:style-name="Fuente_20_de_20_párrafo_20_predeter."><text:span text:style-name="T267">, por lo que las personas licitadoras deberán preparar y presentar sus ofertas, obligatoriamente, de forma telemática, a través de los servicios de licitación electrónica de la Plataforma de Contratación del Sector Público.</text:span></text:span></text:p>
      <text:p text:style-name="P171"><text:span text:style-name="Fuente_20_de_20_párrafo_20_predeter."><text:span text:style-name="T268"><text:tab/></text:span></text:span><text:span text:style-name="T269">CUARTO.-</text:span><text:span text:style-name="T270"> Facultar a la Alcaldía-Presidencia para la suscripción de los contratos administrativos y/o públicos.</text:span></text:p>
      <text:p text:style-name="P172"><text:span text:style-name="T271">QUINTO.- </text:span><text:span text:style-name="Fuente_20_de_20_párrafo_20_predeter."><text:span text:style-name="T272">Notificar el acuerdo adoptado</text:span></text:span><text:span text:style-name="Fuente_20_de_20_párrafo_20_predeter."><text:span text:style-name="T273"> a Dña. María Cecilia Santana Díaz, Coordinadora de Área de Medio Ambiente, Servicios Públicos, Obras Públicas y Embellecimiento</text:span></text:span><text:span text:style-name="Fuente_20_de_20_párrafo_20_predeter."><text:span text:style-name="T272"> y a las Unidades Administrativas de Obras Públicas, Subvenciones y de Intervención de este Ilustre Ayuntamiento”</text:span></text:span></text:p>
      <text:p text:style-name="P173"><text:span text:style-name="Fuente_20_de_20_párrafo_20_predeter."><text:span text:style-name="T274"><text:tab/><text:tab/><text:tab/><text:tab/></text:span></text:span></text:p>
      <text:p text:style-name="P174"><text:span text:style-name="Fuente_20_de_20_párrafo_20_predeter."><text:span text:style-name="T275">&gt; VISTO </text:span></text:span><text:span text:style-name="Fuente_20_de_20_párrafo_20_predeter."><text:span text:style-name="T276">que con fecha 27 de junio de 2025 se publica Anuncio de Licitación y Anuncio de Pliegos en la Plataforma de Contratación del Sector Público, concediéndose un plazo de presentación de ofertas que termina el día 25 de julio</text:span></text:span><text:span text:style-name="Fuente_20_de_20_párrafo_20_predeter."><text:span text:style-name="T277"> de 2025.</text:span></text:span></text:p>
      <text:p text:style-name="P175"><text:span text:style-name="Fuente_20_de_20_párrafo_20_predeter."><text:span text:style-name="T182"/></text:span></text:p>
      <text:p text:style-name="P174"><text:span text:style-name="Fuente_20_de_20_párrafo_20_predeter."><text:span text:style-name="T278">&gt; VISTO </text:span></text:span><text:span text:style-name="Fuente_20_de_20_párrafo_20_predeter."><text:span text:style-name="T279">que con fecha 30 de junio de 2025 se publica </text:span></text:span><text:span text:style-name="Fuente_20_de_20_párrafo_20_predeter."><text:span text:style-name="T280">Rectificación</text:span></text:span><text:span text:style-name="Fuente_20_de_20_párrafo_20_predeter."><text:span text:style-name="T279"> del Anuncio de Licitación y Anuncio de Pliegos en la Plataforma de Contratación del Sector Público, concediéndose un plazo de presentación de ofertas que termina el día 28 de julio</text:span></text:span><text:span text:style-name="Fuente_20_de_20_párrafo_20_predeter."><text:span text:style-name="T222"> de 2025.</text:span></text:span></text:p>
      <text:p text:style-name="P174"><text:span text:style-name="Fuente_20_de_20_párrafo_20_predeter."><text:span text:style-name="T281"/></text:span></text:p>
      <text:p text:style-name="P174"><text:span text:style-name="Fuente_20_de_20_párrafo_20_predeter."><text:span text:style-name="T282">&gt; VISTO </text:span></text:span><text:span text:style-name="Fuente_20_de_20_párrafo_20_predeter.2"><text:span text:style-name="T282">que se ha recibido, </text:span></text:span><text:span text:style-name="Fuente_20_de_20_párrafo_20_predeter.2"><text:span text:style-name="T283">en fecha <text:s/>30 de julio de 2025 el Informe de Riesgos de Conflictos de Interés que <text:s/>se examina y que se obra incorporado <text:s/>al expediente ( dos Informes).</text:span></text:span></text:p>
      <text:p text:style-name="P176"><text:span text:style-name="Fuente_20_de_20_párrafo_20_predeter."><text:span text:style-name="T284"/></text:span></text:p>
      <text:p text:style-name="P176"><text:span text:style-name="Fuente_20_de_20_párrafo_20_predeter."><text:span text:style-name="T284"/></text:span></text:p>
      <text:p text:style-name="P177"><text:span text:style-name="Fuente_20_de_20_párrafo_20_predeter."><text:span text:style-name="T285"><text:tab/>&gt; VISTO que en fecha 30 de julio de 2025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j006754aa90604070b307e9180080c0d5" text:style-name="Internet_20_link" text:visited-style-name="Visited_20_Internet_20_Link"><text:span text:style-name="Fuente_20_de_20_párrafo_20_predeter."><text:span text:style-name="T182">j006754aa90604070b307e9180080c0d5</text:span></text:span></text:a></text:p>
      <text:p text:style-name="P178"><text:span text:style-name="Fuente_20_de_20_párrafo_20_predeter."><text:span text:style-name="T182"/></text:span></text:p>
      <text:p text:style-name="P179"><text:span text:style-name="Fuente_20_de_20_párrafo_20_predeter."><text:span text:style-name="T285"><text:tab/>&gt; VISTO que en fecha <text:s/>30 de julio <text:s/>de 2025, se reúne la Mesa de Contratación, en acto público, <text:s/>para proceder a la apertura de la proposición sujeta a evaluación previa (archivo electrónico nº 2),</text:span></text:span><text:span text:style-name="Fuente_20_de_20_párrafo_20_predeter."><text:span text:style-name="T286"> con CSV</text:span></text:span><text:span text:style-name="Fuente_20_de_20_párrafo_20_predeter."><text:span text:style-name="T285"> </text:span></text:span><text:a xlink:type="simple" xlink:href="https://oat.mogan.es:8448/ventanilla/web/validacionFirmas.do?opcion=1&amp;modo=3&amp;csv=F006754aa90d04044ef07e91f5080c12S" text:style-name="Internet_20_link" text:visited-style-name="Visited_20_Internet_20_Link"><text:span text:style-name="Fuente_20_de_20_párrafo_20_predeter."><text:span text:style-name="T182">F006754aa90d04044ef07e91f5080c12S</text:span></text:span></text:a></text:p>
      <text:p text:style-name="P180"><text:span text:style-name="Fuente_20_de_20_párrafo_20_predeter."><text:span text:style-name="T182"/></text:span></text:p>
      <text:p text:style-name="P181"><text:span text:style-name="Fuente_20_de_20_párrafo_20_predeter."><text:span text:style-name="T287">&gt; VISTO que en fecha 04 de agosto de 2025</text:span></text:span><text:span text:style-name="Fuente_20_de_20_párrafo_20_predeter."><text:span text:style-name="T285">,</text:span></text:span><text:span text:style-name="Fuente_20_de_20_párrafo_20_predeter."><text:span text:style-name="T287"> se reúne la Mesa de Contratación, <text:s/>en acto no público, para proceder a la <text:s/>valoración del Informe Técnico emitido respecto a la </text:span></text:span><text:span text:style-name="Fuente_20_de_20_párrafo_20_predeter."><text:span text:style-name="T285">proposición sujeta a evaluación previa (archivo electrónico nº 2)</text:span></text:span><text:span text:style-name="Fuente_20_de_20_párrafo_20_predeter."><text:span text:style-name="T287">, (CSV <text:s/></text:span></text:span><text:a xlink:type="simple" xlink:href="https://oat.mogan.es:8448/ventanilla/web/validacionFirmas.do?opcion=1&amp;modo=3&amp;csv=X006754aa914050523907e9007080823B" text:style-name="Internet_20_link" text:visited-style-name="Visited_20_Internet_20_Link"><text:span text:style-name="Fuente_20_de_20_párrafo_20_predeter."><text:span text:style-name="T182">X006754aa914050523907e9007080823B</text:span></text:span></text:a><text:span text:style-name="Fuente_20_de_20_párrafo_20_predeter."><text:span text:style-name="T285"> )</text:span></text:span></text:p>
      <text:p text:style-name="P182"/>
      <text:p text:style-name="P183"><text:span text:style-name="Fuente_20_de_20_párrafo_20_predeter."><text:span text:style-name="T287"><text:s text:c="11"/>&gt; VISTO que en fecha <text:s/>04 de agosto de 2025 se reúne la Mesa de Contratación, en acto público, para proceder a la apertura del archivo electrónico nº 3, <text:s/>relativo a la proposición sujeta a evaluación posterior (CSV</text:span></text:span><text:span text:style-name="Fuente_20_de_20_párrafo_20_predeter."><text:span text:style-name="T285"> </text:span></text:span><text:a xlink:type="simple" xlink:href="https://oat.mogan.es:8448/ventanilla/web/validacionFirmas.do?opcion=1&amp;modo=3&amp;csv=R006754aa92305166ab07e92930808230" text:style-name="Internet_20_link" text:visited-style-name="Visited_20_Internet_20_Link"><text:span text:style-name="Fuente_20_de_20_párrafo_20_predeter."><text:span text:style-name="T182">R006754aa92305166ab07e92930808230</text:span></text:span></text:a><text:span text:style-name="Fuente_20_de_20_párrafo_20_predeter."><text:span text:style-name="T285"> <text:s/></text:span></text:span><text:span text:style-name="Fuente_20_de_20_párrafo_20_predeter."><text:span text:style-name="T287">)</text:span></text:span></text:p>
      <text:p text:style-name="P184"><text:span text:style-name="Fuente_20_de_20_párrafo_20_predeter."><text:span text:style-name="T288"/></text:span></text:p>
      <text:p text:style-name="P184"><text:span text:style-name="Fuente_20_de_20_párrafo_20_predeter."><text:span text:style-name="T288"><text:s text:c="9"/>&gt; VISTO que en fecha 04 de agosto </text:span></text:span><text:span text:style-name="Fuente_20_de_20_párrafo_20_predeter."><text:span text:style-name="T286">de 2025</text:span></text:span><text:span text:style-name="Fuente_20_de_20_párrafo_20_predeter."><text:span text:style-name="T288">, se reúne la Mesa de Contratación, en acto no público, tras emitirse Informe Técnico y considerarse al licitador propuesto como adjudicatario (CSV </text:span></text:span><text:span text:style-name="Fuente_20_de_20_párrafo_20_predeter."><text:span text:style-name="T285"><text:s/></text:span></text:span><text:a xlink:type="simple" xlink:href="https://oat.mogan.es:8448/ventanilla/web/validacionFirmas.do?opcion=1&amp;modo=3&amp;csv=4006754aa92b05169b307e91730808334" text:style-name="Internet_20_link" text:visited-style-name="Visited_20_Internet_20_Link"><text:span text:style-name="Fuente_20_de_20_párrafo_20_predeter."><text:span text:style-name="T182">4006754aa92b05169b307e91730808334</text:span></text:span></text:a><text:span text:style-name="T182">)</text:span></text:p>
      <text:p text:style-name="P184"><text:span text:style-name="Fuente_20_de_20_párrafo_20_predeter."><text:span text:style-name="T286"><text:s text:c="6"/></text:span></text:span></text:p>
      <text:p text:style-name="P184"><text:span text:style-name="Fuente_20_de_20_párrafo_20_predeter."><text:span text:style-name="T286"/></text:span></text:p>
      <text:p text:style-name="P184"><text:span text:style-name="Fuente_20_de_20_párrafo_20_predeter."><text:span text:style-name="T289"><text:s/></text:span></text:span><text:span text:style-name="Fuente_20_de_20_párrafo_20_predeter."><text:span text:style-name="T290"><text:s text:c="4"/></text:span></text:span><text:span text:style-name="Fuente_20_de_20_párrafo_20_predeter."><text:span text:style-name="T291"><text:s/>&gt; VISTO que la Junta de Gobierno Local, en sesión celebrada en fecha 06 de agosto de 2025 acuerda:</text:span></text:span></text:p>
      <text:p text:style-name="P185"><text:span text:style-name="Fuente_20_de_20_párrafo_20_predeter."><text:span text:style-name="T292"/></text:span></text:p>
      <text:p text:style-name="P185"><text:span text:style-name="Fuente_20_de_20_párrafo_20_predeter."><text:span text:style-name="T293"><text:tab/></text:span></text:span><text:span text:style-name="Fuente_20_de_20_párrafo_20_predeter."><text:span text:style-name="T294">“PRIMERO.- </text:span></text:span><text:span text:style-name="Fuente_20_de_20_párrafo_20_predeter."><text:span text:style-name="T295">Declarar válido el acto de licitación.</text:span></text:span></text:p>
      <text:p text:style-name="P186"><text:soft-page-break/></text:p>
      <text:p text:style-name="P185"><text:span text:style-name="Fuente_20_de_20_párrafo_20_predeter."><text:span text:style-name="T296"><text:tab/>SEGUNDO.-</text:span></text:span><text:span text:style-name="Fuente_20_de_20_párrafo_20_predeter."><text:span text:style-name="T297"> Aceptar los acuerdos adoptados en las Mesas de Contratación celebradas en relación con la meritada licitación.</text:span></text:span></text:p>
      <text:p text:style-name="P185"><text:span text:style-name="Fuente_20_de_20_párrafo_20_predeter."><text:span text:style-name="T298"/></text:span></text:p>
      <text:p text:style-name="P187"><text:span text:style-name="Fuente_20_de_20_párrafo_20_predeter."><text:span text:style-name="T299"><text:s text:c="12"/></text:span></text:span><text:span text:style-name="Fuente_20_de_20_párrafo_20_predeter."><text:span text:style-name="T300">TERCERO.- </text:span></text:span><text:span text:style-name="Fuente_20_de_20_párrafo_20_predeter."><text:span text:style-name="T301">Considerar propuesto como adjudicatario del </text:span></text:span><text:span text:style-name="Texto_20_en_20_negrita"><text:span text:style-name="T302">contrato de</text:span></text:span><text:span text:style-name="Fuente_20_de_20_párrafo_20_predeter.2"><text:span text:style-name="T302"> ejecución de la obra <text:s/>denominada </text:span></text:span><text:span text:style-name="Fuente_20_de_20_párrafo_20_predeter."><text:span text:style-name="T303">«ERRP MOGÁN CASCO, VENEGUERA, BARRANQUILLO ANDRÉS Y SORIA - T. <text:s text:c="2"/>M. <text:s text:c="2"/>DE <text:s text:c="2"/>MOGÁN» CON CARGO AL MECANISMO DE RECUPERACION Y RESILIENCIA (MRR),</text:span></text:span><text:span text:style-name="Fuente_20_de_20_párrafo_20_predeter."><text:span text:style-name="T298"> </text:span></text:span><text:span text:style-name="Fuente_20_de_20_párrafo_20_predeter."><text:span text:style-name="T303">MEDIANTE PROCEDIMIENTO ABIERTO <text:s/></text:span></text:span><text:span text:style-name="Texto_20_en_20_negrita"><text:span text:style-name="T304">Y TRAMITACIÓN <text:s/>ORDINARIA</text:span></text:span><text:span text:style-name="Texto_20_en_20_negrita"><text:span text:style-name="T305">, EXP: 9759/2025</text:span></text:span><text:span text:style-name="Fuente_20_de_20_párrafo_20_predeter."><text:span text:style-name="T306"> (</text:span></text:span><text:span text:style-name="Fuente_20_de_20_párrafo_20_predeter."><text:span text:style-name="T307">Lote 1: Rehabilitación y </text:span></text:span><text:span text:style-name="Fuente_20_de_20_párrafo_20_predeter.2"><text:span text:style-name="T307">Lote 2: Reurbanización)</text:span></text:span><text:span text:style-name="Fuente_20_de_20_párrafo_20_predeter."><text:span text:style-name="T306">:</text:span></text:span></text:p>
      <text:p text:style-name="P188"><text:span text:style-name="Fuente_20_de_20_párrafo_20_predeter."><text:span text:style-name="T306"/></text:span></text:p>
      <text:p text:style-name="P189"><text:span text:style-name="Fuente_20_de_20_párrafo_20_predeter."><text:span text:style-name="T308">-LOTE 1: Rehabilitación </text:span></text:span><text:span text:style-name="Fuente_20_de_20_párrafo_20_predeter.2"><text:span text:style-name="T309">a la entidad <text:s/>CITANIAS OBRAS Y SERVICIOS, S.L.U. - CIF: B15675515</text:span></text:span><text:span text:style-name="Fuente_20_de_20_párrafo_20_predeter.2"><text:span text:style-name="T310">, </text:span></text:span><text:span text:style-name="Fuente_20_de_20_párrafo_20_predeter."><text:span text:style-name="T311">por </text:span></text:span><text:span text:style-name="Texto_20_en_20_negrita"><text:span text:style-name="T312">los siguientes</text:span></text:span><text:span text:style-name="Texto_20_en_20_negrita"><text:span text:style-name="T313"> criterios sujetos a evaluación posterior:</text:span></text:span><text:span text:style-name="Texto_20_en_20_negrita"><text:span text:style-name="T314"> </text:span></text:span></text:p>
      <text:p text:style-name="P190"><text:span text:style-name="Fuente_20_de_20_párrafo_20_predeter."><text:span text:style-name="T315"/></text:span></text:p>
      <text:p text:style-name="P191">1. Oferta económica:</text:p>
      <text:p text:style-name="P192"><text:span text:style-name="T316"><text:tab/>▪ </text:span><text:span text:style-name="T317">Importe base (sin IGIC): </text:span><text:span text:style-name="T318">3.427.036,68 € - TRES MILLONES CUATROCIENTOS VEINTISIETE MIL TREINTA Y SEIS EUROS CON SESENTA Y OCHO CÉNTIMOS.</text:span></text:p>
      <text:p text:style-name="P192"><text:span text:style-name="T319"><text:tab/></text:span><text:span text:style-name="T316">▪ </text:span><text:span text:style-name="T317">I.G.I.C. (7%):</text:span><text:span text:style-name="T318"> 239.892,57 € - DOSCIENTOS TREINTA Y NUEVE MIL OCHOCIENTOS NOVENTA <text:tab/>Y DOS EUROS CON CINCUENTA Y SIETE CÉNTIMOS </text:span></text:p>
      <text:p text:style-name="P192"><text:span text:style-name="T316"><text:tab/>▪ </text:span><text:span text:style-name="T317">Total: </text:span><text:span text:style-name="T318">3.666.929,25 € - TRES MILLONES SEISCIENTOS SESENTA Y SEIS MIL NOVECIENTOS <text:tab/>VEINTINUEVE EUROS CON VEINTICINCO CÉNTIMOS </text:span></text:p>
      <text:p text:style-name="P193"/>
      <text:p text:style-name="P194"><text:span text:style-name="T159">2. Criterio de adjudicación nº4: </text:span>Reducción de plazo de ejecución de obra.</text:p>
      <text:p text:style-name="P195"><text:tab/>Propuesta de reducción de plazo ( en días naturales) ofertada por cada licitador.</text:p>
      <text:p text:style-name="P195"><text:tab/><text:tab/>- El plazo de ejecución se reduce en: 60 días naturales.</text:p>
      <text:p text:style-name="P193"/>
      <text:p text:style-name="P196"><text:span text:style-name="T159">3. Criterio de adjudicación nº5:</text:span> Incremento de penalidad por día de retraso en la ejecución del contrato.</text:p>
      <text:p text:style-name="P192"><text:span text:style-name="T316"><text:tab/></text:span><text:span text:style-name="T317">Propuesta expresada en euros de la cantidad a descontar de penalidades diarias</text:span></text:p>
      <text:p text:style-name="P193"><text:tab/><text:tab/>No se oferta</text:p>
      <text:p text:style-name="P193"/>
      <text:p text:style-name="P194"><text:span text:style-name="T159">4. Criterio de adjudicación nº6:</text:span> Visita a la zona de actuación.</text:p>
      <text:p text:style-name="P192"><text:span text:style-name="T319"><text:tab/>X SI, </text:span><text:span text:style-name="T317">se gira visita a la zona de actuación.</text:span></text:p>
      <text:p text:style-name="P192"><text:span text:style-name="T319"><text:tab/>__</text:span><text:span text:style-name="T317">NO, se gira visita a la zona de actuación.</text:span></text:p>
      <text:p text:style-name="P193"/>
      <text:p text:style-name="P194"><text:span text:style-name="T159">5. Criterio de adjudicación nº7</text:span>: Incremento de plazo de garantía.</text:p>
      <text:p text:style-name="P194"/>
      <text:p text:style-name="P197"><text:tab/>Incremento de plazo de garantía sobre el mínimo legalmente exigido ( 1 año) hasta un máximo de 10 años de garantía total.</text:p>
      <text:p text:style-name="P198"><text:span text:style-name="Fuente_20_de_20_párrafo_20_predeter."><text:span text:style-name="T320"><text:tab/>- </text:span></text:span><text:span text:style-name="Fuente_20_de_20_párrafo_20_predeter."><text:span text:style-name="T321">Plazo de Garantía ofertado: </text:span></text:span><text:span text:style-name="Fuente_20_de_20_párrafo_20_predeter."><text:span text:style-name="T322">10 </text:span></text:span><text:span text:style-name="Fuente_20_de_20_párrafo_20_predeter."><text:span text:style-name="T321">años (límite máximo 10 años).</text:span></text:span></text:p>
      <text:p text:style-name="P188"><text:span text:style-name="Fuente_20_de_20_párrafo_20_predeter."><text:span text:style-name="T306"/></text:span></text:p>
      <text:p text:style-name="P199"><text:span text:style-name="Fuente_20_de_20_párrafo_20_predeter."><text:span text:style-name="T323"/></text:span></text:p>
      <text:p text:style-name="P188"><text:span text:style-name="Fuente_20_de_20_párrafo_20_predeter."><text:span text:style-name="T324">siendo el plazo </text:span></text:span><text:span text:style-name="Fuente_20_de_20_párrafo_20_predeter."><text:span text:style-name="T325">máximo de ejecuc</text:span></text:span><text:span text:style-name="Fuente_20_de_20_párrafo_20_predeter."><text:span text:style-name="T324">ión de las obras </text:span></text:span><text:span text:style-name="Fuente_20_de_20_párrafo_20_predeter."><text:span text:style-name="T326">de DIEZ (10) MESES</text:span></text:span><text:span text:style-name="Fuente_20_de_20_párrafo_20_predeter."><text:span text:style-name="T324">, a contar desde el día siguiente al de la firma del acta de comprobación de replanteo</text:span></text:span><text:span text:style-name="Fuente_20_de_20_párrafo_20_predeter.2"><text:span text:style-name="T324"> </text:span></text:span><text:span text:style-name="T327">y, de acuerdo con los términos de su oferta en relación a los restantes criterios de adjudicación,</text:span><text:span text:style-name="T328"> relativos a la oferta sujeta a evaluación previa (ver Informe Técnico de fecha 30 de julio</text:span><text:span text:style-name="Fuente_20_de_20_párrafo_20_predeter."><text:span text:style-name="T329"> de 2025</text:span></text:span><text:span text:style-name="Fuente_20_de_20_párrafo_20_predeter."><text:span text:style-name="T330">, </text:span></text:span><text:span text:style-name="T328">y Mesa de Contratación celebrada en fecha 04 de agosto</text:span><text:span text:style-name="Fuente_20_de_20_párrafo_20_predeter.2"><text:span text:style-name="T330"> de 2025</text:span></text:span><text:span text:style-name="T331">)</text:span><text:span text:style-name="Fuente_20_de_20_párrafo_20_predeter."><text:span text:style-name="T332"> </text:span></text:span><text:span text:style-name="T242">y, atendiendo en todo caso al pliego de cláusulas administrativas particulares y al proyecto de la obra,</text:span><text:span text:style-name="Fuente_20_de_20_párrafo_20_predeter."><text:span text:style-name="T333"> </text:span></text:span><text:span text:style-name="Fuente_20_de_20_párrafo_20_predeter."><text:span text:style-name="T332">al considerarse que es la oferta más ventajosa, atendiendo al orden decreciente en que han quedado clasificadas las ofertas presentadas, admitidas y que no han sido declaradas anormales o desproporcionadas:</text:span></text:span></text:p>
      <text:p text:style-name="P188"><text:span text:style-name="Fuente_20_de_20_párrafo_20_predeter."><text:span text:style-name="T334"/></text:span></text:p>
      <table:table table:name="Tabla23" table:style-name="Tabla23">
        <table:table-column table:style-name="Tabla23.A"/>
        <table:table-column table:style-name="Tabla23.B"/>
        <table:table-column table:style-name="Tabla23.C"/>
        <table:table-column table:style-name="Tabla23.D"/>
        <table:table-column table:style-name="Tabla23.E"/>
        <table:table-row>
          <table:table-cell table:style-name="Tabla23.A1" table:number-rows-spanned="2" table:number-columns-spanned="2" office:value-type="string">
            <text:p text:style-name="P200">Empresas</text:p>
          </table:table-cell>
          <table:covered-table-cell/>
          <table:table-cell table:style-name="Tabla23.A1" table:number-columns-spanned="2" office:value-type="string">
            <text:p text:style-name="P200">Criterios</text:p>
          </table:table-cell>
          <table:covered-table-cell/>
          <table:table-cell table:style-name="Tabla23.E1" table:number-rows-spanned="2" office:value-type="string">
            <text:p text:style-name="P200">Puntos <text:soft-page-break/>final</text:p>
          </table:table-cell>
        </table:table-row>
        <table:table-row>
          <table:covered-table-cell table:style-name="Tabla23.A1"/>
          <table:covered-table-cell/>
          <table:table-cell table:style-name="Tabla23.C2" office:value-type="string">
            <text:p text:style-name="P200">No Automáticos</text:p>
          </table:table-cell>
          <table:table-cell table:style-name="Tabla23.C2" office:value-type="string">
            <text:p text:style-name="P200">Automáticos </text:p>
          </table:table-cell>
          <table:covered-table-cell table:style-name="Tabla23.E1"/>
        </table:table-row>
        <table:table-row table:style-name="Tabla23.3">
          <table:table-cell table:style-name="Tabla23.A3" office:value-type="float" office:value="1">
            <text:p text:style-name="P200">1</text:p>
          </table:table-cell>
          <table:table-cell table:style-name="Tabla23.B3" office:value-type="string">
            <text:p text:style-name="P201">CITANIAS OBRAS Y SERVICIOS, S.L.U.</text:p>
          </table:table-cell>
          <table:table-cell table:style-name="Tabla23.C3" office:value-type="float" office:value="28">
            <text:p text:style-name="P202">28,00</text:p>
          </table:table-cell>
          <table:table-cell table:style-name="Tabla23.C3" office:value-type="float" office:value="65">
            <text:p text:style-name="P203">65,00</text:p>
          </table:table-cell>
          <table:table-cell table:style-name="Tabla23.E3" table:formula="ooow:&lt;C3&gt;+&lt;D3&gt;" office:value-type="float" office:value="93">
            <text:p text:style-name="P200">93,00</text:p>
          </table:table-cell>
        </table:table-row>
      </table:table>
      <text:p text:style-name="P188"><text:span text:style-name="Fuente_20_de_20_párrafo_20_predeter."><text:span text:style-name="T334"/></text:span></text:p>
      <text:p text:style-name="P154"><text:span text:style-name="Fuente_20_de_20_párrafo_20_predeter."><text:span text:style-name="T253">* El proyecto se enmarca dentro del Plan de Sostenibilidad Turística en Destino de Mogán: </text:span></text:span><text:span text:style-name="Fuente_20_de_20_párrafo_20_predeter.4"><text:span text:style-name="T335">Montaña, Mar y Cielo</text:span></text:span><text:span text:style-name="Fuente_20_de_20_párrafo_20_predeter."><text:span text:style-name="T253"> </text:span></text:span><text:span text:style-name="Fuente_20_de_20_párrafo_20_predeter.4"><text:span text:style-name="T336">financiado por </text:span></text:span><text:span text:style-name="Fuente_20_de_20_párrafo_20_predeter."><text:span text:style-name="T337">Plan de Recuperación, Transformación y Resiliencia.</text:span></text:span></text:p>
      <text:p text:style-name="P204"/>
      <text:p text:style-name="P204"/>
      <text:p text:style-name="P154"><text:span text:style-name="Fuente_20_de_20_párrafo_20_predeter."><text:span text:style-name="T253"><text:tab/>En el Plan de Recuperación, Transformación y Resiliencia (PRTR), y como parte del Componente 2, se ha incluido la </text:span></text:span><text:span text:style-name="Fuente_20_de_20_párrafo_20_predeter."><text:span text:style-name="T338">línea de inversión 1</text:span></text:span><text:span text:style-name="Fuente_20_de_20_párrafo_20_predeter."><text:span text:style-name="T253">, denominada </text:span></text:span><text:span text:style-name="Fuente_20_de_20_párrafo_20_predeter."><text:span text:style-name="T337">Programa de rehabilitación para la recuperación económica y social de entornos residenciales (C02.I01). </text:span></text:span><text:span text:style-name="Fuente_20_de_20_párrafo_20_predeter."><text:span text:style-name="T253">Esta inversión se articula en tres líneas de actuación, en una de las cuales se integra el proyecto que nos ocupa:</text:span></text:span><text:span text:style-name="Fuente_20_de_20_párrafo_20_predeter."><text:span text:style-name="T337"> </text:span></text:span><text:span text:style-name="Fuente_20_de_20_párrafo_20_predeter."><text:span text:style-name="T338">Línea de actuación 1:</text:span></text:span><text:span text:style-name="Fuente_20_de_20_párrafo_20_predeter."><text:span text:style-name="T337"> Programa de actuaciones de rehabilitación a nivel de barrio.</text:span></text:span></text:p>
      <text:p text:style-name="P155"><text:span text:style-name="Fuente_20_de_20_párrafo_20_predeter."><text:span text:style-name="T339">La a</text:span></text:span><text:span text:style-name="Fuente_20_de_20_párrafo_20_predeter."><text:span text:style-name="T340">ctuación cuenta con </text:span></text:span><text:span text:style-name="Fuente_20_de_20_párrafo_20_predeter."><text:span text:style-name="T341">financiación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155"><text:span text:style-name="Fuente_20_de_20_párrafo_20_predeter."><text:span text:style-name="T342"/></text:span></text:p>
      <text:p text:style-name="P154"><text:span text:style-name="Fuente_20_de_20_párrafo_20_predeter."><text:span text:style-name="T253"><text:tab/>Existe el crédito presupuestario preciso para atender a las obligaciones económicas que se deriven de la contratación, con cargo a la partida presupuestaria 2025- -151-61900 «URBANISMO; INV. REPOSICION OBRAS URB», del presupuesto corriente del Ayuntamiento de Mogán año 2025, por importe de 4.259.622,08 euros, según documento de RC que consta en el expediente, de fecha 19 de junio de 2025, con N.º de referencia de documento: 2025.2.0009076.000, así como compromiso de gasto para ejercicios futuros por importe de 872.667,81 euros, partida presupuestaria 2026- -151-61900 «inver real inver repo infra bien destina al uso gral», <text:s/>según documento de RC que consta en el expediente, de fecha 19 de junio de 2025 y <text:s/>N.º de referencia de documento: 2026.2.0000093.000.</text:span></text:span></text:p>
      <text:p text:style-name="P205"><text:span text:style-name="Fuente_20_de_20_párrafo_20_predeter."><text:span text:style-name="T323"/></text:span></text:p>
      <text:p text:style-name="P206"><text:span text:style-name="Fuente_20_de_20_párrafo_20_predeter.2"><text:span text:style-name="T343">-LOTE 2: Reurbanización </text:span></text:span><text:span text:style-name="Fuente_20_de_20_párrafo_20_predeter."><text:span text:style-name="T344"><text:s/></text:span></text:span><text:span text:style-name="Fuente_20_de_20_párrafo_20_predeter.2"><text:span text:style-name="T345">a la entidad <text:s/>LOPESAN ASFALTOS Y CONSTRUCCIONES, S.A.U. - CIF: A35069863</text:span></text:span><text:span text:style-name="Fuente_20_de_20_párrafo_20_predeter.2"><text:span text:style-name="T346"> <text:s/></text:span></text:span><text:span text:style-name="Fuente_20_de_20_párrafo_20_predeter."><text:span text:style-name="T347">por </text:span></text:span><text:span text:style-name="Texto_20_en_20_negrita"><text:span text:style-name="T348">los siguientes</text:span></text:span><text:span text:style-name="Texto_20_en_20_negrita"><text:span text:style-name="T349"> criterios sujetos a evaluación posterior:</text:span></text:span><text:span text:style-name="Texto_20_en_20_negrita"><text:span text:style-name="T350"> </text:span></text:span></text:p>
      <text:p text:style-name="P190"><text:span text:style-name="Fuente_20_de_20_párrafo_20_predeter."><text:span text:style-name="T315"/></text:span></text:p>
      <text:p text:style-name="P191">1. Oferta económica:</text:p>
      <text:p text:style-name="P192"><text:span text:style-name="T316"><text:tab/>▪ </text:span><text:span text:style-name="T317">Importe base (sin IGIC): </text:span><text:span text:style-name="T319">UN MILLÓN DOSCIENTOS VEINTIOCHO MIL OCHOCIENTOS</text:span></text:p>
      <text:p text:style-name="P192"><text:span text:style-name="T319"><text:tab/>NOVENTA Y TRES EUROS CON TREINTA Y UN CÉNTIMOS; (1.228.893,31 </text:span><text:span text:style-name="T351">€).</text:span></text:p>
      <text:p text:style-name="P192"><text:span text:style-name="T316"><text:tab/>▪ </text:span><text:span text:style-name="T317">I.G.I.C. (7%): </text:span><text:span text:style-name="T319">OCHENTA Y SEIS MIL VEINTIDÓS EUROS CON CINCUENTA Y TRES</text:span></text:p>
      <text:p text:style-name="P192"><text:span text:style-name="T319"><text:tab/>CÉNTIMOS; (86.022,53 </text:span><text:span text:style-name="T351">€).</text:span></text:p>
      <text:p text:style-name="P192"><text:span text:style-name="T316"><text:tab/>▪ </text:span><text:span text:style-name="T317">Total: </text:span><text:span text:style-name="T319">UN MILLÓN TRESCIENTOS CATORCE MIL NOVECIENTOS QUINCE EUROS</text:span></text:p>
      <text:p text:style-name="P192"><text:span text:style-name="T319"><text:tab/>CON OCHENTA Y CUATRO CÉNTIMOS; (1.314.915,84 </text:span><text:span text:style-name="T351">€)</text:span></text:p>
      <text:p text:style-name="P207"/>
      <text:p text:style-name="P194"><text:span text:style-name="T159">2. Criterio de adjudicación nº4: </text:span>Reducción de plazo de ejecución de obra.</text:p>
      <text:p text:style-name="P192"><text:span text:style-name="T316"><text:tab/>▪ </text:span><text:span text:style-name="T317">El plazo de ejecución se reduce en: </text:span><text:span text:style-name="T319">SESENTA (60) </text:span><text:span text:style-name="T317">días naturales; siendo el plazo</text:span></text:p>
      <text:p text:style-name="P193"><text:tab/>de ejecución total de la obra de DOSCIENTOS CUARENTA (240) días naturales.</text:p>
      <text:p text:style-name="P193"/>
      <text:p text:style-name="P194"><text:span text:style-name="T159">3. Criterio de adjudicación nº5:</text:span> Incremento de penalidad por día de retraso en la ejecución</text:p>
      <text:p text:style-name="P194">del contrato.</text:p>
      <text:p text:style-name="P192"><text:span text:style-name="T316"><text:tab/>▪ </text:span><text:span text:style-name="T317">Cantidad a descontar de penalidades diarias: </text:span><text:span text:style-name="T351">1.477,84 €</text:span><text:span text:style-name="T317">.</text:span></text:p>
      <text:p text:style-name="P193"/>
      <text:p text:style-name="P194"><text:span text:style-name="T159">4. Criterio de adjudicación nº6:</text:span> Visita a la zona de actuación.</text:p>
      <text:p text:style-name="P192"><text:span text:style-name="T319"><text:tab/>X SI, </text:span><text:span text:style-name="T317">se gira visita a la zona de actuación.</text:span></text:p>
      <text:p text:style-name="P192"><text:span text:style-name="T319"><text:tab/>__</text:span><text:span text:style-name="T317">NO, se gira visita a la zona de actuación.</text:span></text:p>
      <text:p text:style-name="P193"/>
      <text:p text:style-name="P194"><text:span text:style-name="T159">5. Criterio de adjudicación nº7</text:span>: Incremento de plazo de garantía.</text:p>
      <text:p text:style-name="P208"><text:span text:style-name="T316"><text:tab/>▪ </text:span><text:span text:style-name="T317">Plazo de Garantía ofertado: </text:span><text:span text:style-name="T319">DIEZ (10) </text:span><text:span text:style-name="T317">años.</text:span></text:p>
      <text:p text:style-name="P209"/>
      <text:p text:style-name="P210"><text:span text:style-name="Fuente_20_de_20_párrafo_20_predeter."><text:span text:style-name="T352"/></text:span></text:p>
      <text:p text:style-name="P188"><text:span text:style-name="Fuente_20_de_20_párrafo_20_predeter."><text:span text:style-name="T324">siendo el plazo </text:span></text:span><text:span text:style-name="Fuente_20_de_20_párrafo_20_predeter."><text:span text:style-name="T325">máximo de ejecuc</text:span></text:span><text:span text:style-name="Fuente_20_de_20_párrafo_20_predeter."><text:span text:style-name="T324">ión de las obras de de DIEZ (10) MESES, a contar desde el día siguiente al de la firma del acta de comprobación de replanteo</text:span></text:span><text:span text:style-name="Fuente_20_de_20_párrafo_20_predeter.2"><text:span text:style-name="T324"> </text:span></text:span><text:span text:style-name="T327">y, de acuerdo con los términos de su oferta en relación a los restantes criterios de adjudicación,</text:span><text:span text:style-name="T328"> relativos a la oferta sujeta a evaluación previa (ver Informe Técnico de fecha 30 de julio</text:span><text:span text:style-name="Fuente_20_de_20_párrafo_20_predeter."><text:span text:style-name="T329"> de 2025</text:span></text:span><text:span text:style-name="Fuente_20_de_20_párrafo_20_predeter."><text:span text:style-name="T330">, </text:span></text:span><text:span text:style-name="T328">y Mesa de Contratación celebrada en fecha 04 de agostp</text:span><text:span text:style-name="Fuente_20_de_20_párrafo_20_predeter.2"><text:span text:style-name="T330"> de 2025</text:span></text:span><text:span text:style-name="T331">)</text:span><text:span text:style-name="Fuente_20_de_20_párrafo_20_predeter."><text:span text:style-name="T332"> </text:span></text:span><text:span text:style-name="T242">y, atendiendo en todo caso al pliego de cláusulas administrativas particulares y al proyecto de la obra,</text:span><text:span text:style-name="Fuente_20_de_20_párrafo_20_predeter."><text:span text:style-name="T333"> </text:span></text:span><text:soft-page-break/><text:span text:style-name="Fuente_20_de_20_párrafo_20_predeter."><text:span text:style-name="T332">al considerarse que es la oferta más ventajosa, atendiendo al orden decreciente en que han quedado clasificadas las ofertas presentadas, admitidas y que no han sido declaradas anormales o desproporcionadas:</text:span></text:span></text:p>
      <text:p text:style-name="P188"><text:span text:style-name="Fuente_20_de_20_párrafo_20_predeter."><text:span text:style-name="T332"/></text:span></text:p>
      <table:table table:name="Tabla32" table:style-name="Tabla32">
        <table:table-column table:style-name="Tabla32.A"/>
        <table:table-column table:style-name="Tabla32.B"/>
        <table:table-column table:style-name="Tabla32.C"/>
        <table:table-column table:style-name="Tabla32.D"/>
        <table:table-column table:style-name="Tabla32.E"/>
        <table:table-row>
          <table:table-cell table:style-name="Tabla32.A1" table:number-rows-spanned="2" table:number-columns-spanned="2" office:value-type="string">
            <text:p text:style-name="P200">Empresas</text:p>
          </table:table-cell>
          <table:covered-table-cell/>
          <table:table-cell table:style-name="Tabla32.A1" table:number-columns-spanned="2" office:value-type="string">
            <text:p text:style-name="P200">Criterios</text:p>
          </table:table-cell>
          <table:covered-table-cell/>
          <table:table-cell table:style-name="Tabla32.E1" table:number-rows-spanned="2" office:value-type="string">
            <text:p text:style-name="P200">Puntos final</text:p>
          </table:table-cell>
        </table:table-row>
        <table:table-row>
          <table:covered-table-cell table:style-name="Tabla32.A1"/>
          <table:covered-table-cell/>
          <table:table-cell table:style-name="Tabla32.C2" office:value-type="string">
            <text:p text:style-name="P200">No Automáticos</text:p>
          </table:table-cell>
          <table:table-cell table:style-name="Tabla32.C2" office:value-type="string">
            <text:p text:style-name="P200">Automáticos </text:p>
          </table:table-cell>
          <table:covered-table-cell table:style-name="Tabla32.E1"/>
        </table:table-row>
        <table:table-row table:style-name="Tabla32.3">
          <table:table-cell table:style-name="Tabla32.A3" office:value-type="float" office:value="1">
            <text:p text:style-name="P200">1</text:p>
          </table:table-cell>
          <table:table-cell table:style-name="Tabla32.B3" office:value-type="string">
            <text:p text:style-name="P201">LOPESAN ASFALTOS Y CONSTRUCCIONES, S.A.U.</text:p>
          </table:table-cell>
          <table:table-cell table:style-name="Tabla32.C3" office:value-type="float" office:value="30">
            <text:p text:style-name="P202">30,00</text:p>
          </table:table-cell>
          <table:table-cell table:style-name="Tabla32.C3" office:value-type="float" office:value="70">
            <text:p text:style-name="P203">70,00</text:p>
          </table:table-cell>
          <table:table-cell table:style-name="Tabla32.E3" table:formula="ooow:&lt;C3&gt;+&lt;D3&gt;" office:value-type="float" office:value="100">
            <text:p text:style-name="P200">100,00</text:p>
          </table:table-cell>
        </table:table-row>
      </table:table>
      <text:p text:style-name="P188"><text:span text:style-name="Fuente_20_de_20_párrafo_20_predeter."><text:span text:style-name="T247"/></text:span></text:p>
      <text:p text:style-name="P154"><text:span text:style-name="Fuente_20_de_20_párrafo_20_predeter."><text:span text:style-name="T253">* El proyecto se enmarca dentro del Plan de Sostenibilidad Turística en Destino de Mogán: </text:span></text:span><text:span text:style-name="Fuente_20_de_20_párrafo_20_predeter.4"><text:span text:style-name="T335">Montaña, Mar y Cielo</text:span></text:span><text:span text:style-name="Fuente_20_de_20_párrafo_20_predeter."><text:span text:style-name="T253"> </text:span></text:span><text:span text:style-name="Fuente_20_de_20_párrafo_20_predeter.4"><text:span text:style-name="T336">financiado por </text:span></text:span><text:span text:style-name="Fuente_20_de_20_párrafo_20_predeter."><text:span text:style-name="T337">Plan de Recuperación, Transformación y Resiliencia.</text:span></text:span></text:p>
      <text:p text:style-name="P204"/>
      <text:p text:style-name="P204"/>
      <text:p text:style-name="P154"><text:span text:style-name="Fuente_20_de_20_párrafo_20_predeter."><text:span text:style-name="T253"><text:tab/>En el Plan de Recuperación, Transformación y Resiliencia (PRTR), y como parte del Componente 2, se ha incluido la </text:span></text:span><text:span text:style-name="Fuente_20_de_20_párrafo_20_predeter."><text:span text:style-name="T338">línea de inversión 1</text:span></text:span><text:span text:style-name="Fuente_20_de_20_párrafo_20_predeter."><text:span text:style-name="T253">, denominada </text:span></text:span><text:span text:style-name="Fuente_20_de_20_párrafo_20_predeter."><text:span text:style-name="T337">Programa de rehabilitación para la recuperación económica y social de entornos residenciales (C02.I01). </text:span></text:span><text:span text:style-name="Fuente_20_de_20_párrafo_20_predeter."><text:span text:style-name="T253">Esta inversión se articula en tres líneas de actuación, en una de las cuales se integra el proyecto que nos ocupa:</text:span></text:span><text:span text:style-name="Fuente_20_de_20_párrafo_20_predeter."><text:span text:style-name="T337"> </text:span></text:span><text:span text:style-name="Fuente_20_de_20_párrafo_20_predeter."><text:span text:style-name="T338">Línea de actuación 1:</text:span></text:span><text:span text:style-name="Fuente_20_de_20_párrafo_20_predeter."><text:span text:style-name="T337"> Programa de actuaciones de rehabilitación a nivel de barrio.</text:span></text:span></text:p>
      <text:p text:style-name="P155"><text:span text:style-name="Fuente_20_de_20_párrafo_20_predeter."><text:span text:style-name="T339">La a</text:span></text:span><text:span text:style-name="Fuente_20_de_20_párrafo_20_predeter."><text:span text:style-name="T340">ctuación cuenta con </text:span></text:span><text:span text:style-name="Fuente_20_de_20_párrafo_20_predeter."><text:span text:style-name="T341">financiación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154"><text:span text:style-name="Fuente_20_de_20_párrafo_20_predeter."><text:span text:style-name="T253"><text:tab/>Existe el crédito presupuestario preciso para atender a las obligaciones económicas que se deriven de la contratación, con cargo a la partida presupuestaria 2025- -151-61900 «URBANISMO; INV. REPOSICION OBRAS URB», del presupuesto corriente del Ayuntamiento de Mogán año 2025, por importe de 4.259.622,08 euros, según documento de RC que consta en el expediente, de fecha 19 de junio de 2025, con N.º de referencia de documento: 2025.2.0009076.000, así como compromiso de gasto para ejercicios futuros por importe de 872.667,81 euros, partida presupuestaria 2026- -151-61900 «inver real inver repo infra bien destina al uso gral», <text:s/>según documento de RC que consta en el expediente, de fecha 19 de junio de 2025 y <text:s/>N.º de referencia de documento: 2026.2.0000093.000.</text:span></text:span></text:p>
      <text:p text:style-name="P154"><text:span text:style-name="Fuente_20_de_20_párrafo_20_predeter."><text:span text:style-name="T353"/></text:span></text:p>
      <text:p text:style-name="P211"><text:span text:style-name="Fuente_20_de_20_párrafo_20_predeter."><text:span text:style-name="T354">CUARTO.- Requerir </text:span></text:span><text:span text:style-name="Fuente_20_de_20_párrafo_20_predeter."><text:span text:style-name="T263">a</text:span></text:span><text:span text:style-name="Fuente_20_de_20_párrafo_20_predeter.2"><text:span text:style-name="T355"> la entidad</text:span></text:span><text:span text:style-name="Texto_20_en_20_negrita"><text:span text:style-name="T356"> </text:span></text:span><text:span text:style-name="Fuente_20_de_20_párrafo_20_predeter."><text:span text:style-name="T263">propuesta como adjudicataria del contrato, para que dentro del plazo de diez</text:span></text:span><text:span text:style-name="Fuente_20_de_20_párrafo_20_predeter."><text:span text:style-name="T357"> (10) días hábiles</text:span></text:span><text:span text:style-name="Fuente_20_de_20_párrafo_20_predeter."><text:span text:style-name="T263">, a contar desde el siguiente a aquél en que se haya publicado el requerimiento, presente la documentación que se indica en la cláusula 20 del Pliego de Cláusulas Administrativas Particulares que rige la meritada licitación. </text:span></text:span></text:p>
      <text:p text:style-name="P212"><text:span text:style-name="Fuente_20_de_20_párrafo_20_predeter."><text:span text:style-name="T358">Respecto a la garantía definitiva, </text:span></text:span><text:span text:style-name="Fuente_20_de_20_párrafo_20_predeter."><text:span text:style-name="T359">correspondiente a un importe del 5% del precio final ofertado, excluido el I.G.I.C.,</text:span></text:span><text:span text:style-name="Fuente_20_de_20_párrafo_20_predeter."><text:span text:style-name="T360"> debe depositar una garantía definitiva, para el </text:span></text:span><text:span text:style-name="Fuente_20_de_20_párrafo_20_predeter."><text:span text:style-name="T361">LOTE 1 por <text:s/>importe de </text:span></text:span><text:span text:style-name="Fuente_20_de_20_párrafo_20_predeter."><text:span text:style-name="T362">171.351,83 </text:span></text:span><text:span text:style-name="Fuente_20_de_20_párrafo_20_predeter."><text:span text:style-name="T363">euros </text:span></text:span><text:span text:style-name="Fuente_20_de_20_párrafo_20_predeter."><text:span text:style-name="T358">y </text:span></text:span><text:span text:style-name="Fuente_20_de_20_párrafo_20_predeter."><text:span text:style-name="T360">para el </text:span></text:span><text:span text:style-name="Fuente_20_de_20_párrafo_20_predeter."><text:span text:style-name="T361">LOTE 2 por <text:s/>importe de </text:span></text:span><text:span text:style-name="Fuente_20_de_20_párrafo_20_predeter."><text:span text:style-name="T362">61.444,67 </text:span></text:span><text:span text:style-name="Fuente_20_de_20_párrafo_20_predeter."><text:span text:style-name="T363">euros </text:span></text:span><text:span text:style-name="Fuente_20_de_20_párrafo_20_predeter."><text:span text:style-name="T359"><text:s/>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212"><text:span text:style-name="Fuente_20_de_20_párrafo_20_predeter."><text:span text:style-name="T334"/></text:span></text:p>
      <text:p text:style-name="P213"><text:span text:style-name="Fuente_20_de_20_párrafo_20_predeter."><text:span text:style-name="T364">QUINTO</text:span></text:span><text:span text:style-name="Fuente_20_de_20_párrafo_20_predeter."><text:span text:style-name="T365">.- Notificar el acuerdo adoptado a todos los interesados,</text:span></text:span><text:span text:style-name="Fuente_20_de_20_párrafo_20_predeter."><text:span text:style-name="T366"> </text:span></text:span><text:span text:style-name="Fuente_20_de_20_párrafo_20_predeter."><text:span text:style-name="T367">a </text:span></text:span><text:span text:style-name="Fuente_20_de_20_párrafo_20_predeter."><text:span text:style-name="T365">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Presidencia, Tesorería y de Intervención de este Ilustre Ayuntamiento, a los efectos oportunos”.</text:span></text:span></text:p>
      <text:p text:style-name="P213"><text:span text:style-name="Fuente_20_de_20_párrafo_20_predeter."><text:span text:style-name="T365"/></text:span></text:p>
      <text:p text:style-name="P213"><text:span text:style-name="Fuente_20_de_20_párrafo_20_predeter."><text:span text:style-name="T365"/></text:span></text:p>
      <text:p text:style-name="P214"><text:soft-page-break/><text:span text:style-name="Fuente_20_de_20_párrafo_20_predeter."><text:span text:style-name="T368"><text:s text:c="5"/>&gt; VISTO que en fecha 25 de agosto se reúne la Mesa de Contratación, en acto no público, para proceder a la valoración de la document</text:span></text:span><text:span text:style-name="Fuente_20_de_20_párrafo_20_predeter."><text:span text:style-name="T369">ación presentada, considerándose completa y acordándose la adjudicación del contrato (CSV <text:s/></text:span></text:span><text:a xlink:type="simple" xlink:href="https://oat.mogan.es:8448/ventanilla/web/validacionFirmas.do?opcion=1&amp;modo=3&amp;csv=S006754aa936190bddf07e904d080a02x" text:style-name="Internet_20_link" text:visited-style-name="Visited_20_Internet_20_Link"><text:span text:style-name="Fuente_20_de_20_párrafo_20_predeter.">S006754aa936190bddf07e904d080a02x</text:span></text:a><text:span text:style-name="Fuente_20_de_20_párrafo_20_predeter."><text:span text:style-name="T369"> <text:s/></text:span></text:span><text:span text:style-name="Fuente_20_de_20_párrafo_20_predeter."><text:span text:style-name="T370">)</text:span></text:span></text:p>
      <text:p text:style-name="P213"><text:span text:style-name="Fuente_20_de_20_párrafo_20_predeter."><text:span text:style-name="T371"/></text:span></text:p>
      <text:p text:style-name="P215"><text:span text:style-name="Fuente_20_de_20_párrafo_20_predeter."><text:span text:style-name="T87"/></text:span></text:p>
      <text:p text:style-name="P216"><text:span text:style-name="Fuente_20_de_20_párrafo_20_predeter."><text:span text:style-name="T372">&gt;VISTO </text:span></text:span><text:span text:style-name="Fuente_20_de_20_párrafo_20_predeter."><text:span text:style-name="T373">el informe-propuesta </text:span></text:span><text:span text:style-name="Fuente_20_de_20_párrafo_20_predeter."><text:span text:style-name="T374">emitido por la Jefa del Servicio de Contratación </text:span></text:span><text:span text:style-name="Fuente_20_de_20_párrafo_20_predeter."><text:span text:style-name="T375">de este Ayuntamiento</text:span></text:span><text:span text:style-name="Fuente_20_de_20_párrafo_20_predeter."><text:span text:style-name="T374">, de fecha 25</text:span></text:span><text:span text:style-name="Fuente_20_de_20_párrafo_20_predeter."><text:span text:style-name="T376"> de agosto de 2025</text:span></text:span><text:span text:style-name="Fuente_20_de_20_párrafo_20_predeter."><text:span text:style-name="T373">, que consta en el expediente, en los mismos términos que el presente.</text:span></text:span></text:p>
      <text:p text:style-name="P163"><text:span text:style-name="Fuente_20_de_20_párrafo_20_predeter."><text:span text:style-name="T228">&gt;VISTO </text:span></text:span><text:span text:style-name="Fuente_20_de_20_párrafo_20_predeter."><text:span text:style-name="T229">Informe favorable <text:s/>de la Intervención municipal de fecha 25 de agosto de 2025.</text:span></text:span></text:p>
      <text:p text:style-name="P217"><text:span text:style-name="Fuente_20_de_20_párrafo_20_predeter."><text:span text:style-name="T377"/></text:span></text:p>
      <text:p text:style-name="P218"><text:span text:style-name="T319">&gt;</text:span><text:span text:style-name="Fuente_20_de_20_párrafo_20_predeter."><text:span text:style-name="T378">CONSIDERANDO </text:span></text:span><text:span text:style-name="Fuente_20_de_20_párrafo_20_predeter."><text:span text:style-name="T379">que la adopción de este acuerdo es competencia de la Junta de Gobierno Local en virtud de las delegaciones efectuadas por la Alcaldesa de este Ayuntamiento, mediante Decreto nº 3347/2023, de 19 de junio de 2023.</text:span></text:span></text:p>
      <text:p text:style-name="P219"><text:span text:style-name="Fuente_20_de_20_párrafo_20_predeter."><text:span text:style-name="T380">Por todo ello PROPONGO, </text:span></text:span><text:span text:style-name="Fuente_20_de_20_párrafo_20_predeter."><text:span text:style-name="T381"><text:s/>tras fiscalización,</text:span></text:span><text:span text:style-name="Fuente_20_de_20_párrafo_20_predeter."><text:span text:style-name="T380"> <text:s/>a la Junta de Gobierno Local:</text:span></text:span></text:p>
      <text:p text:style-name="P220"><text:span text:style-name="Fuente_20_de_20_párrafo_20_predeter."/></text:p>
      <text:p text:style-name="P221"><text:span text:style-name="T382"><text:tab/>PRIMERO.- </text:span><text:span text:style-name="T383">Declarar válido el acto de licitación.</text:span></text:p>
      <text:p text:style-name="P222"/>
      <text:p text:style-name="P223"><text:span text:style-name="Fuente_20_de_20_párrafo_20_predeter."><text:span text:style-name="T384"><text:tab/>SEGUNDO.-</text:span></text:span><text:span text:style-name="Fuente_20_de_20_párrafo_20_predeter."><text:span text:style-name="T385"> Aceptar los acuerdos adoptados en las Mesas de Contratación celebradas en relación con la meritada licitación.</text:span></text:span></text:p>
      <text:p text:style-name="P224"><text:span text:style-name="Fuente_20_de_20_párrafo_20_predeter."><text:span text:style-name="T377"/></text:span></text:p>
      <text:p text:style-name="P224"><text:span text:style-name="Fuente_20_de_20_párrafo_20_predeter."><text:span text:style-name="T386"><text:tab/>TERCERO</text:span></text:span><text:span text:style-name="Fuente_20_de_20_párrafo_20_predeter."><text:span text:style-name="T387">.- </text:span></text:span><text:span text:style-name="Texto_20_en_20_negrita"><text:span text:style-name="T388">Co</text:span></text:span><text:span text:style-name="Texto_20_en_20_negrita"><text:span text:style-name="T389">nsiderar </text:span></text:span><text:span text:style-name="Fuente_20_de_20_párrafo_20_predeter."><text:span text:style-name="T390">completa la documentación presentada por el licitador propuesto como adjudicatario.</text:span></text:span></text:p>
      <text:p text:style-name="P225"><text:span text:style-name="Fuente_20_de_20_párrafo_20_predeter."><text:span text:style-name="T377"/></text:span></text:p>
      <text:p text:style-name="P226"><text:span text:style-name="Fuente_20_de_20_párrafo_20_predeter.2"><text:span text:style-name="T391"><text:s text:c="9"/>CUARTO.- Adjudicar </text:span></text:span><text:span text:style-name="Fuente_20_de_20_párrafo_20_predeter."><text:span text:style-name="T392">el </text:span></text:span><text:span text:style-name="Texto_20_en_20_negrita"><text:span text:style-name="T393">contrato de</text:span></text:span><text:span text:style-name="Fuente_20_de_20_párrafo_20_predeter.2"><text:span text:style-name="T393"> ejecución de la obra <text:s/>denominada </text:span></text:span><text:span text:style-name="Fuente_20_de_20_párrafo_20_predeter."><text:span text:style-name="T394">«ERRP MOGÁN CASCO, VENEGUERA, BARRANQUILLO ANDRÉS Y SORIA - T. <text:s text:c="2"/>M. <text:s text:c="2"/>DE <text:s text:c="2"/>MOGÁN» CON CARGO AL MECANISMO DE RECUPERACION Y RESILIENCIA (MRR),</text:span></text:span><text:span text:style-name="Fuente_20_de_20_párrafo_20_predeter."><text:span text:style-name="T395"> </text:span></text:span><text:span text:style-name="Fuente_20_de_20_párrafo_20_predeter."><text:span text:style-name="T394">MEDIANTE PROCEDIMIENTO ABIERTO <text:s/></text:span></text:span><text:span text:style-name="Texto_20_en_20_negrita"><text:span text:style-name="T394">Y TRAMITACIÓN <text:s/>ORDINARIA</text:span></text:span><text:span text:style-name="Texto_20_en_20_negrita"><text:span text:style-name="T396">, EXP: 9759/2025</text:span></text:span><text:span text:style-name="Fuente_20_de_20_párrafo_20_predeter."><text:span text:style-name="T397"> (</text:span></text:span><text:span text:style-name="Fuente_20_de_20_párrafo_20_predeter."><text:span text:style-name="T398">Lote 1: Rehabilitación y </text:span></text:span><text:span text:style-name="Fuente_20_de_20_párrafo_20_predeter.2"><text:span text:style-name="T398">Lote 2: Reurbanización)</text:span></text:span><text:span text:style-name="Fuente_20_de_20_párrafo_20_predeter."><text:span text:style-name="T397">:</text:span></text:span></text:p>
      <text:p text:style-name="P188"><text:span text:style-name="Fuente_20_de_20_párrafo_20_predeter."><text:span text:style-name="T399"/></text:span></text:p>
      <text:p text:style-name="P189"><text:span text:style-name="Fuente_20_de_20_párrafo_20_predeter."><text:span text:style-name="T400">-LOTE 1: Rehabilitación </text:span></text:span><text:span text:style-name="Fuente_20_de_20_párrafo_20_predeter.2"><text:span text:style-name="T401">a la entidad <text:s/>CITANIAS OBRAS Y SERVICIOS, S.L.U. - CIF: B15675515</text:span></text:span><text:span text:style-name="Fuente_20_de_20_párrafo_20_predeter.2"><text:span text:style-name="T402">, </text:span></text:span><text:span text:style-name="Fuente_20_de_20_párrafo_20_predeter."><text:span text:style-name="T403">por </text:span></text:span><text:span text:style-name="Texto_20_en_20_negrita"><text:span text:style-name="T404">los siguientes</text:span></text:span><text:span text:style-name="Texto_20_en_20_negrita"><text:span text:style-name="T405"> criterios sujetos a evaluación posterior:</text:span></text:span><text:span text:style-name="Texto_20_en_20_negrita"><text:span text:style-name="T406"> </text:span></text:span></text:p>
      <text:p text:style-name="P190"><text:span text:style-name="Fuente_20_de_20_párrafo_20_predeter."><text:span text:style-name="T407"/></text:span></text:p>
      <text:p text:style-name="P227">1. Oferta económica:</text:p>
      <text:p text:style-name="P228"><text:span text:style-name="T316"><text:tab/>▪ </text:span><text:span text:style-name="T317">Importe base (sin IGIC): </text:span><text:span text:style-name="T318">3.427.036,68 € - TRES MILLONES CUATROCIENTOS VEINTISIETE MIL TREINTA Y SEIS EUROS CON SESENTA Y OCHO CÉNTIMOS.</text:span></text:p>
      <text:p text:style-name="P228"><text:span text:style-name="T319"><text:tab/></text:span><text:span text:style-name="T316">▪ </text:span><text:span text:style-name="T317">I.G.I.C. (7%):</text:span><text:span text:style-name="T318"> 239.892,57 € - DOSCIENTOS TREINTA Y NUEVE MIL OCHOCIENTOS NOVENTA <text:tab/>Y DOS EUROS CON CINCUENTA Y SIETE CÉNTIMOS </text:span></text:p>
      <text:p text:style-name="P228"><text:span text:style-name="T316"><text:tab/>▪ </text:span><text:span text:style-name="T317">Total: </text:span><text:span text:style-name="T318">3.666.929,25 € - TRES MILLONES SEISCIENTOS SESENTA Y SEIS MIL NOVECIENTOS <text:tab/>VEINTINUEVE EUROS CON VEINTICINCO CÉNTIMOS </text:span></text:p>
      <text:p text:style-name="P229"/>
      <text:p text:style-name="P230"><text:span text:style-name="T159">2. Criterio de adjudicación nº4: </text:span>Reducción de plazo de ejecución de obra.</text:p>
      <text:p text:style-name="P231"><text:tab/>Propuesta de reducción de plazo ( en días naturales) ofertada por cada licitador.</text:p>
      <text:p text:style-name="P231"><text:tab/><text:tab/>- El plazo de ejecución se reduce en: 60 días naturales.</text:p>
      <text:p text:style-name="P229"/>
      <text:p text:style-name="P232"><text:span text:style-name="T159">3. Criterio de adjudicación nº5:</text:span> Incremento de penalidad por día de retraso en la ejecución del contrato.</text:p>
      <text:p text:style-name="P228"><text:span text:style-name="T316"><text:tab/></text:span><text:span text:style-name="T317">Propuesta expresada en euros de la cantidad a descontar de penalidades diarias</text:span></text:p>
      <text:p text:style-name="P229"><text:tab/><text:tab/>No se oferta</text:p>
      <text:p text:style-name="P229"/>
      <text:p text:style-name="P230"><text:span text:style-name="T159">4. Criterio de adjudicación nº6:</text:span> Visita a la zona de actuación.</text:p>
      <text:p text:style-name="P228"><text:span text:style-name="T319"><text:tab/>X SI, </text:span><text:span text:style-name="T317">se gira visita a la zona de actuación.</text:span></text:p>
      <text:p text:style-name="P228"><text:span text:style-name="T319"><text:tab/>__</text:span><text:span text:style-name="T317">NO, se gira visita a la zona de actuación.</text:span></text:p>
      <text:p text:style-name="P229"/>
      <text:p text:style-name="P230"><text:span text:style-name="T159">5. Criterio de adjudicación nº7</text:span>: Incremento de plazo de garantía.</text:p>
      <text:p text:style-name="P230"/>
      <text:p text:style-name="P233"><text:tab/>Incremento de plazo de garantía sobre el mínimo legalmente exigido ( 1 año) hasta un máximo de 10 años de garantía total.</text:p>
      <text:p text:style-name="P198"><text:span text:style-name="Fuente_20_de_20_párrafo_20_predeter."><text:span text:style-name="T408"><text:tab/>- </text:span></text:span><text:span text:style-name="Fuente_20_de_20_párrafo_20_predeter."><text:span text:style-name="T409">Plazo de Garantía ofertado: </text:span></text:span><text:span text:style-name="Fuente_20_de_20_párrafo_20_predeter."><text:span text:style-name="T410">10 </text:span></text:span><text:span text:style-name="Fuente_20_de_20_párrafo_20_predeter."><text:span text:style-name="T409">años (límite máximo 10 años).</text:span></text:span></text:p>
      <text:p text:style-name="P188"><text:span text:style-name="Fuente_20_de_20_párrafo_20_predeter."><text:span text:style-name="T399"/></text:span></text:p>
      <text:p text:style-name="P188"><text:soft-page-break/><text:span text:style-name="Fuente_20_de_20_párrafo_20_predeter."><text:span text:style-name="T411">siendo el plazo </text:span></text:span><text:span text:style-name="Fuente_20_de_20_párrafo_20_predeter."><text:span text:style-name="T412">máximo de ejecuc</text:span></text:span><text:span text:style-name="Fuente_20_de_20_párrafo_20_predeter."><text:span text:style-name="T411">ión de las obras de DIEZ (10) MESES, a contar desde el día siguiente al de la firma del acta de comprobación de replanteo</text:span></text:span><text:span text:style-name="Fuente_20_de_20_párrafo_20_predeter.2"><text:span text:style-name="T411"> </text:span></text:span><text:span text:style-name="T413">y, de acuerdo con los términos de su oferta en relación a los restantes criterios de adjudicación,</text:span><text:span text:style-name="T414"> relativos a la oferta sujeta a evaluación previa (ver Informe Técnico de fecha 30 de julio</text:span><text:span text:style-name="Fuente_20_de_20_párrafo_20_predeter."><text:span text:style-name="T415"> de 2025</text:span></text:span><text:span text:style-name="Fuente_20_de_20_párrafo_20_predeter."><text:span text:style-name="T416">, </text:span></text:span><text:span text:style-name="T414">y Mesa de Contratación celebrada en fecha 04 de agosto</text:span><text:span text:style-name="Fuente_20_de_20_párrafo_20_predeter.2"><text:span text:style-name="T416"> de 2025</text:span></text:span><text:span text:style-name="T417">)</text:span><text:span text:style-name="Fuente_20_de_20_párrafo_20_predeter."><text:span text:style-name="T418"> </text:span></text:span><text:span text:style-name="T419">y, atendiendo en todo caso al pliego de cláusulas administrativas particulares y al proyecto de la obra,</text:span><text:span text:style-name="Fuente_20_de_20_párrafo_20_predeter."><text:span text:style-name="T420"> </text:span></text:span><text:span text:style-name="Fuente_20_de_20_párrafo_20_predeter."><text:span text:style-name="T418">al considerarse que es la oferta más ventajosa, atendiendo al orden decreciente en que han quedado clasificadas las ofertas presentadas, admitidas y que no han sido declaradas anormales o desproporcionadas:</text:span></text:span></text:p>
      <text:p text:style-name="P188"><text:span text:style-name="Fuente_20_de_20_párrafo_20_predeter."><text:span text:style-name="T421"/></text:span></text:p>
      <table:table table:name="Tabla24" table:style-name="Tabla24">
        <table:table-column table:style-name="Tabla24.A"/>
        <table:table-column table:style-name="Tabla24.B"/>
        <table:table-column table:style-name="Tabla24.C"/>
        <table:table-column table:style-name="Tabla24.D"/>
        <table:table-column table:style-name="Tabla24.E"/>
        <table:table-row>
          <table:table-cell table:style-name="Tabla24.A1" table:number-rows-spanned="2" table:number-columns-spanned="2" office:value-type="string">
            <text:p text:style-name="P234">Empresas</text:p>
          </table:table-cell>
          <table:covered-table-cell/>
          <table:table-cell table:style-name="Tabla24.A1" table:number-columns-spanned="2" office:value-type="string">
            <text:p text:style-name="P234">Criterios</text:p>
          </table:table-cell>
          <table:covered-table-cell/>
          <table:table-cell table:style-name="Tabla24.E1" table:number-rows-spanned="2" office:value-type="string">
            <text:p text:style-name="P234">Puntos final</text:p>
          </table:table-cell>
        </table:table-row>
        <table:table-row>
          <table:covered-table-cell table:style-name="Tabla24.A1"/>
          <table:covered-table-cell/>
          <table:table-cell table:style-name="Tabla24.C2" office:value-type="string">
            <text:p text:style-name="P234">No Automáticos</text:p>
          </table:table-cell>
          <table:table-cell table:style-name="Tabla24.C2" office:value-type="string">
            <text:p text:style-name="P234">Automáticos </text:p>
          </table:table-cell>
          <table:covered-table-cell table:style-name="Tabla24.E1"/>
        </table:table-row>
        <table:table-row table:style-name="Tabla24.3">
          <table:table-cell table:style-name="Tabla24.A3" office:value-type="float" office:value="1">
            <text:p text:style-name="P234">1</text:p>
          </table:table-cell>
          <table:table-cell table:style-name="Tabla24.B3" office:value-type="string">
            <text:p text:style-name="P235">CITANIAS OBRAS Y SERVICIOS, S.L.U.</text:p>
          </table:table-cell>
          <table:table-cell table:style-name="Tabla24.C3" office:value-type="float" office:value="28">
            <text:p text:style-name="P236">28,00</text:p>
          </table:table-cell>
          <table:table-cell table:style-name="Tabla24.C3" office:value-type="float" office:value="65">
            <text:p text:style-name="P237">65,00</text:p>
          </table:table-cell>
          <table:table-cell table:style-name="Tabla24.E3" table:formula="ooow:&lt;C3&gt;+&lt;D3&gt;" office:value-type="float" office:value="93">
            <text:p text:style-name="P234">93,00</text:p>
          </table:table-cell>
        </table:table-row>
      </table:table>
      <text:p text:style-name="P188"><text:span text:style-name="Fuente_20_de_20_párrafo_20_predeter."><text:span text:style-name="T421"/></text:span></text:p>
      <text:p text:style-name="P154"><text:span text:style-name="Fuente_20_de_20_párrafo_20_predeter."><text:span text:style-name="T208">* El proyecto se enmarca dentro del Plan de Sostenibilidad Turística en Destino de Mogán: </text:span></text:span><text:span text:style-name="Fuente_20_de_20_párrafo_20_predeter.4"><text:span text:style-name="T422">Montaña, Mar y Cielo</text:span></text:span><text:span text:style-name="Fuente_20_de_20_párrafo_20_predeter."><text:span text:style-name="T208"> </text:span></text:span><text:span text:style-name="Fuente_20_de_20_párrafo_20_predeter.4"><text:span text:style-name="T423">financiado por </text:span></text:span><text:span text:style-name="Fuente_20_de_20_párrafo_20_predeter."><text:span text:style-name="T210">Plan de Recuperación, Transformación y Resiliencia.</text:span></text:span></text:p>
      <text:p text:style-name="P238"/>
      <text:p text:style-name="P154"><text:span text:style-name="Fuente_20_de_20_párrafo_20_predeter."><text:span text:style-name="T208"><text:tab/>En el Plan de Recuperación, Transformación y Resiliencia (PRTR), y como parte del Componente 2, se ha incluido la </text:span></text:span><text:span text:style-name="Fuente_20_de_20_párrafo_20_predeter."><text:span text:style-name="T209">línea de inversión 1</text:span></text:span><text:span text:style-name="Fuente_20_de_20_párrafo_20_predeter."><text:span text:style-name="T208">, denominada </text:span></text:span><text:span text:style-name="Fuente_20_de_20_párrafo_20_predeter."><text:span text:style-name="T210">Programa de rehabilitación para la recuperación económica y social de entornos residenciales (C02.I01). </text:span></text:span><text:span text:style-name="Fuente_20_de_20_párrafo_20_predeter."><text:span text:style-name="T208">Esta inversión se articula en tres líneas de actuación, en una de las cuales se integra el proyecto que nos ocupa:</text:span></text:span><text:span text:style-name="Fuente_20_de_20_párrafo_20_predeter."><text:span text:style-name="T210"> </text:span></text:span><text:span text:style-name="Fuente_20_de_20_párrafo_20_predeter."><text:span text:style-name="T209">Línea de actuación 1:</text:span></text:span><text:span text:style-name="Fuente_20_de_20_párrafo_20_predeter."><text:span text:style-name="T210"> Programa de actuaciones de rehabilitación a nivel de barrio.</text:span></text:span></text:p>
      <text:p text:style-name="P155"><text:span text:style-name="Fuente_20_de_20_párrafo_20_predeter."><text:span text:style-name="T424">La a</text:span></text:span><text:span text:style-name="Fuente_20_de_20_párrafo_20_predeter."><text:span text:style-name="T425">ctuación cuenta con </text:span></text:span><text:span text:style-name="Fuente_20_de_20_párrafo_20_predeter."><text:span text:style-name="T426">financiación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155"><text:span text:style-name="Fuente_20_de_20_párrafo_20_predeter."><text:span text:style-name="T427"/></text:span></text:p>
      <text:p text:style-name="P154"><text:span text:style-name="Fuente_20_de_20_párrafo_20_predeter."><text:span text:style-name="T208"><text:tab/>Existe el crédito presupuestario preciso para atender a las obligaciones económicas que se deriven de la contratación, con cargo a la partida presupuestaria 2025- -151-61900 «URBANISMO; INV. REPOSICION OBRAS URB», del presupuesto corriente del Ayuntamiento de Mogán año 2025, por importe de 4.259.622,08 euros, según documento de RC que consta en el expediente, de fecha 19 de junio de 2025, con N.º de referencia de documento: 2025.2.0009076.000, así como compromiso de gasto para ejercicios futuros por importe de 872.667,81 euros, partida presupuestaria 2026- -151-61900 «inver real inver repo infra bien destina al uso gral», <text:s/>según documento de RC que consta en el expediente, de fecha 19 de junio de 2025 y <text:s/>N.º de referencia de documento: 2026.2.0000093.000.</text:span></text:span></text:p>
      <text:p text:style-name="P205"><text:span text:style-name="Fuente_20_de_20_párrafo_20_predeter."><text:span text:style-name="T428"/></text:span></text:p>
      <text:p text:style-name="P206"><text:span text:style-name="Fuente_20_de_20_párrafo_20_predeter.2"><text:span text:style-name="T429">-LOTE 2: Reurbanización </text:span></text:span><text:span text:style-name="Fuente_20_de_20_párrafo_20_predeter."><text:span text:style-name="T430"><text:s/></text:span></text:span><text:span text:style-name="Fuente_20_de_20_párrafo_20_predeter.2"><text:span text:style-name="T431">a la entidad <text:s/>LOPESAN ASFALTOS Y CONSTRUCCIONES, S.A.U. - CIF: A35069863</text:span></text:span><text:span text:style-name="Fuente_20_de_20_párrafo_20_predeter.2"><text:span text:style-name="T432"> <text:s/></text:span></text:span><text:span text:style-name="Fuente_20_de_20_párrafo_20_predeter."><text:span text:style-name="T433">por </text:span></text:span><text:span text:style-name="Texto_20_en_20_negrita"><text:span text:style-name="T434">los siguientes</text:span></text:span><text:span text:style-name="Texto_20_en_20_negrita"><text:span text:style-name="T435"> criterios sujetos a evaluación posterior:</text:span></text:span><text:span text:style-name="Texto_20_en_20_negrita"><text:span text:style-name="T436"> </text:span></text:span></text:p>
      <text:p text:style-name="P190"><text:span text:style-name="Fuente_20_de_20_párrafo_20_predeter."><text:span text:style-name="T407"/></text:span></text:p>
      <text:p text:style-name="P227">1. Oferta económica:</text:p>
      <text:p text:style-name="P228"><text:span text:style-name="T316"><text:tab/>▪ </text:span><text:span text:style-name="T317">Importe base (sin IGIC): </text:span><text:span text:style-name="T319">UN MILLÓN DOSCIENTOS VEINTIOCHO MIL OCHOCIENTOS</text:span></text:p>
      <text:p text:style-name="P228"><text:span text:style-name="T319"><text:tab/>NOVENTA Y TRES EUROS CON TREINTA Y UN CÉNTIMOS; (1.228.893,31 </text:span><text:span text:style-name="T351">€).</text:span></text:p>
      <text:p text:style-name="P228"><text:span text:style-name="T316"><text:tab/>▪ </text:span><text:span text:style-name="T317">I.G.I.C. (7%): </text:span><text:span text:style-name="T319">OCHENTA Y SEIS MIL VEINTIDÓS EUROS CON CINCUENTA Y TRES</text:span></text:p>
      <text:p text:style-name="P228"><text:span text:style-name="T319"><text:tab/>CÉNTIMOS; (86.022,53 </text:span><text:span text:style-name="T351">€).</text:span></text:p>
      <text:p text:style-name="P228"><text:span text:style-name="T316"><text:tab/>▪ </text:span><text:span text:style-name="T317">Total: </text:span><text:span text:style-name="T319">UN MILLÓN TRESCIENTOS CATORCE MIL NOVECIENTOS QUINCE EUROS</text:span></text:p>
      <text:p text:style-name="P228"><text:span text:style-name="T319"><text:tab/>CON OCHENTA Y CUATRO CÉNTIMOS; (1.314.915,84 </text:span><text:span text:style-name="T351">€)</text:span></text:p>
      <text:p text:style-name="P239"/>
      <text:p text:style-name="P230"><text:span text:style-name="T159">2. Criterio de adjudicación nº4: </text:span>Reducción de plazo de ejecución de obra.</text:p>
      <text:p text:style-name="P228"><text:span text:style-name="T316"><text:tab/>▪ </text:span><text:span text:style-name="T317">El plazo de ejecución se reduce en: </text:span><text:span text:style-name="T319">SESENTA (60) </text:span><text:span text:style-name="T317">días naturales; siendo el plazo</text:span></text:p>
      <text:p text:style-name="P229"><text:tab/>de ejecución total de la obra de DOSCIENTOS CUARENTA (240) días naturales.</text:p>
      <text:p text:style-name="P229"/>
      <text:p text:style-name="P230"><text:soft-page-break/><text:span text:style-name="T159">3. Criterio de adjudicación nº5:</text:span> Incremento de penalidad por día de retraso en la ejecución</text:p>
      <text:p text:style-name="P230">del contrato.</text:p>
      <text:p text:style-name="P228"><text:span text:style-name="T316"><text:tab/>▪ </text:span><text:span text:style-name="T317">Cantidad a descontar de penalidades diarias: </text:span><text:span text:style-name="T351">1.477,84 €</text:span><text:span text:style-name="T317">.</text:span></text:p>
      <text:p text:style-name="P229"/>
      <text:p text:style-name="P230"><text:span text:style-name="T159">4. Criterio de adjudicación nº6:</text:span> Visita a la zona de actuación.</text:p>
      <text:p text:style-name="P228"><text:span text:style-name="T319"><text:tab/>X SI, </text:span><text:span text:style-name="T317">se gira visita a la zona de actuación.</text:span></text:p>
      <text:p text:style-name="P228"><text:span text:style-name="T319"><text:tab/>__</text:span><text:span text:style-name="T317">NO, se gira visita a la zona de actuación.</text:span></text:p>
      <text:p text:style-name="P229"/>
      <text:p text:style-name="P230"><text:span text:style-name="T159">5. Criterio de adjudicación nº7</text:span>: Incremento de plazo de garantía.</text:p>
      <text:p text:style-name="P240"><text:span text:style-name="T316"><text:tab/>▪ </text:span><text:span text:style-name="T317">Plazo de Garantía ofertado: </text:span><text:span text:style-name="T319">DIEZ (10) </text:span><text:span text:style-name="T317">años.</text:span></text:p>
      <text:p text:style-name="P210"><text:span text:style-name="Fuente_20_de_20_párrafo_20_predeter."><text:span text:style-name="T428"/></text:span></text:p>
      <text:p text:style-name="P188"><text:span text:style-name="Fuente_20_de_20_párrafo_20_predeter."><text:span text:style-name="T411">siendo el plazo </text:span></text:span><text:span text:style-name="Fuente_20_de_20_párrafo_20_predeter."><text:span text:style-name="T412">máximo de ejecuc</text:span></text:span><text:span text:style-name="Fuente_20_de_20_párrafo_20_predeter."><text:span text:style-name="T411">ión de las obras de de DIEZ (10) MESES, a contar desde el día siguiente al de la firma del acta de comprobación de replanteo</text:span></text:span><text:span text:style-name="Fuente_20_de_20_párrafo_20_predeter.2"><text:span text:style-name="T411"> </text:span></text:span><text:span text:style-name="T413">y, de acuerdo con los términos de su oferta en relación a los restantes criterios de adjudicación,</text:span><text:span text:style-name="T414"> relativos a la oferta sujeta a evaluación previa (ver Informe Técnico de fecha 30 de julio</text:span><text:span text:style-name="Fuente_20_de_20_párrafo_20_predeter."><text:span text:style-name="T415"> de 2025</text:span></text:span><text:span text:style-name="Fuente_20_de_20_párrafo_20_predeter."><text:span text:style-name="T416">, </text:span></text:span><text:span text:style-name="T414">y Mesa de Contratación celebrada en fecha 04 de agostp</text:span><text:span text:style-name="Fuente_20_de_20_párrafo_20_predeter.2"><text:span text:style-name="T416"> de 2025</text:span></text:span><text:span text:style-name="T417">)</text:span><text:span text:style-name="Fuente_20_de_20_párrafo_20_predeter."><text:span text:style-name="T418"> </text:span></text:span><text:span text:style-name="T419">y, atendiendo en todo caso al pliego de cláusulas administrativas particulares y al proyecto de la obra,</text:span><text:span text:style-name="Fuente_20_de_20_párrafo_20_predeter."><text:span text:style-name="T420"> </text:span></text:span><text:span text:style-name="Fuente_20_de_20_párrafo_20_predeter."><text:span text:style-name="T418">al considerarse que es la oferta más ventajosa, atendiendo al orden decreciente en que han quedado clasificadas las ofertas presentadas, admitidas y que no han sido declaradas anormales o desproporcionadas:</text:span></text:span></text:p>
      <text:p text:style-name="P188"><text:span text:style-name="Fuente_20_de_20_párrafo_20_predeter."><text:span text:style-name="T418"/></text:span></text:p>
      <table:table table:name="Tabla25" table:style-name="Tabla25">
        <table:table-column table:style-name="Tabla25.A"/>
        <table:table-column table:style-name="Tabla25.B"/>
        <table:table-column table:style-name="Tabla25.C"/>
        <table:table-column table:style-name="Tabla25.D"/>
        <table:table-column table:style-name="Tabla25.E"/>
        <table:table-row>
          <table:table-cell table:style-name="Tabla25.A1" table:number-rows-spanned="2" table:number-columns-spanned="2" office:value-type="string">
            <text:p text:style-name="P234">Empresas</text:p>
          </table:table-cell>
          <table:covered-table-cell/>
          <table:table-cell table:style-name="Tabla25.A1" table:number-columns-spanned="2" office:value-type="string">
            <text:p text:style-name="P234">Criterios</text:p>
          </table:table-cell>
          <table:covered-table-cell/>
          <table:table-cell table:style-name="Tabla25.E1" table:number-rows-spanned="2" office:value-type="string">
            <text:p text:style-name="P234">Puntos final</text:p>
          </table:table-cell>
        </table:table-row>
        <table:table-row>
          <table:covered-table-cell table:style-name="Tabla25.A1"/>
          <table:covered-table-cell/>
          <table:table-cell table:style-name="Tabla25.C2" office:value-type="string">
            <text:p text:style-name="P234">No Automáticos</text:p>
          </table:table-cell>
          <table:table-cell table:style-name="Tabla25.C2" office:value-type="string">
            <text:p text:style-name="P234">Automáticos </text:p>
          </table:table-cell>
          <table:covered-table-cell table:style-name="Tabla25.E1"/>
        </table:table-row>
        <table:table-row table:style-name="Tabla25.3">
          <table:table-cell table:style-name="Tabla25.A3" office:value-type="float" office:value="1">
            <text:p text:style-name="P234">1</text:p>
          </table:table-cell>
          <table:table-cell table:style-name="Tabla25.B3" office:value-type="string">
            <text:p text:style-name="P235">LOPESAN ASFALTOS Y CONSTRUCCIONES, S.A.U.</text:p>
          </table:table-cell>
          <table:table-cell table:style-name="Tabla25.C3" office:value-type="float" office:value="30">
            <text:p text:style-name="P236">30,00</text:p>
          </table:table-cell>
          <table:table-cell table:style-name="Tabla25.C3" office:value-type="float" office:value="70">
            <text:p text:style-name="P237">70,00</text:p>
          </table:table-cell>
          <table:table-cell table:style-name="Tabla25.E3" table:formula="ooow:&lt;C3&gt;+&lt;D3&gt;" office:value-type="float" office:value="100">
            <text:p text:style-name="P234">100,00</text:p>
          </table:table-cell>
        </table:table-row>
      </table:table>
      <text:p text:style-name="P188"><text:span text:style-name="Fuente_20_de_20_párrafo_20_predeter."><text:span text:style-name="T421"/></text:span></text:p>
      <text:p text:style-name="P154"><text:span text:style-name="Fuente_20_de_20_párrafo_20_predeter."><text:span text:style-name="T208">* El proyecto se enmarca dentro del Plan de Sostenibilidad Turística en Destino de Mogán: </text:span></text:span><text:span text:style-name="Fuente_20_de_20_párrafo_20_predeter.4"><text:span text:style-name="T422">Montaña, Mar y Cielo</text:span></text:span><text:span text:style-name="Fuente_20_de_20_párrafo_20_predeter."><text:span text:style-name="T208"> </text:span></text:span><text:span text:style-name="Fuente_20_de_20_párrafo_20_predeter.4"><text:span text:style-name="T423">financiado por </text:span></text:span><text:span text:style-name="Fuente_20_de_20_párrafo_20_predeter."><text:span text:style-name="T210">Plan de Recuperación, Transformación y Resiliencia.</text:span></text:span></text:p>
      <text:p text:style-name="P154"><text:span text:style-name="Fuente_20_de_20_párrafo_20_predeter."><text:span text:style-name="T208"><text:tab/>En el Plan de Recuperación, Transformación y Resiliencia (PRTR), y como parte del Componente 2, se ha incluido la </text:span></text:span><text:span text:style-name="Fuente_20_de_20_párrafo_20_predeter."><text:span text:style-name="T209">línea de inversión 1</text:span></text:span><text:span text:style-name="Fuente_20_de_20_párrafo_20_predeter."><text:span text:style-name="T208">, denominada </text:span></text:span><text:span text:style-name="Fuente_20_de_20_párrafo_20_predeter."><text:span text:style-name="T210">Programa de rehabilitación para la recuperación económica y social de entornos residenciales (C02.I01). </text:span></text:span><text:span text:style-name="Fuente_20_de_20_párrafo_20_predeter."><text:span text:style-name="T208">Esta inversión se articula en tres líneas de actuación, en una de las cuales se integra el proyecto que nos ocupa:</text:span></text:span><text:span text:style-name="Fuente_20_de_20_párrafo_20_predeter."><text:span text:style-name="T210"> </text:span></text:span><text:span text:style-name="Fuente_20_de_20_párrafo_20_predeter."><text:span text:style-name="T209">Línea de actuación 1:</text:span></text:span><text:span text:style-name="Fuente_20_de_20_párrafo_20_predeter."><text:span text:style-name="T210"> Programa de actuaciones de rehabilitación a nivel de barrio.</text:span></text:span></text:p>
      <text:p text:style-name="P155"><text:span text:style-name="Fuente_20_de_20_párrafo_20_predeter."><text:span text:style-name="T424">La a</text:span></text:span><text:span text:style-name="Fuente_20_de_20_párrafo_20_predeter."><text:span text:style-name="T425">ctuación cuenta con </text:span></text:span><text:span text:style-name="Fuente_20_de_20_párrafo_20_predeter."><text:span text:style-name="T426">financiación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226"><text:span text:style-name="Fuente_20_de_20_párrafo_20_predeter."><text:span text:style-name="T437"><text:s text:c="12"/>Existe el crédito presupuestario preciso para atender a las obligaciones económicas que se deriven de la contratación, con cargo a la partida presupuestaria 2025- -151-61900 «URBANISMO; INV. REPOSICION OBRAS URB», del presupuesto corriente del Ayuntamiento de Mogán año 2025, por importe de 4.259.622,08 euros, según documento de RC que consta en el expediente, de fecha 19 de junio de 2025, con N.º de referencia de documento: 2025.2.0009076.000, así como compromiso de gasto para ejercicios futuros por importe de 872.667,81 euros, partida presupuestaria 2026- -151-61900 «inver real inver repo infra bien destina al uso gral», <text:s/>según documento de RC que consta en el expediente, de fecha 19 de junio de 2025 y <text:s/>N.º de referencia de documento: 2026.2.0000093.000.</text:span></text:span></text:p>
      <text:p text:style-name="P226"><text:span text:style-name="Fuente_20_de_20_párrafo_20_predeter.2"><text:span text:style-name="T377"/></text:span></text:p>
      <text:p text:style-name="P241"><text:span text:style-name="T438"><text:s text:c="11"/>QUINTO.-</text:span><text:span text:style-name="T439"> </text:span><text:span text:style-name="Fuente_20_de_20_párrafo_20_predeter."><text:span text:style-name="T440">Requerir </text:span></text:span><text:span text:style-name="Fuente_20_de_20_párrafo_20_predeter."><text:span text:style-name="T441">al adjudicatario, para que </text:span></text:span><text:span text:style-name="Fuente_20_de_20_párrafo_20_predeter."><text:span text:style-name="T440">una vez transcurridos diez días naturales</text:span></text:span><text:span text:style-name="Fuente_20_de_20_párrafo_20_predeter."><text:span text:style-name="T441"> a partir del día siguiente a la notificación de la resolución de adjudicación del contrato, sin que se haya interpuesto recurso especial en materia de contratación a que se refiere el artículo 44 de la LCSP suscriba, </text:span></text:span><text:span text:style-name="Fuente_20_de_20_párrafo_20_predeter."><text:span text:style-name="T440"><text:s/>en plazo no superior a cinco días </text:span></text:span><text:span text:style-name="Fuente_20_de_20_párrafo_20_predeter."><text:span text:style-name="T441">a contar desde el siguiente a aquel en que hubiera recibido el requerimiento, el documento administrativo de formalización del contrato, junto a la aportación de la documentación referenciada en la cláusula 23.1 del Pliego de Cláusulas Administrativas Particulares.</text:span></text:span></text:p>
      <text:p text:style-name="P242"/>
      <text:p text:style-name="P243"><text:span text:style-name="T442"><text:s text:c="6"/>SEXTO.-</text:span><text:span text:style-name="Fuente_20_de_20_párrafo_20_predeter."><text:span text:style-name="T443"> </text:span></text:span><text:span text:style-name="Fuente_20_de_20_párrafo_20_predeter."><text:span text:style-name="T444">Nombrar a Doña Adela Falcón Soria (Arquitecta municipal) </text:span></text:span><text:span text:style-name="Fuente_20_de_20_párrafo_20_predeter."><text:span text:style-name="T445">como </text:span></text:span><text:span text:style-name="Fuente_20_de_20_párrafo_20_predeter."><text:span text:style-name="T444">RESPONSABLE SUPERVISOR DE LOS TRABAJOS OBJETO DEL CONTRATO,</text:span></text:span><text:span text:style-name="Fuente_20_de_20_párrafo_20_predeter."><text:span text:style-name="T445"> a los efectos establecidos en el Pliego de cláusulas administrativas particulares que rige la presente contratación. </text:span></text:span></text:p>
      <text:p text:style-name="P243"><text:span text:style-name="Fuente_20_de_20_párrafo_20_predeter."><text:span text:style-name="T445"/></text:span></text:p>
      <text:p text:style-name="P243"><text:span text:style-name="Fuente_20_de_20_párrafo_20_predeter."><text:span text:style-name="T445"><text:tab/>La Dirección Facultativa de la Obra corresponderá a la entidad <text:s/></text:span></text:span><text:span text:style-name="Fuente_20_de_20_párrafo_20_predeter."><text:span text:style-name="T446">RAUL FALCON ARQUITECTO, S.L.P. <text:s/></text:span></text:span><text:span text:style-name="Fuente_20_de_20_párrafo_20_predeter.2"><text:span text:style-name="T447">con CIF: B10599397,</text:span></text:span><text:span text:style-name="Fuente_20_de_20_párrafo_20_predeter.2"><text:span text:style-name="T448"> en virtud</text:span></text:span><text:span text:style-name="Fuente_20_de_20_párrafo_20_predeter."><text:span text:style-name="T449"> del procedimiento tramitado para la adjudicación del «</text:span></text:span><text:span text:style-name="Texto_20_en_20_negrita"><text:span text:style-name="T449">SERVICIO DE CONTRATACIÓN DE UN EQUIPO TÉCNICO DE GESTIÓN PARA LA OFICINA DE REHABILITACIÓN, REDACCIÓN DE PROYECTO DE OBRA Y DIRECCIÓN FACULTATIVA DE ERRP MOGÁN CASCO, </text:span></text:span><text:soft-page-break/><text:span text:style-name="Texto_20_en_20_negrita"><text:span text:style-name="T449">VENEGUERA, BARRANQUILLO ANDRÉS Y SORIA, T.M. MOGÁN.</text:span></text:span><text:span text:style-name="Fuente_20_de_20_párrafo_20_predeter."><text:span text:style-name="T449">» </text:span></text:span><text:span text:style-name="Fuente_20_de_20_párrafo_20_predeter.2"><text:span text:style-name="T450"><text:s/></text:span></text:span><text:span text:style-name="Texto_20_en_20_negrita"><text:span text:style-name="T449">FINANCIADO CON FINANCIACIÓN “NEXT GENERATION” CON CARGO AL MECANISMO DE RECUPERACIÓN Y RESILIENCIA (MRR), Expt.: 11675/2024 BIS, perfeccionado mediante el contrato</text:span></text:span><text:span text:style-name="Fuente_20_de_20_párrafo_20_predeter.2"><text:span text:style-name="T448"> formalizado con N.º 6/25, en fecha 10 de marzo de 2025.</text:span></text:span></text:p>
      <text:p text:style-name="P243"><text:span text:style-name="Fuente_20_de_20_párrafo_20_predeter.2"><text:span text:style-name="T448"/></text:span></text:p>
      <text:p text:style-name="P243"><text:span text:style-name="Fuente_20_de_20_párrafo_20_predeter."><text:span text:style-name="T451"><text:s text:c="11"/>SÉPTIMO.- </text:span></text:span><text:span text:style-name="T452">Publicar el anuncio de adjudicación </text:span><text:span text:style-name="T453">en el</text:span><text:span text:style-name="T454"> </text:span><text:span text:style-name="Fuente_20_de_20_párrafo_20_predeter."><text:span text:style-name="T454">Perfil del Contratante del Ilustre Ayuntamiento de Mogán alojado en la Plataforma de Contratación del Sector Público.</text:span></text:span></text:p>
      <text:p text:style-name="P244"><text:span text:style-name="Fuente_20_de_20_párrafo_20_predeter."><text:span text:style-name="T451"><text:tab/></text:span></text:span></text:p>
      <text:p text:style-name="P245"><text:span text:style-name="Fuente_20_de_20_párrafo_20_predeter."><text:span text:style-name="T377"><text:s text:c="7"/>OCTAV</text:span></text:span><text:span text:style-name="Fuente_20_de_20_párrafo_20_predeter."><text:span text:style-name="T455">O.- </text:span></text:span><text:span text:style-name="Fuente_20_de_20_párrafo_20_predeter."><text:span text:style-name="T456">Publicar anuncio de formalización del contrato en el </text:span></text:span><text:span text:style-name="Fuente_20_de_20_párrafo_20_predeter."><text:span text:style-name="T457">Perfil del Contratante del Ilustre Ayuntamiento de Mogán alojado en la Plataforma de Contratación del Sector Público </text:span></text:span><text:span text:style-name="Fuente_20_de_20_párrafo_20_predeter."><text:span text:style-name="T456">con el contenido contemplado en el anexo III de la Ley</text:span></text:span><text:span text:style-name="Fuente_20_de_20_párrafo_20_predeter."><text:span text:style-name="T457"> 9/2017 de 8 de noviembre, de Contratos del Sector Público</text:span></text:span><text:span text:style-name="Fuente_20_de_20_párrafo_20_predeter."><text:span text:style-name="T456">.</text:span></text:span></text:p>
      <text:p text:style-name="P245"><text:span text:style-name="Fuente_20_de_20_párrafo_20_predeter."><text:span text:style-name="T377"/></text:span></text:p>
      <text:p text:style-name="P246"><text:span text:style-name="Fuente_20_de_20_párrafo_20_predeter."><text:span text:style-name="T458"><text:s text:c="7"/>NOVENO</text:span></text:span><text:span text:style-name="Fuente_20_de_20_párrafo_20_predeter."><text:span text:style-name="T459">.- </text:span></text:span><text:span text:style-name="Fuente_20_de_20_párrafo_20_predeter."><text:span text:style-name="T460">Notificar el acuerdo adoptado a todos los interesados, </text:span></text:span><text:span text:style-name="Fuente_20_de_20_párrafo_20_predeter."><text:span text:style-name="T461">a</text:span></text:span><text:span text:style-name="Fuente_20_de_20_párrafo_20_predeter.2"><text:span text:style-name="T462"> la entidad RAUL FALCON ARQUITECTO, S.L.P.,</text:span></text:span><text:span text:style-name="Fuente_20_de_20_párrafo_20_predeter."><text:span text:style-name="T463"> </text:span></text:span><text:span text:style-name="Fuente_20_de_20_párrafo_20_predeter."><text:span text:style-name="T464">a </text:span></text:span><text:span text:style-name="Fuente_20_de_20_párrafo_20_predeter."><text:span text:style-name="T460">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Presidencia, Tesorería y de Intervención de este Ilustre Ayuntamiento, a los efectos oportunos.”</text:span></text:span></text:p>
      <text:p text:style-name="P246"><text:span text:style-name="Fuente_20_de_20_párrafo_20_predeter."><text:span text:style-name="T465"/></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2"/>
      <text:p text:style-name="Text_20_body"><text:span text:style-name="T1"><text:line-break/><text:tab/></text:span><text:span text:style-name="Strong_20_Emphasis"><text:span text:style-name="T6">37.-Expte. 15590/2025. Propuesta para la adjudicación del contrato menor de la obra ACONDICIONAMIENTO DE PÉRGOLAS EN LA CARDONERA - VENEGUERA, T. M. DE MOGÁN" actuación incluida en el Plan de Sostenibilidad Turística en Destino (PSTD): Mar, Montaña y Cielo, dentro del Eje 1. Transición verde y sostenible - Actuación 4: En el paraíso del agroturismo; a D. ******** (Carpintería de Madera). Ref.: 25-OBR-36.</text:span></text:span></text:p>
      <text:p text:style-name="Text_20_body"><text:span text:style-name="Strong_20_Emphasis"><text:span text:style-name="T6"/></text:span></text:p>
      <text:p text:style-name="P247">“Unidad Administrativa de Obras Públicas</text:p>
      <text:p text:style-name="P247">JEHC/GMA/marz</text:p>
      <text:p text:style-name="P248"><text:span text:style-name="T466">Expte.: 15590/2025. “ACONDICIONAMIENTO DE PÉRGOLAS EN LA CARDONERA, VENEGUERA</text:span><text:span text:style-name="Fuente_20_de_20_párrafo_20_predeter."><text:span text:style-name="T467"> - T. M. DE MOGÁN</text:span></text:span><text:span text:style-name="T466">”. <text:s/></text:span></text:p>
      <text:p text:style-name="P248"><text:span text:style-name="Fuente_20_de_20_párrafo_20_predeter."><text:span text:style-name="T468">Ref.: 25-OBR-36</text:span></text:span></text:p>
      <text:p text:style-name="P124"><text:span text:style-name="Fuente_20_de_20_párrafo_20_predeter."><text:span text:style-name="T469"/></text:span></text:p>
      <text:p text:style-name="P152"><text:span text:style-name="Strong_20_Emphasis"><text:span text:style-name="T470">JUAN ERNESTO HERNÁNDEZ CRUZ</text:span></text:span><text:span text:style-name="Fuente_20_de_20_párrafo_20_predeter."><text:span text:style-name="T471">, 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Strong_20_Emphasis"><text:span text:style-name="T471">, en relación con el expediente tramitado para la contratación menor de la obra</text:span></text:span><text:span text:style-name="Fuente_20_de_20_párrafo_20_predeter."><text:span text:style-name="T472"> “</text:span></text:span><text:span text:style-name="Fuente_20_de_20_párrafo_20_predeter."><text:span text:style-name="T473">ACONDICIONAMIENTO DE PÉRGOLAS EN LA CARDONERA - <text:s/>VENEGUERA, T. M. DE MOGÁN”</text:span></text:span><text:span text:style-name="Fuente_20_de_20_párrafo_20_predeter."><text:span text:style-name="T474">, actuación incluida en el "Plan de Sostenibilidad Turística en Destino (PSTD): Mar, Montaña y Cielo", dentro del Eje 1. Transición verde y sostenible - Actuación 4: En el paraíso del agroturismo</text:span></text:span><text:span text:style-name="Fuente_20_de_20_párrafo_20_predeter."><text:span text:style-name="T471">;</text:span></text:span><text:span text:style-name="Fuente_20_de_20_párrafo_20_predeter."><text:span text:style-name="T475"> visto el <text:s/>Informe – Propuesta del Técnico Municipal, que a continuación se detalla, y atendiendo al procedimiento y a la legislación aplicable, se emite la presente:</text:span></text:span></text:p>
      <text:p text:style-name="P249"><text:span text:style-name="Fuente_20_de_20_párrafo_20_predeter."><text:span text:style-name="T476"/></text:span></text:p>
      <text:p text:style-name="P250">PROPUESTA</text:p>
      <text:p text:style-name="P251"/>
      <text:p text:style-name="P252"><text:soft-page-break/><text:span text:style-name="Fuente_20_de_20_párrafo_20_predeter."><text:span text:style-name="T477">&gt; VISTA</text:span></text:span><text:span text:style-name="Fuente_20_de_20_párrafo_20_predeter."><text:span text:style-name="T478"> la</text:span></text:span><text:span text:style-name="Fuente_20_de_20_párrafo_20_predeter."><text:span text:style-name="T479"> </text:span></text:span><text:span text:style-name="Fuente_20_de_20_párrafo_20_predeter."><text:span text:style-name="T480">Resolución de 11 de abril de 2022, de la Secretaría de Estado de Turismo, por la que se publica el Acuerdo de la Conferencia Sectorial de Turismo de 29 de marzo de 2022, por le que se modifica el de 21 de diciembre de 2121, por el que se fijan los criterios de distribución, así como el reparto resultante para las comunidades autónomas, del crédito destinado a la financiación de las actuaciones de inversión por parte de entidades locales en el marco del Componente 14 Inversión 1 del Plan de Recuperación, Transformación y Resiliencia (B.O.E. nº 90 de viernes 15 de abril de 2022).</text:span></text:span></text:p>
      <text:p text:style-name="P253"><text:span text:style-name="Fuente_20_de_20_párrafo_20_predeter."><text:span text:style-name="T480">(Csv:</text:span></text:span><text:span text:style-name="Fuente_20_de_20_párrafo_20_predeter."><text:span text:style-name="T481">*************</text:span></text:span><text:span text:style-name="Fuente_20_de_20_párrafo_20_predeter."><text:span text:style-name="T480">).</text:span></text:span></text:p>
      <text:p text:style-name="P254"><text:span text:style-name="Fuente_20_de_20_párrafo_20_predeter."><text:span text:style-name="T480"/></text:span></text:p>
      <text:p text:style-name="P252"><text:span text:style-name="Fuente_20_de_20_párrafo_20_predeter."><text:span text:style-name="T482">&gt; ATENDIENDO </text:span></text:span><text:span text:style-name="Fuente_20_de_20_párrafo_20_predeter."><text:span text:style-name="T480">a la <text:s/>Reformulación de la Programación económica de actuaciones a lo largo de las tres anualidades (2024 – 2026) de fecha 31/10/2024; la actuación “</text:span></text:span><text:span text:style-name="Fuente_20_de_20_párrafo_20_predeter."><text:span text:style-name="T483">ACONDICIONAMIENTO DE SENDA PEATONAL EN LA CARDONERA - <text:s/>VENEGUERA, T. M. DE MOGÁN</text:span></text:span><text:span text:style-name="Fuente_20_de_20_párrafo_20_predeter."><text:span text:style-name="T480">”, está incluida en el “Plan de Sostenibilidad Turística en Destino (PSTD): Mar, Montaña y Cielo”, dentro del Eje 1.</text:span></text:span><text:span text:style-name="Fuente_20_de_20_párrafo_20_predeter."><text:span text:style-name="T474">Transición verde y sostenible - <text:s/>Actuación 4: En el paraíso del agroturismo:</text:span></text:span></text:p>
      <text:p text:style-name="P252"><text:span text:style-name="Fuente_20_de_20_párrafo_20_predeter."><text:span text:style-name="T474">- Componente 14: Plan de Modernización y Competitividad del Sector Turístico.</text:span></text:span></text:p>
      <text:p text:style-name="P252"><text:span text:style-name="Fuente_20_de_20_párrafo_20_predeter."><text:span text:style-name="T474">- Submedia 2 de la inversión del Plan de Recuperación, Transformación y Resiliencia</text:span></text:span></text:p>
      <text:p text:style-name="P255"><text:span text:style-name="Fuente_20_de_20_párrafo_20_predeter."><text:span text:style-name="T472"/></text:span></text:p>
      <text:p text:style-name="P152"><text:span text:style-name="Fuente_20_de_20_párrafo_20_predeter."><text:span text:style-name="T472">&gt; VISTO </text:span></text:span><text:span text:style-name="Fuente_20_de_20_párrafo_20_predeter."><text:span text:style-name="T471">el Informe – Propuesta (csv:</text:span></text:span><text:span text:style-name="Fuente_20_de_20_párrafo_20_predeter."><text:span text:style-name="T484">**********)</text:span></text:span><text:span text:style-name="Fuente_20_de_20_párrafo_20_predeter."><text:span text:style-name="T471">, de fecha 25/08/2025, emitido por el Técnico de Administración Especial (Arquitecto Municipal), y en el que se establece literalmente: </text:span></text:span></text:p>
      <text:p text:style-name="P152"><text:span text:style-name="Fuente_20_de_20_párrafo_20_predeter."><text:span text:style-name="T485"/></text:span></text:p>
      <text:p text:style-name="P124"><text:span text:style-name="Fuente_20_de_20_párrafo_20_predeter."><text:span text:style-name="T472"><text:tab/>«</text:span></text:span><text:span text:style-name="Fuente_20_de_20_párrafo_20_predeter."><text:span text:style-name="T486">ALBERTO SÁNCHEZ LÓPEZ</text:span></text:span><text:span text:style-name="Fuente_20_de_20_párrafo_20_predeter."><text:span text:style-name="T487">, Jefe de la Unidad Administrativa de Mantenimiento y Obras Públicas (según Decreto 5680/2021 de fecha 24/09/2021);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text:span></text:span></text:p>
      <text:p text:style-name="P256"><text:span text:style-name="Fuente_20_de_20_párrafo_20_predeter."><text:span text:style-name="T488"/></text:span></text:p>
      <text:p text:style-name="P249"><text:span text:style-name="Fuente_20_de_20_párrafo_20_predeter."><text:span text:style-name="T489">INFORME - PROPUESTA</text:span></text:span></text:p>
      <text:p text:style-name="P257"><text:span text:style-name="Fuente_20_de_20_párrafo_20_predeter."><text:span text:style-name="T490"/></text:span></text:p>
      <text:p text:style-name="P258"><text:span text:style-name="Fuente_20_de_20_párrafo_20_predeter."><text:span text:style-name="T491"><text:tab/></text:span></text:span><text:span text:style-name="Fuente_20_de_20_párrafo_20_predeter."><text:span text:style-name="T492">&gt; VISTA</text:span></text:span><text:span text:style-name="Fuente_20_de_20_párrafo_20_predeter."><text:span text:style-name="T493"> la </text:span></text:span><text:span text:style-name="Fuente_20_de_20_párrafo_20_predeter."><text:span text:style-name="T494">Memoria Justificativa de Transferencia de Crédito</text:span></text:span><text:span text:style-name="Fuente_20_de_20_párrafo_20_predeter."><text:span text:style-name="T493">, emitida con fecha 13/08/2025, por la Responsable Accidental del Área de Presidencia de este Ayuntamiento de Mogán. (Csv: </text:span></text:span><text:span text:style-name="Fuente_20_de_20_párrafo_20_predeter."><text:span text:style-name="T495">********)</text:span></text:span><text:span text:style-name="Fuente_20_de_20_párrafo_20_predeter."><text:span text:style-name="T493">.</text:span></text:span></text:p>
      <text:p text:style-name="P259"><text:span text:style-name="Fuente_20_de_20_párrafo_20_predeter."><text:span text:style-name="T493"/></text:span></text:p>
      <text:p text:style-name="P258"><text:span text:style-name="Fuente_20_de_20_párrafo_20_predeter."><text:span text:style-name="T496">Descripción del gasto</text:span></text:span><text:span text:style-name="Fuente_20_de_20_párrafo_20_predeter."><text:span text:style-name="T497">: </text:span></text:span><text:span text:style-name="Fuente_20_de_20_párrafo_20_predeter."><text:span text:style-name="T498">“</text:span></text:span><text:span text:style-name="Fuente_20_de_20_párrafo_20_predeter."><text:span text:style-name="T499">ACONDICIONAMIENTO DE PÉRGOLAS EN LA CARDONERA - <text:s/>VENEGUERA,</text:span></text:span><text:span text:style-name="Fuente_20_de_20_párrafo_20_predeter."><text:span text:style-name="T500"> T. M. DE MOGÁN</text:span></text:span><text:span text:style-name="Fuente_20_de_20_párrafo_20_predeter."><text:span text:style-name="T501">”</text:span></text:span><text:span text:style-name="Fuente_20_de_20_párrafo_20_predeter."><text:span text:style-name="T502">.</text:span></text:span><text:span text:style-name="Fuente_20_de_20_párrafo_20_predeter."><text:span text:style-name="T503"> </text:span></text:span></text:p>
      <text:p text:style-name="P258"><text:span text:style-name="Fuente_20_de_20_párrafo_20_predeter."><text:span text:style-name="T493"/></text:span></text:p>
      <text:p text:style-name="P258"><text:span text:style-name="Fuente_20_de_20_párrafo_20_predeter."><text:span text:style-name="T493"><text:tab/></text:span></text:span><text:span text:style-name="Fuente_20_de_20_párrafo_20_predeter."><text:span text:style-name="T492">a)</text:span></text:span><text:span text:style-name="Fuente_20_de_20_párrafo_20_predeter."><text:span text:style-name="T493"> Tipo de contrato: </text:span></text:span><text:span text:style-name="Fuente_20_de_20_párrafo_20_predeter."><text:span text:style-name="T504">Obra </text:span></text:span><text:span text:style-name="Fuente_20_de_20_párrafo_20_predeter."><text:span text:style-name="T505">(Contrato menor).</text:span></text:span></text:p>
      <text:p text:style-name="P258"><text:span text:style-name="Fuente_20_de_20_párrafo_20_predeter."><text:span text:style-name="T506"><text:tab/></text:span></text:span><text:span text:style-name="Fuente_20_de_20_párrafo_20_predeter."><text:span text:style-name="T504">b)</text:span></text:span><text:span text:style-name="Fuente_20_de_20_párrafo_20_predeter."><text:span text:style-name="T505"> Subtipo de contrato: </text:span></text:span><text:span text:style-name="Fuente_20_de_20_párrafo_20_predeter."><text:span text:style-name="T504">Otros</text:span></text:span><text:span text:style-name="Fuente_20_de_20_párrafo_20_predeter."><text:span text:style-name="T505">.</text:span></text:span></text:p>
      <text:p text:style-name="P260"><text:span text:style-name="Fuente_20_de_20_párrafo_20_predeter."><text:span text:style-name="T504"><text:tab/>c) </text:span></text:span><text:span text:style-name="Fuente_20_de_20_párrafo_20_predeter."><text:span text:style-name="T505">Objeto del contrato: La actuación a acometer se enmarca dentro del espacio rural del Parque Rural del Nublo, reconocido por su bosque de cardones (especie endémica protegida y símbolo de Gran Canaria), con la mayor población del archipiélago, además de otras especies vegetales de interés (cactus, tabaibas...).</text:span></text:span></text:p>
      <text:p text:style-name="P261"><text:span text:style-name="Fuente_20_de_20_párrafo_20_predeter."><text:span text:style-name="T507"/></text:span></text:p>
      <text:p text:style-name="P261"><text:span text:style-name="Fuente_20_de_20_párrafo_20_predeter."><text:span text:style-name="T505"><text:tab/>Para poner en valor estas condiciones agroturísticas del lugar y favorecer su interés, se hace necesario dotarlo de unas zonas de estancia o descanso protegidas del intenso soleamiento que recibe el paraje. Actualmente estas zonas de estancia están conformadas por una techumbre de tableros contrachapados de madera protegidos en su parte superior por una pintura armada con malla de fibra que se encuentra deteriorada y ha dejado de prestar su función ocasionando a su vez el alabeo y pudrición del contrachapado por la humedad recibida. Esta pérgola apoya sobre unas pilastras de madera que que se anclan firmemente al suelo y están en buen estado de conservación. </text:span></text:span></text:p>
      <text:p text:style-name="P261"><text:span text:style-name="Fuente_20_de_20_párrafo_20_predeter."><text:span text:style-name="T508"/></text:span></text:p>
      <text:p text:style-name="P261"><text:span text:style-name="Fuente_20_de_20_párrafo_20_predeter."><text:span text:style-name="T509"><text:tab/>La actuación que se pretende consiste en el desmontaje de los tableros contrachapados de la cubierta y su revestimiento de pintura impermeable. Las vigas y pilares de madera sobre los que apoyan los tableros se conservarán porque se encuentran en perfecto estado de conservación. </text:span></text:span></text:p>
      <text:p text:style-name="P261"><text:span text:style-name="Fuente_20_de_20_párrafo_20_predeter."><text:span text:style-name="T509">Los elementos a desmontar (tableros contrachapados) serán sustituidos por tablas machihembradas, más acorde a la construcción tradicional, mejorando las calidades, empleando para ello madera tratada en autoclave que le confiere mayor durabilidad y tratada posteriormente con un Lasur del color del resto de elementos que permanecen en la composición, terminando con una lámina asfáltica autoprotegida en color marrón que impermeabilizará el volumen que queda debajo y ofrecerá mayor durabilidad que la pintura puesto que esta debido a las oscilaciones de volumen de la madera no fue capaz de absorber los cambios dimensionales.</text:span></text:span></text:p>
      <text:p text:style-name="P261"><text:span text:style-name="Fuente_20_de_20_párrafo_20_predeter."><text:span text:style-name="T510"/></text:span></text:p>
      <text:p text:style-name="P261"><text:span text:style-name="Fuente_20_de_20_párrafo_20_predeter."><text:span text:style-name="T509"><text:tab/>En conclusión el objetivo no solo es mejorar la infraestructura para los visitantes y vecinos, sino también ofrecer una experiencia agroturística que les permita conectar con el entorno natural, aprender sobre la flora y fauna autóctona y conocer la historia agrícola del municipio. </text:span></text:span></text:p>
      <text:p text:style-name="P261"><text:span text:style-name="Fuente_20_de_20_párrafo_20_predeter."><text:span text:style-name="T511"/></text:span></text:p>
      <text:p text:style-name="P261"><text:span text:style-name="Fuente_20_de_20_párrafo_20_predeter."><text:span text:style-name="T511"><text:tab/>d)</text:span></text:span><text:span text:style-name="Fuente_20_de_20_párrafo_20_predeter."><text:span text:style-name="T512"> Presupuesto redactado por: </text:span></text:span><text:span text:style-name="Fuente_20_de_20_párrafo_20_predeter."><text:span text:style-name="T511">Mónica Travieso García</text:span></text:span><text:span text:style-name="Fuente_20_de_20_párrafo_20_predeter."><text:span text:style-name="T512"> (Arquitecto Técnico Municipal)</text:span></text:span></text:p>
      <text:p text:style-name="P261"><text:span text:style-name="Fuente_20_de_20_párrafo_20_predeter."><text:span text:style-name="T512"><text:tab/><text:tab/>- Presupuesto base de licitación sin IGIC: 35.248,75 €</text:span></text:span></text:p>
      <text:p text:style-name="P261"><text:span text:style-name="Fuente_20_de_20_párrafo_20_predeter."><text:span text:style-name="T512"><text:tab/><text:tab/>- Presupuesto base de licitación con IGIC: </text:span></text:span><text:span text:style-name="Fuente_20_de_20_párrafo_20_predeter."><text:span text:style-name="T511">37.716,16 €</text:span></text:span></text:p>
      <text:p text:style-name="P261"><text:span text:style-name="Fuente_20_de_20_párrafo_20_predeter."><text:span text:style-name="T512"><text:tab/><text:tab/>- Importe IGIC: 2.467,41 €</text:span></text:span></text:p>
      <text:p text:style-name="P261"><text:span text:style-name="Fuente_20_de_20_párrafo_20_predeter."><text:span text:style-name="T512"><text:tab/><text:tab/>- Valor Estimado: 37.716,16 €</text:span></text:span></text:p>
      <text:p text:style-name="P261"><text:span text:style-name="Fuente_20_de_20_párrafo_20_predeter."><text:span text:style-name="T512"><text:tab/><text:tab/>*</text:span></text:span><text:span text:style-name="Fuente_20_de_20_párrafo_20_predeter."><text:span text:style-name="T511"> Memoria descriptiva de la actuación</text:span></text:span><text:span text:style-name="Fuente_20_de_20_párrafo_20_predeter."><text:span text:style-name="T512">: (csv:</text:span></text:span><text:span text:style-name="Fuente_20_de_20_párrafo_20_predeter."><text:span text:style-name="T513">******)</text:span></text:span><text:span text:style-name="Fuente_20_de_20_párrafo_20_predeter."><text:span text:style-name="T512"> <text:s text:c="20"/></text:span></text:span></text:p>
      <text:p text:style-name="P261"><text:span text:style-name="Fuente_20_de_20_párrafo_20_predeter."><text:span text:style-name="T514"/></text:span></text:p>
      <text:p text:style-name="P124"><text:soft-page-break/><text:span text:style-name="Fuente_20_de_20_párrafo_20_predeter."><text:span text:style-name="T515"><text:tab/></text:span></text:span><text:span text:style-name="Fuente_20_de_20_párrafo_20_predeter."><text:span text:style-name="T516">e)</text:span></text:span><text:span text:style-name="Fuente_20_de_20_párrafo_20_predeter."><text:span text:style-name="T515"> Oferta económicas solicitadas: </text:span></text:span></text:p>
      <text:p text:style-name="P258"><text:span text:style-name="Fuente_20_de_20_párrafo_20_predeter."><text:span text:style-name="T517"><text:tab/></text:span></text:span><text:span text:style-name="Fuente_20_de_20_párrafo_20_predeter."><text:span text:style-name="T518"><text:tab/></text:span></text:span><text:span text:style-name="Fuente_20_de_20_párrafo_20_predeter."><text:span text:style-name="T519">Oferta nº1</text:span></text:span></text:p>
      <text:p text:style-name="P258"><text:span text:style-name="Fuente_20_de_20_párrafo_20_predeter."><text:span text:style-name="T518"><text:tab/><text:tab/><text:tab/>- </text:span></text:span><text:span text:style-name="Fuente_20_de_20_párrafo_20_predeter."><text:span text:style-name="T517">******** (Carpintería de Madera)</text:span></text:span></text:p>
      <text:p text:style-name="P258"><text:span text:style-name="Fuente_20_de_20_párrafo_20_predeter."><text:span text:style-name="T518"><text:tab/></text:span></text:span><text:span text:style-name="Fuente_20_de_20_párrafo_20_predeter."><text:span text:style-name="T517"><text:tab/><text:tab/></text:span></text:span><text:span text:style-name="Fuente_20_de_20_párrafo_20_predeter."><text:span text:style-name="T518">- N.I.F. n.º **478***</text:span></text:span></text:p>
      <text:p text:style-name="P262"><text:span text:style-name="Fuente_20_de_20_párrafo_20_predeter."><text:span text:style-name="T518"><text:tab/><text:tab/><text:tab/>- Importe oferta económica: </text:span></text:span><text:span text:style-name="Fuente_20_de_20_párrafo_20_predeter."><text:span text:style-name="T519">26.675,10 €</text:span></text:span><text:span text:style-name="Fuente_20_de_20_párrafo_20_predeter."><text:span text:style-name="T518"> (incluido 7% IGIC)</text:span></text:span></text:p>
      <text:p text:style-name="P258"><text:span text:style-name="Fuente_20_de_20_párrafo_20_predeter."><text:span text:style-name="T518"><text:tab/><text:tab/><text:tab/>- Contenido oferta económica: (csv:</text:span></text:span><text:span text:style-name="Fuente_20_de_20_párrafo_20_predeter."><text:span text:style-name="T520"> </text:span></text:span><text:span text:style-name="Fuente_20_de_20_párrafo_20_predeter."><text:span text:style-name="T521">******</text:span></text:span><text:span text:style-name="Fuente_20_de_20_párrafo_20_predeter."><text:span text:style-name="T518">)</text:span></text:span></text:p>
      <text:p text:style-name="Standard"><text:span text:style-name="T522"><text:tab/><text:tab/></text:span><text:span text:style-name="Fuente_20_de_20_párrafo_20_predeter."><text:span text:style-name="T519">Oferta nº2</text:span></text:span></text:p>
      <text:p text:style-name="Standard"><text:span text:style-name="Fuente_20_de_20_párrafo_20_predeter."><text:span text:style-name="T518"><text:tab/></text:span></text:span><text:span text:style-name="Fuente_20_de_20_párrafo_20_predeter."><text:span text:style-name="T517"><text:tab/><text:tab/></text:span></text:span><text:span text:style-name="Fuente_20_de_20_párrafo_20_predeter."><text:span text:style-name="T518">- </text:span></text:span><text:span text:style-name="Fuente_20_de_20_párrafo_20_predeter."><text:span text:style-name="T517">********</text:span></text:span></text:p>
      <text:p text:style-name="P258"><text:span text:style-name="Fuente_20_de_20_párrafo_20_predeter."><text:span text:style-name="T518"><text:tab/></text:span></text:span><text:span text:style-name="Fuente_20_de_20_párrafo_20_predeter."><text:span text:style-name="T517"><text:tab/><text:tab/></text:span></text:span><text:span text:style-name="Fuente_20_de_20_párrafo_20_predeter."><text:span text:style-name="T518">- N.I.F. n.º **857</text:span></text:span><text:span text:style-name="Fuente_20_de_20_párrafo_20_predeter."><text:span text:style-name="T523">***</text:span></text:span></text:p>
      <text:p text:style-name="P262"><text:span text:style-name="Fuente_20_de_20_párrafo_20_predeter."><text:span text:style-name="T518"><text:tab/><text:tab/><text:tab/>- Importe oferta económica: </text:span></text:span><text:span text:style-name="Fuente_20_de_20_párrafo_20_predeter."><text:span text:style-name="T519">28.440,60 €</text:span></text:span><text:span text:style-name="Fuente_20_de_20_párrafo_20_predeter."><text:span text:style-name="T517"> </text:span></text:span><text:span text:style-name="Fuente_20_de_20_párrafo_20_predeter."><text:span text:style-name="T518">(incluido 7% IGIC)</text:span></text:span></text:p>
      <text:p text:style-name="Standard"><text:span text:style-name="Fuente_20_de_20_párrafo_20_predeter."><text:span text:style-name="T518"><text:tab/><text:tab/><text:tab/>- Contenido oferta económica: (csv: </text:span></text:span><text:span text:style-name="Fuente_20_de_20_párrafo_20_predeter."><text:span text:style-name="T524">*******</text:span></text:span><text:span text:style-name="T518">)</text:span></text:p>
      <text:p text:style-name="Standard"><text:span text:style-name="Fuente_20_de_20_párrafo_20_predeter."><text:span text:style-name="T517"><text:tab/><text:tab/></text:span></text:span><text:span text:style-name="Fuente_20_de_20_párrafo_20_predeter."><text:span text:style-name="T519">Oferta nº3</text:span></text:span></text:p>
      <text:p text:style-name="Standard"><text:span text:style-name="Fuente_20_de_20_párrafo_20_predeter."><text:span text:style-name="T518"><text:tab/></text:span></text:span><text:span text:style-name="Fuente_20_de_20_párrafo_20_predeter."><text:span text:style-name="T517"><text:tab/><text:tab/></text:span></text:span><text:span text:style-name="Fuente_20_de_20_párrafo_20_predeter."><text:span text:style-name="T518">- *</text:span></text:span><text:span text:style-name="Fuente_20_de_20_párrafo_20_predeter."><text:span text:style-name="T517">*******</text:span></text:span></text:p>
      <text:p text:style-name="P258"><text:span text:style-name="Fuente_20_de_20_párrafo_20_predeter."><text:span text:style-name="T518"><text:tab/></text:span></text:span><text:span text:style-name="Fuente_20_de_20_párrafo_20_predeter."><text:span text:style-name="T517"><text:tab/><text:tab/></text:span></text:span><text:span text:style-name="Fuente_20_de_20_párrafo_20_predeter."><text:span text:style-name="T518">- N.I.F. n.º **209***</text:span></text:span></text:p>
      <text:p text:style-name="P262"><text:span text:style-name="Fuente_20_de_20_párrafo_20_predeter."><text:span text:style-name="T518"><text:tab/><text:tab/><text:tab/>- Importe oferta económica: </text:span></text:span><text:span text:style-name="Fuente_20_de_20_párrafo_20_predeter."><text:span text:style-name="T519">29.794,15 € </text:span></text:span><text:span text:style-name="Fuente_20_de_20_párrafo_20_predeter."><text:span text:style-name="T518">(incluido 7% IGIC)</text:span></text:span></text:p>
      <text:p text:style-name="Standard"><text:span text:style-name="Fuente_20_de_20_párrafo_20_predeter."><text:span text:style-name="T518"><text:tab/><text:tab/><text:tab/>- Contenido oferta económica: (csv: </text:span></text:span><text:a xlink:type="simple" xlink:href="https://oat.mogan.es:8448/ventanilla/web/validacionFirmas.do?opcion=1&amp;modo=3&amp;csv=x006754aa9371403a9c07e9271080c27n" text:style-name="Internet_20_link" text:visited-style-name="Visited_20_Internet_20_Link"><text:span text:style-name="Fuente_20_de_20_párrafo_20_predeter."><text:span text:style-name="T525">*</text:span></text:span></text:a><text:span text:style-name="Fuente_20_de_20_párrafo_20_predeter."><text:span text:style-name="T524">******</text:span></text:span><text:span text:style-name="T518">)</text:span></text:p>
      <text:p text:style-name="Standard"><text:span text:style-name="Fuente_20_de_20_párrafo_20_predeter."><text:span text:style-name="T526"/></text:span></text:p>
      <text:p text:style-name="P258"><text:span text:style-name="Fuente_20_de_20_párrafo_20_predeter."><text:span text:style-name="T517"><text:tab/>f</text:span></text:span><text:span text:style-name="Fuente_20_de_20_párrafo_20_predeter."><text:span text:style-name="T527">) </text:span></text:span><text:span text:style-name="Fuente_20_de_20_párrafo_20_predeter."><text:span text:style-name="T528">Código</text:span></text:span><text:span text:style-name="Fuente_20_de_20_párrafo_20_predeter."><text:span text:style-name="T527"> </text:span></text:span><text:span text:style-name="Fuente_20_de_20_párrafo_20_predeter."><text:span text:style-name="T529">CPV</text:span></text:span><text:span text:style-name="Fuente_20_de_20_párrafo_20_predeter."><text:span text:style-name="T528"> (</text:span></text:span><text:span text:style-name="Fuente_20_de_20_párrafo_20_predeter.4"><text:span text:style-name="T530">Reglamento (CE) nº 213/2008 de la Comisión, de 28 de noviembre de 2007): <text:s/></text:span></text:span><text:span text:style-name="Fuente_20_de_20_párrafo_20_predeter.4"><text:span text:style-name="T531"><text:tab/></text:span></text:span><text:span text:style-name="Fuente_20_de_20_párrafo_20_predeter.4"><text:span text:style-name="T532"><text:tab/></text:span></text:span></text:p>
      <text:p text:style-name="Standard"><text:span text:style-name="Fuente_20_de_20_párrafo_20_predeter.4"><text:span text:style-name="T533"><text:tab/></text:span></text:span><text:span text:style-name="Fuente_20_de_20_párrafo_20_predeter.4"><text:span text:style-name="T534"><text:tab/></text:span></text:span><text:span text:style-name="Fuente_20_de_20_párrafo_20_predeter.4"><text:span text:style-name="T535">- <text:s/></text:span></text:span><text:span text:style-name="Emphasis"><text:span text:style-name="T535">45420000-7 Trabajos de instalación de carpintería de madera</text:span></text:span><text:span text:style-name="Emphasis"><text:span text:style-name="T536">. </text:span></text:span><text:span text:style-name="Fuente_20_de_20_párrafo_20_predeter.4"><text:span text:style-name="T536"><text:s/></text:span></text:span></text:p>
      <text:p text:style-name="P258"><text:span text:style-name="Fuente_20_de_20_párrafo_20_predeter.4"><text:span text:style-name="T537"/></text:span></text:p>
      <text:p text:style-name="Standard"><text:span text:style-name="Fuente_20_de_20_párrafo_20_predeter."><text:span text:style-name="T504"><text:tab/>g)</text:span></text:span><text:span text:style-name="Fuente_20_de_20_párrafo_20_predeter."><text:span text:style-name="T505"> Plazo de ejecución:</text:span></text:span><text:span text:style-name="Fuente_20_de_20_párrafo_20_predeter."><text:span text:style-name="T538"> </text:span></text:span><text:span text:style-name="Fuente_20_de_20_párrafo_20_predeter."><text:span text:style-name="T539">cuatro (4) meses</text:span></text:span><text:span text:style-name="Fuente_20_de_20_párrafo_20_predeter."><text:span text:style-name="T538">.</text:span></text:span></text:p>
      <text:p text:style-name="Standard"><text:span text:style-name="Fuente_20_de_20_párrafo_20_predeter."><text:span text:style-name="T540"/></text:span></text:p>
      <text:p text:style-name="P263"><text:span text:style-name="T541"><text:tab/></text:span><text:span text:style-name="T191">h)</text:span><text:span text:style-name="T189"> </text:span><text:span text:style-name="T191">Actuación Subvencionada:</text:span><text:span text:style-name="T189"> </text:span></text:p>
      <text:p text:style-name="P264"/>
      <text:p text:style-name="P265"><text:span text:style-name="T542"><text:tab/></text:span><text:span text:style-name="T543">* </text:span><text:span text:style-name="T544">Resolución de 11 de abril de 2022, de la Secretaría de Estado de Turismo, por la que se publica el Acuerdo de la Conferencia Sectorial de Turismo de 29 de marzo de 2022, por el que se modifica el de 21 de diciembre de 2021, por el que se fijan los criterios de distribución, así como el reparto resultante para las comunidades autónomas, del crédito destinado a la financiación de las actuaciones de inversión por parte de entidades locales en el marco del Componente 14 Inversión 1 del Plan de Recuperación, Transformación y Resiliencia. (B.O.E. nº 90 de viernes 15 de abril de 2022). (Csv:</text:span><text:span text:style-name="T545"> </text:span><text:a xlink:type="simple" xlink:href="https://oat.mogan.es:8448/ventanilla/web/validacionFirmas.do?opcion=1&amp;modo=3&amp;csv=n006754aa9001807eed07e61e50a0808G" text:style-name="Internet_20_link" text:visited-style-name="Visited_20_Internet_20_Link"><text:span text:style-name="T546">*</text:span></text:a><text:span text:style-name="T547">*****</text:span><text:span text:style-name="T544">).</text:span></text:p>
      <text:p text:style-name="P266"><text:span text:style-name="Fuente_20_de_20_párrafo_20_predeter."><text:span text:style-name="T548"><text:tab/>A</text:span></text:span><text:span text:style-name="Fuente_20_de_20_párrafo_20_predeter."><text:span text:style-name="T549">ctuación </text:span></text:span><text:span text:style-name="Fuente_20_de_20_párrafo_20_predeter."><text:span text:style-name="T550">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267"><text:span text:style-name="Fuente_20_de_20_párrafo_20_predeter."><text:span text:style-name="T551"/></text:span></text:p>
      <text:p text:style-name="P268"><text:span text:style-name="Fuente_20_de_20_párrafo_20_predeter."><text:span text:style-name="T552"><text:tab/>* Conforme a la Nueva Reformulación propuesta de la Programación económica de actuaciones a lo largo de las tres anualidades (2022 – 2024), la referida actuación, está incluida en el “Plan de Sostenibilidad Turística en Destino (PSTD): Mar, Montaña y Cielo”, dentro del Eje 1. Transición Verde y Sostenible <text:s/>– Actuación 4: En el Paraíso del Agroturismo (EC 40%). Componente 14 Plan de Modernización y Competitividad del Sector Turístico – Submedia 2 de la Inversión 1 del Plan de Recuperación, Transformación y Resiliencia. </text:span></text:span><text:span text:style-name="Fuente_20_de_20_párrafo_20_predeter."><text:span text:style-name="T550">(Csv: </text:span></text:span><text:a xlink:type="simple" xlink:href="https://oat.mogan.es:8448/ventanilla/web/validacionFirmas.do?opcion=1&amp;modo=3&amp;csv=E006754aa91b0f17f2b07e9043050822O" text:style-name="Internet_20_link" text:visited-style-name="Visited_20_Internet_20_Link"><text:span text:style-name="Fuente_20_de_20_párrafo_20_predeter."><text:span text:style-name="T553">*</text:span></text:span></text:a><text:span text:style-name="Fuente_20_de_20_párrafo_20_predeter."><text:span text:style-name="T554">***********</text:span></text:span><text:span text:style-name="Fuente_20_de_20_párrafo_20_predeter."><text:span text:style-name="T550">).</text:span></text:span></text:p>
      <text:p text:style-name="P266"><text:span text:style-name="Fuente_20_de_20_párrafo_20_predeter."><text:span text:style-name="T555"/></text:span></text:p>
      <text:p text:style-name="P262"><text:span text:style-name="Fuente_20_de_20_párrafo_20_predeter."><text:span text:style-name="T556"><text:tab/></text:span></text:span><text:span text:style-name="Fuente_20_de_20_párrafo_20_predeter."><text:span text:style-name="T504">i)</text:span></text:span><text:span text:style-name="Fuente_20_de_20_párrafo_20_predeter."><text:span text:style-name="T557"> No se prevé que este contrato esté financiado con préstamo alguno.</text:span></text:span></text:p>
      <text:p text:style-name="P269"><text:span text:style-name="Fuente_20_de_20_párrafo_20_predeter."><text:span text:style-name="T505"><text:tab/></text:span></text:span><text:span text:style-name="Fuente_20_de_20_párrafo_20_predeter."><text:span text:style-name="T504">j)</text:span></text:span><text:span text:style-name="Fuente_20_de_20_párrafo_20_predeter."><text:span text:style-name="T505"> </text:span></text:span><text:span text:style-name="Fuente_20_de_20_párrafo_20_predeter."><text:span text:style-name="T558">La forma de certificación de la prestación o su recepción se realizará en base a: <text:s/></text:span></text:span></text:p>
      <text:p text:style-name="P270"><text:span text:style-name="Fuente_20_de_20_párrafo_20_predeter."><text:span text:style-name="T558"><text:tab/><text:tab/>- Factura única final, una vez finalizada la obra. <text:tab/></text:span></text:span></text:p>
      <text:p text:style-name="P271"><text:span text:style-name="Fuente_20_de_20_párrafo_20_predeter."><text:span text:style-name="T501">k)</text:span></text:span><text:span text:style-name="Fuente_20_de_20_párrafo_20_predeter."><text:span text:style-name="T559"> </text:span></text:span><text:span text:style-name="Fuente_20_de_20_párrafo_20_predeter."><text:span text:style-name="T560">La forma de pago se realizará mediante </text:span></text:span><text:span text:style-name="Fuente_20_de_20_párrafo_20_predeter."><text:span text:style-name="T561">transferencia bancaria</text:span></text:span><text:span text:style-name="Fuente_20_de_20_párrafo_20_predeter."><text:span text:style-name="T560">, tras la presentación de una única factura final. </text:span></text:span></text:p>
      <text:p text:style-name="P256"><text:span text:style-name="Fuente_20_de_20_párrafo_20_predeter."><text:span text:style-name="T562"/></text:span></text:p>
      <text:p text:style-name="P256"><text:span text:style-name="Fuente_20_de_20_párrafo_20_predeter."><text:span text:style-name="T562"/></text:span></text:p>
      <text:p text:style-name="P272"><text:span text:style-name="Fuente_20_de_20_párrafo_20_predeter."><text:span text:style-name="T557">1.2.- La necesidad de celebrar el contrato, y que se realice a través del procedimiento de contrato menor queda justificado, dado que se trata del acondicionamiento de las </text:span></text:span><text:span text:style-name="Fuente_20_de_20_párrafo_20_predeter."><text:span text:style-name="T563">pérgolas (techumbres) existentes en</text:span></text:span><text:span text:style-name="Fuente_20_de_20_párrafo_20_predeter."><text:span text:style-name="T557"> la Cardonera, Veneguera;</text:span></text:span><text:span text:style-name="Fuente_20_de_20_párrafo_20_predeter."><text:span text:style-name="T564"> </text:span></text:span><text:span text:style-name="Fuente_20_de_20_párrafo_20_predeter."><text:span text:style-name="T565">con lo que se acredita que no se trata de una prestación de carácter recurrente. </text:span></text:span></text:p>
      <text:p text:style-name="P273"><text:span text:style-name="Fuente_20_de_20_párrafo_20_predeter."><text:span text:style-name="T566"/></text:span></text:p>
      <text:p text:style-name="P124"><text:span text:style-name="Fuente_20_de_20_párrafo_20_predeter."><text:span text:style-name="T557"><text:tab/>Este contrato, por motivos de agilidad y eficacia, se debe tramitar mediante procedimiento de contrato menor, en virtud de lo dispuesto en la </text:span></text:span><text:span text:style-name="Fuente_20_de_20_párrafo_20_predeter."><text:span text:style-name="T567">Disposición final primera del Real Decreto – Ley 3/2020, de 04 de febrero, que da una nueva redacción al artículo 118 de la Ley 9/2017, de 8 de noviembre, de Contratos del Sector Público; se está ante un </text:span></text:span><text:span text:style-name="Fuente_20_de_20_párrafo_20_predeter."><text:span text:style-name="T519">contrato menor de obra</text:span></text:span><text:span text:style-name="Fuente_20_de_20_párrafo_20_predeter."><text:span text:style-name="T567">, al ser su valor estimado inferior a </text:span></text:span><text:span text:style-name="Fuente_20_de_20_párrafo_20_predeter."><text:span text:style-name="T517">40.000 euros</text:span></text:span><text:span text:style-name="Fuente_20_de_20_párrafo_20_predeter."><text:span text:style-name="T567">…;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Standard"><text:soft-page-break/><text:span text:style-name="Fuente_20_de_20_párrafo_20_predeter."><text:span text:style-name="T568"><text:tab/></text:span></text:span></text:p>
      <text:p text:style-name="P124"><text:span text:style-name="Fuente_20_de_20_párrafo_20_predeter."><text:span text:style-name="T568"><text:tab/>1.3.- No existe alteración del objeto del contrato, ya que l</text:span></text:span><text:span text:style-name="Fuente_20_de_20_párrafo_20_predeter."><text:span text:style-name="T557">a obra consiste </text:span></text:span><text:span text:style-name="Fuente_20_de_20_párrafo_20_predeter."><text:span text:style-name="T497">en el desmontaje </text:span></text:span><text:span text:style-name="Fuente_20_de_20_párrafo_20_predeter."><text:span text:style-name="T563">de la techumbre de tableros contrachapados </text:span></text:span><text:span text:style-name="Fuente_20_de_20_párrafo_20_predeter."><text:span text:style-name="T569">de la cubierta que serán sustituidos por tablas machihembradas, mejorando las calidades, empleando para ello madera tratada en autoclave, y tratada posteriormente con un Lasur, finalmente terminando con una lámina asfáltica autoprotegida en color marrón que impermeabilizará el volumen que queda debajo y ofrecerá mayor durabilidad</text:span></text:span><text:span text:style-name="Fuente_20_de_20_párrafo_20_predeter."><text:span text:style-name="T505">;</text:span></text:span><text:span text:style-name="Fuente_20_de_20_párrafo_20_predeter."><text:span text:style-name="T557"> tratándose de una actuación, cuya </text:span></text:span><text:span text:style-name="Fuente_20_de_20_párrafo_20_predeter."><text:span text:style-name="T570">Unidad Funcional Técnica y Económica es Única</text:span></text:span><text:span text:style-name="Fuente_20_de_20_párrafo_20_predeter."><text:span text:style-name="T557">. </text:span></text:span></text:p>
      <text:p text:style-name="P274"><text:span text:style-name="Fuente_20_de_20_párrafo_20_predeter."><text:span text:style-name="T571"><text:tab/></text:span></text:span></text:p>
      <text:p text:style-name="P275"><text:span text:style-name="T542">1.4.- </text:span><text:span text:style-name="Fuente_20_de_20_párrafo_20_predeter."><text:span text:style-name="T572">Consultado con posibles operadores de mercado, y una vez analizadas las ofertas económicas recibidas, atendiendo a criterios de calidad - precio, se selecciona a </text:span></text:span><text:span text:style-name="Fuente_20_de_20_párrafo_20_predeter."><text:span text:style-name="T573">D. ******** (Carpintería Metálica)</text:span></text:span><text:span text:style-name="Fuente_20_de_20_párrafo_20_predeter."><text:span text:style-name="T572">, con N.I.F. n.º **478***; que presenta para la realización del contrato menor referenciado, oferta por importe de </text:span></text:span><text:span text:style-name="Fuente_20_de_20_párrafo_20_predeter."><text:span text:style-name="T574">26.675,10 €</text:span></text:span><text:span text:style-name="Fuente_20_de_20_párrafo_20_predeter."><text:span text:style-name="T572"> (incluido 7% IGIC). </text:span></text:span></text:p>
      <text:p text:style-name="P276"/>
      <text:p text:style-name="P277"><text:span text:style-name="T542">1.5.- Obra en el expediente la siguiente retención de crédito (csv:</text:span><text:span text:style-name="T575"> </text:span><text:span text:style-name="T576">*************</text:span><text:span text:style-name="T577">)</text:span><text:span text:style-name="T542">, quedando acreditada la existencia de crédito adecuado y suficiente para la ejecución del contrato durante el ejercicio presupuestario corriente: </text:span></text:p>
      <text:list text:style-name="L13">
        <text:list-header>
          <text:p text:style-name="P278"/>
        </text:list-header>
      </text:list>
      <table:table table:name="Tabla26" table:style-name="Tabla26">
        <table:table-column table:style-name="Tabla26.A"/>
        <table:table-column table:style-name="Tabla26.B"/>
        <table:table-column table:style-name="Tabla26.C"/>
        <table:table-column table:style-name="Tabla26.D"/>
        <table:table-column table:style-name="Tabla26.E"/>
        <table:table-row>
          <table:table-cell table:style-name="Tabla26.A1" office:value-type="string">
            <text:p text:style-name="P279">Año</text:p>
          </table:table-cell>
          <table:table-cell table:style-name="Tabla26.A1" office:value-type="string">
            <text:p text:style-name="P279">Número Operación</text:p>
          </table:table-cell>
          <table:table-cell table:style-name="Tabla26.A1" office:value-type="string">
            <text:p text:style-name="P279">Aplicación presupuestaria</text:p>
          </table:table-cell>
          <table:table-cell table:style-name="Tabla26.A1" office:value-type="string">
            <text:p text:style-name="P280">PGFA</text:p>
          </table:table-cell>
          <table:table-cell table:style-name="Tabla26.E1" office:value-type="string">
            <text:p text:style-name="P279">Importe</text:p>
          </table:table-cell>
        </table:table-row>
        <table:table-row>
          <table:table-cell table:style-name="Tabla26.A2" office:value-type="float" office:value="2025">
            <text:p text:style-name="P281">2025</text:p>
          </table:table-cell>
          <table:table-cell table:style-name="Tabla26.B2" office:value-type="string">
            <text:p text:style-name="P282">2025.2.0012549.000 <text:s/></text:p>
          </table:table-cell>
          <table:table-cell table:style-name="Tabla26.C2" office:value-type="string">
            <text:p text:style-name="P283">410/61900</text:p>
          </table:table-cell>
          <table:table-cell table:style-name="Tabla26.D2" office:value-type="string">
            <text:p text:style-name="P284"><text:span text:style-name="Fuente_20_de_20_párrafo_20_predeter."><text:span text:style-name="T578">2022.0000005 /3</text:span></text:span><text:span text:style-name="Fuente_20_de_20_párrafo_20_predeter."><text:span text:style-name="T579"> </text:span></text:span></text:p>
          </table:table-cell>
          <table:table-cell table:style-name="Tabla26.E2" office:value-type="string">
            <text:p text:style-name="P285"><text:span text:style-name="Fuente_20_de_20_párrafo_20_predeter."><text:span text:style-name="T538">26.675,10 €</text:span></text:span></text:p>
          </table:table-cell>
        </table:table-row>
        <table:table-row table:style-name="Tabla26.3">
          <table:table-cell table:style-name="Tabla26.A3" table:number-columns-spanned="4" office:value-type="string">
            <text:p text:style-name="P286">TOTAL</text:p>
          </table:table-cell>
          <table:covered-table-cell/>
          <table:covered-table-cell/>
          <table:covered-table-cell/>
          <table:table-cell table:style-name="Tabla26.E3" office:value-type="currency" office:currency="EUR" office:value="26675.1">
            <text:p text:style-name="P285"><text:span text:style-name="Fuente_20_de_20_párrafo_20_predeter."><text:span text:style-name="T539">26.675,10 €</text:span></text:span></text:p>
          </table:table-cell>
        </table:table-row>
      </table:table>
      <text:p text:style-name="P287"><text:tab/></text:p>
      <text:p text:style-name="P288"><text:span text:style-name="T542">1.6.- Obra en el expediente en relación con </text:span><text:span text:style-name="Fuente_20_de_20_párrafo_20_predeter."><text:span text:style-name="T573">D. ******** (Carpintería Metálica)</text:span></text:span><text:span text:style-name="Fuente_20_de_20_párrafo_20_predeter."><text:span text:style-name="T572">, la siguiente documentación:</text:span></text:span></text:p>
      <text:p text:style-name="P289"><text:span text:style-name="T466"><text:tab/>- Declaración Responsable</text:span>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 22/08/2025.</text:p>
      <text:p text:style-name="P290"><text:tab/><text:span text:style-name="T377">- Certificado de estar al corriente con las obligaciones tributarias con la Agencia Tributaria – Delegación Especial de Canarias, 22/08/2025.</text:span></text:p>
      <text:p text:style-name="P291"><text:span text:style-name="T580"><text:tab/></text:span><text:span text:style-name="T581">- Certificado de estar al corriente con las obligaciones tributarias con la Agencia Tributaria Canaria, 22/08/2025.</text:span></text:p>
      <text:p text:style-name="P292"><text:span text:style-name="Fuente_20_de_20_párrafo_20_predeter."><text:span text:style-name="T572"><text:tab/>- Certificado de estar al corriente en el cumplimiento de las obligaciones de Seguridad Social, 22/08/2025.</text:span></text:span></text:p>
      <text:p text:style-name="P293"><text:span text:style-name="Fuente_20_de_20_párrafo_20_predeter."><text:span text:style-name="T582"/></text:span></text:p>
      <text:p text:style-name="P294"/>
      <text:p text:style-name="P295">2.- Fundamentos jurídicos.</text:p>
      <text:p text:style-name="P295"/>
      <text:p text:style-name="P296"><text:span text:style-name="T583">2.1.- </text:span><text:span text:style-name="T159">Normativa sobre Contratos menores.</text:span></text:p>
      <text:p text:style-name="P297"/>
      <text:p text:style-name="P298"><text:span text:style-name="T319">&gt; Visto</text:span>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 text:style-name="T584">Necesidad e idoneidad del contrato y eficiencia en la contratación</text:span><text:span text:style-name="T585">&gt;&gt;.</text:span></text:p>
      <text:p text:style-name="P299"/>
      <text:p text:style-name="P298"><text:span text:style-name="T586">&gt; Visto</text:span><text:span text:style-name="T585"> el artículo 29.8 de la <text:s/>Ley 9/2017, de 8 de noviembre, de Contratos del Sector Público, en relación al &lt;&lt;</text:span><text:span text:style-name="T584">Plazo de duración de los contratos y de ejecución de la prestación</text:span><text:span text:style-name="T585">&gt;&gt;, en el que se establece: </text:span></text:p>
      <text:p text:style-name="P300">“(…)</text:p>
      <text:p text:style-name="P300">29.8.- Los contratos menores definidos en el apartado primero del artículo 118 no podrán tener una duración superior a un año ni ser objeto de prórroga. <text:s/>(...)”</text:p>
      <text:p text:style-name="P301"/>
      <text:p text:style-name="P298"><text:span text:style-name="T319">&gt; Visto</text:span> lo establecido en el artículo 13 de la <text:s/>Ley 9/2017, de 8 de noviembre, de Contratos del Sector Público, en relación a los <text:span text:style-name="T319">“</text:span><text:span text:style-name="T587">Contratos de obras</text:span><text:span text:style-name="T588">”</text:span><text:span text:style-name="T589">, en el que se señala:</text:span></text:p>
      <text:p text:style-name="P302">“1. Son contratos de obras aquellos que tienen por objeto uno de los siguientes:</text:p>
      <text:p text:style-name="P303">a) La ejecución de una obra, aislada o conjuntamente con la redacción del proyecto, o la realización de alguno de los trabajos enumerados en el Anexo I.</text:p>
      <text:p text:style-name="P304">b) La realización, por cualquier medio, de una obra que cumpla los requisitos fijados por la entidad del sector público contratante que ejerza una influencia decisiva en el tipo o el proyecto de la obra. </text:p>
      <text:p text:style-name="P305"><text:span text:style-name="T590">2. Por </text:span><text:span text:style-name="T18">«obra» se entenderá el resultado de un conjunto de trabajos de construcción o de ingeniería civil, destinado a cumplir por sí mismo una función económica o técnica, que tenga por objeto un bien inmueble.</text:span></text:p>
      <text:p text:style-name="P306"><text:span text:style-name="T590">También se considerará «obra» la realización de trabajos que modifiquen la forma o </text:span><text:span text:style-name="T18">sustancia del terreno o de su vuelo, o de mejora del medio físico o natural.</text:span></text:p>
      <text:p text:style-name="P307">(...).”</text:p>
      <text:p text:style-name="P298"/>
      <text:p text:style-name="P308"><text:tab/><text:span text:style-name="T319">&gt; Atendiendo</text:span> a lo señalado en el artículo 118 de la Ley 9/2017, de 8 de noviembre, de Contratos del Sector Público, en atención al <text:span text:style-name="T319">&lt;&lt;</text:span><text:span text:style-name="T587">Expediente de contratación en contratos menores</text:span><text:span text:style-name="T319">&gt;&gt;</text:span>, en el que se establece:</text:p>
      <text:p text:style-name="P309">1. Se consideran contratos menores los contratos de valor estimado inferior a <text:span text:style-name="T587">40.000 euros, cuando se trate de contratos de obras</text:span>, o a <text:span text:style-name="T589">15.000 euros, cuando se trate de contratos de suministro o de servicios</text:span>, sin perjuicio de lo dispuesto en el artículo 229 en relación con las obras, servicios y suministros centralizados en el ámbito estatal.</text:p>
      <text:p text:style-name="P309"><text:soft-page-break/>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309">3. Asimismo se requerirá la aprobación del gasto y la incorporación al mismo de la factura correspondiente, que deberá reunir los requisitos que las normas de desarrollo de esta Ley establezcan.</text:p>
      <text:p text:style-name="P309">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309">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309">6. Los contratos menores se publicarán en la forma prevista en el artículo 63.4. </text:p>
      <text:p text:style-name="P310"/>
      <text:p text:style-name="P311"><text:span text:style-name="T319">&gt; Visto</text:span> lo señalado en el artículo 131.3 de la Ley 9/2017, de 8 de noviembre, de Contratos del Sector Público, en atención al <text:span text:style-name="T319">&lt;&lt;</text:span><text:span text:style-name="T587">Procedimiento de adjudicación</text:span><text:span text:style-name="T319">&gt;&gt;</text:span>, en el que se establece:</text:p>
      <text:p text:style-name="P312">“(...)</text:p>
      <text:p text:style-name="P312">3. Los contratos menores podrán adjudicarse directamente a cualquier empresario con capacidad de obrar y que cuente con la habilitación profesional necesaria para realizar la prestación, cumpliendo con las normas establecidas en el artículo 118. <text:s/>(…)”</text:p>
      <text:p text:style-name="P312"/>
      <text:p text:style-name="P313"/>
      <text:p text:style-name="P314">2.2.- Normativa Texto Refundido de la Ley de las las Haciendas Locales.</text:p>
      <text:p text:style-name="P315"/>
      <text:p text:style-name="P316"><text:span text:style-name="T591">&gt; Visto</text:span><text:span text:style-name="T592"> lo establecido en el artículo 173.5 del </text:span>Real Decreto Legislativo 2/2004, de 5 de marzo, por el que se aprueba el texto refundido de la Ley Reguladora de las Haciendas Locales, en relación a la <text:span text:style-name="T319">“</text:span><text:span text:style-name="T593">Exigibilidad de las obligaciones, prerrogativas y limitación de los compromisos de gasto</text:span><text:span text:style-name="T591">”</text:span><text:span text:style-name="T592">, en el que se señala:</text:span></text:p>
      <text:p text:style-name="P317">&lt;&lt;(…)</text:p>
      <text:p text:style-name="P317">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318"><text:tab/></text:p>
      <text:p text:style-name="P319">2.3.- Normativa Órganos de Contratación.</text:p>
      <text:p text:style-name="P320"/>
      <text:p text:style-name="P321"><text:span text:style-name="T594">&gt; Visto</text:span><text:span text:style-name="T595">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322"/>
      <text:p text:style-name="P323"><text:span text:style-name="T319">&gt; Atendiendo</text:span> a que la Disposición adicional segunda de la Ley 9/2017, de 8 de noviembre, de Contratos del Sector Público; <text:s/>en relación a las <text:span text:style-name="T319">&lt;&lt;Competencias en materia de contratación en las Entidades Locales&gt;&gt;</text:span><text:span text:style-name="T596">, establece en el apartado primero, lo siguiente: </text:span></text:p>
      <text:p text:style-name="P324">“(...)</text:p>
      <text:p text:style-name="P324">1.- <text:span text:style-name="T597">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 text:style-name="T598">(…).</text:span></text:p>
      <text:p text:style-name="P325"/>
      <text:p text:style-name="P326"><text:span text:style-name="T588"><text:tab/>&gt; Considerando</text:span> lo establecido en el <text:span text:style-name="T319">Decreto nº 2024/2266 de fecha 23 de abril de 2024</text:span>, en virtud de cual se dispone:</text:p>
      <text:p text:style-name="P327"><text:tab/>&lt;&lt;(…)</text:p>
      <text:p text:style-name="P328"><text:soft-page-break/><text:span text:style-name="T599">TERCERO.-</text:span><text:span text:style-name="T600"> Delegar en la Junta de Gobierno Local, para contratos que superen los 15.000 euros, la competencia como órgano de contratación respecto de los contratos de obras, de suministro, de servicios, de gestión de servicios públicos, los contratos administrativos especiales, los contratos privados cuando su importe no supere el 10 por ciento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 </text:span></text:p>
      <text:p text:style-name="P329"/>
      <text:p text:style-name="P330"><text:span text:style-name="Fuente_20_de_20_párrafo_20_predeter."><text:span text:style-name="T601"><text:tab/>Así mismo, también a partir de los 15.000 euros, le corresponderán las concesiones sobre los bienes de las mismas y la adquisición de bienes inmuebles y derechos sujetos a la legislación patrimonial cuando su valor no supere el 10 por ciento de los recursos ordinarios del presupuesto ni </text:span></text:span>el importe de tres millones de euros, así como la enajenación del patrimonio, cuando su valor no supere el porcentaje ni la cuantía indicados.</text:p>
      <text:p text:style-name="P331">(…).»</text:p>
      <text:p text:style-name="P332"><text:s/></text:p>
      <text:p text:style-name="P333"><text:span text:style-name="T319">&gt; Visto</text:span> lo establecido en el <text:span text:style-name="T319">Decreto nº </text:span><text:span text:style-name="T602">2023/3347 de fecha 19 de junio de 2023</text:span><text:span text:style-name="T603">, en atención a la </text:span><text:span text:style-name="T602">“Composición y competencias de la Junta de Gobierno Local Legislatura 2023 – 2027”</text:span><text:span text:style-name="T603">, y en el</text:span><text:span text:style-name="T602"> Decreto nº 2024/2266 de fecha 23/04/2024</text:span><text:span text:style-name="T603">, en relación a la </text:span><text:span text:style-name="T602">“Modificación de decretos de delegación de competencias en Concejales”</text:span><text:span text:style-name="T603">.</text:span></text:p>
      <text:p text:style-name="P334"/>
      <text:p text:style-name="P335">En virtud de todo lo anterior, tengo a bien elevar al Concejal del Área de Obras Públicas, la siguiente:</text:p>
      <text:p text:style-name="P336"/>
      <text:p text:style-name="P337">PROPUESTA</text:p>
      <text:p text:style-name="P338"/>
      <text:p text:style-name="P339"><text:span text:style-name="T604">Primero.- </text:span><text:span text:style-name="T605">Declarar la necesidad, idoneidad y eficiencia del contrato menor</text:span><text:span text:style-name="Strong_20_Emphasis"><text:span text:style-name="T606"> de la obra</text:span></text:span><text:span text:style-name="Strong_20_Emphasis"><text:span text:style-name="T607"> </text:span></text:span><text:span text:style-name="Fuente_20_de_20_párrafo_20_predeter."><text:span text:style-name="T608">“</text:span></text:span><text:span text:style-name="Fuente_20_de_20_párrafo_20_predeter."><text:span text:style-name="T609">ACONDICIONAMIENTO DE PÉRGOLAS EN LA CARDONERA - <text:s/>VENEGUERA,</text:span></text:span><text:span text:style-name="Fuente_20_de_20_párrafo_20_predeter."><text:span text:style-name="T610"> T. M. DE MOGÁN</text:span></text:span><text:span text:style-name="Fuente_20_de_20_párrafo_20_predeter."><text:span text:style-name="T611">”</text:span></text:span><text:span text:style-name="Fuente_20_de_20_párrafo_20_predeter."><text:span text:style-name="T612">. </text:span></text:span></text:p>
      <text:p text:style-name="P340"><text:tab/></text:p>
      <text:p text:style-name="P274"><text:span text:style-name="T516">Segundo.-</text:span><text:span text:style-name="T515"> Aprobar el expediente para la contratación menor de la obra referenciada, y el gasto total de</text:span><text:span text:style-name="T516"> </text:span><text:span text:style-name="T613">26.675,10</text:span><text:span text:style-name="Fuente_20_de_20_párrafo_20_predeter."><text:span text:style-name="T614"> €</text:span></text:span><text:span text:style-name="T515">, con cargo a la partida nº 410 619.00 denominada </text:span><text:span text:style-name="Fuente_20_de_20_párrafo_20_predeter."><text:span text:style-name="T502">Administración General de Agricultura, Ganadería y Pesca /</text:span></text:span><text:span text:style-name="Fuente_20_de_20_párrafo_20_predeter."><text:span text:style-name="T615"> <text:s/></text:span></text:span><text:span text:style-name="Fuente_20_de_20_párrafo_20_predeter."><text:span text:style-name="T616">Otras Invers. reposición en infraestructuras y bienes de uso general </text:span></text:span><text:span text:style-name="T515">del presupuesto correspondiente al ejercicio 2025.</text:span></text:p>
      <text:p text:style-name="P341"><text:s/></text:p>
      <text:p text:style-name="P152"><text:span text:style-name="T617">Tercero.-</text:span><text:span text:style-name="T618"> </text:span><text:span text:style-name="T619">Adjudicar el contrato menor </text:span><text:span text:style-name="Strong_20_Emphasis"><text:span text:style-name="T620">de la obra </text:span></text:span><text:span text:style-name="Fuente_20_de_20_párrafo_20_predeter."><text:span text:style-name="T621">“</text:span></text:span><text:span text:style-name="Fuente_20_de_20_párrafo_20_predeter."><text:span text:style-name="T622">ACONDICIONAMIENTO DE PÉRGOLAS EN LA CARDONERA - <text:s/>VENEGUERA,</text:span></text:span><text:span text:style-name="Fuente_20_de_20_párrafo_20_predeter."><text:span text:style-name="T621"> T. M. DE MOGÁN”</text:span></text:span><text:span text:style-name="Fuente_20_de_20_párrafo_20_predeter."><text:span text:style-name="T623">, actuación incluida en el "Plan de Sostenibilidad Turística en Destino (PSTD): Mar, Montaña y Cielo", dentro del Eje 1. Transición verde y sostenible - Actuación 4: En el paraíso del agroturismo; </text:span></text:span><text:span text:style-name="Fuente_20_de_20_párrafo_20_predeter."><text:span text:style-name="T624">a </text:span></text:span><text:span text:style-name="Fuente_20_de_20_párrafo_20_predeter."><text:span text:style-name="T625">D. </text:span></text:span><text:span text:style-name="Fuente_20_de_20_párrafo_20_predeter."><text:span text:style-name="T626">******** (Carpintería de Madera)</text:span></text:span><text:span text:style-name="Fuente_20_de_20_párrafo_20_predeter."><text:span text:style-name="T627">, con N.I.F. nº **478***, y domicilio en C/José Bergamín, nº17 - Las Huesas, 35215 Telde</text:span></text:span><text:span text:style-name="T518">;</text:span><text:span text:style-name="T619"> por un importe que asciende a un total de</text:span><text:span text:style-name="T628"> </text:span><text:span text:style-name="T629">26.675,10</text:span><text:span text:style-name="Fuente_20_de_20_párrafo_20_predeter."><text:span text:style-name="T613"> €</text:span></text:span><text:span text:style-name="T630">,</text:span><text:span text:style-name="T631"> desglosado de la siguiente forma: </text:span></text:p>
      <text:p text:style-name="P342">- Importe sin I.G.I.C.: 24.930,00 €</text:p>
      <text:p text:style-name="P343">- I.G.I.C. 7%: 1.745,10 €</text:p>
      <text:p text:style-name="P342"/>
      <text:p text:style-name="P344"><text:span text:style-name="T319">Cuarto.- </text:span>Autorizar y disponer el gasto <text:span text:style-name="T632">conforme a lo señalado en los apartado precedente.</text:span></text:p>
      <text:p text:style-name="P345"/>
      <text:p text:style-name="P346"><text:span text:style-name="Strong_20_Emphasis"><text:span text:style-name="T633">Quinto.-</text:span></text:span><text:span text:style-name="Strong_20_Emphasis"><text:span text:style-name="T634"> La duración del contrato no podrá ser superior a un año, ni ser objeto de prórroga ni de revisión de precios. Estableciéndose como plazo máximo de ejecución </text:span></text:span><text:span text:style-name="Strong_20_Emphasis"><text:span text:style-name="T633">cuatro</text:span></text:span><text:span text:style-name="Strong_20_Emphasis"><text:span text:style-name="T634"> </text:span></text:span><text:span text:style-name="Strong_20_Emphasis"><text:span text:style-name="T633">(4) meses</text:span></text:span><text:span text:style-name="Strong_20_Emphasis"><text:span text:style-name="T634">.</text:span></text:span></text:p>
      <text:p text:style-name="P346"><text:span text:style-name="Strong_20_Emphasis"><text:span text:style-name="T635"/></text:span></text:p>
      <text:p text:style-name="P346"><text:span text:style-name="Strong_20_Emphasis"><text:span text:style-name="T633">Sexto.-</text:span></text:span><text:span text:style-name="Strong_20_Emphasis"><text:span text:style-name="T634"> Nombrar responsable del contrato a </text:span></text:span><text:span text:style-name="Fuente_20_de_20_párrafo_20_predeter."><text:span text:style-name="T633">Dña. Mónica Travieso García</text:span></text:span><text:span text:style-name="Fuente_20_de_20_párrafo_20_predeter."><text:span text:style-name="T634"> (Técnico de Administración Especial – Arquitecta Técnico Municipal). </text:span></text:span><text:span text:style-name="Fuente_20_de_20_párrafo_20_predeter."><text:span text:style-name="T633">Grupo de apuntes 2025: Obras</text:span></text:span><text:span text:style-name="Fuente_20_de_20_párrafo_20_predeter."><text:span text:style-name="T634">.</text:span></text:span></text:p>
      <text:p text:style-name="P347"/>
      <text:p text:style-name="P348"><text:span text:style-name="T636">Séptimo.- </text:span><text:span text:style-name="T637">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span text:style-name="T638">.</text:span></text:p>
      <text:p text:style-name="P349"/>
      <text:p text:style-name="P350"><text:span text:style-name="Fuente_20_de_20_párrafo_20_predeter."><text:span text:style-name="T639"><text:tab/>Es cuanto se tiene a bien informar a los efectos oportunos, desde el punto de vista técnico y de acuerdo con la información disponible.</text:span></text:span><text:span text:style-name="Fuente_20_de_20_párrafo_20_predeter."><text:span text:style-name="T640">»</text:span></text:span></text:p>
      <text:p text:style-name="P351"/>
      <text:p text:style-name="P351"/>
      <text:p text:style-name="P352"><text:span text:style-name="T641">CONSIDERANDO</text:span><text:span text:style-name="T642"> que la adopción de este acuerdo es competencia de esta Junta de Gobierno Local en virtud de las delegaciones efectuadas por la Alcaldesa de este Ayuntamiento, mediante Decreto 2023/3347 de fecha 19 de junio de 2023, y <text:s/></text:span><text:span text:style-name="T643">Decreto n.º 2024/2266 de fecha 23 de abril de 2024.</text:span></text:p>
      <text:p text:style-name="P353"/>
      <text:p text:style-name="P354">En su virtud, y conforme a tales antecedentes, <text:span text:style-name="T319">PROPONGO</text:span> a la Junta de Gobierno Local:</text:p>
      <text:p text:style-name="P355"/>
      <text:p text:style-name="P152"><text:span text:style-name="T644">PRIMERO.-</text:span><text:span text:style-name="T188"> </text:span><text:span text:style-name="Fuente_20_de_20_párrafo_20_predeter."><text:span text:style-name="T645">Declarar la necesidad, idoneidad y eficiencia del contrato menor</text:span></text:span><text:span text:style-name="Strong_20_Emphasis"><text:span text:style-name="T645"> de la obra</text:span></text:span><text:span text:style-name="Strong_20_Emphasis"><text:span text:style-name="T646"> </text:span></text:span><text:span text:style-name="Fuente_20_de_20_párrafo_20_predeter."><text:span text:style-name="T473">“</text:span></text:span><text:span text:style-name="Fuente_20_de_20_párrafo_20_predeter."><text:span text:style-name="T647">ACONDICIONAMIENTO DE PÉRGOLAS EN LA CARDONERA - <text:s/>VENEGUERA, T. M. DE MOGÁN</text:span></text:span><text:span text:style-name="Fuente_20_de_20_párrafo_20_predeter."><text:span text:style-name="T473">”</text:span></text:span><text:span text:style-name="Fuente_20_de_20_párrafo_20_predeter."><text:span text:style-name="T645">. </text:span></text:span></text:p>
      <text:p text:style-name="P356"><text:tab/></text:p>
      <text:p text:style-name="P354"><text:soft-page-break/><text:span text:style-name="T319">SEGUNDO.-</text:span> Aprobar el expediente para la contratación menor de la obra referenciada, y el gasto total de <text:span text:style-name="T587">26.675,10 €</text:span>, <text:span text:style-name="T123">con cargo a la retención de crédito </text:span><text:span text:style-name="T648">(csv:</text:span><text:span text:style-name="T649"> </text:span><text:span text:style-name="T650">****</text:span><text:span text:style-name="T648">, conforme al siguiente detalle</text:span><text:span text:style-name="T123">: </text:span></text:p>
      <text:p text:style-name="P357"/>
      <table:table table:name="Tabla27" table:style-name="Tabla27">
        <table:table-column table:style-name="Tabla27.A"/>
        <table:table-column table:style-name="Tabla27.B"/>
        <table:table-column table:style-name="Tabla27.C"/>
        <table:table-column table:style-name="Tabla27.D"/>
        <table:table-column table:style-name="Tabla27.E"/>
        <table:table-row>
          <table:table-cell table:style-name="Tabla27.A1" office:value-type="string">
            <text:p text:style-name="P358">Año</text:p>
          </table:table-cell>
          <table:table-cell table:style-name="Tabla27.A1" office:value-type="string">
            <text:p text:style-name="P358">Número Operación</text:p>
          </table:table-cell>
          <table:table-cell table:style-name="Tabla27.A1" office:value-type="string">
            <text:p text:style-name="P358">Aplicación presupuestaria</text:p>
          </table:table-cell>
          <table:table-cell table:style-name="Tabla27.A1" office:value-type="string">
            <text:p text:style-name="P359">PGFA</text:p>
          </table:table-cell>
          <table:table-cell table:style-name="Tabla27.E1" office:value-type="string">
            <text:p text:style-name="P358">Importe</text:p>
          </table:table-cell>
        </table:table-row>
        <table:table-row>
          <table:table-cell table:style-name="Tabla27.A2" office:value-type="float" office:value="2025">
            <text:p text:style-name="P360">2025</text:p>
          </table:table-cell>
          <table:table-cell table:style-name="Tabla27.B2" office:value-type="string">
            <text:p text:style-name="P361"><text:span text:style-name="T651">2025.2.0012549.000 </text:span><text:s/></text:p>
          </table:table-cell>
          <table:table-cell table:style-name="Tabla27.C2" office:value-type="string">
            <text:p text:style-name="P362">410/61900</text:p>
          </table:table-cell>
          <table:table-cell table:style-name="Tabla27.D2" office:value-type="string">
            <text:p text:style-name="P284"><text:span text:style-name="Fuente_20_de_20_párrafo_20_predeter."><text:span text:style-name="T652">2022.0000005 /3</text:span></text:span><text:span text:style-name="Fuente_20_de_20_párrafo_20_predeter."><text:span text:style-name="T653"> </text:span></text:span></text:p>
          </table:table-cell>
          <table:table-cell table:style-name="Tabla27.E2" office:value-type="string">
            <text:p text:style-name="P285"><text:span text:style-name="Fuente_20_de_20_párrafo_20_predeter."><text:span text:style-name="T654">26.675,10 €</text:span></text:span></text:p>
          </table:table-cell>
        </table:table-row>
        <table:table-row table:style-name="Tabla27.3">
          <table:table-cell table:style-name="Tabla27.A3" table:number-columns-spanned="4" office:value-type="string">
            <text:p text:style-name="P363">TOTAL</text:p>
          </table:table-cell>
          <table:covered-table-cell/>
          <table:covered-table-cell/>
          <table:covered-table-cell/>
          <table:table-cell table:style-name="Tabla27.E3" office:value-type="currency" office:currency="EUR" office:value="26675.1">
            <text:p text:style-name="P285"><text:span text:style-name="Fuente_20_de_20_párrafo_20_predeter."><text:span text:style-name="T655">26.675,10 €</text:span></text:span></text:p>
          </table:table-cell>
        </table:table-row>
      </table:table>
      <text:p text:style-name="P364"/>
      <text:p text:style-name="P365"/>
      <text:p text:style-name="P365">TERCERO.-<text:span text:style-name="T656"> </text:span><text:span text:style-name="T657">Adjudicar el contrato menor </text:span><text:span text:style-name="Strong_20_Emphasis"><text:span text:style-name="T658">de la obra </text:span></text:span><text:span text:style-name="Fuente_20_de_20_párrafo_20_predeter."><text:span text:style-name="T659">“</text:span></text:span><text:span text:style-name="Fuente_20_de_20_párrafo_20_predeter."><text:span text:style-name="T660">ACONDICIONAMIENTO DE PÉRGOLAS EN LA CARDONERA - <text:s/>VENEGUERA,</text:span></text:span><text:span text:style-name="Fuente_20_de_20_párrafo_20_predeter."><text:span text:style-name="T659"> T. M. DE MOGÁN”</text:span></text:span><text:span text:style-name="Fuente_20_de_20_párrafo_20_predeter."><text:span text:style-name="T661">, actuación incluida en el "Plan de Sostenibilidad Turística en Destino (PSTD): Mar, Montaña y Cielo", dentro del Eje 1. Transición verde y sostenible - Actuación 4: En el paraíso del agroturismo; </text:span></text:span><text:span text:style-name="Fuente_20_de_20_párrafo_20_predeter."><text:span text:style-name="T662">a </text:span></text:span><text:span text:style-name="Fuente_20_de_20_párrafo_20_predeter."><text:span text:style-name="T663">D. </text:span></text:span><text:span text:style-name="Fuente_20_de_20_párrafo_20_predeter."><text:span text:style-name="T664">******** (Carpintería de Madera)</text:span></text:span><text:span text:style-name="Fuente_20_de_20_párrafo_20_predeter."><text:span text:style-name="T665">, con N.I.F. nº **478***, y domicilio en C/José Bergamín, nº17 - Las Huesas, 35215 Telde</text:span></text:span><text:span text:style-name="T666">;</text:span><text:span text:style-name="T657"> por un importe que asciende a un total de</text:span><text:span text:style-name="T667"> </text:span><text:span text:style-name="T668">26.675,10</text:span><text:span text:style-name="Fuente_20_de_20_párrafo_20_predeter."><text:span text:style-name="T669"> €</text:span></text:span><text:span text:style-name="T670">,</text:span><text:span text:style-name="T671"> desglosado de la siguiente forma: </text:span></text:p>
      <text:p text:style-name="P366">- Importe sin I.G.I.C.: 24.930,00 €</text:p>
      <text:p text:style-name="P367">- I.G.I.C. 7%: 1.745,10 €</text:p>
      <text:p text:style-name="P354"/>
      <text:p text:style-name="P368"><text:span text:style-name="T319">CUARTO.-</text:span> Autorizar y disponer el gasto conforme a lo señalado en los apartado precedente.</text:p>
      <text:p text:style-name="P368"/>
      <text:p text:style-name="P369"><text:span text:style-name="Strong_20_Emphasis"><text:span text:style-name="T672">QUINTO.-</text:span></text:span><text:span text:style-name="Strong_20_Emphasis"><text:span text:style-name="T673"> La duración del contrato no podrá ser superior a un año, ni ser objeto de prórroga ni de revisión de precios. Estableciéndose como plazo máximo de ejecu</text:span></text:span><text:span text:style-name="T1">ción </text:span><text:span text:style-name="T672">cuatro</text:span><text:span text:style-name="Strong_20_Emphasis"><text:span text:style-name="T672"> (4) meses</text:span></text:span><text:span text:style-name="Strong_20_Emphasis"><text:span text:style-name="T673">.</text:span></text:span></text:p>
      <text:p text:style-name="P152"><text:span text:style-name="Strong_20_Emphasis"><text:span text:style-name="T673"/></text:span></text:p>
      <text:p text:style-name="P152"><text:span text:style-name="Strong_20_Emphasis"><text:span text:style-name="T674">SEXTO.- </text:span></text:span><text:span text:style-name="Strong_20_Emphasis"><text:span text:style-name="T675">Nombrar responsable del contrato a </text:span></text:span><text:span text:style-name="Fuente_20_de_20_párrafo_20_predeter."><text:span text:style-name="T676">Dña. Mónica Travieso García</text:span></text:span><text:span text:style-name="Fuente_20_de_20_párrafo_20_predeter."><text:span text:style-name="T675"> (Técnico de Administración Especial – Arquitecta Técnico Municipal). </text:span></text:span><text:span text:style-name="Fuente_20_de_20_párrafo_20_predeter."><text:span text:style-name="T676">Grupo de apuntes 2025: Obras</text:span></text:span><text:span text:style-name="Fuente_20_de_20_párrafo_20_predeter."><text:span text:style-name="T675">.</text:span></text:span></text:p>
      <text:p text:style-name="P368"/>
      <text:p text:style-name="P152"><text:span text:style-name="Strong_20_Emphasis"><text:span text:style-name="T672">SÉPTIMO.-</text:span></text:span><text:span text:style-name="Strong_20_Emphasis"><text:span text:style-name="T673"> Notificar la resolución al adjudicatario y dar traslado de la misma a la Unidad Administrativa de Intervención General, a la Unidad Administrativa de Obras Públicas, y a la Unidad Administrativa encargada de la publicación (perfil contratante y Tribunal Cuentas de Canarias), a los efectos oportunos.”</text:span></text:span></text:p>
      <text:p text:style-name="P152"><text:span text:style-name="Strong_20_Emphasis"><text:span text:style-name="T673"/></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text:span text:style-name="Strong_20_Emphasis"><text:span text:style-name="T589">La Junta de Gobierno Local, acuerda aprobar la propuesta emitida en los términos que se recogen precedentemente.</text:span></text:span></text:p>
      <text:p text:style-name="P2"/>
      <text:p text:style-name="Text_20_body"><text:span text:style-name="T1"><text:line-break/><text:tab/></text:span><text:span text:style-name="Strong_20_Emphasis"><text:span text:style-name="T6">38.-Asuntos de urgencia.</text:span></text:span><text:span text:style-name="T1"> </text:span></text:p>
      <text:p text:style-name="P370">Previa declaración de urgencia, se pasan a tratar los expedientes que se detallan y cuyo tenor literal es el siguiente:</text:p>
      <text:p text:style-name="P371"><text:span text:style-name="T1"><text:line-break/><text:tab/></text:span><text:span text:style-name="Strong_20_Emphasis"><text:span text:style-name="T6">38.1.-Expte.: 17810/2024. Propuesta considerar propuesta como adjudicataria del Suministro e Instalación del Control y Videovigilancia de Edificio de Aparcamientos en Avda. de la Constitución, Mogán, LOTE Nº 1 a la entidad CAME PARKARE GROUP y LOTE Nº 2 a la entidad ELECTRONIC TRAFIC SA.</text:span></text:span><text:span text:style-name="T6"> </text:span></text:p>
      <text:p text:style-name="P12"><text:span text:style-name="T18">“Consuelo Diaz León, Concejala Delegada en materia de Patrimonio Cultural, Archivo, Contratación y Estadística, de acuerdo con el Decreto n.º 3349/2023 de 19 de junio, y visto el expediente de contratación denominado </text:span><text:span text:style-name="T19">«SUMINISTRO E INSTALACIÓN DEL CONTROL Y VIDEOVIGILANCIA DE EDIFICIO DE </text:span><text:soft-page-break/><text:span text:style-name="T19">APARCAMIENTOS EN AVDA. DE LA CONSTITUCIÓN, MOGÁN», Expte. 17810/2024,</text:span><text:span text:style-name="T18"> mediante procedimiento abierto y tramitación ordinaria, sujeto a regulación armonizada.</text:span></text:p>
      <text:p text:style-name="P12"><text:span text:style-name="T19">&gt;VISTO</text:span><text:span text:style-name="T18"> que mediante acuerdo de la Junta de Gobierno Local, en sesión Ordinaria celebrada el día 3 de diciembre de 2024, se declara la necesidad e idoneidad del contrato del «Suministro e Instalación del Control y Videovigilancia de Edificio de Aparcamientos en Avda. de La Constitución, T.M. Mogán», así como el inicio del expediente de contratación para adjudicar el mismo.</text:span></text:p>
      <text:p text:style-name="P12"><text:span text:style-name="T19">&gt;VISTO</text:span><text:span text:style-name="T18"> que </text:span><text:span text:style-name="T19">La necesidad e idoneidad del contrato </text:span><text:span text:style-name="T18">se justifica en el expediente, en virtud de la propuesta por parte del JUAN MENCEY NAVARRO ROMERO, Primer Teniente Alcalde de Área de Servicios de Desarrollo</text:span></text:p>
      <text:p text:style-name="P13">(Urbanismo, Promoción Turística y Seguridad), tal y como se determina en el artículo 116.1, en relación con el 28 de la LCSP.</text:p>
      <text:p text:style-name="P12"><text:span text:style-name="T19">&gt;VISTO</text:span><text:span text:style-name="T18"> que Se tiene previsto la división en lotes del objeto del contrato debido a las unidades a suministrar:</text:span></text:p>
      <text:p text:style-name="P16">Lote 1, Control Aparcamientos.</text:p>
      <text:p text:style-name="P16">Lote 2, Videovigilancia Aparcamientos.</text:p>
      <text:p text:style-name="P16">Se limita a UNO (1) el numero de lotes que un mismo candidato o licitador puede presentar oferta.</text:p>
      <text:p text:style-name="P16">También se limita a UNO (1) el número de lotes que pueden adjudicarse a cada licitador.</text:p>
      <text:p text:style-name="P372"><text:span text:style-name="T19">&gt;VISTO</text:span><text:span text:style-name="T18"> que los Pliegos de Prescripciones Técnicas, así como los criterios que se tendrán en consideración para adjudicar el contrato y los criterios de solvencia técnica o profesional, y económica y financiera, han sido redactados por D. Alberto Sánchez López, Jefe de la Unidad Administrativa de Mantenimiento y Obras Públicas. Posteriormente la Unidad Administrativa de Contratación ha redactado el Pliego de cláusulas administrativas particulares, determinándose que se tramite un expediente de </text:span><text:span text:style-name="T19">un contrato de suministro </text:span><text:span text:style-name="T18">cuya adjudicación se propone por </text:span><text:span text:style-name="T19">procedimiento abierto y tramitación ordinaria, sujeto a regulación armonizada,</text:span><text:span text:style-name="T18"> estableciéndose el siguiente criterio de adjudicación:</text:span></text:p>
      <text:p text:style-name="P16">«Los criterios de adjudicación se ajustarán a lo establecido en los artículos 145, 146 y 147 de la LCSP. Se establecen criterios de adjudicación específicos para cada lote:</text:p>
      <text:p text:style-name="P89"><text:span text:style-name="T8">12.1 Criterios de adjudicación LOTE 1</text:span> <text:span text:style-name="T8">CONTROL DE APARCAMIENTOS.</text:span></text:p>
      <text:p text:style-name="P373">Cuadro esquema criterios de selección:</text:p>
      <table:table table:name="Tabla17" table:style-name="Tabla17">
        <table:table-column table:style-name="Tabla17.A"/>
        <table:table-column table:style-name="Tabla17.B"/>
        <table:table-row table:style-name="Tabla17.1">
          <table:table-cell table:style-name="Tabla17.A1" office:value-type="string">
            <text:p text:style-name="P374">CRITERIOS DE ADJUDICACIÓN LOTE 1</text:p>
          </table:table-cell>
          <table:table-cell table:style-name="Tabla17.B1" office:value-type="string">
            <text:p text:style-name="P118">Puntuación</text:p>
          </table:table-cell>
        </table:table-row>
        <table:table-row table:style-name="Tabla17.1">
          <table:table-cell table:style-name="Tabla17.A2" office:value-type="string">
            <text:p text:style-name="P375">1.- Oferta Económica.</text:p>
          </table:table-cell>
          <table:table-cell table:style-name="Tabla17.B2" office:value-type="float" office:value="50">
            <text:p text:style-name="P119">50</text:p>
          </table:table-cell>
        </table:table-row>
        <table:table-row table:style-name="Tabla17.1">
          <table:table-cell table:style-name="Tabla17.A2" office:value-type="string">
            <text:p text:style-name="P376"><text:span text:style-name="T18">2.- Certificado de compatibilidad de sistemas, equipos, hardware, software y licencias con el sistema </text:span><text:span text:style-name="T71">Lince PKE.</text:span></text:p>
          </table:table-cell>
          <table:table-cell table:style-name="Tabla17.B2" office:value-type="float" office:value="35">
            <text:p text:style-name="P119">35</text:p>
          </table:table-cell>
        </table:table-row>
        <table:table-row table:style-name="Tabla17.1">
          <table:table-cell table:style-name="Tabla17.A2" office:value-type="string">
            <text:p text:style-name="P375">3.- Visita a la zona de actuación.</text:p>
          </table:table-cell>
          <table:table-cell table:style-name="Tabla17.B2" office:value-type="float" office:value="15">
            <text:p text:style-name="P119">15</text:p>
          </table:table-cell>
        </table:table-row>
        <table:table-row table:style-name="Tabla17.5">
          <table:table-cell table:style-name="Tabla17.A2" office:value-type="string">
            <text:p text:style-name="P120">TOTAL </text:p>
          </table:table-cell>
          <table:table-cell table:style-name="Tabla17.B5" office:value-type="string">
            <text:p text:style-name="P118">100</text:p>
          </table:table-cell>
        </table:table-row>
      </table:table>
      <text:p text:style-name="P90">12.1.1.- Criterio de selección nº 1 Oferta económica (50 puntos).</text:p>
      <text:p text:style-name="P13">Se propone como primer criterio de adjudicación la presentación de una oferta económica competitiva que ayude a equilibrar los costes del <text:span text:style-name="T8">material</text:span>, y que no produzcan una merma significativa en la calidad del <text:span text:style-name="T8">equipamiento entregado</text:span>.</text:p>
      <text:p text:style-name="P12"><text:span text:style-name="T18">Se establece este criterio por resultar más ventajoso económicamente para el interés municipal al objeto de reducir los costes </text:span><text:span text:style-name="T19">del equipamiento a adquirir</text:span><text:span text:style-name="T18">. En este apartado se valorará la oferta económica para la prestación del </text:span><text:span text:style-name="T19">SUMINISTRO, reduciéndose el presupuesto base de licitación, para el lote 1, establecido en la cláusula 5 del presente pliego,</text:span><text:span text:style-name="T18"> pudiéndose alcanzar hasta un máximo de 50 puntos.</text:span></text:p>
      <text:p text:style-name="P16">La puntuación otorgada a cada proposición corresponderá a la aplicación de la siguiente fórmula:</text:p>
      <text:p text:style-name="P19"><text:soft-page-break/>Pi: 50 * (Mo / Oi)</text:p>
      <text:p text:style-name="P16">En donde:</text:p>
      <text:p text:style-name="P16">Pi = Puntuación de la oferta a valorar (i)</text:p>
      <text:p text:style-name="P16">Mo = Mejor oferta económica presentada</text:p>
      <text:p text:style-name="P16">Oi= Oferta económica propuesta (i) </text:p>
      <text:p text:style-name="P16">El órgano de contratación podrá estimar, por sí o a propuesta de la Mesa de contratación, que las proposiciones presentadas son inviables por anormalmente bajas cuando en las mismas concurran las circunstancias detalladas en el artículo 85 del Reglamento General de la LCAP, en cuyo caso se estará a los dispuesto en el artículo 149 de la LCSP.</text:p>
      <text:p text:style-name="P13"><text:span text:style-name="T8">12.1.2.- Criterio de selección nº 2 - Certificado de compatibilidad de sistemas, equipos, hardware, software y licencias con el sistema LINCE PKE</text:span> <text:span text:style-name="T8">(35</text:span> <text:span text:style-name="T8">puntos).</text:span></text:p>
      <text:p text:style-name="P16">Esta administración tiene un edificio de aparcamientos situado en Arguineguín el cual ya funciona con un sistema específico de telecontrol, equipos determinados, hardware y software; este software es el denominado sistema LINCE PKE de Came Parkare. Un sistema diferente a este obligaría al órgano de contratación a adquirir material con características técnicas distintas que serían incompatibles con las existentes. En contraposición, si ambos sistemas se unificasen supondría un gran ahorro a esta administración, ya que se optimizarían los materiales y recursos disponibles.</text:p>
      <text:p text:style-name="P16">La compatibilidad en el sistema propuesto se valorará de tal forma que cumpla con las siguientes características:</text:p>
      <text:p text:style-name="P373">1. Unificación de abonos y gestión de usuarios:</text:p>
      <text:p text:style-name="P377">Características:</text:p>
      <text:list text:style-name="L14">
        <text:list-item>
          <text:p text:style-name="P378">Posibilidad de que los usuarios abonados puedan utilizar el mismo abono en ambos aparcamientos.</text:p>
        </text:list-item>
      </text:list>
      <text:p text:style-name="P377">Justificación:</text:p>
      <text:list text:style-name="L15">
        <text:list-item>
          <text:p text:style-name="P379">El software existente administra de forma integral la base de datos de usuarios y abonos.</text:p>
        </text:list-item>
        <text:list-item>
          <text:p text:style-name="P379">Dicha base de datos permite la sincronización en tiempo real de las autorizaciones de acceso (altas, bajas, pagos).</text:p>
        </text:list-item>
        <text:list-item>
          <text:p text:style-name="P379">Cualquier otra solución exigiría un desarrollo a medida para integrar bases de datos externas, provocando sobrecostes e incompatibilidades que afectarían al servicio.</text:p>
        </text:list-item>
      </text:list>
      <text:p text:style-name="P12"><text:span text:style-name="T18">El sistema deberá ser </text:span><text:span text:style-name="T20">totalmente compatible</text:span><text:span text:style-name="T18"> con la base de datos de abonos del aparcamiento existente en Arguineguín. Asimismo, deberá permitir la </text:span><text:span text:style-name="T20">unificación y compartición de los abonos</text:span><text:span text:style-name="T18"> entre ambos estacionamientos, gestionados bajo la misma plataforma de software.</text:span></text:p>
      <text:p text:style-name="P373">2. Telecontrol desde otro aparcamiento:</text:p>
      <text:p text:style-name="P377">Características:</text:p>
      <text:list text:style-name="L16">
        <text:list-item>
          <text:p text:style-name="P380">Capacidad de operar y supervisar en remoto los sistema de barreras, cajeros y cámaras desde cualquiera de los dos edificios para cubrir incidencias o falta de personal.</text:p>
        </text:list-item>
      </text:list>
      <text:p text:style-name="P377">Justificación:</text:p>
      <text:list text:style-name="L17">
        <text:list-item>
          <text:p text:style-name="P381">El software existente incorpora un <text:span text:style-name="T159">módulo nativo de telecontrol</text:span> compatible exclusivamente con los equipos instalados en el aparcamiento de Arguineguín, lo que garantiza una monitorización y control a distancia sin necesidad de integrar soluciones de terceros.</text:p>
        </text:list-item>
        <text:list-item>
          <text:p text:style-name="P381"><text:soft-page-break/>Este nivel de interoperabilidad está sujeto a la propiedad intelectual y arquitectura tecnológica de la marca.</text:p>
        </text:list-item>
      </text:list>
      <text:p text:style-name="P16">La plataforma deberá permitir la <text:span text:style-name="T159">gestión remota de incidencias</text:span> y la supervisión de barreras, cajeros y sistemas de cobro desde el aparcamiento de Arguineguín, manteniendo la <text:span text:style-name="T159">total compatibilidad con la solución instalada</text:span>, sin requerir desarrollos o integraciones adicionales.</text:p>
      <text:p text:style-name="P24">3. Integración de hardware y software propietarios:</text:p>
      <text:p text:style-name="P377">Características:</text:p>
      <text:list text:style-name="L18">
        <text:list-item>
          <text:p text:style-name="P382">Uso de barreras, cajeros, sensores y software que funcionen de forma totalmente sincronizada, minimizando problemas de compatibilidad y tiempos de inactividad.</text:p>
        </text:list-item>
      </text:list>
      <text:p text:style-name="P377">Justificación:</text:p>
      <text:list text:style-name="L19">
        <text:list-item>
          <text:p text:style-name="P383">El hardware y software instalados en el aparcamiento de Arguineguín (barreras, cajeros, TPVs) se integran de manera exclusiva, lo que garantiza un <text:span text:style-name="T159">ecosistema cerrado</text:span> y probado en múltiples instalaciones.</text:p>
        </text:list-item>
        <text:list-item>
          <text:p text:style-name="P383">Incorporar otra marca o software implicaría la duplicación de sistemas de control, mayores costes de mantenimiento y posibles fallos de integración.</text:p>
        </text:list-item>
      </text:list>
      <text:p text:style-name="P16">Es requisito imprescindible que la <text:span text:style-name="T8">gestión de cobros, control de accesos, barreras y terminales de pago</text:span> se integren de forma nativa con la plataforma de software del aparcamiento de Arguineguín, evitando así incompatibilidades y manteniendo la homogeneidad del servicio.</text:p>
      <text:p text:style-name="P24">4. Continuidad en la formación y soporte técnico:</text:p>
      <text:p text:style-name="P377">Características:</text:p>
      <text:list text:style-name="L20">
        <text:list-item>
          <text:p text:style-name="P384">Personal y operarios ya formados en la tecnología existente, lo que reduce drásticamente la curva de aprendizaje y los costes formativos.</text:p>
        </text:list-item>
      </text:list>
      <text:p text:style-name="P377">Justificación:</text:p>
      <text:list text:style-name="L21">
        <text:list-item>
          <text:p text:style-name="P385">Solo el fabricante original proporciona actualizaciones, soporte y formación debidamente certificados para su software propietario.</text:p>
        </text:list-item>
        <text:list-item>
          <text:p text:style-name="P385">Formar al personal en un sistema completamente distinto podría generar un <text:span text:style-name="T159">período de transición prolongado y costes adicionales.</text:span></text:p>
        </text:list-item>
      </text:list>
      <text:p text:style-name="P16">La adjudicación deberá incluir <text:span text:style-name="T159">formación y soporte técnico continuo</text:span> para el mismo sistema de gestión y control actualmente en uso, garantizando la <text:span text:style-name="T159">homogeneidad en los procedimientos</text:span> de operación y el <text:span text:style-name="T159">aprovechamiento de la formación</text:span> con la que ya cuenta el personal.</text:p>
      <text:p text:style-name="P24">5. Sistema de informes y analítica unificada:</text:p>
      <text:p text:style-name="P377">Características:</text:p>
      <text:list text:style-name="L22">
        <text:list-item>
          <text:p text:style-name="P386">Obtención de informes de ocupación, rotación de plazas, ingresos y estadísticas consolidadas de ambos aparcamientos en una sola plataforma.</text:p>
        </text:list-item>
      </text:list>
      <text:p text:style-name="P377">Justificación:</text:p>
      <text:list text:style-name="L23">
        <text:list-item>
          <text:p text:style-name="P387">El módulo de <text:span text:style-name="T52">reporting</text:span> de software actual integra datos operativos de todos los subsistemas de sin necesidad de programación adicional.</text:p>
        </text:list-item>
        <text:list-item>
          <text:p text:style-name="P387">Cualquier software de terceros requeriría costosos desarrollos para combinar datos de dos plataformas diferentes.</text:p>
        </text:list-item>
      </text:list>
      <text:p text:style-name="P16">La plataforma implantada deberá ofrecer <text:span text:style-name="T159">informes y análisis centralizados</text:span> de la actividad de ambos edificios de aparcamiento, presentados en un panel único que permita <text:span text:style-name="T159">visualizar de forma consolidada</text:span> la ocupación, recaudación y resto de indicadores relevantes.</text:p>
      <text:p text:style-name="P24">6. Minimización de costes y riesgos de compatibilidad:</text:p>
      <text:p text:style-name="P377">Características:</text:p>
      <text:list text:style-name="L24">
        <text:list-item>
          <text:p text:style-name="P388">Reducción de incidencias derivadas de mezclar sistemas de diferentes proveedores: un único sistema unificado disminuye la probabilidad de fallos por incompatibilidades.</text:p>
        </text:list-item>
      </text:list>
      <text:p text:style-name="P377">Justificación:</text:p>
      <text:list text:style-name="L25">
        <text:list-item>
          <text:p text:style-name="P389"><text:soft-page-break/>La utilización de la misma tecnología en los dos aparcamientos evita la doble infraestructura de software y hardware, así como la duplicación de gastos de mantenimiento y posibles problemas de interoperabilidad.</text:p>
        </text:list-item>
      </text:list>
      <text:p text:style-name="P16">Se priorizará la <text:span text:style-name="T159">integración total</text:span> con el equipamiento existente a fin de <text:span text:style-name="T159">prevenir incompatibilidades</text:span> y costes de mantenimiento innecesarios, asegurando la <text:span text:style-name="T159">uniformidad tecnológica y operativa.</text:span></text:p>
      <text:p text:style-name="P16">Para justificar que se cumple con este criterio se aportará cuantos documentos se consideren necesarios para demostrar la compatibilidad del sistema propuesto y cada una de las características arriba mencionadas. La no justificación del cumplimiento de cada uno de las características supondrá una puntuación de cero puntos.</text:p>
      <text:p text:style-name="P390"><text:span text:style-name="T19">12.1.3.- Criterio de selección nº 3 - Visita a la zona de actuación (15</text:span><text:span text:style-name="T18"> </text:span><text:span text:style-name="T19">puntos).</text:span></text:p>
      <text:p text:style-name="P16">Al objeto de que los licitadores puedan conocer el edificio de aparcamientos donde se va a implantar el suministro, se ha programado una visita guiada por parte de los técnicos de Obras Públicas, esta visita se considera esencial para un mejor conocimiento de las instalaciones y poder realizar una mejor oferta.</text:p>
      <text:p text:style-name="P13">La visita se realizará durante el periodo de presentación de ofertas, debiéndose solicitar cita previa con 48 horas de antelación a la Unidad Administrativa de Obras Públicas del Ayuntamiento de Mogán; el punto de encuentro designado se notificará vía correo electrónico.</text:p>
      <text:p text:style-name="P10"><text:span text:style-name="T11">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677">maramirez@mogan.es</text:span></text:a><text:span text:style-name="T11"> y </text:span><text:a xlink:type="simple" xlink:href="mailto:fsanchez@mogan.es" text:style-name="Internet_20_link" text:visited-style-name="Visited_20_Internet_20_Link"><text:span text:style-name="T677">fsanchez@mogan.es</text:span></text:a><text:span text:style-name="T11"> indicando nombre, apellidos, DNI de la persona o personas que vayan a inscribirse a la visita, número de teléfono y nombre de la empresa a la que representan.</text:span></text:p>
      <text:p text:style-name="P391"><text:line-break/><text:span text:style-name="T18">Los visitantes serán identificados mediante su DNI al inicio de la visita, según su inscripción, y deberán firmar una acta que llevará el representante de la administración asignado a dicha visita; no admitiéndose a nadie que no se hubiera inscrito previamente.</text:span></text:p>
      <text:p text:style-name="P16">Este criterio de justificará con la verificación por parte de la Unidad Administrativa de Obras Públicas de que se ha realizado la visita, comprobando que el acta esta firmada y obra de forma correcta en el expediente.</text:p>
      <text:p text:style-name="P16">Se otorgará la máxima puntuación siempre y cuando se cumpla con los condicionantes arriba descritos, en caso de no hacerlo, la puntuación de este criterio será igual a cero.</text:p>
      <text:p text:style-name="P24">12.2.- Criterios de adjudicación LOTE 2 SISTEMA DE VIDEOVIGILANCIA</text:p>
      <text:p text:style-name="P373">Cuadro esquema criterios de selección:</text:p>
      <table:table table:name="Tabla18" table:style-name="Tabla18">
        <table:table-column table:style-name="Tabla18.A"/>
        <table:table-column table:style-name="Tabla18.B"/>
        <table:table-row table:style-name="Tabla18.1">
          <table:table-cell table:style-name="Tabla18.A1" office:value-type="string">
            <text:p text:style-name="P374">CRITERIOS DE ADJUDICACIÓN LOTE 2</text:p>
          </table:table-cell>
          <table:table-cell table:style-name="Tabla18.B1" office:value-type="string">
            <text:p text:style-name="P118">Puntuación</text:p>
          </table:table-cell>
        </table:table-row>
        <table:table-row table:style-name="Tabla18.1">
          <table:table-cell table:style-name="Tabla18.A2" office:value-type="string">
            <text:p text:style-name="P375">1.- Oferta Económica.</text:p>
          </table:table-cell>
          <table:table-cell table:style-name="Tabla18.B2" office:value-type="float" office:value="80">
            <text:p text:style-name="P119">80</text:p>
          </table:table-cell>
        </table:table-row>
        <table:table-row table:style-name="Tabla18.1">
          <table:table-cell table:style-name="Tabla18.A2" office:value-type="string">
            <text:p text:style-name="P375">2.- Visita a la zona de actuación.</text:p>
          </table:table-cell>
          <table:table-cell table:style-name="Tabla18.B2" office:value-type="float" office:value="20">
            <text:p text:style-name="P119">20</text:p>
          </table:table-cell>
        </table:table-row>
        <table:table-row table:style-name="Tabla18.4">
          <table:table-cell table:style-name="Tabla18.A2" office:value-type="string">
            <text:p text:style-name="P120">TOTAL </text:p>
          </table:table-cell>
          <table:table-cell table:style-name="Tabla18.B4" office:value-type="string">
            <text:p text:style-name="P118">100</text:p>
          </table:table-cell>
        </table:table-row>
      </table:table>
      <text:p text:style-name="P89"><text:span text:style-name="T8">12.2.1.- Criterio de selección nº 1 - Oferta económica (80</text:span> <text:span text:style-name="T8">puntos).</text:span></text:p>
      <text:p text:style-name="P13"><text:soft-page-break/>Se propone como criterio de adjudicación la presentación de una oferta económica competitiva que ayude a equilibrar los costes del <text:span text:style-name="T8">material</text:span>, y que no produzcan una merma significativa en la calidad del <text:span text:style-name="T8">equipamiento entregado</text:span>.</text:p>
      <text:p text:style-name="P12"><text:span text:style-name="T18">Se establece este criterio por resultar más ventajoso económicamente para el interés municipal al objeto de reducir los costes </text:span><text:span text:style-name="T19">del equipamiento a adquirir</text:span><text:span text:style-name="T18">. En este apartado se valorará la oferta económica para la prestación del </text:span><text:span text:style-name="T19">SUMINISTRO, reduciéndose el presupuesto base de licitación, para el lote 2, establecido en la cláusula 5 del presente pliego,</text:span><text:span text:style-name="T18"> pudiéndose alcanzar hasta un máximo de 80 puntos.</text:span></text:p>
      <text:p text:style-name="P16">La puntuación otorgada a cada proposición corresponderá a la aplicación de la siguiente fórmula:</text:p>
      <text:p text:style-name="P19">Pi: 80 * (Mo / Oi)</text:p>
      <text:p text:style-name="P16">En donde:</text:p>
      <text:p text:style-name="P16">Pi = Puntuación de la oferta a valorar (i)</text:p>
      <text:p text:style-name="P16">Mo = Mejor oferta económica presentada</text:p>
      <text:p text:style-name="P16">Oi= Oferta económica propuesta (i) </text:p>
      <text:p text:style-name="P16">El órgano de contratación podrá estimar, por sí o a propuesta de la Mesa de contratación, que las proposiciones presentadas son inviables por anormalmente bajas cuando en las mismas concurran las circunstancias detalladas en el artículo 85 del Reglamento General de la LCAP, en cuyo caso se estará a los dispuesto en el artículo 149 de la LCSP.</text:p>
      <text:p text:style-name="P373">12.2.2.- Criterio de selección nº 2 - Visita a la zona de actuación (20 puntos).</text:p>
      <text:p text:style-name="P16">Al objeto de que los licitadores puedan conocer el edificio de aparcamientos donde se va a implantar el suministro, se ha programado una visita guiada por parte de los técnicos de Obras Públicas, esta visita se considera esencial para un mejor conocimiento de las instalaciones y poder realizar una mejor oferta.</text:p>
      <text:p text:style-name="P13">La visita se realizará durante el periodo de presentación de ofertas, debiéndose solicitar cita previa con 48 horas de antelación a la Unidad Administrativa de Obras Públicas del Ayuntamiento de Mogán; el punto de encuentro designado se notificará vía correo electrónico.</text:p>
      <text:p text:style-name="P10"><text:span text:style-name="T11">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677">maramirez@mogan.es</text:span></text:a><text:span text:style-name="T11"> y </text:span><text:a xlink:type="simple" xlink:href="mailto:fsanchez@mogan.es" text:style-name="Internet_20_link" text:visited-style-name="Visited_20_Internet_20_Link"><text:span text:style-name="T677">fsanchez@mogan.es</text:span></text:a><text:span text:style-name="T11"> indicando nombre, apellidos, DNI de la persona o personas que vayan a inscribirse a la visita, número de teléfono y nombre de la empresa a la que representan.</text:span></text:p>
      <text:p text:style-name="P391"><text:line-break/><text:span text:style-name="T18">Los visitantes serán identificados mediante su DNI al inicio de la visita, según su inscripción, y deberán firmar una acta que llevará el representante de la administración asignado a dicha visita; no admitiéndose a nadie que no se hubiera inscrito previamente.</text:span></text:p>
      <text:p text:style-name="P16">Este criterio de justificará con la verificación por parte de la Unidad Administrativa de Obras Públicas de que se ha realizado la visita, comprobando que el acta esta firmada y obra de forma correcta en el expediente.</text:p>
      <text:p text:style-name="P16">Se otorgará la máxima puntuación siempre y cuando se cumpla con los condicionantes arriba descritos, en caso de no hacerlo, la puntuación de este criterio será igual a cero.</text:p>
      <text:p text:style-name="P90">12.3 Criterios de desempate (art. 147.2)</text:p>
      <text:p text:style-name="P13">El empate entre varias ofertas tras la aplicación de los criterios de adjudicación del contrato se resolverá mediante la aplicación por orden de los siguientes criterios sociales, referidos al momento de finalizar el plazo de presentación de ofertas:</text:p>
      <text:list text:style-name="L26">
        <text:list-item>
          <text:p text:style-name="P392">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list-item>
        <text:list-item>
          <text:p text:style-name="P392">Menor porcentaje de contratos temporales en la plantilla de cada una de las empresas.</text:p>
        </text:list-item>
        <text:list-item>
          <text:p text:style-name="P392">Mayor porcentaje de mujeres empleadas en la plantilla de cada una de las empresas.</text:p>
        </text:list-item>
        <text:list-item>
          <text:p text:style-name="P393">El sorteo, en caso de que la aplicación de los anteriores criterios no hubiera dado lugar a desempate.»</text:p>
        </text:list-item>
      </text:list>
      <text:p text:style-name="P12"><text:soft-page-break/><text:span text:style-name="T19">&gt;VISTO</text:span><text:span text:style-name="T18"> que el presupuesto base de licitación, para ambos lotes, que prevé soportar la Administración para el presente </text:span><text:span text:style-name="T70">Suministro e Instalación del Control y Videovigilancia de Edificio de Aparcamientos en Avda. de La Constitución, Mogán</text:span><text:span text:style-name="T18">, asciende a la cantidad de 427.974,53 , desglosados de la siguiente forma:</text:span></text:p>
      <text:p text:style-name="P24">LOTE 1, Control Aparcamientos.</text:p>
      <table:table table:name="Tabla19" table:style-name="Tabla19">
        <table:table-column table:style-name="Tabla19.A"/>
        <table:table-column table:style-name="Tabla19.B"/>
        <table:table-row>
          <table:table-cell table:style-name="Tabla19.A1" office:value-type="string">
            <text:p text:style-name="P394">Costes directos</text:p>
          </table:table-cell>
          <table:table-cell table:style-name="Tabla19.B1" office:value-type="string">
            <text:p text:style-name="P96">258.486,52 euros</text:p>
          </table:table-cell>
        </table:table-row>
        <table:table-row>
          <table:table-cell table:style-name="Tabla19.A2" office:value-type="string">
            <text:p text:style-name="P394">Costes indirectos</text:p>
          </table:table-cell>
          <table:table-cell table:style-name="Tabla19.B2" office:value-type="string">
            <text:p text:style-name="P96">7.994,43 euros</text:p>
          </table:table-cell>
        </table:table-row>
        <table:table-row>
          <table:table-cell table:style-name="Tabla19.A2" office:value-type="string">
            <text:p text:style-name="P394">Total</text:p>
          </table:table-cell>
          <table:table-cell table:style-name="Tabla19.B2" office:value-type="string">
            <text:p text:style-name="P96">266.480,95 euros</text:p>
          </table:table-cell>
        </table:table-row>
        <table:table-row>
          <table:table-cell table:style-name="Tabla19.A2" office:value-type="string">
            <text:p text:style-name="P394">Gastos Generales 13%</text:p>
          </table:table-cell>
          <table:table-cell table:style-name="Tabla19.B2" office:value-type="string">
            <text:p text:style-name="P96">34.642,52 euros</text:p>
          </table:table-cell>
        </table:table-row>
        <table:table-row>
          <table:table-cell table:style-name="Tabla19.A2" office:value-type="string">
            <text:p text:style-name="P394">Beneficio Industrial 6%</text:p>
          </table:table-cell>
          <table:table-cell table:style-name="Tabla19.B2" office:value-type="string">
            <text:p text:style-name="P96">15.988,86 euros</text:p>
          </table:table-cell>
        </table:table-row>
        <table:table-row>
          <table:table-cell table:style-name="Tabla19.A2" office:value-type="string">
            <text:p text:style-name="P394">Presupuesto Base de Licitación</text:p>
          </table:table-cell>
          <table:table-cell table:style-name="Tabla19.B2" office:value-type="string">
            <text:p text:style-name="P96">317.112,33 euros</text:p>
          </table:table-cell>
        </table:table-row>
        <table:table-row>
          <table:table-cell table:style-name="Tabla19.A2" office:value-type="string">
            <text:p text:style-name="P394">IGIC 7%</text:p>
          </table:table-cell>
          <table:table-cell table:style-name="Tabla19.B2" office:value-type="string">
            <text:p text:style-name="P96">22.197.86 euros</text:p>
          </table:table-cell>
        </table:table-row>
        <table:table-row>
          <table:table-cell table:style-name="Tabla19.A2" office:value-type="string">
            <text:p text:style-name="P94">Total LOTE 1</text:p>
          </table:table-cell>
          <table:table-cell table:style-name="Tabla19.B2" office:value-type="string">
            <text:p text:style-name="P97">339.310,19 euros</text:p>
          </table:table-cell>
        </table:table-row>
      </table:table>
      <text:p text:style-name="P24">LOTE 2, Videovigilancia Aparcamientos.</text:p>
      <table:table table:name="Tabla20" table:style-name="Tabla20">
        <table:table-column table:style-name="Tabla20.A"/>
        <table:table-column table:style-name="Tabla20.B"/>
        <table:table-row>
          <table:table-cell table:style-name="Tabla20.A1" office:value-type="string">
            <text:p text:style-name="P394">Costes directos</text:p>
          </table:table-cell>
          <table:table-cell table:style-name="Tabla20.B1" office:value-type="string">
            <text:p text:style-name="P96">67.544,50 euros</text:p>
          </table:table-cell>
        </table:table-row>
        <table:table-row>
          <table:table-cell table:style-name="Tabla20.A2" office:value-type="string">
            <text:p text:style-name="P394">Costes indirectos</text:p>
          </table:table-cell>
          <table:table-cell table:style-name="Tabla20.B2" office:value-type="string">
            <text:p text:style-name="P96">2.089,00 euros</text:p>
          </table:table-cell>
        </table:table-row>
        <table:table-row>
          <table:table-cell table:style-name="Tabla20.A2" office:value-type="string">
            <text:p text:style-name="P394">Total</text:p>
          </table:table-cell>
          <table:table-cell table:style-name="Tabla20.B2" office:value-type="string">
            <text:p text:style-name="P96">69.633,50 euros</text:p>
          </table:table-cell>
        </table:table-row>
        <table:table-row>
          <table:table-cell table:style-name="Tabla20.A2" office:value-type="string">
            <text:p text:style-name="P394">Gastos Generales 13%</text:p>
          </table:table-cell>
          <table:table-cell table:style-name="Tabla20.B2" office:value-type="string">
            <text:p text:style-name="P96">9.052,35 euros</text:p>
          </table:table-cell>
        </table:table-row>
        <table:table-row>
          <table:table-cell table:style-name="Tabla20.A2" office:value-type="string">
            <text:p text:style-name="P394">Beneficio Industrial 6%</text:p>
          </table:table-cell>
          <table:table-cell table:style-name="Tabla20.B2" office:value-type="string">
            <text:p text:style-name="P96">4.178,02 euros</text:p>
          </table:table-cell>
        </table:table-row>
        <table:table-row>
          <table:table-cell table:style-name="Tabla20.A2" office:value-type="string">
            <text:p text:style-name="P394">Presupuesto Base de Licitación</text:p>
          </table:table-cell>
          <table:table-cell table:style-name="Tabla20.B2" office:value-type="string">
            <text:p text:style-name="P96">82.863,87 euros</text:p>
          </table:table-cell>
        </table:table-row>
        <table:table-row>
          <table:table-cell table:style-name="Tabla20.A2" office:value-type="string">
            <text:p text:style-name="P394">IGIC 7%</text:p>
          </table:table-cell>
          <table:table-cell table:style-name="Tabla20.B2" office:value-type="string">
            <text:p text:style-name="P96">5.800,47 euros</text:p>
          </table:table-cell>
        </table:table-row>
        <text:soft-page-break/>
        <table:table-row>
          <table:table-cell table:style-name="Tabla20.A2" office:value-type="string">
            <text:p text:style-name="P94">Total LOTE 2</text:p>
          </table:table-cell>
          <table:table-cell table:style-name="Tabla20.B2" office:value-type="string">
            <text:p text:style-name="P97">88.664,34 euros</text:p>
          </table:table-cell>
        </table:table-row>
      </table:table>
      <text:p text:style-name="P16">Su cálculo incluye todos los factores de valoración y gastos que, según los documentos contractuales y la legislación vigente, debieran ser sufragados por el adjudicatario, así como los tributos de cualquier índole.</text:p>
      <text:p text:style-name="P12"/>
      <text:p text:style-name="P16">El valor estimado global del contrato (ambos lotes) asciende a la cantidad de 399.976,20 euros. </text:p>
      <text:p text:style-name="P12"/>
      <text:p text:style-name="P16">El valor estimado de la presente licitación, desglosado en lotes, asciende a la cantidad de:</text:p>
      <text:p text:style-name="P16">LOTE 1, Control Aparcamientos. 317.112,33 euros (I.G.I.C. no incluido).</text:p>
      <text:p text:style-name="P16">LOTE 2, Videovigilancia Aparcamientos. 82.863,87 euros (I.G.I.C. no incluido).</text:p>
      <text:p text:style-name="P16">La estimación se ha realizado teniendo en cuenta los precios habituales de mercado y está referido al momento en el que el órgano de contratación va a iniciar el procedimiento de adjudicación del contrato (apartado 7 del artículo 101 de la LCSP).</text:p>
      <text:p text:style-name="P12"><text:span text:style-name="T19">&gt;VISTO</text:span><text:span text:style-name="T18"> que se establece un plazo de DOS (2) meses para el suministro del equipamiento a contar desde el día siguiente a la formalización del contrato, y un máximo de DOS (2) meses para ejecutar la instalación completa del mismo. De cualquier manera, se establece un plazo total de ejecución de CUATRO (4) meses, a contar desde el día siguiente a la formalización del contrato.</text:span></text:p>
      <text:p text:style-name="P12"/>
      <text:p text:style-name="P12"><text:span text:style-name="T19">&gt;VISTO</text:span><text:span text:style-name="T18"> que existe el crédito presupuestario preciso para atender a las obligaciones económicas que se deriven de la contratación, con cargo a la partida presupuestaria 133 62900, denominada TRAFICO Y ESTAC; OTRAS INVERSIONES NUEVAS, del Presupuesto General del Ayuntamiento para el ejercicio 2025, conforme al certificado de Retención de Crédito que obra en el expediente por importe de 427.974,53 euros, n.º de operación 220250001958 de fecha 4 de marzo de 2025.</text:span></text:p>
      <text:p text:style-name="P16">La presente actuación se encuentra financiada mediante una subvención nominativa (Orden nº 3-2025) por importe de CUATROCIENTOS MIL EUROS (400.000,00 ), otorgada por la Consejería de Obras Públicas, Vivienda y Movilidad del Gobierno de Canarias.</text:p>
      <text:p text:style-name="P12"><text:span text:style-name="T19">&gt;VISTO </text:span><text:span text:style-name="T18">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 </text:span></text:p>
      <text:p text:style-name="P10"><text:span text:style-name="T14">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6">https://contrataciondelestado.es/wps/portal/plataforma</text:span></text:a><text:span text:style-name="T14">.</text:span></text:p>
      <text:p text:style-name="P16"><text:span text:style-name="T8">&gt;VISTO</text:span> que en cumplimiento de lo establecido en el artículo 116 de la LCSP, al expediente se ha incorporado:</text:p>
      <text:list text:style-name="L27">
        <text:list-item>
          <text:p text:style-name="P395"><text:span text:style-name="T8">El Pliego de Prescripciones Técnicas y Pliego de Cláusulas Administrativas Particulares,</text:span> con el contenido establecido en el artículo 122 y 124 de la LCSP.</text:p>
        </text:list-item>
        <text:list-item>
          <text:p text:style-name="P396"><text:span text:style-name="T19">Informe de justificación de elección del procedimiento y criterios de adjudicación del contrato</text:span><text:span text:style-name="T18">, del funcionario de este Iltre. Ayuntamiento, Alberto Álamo Perera.</text:span></text:p>
        </text:list-item>
        <text:list-item>
          <text:p text:style-name="P395"><text:span text:style-name="T8">Los documentos de Retención de Crédito</text:span> de la Intervención del Ayuntamiento de Mogán, de fecha 4 de marzo de 2025.</text:p>
        </text:list-item>
        <text:list-item>
          <text:p text:style-name="P395"><text:span text:style-name="T8">El informe FAVORABLE emitido por el Sr. Secretario General Accidental</text:span> de este Ayuntamiento de fecha 28 de abril de 2025, en cumplimiento de lo dispuesto en el apartado 8 de la Disposición Adicional tercera de la LCSP.</text:p>
        </text:list-item>
      </text:list>
      <text:p text:style-name="P16"><text:span text:style-name="T8">&gt;VISTO el informe-propuesta emitido por la Jefa del Servicio de Contratación</text:span> de este Ayuntamiento, de fecha 28 de abril de 2025, que consta en el expediente, en los mismos términos que el presente.</text:p>
      <text:p text:style-name="P16"><text:span text:style-name="T8">&gt;VISTO </text:span>Informe favorable de la Intervención municipal de fecha 29 de abril de 2025.</text:p>
      <text:p text:style-name="P16"><text:span text:style-name="T159">&gt;</text:span><text:span text:style-name="T157">VISTO</text:span><text:span text:style-name="T159"> que la Junta de Gobierno Local, en sesión celebrada en fecha 29 de abril de 2025, acuerda:</text:span></text:p>
      <text:p text:style-name="P12"><text:soft-page-break/><text:span text:style-name="T70">PRIMERO.-</text:span><text:span text:style-name="T18"> </text:span><text:span text:style-name="T71">Aprobar la tramitación ordinaria del procedimiento de adjudicación abierto del contrato del</text:span><text:span text:style-name="T18"> </text:span><text:span text:style-name="T70">«SUMINISTRO E INSTALACIÓN DEL CONTROL Y VIDEOVIGILANCIA DE EDIFICIO DE APARCAMIENTOS EN AVDA. DE LA CONSTITUCIÓN, MOGÁN», Expte. 17810/2024</text:span></text:p>
      <text:p text:style-name="P12"><text:span text:style-name="T70">SEGUNDO.- </text:span><text:span text:style-name="T71">Aprobar el Pliego de Prescripciones Técnicas y el Pliego de Cláusulas Administrativas Particulares, que han de regir la adjudicación del contrato del </text:span><text:span text:style-name="T70">«SUMINISTRO E INSTALACIÓN DEL CONTROL Y VIDEOVIGILANCIA DE EDIFICIO DE APARCAMIENTOS EN AVDA. DE LA CONSTITUCIÓN, MOGÁN», Expte. 17810/2024</text:span><text:span text:style-name="T71">,</text:span><text:span text:style-name="T18"> </text:span><text:span text:style-name="T71">mediante procedimiento abierto sujeto a regulación armonizada, en base a lo establecido en el artículo 156 de la LCSP</text:span><text:span text:style-name="T70">,</text:span><text:span text:style-name="T18"> </text:span><text:span text:style-name="T71">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independiente del objeto del contrato procediendo a su división en lotes.</text:span></text:p>
      <text:p text:style-name="P12"><text:span text:style-name="T70">TERCERO.-</text:span><text:span text:style-name="T18"> </text:span><text:span text:style-name="T71">Aprobar el expediente de contratación, con un presupuesto base global de licitación de</text:span><text:span text:style-name="T18"> </text:span><text:span text:style-name="T70">427.974,53</text:span><text:span text:style-name="T18"> </text:span><text:span text:style-name="T70">euros, </text:span><text:span text:style-name="T71">con un</text:span><text:span text:style-name="T18"> </text:span><text:span text:style-name="T71">IGIC de 7% incluido; el valor estimado del contrato</text:span><text:span text:style-name="T18"> </text:span><text:span text:style-name="T71">es de 399.976,20</text:span><text:span text:style-name="T18"> </text:span><text:span text:style-name="T70">euros</text:span><text:span text:style-name="T71">, sin IGIC</text:span><text:span text:style-name="T18"> </text:span><text:span text:style-name="T71">y</text:span><text:span text:style-name="T18"> </text:span><text:span text:style-name="T71">sin que proceda la revisión de precios; financiándose con cargo a la partida presupuestaria 133 62900, denominada TRAFICO Y ESTAC; OTRAS INVERSIONES NUEVAS, del Presupuesto General del Ayuntamiento para el ejercicio 2025, conforme al certificado de Retención de Crédito que obra en el expediente por importe de 427.974,53 euros, n.º de operación 220250001958 de fecha 4 de marzo de 2025.</text:span></text:p>
      <text:p text:style-name="P26">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UN año, sin posibilidad de prórroga.</text:p>
      <text:p text:style-name="P16"><text:span text:style-name="T62">CUARTO.- </text:span><text:span text:style-name="T52">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text:p>
      <text:p text:style-name="P26">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6"><text:span text:style-name="T8">QUINTO.- -</text:span>Facultar a la Alcaldía-Presidencia para la suscripción de los contratos administrativos y/o públicos.</text:p>
      <text:p text:style-name="P16"><text:span text:style-name="T62">SEXTO.- </text:span><text:span text:style-name="T52">Dar traslado del acuerdo adoptado a Dña. María Cecilia Santana Díaz, Coordinadora de Área de Medio Ambiente, Servicios Públicos, Obras Públicas y Embellecimiento, a las Unidades Administrativas de Mantenimiento y Obras, Obras Públicas, Subvenciones y de Intervención de este Ilustre Ayuntamiento, así como a la Consejería de Obras Públicas, Vivienda y Movilidad del Gobierno de Canarias.</text:span></text:p>
      <text:p text:style-name="P16"><text:span text:style-name="T8">&gt; VISTO</text:span> que con fecha 29 de abril de 2025 se envía Anuncio al DOUE, publicándose en fecha 01 de mayo de 2025 el correspondiente Anuncio de Licitación y Anuncio de Pliegos en la Plataforma de Contratación del Sector Público, concediéndose un plazo de presentación hasta el día 04 de junio de 2025.</text:p>
      <text:p text:style-name="P10"><text:span text:style-name="T13">&gt; VISTO </text:span><text:span text:style-name="T14">que en fecha 05 de junio de 2025,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8006754aa925170a2de07e91f4070a31V" text:style-name="Internet_20_link" text:visited-style-name="Visited_20_Internet_20_Link"><text:span text:style-name="T1">8006754aa925170a2de07e91f4070a31V</text:span></text:a><text:span text:style-name="T14"> </text:span></text:p>
      <text:p text:style-name="P10"><text:span text:style-name="T13">&gt; VISTO </text:span><text:span text:style-name="T14">que en fecha 30 de julio de 2025, se reúne la Mesa de Contratación, en acto no público, para proceder a la apertura y calificación de la documentación administrativa, a efectos de subsanación, (archivo electrónico nº 1) con CSV </text:span><text:a xlink:type="simple" xlink:href="https://oat.mogan.es:8448/ventanilla/web/validacionFirmas.do?opcion=1&amp;modo=3&amp;csv=9006754aa927071678a07e9079080b21Y" text:style-name="Internet_20_link" text:visited-style-name="Visited_20_Internet_20_Link"><text:span text:style-name="T1">9006754aa927071678a07e9079080b21Y</text:span></text:a><text:span text:style-name="T14"> </text:span></text:p>
      <text:p text:style-name="P10"><text:soft-page-break/><text:span text:style-name="T13">&gt; VISTO</text:span><text:span text:style-name="T14"> que en fecha 30 de julio de 2025 se reúne la Mesa de Contratación, en acto público, para proceder a la apertura de la proposición, relativa al archivo electrónico nº 2, con CSV </text:span><text:a xlink:type="simple" xlink:href="https://oat.mogan.es:8448/ventanilla/web/validacionFirmas.do?opcion=1&amp;modo=3&amp;csv=a006754aa93607037f407e91e9080d0d8" text:style-name="Internet_20_link" text:visited-style-name="Visited_20_Internet_20_Link"><text:span text:style-name="T1">a006754aa93607037f407e91e9080d0d8</text:span></text:a><text:span text:style-name="T14"> </text:span></text:p>
      <text:p text:style-name="P10"><text:span text:style-name="T13">&gt; VISTO </text:span><text:span text:style-name="T14">que en fecha 08 de agosto de 2025, se reúne la Mesa de Contratación, en acto no público, para proceder a la valoración de las ofertas, considerándose ofertas en presunta baja anormal o desproporcionada, acordándose requerir su justificación (con CSV </text:span><text:a xlink:type="simple" xlink:href="https://oat.mogan.es:8448/ventanilla/web/validacionFirmas.do?opcion=1&amp;modo=3&amp;csv=F006754aa9360801e4607e9331080c060" text:style-name="Internet_20_link" text:visited-style-name="Visited_20_Internet_20_Link"><text:span text:style-name="T1">F006754aa9360801e4607e9331080c060</text:span></text:a><text:span text:style-name="T14"> ) </text:span></text:p>
      <text:p text:style-name="P10"><text:span text:style-name="T13">&gt; VISTO </text:span><text:span text:style-name="T14">que en fecha 20 de agosto de 2025, se reúne la Mesa de Contratación, en acto no público, para proceder a la valoración de las ofertas tras emitirse Informe Técnico de valoración, y tras requerirse y presentarse la documentación a efectos de justificarse la presunta baja anormal o desproporcionada, considerándose al licitador propuesto como adjudicatario (con CSV </text:span><text:a xlink:type="simple" xlink:href="https://oat.mogan.es:8448/ventanilla/web/validacionFirmas.do?opcion=1&amp;modo=3&amp;csv=z006754aa90d1a11ff207e924d080b02D" text:style-name="Internet_20_link" text:visited-style-name="Visited_20_Internet_20_Link"><text:span text:style-name="T1">z006754aa90d1a11ff207e924d080b02D</text:span></text:a><text:span text:style-name="T14"> )</text:span></text:p>
      <text:p text:style-name="P16"><text:span text:style-name="T8">&gt;CONSIDERANDO </text:span>que la adopción de este acuerdo es competencia de la Junta de Gobierno Local en virtud de las delegaciones efectuadas por la Alcaldesa de este Ayuntamiento, mediante Decreto nº 3347/2023, de 19 de junio de 2023.</text:p>
      <text:p text:style-name="P12"/>
      <text:p text:style-name="P24">Por todo ello PROPONGO a la Junta de Gobierno Local:</text:p>
      <text:p text:style-name="P16"><text:span text:style-name="T8">PRIMERO.- </text:span>Declarar válido el acto de licitación.</text:p>
      <text:p text:style-name="P13"><text:span text:style-name="T8">SEGUNDO.-</text:span> Aceptar los acuerdos adoptados en las Mesas de Contratación celebradas en relación con la meritada licitación.</text:p>
      <text:p text:style-name="P12"><text:span text:style-name="T19">TERCERO.-</text:span><text:span text:style-name="T18"> </text:span><text:span text:style-name="T19">EXCLUIR al licitador TELYCAN S.L. - CIF: B35226166, al no justificar adecuadamente la oferta económica presentada para el Lote 2 y, por tanto, considerándose que no es viable.</text:span></text:p>
      <text:p text:style-name="P12"><text:span text:style-name="T19">CUARTO</text:span><text:span text:style-name="T18">.- </text:span><text:span text:style-name="T19">EXCLUIR al licitador VISOR SISTEMAS,S.L - CIF: B35949130, al no justificar adecuadamente la oferta económica presentada para el Lote 2 y, por tanto, considerándose que no es viable.</text:span></text:p>
      <text:p text:style-name="P12"><text:span text:style-name="T19">QUINTO</text:span><text:span text:style-name="T18">.- Considerar propuesta como adjudicataria del </text:span><text:span text:style-name="T19">«SUMINISTRO E INSTALACIÓN DEL CONTROL Y VIDEOVIGILANCIA DE EDIFICIO DE APARCAMIENTOS EN AVDA. DE LA CONSTITUCIÓN, MOGÁN»</text:span><text:span text:style-name="T18"> </text:span><text:span text:style-name="T19">MEDIANTE PROCEDIMIENTO DE ADJUDICACIÓN ABIERTO</text:span><text:span text:style-name="T18"> </text:span><text:span text:style-name="T19">Y TRAMITACIÓN ORDINARIA, SUJETO A REGULACIÓN ARMONIZADA, EXP: 17810/2024 (</text:span><text:span text:style-name="T678"> </text:span><text:span text:style-name="T19">LOTE 1: Control Aparcamientos y LOTE 2: Videovigilancia Aparcamientos):</text:span></text:p>
      <text:p text:style-name="P12"><text:span text:style-name="T21">- PARA EL LOTE 1: Control Aparcamientos,</text:span><text:span text:style-name="T18"> </text:span><text:span text:style-name="T19">a la entidad CAME PARKARE GROUP - CIF: B97894273 , por una oferta económica, sin incluir IGIC, de 208.342,40 euros, </text:span><text:span text:style-name="T18">correspondiendo un IGIC 7%, por importe de 14.583,96 euros, ascendiendo el importe total a 222.926,36 euros, así como por el resto de la oferta presentada relativo al </text:span><text:span text:style-name="T19">criterio de adjudicación nº2: Certificado de compatibilidad de sistemas, equipos, hardware, software y licencias con el sistema Lince PKE: SI, y criterio de adjudicación nº3: Visita a la zona de actuación: SI </text:span><text:span text:style-name="T18">y, atendiendo en todo caso al pliego de cláusulas administrativas particulares y al pliego de prescripciones técnicas, al considerarse que es la oferta más ventajosa, considerándose el orden decreciente, detallado más adelante, en el que han quedado las ofertas presentadas, admitidas, y que no han sido declaradas anormales o desproporcionadas. El plazo del contrato será de DOS (2) meses para el suministro del equipamiento a contar desde el día siguiente a la formalización del contrato, y un máximo de DOS (2) meses para ejecutar la instalación completa del mismo. De cualquier manera, se establece un plazo total de ejecución de CUATRO (4) meses, a contar desde el día siguiente a la formalización del contrato (cláusula 10 del PCAP).</text:span></text:p>
      <text:p text:style-name="P12"/>
      <text:p text:style-name="P16">-Orden decreciente ofertas presentadas, admitidas, y que no han sido declaradas anormales o desproporcionadas.</text:p>
      <table:table table:name="Tabla21" table:style-name="Tabla21">
        <table:table-column table:style-name="Tabla21.A"/>
        <table:table-column table:style-name="Tabla21.B"/>
        <table:table-column table:style-name="Tabla21.C"/>
        <table:table-row>
          <table:table-cell table:style-name="Tabla21.A1" office:value-type="string">
            <text:p text:style-name="P93">Nº</text:p>
          </table:table-cell>
          <table:table-cell table:style-name="Tabla21.A1" office:value-type="string">
            <text:p text:style-name="P93">LICITADOR</text:p>
          </table:table-cell>
          <table:table-cell table:style-name="Tabla21.C1" office:value-type="string">
            <text:p text:style-name="P93">PUNTUACIÓN</text:p>
          </table:table-cell>
        </table:table-row>
        <table:table-row>
          <table:table-cell table:style-name="Tabla21.A2" office:value-type="string">
            <text:p text:style-name="P93">1</text:p>
          </table:table-cell>
          <table:table-cell table:style-name="Tabla21.A2" office:value-type="string">
            <text:p text:style-name="P397">CAME PARKARE GROUP</text:p>
          </table:table-cell>
          <table:table-cell table:style-name="Tabla21.C2" office:value-type="string">
            <text:p text:style-name="P95">100</text:p>
          </table:table-cell>
        </table:table-row>
        <table:table-row>
          <table:table-cell table:style-name="Tabla21.A2" office:value-type="string">
            <text:p text:style-name="P93">2</text:p>
          </table:table-cell>
          <table:table-cell table:style-name="Tabla21.A2" office:value-type="string">
            <text:p text:style-name="P397">ETRALUX, S.A</text:p>
          </table:table-cell>
          <table:table-cell table:style-name="Tabla21.C2" office:value-type="string">
            <text:p text:style-name="P95">93,30<text:soft-page-break/></text:p>
          </table:table-cell>
        </table:table-row>
      </table:table>
      <text:p text:style-name="P26">*Existe el crédito presupuestario preciso para atender a las obligaciones económicas que se deriven de la contratación, con cargo a la partida presupuestaria 133 62900, denominada TRAFICO Y ESTAC; OTRAS INVERSIONES NUEVAS, del Presupuesto General del Ayuntamiento para el ejercicio 2025, conforme al certificado de Retención de Crédito que obra en el expediente por importe de 427.974,53 euros, n.º de operación 220250001958 de fecha 4 de marzo de 2025.</text:p>
      <text:p text:style-name="P26">La presente actuación se encuentra financiada mediante una subvención nominativa (Orden nº 3-2025) por importe de CUATROCIENTOS MIL EUROS (400.000,00 ), otorgada por la Consejería de Obras Públicas, Vivienda y Movilidad del Gobierno de Canarias.</text:p>
      <text:p text:style-name="P12"><text:span text:style-name="T21">- PARA EL LOTE 2: Videovigilancia Aparcamientos,</text:span><text:span text:style-name="T18"> </text:span><text:span text:style-name="T19">a la entidad</text:span><text:span text:style-name="T18"> </text:span><text:span text:style-name="T19">ELECTRONIC TRAFIC SA - CIF: A46138921, por una oferta económica, sin incluir IGIC, de 39.049,91 euros, </text:span><text:span text:style-name="T18">correspondiendo un IGIC 7%, por importe de 2.733,49 euros, ascendiendo el importe total a 41.783,40 euros, así como por el resto de la oferta presentada relativo al </text:span><text:span text:style-name="T19">criterio de adjudicación nº2: Visita a la zona de actuación: SI </text:span><text:span text:style-name="T18">y, atendiendo en todo caso al pliego de cláusulas administrativas particulares y al pliego de prescripciones técnicas, al considerarse que es la oferta más ventajosa, considerándose el orden decreciente, detallado más adelante, en el que han quedado las ofertas presentadas, admitidas, y que no han sido declaradas anormales o desproporcionadas. El plazo del contrato será de DOS (2) meses para el suministro del equipamiento a contar desde el día siguiente a la formalización del contrato, y un máximo de DOS (2) meses para ejecutar la instalación completa del mismo. De cualquier manera, se establece un plazo total de ejecución de CUATRO (4) meses, a contar desde el día siguiente a la formalización del contrato (cláusula 10 del PCAP).</text:span></text:p>
      <text:p text:style-name="P12"/>
      <text:p text:style-name="P16">-Orden decreciente ofertas presentadas, admitidas, y que no han sido declaradas anormales o desproporcionadas.</text:p>
      <table:table table:name="Tabla22" table:style-name="Tabla22">
        <table:table-column table:style-name="Tabla22.A"/>
        <table:table-column table:style-name="Tabla22.B"/>
        <table:table-column table:style-name="Tabla22.C"/>
        <table:table-row>
          <table:table-cell table:style-name="Tabla22.A1" office:value-type="string">
            <text:p text:style-name="P93">Nº</text:p>
          </table:table-cell>
          <table:table-cell table:style-name="Tabla22.A1" office:value-type="string">
            <text:p text:style-name="P93">LICITADOR</text:p>
          </table:table-cell>
          <table:table-cell table:style-name="Tabla22.C1" office:value-type="string">
            <text:p text:style-name="P93">PUNTUACIÓN</text:p>
          </table:table-cell>
        </table:table-row>
        <table:table-row>
          <table:table-cell table:style-name="Tabla22.A2" office:value-type="string">
            <text:p text:style-name="P93">1</text:p>
          </table:table-cell>
          <table:table-cell table:style-name="Tabla22.A2" office:value-type="string">
            <text:p text:style-name="P397">ELECTRONIC TRAFIC SA</text:p>
          </table:table-cell>
          <table:table-cell table:style-name="Tabla22.C2" office:value-type="string">
            <text:p text:style-name="P93">100</text:p>
          </table:table-cell>
        </table:table-row>
        <table:table-row>
          <table:table-cell table:style-name="Tabla22.A2" office:value-type="string">
            <text:p text:style-name="P93">2</text:p>
          </table:table-cell>
          <table:table-cell table:style-name="Tabla22.A2" office:value-type="string">
            <text:p text:style-name="P397">SOCIEDAD IBÉRICA DE CONSTRUCCIONES ELÉCTRICAS, S.A.</text:p>
          </table:table-cell>
          <table:table-cell table:style-name="Tabla22.C2" office:value-type="string">
            <text:p text:style-name="P93">97,73 </text:p>
          </table:table-cell>
        </table:table-row>
        <table:table-row>
          <table:table-cell table:style-name="Tabla22.A2" office:value-type="string">
            <text:p text:style-name="P93">3</text:p>
          </table:table-cell>
          <table:table-cell table:style-name="Tabla22.A2" office:value-type="string">
            <text:p text:style-name="P397">INVESTIGACIÓN Y CONSULTING, S.A </text:p>
          </table:table-cell>
          <table:table-cell table:style-name="Tabla22.C2" office:value-type="string">
            <text:p text:style-name="P93">78,95 </text:p>
          </table:table-cell>
        </table:table-row>
        <table:table-row>
          <table:table-cell table:style-name="Tabla22.A2" office:value-type="string">
            <text:p text:style-name="P93">4</text:p>
          </table:table-cell>
          <table:table-cell table:style-name="Tabla22.A2" office:value-type="string">
            <text:p text:style-name="P398">ELECTRIMEGA,S.L.U</text:p>
          </table:table-cell>
          <table:table-cell table:style-name="Tabla22.C2" office:value-type="string">
            <text:p text:style-name="P93">74,75 </text:p>
          </table:table-cell>
        </table:table-row>
        <table:table-row>
          <table:table-cell table:style-name="Tabla22.A2" office:value-type="string">
            <text:p text:style-name="P93">5</text:p>
          </table:table-cell>
          <table:table-cell table:style-name="Tabla22.A2" office:value-type="string">
            <text:p text:style-name="P398">COBRA INSTALACIONES Y SERVICIOS, S.A.U</text:p>
          </table:table-cell>
          <table:table-cell table:style-name="Tabla22.C2" office:value-type="string">
            <text:p text:style-name="P93">68,74 </text:p>
          </table:table-cell>
        </table:table-row>
        <table:table-row>
          <table:table-cell table:style-name="Tabla22.A2" office:value-type="string">
            <text:p text:style-name="P93">6</text:p>
          </table:table-cell>
          <table:table-cell table:style-name="Tabla22.A2" office:value-type="string">
            <text:p text:style-name="P397">IIZERTIS, S.A</text:p>
          </table:table-cell>
          <table:table-cell table:style-name="Tabla22.C2" office:value-type="string">
            <text:p text:style-name="P93">64,56 </text:p>
          </table:table-cell>
        </table:table-row>
      </table:table>
      <text:p text:style-name="P26">*Existe el crédito presupuestario preciso para atender a las obligaciones económicas que se deriven de la contratación, con cargo a la partida presupuestaria 133 62900, denominada TRAFICO Y ESTAC; OTRAS <text:soft-page-break/>INVERSIONES NUEVAS, del Presupuesto General del Ayuntamiento para el ejercicio 2025, conforme al certificado de Retención de Crédito que obra en el expediente por importe de 427.974,53 euros, n.º de operación 220250001958 de fecha 4 de marzo de 2025.</text:p>
      <text:p text:style-name="P26">La presente actuación se encuentra financiada mediante una subvención nominativa (Orden nº 3-2025) por importe de CUATROCIENTOS MIL EUROS (400.000,00 ), otorgada por la Consejería de Obras Públicas, Vivienda y Movilidad del Gobierno de Canarias.</text:p>
      <text:p text:style-name="P16"><text:span text:style-name="T8">SEXTO.- Requerir </text:span>al propuesto como adjudicatario del contrato, para que dentro del plazo de <text:span text:style-name="T8">DIEZ</text:span><text:span text:style-name="T159"> </text:span><text:span text:style-name="T157">(10) días hábiles</text:span>, a contar desde el siguiente a aquél en que se haya publicado el requerimiento, presente la documentación que se indica en la cláusula 19 del Pliego de Cláusulas Administrativas Particulares que rige la meritada licitación. </text:p>
      <text:p text:style-name="P12"><text:span text:style-name="T18">Respecto a la garantía definitiva, correspondiente a un importe del 5 por 100 del precio final ofertado, excluido el I.G.I.C, deberá depositar una </text:span><text:span text:style-name="T19">garantía definitiva, para el Lote 1 por importe de 10.417,12 euros y para el Lote 2</text:span><text:span text:style-name="T18"> </text:span><text:span text:style-name="T19">por importe de 1.952,50</text:span><text:span text:style-name="T18"> </text:span><text:span text:style-name="T19">euros. </text:span><text:span text:style-name="T18">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399"><text:span text:style-name="T19">SÉPTIMO.-</text:span><text:span text:style-name="T18"> Notificar el acuerdo adoptado a todos los interesados, a Dña. María Cecilia Santana Díaz, (Coordinadora de Área de Medio Ambiente, Servicios Públicos, Obras Públicas y Embellecimiento), a las Unidades Administrativas de Mantenimiento y Obras, Obras Públicas, Subvenciones y de Tesorería e Intervención de este Ilustre Ayuntamiento, así como a la Consejería de Obras Públicas, Vivienda y Movilidad del Gobierno de Canarias, a los efectos oportunos.</text:span></text:p>
      <text:p text:style-name="P14">Considerando que la adopción de este acuerdo es competencia de esta Junta de Gobierno Local, en virtud de las delegaciones efectuadas por la Alcaldesa de este Ayuntamiento, mediante Decreto número 3347/2023, de 19 de junio.</text:p>
      <text:p text:style-name="P15">La Junta de Gobierno Local, acuerda aprobar la propuesta emitida en los términos que se recogen precedentemente.</text:p>
      <text:p text:style-name="P2"><text:span text:style-name="T18"><text:tab/>Y no habiendo más asuntos que tratar, por la Presidencia se levanta la sesión, siendo las doce horas, treinta y siete minnutos del día al comienzo indicado, de todo lo cual, yo como Secretario General Accidental doy fe.</text:span> </text:p>
      <text:p text:style-name="P12"><text:span text:style-name="T19">EL PRESIDENTE, <text:s text:c="35"/>EL SECRETARIO GENERAL ACCIDENTAL,</text:span> </text:p>
      <text:p text:style-name="P2"/>
      <text:p text:style-name="P2"/>
      <text:p text:style-name="P2"/>
      <text:p text:style-name="P400"><text:span text:style-name="T679">Diligencia para hacer constar que el acta de la Junta de Gobierno Local de fech</text:span><text:span text:style-name="T680">a</text:span><text:span text:style-name="T679"> </text:span><text:span text:style-name="T681">2</text:span><text:span text:style-name="T682">6</text:span><text:span text:style-name="T683"> </text:span><text:span text:style-name="T641">de </text:span><text:span text:style-name="T684">agosto</text:span><text:span text:style-name="T641"> de 2025, en sesión ordinaria, </text:span><text:span text:style-name="T679">ha sido aprobada por dicho órgano en la sesión celebrada el día</text:span><text:span text:style-name="T641"> </text:span><text:span text:style-name="T685">2</text:span><text:span text:style-name="T686"> d</text:span><text:span text:style-name="T641">e </text:span><text:span text:style-name="T682">septiembre</text:span><text:span text:style-name="T687"> </text:span><text:span text:style-name="T641">de 2025.</text:span></text:p>
      <text:p text:style-name="P401"/>
      <text:p text:style-name="P401">Y para que conste, firmo la presente en Mogán, a fecha indicada en la firma electrónica.<text:tab/></text:p>
      <text:p text:style-name="P401"/>
      <text:p text:style-name="P401"><text:tab/><text:tab/><text:tab/> <text:s text:c="10"/>El Secretario General Accidental,</text:p>
      <text:p text:style-name="P402"><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Narrow" svg:font-family="'Arial Narrow'" style:font-family-generic="swiss" style:font-pitch="variable"/>
    <style:font-face style:name="Arial-BoldMT" svg:font-family="Arial-BoldMT"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4" svg:font-family="Arial, Arial" style:font-family-generic="swiss"/>
    <style:font-face style:name="Arial5" svg:font-family="Arial, sans-serif"/>
    <style:font-face style:name="ArialMT" svg:font-family="ArialMT" style:font-family-generic="swiss"/>
    <style:font-face style:name="CIDFont+F3" svg:font-family="CIDFont+F3"/>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family-generic="system"/>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Regular" svg:font-family="Wingdings-Regular"/>
    <style:font-face style:name="font0000000019f6b42e" svg:font-family="font0000000019f6b42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3"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3"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3"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3" fo:font-family="Arial" style:font-style-name="Normal" style:font-family-generic="swiss" style:font-pitch="variable" fo:font-weight="normal" style:font-weight-asian="bold" style:font-name-complex="Courier New1"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3" fo:font-family="Arial" style:font-style-name="Normal" style:font-family-generic="swiss" style:font-pitch="variable"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Pa9" style:family="paragraph" style:default-outline-level="">
      <style:paragraph-properties style:line-height-at-least="0.355cm"/>
    </style:style>
    <style:style style:name="Pa12" style:family="paragraph" style:default-outline-level="">
      <style:paragraph-properties style:line-height-at-least="0.355cm"/>
    </style:style>
    <style:style style:name="Pa8" style:family="paragraph" style:default-outline-level="">
      <style:paragraph-properties style:line-height-at-least="0.355cm"/>
    </style:style>
    <style:style style:name="Texto_20_independiente_20_2" style:display-name="Texto independiente 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fault" style:family="paragraph" style:parent-style-name="Standard">
      <style:paragraph-properties fo:text-align="start" style:justify-single-word="false" fo:hyphenation-ladder-count="no-limit" fo:hyphenation-keep="auto" loext:hyphenation-keep-type="column" loext:hyphenation-keep-line="false" style:text-autospace="none"/>
      <style:text-properties fo:color="#000000" loext:opacity="100%" style:font-name="Arial4" fo:font-family="Arial, Arial" style:font-family-generic="swiss" fo:font-size="12pt" style:font-name-asian="Arial4" style:font-family-asian="Arial, Arial" style:font-family-generic-asian="swiss" style:font-size-asian="12pt" style:font-name-complex="Arial4" style:font-family-complex="Arial, Arial" style:font-family-generic-complex="swiss" style:font-size-complex="12pt" fo:hyphenate="true" loext:hyphenation-no-caps="false" loext:hyphenation-no-last-word="false" loext:hyphenation-word-char-count="no-limit" loext:hyphenation-zone="no-limit"/>
    </style:style>
    <style:style style:name="Pa10" style:family="paragraph" style:parent-style-name="Default" style:default-outline-level="">
      <style:paragraph-properties style:line-height-at-least="0.355cm"/>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orphans="0" fo:widows="0" fo:hyphenation-ladder-count="no-limit" fo:hyphenation-keep="auto" loext:hyphenation-keep-type="column" loext:hyphenation-keep-line="false" fo:text-indent="0cm" style:auto-text-indent="false"/>
      <style:text-properties style:font-name="Courier New" fo:font-family="'Courier New'" style:font-family-generic="modern" fo:font-size="8pt" fo:language="es" fo:country="ES" style:letter-kerning="tru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4" style:display-name="Fuente de párrafo predeter.4" style:family="text"/>
    <style:style style:name="WW_5f_CharLFO12LVL1" style:display-name="WW_CharLFO12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2" style:display-name="WW_CharLFO12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3" style:display-name="WW_CharLFO12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4" style:display-name="WW_CharLFO12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5" style:display-name="WW_CharLFO12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6" style:display-name="WW_CharLFO12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7" style:display-name="WW_CharLFO12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8" style:display-name="WW_CharLFO12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9" style:display-name="WW_CharLFO12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Fuente_20_de_20_párrafo_20_predeter.2" style:display-name="Fuente de párrafo predeter.2"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1"/>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1"/>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1"/>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1"/>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1"/>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1"/>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1"/>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1"/>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0" number:min-decimal-places="0" number:min-integer-digits="0" number:display-factor="1000"/>
    </number:number-style>
    <number:percentage-style style:name="N114">
      <number:number number:decimal-places="2" number:min-decimal-places="2" number:min-integer-digits="1"/>
      <number:text>%</number:text>
    </number:percentage-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58"><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17</text:page-number></text:span></text:span><text:span text:style-name="Fuente_20_de_20_párrafo_20_predeter."><text:span text:style-name="MT1"><text:s/>de </text:span></text:span><text:span text:style-name="Fuente_20_de_20_párrafo_20_predeter."><text:span text:style-name="MT1"><text:page-count>118</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18</text:page-number></text:span></text:span><text:span text:style-name="Fuente_20_de_20_párrafo_20_predeter."><text:span text:style-name="MT1"><text:s/>de </text:span></text:span><text:span text:style-name="Fuente_20_de_20_párrafo_20_predeter."><text:span text:style-name="MT1"><text:page-count>118</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5-10-20T09:10:33.075847800</dc:date>
    <meta:editing-cycles>41</meta:editing-cycles>
    <meta:editing-duration>PT3H39M18S</meta:editing-duration>
    <meta:document-statistic meta:table-count="30" meta:image-count="1" meta:object-count="0" meta:page-count="118" meta:paragraph-count="2643" meta:word-count="64515" meta:character-count="418815" meta:non-whitespace-character-count="355969"/>
    <meta:user-defined meta:name="Información 1"/>
    <meta:user-defined meta:name="Información 2"/>
    <meta:user-defined meta:name="Información 3"/>
    <meta:user-defined meta:name="Información 4"/>
    <meta:template xlink:type="simple" xlink:actuate="onRequest" xlink:title="" xlink:href="file://vmfilepm/redirected$/jvsaavedra/Descargas/acta03502117673118721.odt/Normal.dotm"/>
  </office:meta>
</office:document-meta>
</file>