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38000001F802B61A87.png" manifest:media-type="image/png"/>
  <manifest:file-entry manifest:full-path="Pictures/1000000000000556000002468000E11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1.207cm" fo:keep-together="auto"/>
    </style:style>
    <style:style style:name="Tabla2.5" style:family="table-row">
      <style:table-row-properties style:row-height="0.85cm" fo:keep-together="auto"/>
    </style:style>
    <style:style style:name="Tabla2.8" style:family="table-row">
      <style:table-row-properties style:row-height="1.21cm" fo:keep-together="auto"/>
    </style:style>
    <style:style style:name="Tabla2.10" style:family="table-row">
      <style:table-row-properties style:row-height="1.568cm" fo:keep-together="auto"/>
    </style:style>
    <style:style style:name="Tabla2.12" style:family="table-row">
      <style:table-row-properties style:row-height="0.496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7.84cm" fo:margin-left="0cm" fo:margin-top="0cm" fo:margin-bottom="0cm" table:align="left" style:writing-mode="lr-tb"/>
    </style:style>
    <style:style style:name="Tabla5.A" style:family="table-column">
      <style:table-column-properties style:column-width="7.696cm"/>
    </style:style>
    <style:style style:name="Tabla5.B" style:family="table-column">
      <style:table-column-properties style:column-width="7.345cm"/>
    </style:style>
    <style:style style:name="Tabla5.C" style:family="table-column">
      <style:table-column-properties style:column-width="2.799cm"/>
    </style:style>
    <style:style style:name="Tabla5.1" style:family="table-row">
      <style:table-row-properties style:row-height="0.31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67cm" fo:keep-together="auto"/>
    </style:style>
    <style:style style:name="Tabla5" style:family="table">
      <style:table-properties style:width="17.84cm" fo:margin-left="0cm" fo:margin-top="0cm" fo:margin-bottom="0cm" table:align="left" style:writing-mode="lr-tb"/>
    </style:style>
    <style:style style:name="Tabla5.A" style:family="table-column">
      <style:table-column-properties style:column-width="7.696cm"/>
    </style:style>
    <style:style style:name="Tabla5.B" style:family="table-column">
      <style:table-column-properties style:column-width="7.345cm"/>
    </style:style>
    <style:style style:name="Tabla5.C" style:family="table-column">
      <style:table-column-properties style:column-width="2.799cm"/>
    </style:style>
    <style:style style:name="Tabla5.1" style:family="table-row">
      <style:table-row-properties style:row-height="0.31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1.207cm" fo:keep-together="auto"/>
    </style:style>
    <style:style style:name="Tabla2.5" style:family="table-row">
      <style:table-row-properties style:row-height="0.85cm" fo:keep-together="auto"/>
    </style:style>
    <style:style style:name="Tabla2.8" style:family="table-row">
      <style:table-row-properties style:row-height="1.21cm" fo:keep-together="auto"/>
    </style:style>
    <style:style style:name="Tabla2.10" style:family="table-row">
      <style:table-row-properties style:row-height="1.568cm" fo:keep-together="auto"/>
    </style:style>
    <style:style style:name="Tabla2.12" style:family="table-row">
      <style:table-row-properties style:row-height="0.496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028cm" fo:margin-right="0cm" fo:margin-top="0cm" fo:margin-bottom="0cm" style:contextual-spacing="false" fo:line-height="0.277cm" fo:text-indent="0cm" style:auto-text-indent="false"/>
    </style:style>
    <style:style style:name="P6" style:family="paragraph" style:parent-style-name="Standard">
      <style:paragraph-properties fo:margin-top="0cm" fo:margin-bottom="0.43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835cm" fo:margin-top="0cm" fo:margin-bottom="0cm" style:contextual-spacing="false" fo:line-height="0.356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9" style:family="paragraph" style:parent-style-name="Standard">
      <style:paragraph-properties fo:margin-top="0cm" fo:margin-bottom="0.24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2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4" style:family="paragraph" style:parent-style-name="Standard">
      <style:paragraph-properties fo:margin-left="2.057cm" fo:margin-right="2.129cm" fo:margin-top="0.446cm" fo:margin-bottom="0cm" style:contextual-spacing="false" fo:line-height="0.356cm" fo:text-align="justify" style:justify-single-word="false" fo:text-indent="1.039cm" style:auto-text-indent="false"/>
    </style:style>
    <style:style style:name="P15" style:family="paragraph" style:parent-style-name="Standard">
      <style:paragraph-properties fo:margin-left="2.057cm" fo:margin-right="2.106cm" fo:margin-top="0.346cm" fo:margin-bottom="0cm" style:contextual-spacing="false" fo:line-height="0.356cm" fo:text-align="justify" style:justify-single-word="false" fo:text-indent="1.039cm" style:auto-text-indent="false"/>
    </style:style>
    <style:style style:name="P16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7" style:family="paragraph" style:parent-style-name="Standard">
      <style:paragraph-properties fo:margin-left="0.601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4.699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-0.058cm" fo:margin-right="0.071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-0.058cm" fo:margin-right="0.06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06cm" fo:margin-right="-0.048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-0.058cm" fo:margin-right="0.065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83cm" fo:margin-right="-0.032cm" fo:margin-top="0cm" fo:margin-bottom="0.086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1.032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83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83cm" fo:margin-right="-0.025cm" fo:margin-top="0cm" fo:margin-bottom="0.083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1.032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83cm" fo:margin-right="-0.025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89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-0.058cm" fo:margin-right="0.06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56cm" fo:margin-right="-0.048cm" fo:margin-top="0cm" fo:margin-bottom="0.083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601cm" fo:margin-right="-0.173cm" fo:margin-top="0.092cm" fo:margin-bottom="0.086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53cm" fo:margin-right="-0.048cm" fo:margin-top="0.092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601cm" fo:margin-right="-0.173cm" fo:margin-top="0.092cm" fo:margin-bottom="0.083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55cm" fo:margin-right="-0.048cm" fo:margin-top="0.092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601cm" fo:margin-right="-0.173cm" fo:margin-top="0.092cm" fo:margin-bottom="0.088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051cm" fo:margin-right="-0.048cm" fo:margin-top="0.092cm" fo:margin-bottom="0.088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949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08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958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top="0cm" fo:margin-bottom="0.39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5" style:family="paragraph" style:parent-style-name="Standard">
      <style:paragraph-properties fo:margin-left="2.057cm" fo:margin-right="2.117cm" fo:margin-top="0.36cm" fo:margin-bottom="0cm" style:contextual-spacing="false" fo:line-height="0.356cm" fo:text-align="justify" style:justify-single-word="false" fo:text-indent="0.829cm" style:auto-text-indent="false"/>
    </style:style>
    <style:style style:name="P46" style:family="paragraph" style:parent-style-name="Standard">
      <style:paragraph-properties fo:margin-top="0cm" fo:margin-bottom="0.00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7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7" style:family="paragraph" style:parent-style-name="Standard">
      <style:paragraph-properties fo:margin-left="14.266cm" fo:margin-right="0cm" fo:margin-top="0cm" fo:margin-bottom="0cm" style:contextual-spacing="false" fo:line-height="0.277cm" fo:text-indent="0cm" style:auto-text-indent="false"/>
    </style:style>
    <style:style style:name="P58" style:family="paragraph" style:parent-style-name="Standard">
      <style:paragraph-properties fo:margin-left="2.057cm" fo:margin-right="2.12cm" fo:margin-top="0.448cm" fo:margin-bottom="0cm" style:contextual-spacing="false" fo:line-height="0.356cm" fo:text-align="justify" style:justify-single-word="false" fo:text-indent="0cm" style:auto-text-indent="false"/>
    </style:style>
    <style:style style:name="P59" style:family="paragraph" style:parent-style-name="Standard">
      <style:paragraph-properties fo:margin-left="2.955cm" fo:margin-right="3.284cm" fo:margin-top="0.353cm" fo:margin-bottom="0cm" style:contextual-spacing="false" fo:line-height="0.346cm" fo:text-align="end" style:justify-single-word="false" fo:text-indent="0cm" style:auto-text-indent="false"/>
    </style:style>
    <style:style style:name="P60" style:family="paragraph" style:parent-style-name="Standard">
      <style:paragraph-properties fo:margin-top="0cm" fo:margin-bottom="0.33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style:font-name="Arial" fo:font-size="7pt" fo:letter-spacing="-0.004cm" fo:font-weight="bold" style:font-size-asian="7pt" style:font-weight-asian="bold" style:font-name-complex="Arial2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style:font-name="Arial" fo:font-size="8.5pt" style:font-size-asian="8.5pt" style:font-name-complex="Arial2" style:font-size-complex="8.5pt" style:text-scale="94%"/>
    </style:style>
    <style:style style:name="T7" style:family="text">
      <style:text-properties style:font-name="Times New Roman" fo:font-size="8.5pt" style:font-size-asian="8.5pt" style:font-name-complex="Times New Roman1" style:font-size-complex="8.5pt"/>
    </style:style>
    <style:style style:name="T8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4%"/>
    </style:style>
    <style:style style:name="T9" style:family="text">
      <style:text-properties fo:color="#000000" loext:opacity="100%" style:font-name="Arial" fo:font-size="7pt" fo:letter-spacing="-0.002cm" style:font-size-asian="7pt" style:font-name-complex="Arial2" style:font-size-complex="7pt"/>
    </style:style>
    <style:style style:name="T10" style:family="text">
      <style:text-properties fo:font-size="7pt" style:font-size-asian="7pt" style:font-name-complex="Times New Roman1" style:font-size-complex="7pt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4%"/>
    </style:style>
    <style:style style:name="T12" style:family="text">
      <style:text-properties fo:color="#000000" loext:opacity="100%" style:font-name="Arial" fo:font-size="8.5pt" fo:letter-spacing="0.041cm" style:font-size-asian="8.5pt" style:font-name-complex="Arial2" style:font-size-complex="8.5pt" style:text-scale="94%"/>
    </style:style>
    <style:style style:name="T13" style:family="text">
      <style:text-properties fo:color="#000000" loext:opacity="100%" style:font-name="Arial" fo:font-size="8.5pt" fo:letter-spacing="0.041cm" fo:font-weight="bold" style:font-size-asian="8.5pt" style:font-weight-asian="bold" style:font-name-complex="Arial2" style:font-size-complex="8.5pt" style:font-weight-complex="bold" style:text-scale="94%"/>
    </style:style>
    <style:style style:name="T14" style:family="text">
      <style:text-properties fo:color="#000000" loext:opacity="100%" style:font-name="Arial" fo:font-size="8.5pt" fo:letter-spacing="0.081cm" style:font-size-asian="8.5pt" style:font-name-complex="Arial2" style:font-size-complex="8.5pt" style:text-scale="94%"/>
    </style:style>
    <style:style style:name="T15" style:family="text">
      <style:text-properties fo:color="#000000" loext:opacity="100%" style:font-name="Arial" fo:font-size="8.5pt" fo:letter-spacing="-0.009cm" style:font-size-asian="8.5pt" style:font-name-complex="Arial2" style:font-size-complex="8.5pt" style:text-scale="94%"/>
    </style:style>
    <style:style style:name="T16" style:family="text">
      <style:text-properties fo:color="#000000" loext:opacity="100%" style:font-name="Arial" fo:font-size="8.5pt" fo:letter-spacing="-0.012cm" style:font-size-asian="8.5pt" style:font-name-complex="Arial2" style:font-size-complex="8.5pt" style:text-scale="94%"/>
    </style:style>
    <style:style style:name="T17" style:family="text">
      <style:text-properties fo:color="#000000" loext:opacity="100%" style:font-name="Arial" fo:font-size="8.5pt" fo:letter-spacing="0.062cm" style:font-size-asian="8.5pt" style:font-name-complex="Arial2" style:font-size-complex="8.5pt" style:text-scale="94%"/>
    </style:style>
    <style:style style:name="T18" style:family="text">
      <style:text-properties fo:color="#000000" loext:opacity="100%" style:font-name="Arial" fo:font-size="8.5pt" fo:letter-spacing="0.058cm" style:font-size-asian="8.5pt" style:font-name-complex="Arial2" style:font-size-complex="8.5pt" style:text-scale="94%"/>
    </style:style>
    <style:style style:name="T19" style:family="text">
      <style:text-properties fo:color="#000000" loext:opacity="100%" style:font-name="Arial" fo:font-size="8.5pt" fo:letter-spacing="-0.014cm" style:font-size-asian="8.5pt" style:font-name-complex="Arial2" style:font-size-complex="8.5pt" style:text-scale="94%"/>
    </style:style>
    <style:style style:name="T20" style:family="text">
      <style:text-properties fo:color="#000000" loext:opacity="100%" style:font-name="Arial" fo:font-size="8.5pt" fo:letter-spacing="0.018cm" style:font-size-asian="8.5pt" style:font-name-complex="Arial2" style:font-size-complex="8.5pt" style:text-scale="94%"/>
    </style:style>
    <style:style style:name="T21" style:family="text">
      <style:text-properties fo:color="#000000" loext:opacity="100%" style:font-name="Arial" fo:font-size="8.5pt" fo:letter-spacing="-0.012cm" fo:font-weight="bold" style:font-size-asian="8.5pt" style:font-weight-asian="bold" style:font-name-complex="Arial2" style:font-size-complex="8.5pt" style:font-weight-complex="bold" style:text-scale="94%"/>
    </style:style>
    <style:style style:name="T22" style:family="text">
      <style:text-properties fo:color="#000000" loext:opacity="100%" style:font-name="Arial" fo:font-size="8.5pt" fo:letter-spacing="0.058cm" fo:font-weight="bold" style:font-size-asian="8.5pt" style:font-weight-asian="bold" style:font-name-complex="Arial2" style:font-size-complex="8.5pt" style:font-weight-complex="bold" style:text-scale="94%"/>
    </style:style>
    <style:style style:name="T23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24" style:family="text">
      <style:text-properties fo:font-size="8.5pt" style:font-size-asian="8.5pt" style:font-name-complex="Times New Roman1" style:font-size-complex="8.5pt"/>
    </style:style>
    <style:style style:name="T25" style:family="text">
      <style:text-properties fo:color="#000000" loext:opacity="100%" style:font-name="Arial" fo:font-size="8.5pt" fo:letter-spacing="-0.016cm" style:font-size-asian="8.5pt" style:font-name-complex="Arial2" style:font-size-complex="8.5pt" style:text-scale="94%"/>
    </style:style>
    <style:style style:name="T26" style:family="text">
      <style:text-properties fo:color="#000000" loext:opacity="100%" style:font-name="Arial" fo:font-size="8.5pt" fo:letter-spacing="0.055cm" style:font-size-asian="8.5pt" style:font-name-complex="Arial2" style:font-size-complex="8.5pt" style:text-scale="94%"/>
    </style:style>
    <style:style style:name="T27" style:family="text">
      <style:text-properties fo:color="#000000" loext:opacity="100%" style:font-name="Arial" fo:font-size="8.5pt" fo:letter-spacing="0.053cm" style:font-size-asian="8.5pt" style:font-name-complex="Arial2" style:font-size-complex="8.5pt" style:text-scale="94%"/>
    </style:style>
    <style:style style:name="T28" style:family="text">
      <style:text-properties fo:color="#000000" loext:opacity="100%" style:font-name="Arial" fo:font-size="8.5pt" fo:letter-spacing="0.002cm" style:font-size-asian="8.5pt" style:font-name-complex="Arial2" style:font-size-complex="8.5pt" style:text-scale="94%"/>
    </style:style>
    <style:style style:name="T29" style:family="text">
      <style:text-properties fo:color="#000000" loext:opacity="100%" style:font-name="Arial" fo:font-size="8.5pt" fo:letter-spacing="-0.011cm" style:font-size-asian="8.5pt" style:font-name-complex="Arial2" style:font-size-complex="8.5pt" style:text-scale="94%"/>
    </style:style>
    <style:style style:name="T30" style:family="text">
      <style:text-properties fo:color="#000000" loext:opacity="100%" style:font-name="Arial" fo:font-size="8.5pt" fo:letter-spacing="0.042cm" style:font-size-asian="8.5pt" style:font-name-complex="Arial2" style:font-size-complex="8.5pt" style:text-scale="94%"/>
    </style:style>
    <style:style style:name="T31" style:family="text">
      <style:text-properties fo:color="#000000" loext:opacity="100%" style:font-name="Arial" fo:font-size="8.5pt" fo:letter-spacing="0.044cm" style:font-size-asian="8.5pt" style:font-name-complex="Arial2" style:font-size-complex="8.5pt" style:text-scale="94%"/>
    </style:style>
    <style:style style:name="T32" style:family="text">
      <style:text-properties fo:color="#000000" loext:opacity="100%" style:font-name="Arial" fo:font-size="8.5pt" fo:letter-spacing="0.037cm" style:font-size-asian="8.5pt" style:font-name-complex="Arial2" style:font-size-complex="8.5pt" style:text-scale="94%"/>
    </style:style>
    <style:style style:name="T33" style:family="text">
      <style:text-properties fo:color="#000000" loext:opacity="100%" style:font-name="Arial" fo:font-size="7pt" style:font-size-asian="7pt" style:font-name-complex="Arial2" style:font-size-complex="7pt"/>
    </style:style>
    <style:style style:name="T34" style:family="text">
      <style:text-properties fo:color="#000000" loext:opacity="100%" style:font-name="Arial" fo:font-size="6pt" style:font-size-asian="6pt" style:font-name-complex="Arial2" style:font-size-complex="6pt"/>
    </style:style>
    <style:style style:name="T35" style:family="text">
      <style:text-properties fo:font-size="6pt" style:font-size-asian="6pt" style:font-name-complex="Times New Roman1" style:font-size-complex="6pt"/>
    </style:style>
    <style:style style:name="T36" style:family="text">
      <style:text-properties fo:color="#000000" loext:opacity="100%" style:font-name="Arial" fo:font-size="8.5pt" fo:letter-spacing="0.044cm" fo:font-weight="bold" style:font-size-asian="8.5pt" style:font-weight-asian="bold" style:font-name-complex="Arial2" style:font-size-complex="8.5pt" style:font-weight-complex="bold" style:text-scale="94%"/>
    </style:style>
    <style:style style:name="T37" style:family="text">
      <style:text-properties fo:color="#000000" loext:opacity="100%" style:font-name="Arial" fo:font-size="8.5pt" fo:letter-spacing="0.039cm" fo:font-weight="bold" style:font-size-asian="8.5pt" style:font-weight-asian="bold" style:font-name-complex="Arial2" style:font-size-complex="8.5pt" style:font-weight-complex="bold" style:text-scale="94%"/>
    </style:style>
    <style:style style:name="T38" style:family="text">
      <style:text-properties fo:color="#000000" loext:opacity="100%" style:font-name="Arial" fo:font-size="8.5pt" fo:letter-spacing="-0.016cm" fo:font-weight="bold" style:font-size-asian="8.5pt" style:font-weight-asian="bold" style:font-name-complex="Arial2" style:font-size-complex="8.5pt" style:font-weight-complex="bold" style:text-scale="94%"/>
    </style:style>
    <style:style style:name="T39" style:family="text">
      <style:text-properties fo:color="#000000" loext:opacity="100%" style:font-name="Arial" fo:font-size="8.5pt" fo:letter-spacing="0.028cm" fo:font-weight="bold" style:font-size-asian="8.5pt" style:font-weight-asian="bold" style:font-name-complex="Arial2" style:font-size-complex="8.5pt" style:font-weight-complex="bold" style:text-scale="94%"/>
    </style:style>
    <style:style style:name="T40" style:family="text">
      <style:text-properties fo:color="#000000" loext:opacity="100%" style:font-name="Arial" fo:font-size="8.5pt" fo:letter-spacing="0.03cm" fo:font-weight="bold" style:font-size-asian="8.5pt" style:font-weight-asian="bold" style:font-name-complex="Arial2" style:font-size-complex="8.5pt" style:font-weight-complex="bold" style:text-scale="94%"/>
    </style:style>
    <style:style style:name="T41" style:family="text">
      <style:text-properties fo:color="#0000ff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2</text:span><text:span text:style-name="T5"> </text:span></text:p>
        <text:p text:style-name="P3" loext:marker-style-name="T2"><draw:frame draw:style-name="fr1" draw:name="Picture 100" text:anchor-type="char" svg:x="4.283cm" svg:y="-0.289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span text:style-name="T6">Expte.: 86/2025</text:span><text:span text:style-name="T7"> </text:span></text:p>
        <text:p text:style-name="P8" loext:marker-style-name="T3"><text:span text:style-name="T6">Asunto: Pleno Municipal Ordinario</text:span><text:span text:style-name="T7"> </text:span></text:p>
        <text:p text:style-name="P3" loext:marker-style-name="T2"/>
        <text:p text:style-name="P9" loext:marker-style-name="T2"/>
        <text:p text:style-name="P8" loext:marker-style-name="T3"><draw:custom-shape text:anchor-type="char" draw:z-index="3" draw:name="Freeform 101" draw:style-name="gr1" draw:text-style-name="P10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1" draw:name="Freeform 102" draw:style-name="gr2" draw:text-style-name="P10" svg:width="13.727cm" svg:height="0.003cm" svg:x="4.202cm" svg:y="0.086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4" draw:name="Freeform 103" draw:style-name="gr1" draw:text-style-name="P10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8">Extracto: Convocar sesión de Pleno Municipal Ordinario para el día 27/06/2025.</text:span><text:span text:style-name="T7"> </text:span><draw:custom-shape text:anchor-type="char" draw:z-index="2" draw:name="Freeform 104" draw:style-name="gr3" draw:text-style-name="P10" svg:width="13.727cm" svg:height="0.003cm" svg:x="4.202cm" svg:y="0.43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1" loext:marker-style-name="T1"/>
        <text:p text:style-name="P2" loext:marker-style-name="T1"><draw:frame draw:style-name="fr2" draw:name="Marco1" text:anchor-type="paragraph" svg:x="0.108cm" svg:y="-6.339cm" svg:width="1.647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2" loext:marker-style-name="T3"><text:span text:style-name="T9">DECRETO</text:span><text:span text:style-name="T10"> </text:span></text:p></table:table-cell><table:covered-table-cell/></table:table-row><table:table-row table:style-name="Tabla1.2"><table:table-cell table:style-name="Tabla1.A1" office:value-type="string"><text:p text:style-name="P13" loext:marker-style-name="T2"/></table:table-cell><table:table-cell table:style-name="Tabla1.A1" table:number-rows-spanned="2" office:value-type="string"><text:p text:style-name="P13" loext:marker-style-name="T2"/></table:table-cell></table:table-row><table:table-row table:style-name="Tabla1.3"><table:table-cell table:style-name="Tabla1.A1" office:value-type="string"><text:p text:style-name="P13" loext:marker-style-name="T2"/></table:table-cell><table:covered-table-cell table:style-name="Tabla1.B3"/></table:table-row><table:table-row table:style-name="Tabla1.4"><table:table-cell table:style-name="Tabla1.A1" office:value-type="string"><text:p text:style-name="P13" loext:marker-style-name="T2"><draw:frame draw:style-name="fr3" draw:name="Picture 105" text:anchor-type="char" svg:x="0.178cm" svg:y="1.588cm" svg:width="0.9cm" svg:height="8.819cm" draw:z-index="6"><draw:image xlink:href="Pictures/1000000100000038000001F802B61A87.png" xlink:type="simple" xlink:show="embed" xlink:actuate="onLoad" draw:mime-type="image/png"/></draw:frame></text:p></table:table-cell><table:table-cell table:style-name="Tabla1.A1" office:value-type="string"><text:p text:style-name="P13" loext:marker-style-name="T2"/></table:table-cell></table:table-row></table:table></draw:text-box></draw:frame></text:p>
        <text:p text:style-name="P14" loext:marker-style-name="T3"><text:span text:style-name="T6">Enterada de la relación de expedientes preparados por la Secretaría General, de conformidad y</text:span><text:span text:style-name="T7"> </text:span><text:span text:style-name="T6">en uso de las atribuciones que me confieren los artículos 21.1.c) y 46 de la Ley 7/1985, de 2 de abril,</text:span><text:span text:style-name="T7"> </text:span><text:span text:style-name="T6">Reguladora de las Bases del Régimen Local, en concordancia con los artículos 87 y siguientes de la Ley</text:span><text:span text:style-name="T7"> </text:span><text:span text:style-name="T6">7/2015, de 1 de abril, de los municipios de Canarias, y artículos 93, 107 y 226 del Reglamento Orgánico</text:span><text:span text:style-name="T7"> </text:span><text:span text:style-name="T6">Municipal (ROM), por el presente Decreto, </text:span><text:span text:style-name="T8">HE RESUELTO</text:span><text:span text:style-name="T6">:</text:span><text:span text:style-name="T7"> </text:span></text:p>
        <text:p text:style-name="P15" loext:marker-style-name="T3"><text:span text:style-name="T6">Convoca</text:span><text:span text:style-name="T11">r</text:span><text:span text:style-name="T12"> </text:span><text:span text:style-name="T6">sesión <text:s/></text:span><text:span text:style-name="T8">Plen</text:span><text:span text:style-name="T13">o </text:span><text:span text:style-name="T8">Municipa</text:span><text:span text:style-name="T13">l </text:span><text:span text:style-name="T8">Ordinario</text:span><text:span text:style-name="T14"> </text:span><text:span text:style-name="T6">qu</text:span><text:span text:style-name="T12">e </text:span><text:span text:style-name="T6">tendr</text:span><text:span text:style-name="T12">á </text:span><text:span text:style-name="T6">luga</text:span><text:span text:style-name="T11">r</text:span><text:span text:style-name="T12"> </text:span><text:span text:style-name="T6">e</text:span><text:span text:style-name="T12">n </text:span><text:span text:style-name="T6">Casa</text:span><text:span text:style-name="T12">s </text:span><text:span text:style-name="T6">Consistoriale</text:span><text:span text:style-name="T12">s </text:span><text:span text:style-name="T15">de</text:span><text:span text:style-name="T7"> </text:span><text:span text:style-name="T6">Mogá</text:span><text:span text:style-name="T16">n </text:span><text:span text:style-name="T17"><text:s/></text:span><text:span text:style-name="T6">d</text:span><text:span text:style-name="T16">e </text:span><text:span text:style-name="T18"><text:s/></text:span><text:span text:style-name="T6">est</text:span><text:span text:style-name="T16">e </text:span><text:span text:style-name="T18"><text:s/></text:span><text:span text:style-name="T6">Ilustr</text:span><text:span text:style-name="T16">e </text:span><text:span text:style-name="T12"><text:s/></text:span><text:span text:style-name="T6">Ayuntamient</text:span><text:span text:style-name="T16">o </text:span><text:span text:style-name="T18"><text:s/></text:span><text:span text:style-name="T6">d</text:span><text:span text:style-name="T16">e </text:span><text:span text:style-name="T18"><text:s/></text:span><text:span text:style-name="T6">Mogán</text:span><text:span text:style-name="T16">, </text:span><text:span text:style-name="T18"><text:s/></text:span><text:span text:style-name="T6">e</text:span><text:span text:style-name="T19">l </text:span><text:span text:style-name="T18"><text:s/></text:span><text:span text:style-name="T6">dí</text:span><text:span text:style-name="T20">a </text:span><text:span text:style-name="T6"><text:s/></text:span><text:span text:style-name="T8">27/06/2025</text:span><text:span text:style-name="T21">, </text:span><text:span text:style-name="T22"><text:s/></text:span><text:span text:style-name="T21">a </text:span><text:span text:style-name="T22"><text:s/></text:span><text:span text:style-name="T8">la</text:span><text:span text:style-name="T21">s </text:span><text:span text:style-name="T22"><text:s/></text:span><text:span text:style-name="T8">10:00:00</text:span><text:span text:style-name="T20"> <text:s/></text:span><text:span text:style-name="T6">e</text:span><text:span text:style-name="T16">n </text:span><text:span text:style-name="T18"><text:s/></text:span><text:span text:style-name="T6">primera</text:span><text:span text:style-name="T7"> </text:span><text:span text:style-name="T6">convocatoria, y en caso de no haber cuórum suficiente, se celebrará en segunda convocatoria a la</text:span><text:span text:style-name="T7"> </text:span><text:span text:style-name="T6">misma hora cuarenta y ocho horas después, para tratar los siguientes asuntos:</text:span><text:span text:style-name="T7"> </text:span></text:p>
        <text:p text:style-name="P16" loext:marker-style-name="T3"><text:span text:style-name="T23">ORDEN DEL DÍA</text:span><text:span text:style-name="T7"> </text:span></text:p>
        <text:p text:style-name="P3" loext:marker-style-name="T2"/>
        <text:p text:style-name="P3" loext:marker-style-name="T2"><draw:frame draw:style-name="fr2" draw:name="Marco2" text:anchor-type="paragraph" svg:x="2.081cm" svg:y="-0.12cm" svg:width="13.688cm" draw:z-index="7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7" loext:marker-style-name="T3"><text:span text:style-name="T8">PUNTO</text:span><text:span text:style-name="T24"> </text:span></text:p></table:table-cell><table:table-cell table:style-name="Tabla2.A1" office:value-type="string"><text:p text:style-name="P18" loext:marker-style-name="T3"><text:span text:style-name="T8">DESCRIPCIÓN</text:span><text:span text:style-name="T24"> </text:span></text:p></table:table-cell></table:table-row><table:table-row table:style-name="Tabla2.2"><table:table-cell table:style-name="Tabla2.A1" office:value-type="string"><text:p text:style-name="P19" loext:marker-style-name="T3"><text:span text:style-name="T6">1</text:span><text:span text:style-name="T24"> </text:span></text:p></table:table-cell><table:table-cell table:style-name="Tabla2.A1" office:value-type="string"><text:p text:style-name="P20" loext:marker-style-name="T3"><text:span text:style-name="T6">Aprobación si procede del borrador del acta de la sesión anterior de fecha 2 de junio</text:span><text:span text:style-name="T24"> </text:span></text:p><text:p text:style-name="P21" loext:marker-style-name="T3"><text:span text:style-name="T6">de 2025. <text:s/></text:span></text:p></table:table-cell></table:table-row><table:table-row table:style-name="Tabla2.3"><table:table-cell table:style-name="Tabla2.A1" office:value-type="string"><text:p text:style-name="P19" loext:marker-style-name="T3"><text:span text:style-name="T6">2</text:span><text:span text:style-name="T24"> </text:span></text:p></table:table-cell><table:table-cell table:style-name="Tabla2.A1" office:value-type="string"><text:p text:style-name="P22" loext:marker-style-name="T3"><text:span text:style-name="T6">Expte. 10090/2025. Propuesta para la aprobación inicial de la modificación del artículo</text:span><text:span text:style-name="T24"> </text:span></text:p><text:p text:style-name="P23" loext:marker-style-name="T3"><text:span text:style-name="T6">5.1.h</text:span><text:span text:style-name="T25">) </text:span><text:span text:style-name="T26"><text:s/></text:span><text:span text:style-name="T6">d</text:span><text:span text:style-name="T19">e </text:span><text:span text:style-name="T26"><text:s/></text:span><text:span text:style-name="T6">l</text:span><text:span text:style-name="T19">a </text:span><text:span text:style-name="T26"><text:s/></text:span><text:span text:style-name="T6">ordenanz</text:span><text:span text:style-name="T16">a </text:span><text:span text:style-name="T27"><text:s/></text:span><text:span text:style-name="T6">municipa</text:span><text:span text:style-name="T19">l </text:span><text:span text:style-name="T27"><text:s/></text:span><text:span text:style-name="T6">regulador</text:span><text:span text:style-name="T19">a </text:span><text:span text:style-name="T26"><text:s/></text:span><text:span text:style-name="T6">d</text:span><text:span text:style-name="T25">e </text:span><text:span text:style-name="T26"><text:s/></text:span><text:span text:style-name="T6">lo</text:span><text:span text:style-name="T19">s </text:span><text:span text:style-name="T26"><text:s/></text:span><text:span text:style-name="T6">regímene</text:span><text:span text:style-name="T19">s </text:span><text:span text:style-name="T26"><text:s/></text:span><text:span text:style-name="T6">d</text:span><text:span text:style-name="T19">e </text:span><text:span text:style-name="T26"><text:s/></text:span><text:span text:style-name="T6">intervención</text:span><text:span text:style-name="T24"> </text:span><text:span text:style-name="T6">administrativa a través de actos autorizatorios y comunicaciones previas. <text:s/></text:span></text:p></table:table-cell></table:table-row><table:table-row table:style-name="Tabla2.2"><table:table-cell table:style-name="Tabla2.A1" office:value-type="string"><text:p text:style-name="P19" loext:marker-style-name="T3"><text:span text:style-name="T6">3</text:span><text:span text:style-name="T24"> </text:span></text:p></table:table-cell><table:table-cell table:style-name="Tabla2.A1" office:value-type="string"><text:p text:style-name="P24" loext:marker-style-name="T3"><text:span text:style-name="T6">Expte. <text:s text:c="2"/>8171/2025. <text:s text:c="2"/>Propuesta <text:s text:c="2"/>para </text:span><text:span text:style-name="T28"><text:s text:c="2"/></text:span><text:span text:style-name="T6">aprobación <text:s text:c="2"/>inicia</text:span><text:span text:style-name="T28">l </text:span><text:span text:style-name="T6"><text:s text:c="2"/>modificación <text:s text:c="2"/>Ordenanza</text:span><text:span text:style-name="T24"> </text:span></text:p><text:p text:style-name="P25" loext:marker-style-name="T3"><text:span text:style-name="T6">Municipal de Tráfico, Circulación de Vehículos a Motor y Seguridad Vial. <text:s/></text:span></text:p></table:table-cell></table:table-row><table:table-row table:style-name="Tabla2.5"><table:table-cell table:style-name="Tabla2.A1" office:value-type="string"><text:p text:style-name="P26" loext:marker-style-name="T3"><text:span text:style-name="T6">4</text:span><text:span text:style-name="T24"> </text:span></text:p></table:table-cell><table:table-cell table:style-name="Tabla2.A1" office:value-type="string"><text:p text:style-name="P27" loext:marker-style-name="T3"><text:span text:style-name="T6">Expte. 18925/2024 Propuesta para la aprobación inicial de la Ordenanza Provisional</text:span><text:span text:style-name="T24"> </text:span></text:p><text:p text:style-name="P28" loext:marker-style-name="T3"><text:span text:style-name="T6">Municipal para la ordenación de la parcela nº 102 de El Horno - T.M. de Mogán <text:s/></text:span></text:p></table:table-cell></table:table-row><table:table-row table:style-name="Tabla2.2"><table:table-cell table:style-name="Tabla2.A1" office:value-type="string"><text:p text:style-name="P29" loext:marker-style-name="T3"><text:span text:style-name="T6">5</text:span><text:span text:style-name="T24"> </text:span></text:p></table:table-cell><table:table-cell table:style-name="Tabla2.A1" office:value-type="string"><text:p text:style-name="P30" loext:marker-style-name="T3"><text:span text:style-name="T6">Expte. 10751/2024. Propuesta para la aprobación inicial del proyecto de Ordenanza</text:span><text:span text:style-name="T24"> </text:span></text:p><text:p text:style-name="P21" loext:marker-style-name="T3"><text:span text:style-name="T6">municipal reguladora de la Almazara. <text:s/></text:span></text:p></table:table-cell></table:table-row><table:table-row table:style-name="Tabla2.3"><table:table-cell table:style-name="Tabla2.A1" office:value-type="string"><text:p text:style-name="P31" loext:marker-style-name="T3"><text:span text:style-name="T6">6</text:span><text:span text:style-name="T24"> </text:span></text:p></table:table-cell><table:table-cell table:style-name="Tabla2.A1" office:value-type="string"><text:p text:style-name="P32" loext:marker-style-name="T3"><text:span text:style-name="T6">Expte</text:span><text:span text:style-name="T16">. </text:span><text:span text:style-name="T18"><text:s/></text:span><text:span text:style-name="T6">11522/2025</text:span><text:span text:style-name="T16">. </text:span><text:span text:style-name="T18"><text:s/></text:span><text:span text:style-name="T6">Propuest</text:span><text:span text:style-name="T29">a </text:span><text:span text:style-name="T18"><text:s/></text:span><text:span text:style-name="T6">par</text:span><text:span text:style-name="T16">a </text:span><text:span text:style-name="T17"><text:s/></text:span><text:span text:style-name="T6">inclui</text:span><text:span text:style-name="T16">r </text:span><text:span text:style-name="T17"><text:s/></text:span><text:span text:style-name="T6">e</text:span><text:span text:style-name="T16">n </text:span><text:span text:style-name="T17"><text:s/></text:span><text:span text:style-name="T6">e</text:span><text:span text:style-name="T16">l </text:span><text:span text:style-name="T18"><text:s/></text:span><text:span text:style-name="T6">plen</text:span><text:span text:style-name="T16">o </text:span><text:span text:style-name="T17"><text:s/></text:span><text:span text:style-name="T6">d</text:span><text:span text:style-name="T16">e </text:span><text:span text:style-name="T18"><text:s/></text:span><text:span text:style-name="T6">juni</text:span><text:span text:style-name="T16">o </text:span><text:span text:style-name="T18"><text:s/></text:span><text:span text:style-name="T6">un</text:span><text:span text:style-name="T29">a </text:span><text:span text:style-name="T18"><text:s/></text:span><text:span text:style-name="T6">MOCIÓN</text:span><text:span text:style-name="T24"> </text:span></text:p><text:p text:style-name="P33" loext:marker-style-name="T3"><text:span text:style-name="T6">INSTITUCIONAL de apoyo a la Declaración institucional de la Federación Española</text:span><text:span text:style-name="T24"> </text:span><text:span text:style-name="T6">de Municipios y Provincias con motivo del día internacional del orgullo LGTBI. <text:s/></text:span></text:p></table:table-cell></table:table-row><table:table-row table:style-name="Tabla2.8"><table:table-cell table:style-name="Tabla2.A1" office:value-type="string"><text:p text:style-name="P34" loext:marker-style-name="T3"><text:span text:style-name="T6">7</text:span><text:span text:style-name="T24"> </text:span><text:line-break loext:clear="all"/><text:line-break loext:clear="all"/></text:p></table:table-cell><table:table-cell table:style-name="Tabla2.A1" office:value-type="string"><text:p text:style-name="P35" loext:marker-style-name="T3"><text:span text:style-name="T6">Expte. 11975/2025. Propuesta para incluir en el orden del día MOCIÓN del grupo</text:span><text:span text:style-name="T24"> </text:span><text:span text:style-name="T6">mixto - PSOE para poner en valor las propuestas en materia de vivienda y exigir su</text:span><text:span text:style-name="T24"> </text:span><text:span text:style-name="T6">implementación en las Comunidades Autónomas. <text:s/></text:span></text:p></table:table-cell></table:table-row><table:table-row table:style-name="Tabla2.3"><table:table-cell table:style-name="Tabla2.A1" office:value-type="string"><text:p text:style-name="P36" loext:marker-style-name="T3"><text:span text:style-name="T6">8</text:span><text:span text:style-name="T24"> </text:span><text:line-break loext:clear="all"/><text:line-break loext:clear="all"/></text:p></table:table-cell><table:table-cell table:style-name="Tabla2.A1" office:value-type="string"><text:p text:style-name="P37" loext:marker-style-name="T3"><text:span text:style-name="T6">Expte. 11977/2025. Propuesta para incluir en el orden del día MOCIÓN del grupo</text:span><text:span text:style-name="T24"> </text:span><text:span text:style-name="T6">mixto - NC-FAC, para que Mogán Gestión asuma la construcción de vivienda VPO en</text:span><text:span text:style-name="T24"> </text:span><text:span text:style-name="T6">el municipio de Mogán. <text:s/></text:span></text:p></table:table-cell></table:table-row><table:table-row table:style-name="Tabla2.10"><table:table-cell table:style-name="Tabla2.A1" office:value-type="string"><text:p text:style-name="P38" loext:marker-style-name="T3"><text:span text:style-name="T6">9</text:span><text:span text:style-name="T24"> </text:span><text:line-break loext:clear="all"/><text:line-break loext:clear="all"/><text:line-break loext:clear="all"/></text:p></table:table-cell><table:table-cell table:style-name="Tabla2.A1" office:value-type="string"><text:p text:style-name="P39" loext:marker-style-name="T3"><text:span text:style-name="T6">Parte de Control y Fiscalización. Dar cuenta de las actas de la Junta de Gobierno</text:span><text:span text:style-name="T24"> </text:span><text:span text:style-name="T6">Loca</text:span><text:span text:style-name="T30">l</text:span><text:span text:style-name="T31"> </text:span><text:span text:style-name="T6">d</text:span><text:span text:style-name="T12">e</text:span><text:span text:style-name="T31"> </text:span><text:span text:style-name="T6">fechas</text:span><text:span text:style-name="T31">,</text:span><text:span text:style-name="T12"> </text:span><text:span text:style-name="T6">2</text:span><text:span text:style-name="T12">0</text:span><text:span text:style-name="T31"> </text:span><text:span text:style-name="T6">d</text:span><text:span text:style-name="T31">e</text:span><text:span text:style-name="T12"> </text:span><text:span text:style-name="T6">mayo</text:span><text:span text:style-name="T12">,</text:span><text:span text:style-name="T31"> </text:span><text:span text:style-name="T6">2</text:span><text:span text:style-name="T12">2</text:span><text:span text:style-name="T31"> </text:span><text:span text:style-name="T6">d</text:span><text:span text:style-name="T12">e</text:span><text:span text:style-name="T31"> </text:span><text:span text:style-name="T6">may</text:span><text:span text:style-name="T31">o</text:span><text:span text:style-name="T12"> </text:span><text:span text:style-name="T6">(sesió</text:span><text:span text:style-name="T12">n</text:span><text:span text:style-name="T31"> </text:span><text:span text:style-name="T6">extraordinaria)</text:span><text:span text:style-name="T31">, </text:span><text:span text:style-name="T6">2</text:span><text:span text:style-name="T12">8</text:span><text:span text:style-name="T31"> </text:span><text:span text:style-name="T6">d</text:span><text:span text:style-name="T12">e </text:span><text:span text:style-name="T6">mayo</text:span><text:span text:style-name="T24"> </text:span><text:span text:style-name="T6">(sesiones ordinaria y extraordinaria) y 4 y 10 de junio de 2025, así como Decretos</text:span><text:span text:style-name="T24"> </text:span><text:span text:style-name="T6">dictados números 2457 al 2944, del 27 de mayo al 24 de junio de 2025. <text:s/></text:span></text:p></table:table-cell></table:table-row><table:table-row table:style-name="Tabla2.1"><table:table-cell table:style-name="Tabla2.A1" office:value-type="string"><text:p text:style-name="P40" loext:marker-style-name="T3"><text:span text:style-name="T6">10</text:span><text:span text:style-name="T24"> </text:span></text:p></table:table-cell><table:table-cell table:style-name="Tabla2.A1" office:value-type="string"><text:p text:style-name="P41" loext:marker-style-name="T3"><text:span text:style-name="T6">Ruegos y Preguntas <text:s/></text:span></text:p></table:table-cell></table:table-row><table:table-row table:style-name="Tabla2.12"><table:table-cell table:style-name="Tabla2.A1" office:value-type="string"><text:p text:style-name="P42" loext:marker-style-name="T3"><text:span text:style-name="T6">11</text:span><text:span text:style-name="T24"> </text:span></text:p></table:table-cell><table:table-cell table:style-name="Tabla2.A1" office:value-type="string"><text:p text:style-name="P43" loext:marker-style-name="T3"><text:span text:style-name="T6">Asuntos de Urgencia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4" loext:marker-style-name="T2"/>
        <text:p text:style-name="P45" loext:marker-style-name="T3"><text:span text:style-name="T6">La notificación de la presente resolución se realizará por medios telemáticos a los Concejales no</text:span><text:span text:style-name="T7"> </text:span><text:span text:style-name="T6">adscritos y a los portavoces de cada grupo político, quedando éstos obligados a ponerla en conocimiento</text:span><text:span text:style-name="T7"> </text:span><text:span text:style-name="T6">del resto de miembros de su grupo (artículo 106 del ROM), y por la Secretaría General se llevarán a</text:span><text:span text:style-name="T7"> </text:span><text:span text:style-name="T6">cabo los trámites necesarios para la efectividad de esta Resolución, publíquese en el Tablón de Anuncios</text:span><text:span text:style-name="T7"> </text:span><text:span text:style-name="T6">del Ilustre Ayuntamiento de Mogán, estando los expediente</text:span><text:span text:style-name="T32">s</text:span><text:span text:style-name="T6"> </text:span><text:span text:style-name="T8">a disposición en la Secretaría General</text:span><text:span text:style-name="T7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6" loext:marker-style-name="T2"/>
        <text:p text:style-name="P11" loext:marker-style-name="T1"/>
        <text:p text:style-name="P11" loext:marker-style-name="T1"><draw:frame draw:style-name="fr2" draw:name="Marco3" text:anchor-type="paragraph" svg:x="0.108cm" svg:y="-0.018cm" svg:width="17.84cm" draw:z-index="8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7" loext:marker-style-name="T3"><text:span text:style-name="T33">Documento firmado por:</text:span><text:span text:style-name="T10"> </text:span></text:p></table:table-cell><table:table-cell table:style-name="Tabla3.A1" office:value-type="string"><text:p text:style-name="P48" loext:marker-style-name="T3"><text:span text:style-name="T33">Cargo:</text:span><text:span text:style-name="T10"> </text:span></text:p></table:table-cell><table:table-cell table:style-name="Tabla3.A1" office:value-type="string"><text:p text:style-name="P49" loext:marker-style-name="T3"><text:span text:style-name="T33">Fecha/hora:</text:span><text:span text:style-name="T10"> </text:span></text:p></table:table-cell></table:table-row><table:table-row table:style-name="Tabla3.2"><table:table-cell table:style-name="Tabla3.A1" office:value-type="string"><text:p text:style-name="P50" loext:marker-style-name="T3"><text:span text:style-name="T34">ONALIA BUENO GARCIA (AYUNTAMIENTO DE MOGAN)</text:span><text:span text:style-name="T35"> </text:span></text:p><text:p text:style-name="P51" loext:marker-style-name="T3"><text:span text:style-name="T34">DAVID CHAO CASTRO</text:span><text:span text:style-name="T35"> </text:span></text:p></table:table-cell><table:table-cell table:style-name="Tabla3.A1" office:value-type="string"><text:p text:style-name="P52" loext:marker-style-name="T3"><text:span text:style-name="T34">Alcaldesa-Presidenta</text:span><text:span text:style-name="T35"> </text:span></text:p><text:p text:style-name="P53" loext:marker-style-name="T3"><text:span text:style-name="T34">Secretario General Accidental</text:span><text:span text:style-name="T35"> </text:span></text:p></table:table-cell><table:table-cell table:style-name="Tabla3.A1" office:value-type="string"><text:p text:style-name="P54" loext:marker-style-name="T3"><text:span text:style-name="T34">24/06/2025 13:02</text:span><text:span text:style-name="T35"> </text:span></text:p><text:p text:style-name="P55" loext:marker-style-name="T3"><text:span text:style-name="T34">24/06/2025 13:08</text:span><text:span text:style-name="T35"> </text:span></text:p></table:table-cell></table:table-row></table:table></draw:text-box></draw:frame></text:p>
      </text:section>
      <text:section text:style-name="Sect2" text:name="Sección2">
        <text:p text:style-name="P56" loext:marker-style-name="T1"/>
        <text:p text:style-name="P2" loext:marker-style-name="T1"><draw:frame draw:style-name="fr2" draw:name="Marco4" text:anchor-type="paragraph" svg:x="0.108cm" svg:y="0.176cm" svg:width="1.647cm" draw:z-index="9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2" loext:marker-style-name="T3"><text:span text:style-name="T9">DECRETO</text:span><text:span text:style-name="T10"> </text:span></text:p></table:table-cell><table:covered-table-cell/></table:table-row><table:table-row table:style-name="Tabla4.2"><table:table-cell table:style-name="Tabla4.A1" office:value-type="string"><text:p text:style-name="P13" loext:marker-style-name="T2"/></table:table-cell><table:table-cell table:style-name="Tabla4.A1" table:number-rows-spanned="2" office:value-type="string"><text:p text:style-name="P13" loext:marker-style-name="T2"/></table:table-cell></table:table-row><table:table-row table:style-name="Tabla4.3"><table:table-cell table:style-name="Tabla4.A1" office:value-type="string"><text:p text:style-name="P13" loext:marker-style-name="T2"/></table:table-cell><table:covered-table-cell table:style-name="Tabla4.B3"/></table:table-row><table:table-row table:style-name="Tabla4.4"><table:table-cell table:style-name="Tabla4.A1" office:value-type="string"><text:p text:style-name="P13" loext:marker-style-name="T2"><draw:frame draw:style-name="fr3" draw:name="Picture 106" text:anchor-type="char" svg:x="0.178cm" svg:y="1.588cm" svg:width="0.9cm" svg:height="8.819cm" draw:z-index="10"><draw:image xlink:href="Pictures/1000000100000038000001F802B61A87.png" xlink:type="simple" xlink:show="embed" xlink:actuate="onLoad" draw:mime-type="image/png"/></draw:frame></text:p></table:table-cell><table:table-cell table:style-name="Tabla4.A1" office:value-type="string"><text:p text:style-name="P13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57" loext:marker-style-name="T3"><text:span text:style-name="T4">Página 2 de 2</text:span><text:span text:style-name="T5"> </text:span></text:p>
        <text:p text:style-name="P58" loext:marker-style-name="T3"><text:span text:style-name="T8">durant</text:span><text:span text:style-name="T13">e</text:span><text:span text:style-name="T36"> </text:span><text:span text:style-name="T8">lo</text:span><text:span text:style-name="T13">s </text:span><text:span text:style-name="T8">do</text:span><text:span text:style-name="T13">s </text:span><text:span text:style-name="T8">día</text:span><text:span text:style-name="T13">s</text:span><text:span text:style-name="T36"> </text:span><text:span text:style-name="T8">hábile</text:span><text:span text:style-name="T13">s </text:span><text:span text:style-name="T8">siguiente</text:span><text:span text:style-name="T13">s a </text:span><text:span text:style-name="T8">l</text:span><text:span text:style-name="T13">a </text:span><text:span text:style-name="T8">notificació</text:span><text:span text:style-name="T13">n</text:span><text:span text:style-name="T36"> </text:span><text:span text:style-name="T8">d</text:span><text:span text:style-name="T13">e</text:span><text:span text:style-name="T36"> </text:span><text:span text:style-name="T8">l</text:span><text:span text:style-name="T13">a </text:span><text:span text:style-name="T8">present</text:span><text:span text:style-name="T13">e </text:span><text:span text:style-name="T8">resolución</text:span><text:span text:style-name="T13">,</text:span><text:span text:style-name="T36"> </text:span><text:span text:style-name="T37">y</text:span><text:span text:style-name="T13"> </text:span><text:span text:style-name="T8">e</text:span><text:span text:style-name="T13">n </text:span><text:span text:style-name="T38">la</text:span><text:span text:style-name="T7"> </text:span><text:span text:style-name="T8">plataform</text:span><text:span text:style-name="T39">a </text:span><text:span text:style-name="T40"><text:s text:c="2"/></text:span><text:span text:style-name="T8">electrónica</text:span><text:span text:style-name="T39">, </text:span><text:span text:style-name="T40"><text:s text:c="2"/></text:span><text:span text:style-name="T39">a </text:span><text:span text:style-name="T40"><text:s text:c="2"/></text:span><text:span text:style-name="T8">l</text:span><text:span text:style-name="T40">a </text:span><text:span text:style-name="T39"><text:s text:c="2"/></text:span><text:span text:style-name="T8">qu</text:span><text:span text:style-name="T40">e </text:span><text:span text:style-name="T39"><text:s text:c="2"/></text:span><text:span text:style-name="T8">puede</text:span><text:span text:style-name="T39">n </text:span><text:span text:style-name="T40"><text:s text:c="2"/></text:span><text:span text:style-name="T8">accede</text:span><text:span text:style-name="T40">r </text:span><text:span text:style-name="T39"><text:s text:c="2"/></text:span><text:span text:style-name="T8">mediant</text:span><text:span text:style-name="T40">e <text:s text:c="2"/></text:span><text:span text:style-name="T8">e</text:span><text:span text:style-name="T39">l </text:span><text:span text:style-name="T40"><text:s text:c="2"/></text:span><text:span text:style-name="T8">siguient</text:span><text:span text:style-name="T39">e </text:span><text:span text:style-name="T40"><text:s text:c="2"/></text:span><text:span text:style-name="T8">enlace:</text:span><text:span text:style-name="T7"> </text:span><text:a xlink:type="simple" xlink:href="https://dataprius.net/appweb/" text:style-name="ListLabel_20_1" text:visited-style-name="ListLabel_20_1"><text:span text:style-name="T41">https://dataprius.net/appweb/</text:span></text:a><text:span text:style-name="T6">.</text:span><text:span text:style-name="T7"> </text:span></text:p>
        <text:p text:style-name="P59" loext:marker-style-name="T3"><text:span text:style-name="T6">Lo manda y firma la Sra. Alcaldesa-Presidenta, en Mogán a fecha indicada a pié de firma.</text:span><text:span text:style-name="T7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60" loext:marker-style-name="T2"/>
        <text:p text:style-name="P11" loext:marker-style-name="T1"/>
        <text:p text:style-name="P11" loext:marker-style-name="T1"><draw:frame draw:style-name="fr2" draw:name="Marco5" text:anchor-type="paragraph" svg:x="0.108cm" svg:y="-0.018cm" svg:width="17.84cm" draw:z-index="11" loext:may-break-between-pages="true"><draw:text-box fo:min-height="0cm"><table:table table:name="Tabla5" table:style-name="Tabla5"><table:table-column table:style-name="Tabla5.A"/><table:table-column table:style-name="Tabla5.B"/><table:table-column table:style-name="Tabla5.C"/><table:table-row table:style-name="Tabla5.1"><table:table-cell table:style-name="Tabla5.A1" office:value-type="string"><text:p text:style-name="P47" loext:marker-style-name="T3"><text:span text:style-name="T33">Documento firmado por:</text:span><text:span text:style-name="T10"> </text:span></text:p></table:table-cell><table:table-cell table:style-name="Tabla5.A1" office:value-type="string"><text:p text:style-name="P48" loext:marker-style-name="T3"><text:span text:style-name="T33">Cargo:</text:span><text:span text:style-name="T10"> </text:span></text:p></table:table-cell><table:table-cell table:style-name="Tabla5.A1" office:value-type="string"><text:p text:style-name="P49" loext:marker-style-name="T3"><text:span text:style-name="T33">Fecha/hora:</text:span><text:span text:style-name="T10"> </text:span></text:p></table:table-cell></table:table-row><table:table-row table:style-name="Tabla5.2"><table:table-cell table:style-name="Tabla5.A1" office:value-type="string"><text:p text:style-name="P50" loext:marker-style-name="T3"><text:span text:style-name="T34">ONALIA BUENO GARCIA (AYUNTAMIENTO DE MOGAN)</text:span><text:span text:style-name="T35"> </text:span></text:p><text:p text:style-name="P51" loext:marker-style-name="T3"><text:span text:style-name="T34">DAVID CHAO CASTRO</text:span><text:span text:style-name="T35"> </text:span></text:p></table:table-cell><table:table-cell table:style-name="Tabla5.A1" office:value-type="string"><text:p text:style-name="P52" loext:marker-style-name="T3"><text:span text:style-name="T34">Alcaldesa-Presidenta</text:span><text:span text:style-name="T35"> </text:span></text:p><text:p text:style-name="P53" loext:marker-style-name="T3"><text:span text:style-name="T34">Secretario General Accidental</text:span><text:span text:style-name="T35"> </text:span></text:p></table:table-cell><table:table-cell table:style-name="Tabla5.A1" office:value-type="string"><text:p text:style-name="P54" loext:marker-style-name="T3"><text:span text:style-name="T34">24/06/2025 13:02</text:span><text:span text:style-name="T35"> </text:span></text:p><text:p text:style-name="P55" loext:marker-style-name="T3"><text:span text:style-name="T34">24/06/2025 13:08</text:span><text:span text:style-name="T35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ff" loext:opacity="100%" style:font-name="Arial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2" style:font-family-complex="Arial" style:font-family-generic-complex="system" style:font-pitch-complex="variable" style:font-size-complex="8.5pt" style:font-weight-complex="bold" style:text-scale="94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7T11:11:54</meta:creation-date>
    <dc:date>2025-07-07T11:11:54</dc:date>
    <meta:editing-duration>P0D</meta:editing-duration>
    <meta:generator>LibreOffice/25.2.4.3$Windows_X86_64 LibreOffice_project/33e196637044ead23f5c3226cde09b47731f7e27</meta:generator>
    <meta:document-statistic meta:table-count="5" meta:image-count="3" meta:object-count="0" meta:page-count="2" meta:paragraph-count="61" meta:word-count="627" meta:character-count="4065" meta:non-whitespace-character-count="3357"/>
    <meta:user-defined meta:name="AppVersion">14.0000</meta:user-defined>
    <meta:template xlink:type="simple" xlink:actuate="onRequest" xlink:title="Normal_Wordconv.dotm" xlink:href=""/>
  </office:meta>
</office:document-meta>
</file>