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  <manifest:file-entry manifest:full-path="Pictures/1000000100000038000001F8D3A970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21cm" fo:keep-together="auto"/>
    </style:style>
    <style:style style:name="Tabla2.8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21cm" fo:keep-together="auto"/>
    </style:style>
    <style:style style:name="Tabla2.8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29cm" fo:margin-top="0.446cm" fo:margin-bottom="0cm" style:contextual-spacing="false" fo:line-height="0.356cm" fo:text-align="justify" style:justify-single-word="false" fo:text-indent="1.039cm" style:auto-text-indent="false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56cm" fo:margin-right="-0.05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-0.019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-0.019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1cm" fo:margin-right="-0.051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6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2.057cm" fo:margin-right="2.117cm" fo:margin-top="0.362cm" fo:margin-bottom="0cm" style:contextual-spacing="false" fo:line-height="0.356cm" fo:text-align="justify" style:justify-single-word="false" fo:text-indent="0.829cm" style:auto-text-indent="false"/>
    </style:style>
    <style:style style:name="P36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37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31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32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33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34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35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36" style:family="text">
      <style:text-properties fo:color="#000000" loext:opacity="100%" style:font-name="Arial" fo:font-size="7pt" style:font-size-asian="7pt" style:font-name-complex="Arial2" style:font-size-complex="7pt"/>
    </style:style>
    <style:style style:name="T37" style:family="text">
      <style:text-properties fo:color="#000000" loext:opacity="100%" style:font-name="Arial" fo:font-size="6pt" style:font-size-asian="6pt" style:font-name-complex="Arial2" style:font-size-complex="6pt"/>
    </style:style>
    <style:style style:name="T3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73/2025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02/06/2025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><draw:frame draw:style-name="fr3" draw:name="Picture 105" text:anchor-type="char" svg:x="0.178cm" svg:y="1.588cm" svg:width="0.9cm" svg:height="8.819cm" draw:z-index="6"><draw:image xlink:href="Pictures/1000000100000038000001F8D3A97064.png" xlink:type="simple" xlink:show="embed" xlink:actuate="onLoad" draw:mime-type="image/png"/></draw:frame></text:p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</text:span><text:span text:style-name="T11">r</text:span><text:span text:style-name="T12"> </text:span><text:span text:style-name="T6">sesión <text:s/></text:span><text:span text:style-name="T8">Plen</text:span><text:span text:style-name="T13">o </text:span><text:span text:style-name="T8">Municipa</text:span><text:span text:style-name="T13">l </text:span><text:span text:style-name="T8">Ordinario</text:span><text:span text:style-name="T14"> </text:span><text:span text:style-name="T6">qu</text:span><text:span text:style-name="T12">e </text:span><text:span text:style-name="T6">tendr</text:span><text:span text:style-name="T12">á </text:span><text:span text:style-name="T6">luga</text:span><text:span text:style-name="T11">r</text:span><text:span text:style-name="T12"> </text:span><text:span text:style-name="T6">e</text:span><text:span text:style-name="T12">n </text:span><text:span text:style-name="T6">Casa</text:span><text:span text:style-name="T12">s </text:span><text:span text:style-name="T6">Consistoriale</text:span><text:span text:style-name="T12">s </text:span><text:span text:style-name="T15">de</text:span><text:span text:style-name="T7"> </text:span><text:span text:style-name="T6">Mogá</text:span><text:span text:style-name="T16">n </text:span><text:span text:style-name="T17"><text:s/></text:span><text:span text:style-name="T6">d</text:span><text:span text:style-name="T16">e </text:span><text:span text:style-name="T18"><text:s/></text:span><text:span text:style-name="T6">est</text:span><text:span text:style-name="T16">e </text:span><text:span text:style-name="T18"><text:s/></text:span><text:span text:style-name="T6">Ilustr</text:span><text:span text:style-name="T16">e </text:span><text:span text:style-name="T12"><text:s/></text:span><text:span text:style-name="T6">Ayuntamient</text:span><text:span text:style-name="T16">o </text:span><text:span text:style-name="T18"><text:s/></text:span><text:span text:style-name="T6">d</text:span><text:span text:style-name="T16">e </text:span><text:span text:style-name="T18"><text:s/></text:span><text:span text:style-name="T6">Mogán</text:span><text:span text:style-name="T16">, </text:span><text:span text:style-name="T18"><text:s/></text:span><text:span text:style-name="T6">e</text:span><text:span text:style-name="T19">l </text:span><text:span text:style-name="T18"><text:s/></text:span><text:span text:style-name="T6">dí</text:span><text:span text:style-name="T20">a </text:span><text:span text:style-name="T6"><text:s/></text:span><text:span text:style-name="T8">02/06/2025</text:span><text:span text:style-name="T21">, </text:span><text:span text:style-name="T22"><text:s/></text:span><text:span text:style-name="T21">a </text:span><text:span text:style-name="T22"><text:s/></text:span><text:span text:style-name="T8">la</text:span><text:span text:style-name="T21">s </text:span><text:span text:style-name="T22"><text:s/></text:span><text:span text:style-name="T8">10:00:00</text:span><text:span text:style-name="T20"> <text:s/></text:span><text:span text:style-name="T6">e</text:span><text:span text:style-name="T16">n </text:span><text:span text:style-name="T18"><text:s/></text:span><text:span text:style-name="T6">primera</text:span><text:span text:style-name="T7"> </text:span><text:span text:style-name="T6">convocatoria, y en caso de no haber cuórum suficiente, se celebrará en segunda convocatoria a la</text:span><text:span text:style-name="T7"> </text:span><text:span text:style-name="T6">misma hora cuarenta y ocho horas después, para tratar los siguientes asuntos:</text:span><text:span text:style-name="T7"> </text:span></text:p>
        <text:p text:style-name="P16" loext:marker-style-name="T3"><text:span text:style-name="T23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24"> </text:span></text:p></table:table-cell><table:table-cell table:style-name="Tabla2.A1" office:value-type="string"><text:p text:style-name="P18" loext:marker-style-name="T3"><text:span text:style-name="T8">DESCRIPCIÓN</text:span><text:span text:style-name="T24"> </text:span></text:p></table:table-cell></table:table-row><table:table-row table:style-name="Tabla2.2"><table:table-cell table:style-name="Tabla2.A1" office:value-type="string"><text:p text:style-name="P19" loext:marker-style-name="T3"><text:span text:style-name="T6">1</text:span><text:span text:style-name="T24"> </text:span></text:p></table:table-cell><table:table-cell table:style-name="Tabla2.A1" office:value-type="string"><text:p text:style-name="P20" loext:marker-style-name="T3"><text:span text:style-name="T6">Aprobación si procede del borrador del acta de la sesión anterior de fecha 24 de abril</text:span><text:span text:style-name="T24"> </text:span></text:p><text:p text:style-name="P21" loext:marker-style-name="T3"><text:span text:style-name="T6">de 2025. <text:s/></text:span></text:p></table:table-cell></table:table-row><table:table-row table:style-name="Tabla2.3"><table:table-cell table:style-name="Tabla2.A1" office:value-type="string"><text:p text:style-name="P19" loext:marker-style-name="T3"><text:span text:style-name="T6">2</text:span><text:span text:style-name="T24"> </text:span></text:p></table:table-cell><table:table-cell table:style-name="Tabla2.A1" office:value-type="string"><text:p text:style-name="P20" loext:marker-style-name="T3"><text:span text:style-name="T6">Expte. 9520/2025. Moción presentada por Nueva Canarias - Bloque Canarista sobre</text:span><text:span text:style-name="T24"> </text:span></text:p><text:p text:style-name="P22" loext:marker-style-name="T3"><text:span text:style-name="T6">campañ</text:span><text:span text:style-name="T25">a </text:span><text:span text:style-name="T6">informativ</text:span><text:span text:style-name="T26">a </text:span><text:span text:style-name="T25"><text:s/></text:span><text:span text:style-name="T6">d</text:span><text:span text:style-name="T27">e</text:span><text:span text:style-name="T25"> </text:span><text:span text:style-name="T6">accesibilida</text:span><text:span text:style-name="T25">d y </text:span><text:span text:style-name="T6">dispositivo</text:span><text:span text:style-name="T25">s</text:span><text:span text:style-name="T28"> </text:span><text:span text:style-name="T6">sonoro</text:span><text:span text:style-name="T25">s </text:span><text:span text:style-name="T6">par</text:span><text:span text:style-name="T25">a </text:span><text:span text:style-name="T6">persona</text:span><text:span text:style-name="T25">s </text:span><text:span text:style-name="T6">con</text:span><text:span text:style-name="T24"> </text:span><text:span text:style-name="T6">discapacidad visual. <text:s/></text:span></text:p></table:table-cell></table:table-row><table:table-row table:style-name="Tabla2.2"><table:table-cell table:style-name="Tabla2.A1" office:value-type="string"><text:p text:style-name="P19" loext:marker-style-name="T3"><text:span text:style-name="T6">3</text:span><text:span text:style-name="T24"> </text:span></text:p></table:table-cell><table:table-cell table:style-name="Tabla2.A1" office:value-type="string"><text:p text:style-name="P23" loext:marker-style-name="T3"><text:span text:style-name="T6">Expte. 9519/2025. Moción presentada por el PSOE referente a la firma del Convenio</text:span><text:span text:style-name="T24"> </text:span></text:p><text:p text:style-name="P24" loext:marker-style-name="T3"><text:span text:style-name="T6">de dependencia entre el Gobierno de Canarias y el Cabildo de Gran Canaria. <text:s/></text:span></text:p></table:table-cell></table:table-row><table:table-row table:style-name="Tabla2.5"><table:table-cell table:style-name="Tabla2.A1" office:value-type="string"><text:p text:style-name="P25" loext:marker-style-name="T3"><text:span text:style-name="T6">4</text:span><text:span text:style-name="T24"> </text:span></text:p></table:table-cell><table:table-cell table:style-name="Tabla2.A1" office:value-type="string"><text:p text:style-name="P26" loext:marker-style-name="T3"><text:span text:style-name="T6">Parte de Control y Fiscalización. Dar cuenta de las actas de la Junta de Gobierno</text:span><text:span text:style-name="T24"> </text:span></text:p><text:p text:style-name="P27" loext:marker-style-name="T3"><text:span text:style-name="T6">Local de fechas, 16 de abril (sesiones ordinaria y extraordinaria), 22 de abril, 29 de</text:span><text:span text:style-name="T24"> </text:span><text:span text:style-name="T6">abril (sesiones ordinaria y extraordinaria), 7 de mayo y 14 de mayo de 2025, así como</text:span><text:span text:style-name="T24"> </text:span><text:span text:style-name="T6">Decretos dictados números 1929 al 2456, del 21 de abril al 27 de mayo de 2025. <text:s/></text:span></text:p></table:table-cell></table:table-row><table:table-row table:style-name="Tabla2.6"><table:table-cell table:style-name="Tabla2.A1" office:value-type="string"><text:p text:style-name="P28" loext:marker-style-name="T3"><text:span text:style-name="T6">5</text:span><text:span text:style-name="T24"> </text:span><text:line-break loext:clear="all"/><text:line-break loext:clear="all"/></text:p></table:table-cell><table:table-cell table:style-name="Tabla2.A1" office:value-type="string"><text:p text:style-name="P29" loext:marker-style-name="T3"><text:span text:style-name="T6">Expte. 7967/2025. Toma de conocimiento de la ejecución trimestral, del período medio</text:span><text:span text:style-name="T24"> </text:span><text:span text:style-name="T6">d</text:span><text:span text:style-name="T11">e</text:span><text:span text:style-name="T12"> </text:span><text:span text:style-name="T6">pag</text:span><text:span text:style-name="T12">o</text:span><text:span text:style-name="T29"> </text:span><text:span text:style-name="T12">y </text:span><text:span text:style-name="T6">morosida</text:span><text:span text:style-name="T12">d </text:span><text:span text:style-name="T6">correspondient</text:span><text:span text:style-name="T12">e</text:span><text:span text:style-name="T29"> </text:span><text:span text:style-name="T6">a</text:span><text:span text:style-name="T11">l</text:span><text:span text:style-name="T12"> </text:span><text:span text:style-name="T6">ejercici</text:span><text:span text:style-name="T12">o</text:span><text:span text:style-name="T29"> </text:span><text:span text:style-name="T6">202</text:span><text:span text:style-name="T12">4 y</text:span><text:span text:style-name="T29"> </text:span><text:span text:style-name="T6">a</text:span><text:span text:style-name="T11">l</text:span><text:span text:style-name="T12"> </text:span><text:span text:style-name="T6">prime</text:span><text:span text:style-name="T11">r</text:span><text:span text:style-name="T12"> </text:span><text:span text:style-name="T6">trimestr</text:span><text:span text:style-name="T12">e </text:span><text:span text:style-name="T6">del</text:span><text:span text:style-name="T24"> </text:span><text:span text:style-name="T6">ejercicio 2025. <text:s/></text:span></text:p></table:table-cell></table:table-row><table:table-row table:style-name="Tabla2.1"><table:table-cell table:style-name="Tabla2.A1" office:value-type="string"><text:p text:style-name="P30" loext:marker-style-name="T3"><text:span text:style-name="T6">6</text:span><text:span text:style-name="T24"> </text:span></text:p></table:table-cell><table:table-cell table:style-name="Tabla2.A1" office:value-type="string"><text:p text:style-name="P31" loext:marker-style-name="T3"><text:span text:style-name="T6">Ruegos y Preguntas <text:s/></text:span></text:p></table:table-cell></table:table-row><table:table-row table:style-name="Tabla2.8"><table:table-cell table:style-name="Tabla2.A1" office:value-type="string"><text:p text:style-name="P32" loext:marker-style-name="T3"><text:span text:style-name="T6">7</text:span><text:span text:style-name="T24"> </text:span></text:p></table:table-cell><table:table-cell table:style-name="Tabla2.A1" office:value-type="string"><text:p text:style-name="P33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4" loext:marker-style-name="T2"/>
        <text:p text:style-name="P35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29">s</text:span><text:span text:style-name="T6"> </text:span><text:span text:style-name="T8">a disposición en la Secretaría General</text:span><text:span text:style-name="T7"> </text:span><text:span text:style-name="T8">durant</text:span><text:span text:style-name="T13">e</text:span><text:span text:style-name="T30"> </text:span><text:span text:style-name="T8">lo</text:span><text:span text:style-name="T13">s </text:span><text:span text:style-name="T8">do</text:span><text:span text:style-name="T13">s </text:span><text:span text:style-name="T8">día</text:span><text:span text:style-name="T13">s</text:span><text:span text:style-name="T30"> </text:span><text:span text:style-name="T8">hábile</text:span><text:span text:style-name="T13">s </text:span><text:span text:style-name="T8">siguiente</text:span><text:span text:style-name="T13">s a </text:span><text:span text:style-name="T8">l</text:span><text:span text:style-name="T13">a </text:span><text:span text:style-name="T8">notificació</text:span><text:span text:style-name="T13">n</text:span><text:span text:style-name="T30"> </text:span><text:span text:style-name="T8">d</text:span><text:span text:style-name="T13">e</text:span><text:span text:style-name="T30"> </text:span><text:span text:style-name="T8">l</text:span><text:span text:style-name="T13">a </text:span><text:span text:style-name="T8">present</text:span><text:span text:style-name="T13">e </text:span><text:span text:style-name="T8">resolución</text:span><text:span text:style-name="T13">,</text:span><text:span text:style-name="T30"> </text:span><text:span text:style-name="T31">y</text:span><text:span text:style-name="T13"> </text:span><text:span text:style-name="T8">e</text:span><text:span text:style-name="T13">n </text:span><text:span text:style-name="T32">la</text:span><text:span text:style-name="T7"> </text:span><text:span text:style-name="T8">plataform</text:span><text:span text:style-name="T33">a </text:span><text:span text:style-name="T34"><text:s text:c="2"/></text:span><text:span text:style-name="T8">electrónica</text:span><text:span text:style-name="T33">, </text:span><text:span text:style-name="T34"><text:s text:c="2"/></text:span><text:span text:style-name="T33">a </text:span><text:span text:style-name="T34"><text:s text:c="2"/></text:span><text:span text:style-name="T8">l</text:span><text:span text:style-name="T34">a </text:span><text:span text:style-name="T33"><text:s text:c="2"/></text:span><text:span text:style-name="T8">qu</text:span><text:span text:style-name="T34">e </text:span><text:span text:style-name="T33"><text:s text:c="2"/></text:span><text:span text:style-name="T8">puede</text:span><text:span text:style-name="T33">n </text:span><text:span text:style-name="T34"><text:s text:c="2"/></text:span><text:span text:style-name="T8">accede</text:span><text:span text:style-name="T34">r </text:span><text:span text:style-name="T33"><text:s text:c="2"/></text:span><text:span text:style-name="T8">mediant</text:span><text:span text:style-name="T34">e <text:s text:c="2"/></text:span><text:span text:style-name="T8">e</text:span><text:span text:style-name="T33">l </text:span><text:span text:style-name="T34"><text:s text:c="2"/></text:span><text:span text:style-name="T8">siguient</text:span><text:span text:style-name="T33">e </text:span><text:span text:style-name="T34"><text:s text:c="2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35">https://dataprius.net/appweb/</text:span></text:a><text:span text:style-name="T6">.</text:span><text:span text:style-name="T7"> </text:span></text:p>
        <text:p text:style-name="P36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8" loext:marker-style-name="T3"><text:span text:style-name="T36">Documento firmado por:</text:span><text:span text:style-name="T10"> </text:span></text:p></table:table-cell><table:table-cell table:style-name="Tabla3.A1" office:value-type="string"><text:p text:style-name="P39" loext:marker-style-name="T3"><text:span text:style-name="T36">Cargo:</text:span><text:span text:style-name="T10"> </text:span></text:p></table:table-cell><table:table-cell table:style-name="Tabla3.A1" office:value-type="string"><text:p text:style-name="P40" loext:marker-style-name="T3"><text:span text:style-name="T36">Fecha/hora:</text:span><text:span text:style-name="T10"> </text:span></text:p></table:table-cell></table:table-row><table:table-row table:style-name="Tabla3.2"><table:table-cell table:style-name="Tabla3.A1" office:value-type="string"><text:p text:style-name="P41" loext:marker-style-name="T3"><text:span text:style-name="T37">ONALIA BUENO GARCIA (AYUNTAMIENTO DE MOGAN)</text:span><text:span text:style-name="T38"> </text:span></text:p><text:p text:style-name="P42" loext:marker-style-name="T3"><text:span text:style-name="T37">DAVID CHAO CASTRO</text:span><text:span text:style-name="T38"> </text:span></text:p></table:table-cell><table:table-cell table:style-name="Tabla3.A1" office:value-type="string"><text:p text:style-name="P43" loext:marker-style-name="T3"><text:span text:style-name="T37">Alcaldesa-Presidenta</text:span><text:span text:style-name="T38"> </text:span></text:p><text:p text:style-name="P44" loext:marker-style-name="T3"><text:span text:style-name="T37">Secretario General Accidental</text:span><text:span text:style-name="T38"> </text:span></text:p></table:table-cell><table:table-cell table:style-name="Tabla3.A1" office:value-type="string"><text:p text:style-name="P45" loext:marker-style-name="T3"><text:span text:style-name="T37">27/05/2025 14:03</text:span><text:span text:style-name="T38"> </text:span></text:p><text:p text:style-name="P46" loext:marker-style-name="T3"><text:span text:style-name="T37">27/05/2025 14:04</text:span><text:span text:style-name="T3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11:10:38</meta:creation-date>
    <dc:date>2025-07-07T11:10:38</dc:date>
    <meta:editing-duration>P0D</meta:editing-duration>
    <meta:generator>LibreOffice/25.2.4.3$Windows_X86_64 LibreOffice_project/33e196637044ead23f5c3226cde09b47731f7e27</meta:generator>
    <meta:document-statistic meta:table-count="3" meta:image-count="2" meta:object-count="0" meta:page-count="1" meta:paragraph-count="39" meta:word-count="481" meta:character-count="3058" meta:non-whitespace-character-count="2534"/>
    <meta:user-defined meta:name="AppVersion">14.0000</meta:user-defined>
    <meta:template xlink:type="simple" xlink:actuate="onRequest" xlink:title="Normal_Wordconv.dotm" xlink:href=""/>
  </office:meta>
</office:document-meta>
</file>