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16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496cm" fo:keep-together="auto"/>
    </style:style>
    <style:style style:name="Tabla5.3" style:family="table-row">
      <style:table-row-properties style:row-height="1.207cm" fo:keep-together="auto"/>
    </style:style>
    <style:style style:name="Tabla5.4" style:family="table-row">
      <style:table-row-properties style:row-height="1.21cm" fo:keep-together="auto"/>
    </style:style>
    <style:style style:name="Tabla5.6" style:family="table-row">
      <style:table-row-properties style:row-height="0.854cm" fo:keep-together="auto"/>
    </style:style>
    <style:style style:name="Tabla5.8" style:family="table-row">
      <style:table-row-properties style:row-height="1.568cm" fo:keep-together="auto"/>
    </style:style>
    <style:style style:name="Tabla5.9" style:family="table-row">
      <style:table-row-properties style:row-height="1.565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496cm" fo:keep-together="auto"/>
    </style:style>
    <style:style style:name="Tabla5.3" style:family="table-row">
      <style:table-row-properties style:row-height="1.207cm" fo:keep-together="auto"/>
    </style:style>
    <style:style style:name="Tabla5.4" style:family="table-row">
      <style:table-row-properties style:row-height="1.21cm" fo:keep-together="auto"/>
    </style:style>
    <style:style style:name="Tabla5.6" style:family="table-row">
      <style:table-row-properties style:row-height="0.854cm" fo:keep-together="auto"/>
    </style:style>
    <style:style style:name="Tabla5.8" style:family="table-row">
      <style:table-row-properties style:row-height="1.568cm" fo:keep-together="auto"/>
    </style:style>
    <style:style style:name="Tabla5.9" style:family="table-row">
      <style:table-row-properties style:row-height="1.565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16" style:family="table-row">
      <style:table-row-properties style:row-height="0.496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058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071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-0.058cm" fo:margin-right="0.05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-0.058cm" fo:margin-right="0.0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-0.058cm" fo:margin-right="0.06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-0.058cm" fo:margin-right="0.0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-0.058cm" fo:margin-right="0.06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.80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-0.058cm" fo:margin-right="0.06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0.817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.808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-0.058cm" fo:margin-right="0.06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0.808cm" fo:margin-right="-0.032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-0.058cm" fo:margin-right="0.058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8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2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3" style:family="paragraph" style:parent-style-name="Standard">
      <style:paragraph-properties fo:margin-left="0.95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4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5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6" style:family="paragraph" style:parent-style-name="Standard">
      <style:paragraph-properties fo:margin-left="0.071cm" fo:margin-right="-0.064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7" style:family="paragraph" style:parent-style-name="Standard">
      <style:paragraph-properties fo:margin-left="0.951cm" fo:margin-right="-0.173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left="0.064cm" fo:margin-right="-0.064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left="0.051cm" fo:margin-right="-0.064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0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1" style:family="paragraph" style:parent-style-name="Standard">
      <style:paragraph-properties fo:margin-left="0.083cm" fo:margin-right="-0.016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2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3" style:family="paragraph" style:parent-style-name="Standard">
      <style:paragraph-properties fo:margin-left="0.083cm" fo:margin-right="-0.004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4" style:family="paragraph" style:parent-style-name="Standard">
      <style:paragraph-properties fo:margin-left="0.074cm" fo:margin-right="-0.064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5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6" style:family="paragraph" style:parent-style-name="Standard">
      <style:paragraph-properties fo:margin-left="0.064cm" fo:margin-right="-0.064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7" style:family="paragraph" style:parent-style-name="Standard">
      <style:paragraph-properties fo:margin-left="0.951cm" fo:margin-right="-0.173cm" fo:margin-top="0.092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8" style:family="paragraph" style:parent-style-name="Standard">
      <style:paragraph-properties fo:margin-left="0.064cm" fo:margin-right="-0.064cm" fo:margin-top="0.092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9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0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1" style:family="paragraph" style:parent-style-name="Standard">
      <style:paragraph-properties fo:margin-top="0cm" fo:margin-bottom="0.39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2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73" style:family="paragraph" style:parent-style-name="Standard">
      <style:paragraph-properties fo:margin-top="0cm" fo:margin-bottom="0.1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color="#000000" loext:opacity="100%" fo:font-family="Arial" style:font-family-generic="roman" style:font-pitch="variable" fo:font-size="8.5pt" officeooo:rsid="001e9d54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49cm" officeooo:rsid="001e9d54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72cm" officeooo:rsid="001e9d54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-0.007cm" officeooo:rsid="001e9d54" style:font-size-asian="8.5pt" style:font-name-complex="Arial1" style:font-size-complex="8.5pt" style:text-scale="94%"/>
    </style:style>
    <style:style style:name="T41" style:family="text">
      <style:text-properties fo:font-size="8.5pt" officeooo:rsid="001e9d54" style:font-size-asian="8.5pt" style:font-name-complex="Times New Roman1" style:font-size-complex="8.5pt"/>
    </style:style>
    <style:style style:name="T42" style:family="text">
      <style:text-properties fo:color="#000000" loext:opacity="100%" fo:font-family="Arial" style:font-family-generic="roman" style:font-pitch="variable" fo:font-size="8.5pt" officeooo:rsid="001e9d54" style:font-size-asian="8.5pt" style:font-name-complex="Times New Roman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44cm" officeooo:rsid="001e9d54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6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7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93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23/07/2025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23/07/2025</text:span><text:span text:style-name="T13"> a las</text:span><text:span text:style-name="T10"> </text:span><text:span text:style-name="T9">11:3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5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6"> </text:span></text:p></table:table-cell><table:table-cell table:style-name="Tabla2.A1" office:value-type="string"><text:p text:style-name="P19" loext:marker-style-name="T3"><text:span text:style-name="T9">DESCRIPCIÓN</text:span><text:span text:style-name="T26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6"> </text:span></text:p></table:table-cell><table:table-cell table:style-name="Tabla2.A1" office:value-type="string"><text:p text:style-name="P21" loext:marker-style-name="T3"><text:span text:style-name="T13">Aprobación, si procede del borrador del acta de la sesión de 15/07/2025, en sesión</text:span><text:span text:style-name="T26"> </text:span></text:p><text:p text:style-name="P22" loext:marker-style-name="T3"><text:span text:style-name="T13">ordinaria. <text:s/></text:span></text:p></table:table-cell></table:table-row><table:table-row table:style-name="Tabla2.3"><table:table-cell table:style-name="Tabla2.A1" office:value-type="string"><text:p text:style-name="P20" loext:marker-style-name="T3"><text:span text:style-name="T13">2</text:span><text:span text:style-name="T26"> </text:span></text:p></table:table-cell><table:table-cell table:style-name="Tabla2.A1" office:value-type="string"><text:p text:style-name="P23" loext:marker-style-name="T3"><text:span text:style-name="T13">Expte.: 12938/2025 Abono Servicios Extraordinarios, del funcionario D. </text:span><text:span text:style-name="T27">*********************</text:span><text:span text:style-name="T26"> </text:span></text:p><text:p text:style-name="P24" loext:marker-style-name="T3"><text:span text:style-name="T13">(Junio) <text:s/></text:span></text:p></table:table-cell></table:table-row><table:table-row table:style-name="Tabla2.2"><table:table-cell table:style-name="Tabla2.A1" office:value-type="string"><text:p text:style-name="P25" loext:marker-style-name="T3"><text:span text:style-name="T13">3</text:span><text:span text:style-name="T26"> </text:span></text:p></table:table-cell><table:table-cell table:style-name="Tabla2.A1" office:value-type="string"><text:p text:style-name="P26" loext:marker-style-name="T3"><text:span text:style-name="T13">Expte.</text:span><text:span text:style-name="T28">: </text:span><text:span text:style-name="T13">271/202</text:span><text:span text:style-name="T28">5</text:span><text:span text:style-name="T13"> Abon</text:span><text:span text:style-name="T28">o</text:span><text:span text:style-name="T29"> </text:span><text:span text:style-name="T13">Servicio</text:span><text:span text:style-name="T28">s</text:span><text:span text:style-name="T29"> </text:span><text:span text:style-name="T13">Extraordinarios</text:span><text:span text:style-name="T29">,</text:span><text:span text:style-name="T28"> </text:span><text:span text:style-name="T13">de</text:span><text:span text:style-name="T30">l</text:span><text:span text:style-name="T29"> </text:span><text:span text:style-name="T13">funcionari</text:span><text:span text:style-name="T28">o </text:span><text:span text:style-name="T31">*********</text:span><text:span text:style-name="T13"> (Junio). <text:s/></text:span></text:p></table:table-cell></table:table-row><table:table-row table:style-name="Tabla2.3"><table:table-cell table:style-name="Tabla2.A1" office:value-type="string"><text:p text:style-name="P25" loext:marker-style-name="T3"><text:span text:style-name="T13">4</text:span><text:span text:style-name="T26"> </text:span></text:p></table:table-cell><table:table-cell table:style-name="Tabla2.A1" office:value-type="string"><text:p text:style-name="P26" loext:marker-style-name="T3"><text:span text:style-name="T13">Expte.</text:span><text:span text:style-name="T32">: </text:span><text:span text:style-name="T33"><text:s/></text:span><text:span text:style-name="T13">12938/202</text:span><text:span text:style-name="T32">5 </text:span><text:span text:style-name="T34"><text:s/></text:span><text:span text:style-name="T13">Abon</text:span><text:span text:style-name="T32">o </text:span><text:span text:style-name="T33"><text:s/></text:span><text:span text:style-name="T13">Servicio</text:span><text:span text:style-name="T32">s </text:span><text:span text:style-name="T33"><text:s/></text:span><text:span text:style-name="T13">Extraordinarios</text:span><text:span text:style-name="T32">, </text:span><text:span text:style-name="T35"><text:s/></text:span><text:span text:style-name="T13">de</text:span><text:span text:style-name="T32">l </text:span><text:span text:style-name="T33"><text:s/></text:span><text:span text:style-name="T13">funcionari</text:span><text:span text:style-name="T32">o </text:span><text:span text:style-name="T35"><text:s/></text:span><text:span text:style-name="T13">D</text:span><text:span text:style-name="T32">.</text:span><text:span text:style-name="T33"> </text:span><text:span text:style-name="T36">********</text:span><text:span text:style-name="T26"> </text:span></text:p><text:p text:style-name="P24" loext:marker-style-name="T3"><text:span text:style-name="T13">(Junio). <text:s/></text:span></text:p></table:table-cell></table:table-row><table:table-row table:style-name="Tabla2.2"><table:table-cell table:style-name="Tabla2.A1" office:value-type="string"><text:p text:style-name="P25" loext:marker-style-name="T3"><text:span text:style-name="T13">5</text:span><text:span text:style-name="T26"> </text:span></text:p></table:table-cell><table:table-cell table:style-name="Tabla2.A1" office:value-type="string"><text:p text:style-name="P27" loext:marker-style-name="T3"><text:span text:style-name="T13">Expte.</text:span><text:span text:style-name="T37">: </text:span><text:span text:style-name="T35"><text:s/></text:span><text:span text:style-name="T13">12938/202</text:span><text:span text:style-name="T37">5 </text:span><text:span text:style-name="T38"><text:s/></text:span><text:span text:style-name="T13">Abon</text:span><text:span text:style-name="T37">o </text:span><text:span text:style-name="T35"><text:s/></text:span><text:span text:style-name="T13">Servicio</text:span><text:span text:style-name="T37">s </text:span><text:span text:style-name="T35"><text:s/></text:span><text:span text:style-name="T13">Extraordinarios</text:span><text:span text:style-name="T37">, </text:span><text:span text:style-name="T39"><text:s/></text:span><text:span text:style-name="T13">de</text:span><text:span text:style-name="T37">l </text:span><text:span text:style-name="T35"><text:s/></text:span><text:span text:style-name="T13">funcionari</text:span><text:span text:style-name="T37">o <text:s/></text:span><text:span text:style-name="T40">D. ***************</text:span><text:span text:style-name="T37"> <text:s text:c="24"/></text:span><text:span text:style-name="T39"><text:s/></text:span><text:span text:style-name="T13"><text:s text:c="2"/></text:span><text:span text:style-name="T27">(junio)</text:span></text:p></table:table-cell></table:table-row><table:table-row table:style-name="Tabla2.3"><table:table-cell table:style-name="Tabla2.A1" office:value-type="string"><text:p text:style-name="P25" loext:marker-style-name="T3"><text:span text:style-name="T13">6</text:span><text:span text:style-name="T26"> </text:span></text:p></table:table-cell><table:table-cell table:style-name="Tabla2.A1" office:value-type="string"><text:p text:style-name="P26" loext:marker-style-name="T3"><text:span text:style-name="T13">Expte.: 12938/2025 Abono Servicios Extraordinarios, del funcionario D. </text:span><text:span text:style-name="T27">*************</text:span><text:span text:style-name="T13"> (Junio). <text:s/></text:span></text:p></table:table-cell></table:table-row><table:table-row table:style-name="Tabla2.2"><table:table-cell table:style-name="Tabla2.A1" office:value-type="string"><text:p text:style-name="P20" loext:marker-style-name="T3"><text:span text:style-name="T13">7</text:span><text:span text:style-name="T26"> </text:span></text:p></table:table-cell><table:table-cell table:style-name="Tabla2.A1" office:value-type="string"><text:p text:style-name="P28" loext:marker-style-name="T3"><text:span text:style-name="T13">Expte.: 12938/2025 Abono Servicios Extraordinarios, del funcionario D. </text:span><text:span text:style-name="T27">********************</text:span><text:span text:style-name="T26"> </text:span><text:span text:style-name="T41">*</text:span></text:p><text:p text:style-name="P22" loext:marker-style-name="T3"><text:span text:style-name="T13">(Junio). <text:s/></text:span></text:p></table:table-cell></table:table-row><table:table-row table:style-name="Tabla2.3"><table:table-cell table:style-name="Tabla2.A1" office:value-type="string"><text:p text:style-name="P20" loext:marker-style-name="T3"><text:span text:style-name="T13">8</text:span><text:span text:style-name="T26"> </text:span></text:p></table:table-cell><table:table-cell table:style-name="Tabla2.A1" office:value-type="string"><text:p text:style-name="P29" loext:marker-style-name="T3"><text:span text:style-name="T13">Expte.: 12938/2025 Abono Servicios Extraordinarios, del funcionario D. </text:span><text:span text:style-name="T42">**********************</text:span></text:p><text:p text:style-name="P24" loext:marker-style-name="T3"><text:span text:style-name="T13">Junio). <text:s/></text:span></text:p></table:table-cell></table:table-row><table:table-row table:style-name="Tabla2.2"><table:table-cell table:style-name="Tabla2.A1" office:value-type="string"><text:p text:style-name="P25" loext:marker-style-name="T3"><text:span text:style-name="T13">9</text:span><text:span text:style-name="T26"> </text:span></text:p></table:table-cell><table:table-cell table:style-name="Tabla2.A1" office:value-type="string"><text:p text:style-name="P30" loext:marker-style-name="T3"><text:span text:style-name="T13">Expte.</text:span><text:span text:style-name="T28">:</text:span><text:span text:style-name="T38"> </text:span><text:span text:style-name="T13">12938/202</text:span><text:span text:style-name="T28">5</text:span><text:span text:style-name="T13"> Abon</text:span><text:span text:style-name="T28">o</text:span><text:span text:style-name="T38"> </text:span><text:span text:style-name="T13">Servicio</text:span><text:span text:style-name="T28">s</text:span><text:span text:style-name="T38"> </text:span><text:span text:style-name="T13">Extraordinarios</text:span><text:span text:style-name="T28">, </text:span><text:span text:style-name="T13">de</text:span><text:span text:style-name="T30">l</text:span><text:span text:style-name="T38"> </text:span><text:span text:style-name="T13">funcionari</text:span><text:span text:style-name="T28">o </text:span><text:span text:style-name="T13">D</text:span><text:span text:style-name="T28">.</text:span><text:span text:style-name="T43"> </text:span><text:span text:style-name="T44">**********</text:span><text:span text:style-name="T26"> </text:span></text:p><text:p text:style-name="P22" loext:marker-style-name="T3"><text:span text:style-name="T27">******</text:span><text:span text:style-name="T13"> (Junio). <text:s/></text:span></text:p></table:table-cell></table:table-row><table:table-row table:style-name="Tabla2.3"><table:table-cell table:style-name="Tabla2.A1" office:value-type="string"><text:p text:style-name="P31" loext:marker-style-name="T3"><text:span text:style-name="T13">10</text:span><text:span text:style-name="T26"> </text:span></text:p></table:table-cell><table:table-cell table:style-name="Tabla2.A1" office:value-type="string"><text:p text:style-name="P32" loext:marker-style-name="T3"><text:span text:style-name="T13">Expte.: 12938/2025 Abono Servicios Extraordinarios, del funcionario D. </text:span><text:span text:style-name="T42">**********************</text:span></text:p><text:p text:style-name="P33" loext:marker-style-name="T3"><text:span text:style-name="T13">(Junio). <text:s/></text:span></text:p></table:table-cell></table:table-row><table:table-row table:style-name="Tabla2.2"><table:table-cell table:style-name="Tabla2.A1" office:value-type="string"><text:p text:style-name="P34" loext:marker-style-name="T3"><text:span text:style-name="T13">11</text:span><text:span text:style-name="T26"> </text:span></text:p></table:table-cell><table:table-cell table:style-name="Tabla2.A1" office:value-type="string"><text:p text:style-name="P21" loext:marker-style-name="T3"><text:span text:style-name="T13">Expte.: 12938/2025 Abono Servicios Extraordinarios, del funcionario D. </text:span><text:span text:style-name="T27">**********************</text:span><text:span text:style-name="T26"> </text:span></text:p><text:p text:style-name="P22" loext:marker-style-name="T3"><text:span text:style-name="T13">(Junio). <text:s/></text:span></text:p></table:table-cell></table:table-row><table:table-row table:style-name="Tabla2.3"><table:table-cell table:style-name="Tabla2.A1" office:value-type="string"><text:p text:style-name="P35" loext:marker-style-name="T3"><text:span text:style-name="T13">12</text:span><text:span text:style-name="T26"> </text:span></text:p></table:table-cell><table:table-cell table:style-name="Tabla2.A1" office:value-type="string"><text:p text:style-name="P36" loext:marker-style-name="T3"><text:span text:style-name="T13">Expte.: 12938/2025 Abono Servicios Extraordinarios, del funcionario D. </text:span><text:span text:style-name="T27">*********************</text:span><text:span text:style-name="T26"> </text:span></text:p><text:p text:style-name="P33" loext:marker-style-name="T3"><text:span text:style-name="T13">(Junio). <text:s/></text:span></text:p></table:table-cell></table:table-row><table:table-row table:style-name="Tabla2.2"><table:table-cell table:style-name="Tabla2.A1" office:value-type="string"><text:p text:style-name="P35" loext:marker-style-name="T3"><text:span text:style-name="T13">13</text:span><text:span text:style-name="T26"> </text:span></text:p></table:table-cell><table:table-cell table:style-name="Tabla2.A1" office:value-type="string"><text:p text:style-name="P23" loext:marker-style-name="T3"><text:span text:style-name="T13">Expte.: 12938/2025 Abono Servicios Extraordinarios, del funcionario D. </text:span><text:span text:style-name="T27">*********************</text:span><text:span text:style-name="T26"> </text:span></text:p><text:p text:style-name="P22" loext:marker-style-name="T3"><text:span text:style-name="T27">(</text:span><text:span text:style-name="T13">Junio) <text:s/></text:span></text:p></table:table-cell></table:table-row><table:table-row table:style-name="Tabla2.3"><table:table-cell table:style-name="Tabla2.A1" office:value-type="string"><text:p text:style-name="P35" loext:marker-style-name="T3"><text:span text:style-name="T13">14</text:span><text:span text:style-name="T26"> </text:span></text:p></table:table-cell><table:table-cell table:style-name="Tabla2.A1" office:value-type="string"><text:p text:style-name="P29" loext:marker-style-name="T3"><text:span text:style-name="T13">Expte.: 12938/2025 Abono Servicios Extraordinarios, del funcionario D. </text:span><text:span text:style-name="T27">*********************</text:span><text:span text:style-name="T26"> </text:span></text:p><text:p text:style-name="P24" loext:marker-style-name="T3"><text:span text:style-name="T13">(Junio). <text:s/></text:span></text:p></table:table-cell></table:table-row><table:table-row table:style-name="Tabla2.16"><table:table-cell table:style-name="Tabla2.A1" office:value-type="string"><text:p text:style-name="P37" loext:marker-style-name="T3"><text:span text:style-name="T13">15</text:span><text:span text:style-name="T26"> </text:span></text:p></table:table-cell><table:table-cell table:style-name="Tabla2.A1" office:value-type="string"><text:p text:style-name="P38" loext:marker-style-name="T3"><text:span text:style-name="T13">Expte.: 12938/2025 Abono Servicios Extraordinarios, de la funcionaria Dª </text:span><text:span text:style-name="T27">*******************</text:span><text:span text:style-name="T26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9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0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1" loext:marker-style-name="T3"><text:span text:style-name="T45">Documento firmado por:</text:span><text:span text:style-name="T12"> </text:span></text:p></table:table-cell><table:table-cell table:style-name="Tabla3.A1" office:value-type="string"><text:p text:style-name="P42" loext:marker-style-name="T3"><text:span text:style-name="T45">Cargo:</text:span><text:span text:style-name="T12"> </text:span></text:p></table:table-cell><table:table-cell table:style-name="Tabla3.A1" office:value-type="string"><text:p text:style-name="P43" loext:marker-style-name="T3"><text:span text:style-name="T45">Fecha/hora:</text:span><text:span text:style-name="T12"> </text:span></text:p></table:table-cell></table:table-row><table:table-row table:style-name="Tabla3.2"><table:table-cell table:style-name="Tabla3.A1" office:value-type="string"><text:p text:style-name="P44" loext:marker-style-name="T3"><text:span text:style-name="T46">JUAN MENCEY NAVARRO ROMERO (AYUNTAMIENTO DE MOGAN)</text:span><text:span text:style-name="T47"> </text:span></text:p><text:p text:style-name="P45" loext:marker-style-name="T3"><text:span text:style-name="T46">DAVID CHAO CASTRO</text:span><text:span text:style-name="T47"> </text:span></text:p></table:table-cell><table:table-cell table:style-name="Tabla3.A1" office:value-type="string"><text:p text:style-name="P46" loext:marker-style-name="T3"><text:span text:style-name="T46">Alcalde Accidental</text:span><text:span text:style-name="T47"> </text:span></text:p><text:p text:style-name="P47" loext:marker-style-name="T3"><text:span text:style-name="T46">Secretario General Accidental</text:span><text:span text:style-name="T47"> </text:span></text:p></table:table-cell><table:table-cell table:style-name="Tabla3.A1" office:value-type="string"><text:p text:style-name="P48" loext:marker-style-name="T3"><text:span text:style-name="T46">22/07/2025 10:55</text:span><text:span text:style-name="T47"> </text:span></text:p><text:p text:style-name="P49" loext:marker-style-name="T3"><text:span text:style-name="T46">22/07/2025 10:56</text:span><text:span text:style-name="T47"> </text:span></text:p></table:table-cell></table:table-row></table:table></draw:text-box></draw:frame></text:p>
      </text:section>
      <text:section text:style-name="Sect2" text:name="Sección2">
        <text:p text:style-name="P50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1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4" loext:marker-style-name="T2"/></table:table-cell><table:table-cell table:style-name="Tabla5.A1" office:value-type="string"><text:p text:style-name="P52" loext:marker-style-name="T3"><text:span text:style-name="T13">(Junio). <text:s/></text:span></text:p></table:table-cell></table:table-row><table:table-row table:style-name="Tabla5.2"><table:table-cell table:style-name="Tabla5.A1" office:value-type="string"><text:p text:style-name="P53" loext:marker-style-name="T3"><text:span text:style-name="T13">16</text:span><text:span text:style-name="T26"> </text:span></text:p></table:table-cell><table:table-cell table:style-name="Tabla5.A1" office:value-type="string"><text:p text:style-name="P54" loext:marker-style-name="T3"><text:span text:style-name="T13">Expte. 14185/2025. Propuesta de reconocimiento de obligaciones. <text:s/></text:span></text:p></table:table-cell></table:table-row><table:table-row table:style-name="Tabla5.3"><table:table-cell table:style-name="Tabla5.A1" office:value-type="string"><text:p text:style-name="P55" loext:marker-style-name="T3"><text:span text:style-name="T13">17</text:span><text:span text:style-name="T26"> </text:span><text:line-break loext:clear="all"/><text:line-break loext:clear="all"/></text:p></table:table-cell><table:table-cell table:style-name="Tabla5.A1" office:value-type="string"><text:p text:style-name="P56" loext:marker-style-name="T3"><text:span text:style-name="T13">Expte.: 17607/2024. Propuesta adjudicar el Suministro de Camiones Eléctricos para la</text:span><text:span text:style-name="T26"> </text:span><text:span text:style-name="T13">Recogida de Residuos Orgánicos, Lote nº 1 y Lote nº 2 a la entidad Louzao Vehiculos</text:span><text:span text:style-name="T26"> </text:span><text:span text:style-name="T13">Industriales,S.L. <text:s/></text:span></text:p></table:table-cell></table:table-row><table:table-row table:style-name="Tabla5.4"><table:table-cell table:style-name="Tabla5.A1" office:value-type="string"><text:p text:style-name="P57" loext:marker-style-name="T3"><text:span text:style-name="T13">18</text:span><text:span text:style-name="T26"> </text:span><text:line-break loext:clear="all"/><text:line-break loext:clear="all"/></text:p></table:table-cell><table:table-cell table:style-name="Tabla5.A1" office:value-type="string"><text:p text:style-name="P58" loext:marker-style-name="T3"><text:span text:style-name="T13">Expte.: 4653/2024. Propuesta adjudicar el contrato de ejecución de la obra Centro de</text:span><text:span text:style-name="T26"> </text:span><text:span text:style-name="T13">Estudios y Artes Arguineguín (CEAA), T.M. Mogán, a la entidad PÉREZ MORENO,</text:span><text:span text:style-name="T26"> </text:span><text:span text:style-name="T13">S.A.U. <text:s/></text:span></text:p></table:table-cell></table:table-row><table:table-row table:style-name="Tabla5.3"><table:table-cell table:style-name="Tabla5.A1" office:value-type="string"><text:p text:style-name="P55" loext:marker-style-name="T3"><text:span text:style-name="T13">19</text:span><text:span text:style-name="T26"> </text:span><text:line-break loext:clear="all"/><text:line-break loext:clear="all"/></text:p></table:table-cell><table:table-cell table:style-name="Tabla5.A1" office:value-type="string"><text:p text:style-name="P59" loext:marker-style-name="T3"><text:span text:style-name="T13">Expte. 58892025. Propuesta adjudicar el Suministro de Agua apta para consumo en el</text:span><text:span text:style-name="T26"> </text:span><text:span text:style-name="T13">Municipi</text:span><text:span text:style-name="T28">o </text:span><text:span text:style-name="T13">d</text:span><text:span text:style-name="T28">e </text:span><text:span text:style-name="T13">Mogán</text:span><text:span text:style-name="T28">, </text:span><text:span text:style-name="T13">par</text:span><text:span text:style-name="T28">a </text:span><text:span text:style-name="T13">e</text:span><text:span text:style-name="T30">l</text:span><text:span text:style-name="T28"> </text:span><text:span text:style-name="T13">Lot</text:span><text:span text:style-name="T28">e </text:span><text:span text:style-name="T13">n</text:span><text:span text:style-name="T30">º</text:span><text:span text:style-name="T38"> </text:span><text:span text:style-name="T30">2</text:span><text:span text:style-name="T28"> y</text:span><text:span text:style-name="T38"> </text:span><text:span text:style-name="T13">Lot</text:span><text:span text:style-name="T28">e </text:span><text:span text:style-name="T13">nº</text:span><text:span text:style-name="T28">3 a </text:span><text:span text:style-name="T13">l</text:span><text:span text:style-name="T28">a </text:span><text:span text:style-name="T13">entida</text:span><text:span text:style-name="T28">d </text:span><text:span text:style-name="T13">CANARAGUA</text:span><text:span text:style-name="T26"> </text:span><text:span text:style-name="T13">CONCESIONES, S.A.U. <text:s/></text:span></text:p></table:table-cell></table:table-row><table:table-row table:style-name="Tabla5.6"><table:table-cell table:style-name="Tabla5.A1" office:value-type="string"><text:p text:style-name="P60" loext:marker-style-name="T3"><text:span text:style-name="T13">20</text:span><text:span text:style-name="T26"> </text:span></text:p></table:table-cell><table:table-cell table:style-name="Tabla5.A1" office:value-type="string"><text:p text:style-name="P61" loext:marker-style-name="T3"><text:span text:style-name="T13">Expte.: 6944/2024. Propuesta adjudicar la Concesión de la Zona de Restauración en</text:span><text:span text:style-name="T26"> </text:span></text:p><text:p text:style-name="P62" loext:marker-style-name="T3"><text:span text:style-name="T13">Playa del Cura a la entidad INVERSIONES GRUPO RUN RUN, S.L. <text:s/></text:span></text:p></table:table-cell></table:table-row><table:table-row table:style-name="Tabla5.3"><table:table-cell table:style-name="Tabla5.A1" office:value-type="string"><text:p text:style-name="P60" loext:marker-style-name="T3"><text:span text:style-name="T13">21</text:span><text:span text:style-name="T26"> </text:span></text:p></table:table-cell><table:table-cell table:style-name="Tabla5.A1" office:value-type="string"><text:p text:style-name="P63" loext:marker-style-name="T3"><text:span text:style-name="T13">Expte.: 13046/2025. Aprobar las tarifas aplicables a la gestión del programa "Escuela</text:span><text:span text:style-name="T26"> </text:span></text:p><text:p text:style-name="P64" loext:marker-style-name="T3"><text:span text:style-name="T13">municipal de música y danza de Mogán" para el curso 2025-2026 por parte de Mogán</text:span><text:span text:style-name="T26"> </text:span><text:span text:style-name="T13">Gestión Municipal, S.L.. <text:s/></text:span></text:p></table:table-cell></table:table-row><table:table-row table:style-name="Tabla5.8"><table:table-cell table:style-name="Tabla5.A1" office:value-type="string"><text:p text:style-name="P65" loext:marker-style-name="T3"><text:span text:style-name="T13">22</text:span><text:span text:style-name="T26"> </text:span><text:line-break loext:clear="all"/><text:line-break loext:clear="all"/><text:line-break loext:clear="all"/></text:p></table:table-cell><table:table-cell table:style-name="Tabla5.A1" office:value-type="string"><text:p text:style-name="P66" loext:marker-style-name="T3"><text:span text:style-name="T13">Expte.: 13046/2025. Aprobar el programa "Escuela municipal de música y danza de</text:span><text:span text:style-name="T26"> </text:span><text:span text:style-name="T13">Mogán</text:span><text:span text:style-name="T18">"</text:span><text:span text:style-name="T13"> par</text:span><text:span text:style-name="T18">a</text:span><text:span text:style-name="T13"> el</text:span><text:span text:style-name="T18"> </text:span><text:span text:style-name="T13">curs</text:span><text:span text:style-name="T18">o</text:span><text:span text:style-name="T13"> 2025-2026, así como</text:span><text:span text:style-name="T18"> </text:span><text:span text:style-name="T13">aprobar el</text:span><text:span text:style-name="T18"> </text:span><text:span text:style-name="T13">encargo</text:span><text:span text:style-name="T18"> </text:span><text:span text:style-name="T13">de</text:span><text:span text:style-name="T18"> </text:span><text:span text:style-name="T13">l</text:span><text:span text:style-name="T18">a</text:span><text:span text:style-name="T13"> gestió</text:span><text:span text:style-name="T18">n</text:span><text:span text:style-name="T13"> del</text:span><text:span text:style-name="T26"> </text:span><text:span text:style-name="T13">mismo a Mogán Gestión Municipal, S.L., por un importe máximo anual de 428.145,25</text:span><text:span text:style-name="T26"> </text:span><text:span text:style-name="T13">euros. <text:s/></text:span></text:p></table:table-cell></table:table-row><table:table-row table:style-name="Tabla5.9"><table:table-cell table:style-name="Tabla5.A1" office:value-type="string"><text:p text:style-name="P67" loext:marker-style-name="T3"><text:span text:style-name="T13">23</text:span><text:span text:style-name="T26"> </text:span><text:line-break loext:clear="all"/><text:line-break loext:clear="all"/><text:line-break loext:clear="all"/></text:p></table:table-cell><table:table-cell table:style-name="Tabla5.A1" office:value-type="string"><text:p text:style-name="P68" loext:marker-style-name="T3"><text:span text:style-name="T13">Expte</text:span><text:span text:style-name="T37">. </text:span><text:span text:style-name="T33"><text:s/></text:span><text:span text:style-name="T13">14305/2025</text:span><text:span text:style-name="T37">. </text:span><text:span text:style-name="T33"><text:s/></text:span><text:span text:style-name="T13">Propuest</text:span><text:span text:style-name="T37">a </text:span><text:span text:style-name="T33"><text:s/></text:span><text:span text:style-name="T13">par</text:span><text:span text:style-name="T37">a </text:span><text:span text:style-name="T33"><text:s/></text:span><text:span text:style-name="T13">declara</text:span><text:span text:style-name="T37">r </text:span><text:span text:style-name="T33"><text:s/></text:span><text:span text:style-name="T13">l</text:span><text:span text:style-name="T32">a </text:span><text:span text:style-name="T33"><text:s/></text:span><text:span text:style-name="T13">necesida</text:span><text:span text:style-name="T32">d </text:span><text:span text:style-name="T33"><text:s/></text:span><text:span text:style-name="T37">e </text:span><text:span text:style-name="T33"><text:s/></text:span><text:span text:style-name="T13">idoneida</text:span><text:span text:style-name="T32">d </text:span><text:span text:style-name="T35"><text:s/></text:span><text:span text:style-name="T13">d</text:span><text:span text:style-name="T37">e </text:span><text:span text:style-name="T33"><text:s/></text:span><text:span text:style-name="T13">la</text:span><text:span text:style-name="T26"> </text:span><text:span text:style-name="T13">contratación del Arrendamiento de un bien inmueble para destinarlo a taller municipal</text:span><text:span text:style-name="T26"> </text:span><text:span text:style-name="T13">y almacén de materiales y maquinaria, entre otros, así como aprobar el inicio de</text:span><text:span text:style-name="T26"> </text:span><text:span text:style-name="T13">expediente para proceder a dicha contratación. <text:s/></text:span></text:p></table:table-cell></table:table-row><table:table-row table:style-name="Tabla5.2"><table:table-cell table:style-name="Tabla5.A1" office:value-type="string"><text:p text:style-name="P69" loext:marker-style-name="T3"><text:span text:style-name="T13">24</text:span><text:span text:style-name="T26"> </text:span></text:p></table:table-cell><table:table-cell table:style-name="Tabla5.A1" office:value-type="string"><text:p text:style-name="P70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1" loext:marker-style-name="T2"/>
        <text:p text:style-name="P72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3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1" loext:marker-style-name="T3"><text:span text:style-name="T45">Documento firmado por:</text:span><text:span text:style-name="T12"> </text:span></text:p></table:table-cell><table:table-cell table:style-name="Tabla6.A1" office:value-type="string"><text:p text:style-name="P42" loext:marker-style-name="T3"><text:span text:style-name="T45">Cargo:</text:span><text:span text:style-name="T12"> </text:span></text:p></table:table-cell><table:table-cell table:style-name="Tabla6.A1" office:value-type="string"><text:p text:style-name="P43" loext:marker-style-name="T3"><text:span text:style-name="T45">Fecha/hora:</text:span><text:span text:style-name="T12"> </text:span></text:p></table:table-cell></table:table-row><table:table-row table:style-name="Tabla6.2"><table:table-cell table:style-name="Tabla6.A1" office:value-type="string"><text:p text:style-name="P44" loext:marker-style-name="T3"><text:span text:style-name="T46">JUAN MENCEY NAVARRO ROMERO (AYUNTAMIENTO DE MOGAN)</text:span><text:span text:style-name="T47"> </text:span></text:p><text:p text:style-name="P45" loext:marker-style-name="T3"><text:span text:style-name="T46">DAVID CHAO CASTRO</text:span><text:span text:style-name="T47"> </text:span></text:p></table:table-cell><table:table-cell table:style-name="Tabla6.A1" office:value-type="string"><text:p text:style-name="P46" loext:marker-style-name="T3"><text:span text:style-name="T46">Alcalde Accidental</text:span><text:span text:style-name="T47"> </text:span></text:p><text:p text:style-name="P47" loext:marker-style-name="T3"><text:span text:style-name="T46">Secretario General Accidental</text:span><text:span text:style-name="T47"> </text:span></text:p></table:table-cell><table:table-cell table:style-name="Tabla6.A1" office:value-type="string"><text:p text:style-name="P48" loext:marker-style-name="T3"><text:span text:style-name="T46">22/07/2025 10:55</text:span><text:span text:style-name="T47"> </text:span></text:p><text:p text:style-name="P49" loext:marker-style-name="T3"><text:span text:style-name="T46">22/07/2025 10:56</text:span><text:span text:style-name="T4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4T07:45:22</meta:creation-date>
    <dc:date>2025-07-24T08:57:30.130374400</dc:date>
    <meta:editing-duration>PT40S</meta:editing-duration>
    <meta:generator>LibreOffice/25.2.4.3$Windows_X86_64 LibreOffice_project/33e196637044ead23f5c3226cde09b47731f7e27</meta:generator>
    <meta:editing-cycles>1</meta:editing-cycles>
    <meta:document-statistic meta:table-count="6" meta:image-count="1" meta:object-count="0" meta:page-count="2" meta:paragraph-count="93" meta:word-count="680" meta:character-count="4857" meta:non-whitespace-character-count="4104"/>
    <meta:user-defined meta:name="AppVersion">14.0000</meta:user-defined>
    <meta:template xlink:type="simple" xlink:actuate="onRequest" xlink:title="Normal_Wordconv.dotm" xlink:href=""/>
  </office:meta>
</office:document-meta>
</file>