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2.281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2.281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2.28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6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62cm" fo:margin-right="-0.06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62cm" fo:margin-right="-0.06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8cm" fo:margin-right="-0.06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1cm" fo:margin-right="-0.06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6cm" fo:margin-right="-0.06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3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0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.081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51cm" fo:margin-right="-0.051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.1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55" style:family="paragraph" style:parent-style-name="Standard">
      <style:paragraph-properties fo:margin-top="0cm" fo:margin-bottom="0.3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officeooo:rsid="00014582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91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5/07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15/07/2025</text:span><text:span text:style-name="T17"> a las</text:span><text:span text:style-name="T10"> </text:span><text:span text:style-name="T9">11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de fecha 09/07/2025, sesión</text:span><text:span text:style-name="T27"> </text:span></text:p><text:p text:style-name="P22" loext:marker-style-name="T3"><text:span text:style-name="T13">ordinaria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: 13066/2025 Abono de noches y domingos a los miembros de la policía local de</text:span><text:span text:style-name="T27"> </text:span></text:p><text:p text:style-name="P24" loext:marker-style-name="T3"><text:span text:style-name="T13">Mogán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 13361/2025. Propuesta de Reconocimiento de Obligaciones <text:s/>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 5313/2023. Autorizar y comprometer el gasto, así como reconocer y liquidar la</text:span><text:span text:style-name="T27"> </text:span><text:span text:style-name="T13">obligación de pago, por importe de 1.219,74 € (mil doscientos diecinueve con setenta</text:span><text:span text:style-name="T27"> </text:span><text:span text:style-name="T13">y cuatro</text:span><text:span text:style-name="T18"> </text:span><text:span text:style-name="T13">euros),</text:span><text:span text:style-name="T18"> </text:span><text:span text:style-name="T13">en concept</text:span><text:span text:style-name="T18">o</text:span><text:span text:style-name="T13"> d</text:span><text:span text:style-name="T18">e</text:span><text:span text:style-name="T13"> costas procesales, al que</text:span><text:span text:style-name="T18"> </text:span><text:span text:style-name="T13">ha sido</text:span><text:span text:style-name="T18"> </text:span><text:span text:style-name="T13">condenad</text:span><text:span text:style-name="T18">o</text:span><text:span text:style-name="T13"> el</text:span><text:span text:style-name="T27"> </text:span><text:span text:style-name="T13">Ayuntamient</text:span><text:span text:style-name="T14">o</text:span><text:span text:style-name="T28"> </text:span><text:span text:style-name="T13">d</text:span><text:span text:style-name="T28">e</text:span><text:span text:style-name="T14"> </text:span><text:span text:style-name="T13">Mogá</text:span><text:span text:style-name="T28">n</text:span><text:span text:style-name="T14"> </text:span><text:span text:style-name="T13">e</text:span><text:span text:style-name="T14">n</text:span><text:span text:style-name="T28"> </text:span><text:span text:style-name="T13">e</text:span><text:span text:style-name="T16">l</text:span><text:span text:style-name="T28"> </text:span><text:span text:style-name="T13">cauc</text:span><text:span text:style-name="T14">e</text:span><text:span text:style-name="T28"> </text:span><text:span text:style-name="T13">de</text:span><text:span text:style-name="T29">l</text:span><text:span text:style-name="T14"> </text:span><text:span text:style-name="T13">Procedimient</text:span><text:span text:style-name="T14">o</text:span><text:span text:style-name="T28"> </text:span><text:span text:style-name="T13">d</text:span><text:span text:style-name="T14">e</text:span><text:span text:style-name="T28"> </text:span><text:span text:style-name="T13">Ejecució</text:span><text:span text:style-name="T14">n</text:span><text:span text:style-name="T28"> </text:span><text:span text:style-name="T13">d</text:span><text:span text:style-name="T28">e</text:span><text:span text:style-name="T15"> </text:span><text:span text:style-name="T13">Títulos</text:span><text:span text:style-name="T27"> </text:span><text:span text:style-name="T13">Judiciales nº 17/2024, dimanante del Procedimiento Ordinario nº 109/2023, a favor de</text:span><text:span text:style-name="T27"> </text:span><text:span text:style-name="T13">la entidad HOTELERA PUERTO RICO, S.A. <text:s/>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7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0" loext:marker-style-name="T3"><text:span text:style-name="T13">Expte. 11332/2023 - Autorizar y comprometer el gasto, así como reconocer y liquidar</text:span><text:span text:style-name="T27"> </text:span><text:span text:style-name="T13">la obligación de pago por importe de 1.247,78 € (mil doscientos cuarenta y siete con</text:span><text:span text:style-name="T27"> </text:span><text:span text:style-name="T13">setenta y ocho euros), en concepto de costas procesales e intereses del Procd. De</text:span><text:span text:style-name="T27"> </text:span><text:span text:style-name="T13">Ejecución de Títulos Judiciales nº 176/2024 (Procd. Ordinario nº 593/2023), a favor de</text:span><text:span text:style-name="T27"> </text:span><text:span text:style-name="T13">Dña. </text:span><text:span text:style-name="T30">**********</text:span><text:span text:style-name="T13"> <text:s/></text:span></text:p></table:table-cell></table:table-row><table:table-row table:style-name="Tabla2.7"><table:table-cell table:style-name="Tabla2.A1" office:value-type="string"><text:p text:style-name="P31" loext:marker-style-name="T3"><text:span text:style-name="T13">6</text:span><text:span text:style-name="T27"> </text:span><text:line-break loext:clear="all"/><text:line-break loext:clear="all"/></text:p></table:table-cell><table:table-cell table:style-name="Tabla2.A1" office:value-type="string"><text:p text:style-name="P32" loext:marker-style-name="T3"><text:span text:style-name="T13">Expte</text:span><text:span text:style-name="T31">: </text:span><text:span text:style-name="T32"><text:s/></text:span><text:span text:style-name="T13">11732/2024</text:span><text:span text:style-name="T31">, </text:span><text:span text:style-name="T32"><text:s/></text:span><text:span text:style-name="T13">Subvenció</text:span><text:span text:style-name="T19">n </text:span><text:span text:style-name="T33"><text:s/></text:span><text:span text:style-name="T13">Nominativ</text:span><text:span text:style-name="T19">a </text:span><text:span text:style-name="T34"><text:s/></text:span><text:span text:style-name="T13">Asociació</text:span><text:span text:style-name="T19">n </text:span><text:span text:style-name="T32"><text:s/></text:span><text:span text:style-name="T13">Parrand</text:span><text:span text:style-name="T19">a </text:span><text:span text:style-name="T32"><text:s/></text:span><text:span text:style-name="T13">d</text:span><text:span text:style-name="T31">e </text:span><text:span text:style-name="T33"><text:s/></text:span><text:span text:style-name="T13">Veneguera</text:span><text:span text:style-name="T27"> </text:span><text:span text:style-name="T13">(MOGÁN 26/24): Aceptar reintegro de la parte no gastada de la subvención concedida</text:span><text:span text:style-name="T27"> </text:span><text:span text:style-name="T13">y requerir ingreso de intereses de demora <text:s/></text:span></text:p></table:table-cell></table:table-row><table:table-row table:style-name="Tabla2.8"><table:table-cell table:style-name="Tabla2.A1" office:value-type="string"><text:p text:style-name="P33" loext:marker-style-name="T3"><text:span text:style-name="T13">7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4" loext:marker-style-name="T3"><text:span text:style-name="T13">Expte.: 1608/2025. Propuesta aprobación del Plan de Gestión de Residuos de la obra</text:span><text:span text:style-name="T27"> </text:span><text:span text:style-name="T13">"REHABILITACIÓ</text:span><text:span text:style-name="T35">N </text:span><text:span text:style-name="T34"><text:s/></text:span><text:span text:style-name="T28">Y</text:span><text:span text:style-name="T15"> </text:span><text:span text:style-name="T13">ADECUACIÓ</text:span><text:span text:style-name="T35">N </text:span><text:span text:style-name="T36"><text:s/></text:span><text:span text:style-name="T13">DE</text:span><text:span text:style-name="T14">L</text:span><text:span text:style-name="T36"> </text:span><text:span text:style-name="T13">EDIFICI</text:span><text:span text:style-name="T37">O</text:span><text:span text:style-name="T36"> </text:span><text:span text:style-name="T13">EXISTENT</text:span><text:span text:style-name="T37">E</text:span><text:span text:style-name="T36"> </text:span><text:span text:style-name="T13">E</text:span><text:span text:style-name="T38">N</text:span><text:span text:style-name="T36"> </text:span><text:span text:style-name="T13">LA</text:span><text:span text:style-name="T36"> </text:span><text:span text:style-name="T13">PLAZA</text:span><text:span text:style-name="T27"> </text:span><text:span text:style-name="T13">SARMIENTO Y COTO Nº1 (LA FONDA), T. M. DE MOGÁN - 2025", actuación incluida</text:span><text:span text:style-name="T27"> </text:span><text:span text:style-name="T13">e</text:span><text:span text:style-name="T16">n</text:span><text:span text:style-name="T15"> </text:span><text:span text:style-name="T13">e</text:span><text:span text:style-name="T16">l</text:span><text:span text:style-name="T15"> </text:span><text:span text:style-name="T13">Pla</text:span><text:span text:style-name="T16">n</text:span><text:span text:style-name="T14"> </text:span><text:span text:style-name="T13">d</text:span><text:span text:style-name="T16">e</text:span><text:span text:style-name="T14"> </text:span><text:span text:style-name="T13">Sostenibilida</text:span><text:span text:style-name="T14">d</text:span><text:span text:style-name="T13"> Turístic</text:span><text:span text:style-name="T14">a</text:span><text:span text:style-name="T15"> </text:span><text:span text:style-name="T13">e</text:span><text:span text:style-name="T16">n</text:span><text:span text:style-name="T15"> </text:span><text:span text:style-name="T13">Destin</text:span><text:span text:style-name="T14">o</text:span><text:span text:style-name="T15"> </text:span><text:span text:style-name="T13">(PSTD)</text:span><text:span text:style-name="T14">:</text:span><text:span text:style-name="T15"> </text:span><text:span text:style-name="T13">Montaña</text:span><text:span text:style-name="T15">, </text:span><text:span text:style-name="T13">Ma</text:span><text:span text:style-name="T16">r</text:span><text:span text:style-name="T15"> </text:span><text:span text:style-name="T14">y</text:span><text:span text:style-name="T15"> </text:span><text:span text:style-name="T13">Cielo</text:span><text:span text:style-name="T27"> </text:span><text:span text:style-name="T13">financiado por el Plan de Recuperación, Transformación y Resiliencia. Ref.: 25-OBR-</text:span><text:span text:style-name="T27"> </text:span><text:span text:style-name="T13">03. <text:s/></text:span></text:p></table:table-cell></table:table-row><table:table-row table:style-name="Tabla2.5"><table:table-cell table:style-name="Tabla2.A1" office:value-type="string"><text:p text:style-name="P35" loext:marker-style-name="T3"><text:span text:style-name="T13">8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6" loext:marker-style-name="T3"><text:span text:style-name="T13">Expte.: 14662/2023. Propuesta para acordar la SUSPENSIÓN TEMPORAL TOTAL de</text:span><text:span text:style-name="T27"> </text:span><text:span text:style-name="T13">la obra "PLANTA DE AGUA REGENERADA MEDIANTE PROCESO DE ELECTRO</text:span><text:span text:style-name="T27"> </text:span><text:span text:style-name="T13">DIÁLISI</text:span><text:span text:style-name="T18">S </text:span><text:span text:style-name="T13">REVERSIBL</text:span><text:span text:style-name="T18">E </text:span><text:span text:style-name="T13">(EDR</text:span><text:span text:style-name="T18">)</text:span><text:span text:style-name="T13"> EN</text:span><text:span text:style-name="T18"> </text:span><text:span text:style-name="T13">LA EDAR</text:span><text:span text:style-name="T18"> </text:span><text:span text:style-name="T13">D</text:span><text:span text:style-name="T18">E </text:span><text:span text:style-name="T13">PLAYA D</text:span><text:span text:style-name="T18">E </text:span><text:span text:style-name="T13">MOGÁN</text:span><text:span text:style-name="T18"> </text:span><text:span text:style-name="T13">- T</text:span><text:span text:style-name="T18">.</text:span><text:span text:style-name="T13"> M</text:span><text:span text:style-name="T18">. </text:span><text:span text:style-name="T13">DE</text:span><text:span text:style-name="T27"> </text:span><text:span text:style-name="T13">MOGÁN", actuación financiada mediante Orden de la Consejería de Política Territorial,</text:span><text:span text:style-name="T27"> </text:span><text:span text:style-name="T13">Cohesión Territorial y Aguas del Gobierno de Canarias, por la que se concede una</text:span><text:span text:style-name="T27"> </text:span><text:span text:style-name="T13">subvención directa al Ayuntamiento de Mogán... Clave GC-659. Ref.: 23-OBR-43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9" loext:marker-style-name="T3"><text:span text:style-name="T39">Documento firmado por:</text:span><text:span text:style-name="T12"> </text:span></text:p></table:table-cell><table:table-cell table:style-name="Tabla3.A1" office:value-type="string"><text:p text:style-name="P40" loext:marker-style-name="T3"><text:span text:style-name="T39">Cargo:</text:span><text:span text:style-name="T12"> </text:span></text:p></table:table-cell><table:table-cell table:style-name="Tabla3.A1" office:value-type="string"><text:p text:style-name="P41" loext:marker-style-name="T3"><text:span text:style-name="T39">Fecha/hora:</text:span><text:span text:style-name="T12"> </text:span></text:p></table:table-cell></table:table-row><table:table-row table:style-name="Tabla3.2"><table:table-cell table:style-name="Tabla3.A1" office:value-type="string"><text:p text:style-name="P42" loext:marker-style-name="T3"><text:span text:style-name="T40">ONALIA BUENO GARCIA (AYUNTAMIENTO DE MOGAN)</text:span><text:span text:style-name="T41"> </text:span></text:p><text:p text:style-name="P43" loext:marker-style-name="T3"><text:span text:style-name="T40">DAVID CHAO CASTRO</text:span><text:span text:style-name="T41"> </text:span></text:p></table:table-cell><table:table-cell table:style-name="Tabla3.A1" office:value-type="string"><text:p text:style-name="P44" loext:marker-style-name="T3"><text:span text:style-name="T40">Alcaldesa-Presidenta</text:span><text:span text:style-name="T41"> </text:span></text:p><text:p text:style-name="P45" loext:marker-style-name="T3"><text:span text:style-name="T40">Secretario General Accidental</text:span><text:span text:style-name="T41"> </text:span></text:p></table:table-cell><table:table-cell table:style-name="Tabla3.A1" office:value-type="string"><text:p text:style-name="P46" loext:marker-style-name="T3"><text:span text:style-name="T40">14/07/2025 11:05</text:span><text:span text:style-name="T41"> </text:span></text:p><text:p text:style-name="P47" loext:marker-style-name="T3"><text:span text:style-name="T40">14/07/2025 11:07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48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9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0" loext:marker-style-name="T3"><text:span text:style-name="T13">9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51" loext:marker-style-name="T3"><text:span text:style-name="T13">Expte.</text:span><text:span text:style-name="T15">:</text:span><text:span text:style-name="T18"> </text:span><text:span text:style-name="T13">7896/2025</text:span><text:span text:style-name="T15">.</text:span><text:span text:style-name="T18"> </text:span><text:span text:style-name="T13">Propuest</text:span><text:span text:style-name="T18">a </text:span><text:span text:style-name="T13">aprobació</text:span><text:span text:style-name="T16">n</text:span><text:span text:style-name="T18"> </text:span><text:span text:style-name="T13">de</text:span><text:span text:style-name="T15">l</text:span><text:span text:style-name="T18"> </text:span><text:span text:style-name="T13">pliego</text:span><text:span text:style-name="T18">, </text:span><text:span text:style-name="T13">del</text:span><text:span text:style-name="T15"> </text:span><text:span text:style-name="T13">gasto</text:span><text:span text:style-name="T18">,</text:span><text:span text:style-name="T15"> </text:span><text:span text:style-name="T13">anuncia</text:span><text:span text:style-name="T18">r </text:span><text:span text:style-name="T13">licitación</text:span><text:span text:style-name="T27"> </text:span><text:span text:style-name="T13">ejecució</text:span><text:span text:style-name="T38">n</text:span><text:span text:style-name="T37"> </text:span><text:span text:style-name="T13">d</text:span><text:span text:style-name="T37">e</text:span><text:span text:style-name="T34"> </text:span><text:span text:style-name="T13">l</text:span><text:span text:style-name="T37">a</text:span><text:span text:style-name="T34"> </text:span><text:span text:style-name="T13">obr</text:span><text:span text:style-name="T38">a</text:span><text:span text:style-name="T13"> ASFALTAD</text:span><text:span text:style-name="T37">O </text:span><text:span text:style-name="T13">D</text:span><text:span text:style-name="T38">E</text:span><text:span text:style-name="T37"> </text:span><text:span text:style-name="T13">VARIA</text:span><text:span text:style-name="T37">S</text:span><text:span text:style-name="T34"> </text:span><text:span text:style-name="T13">CALLE</text:span><text:span text:style-name="T38">S</text:span><text:span text:style-name="T37"> </text:span><text:span text:style-name="T13">E</text:span><text:span text:style-name="T34">N</text:span><text:span text:style-name="T37"> </text:span><text:span text:style-name="T13">URBANIZACIONES</text:span><text:span text:style-name="T27"> </text:span><text:span text:style-name="T13">TURÍSTICAS DE MOGÁN - T. M. DE MOGÁN, actuación financiada por Turismo de</text:span><text:span text:style-name="T27"> </text:span><text:span text:style-name="T13">Gran Canaria <text:s/></text:span></text:p></table:table-cell></table:table-row><table:table-row table:style-name="Tabla5.2"><table:table-cell table:style-name="Tabla5.A1" office:value-type="string"><text:p text:style-name="P52" loext:marker-style-name="T3"><text:span text:style-name="T13">10</text:span><text:span text:style-name="T27"> </text:span></text:p></table:table-cell><table:table-cell table:style-name="Tabla5.A1" office:value-type="string"><text:p text:style-name="P26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53" loext:marker-style-name="T2"/>
        <text:p text:style-name="P54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5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9" loext:marker-style-name="T3"><text:span text:style-name="T39">Documento firmado por:</text:span><text:span text:style-name="T12"> </text:span></text:p></table:table-cell><table:table-cell table:style-name="Tabla6.A1" office:value-type="string"><text:p text:style-name="P40" loext:marker-style-name="T3"><text:span text:style-name="T39">Cargo:</text:span><text:span text:style-name="T12"> </text:span></text:p></table:table-cell><table:table-cell table:style-name="Tabla6.A1" office:value-type="string"><text:p text:style-name="P41" loext:marker-style-name="T3"><text:span text:style-name="T39">Fecha/hora:</text:span><text:span text:style-name="T12"> </text:span></text:p></table:table-cell></table:table-row><table:table-row table:style-name="Tabla6.2"><table:table-cell table:style-name="Tabla6.A1" office:value-type="string"><text:p text:style-name="P42" loext:marker-style-name="T3"><text:span text:style-name="T40">ONALIA BUENO GARCIA (AYUNTAMIENTO DE MOGAN)</text:span><text:span text:style-name="T41"> </text:span></text:p><text:p text:style-name="P43" loext:marker-style-name="T3"><text:span text:style-name="T40">DAVID CHAO CASTRO</text:span><text:span text:style-name="T41"> </text:span></text:p></table:table-cell><table:table-cell table:style-name="Tabla6.A1" office:value-type="string"><text:p text:style-name="P44" loext:marker-style-name="T3"><text:span text:style-name="T40">Alcaldesa-Presidenta</text:span><text:span text:style-name="T41"> </text:span></text:p><text:p text:style-name="P45" loext:marker-style-name="T3"><text:span text:style-name="T40">Secretario General Accidental</text:span><text:span text:style-name="T41"> </text:span></text:p></table:table-cell><table:table-cell table:style-name="Tabla6.A1" office:value-type="string"><text:p text:style-name="P46" loext:marker-style-name="T3"><text:span text:style-name="T40">14/07/2025 11:05</text:span><text:span text:style-name="T41"> </text:span></text:p><text:p text:style-name="P47" loext:marker-style-name="T3"><text:span text:style-name="T40">14/07/2025 11:07</text:span><text:span text:style-name="T4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07:28:01</meta:creation-date>
    <dc:date>2025-07-15T08:29:59.790336100</dc:date>
    <meta:editing-duration>PT1M29S</meta:editing-duration>
    <meta:generator>LibreOffice/25.2.4.3$Windows_X86_64 LibreOffice_project/33e196637044ead23f5c3226cde09b47731f7e27</meta:generator>
    <meta:editing-cycles>1</meta:editing-cycles>
    <meta:document-statistic meta:table-count="6" meta:image-count="1" meta:object-count="0" meta:page-count="2" meta:paragraph-count="53" meta:word-count="636" meta:character-count="4144" meta:non-whitespace-character-count="3486"/>
    <meta:user-defined meta:name="AppVersion">14.0000</meta:user-defined>
    <meta:template xlink:type="simple" xlink:actuate="onRequest" xlink:title="Normal_Wordconv.dotm" xlink:href=""/>
  </office:meta>
</office:document-meta>
</file>