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1.923cm" fo:keep-together="auto"/>
    </style:style>
    <style:style style:name="Tabla2.9" style:family="table-row">
      <style:table-row-properties style:row-height="2.281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5" style:family="table-row">
      <style:table-row-properties style:row-height="1.628cm" fo:keep-together="auto"/>
    </style:style>
    <style:style style:name="Tabla5.6" style:family="table-row">
      <style:table-row-properties style:row-height="2.316cm" fo:keep-together="auto"/>
    </style:style>
    <style:style style:name="Tabla5.7" style:family="table-row">
      <style:table-row-properties style:row-height="1.207cm" fo:keep-together="auto"/>
    </style:style>
    <style:style style:name="Tabla5.8" style:family="table-row">
      <style:table-row-properties style:row-height="1.175cm" fo:keep-together="auto"/>
    </style:style>
    <style:style style:name="Tabla5.9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5" style:family="table-row">
      <style:table-row-properties style:row-height="1.628cm" fo:keep-together="auto"/>
    </style:style>
    <style:style style:name="Tabla5.6" style:family="table-row">
      <style:table-row-properties style:row-height="2.316cm" fo:keep-together="auto"/>
    </style:style>
    <style:style style:name="Tabla5.7" style:family="table-row">
      <style:table-row-properties style:row-height="1.207cm" fo:keep-together="auto"/>
    </style:style>
    <style:style style:name="Tabla5.8" style:family="table-row">
      <style:table-row-properties style:row-height="1.175cm" fo:keep-together="auto"/>
    </style:style>
    <style:style style:name="Tabla5.9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1.923cm" fo:keep-together="auto"/>
    </style:style>
    <style:style style:name="Tabla2.9" style:family="table-row">
      <style:table-row-properties style:row-height="2.281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81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53cm" fo:margin-right="-0.053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51cm" fo:margin-right="-0.05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8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07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5cm" fo:margin-right="-0.053cm" fo:margin-top="0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1cm" fo:margin-right="-0.173cm" fo:margin-top="0.092cm" fo:margin-bottom="0.088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1cm" fo:margin-right="-0.053cm" fo:margin-top="0.092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34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58cm" fo:margin-right="-0.05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4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56cm" fo:margin-right="-0.051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56cm" fo:margin-right="-0.051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6cm" fo:margin-right="-0.051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58cm" fo:margin-right="-0.051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3cm" fo:margin-right="-0.051cm" fo:margin-top="0.092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6cm" fo:margin-right="-0.051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74" style:family="paragraph" style:parent-style-name="Standard">
      <style:paragraph-properties fo:margin-top="0cm" fo:margin-bottom="0.3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officeooo:rsid="0003bb23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37cm" officeooo:rsid="0003bb23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2" style:family="text">
      <style:text-properties fo:font-size="6pt" style:font-size-asian="6pt" style:font-name-complex="Times New Roman1" style:font-size-complex="6pt"/>
    </style:style>
    <style:style style:name="T3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9" style:family="text">
      <style:text-properties fo:font-size="8.5pt" officeooo:rsid="0003bb23" style:font-size-asian="8.5pt" style:font-name-complex="Times New Roman1" style:font-size-complex="8.5pt"/>
    </style:style>
    <style:style style:name="T40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90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9/07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9/07/2025</text:span><text:span text:style-name="T13"> a las</text:span><text:span text:style-name="T10"> </text:span><text:span text:style-name="T9">11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 los borradores de las actas de fecha 1 de julio de 2025,</text:span><text:span text:style-name="T26"> </text:span></text:p><text:p text:style-name="P22" loext:marker-style-name="T3"><text:span text:style-name="T13">sesión ordinaria y 1 de julio de 2025, sesión extraordinaria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6"> </text:span></text:p></table:table-cell><table:table-cell table:style-name="Tabla2.A1" office:value-type="string"><text:p text:style-name="P23" loext:marker-style-name="T3"><text:span text:style-name="T13">Expte: 10711/2025. Propuesta para aprobar el abono de productividad a la funcionaria</text:span><text:span text:style-name="T26"> </text:span></text:p><text:p text:style-name="P24" loext:marker-style-name="T3"><text:span text:style-name="T13">doña </text:span><text:span text:style-name="T27">************.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6"> </text:span></text:p></table:table-cell><table:table-cell table:style-name="Tabla2.A1" office:value-type="string"><text:p text:style-name="P26" loext:marker-style-name="T3"><text:span text:style-name="T13">Expte.: 11747/2025. Aprobación de la Oferta de Empleo Público para el ejercicio 2025.</text:span><text:span text:style-name="T26"> </text:span></text:p></table:table-cell></table:table-row><table:table-row table:style-name="Tabla2.1"><table:table-cell table:style-name="Tabla2.A1" office:value-type="string"><text:p text:style-name="P27" loext:marker-style-name="T3"><text:span text:style-name="T13">4</text:span><text:span text:style-name="T26"> </text:span></text:p></table:table-cell><table:table-cell table:style-name="Tabla2.A1" office:value-type="string"><text:p text:style-name="P28" loext:marker-style-name="T3"><text:span text:style-name="T13">Expte.: 12934/2025. Propuesta de reconocimiento de obligaciones. <text:s/>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6"> </text:span></text:p></table:table-cell><table:table-cell table:style-name="Tabla2.A1" office:value-type="string"><text:p text:style-name="P30" loext:marker-style-name="T3"><text:span text:style-name="T13">Expte.: 1637/2024 . Propuesta de Toma de Cto de la Sentencia del JCA n.º 1, de Las</text:span><text:span text:style-name="T26"> </text:span></text:p><text:p text:style-name="P31" loext:marker-style-name="T3"><text:span text:style-name="T13">Palmas de Gran Canaria, n.º 91/2025, de 25 de marzo, recaída en el P.O. 23/2024 y,</text:span><text:span text:style-name="T26"> </text:span><text:span text:style-name="T13">por la cual, se desestima el recurso c-a interpuesto contra la desestimación presunta</text:span><text:span text:style-name="T26"> </text:span><text:span text:style-name="T13">de la reclamación de responsabilidad patrimonial presentada por Don </text:span><text:span text:style-name="T27">*********.</text:span><text:span text:style-name="T13"> </text:span></text:p></table:table-cell></table:table-row><table:table-row table:style-name="Tabla2.7"><table:table-cell table:style-name="Tabla2.A1" office:value-type="string"><text:p text:style-name="P32" loext:marker-style-name="T3"><text:span text:style-name="T13">6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3" loext:marker-style-name="T3"><text:span text:style-name="T13">Expte.</text:span><text:span text:style-name="T15">: </text:span><text:span text:style-name="T13">9408/2025</text:span><text:span text:style-name="T18">.</text:span><text:span text:style-name="T15"> </text:span><text:span text:style-name="T13">Propuest</text:span><text:span text:style-name="T18">a</text:span><text:span text:style-name="T15"> </text:span><text:span text:style-name="T13">par</text:span><text:span text:style-name="T16">a</text:span><text:span text:style-name="T18"> </text:span><text:span text:style-name="T13">l</text:span><text:span text:style-name="T16">a</text:span><text:span text:style-name="T18"> </text:span><text:span text:style-name="T13">imposició</text:span><text:span text:style-name="T18">n</text:span><text:span text:style-name="T15"> </text:span><text:span text:style-name="T13">d</text:span><text:span text:style-name="T18">e </text:span><text:span text:style-name="T13">un</text:span><text:span text:style-name="T16">a</text:span><text:span text:style-name="T18"> </text:span><text:span text:style-name="T13">sanció</text:span><text:span text:style-name="T16">n</text:span><text:span text:style-name="T18"> a</text:span><text:span text:style-name="T15"> </text:span><text:span text:style-name="T13">Dña</text:span><text:span text:style-name="T15">. </text:span><text:span text:style-name="T28">******</text:span><text:span text:style-name="T13"> por importe de 1.501 euros por la comisión de una infracción muy grave</text:span><text:span text:style-name="T26"> </text:span><text:span text:style-name="T13">e</text:span><text:span text:style-name="T14">n</text:span><text:span text:style-name="T29"> </text:span><text:span text:style-name="T13">materi</text:span><text:span text:style-name="T29">a</text:span><text:span text:style-name="T14"> </text:span><text:span text:style-name="T13">d</text:span><text:span text:style-name="T14">e</text:span><text:span text:style-name="T29"> </text:span><text:span text:style-name="T13">Convivenci</text:span><text:span text:style-name="T29">a </text:span><text:span text:style-name="T14">y</text:span><text:span text:style-name="T29"> </text:span><text:span text:style-name="T13">Segurida</text:span><text:span text:style-name="T14">d</text:span><text:span text:style-name="T29"> </text:span><text:span text:style-name="T13">Ciudadana</text:span><text:span text:style-name="T29">, </text:span><text:span text:style-name="T13">segú</text:span><text:span text:style-name="T14">n</text:span><text:span text:style-name="T29"> </text:span><text:span text:style-name="T13">recog</text:span><text:span text:style-name="T14">e</text:span><text:span text:style-name="T29"> </text:span><text:span text:style-name="T13">l</text:span><text:span text:style-name="T14">a</text:span><text:span text:style-name="T29"> </text:span><text:span text:style-name="T13">Ordenanza</text:span><text:span text:style-name="T26"> </text:span><text:span text:style-name="T13">Municipal de Convivencia y Seguridad Ciudadana publicada en el B.O.P. nº 13, de</text:span><text:span text:style-name="T26"> </text:span><text:span text:style-name="T13">fecha 30/1/2023. <text:s/></text:span></text:p></table:table-cell></table:table-row><table:table-row table:style-name="Tabla2.2"><table:table-cell table:style-name="Tabla2.A1" office:value-type="string"><text:p text:style-name="P20" loext:marker-style-name="T3"><text:span text:style-name="T13">7</text:span><text:span text:style-name="T26"> </text:span></text:p></table:table-cell><table:table-cell table:style-name="Tabla2.A1" office:value-type="string"><text:p text:style-name="P34" loext:marker-style-name="T3"><text:span text:style-name="T13">Expte.: 12290/2025. Propuesta para la aprobación del proyecto de la VIII Feria del</text:span><text:span text:style-name="T26"> </text:span></text:p><text:p text:style-name="P22" loext:marker-style-name="T3"><text:span text:style-name="T13">Mango y el Aguacate de Verano. <text:s/></text:span></text:p></table:table-cell></table:table-row><table:table-row table:style-name="Tabla2.9"><table:table-cell table:style-name="Tabla2.A1" office:value-type="string"><text:p text:style-name="P20" loext:marker-style-name="T3"><text:span text:style-name="T13">8</text:span><text:span text:style-name="T26"> </text:span></text:p></table:table-cell><table:table-cell table:style-name="Tabla2.A1" office:value-type="string"><text:p text:style-name="P35" loext:marker-style-name="T3"><text:span text:style-name="T13">Expte.: 14662/2023. Propuesta aprobación del Plan de Seguridad y Salud de la obra</text:span><text:span text:style-name="T26"> </text:span></text:p><text:p text:style-name="P36" loext:marker-style-name="T3"><text:span text:style-name="T13">"PLANTA DE AGUA REGENERADA MEDIANTE PROCESO DE ELECTRO DIÁLISIS</text:span><text:span text:style-name="T26"> </text:span><text:span text:style-name="T13">REVERSIBLE (EDR) EN LA EDAR DE PLAYA DE MOGÁN - T. M. DE MOGÁN",</text:span><text:span text:style-name="T26"> </text:span><text:span text:style-name="T13">actuación financiada mediante Orden de la Consejería de Política Territorial, Cohesión</text:span><text:span text:style-name="T26"> </text:span><text:span text:style-name="T13">Territorial y Aguas del Gobierno de Canarias, por la que se concede una subvención</text:span><text:span text:style-name="T26"> </text:span><text:span text:style-name="T13">directa al Ayuntamiento de Mogán... Clave GC-659. Ref.: 23-OBR-43. <text:s/></text:span></text:p></table:table-cell></table:table-row><table:table-row table:style-name="Tabla2.10"><table:table-cell table:style-name="Tabla2.A1" office:value-type="string"><text:p text:style-name="P37" loext:marker-style-name="T3"><text:span text:style-name="T13">9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38" loext:marker-style-name="T3"><text:span text:style-name="T13">Expte.: 381/2024. Propuesta aprobación del Plan de Seguridad y Salud de la obra</text:span><text:span text:style-name="T26"> </text:span><text:span text:style-name="T13">"REPARACIÓN DE RED DE ALCANTARILLADO EN VARIAS CALLES DE PUERTO</text:span><text:span text:style-name="T26"> </text:span><text:span text:style-name="T13">RICO - T. M. DE MOGÁN", actuación subvencionada por Turismo de Gran Canaria.</text:span><text:span text:style-name="T26"> </text:span><text:span text:style-name="T13">Ref.: 24-OBR-41. <text:s/></text:span></text:p></table:table-cell></table:table-row><table:table-row table:style-name="Tabla2.11"><table:table-cell table:style-name="Tabla2.A1" office:value-type="string"><text:p text:style-name="P39" loext:marker-style-name="T3"><text:span text:style-name="T13">10</text:span><text:span text:style-name="T26"> </text:span><text:line-break loext:clear="all"/><text:line-break loext:clear="all"/></text:p></table:table-cell><table:table-cell table:style-name="Tabla2.A1" office:value-type="string"><text:p text:style-name="P40" loext:marker-style-name="T3"><text:span text:style-name="T13">Expte.: 8451/2025. Propuesta aprobar Pliegos, gasto, expediente, etc..., que han de</text:span><text:span text:style-name="T26"> </text:span><text:span text:style-name="T13">regir la adjudicación del contrato del Suministro de dos Motocicletas (tipo adventure)</text:span><text:span text:style-name="T26"> </text:span><text:span text:style-name="T13">totalmente equipadas para el Servicio de la Policía Local de Mogán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3" loext:marker-style-name="T3"><text:span text:style-name="T30">Documento firmado por:</text:span><text:span text:style-name="T12"> </text:span></text:p></table:table-cell><table:table-cell table:style-name="Tabla3.A1" office:value-type="string"><text:p text:style-name="P44" loext:marker-style-name="T3"><text:span text:style-name="T30">Cargo:</text:span><text:span text:style-name="T12"> </text:span></text:p></table:table-cell><table:table-cell table:style-name="Tabla3.A1" office:value-type="string"><text:p text:style-name="P45" loext:marker-style-name="T3"><text:span text:style-name="T30">Fecha/hora:</text:span><text:span text:style-name="T12"> </text:span></text:p></table:table-cell></table:table-row><table:table-row table:style-name="Tabla3.2"><table:table-cell table:style-name="Tabla3.A1" office:value-type="string"><text:p text:style-name="P46" loext:marker-style-name="T3"><text:span text:style-name="T31">ONALIA BUENO GARCIA (AYUNTAMIENTO DE MOGAN)</text:span><text:span text:style-name="T32"> </text:span></text:p><text:p text:style-name="P47" loext:marker-style-name="T3"><text:span text:style-name="T31">DAVID CHAO CASTRO</text:span><text:span text:style-name="T32"> </text:span></text:p></table:table-cell><table:table-cell table:style-name="Tabla3.A1" office:value-type="string"><text:p text:style-name="P48" loext:marker-style-name="T3"><text:span text:style-name="T31">Alcaldesa-Presidenta</text:span><text:span text:style-name="T32"> </text:span></text:p><text:p text:style-name="P49" loext:marker-style-name="T3"><text:span text:style-name="T31">Secretario General Accidental</text:span><text:span text:style-name="T32"> </text:span></text:p></table:table-cell><table:table-cell table:style-name="Tabla3.A1" office:value-type="string"><text:p text:style-name="P50" loext:marker-style-name="T3"><text:span text:style-name="T31">08/07/2025 10:41</text:span><text:span text:style-name="T32"> </text:span></text:p><text:p text:style-name="P51" loext:marker-style-name="T3"><text:span text:style-name="T31">08/07/2025 10:57</text:span><text:span text:style-name="T32"> </text:span></text:p></table:table-cell></table:table-row></table:table></draw:text-box></draw:frame></text:p>
      </text:section>
      <text:section text:style-name="Sect2" text:name="Sección2">
        <text:p text:style-name="P52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3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4" loext:marker-style-name="T3"><text:span text:style-name="T13">11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55" loext:marker-style-name="T3"><text:span text:style-name="T13">Expte.</text:span><text:span text:style-name="T15">: </text:span><text:span text:style-name="T13">13965/2024</text:span><text:span text:style-name="T15">. </text:span><text:span text:style-name="T13">Propuest</text:span><text:span text:style-name="T16">a</text:span><text:span text:style-name="T15"> </text:span><text:span text:style-name="T13">par</text:span><text:span text:style-name="T18">a</text:span><text:span text:style-name="T15"> </text:span><text:span text:style-name="T13">amplia</text:span><text:span text:style-name="T18">r</text:span><text:span text:style-name="T15"> </text:span><text:span text:style-name="T13">el</text:span><text:span text:style-name="T15"> </text:span><text:span text:style-name="T13">plaz</text:span><text:span text:style-name="T16">o</text:span><text:span text:style-name="T18"> </text:span><text:span text:style-name="T13">del</text:span><text:span text:style-name="T15"> </text:span><text:span text:style-name="T13">servici</text:span><text:span text:style-name="T16">o</text:span><text:span text:style-name="T18"> </text:span><text:span text:style-name="T13">d</text:span><text:span text:style-name="T18">e</text:span><text:span text:style-name="T15"> </text:span><text:span text:style-name="T13">Modificación</text:span><text:span text:style-name="T26"> </text:span><text:span text:style-name="T13">Menor en el Ámbito de LOMA II - Actuación de Transformación Urbanística, y su</text:span><text:span text:style-name="T26"> </text:span><text:span text:style-name="T13">correspondiente Evaluación Ambiental Simplificada en 45 días naturales, a la entidad</text:span><text:span text:style-name="T26"> </text:span><text:span text:style-name="T13">URBANFIX, S.L. <text:s/></text:span></text:p></table:table-cell></table:table-row><table:table-row table:style-name="Tabla5.2"><table:table-cell table:style-name="Tabla5.A1" office:value-type="string"><text:p text:style-name="P56" loext:marker-style-name="T3"><text:span text:style-name="T13">12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57" loext:marker-style-name="T3"><text:span text:style-name="T13">Expte.: 1987/2025. Propuesta aprobar Pliegos, expediente, gasto, etc..., que han de</text:span><text:span text:style-name="T26"> </text:span><text:span text:style-name="T13">regir la adjudicación del contrato de Suministro de Renovación de Suscripción por 2</text:span><text:span text:style-name="T26"> </text:span><text:span text:style-name="T13">año</text:span><text:span text:style-name="T33">s </text:span><text:span text:style-name="T34"><text:s/></text:span><text:span text:style-name="T13">d</text:span><text:span text:style-name="T33">e </text:span><text:span text:style-name="T34"><text:s/></text:span><text:span text:style-name="T13">Licencia</text:span><text:span text:style-name="T33">s </text:span><text:span text:style-name="T35"><text:s/></text:span><text:span text:style-name="T13">de</text:span><text:span text:style-name="T33">l </text:span><text:span text:style-name="T35"><text:s/></text:span><text:span text:style-name="T13">Servido</text:span><text:span text:style-name="T33">r </text:span><text:span text:style-name="T34"><text:s/></text:span><text:span text:style-name="T13">d</text:span><text:span text:style-name="T33">e </text:span><text:span text:style-name="T35"><text:s/></text:span><text:span text:style-name="T13">corre</text:span><text:span text:style-name="T33">o </text:span><text:span text:style-name="T34"><text:s/></text:span><text:span text:style-name="T13">electrónic</text:span><text:span text:style-name="T33">o </text:span><text:span text:style-name="T34"><text:s/></text:span><text:span text:style-name="T13">MDAEMO</text:span><text:span text:style-name="T33">N </text:span><text:span text:style-name="T34"><text:s/></text:span><text:span text:style-name="T33">y </text:span><text:span text:style-name="T36"><text:s/></text:span><text:span text:style-name="T13">Antivirus</text:span><text:span text:style-name="T26"> </text:span><text:span text:style-name="T13">Securityplus. <text:s/></text:span></text:p></table:table-cell></table:table-row><table:table-row table:style-name="Tabla5.1"><table:table-cell table:style-name="Tabla5.A1" office:value-type="string"><text:p text:style-name="P58" loext:marker-style-name="T3"><text:span text:style-name="T13">13</text:span><text:span text:style-name="T26"> </text:span><text:line-break loext:clear="all"/><text:line-break loext:clear="all"/></text:p></table:table-cell><table:table-cell table:style-name="Tabla5.A1" office:value-type="string"><text:p text:style-name="P59" loext:marker-style-name="T3"><text:span text:style-name="T13">Expte.</text:span><text:span text:style-name="T14">:</text:span><text:span text:style-name="T29"> </text:span><text:span text:style-name="T13">12039/2022</text:span><text:span text:style-name="T14">.</text:span><text:span text:style-name="T29"> </text:span><text:span text:style-name="T13">Propuest</text:span><text:span text:style-name="T14">a</text:span><text:span text:style-name="T29"> </text:span><text:span text:style-name="T13">par</text:span><text:span text:style-name="T14">a </text:span><text:span text:style-name="T13">procede</text:span><text:span text:style-name="T16">r</text:span><text:span text:style-name="T29"> </text:span><text:span text:style-name="T16">a</text:span><text:span text:style-name="T29"> </text:span><text:span text:style-name="T13">l</text:span><text:span text:style-name="T14">a</text:span><text:span text:style-name="T29"> </text:span><text:span text:style-name="T13">devolució</text:span><text:span text:style-name="T14">n </text:span><text:span text:style-name="T13">d</text:span><text:span text:style-name="T14">e </text:span><text:span text:style-name="T13">l</text:span><text:span text:style-name="T14">a </text:span><text:span text:style-name="T13">garantí</text:span><text:span text:style-name="T14">a </text:span><text:span text:style-name="T13">del</text:span><text:span text:style-name="T26"> </text:span><text:span text:style-name="T13">contrato del Servicio de asesoramiento técnico urbanístico realizado por arquitecto</text:span><text:span text:style-name="T26"> </text:span><text:span text:style-name="T13">superior, a </text:span><text:span text:style-name="T27">D. **************</text:span></text:p></table:table-cell></table:table-row><table:table-row table:style-name="Tabla5.2"><table:table-cell table:style-name="Tabla5.A1" office:value-type="string"><text:p text:style-name="P56" loext:marker-style-name="T3"><text:span text:style-name="T13">14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60" loext:marker-style-name="T3"><text:span text:style-name="T13">Expte.: 1906/2022 (18SUM11). Propuesta para proceder a la devolución de la garantía</text:span><text:span text:style-name="T26"> </text:span><text:span text:style-name="T13">del contrato del Suministro, instalación y mantenimiento de un sistema integral de</text:span><text:span text:style-name="T26"> </text:span><text:span text:style-name="T13">control horario de los empleados públicos del Ayuntamiento de Mogán, a la entidad</text:span><text:span text:style-name="T26"> </text:span><text:span text:style-name="T13">MHP SERVICIOS DE CONTROL, S.L. <text:s/></text:span></text:p></table:table-cell></table:table-row><table:table-row table:style-name="Tabla5.5"><table:table-cell table:style-name="Tabla5.A1" office:value-type="string"><text:p text:style-name="P61" loext:marker-style-name="T3"><text:span text:style-name="T13">15</text:span><text:span text:style-name="T26"> </text:span><text:line-break loext:clear="all"/><text:line-break loext:clear="all"/></text:p></table:table-cell><table:table-cell table:style-name="Tabla5.A1" office:value-type="string"><text:p text:style-name="P62" loext:marker-style-name="T3"><text:span text:style-name="T13">Expte.</text:span><text:span text:style-name="T37">:</text:span><text:span text:style-name="T36"> </text:span><text:span text:style-name="T13">1144/2020</text:span><text:span text:style-name="T37">.</text:span><text:span text:style-name="T36"> </text:span><text:span text:style-name="T13">Propuest</text:span><text:span text:style-name="T37">a</text:span><text:span text:style-name="T36"> </text:span><text:span text:style-name="T13">par</text:span><text:span text:style-name="T37">a </text:span><text:span text:style-name="T13">procede</text:span><text:span text:style-name="T38">r</text:span><text:span text:style-name="T36"> </text:span><text:span text:style-name="T38">a</text:span><text:span text:style-name="T36"> </text:span><text:span text:style-name="T13">l</text:span><text:span text:style-name="T37">a</text:span><text:span text:style-name="T36"> </text:span><text:span text:style-name="T13">devolució</text:span><text:span text:style-name="T37">n </text:span><text:span text:style-name="T13">d</text:span><text:span text:style-name="T37">e </text:span><text:span text:style-name="T13">l</text:span><text:span text:style-name="T37">a </text:span><text:span text:style-name="T13">garantí</text:span><text:span text:style-name="T37">a </text:span><text:span text:style-name="T13">del</text:span><text:span text:style-name="T26"> </text:span><text:span text:style-name="T13">contrato del Servicio de Representación Jurídica del Ayuntamiento de Mogán, a Doña</text:span><text:span text:style-name="T26"> </text:span><text:span text:style-name="T39">*****</text:span><text:span text:style-name="T13"> </text:span></text:p></table:table-cell></table:table-row><table:table-row table:style-name="Tabla5.6"><table:table-cell table:style-name="Tabla5.A1" office:value-type="string"><text:p text:style-name="P63" loext:marker-style-name="T3"><text:span text:style-name="T13">16</text:span><text:span text:style-name="T26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</text:span><text:span text:style-name="T19">: </text:span><text:span text:style-name="T35"><text:s/></text:span><text:span text:style-name="T13">2632/2022</text:span><text:span text:style-name="T40">. </text:span><text:span text:style-name="T35"><text:s/></text:span><text:span text:style-name="T13">Propuest</text:span><text:span text:style-name="T19">a </text:span><text:span text:style-name="T35"><text:s/></text:span><text:span text:style-name="T13">par</text:span><text:span text:style-name="T19">a </text:span><text:span text:style-name="T41"><text:s/></text:span><text:span text:style-name="T13">aproba</text:span><text:span text:style-name="T40">r </text:span><text:span text:style-name="T35"><text:s/></text:span><text:span text:style-name="T13">segund</text:span><text:span text:style-name="T19">a </text:span><text:span text:style-name="T35"><text:s/></text:span><text:span text:style-name="T13">prórrog</text:span><text:span text:style-name="T19">a </text:span><text:span text:style-name="T35"><text:s/></text:span><text:span text:style-name="T13">de</text:span><text:span text:style-name="T19">l </text:span><text:span text:style-name="T35"><text:s/></text:span><text:span text:style-name="T13">contrat</text:span><text:span text:style-name="T19">o </text:span><text:span text:style-name="T35"><text:s/></text:span><text:span text:style-name="T13">de</text:span><text:span text:style-name="T26"> </text:span><text:span text:style-name="T13">Concesión Administrativa de Uso Privativo de un Bien de Dominio Público en Regimen</text:span><text:span text:style-name="T26"> </text:span><text:span text:style-name="T13">de Concurrencia para la Explotación del Quiosco como Bar Cafetería, Ubicado en la</text:span><text:span text:style-name="T26"> </text:span><text:span text:style-name="T13">Plaz</text:span><text:span text:style-name="T42">a </text:span><text:span text:style-name="T34"><text:s/></text:span><text:span text:style-name="T13">Sarmient</text:span><text:span text:style-name="T33">o </text:span><text:span text:style-name="T43"><text:s/></text:span><text:span text:style-name="T33">y </text:span><text:span text:style-name="T34"><text:s/></text:span><text:span text:style-name="T13">Coto</text:span><text:span text:style-name="T42">, </text:span><text:span text:style-name="T34"><text:s/></text:span><text:span text:style-name="T13">Mogá</text:span><text:span text:style-name="T33">n </text:span><text:span text:style-name="T34"><text:s/></text:span><text:span text:style-name="T13">Casco</text:span><text:span text:style-name="T33">, </text:span><text:span text:style-name="T41"><text:s/></text:span><text:span text:style-name="T13">T.M</text:span><text:span text:style-name="T42">. </text:span><text:span text:style-name="T34"><text:s/></text:span><text:span text:style-name="T13">Mogán</text:span><text:span text:style-name="T42">, </text:span><text:span text:style-name="T34"><text:s/></text:span><text:span text:style-name="T13">siend</text:span><text:span text:style-name="T33">o </text:span><text:span text:style-name="T43"><text:s/></text:span><text:span text:style-name="T13">acltualment</text:span><text:span text:style-name="T42">e </text:span><text:span text:style-name="T34"><text:s/></text:span><text:span text:style-name="T13">la</text:span><text:span text:style-name="T26"> </text:span><text:span text:style-name="T13">concesionaria </text:span><text:span text:style-name="T27">*************</text:span></text:p></table:table-cell></table:table-row><table:table-row table:style-name="Tabla5.7"><table:table-cell table:style-name="Tabla5.A1" office:value-type="string"><text:p text:style-name="P65" loext:marker-style-name="T3"><text:span text:style-name="T13">17</text:span><text:span text:style-name="T26"> </text:span><text:line-break loext:clear="all"/><text:line-break loext:clear="all"/></text:p></table:table-cell><table:table-cell table:style-name="Tabla5.A1" office:value-type="string"><text:p text:style-name="P66" loext:marker-style-name="T3"><text:span text:style-name="T13">Expte.: 8459/2025. Propuesta para aprobar Pliegos, gasto, expediente, etc..., que han</text:span><text:span text:style-name="T26"> </text:span><text:span text:style-name="T13">de regir la adjudicación del contrato de Suministro un automóvil totalmente equipado</text:span><text:span text:style-name="T26"> </text:span><text:span text:style-name="T13">para el servicio de la Policía Local de Mogán. <text:s/></text:span></text:p></table:table-cell></table:table-row><table:table-row table:style-name="Tabla5.8"><table:table-cell table:style-name="Tabla5.A1" office:value-type="string"><text:p text:style-name="P67" loext:marker-style-name="T3"><text:span text:style-name="T13">18</text:span><text:span text:style-name="T26"> </text:span></text:p></table:table-cell><table:table-cell table:style-name="Tabla5.A1" office:value-type="string"><text:p text:style-name="P68" loext:marker-style-name="T3"><text:span text:style-name="T13">Expte.</text:span><text:span text:style-name="T33">: </text:span><text:span text:style-name="T34"><text:s/></text:span><text:span text:style-name="T13">17607/2024</text:span><text:span text:style-name="T33">. </text:span><text:span text:style-name="T34"><text:s/></text:span><text:span text:style-name="T13">Propuest</text:span><text:span text:style-name="T33">a </text:span><text:span text:style-name="T34"><text:s/></text:span><text:span text:style-name="T13">considera</text:span><text:span text:style-name="T33">r </text:span><text:span text:style-name="T34"><text:s/></text:span><text:span text:style-name="T13">propuest</text:span><text:span text:style-name="T33">o </text:span><text:span text:style-name="T34"><text:s/></text:span><text:span text:style-name="T13">com</text:span><text:span text:style-name="T19">o </text:span><text:span text:style-name="T34"><text:s/></text:span><text:span text:style-name="T13">adjudicatari</text:span><text:span text:style-name="T33">o </text:span><text:span text:style-name="T34"><text:s/></text:span><text:span text:style-name="T13">e</text:span><text:span text:style-name="T33">n </text:span><text:span text:style-name="T34"><text:s/></text:span><text:span text:style-name="T13">el</text:span><text:span text:style-name="T26"> </text:span></text:p><text:p text:style-name="P69" loext:marker-style-name="T3"><text:span text:style-name="T13">Suministro de Camiones Eléctricos para la Recogida de Residuos Orgánicos. <text:s/></text:span></text:p></table:table-cell></table:table-row><table:table-row table:style-name="Tabla5.9"><table:table-cell table:style-name="Tabla5.A1" office:value-type="string"><text:p text:style-name="P70" loext:marker-style-name="T3"><text:span text:style-name="T13">19</text:span><text:span text:style-name="T26"> </text:span></text:p></table:table-cell><table:table-cell table:style-name="Tabla5.A1" office:value-type="string"><text:p text:style-name="P71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2" loext:marker-style-name="T2"/>
        <text:p text:style-name="P73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4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3" loext:marker-style-name="T3"><text:span text:style-name="T30">Documento firmado por:</text:span><text:span text:style-name="T12"> </text:span></text:p></table:table-cell><table:table-cell table:style-name="Tabla6.A1" office:value-type="string"><text:p text:style-name="P44" loext:marker-style-name="T3"><text:span text:style-name="T30">Cargo:</text:span><text:span text:style-name="T12"> </text:span></text:p></table:table-cell><table:table-cell table:style-name="Tabla6.A1" office:value-type="string"><text:p text:style-name="P45" loext:marker-style-name="T3"><text:span text:style-name="T30">Fecha/hora:</text:span><text:span text:style-name="T12"> </text:span></text:p></table:table-cell></table:table-row><table:table-row table:style-name="Tabla6.2"><table:table-cell table:style-name="Tabla6.A1" office:value-type="string"><text:p text:style-name="P46" loext:marker-style-name="T3"><text:span text:style-name="T31">ONALIA BUENO GARCIA (AYUNTAMIENTO DE MOGAN)</text:span><text:span text:style-name="T32"> </text:span></text:p><text:p text:style-name="P47" loext:marker-style-name="T3"><text:span text:style-name="T31">DAVID CHAO CASTRO</text:span><text:span text:style-name="T32"> </text:span></text:p></table:table-cell><table:table-cell table:style-name="Tabla6.A1" office:value-type="string"><text:p text:style-name="P48" loext:marker-style-name="T3"><text:span text:style-name="T31">Alcaldesa-Presidenta</text:span><text:span text:style-name="T32"> </text:span></text:p><text:p text:style-name="P49" loext:marker-style-name="T3"><text:span text:style-name="T31">Secretario General Accidental</text:span><text:span text:style-name="T32"> </text:span></text:p></table:table-cell><table:table-cell table:style-name="Tabla6.A1" office:value-type="string"><text:p text:style-name="P50" loext:marker-style-name="T3"><text:span text:style-name="T31">08/07/2025 10:41</text:span><text:span text:style-name="T32"> </text:span></text:p><text:p text:style-name="P51" loext:marker-style-name="T3"><text:span text:style-name="T31">08/07/2025 10:57</text:span><text:span text:style-name="T32"> </text:span></text:p></table:table-cell></table:table-row></table:table></draw:text-box></draw:frame></text:p>
      </text:section>
      <text:section text:style-name="Sect3" text:name="Sección3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0T06:09:50</meta:creation-date>
    <dc:date>2025-07-10T07:15:18.316829800</dc:date>
    <meta:editing-duration>PT4M48S</meta:editing-duration>
    <meta:generator>LibreOffice/25.2.4.3$Windows_X86_64 LibreOffice_project/33e196637044ead23f5c3226cde09b47731f7e27</meta:generator>
    <meta:editing-cycles>1</meta:editing-cycles>
    <meta:document-statistic meta:table-count="6" meta:image-count="1" meta:object-count="0" meta:page-count="3" meta:paragraph-count="75" meta:word-count="882" meta:character-count="5825" meta:non-whitespace-character-count="4893"/>
    <meta:user-defined meta:name="AppVersion">14.0000</meta:user-defined>
    <meta:template xlink:type="simple" xlink:actuate="onRequest" xlink:title="Normal_Wordconv.dotm" xlink:href=""/>
  </office:meta>
</office:document-meta>
</file>