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923cm" fo:keep-together="auto"/>
    </style:style>
    <style:style style:name="Tabla2.7" style:family="table-row">
      <style:table-row-properties style:row-height="1.207cm" fo:keep-together="auto"/>
    </style:style>
    <style:style style:name="Tabla2.8" style:family="table-row">
      <style:table-row-properties style:row-height="1.568cm" fo:keep-together="auto"/>
    </style:style>
    <style:style style:name="Tabla2.10" style:family="table-row">
      <style:table-row-properties style:row-height="2.28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20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641cm" fo:keep-together="auto"/>
    </style:style>
    <style:style style:name="Tabla5.3" style:family="table-row">
      <style:table-row-properties style:row-height="1.565cm" fo:keep-together="auto"/>
    </style:style>
    <style:style style:name="Tabla5.4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20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641cm" fo:keep-together="auto"/>
    </style:style>
    <style:style style:name="Tabla5.3" style:family="table-row">
      <style:table-row-properties style:row-height="1.565cm" fo:keep-together="auto"/>
    </style:style>
    <style:style style:name="Tabla5.4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923cm" fo:keep-together="auto"/>
    </style:style>
    <style:style style:name="Tabla2.7" style:family="table-row">
      <style:table-row-properties style:row-height="1.207cm" fo:keep-together="auto"/>
    </style:style>
    <style:style style:name="Tabla2.8" style:family="table-row">
      <style:table-row-properties style:row-height="1.568cm" fo:keep-together="auto"/>
    </style:style>
    <style:style style:name="Tabla2.10" style:family="table-row">
      <style:table-row-properties style:row-height="2.28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7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601cm" fo:margin-right="-0.173cm" fo:margin-top="0.09cm" fo:margin-bottom="0.088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69cm" fo:margin-right="-0.06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601cm" fo:margin-right="-0.173cm" fo:margin-top="0.09cm" fo:margin-bottom="0.083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62cm" fo:margin-right="-0.06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62cm" fo:margin-right="-0.06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1cm" fo:margin-right="-0.173cm" fo:margin-top="0.09cm" fo:margin-bottom="0.085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72cm" fo:margin-right="-0.06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601cm" fo:margin-right="-0.173cm" fo:margin-top="0.092cm" fo:margin-bottom="0.083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6cm" fo:margin-right="-0.06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51cm" fo:margin-right="-0.06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808cm" fo:margin-right="-0.032cm" fo:margin-top="0.067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58cm" fo:margin-right="0.072cm" fo:margin-top="0.067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.0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4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2" style:family="paragraph" style:parent-style-name="Standard">
      <style:paragraph-properties fo:margin-left="0.055cm" fo:margin-right="-0.046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.00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51cm" fo:margin-right="-0.046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53cm" fo:margin-right="-0.046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top="0cm" fo:margin-bottom="0.16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61" style:family="paragraph" style:parent-style-name="Standard">
      <style:paragraph-properties fo:margin-top="0cm" fo:margin-bottom="0.3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0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1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88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01/07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01/07/2025</text:span><text:span text:style-name="T13"> a las</text:span><text:span text:style-name="T10"> </text:span><text:span text:style-name="T9">11:3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5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6"> </text:span></text:p></table:table-cell><table:table-cell table:style-name="Tabla2.A1" office:value-type="string"><text:p text:style-name="P19" loext:marker-style-name="T3"><text:span text:style-name="T9">DESCRIPCIÓN</text:span><text:span text:style-name="T26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6"> </text:span></text:p></table:table-cell><table:table-cell table:style-name="Tabla2.A1" office:value-type="string"><text:p text:style-name="P21" loext:marker-style-name="T3"><text:span text:style-name="T13">Aprobación, si procede de los borradores de las Actas de fechas 25/06/2025, sesión</text:span><text:span text:style-name="T26"> </text:span></text:p><text:p text:style-name="P22" loext:marker-style-name="T3"><text:span text:style-name="T13">ordinaria y 27/06/2025, sesión extraordinaria. <text:s/></text:span></text:p></table:table-cell></table:table-row><table:table-row table:style-name="Tabla2.1"><table:table-cell table:style-name="Tabla2.A1" office:value-type="string"><text:p text:style-name="P23" loext:marker-style-name="T3"><text:span text:style-name="T13">2</text:span><text:span text:style-name="T26"> </text:span></text:p></table:table-cell><table:table-cell table:style-name="Tabla2.A1" office:value-type="string"><text:p text:style-name="P24" loext:marker-style-name="T3"><text:span text:style-name="T13">Expte.: 12230/2025. Propuesta de reconocimiento de obligaciones. <text:s/></text:span></text:p></table:table-cell></table:table-row><table:table-row table:style-name="Tabla2.4"><table:table-cell table:style-name="Tabla2.A1" office:value-type="string"><text:p text:style-name="P25" loext:marker-style-name="T3"><text:span text:style-name="T13">3</text:span><text:span text:style-name="T26"> </text:span><text:line-break loext:clear="all"/><text:line-break loext:clear="all"/></text:p></table:table-cell><table:table-cell table:style-name="Tabla2.A1" office:value-type="string"><text:p text:style-name="P26" loext:marker-style-name="T3"><text:span text:style-name="T13">Expte.: 11628/2025: Convenio de Colaboración entre el Cabildo de Gran Canaria y el</text:span><text:span text:style-name="T26"> </text:span><text:span text:style-name="T13">Ayuntamiento de Mogán para la concesión de Ayudas de Emergencia Social (CAB-22-</text:span><text:span text:style-name="T26"> </text:span><text:span text:style-name="T13">25 ): Propuesta de aprobación de suscripción y firma de Convenio de Colaboración <text:s/></text:span></text:p></table:table-cell></table:table-row><table:table-row table:style-name="Tabla2.5"><table:table-cell table:style-name="Tabla2.A1" office:value-type="string"><text:p text:style-name="P27" loext:marker-style-name="T3"><text:span text:style-name="T13">4</text:span><text:span text:style-name="T26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28" loext:marker-style-name="T3"><text:span text:style-name="T13">Expte.</text:span><text:span text:style-name="T27">: </text:span><text:span text:style-name="T13">221/202</text:span><text:span text:style-name="T28">5</text:span><text:span text:style-name="T27"> </text:span><text:span text:style-name="T13">(MOGÁ</text:span><text:span text:style-name="T27">N </text:span><text:span text:style-name="T13">14/25</text:span><text:span text:style-name="T29">)</text:span><text:span text:style-name="T27"> </text:span><text:span text:style-name="T13">Subvenció</text:span><text:span text:style-name="T28">n</text:span><text:span text:style-name="T27"> </text:span><text:span text:style-name="T13">Nominativ</text:span><text:span text:style-name="T28">a</text:span><text:span text:style-name="T27"> </text:span><text:span text:style-name="T29">a</text:span><text:span text:style-name="T27"> </text:span><text:span text:style-name="T13">favo</text:span><text:span text:style-name="T29">r</text:span><text:span text:style-name="T27"> </text:span><text:span text:style-name="T13">d</text:span><text:span text:style-name="T29">e</text:span><text:span text:style-name="T27"> </text:span><text:span text:style-name="T13">l</text:span><text:span text:style-name="T28">a</text:span><text:span text:style-name="T27"> </text:span><text:span text:style-name="T13">entidad</text:span><text:span text:style-name="T26"> </text:span><text:span text:style-name="T13">OCEAN WAVE SPORTS MARKETING S.L.U para gastos corrientes del evento ANFI</text:span><text:span text:style-name="T26"> </text:span><text:span text:style-name="T13">CHALLENGE MOGÁN - GRAN CANARIA 2025: Propuesta para la declaración de la</text:span><text:span text:style-name="T26"> </text:span><text:span text:style-name="T13">JUSTIFICACIÓN TOTAL de la subvención, acuerdo del segundo pago de la misma y</text:span><text:span text:style-name="T26"> </text:span><text:span text:style-name="T13">cierre del expediente. <text:s/></text:span></text:p></table:table-cell></table:table-row><table:table-row table:style-name="Tabla2.4"><table:table-cell table:style-name="Tabla2.A1" office:value-type="string"><text:p text:style-name="P29" loext:marker-style-name="T3"><text:span text:style-name="T13">5</text:span><text:span text:style-name="T26"> </text:span><text:line-break loext:clear="all"/><text:line-break loext:clear="all"/></text:p></table:table-cell><table:table-cell table:style-name="Tabla2.A1" office:value-type="string"><text:p text:style-name="P30" loext:marker-style-name="T3"><text:span text:style-name="T13">Expte.</text:span><text:span text:style-name="T29">:</text:span><text:span text:style-name="T27"> </text:span><text:span text:style-name="T13">216/2025</text:span><text:span text:style-name="T29">. </text:span><text:span text:style-name="T13">Subvenció</text:span><text:span text:style-name="T29">n </text:span><text:span text:style-name="T13">Nominativ</text:span><text:span text:style-name="T29">a</text:span><text:span text:style-name="T13"> Asociació</text:span><text:span text:style-name="T29">n</text:span><text:span text:style-name="T13"> Agrupació</text:span><text:span text:style-name="T29">n </text:span><text:span text:style-name="T13">Folklóric</text:span><text:span text:style-name="T29">a </text:span><text:span text:style-name="T13">d</text:span><text:span text:style-name="T29">e </text:span><text:span text:style-name="T13">la</text:span><text:span text:style-name="T26"> </text:span><text:span text:style-name="T13">Tercer</text:span><text:span text:style-name="T19">a </text:span><text:span text:style-name="T30"><text:s/></text:span><text:span text:style-name="T13">Eda</text:span><text:span text:style-name="T31">d </text:span><text:span text:style-name="T30"><text:s/></text:span><text:span text:style-name="T13">Lo</text:span><text:span text:style-name="T19">s </text:span><text:span text:style-name="T30"><text:s/></text:span><text:span text:style-name="T13">Pescadore</text:span><text:span text:style-name="T19">s </text:span><text:span text:style-name="T30"><text:s/></text:span><text:span text:style-name="T13">(MOGÁ</text:span><text:span text:style-name="T31">N </text:span><text:span text:style-name="T30"><text:s/></text:span><text:span text:style-name="T13">09/25)</text:span><text:span text:style-name="T19">: </text:span><text:span text:style-name="T30"><text:s/></text:span><text:span text:style-name="T13">Propuest</text:span><text:span text:style-name="T19">a </text:span><text:span text:style-name="T30"><text:s/></text:span><text:span text:style-name="T13">d</text:span><text:span text:style-name="T31">e </text:span><text:span text:style-name="T32"><text:s/></text:span><text:span text:style-name="T13">conceja</text:span><text:span text:style-name="T31">l </text:span><text:span text:style-name="T32"><text:s/></text:span><text:span text:style-name="T13">sobre</text:span><text:span text:style-name="T26"> </text:span><text:span text:style-name="T13">concesión de subvención nominativa. <text:s/></text:span></text:p></table:table-cell></table:table-row><table:table-row table:style-name="Tabla2.7"><table:table-cell table:style-name="Tabla2.A1" office:value-type="string"><text:p text:style-name="P31" loext:marker-style-name="T3"><text:span text:style-name="T13">6</text:span><text:span text:style-name="T26"> </text:span><text:line-break loext:clear="all"/><text:line-break loext:clear="all"/></text:p></table:table-cell><table:table-cell table:style-name="Tabla2.A1" office:value-type="string"><text:p text:style-name="P32" loext:marker-style-name="T3"><text:span text:style-name="T13">Expte.: 11636/2025. Propuesta para la declaración de la necesidad e idoneidad, así</text:span><text:span text:style-name="T26"> </text:span><text:span text:style-name="T13">como la aprobación del inicio de la tramitación para la contratación del Servicio de</text:span><text:span text:style-name="T26"> </text:span><text:span text:style-name="T13">mantenimiento y control del saneamiento municipal. <text:s/></text:span></text:p></table:table-cell></table:table-row><table:table-row table:style-name="Tabla2.8"><table:table-cell table:style-name="Tabla2.A1" office:value-type="string"><text:p text:style-name="P29" loext:marker-style-name="T3"><text:span text:style-name="T13">7</text:span><text:span text:style-name="T26"> </text:span><text:line-break loext:clear="all"/><text:line-break loext:clear="all"/><text:line-break loext:clear="all"/></text:p></table:table-cell><table:table-cell table:style-name="Tabla2.A1" office:value-type="string"><text:p text:style-name="P30" loext:marker-style-name="T3"><text:span text:style-name="T13">Expte.: 11637/2025. Propuesta para la declaración de la necesidad e idoneidad, así</text:span><text:span text:style-name="T26"> </text:span><text:span text:style-name="T13">como la aprobación del inicio de la tramitación para la contratación del Servicio del</text:span><text:span text:style-name="T26"> </text:span><text:span text:style-name="T13">programa de vigilancia y control de vertido de las instalaciones de la EDAM Playa de</text:span><text:span text:style-name="T26"> </text:span><text:span text:style-name="T13">Mogán y la EDAR de Puerto Rico. <text:s/></text:span></text:p></table:table-cell></table:table-row><table:table-row table:style-name="Tabla2.7"><table:table-cell table:style-name="Tabla2.A1" office:value-type="string"><text:p text:style-name="P33" loext:marker-style-name="T3"><text:span text:style-name="T13">8</text:span><text:span text:style-name="T26"> </text:span><text:line-break loext:clear="all"/><text:line-break loext:clear="all"/></text:p></table:table-cell><table:table-cell table:style-name="Tabla2.A1" office:value-type="string"><text:p text:style-name="P34" loext:marker-style-name="T3"><text:span text:style-name="T13">Extpe.</text:span><text:span text:style-name="T33">; </text:span><text:span text:style-name="T34"><text:s/></text:span><text:span text:style-name="T13">277/2025</text:span><text:span text:style-name="T34">. </text:span><text:span text:style-name="T13">Propuest</text:span><text:span text:style-name="T33">a </text:span><text:span text:style-name="T34"><text:s/></text:span><text:span text:style-name="T13">aproba</text:span><text:span text:style-name="T33">r </text:span><text:span text:style-name="T34"><text:s/></text:span><text:span text:style-name="T13">Pliegos</text:span><text:span text:style-name="T34">,</text:span><text:span text:style-name="T35"> </text:span><text:span text:style-name="T13">gasto</text:span><text:span text:style-name="T34">,</text:span><text:span text:style-name="T35"> </text:span><text:span text:style-name="T13">etc...</text:span><text:span text:style-name="T34">,</text:span><text:span text:style-name="T35"> </text:span><text:span text:style-name="T13">qu</text:span><text:span text:style-name="T33">e </text:span><text:span text:style-name="T34"><text:s/></text:span><text:span text:style-name="T13">ha</text:span><text:span text:style-name="T34">n</text:span><text:span text:style-name="T35"> </text:span><text:span text:style-name="T13">d</text:span><text:span text:style-name="T34">e</text:span><text:span text:style-name="T35"> </text:span><text:span text:style-name="T13">regi</text:span><text:span text:style-name="T33">r </text:span><text:span text:style-name="T34"><text:s/></text:span><text:span text:style-name="T13">la</text:span><text:span text:style-name="T26"> </text:span><text:span text:style-name="T13">adjudicació</text:span><text:span text:style-name="T36">n </text:span><text:span text:style-name="T37"><text:s/></text:span><text:span text:style-name="T13">de</text:span><text:span text:style-name="T38">l </text:span><text:span text:style-name="T37"><text:s/></text:span><text:span text:style-name="T13">contrat</text:span><text:span text:style-name="T36">o </text:span><text:span text:style-name="T37"><text:s/></text:span><text:span text:style-name="T13">de</text:span><text:span text:style-name="T38">l </text:span><text:span text:style-name="T37"><text:s/></text:span><text:span text:style-name="T13">servici</text:span><text:span text:style-name="T36">o </text:span><text:span text:style-name="T37"><text:s/></text:span><text:span text:style-name="T13">d</text:span><text:span text:style-name="T36">e </text:span><text:span text:style-name="T37"><text:s/></text:span><text:span text:style-name="T13">Servici</text:span><text:span text:style-name="T36">o </text:span><text:span text:style-name="T37"><text:s/></text:span><text:span text:style-name="T13">d</text:span><text:span text:style-name="T38">e </text:span><text:span text:style-name="T30"><text:s/></text:span><text:span text:style-name="T13">Transport</text:span><text:span text:style-name="T36">e </text:span><text:span text:style-name="T37"><text:s/></text:span><text:span text:style-name="T13">d</text:span><text:span text:style-name="T36">e </text:span><text:span text:style-name="T37"><text:s/></text:span><text:span text:style-name="T13">Centros</text:span><text:span text:style-name="T26"> </text:span><text:span text:style-name="T13">Sociosanitarios: Centro de Día y Centro Ocupacional. <text:s/></text:span></text:p></table:table-cell></table:table-row><table:table-row table:style-name="Tabla2.10"><table:table-cell table:style-name="Tabla2.A1" office:value-type="string"><text:p text:style-name="P35" loext:marker-style-name="T3"><text:span text:style-name="T13">9</text:span><text:span text:style-name="T26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36" loext:marker-style-name="T3"><text:span text:style-name="T13">Expte.: 1608/2025. Propuesta aprobación del Plan de Seguridad y Salud de la obra</text:span><text:span text:style-name="T26"> </text:span><text:span text:style-name="T13">"REHABILITACIÓ</text:span><text:span text:style-name="T33">N </text:span><text:span text:style-name="T27"><text:s/></text:span><text:span text:style-name="T29">Y</text:span><text:span text:style-name="T15"> </text:span><text:span text:style-name="T13">ADECUACIÓ</text:span><text:span text:style-name="T33">N </text:span><text:span text:style-name="T35"><text:s/></text:span><text:span text:style-name="T13">DE</text:span><text:span text:style-name="T14">L</text:span><text:span text:style-name="T35"> </text:span><text:span text:style-name="T13">EDIFICI</text:span><text:span text:style-name="T34">O</text:span><text:span text:style-name="T35"> </text:span><text:span text:style-name="T13">EXISTENT</text:span><text:span text:style-name="T34">E</text:span><text:span text:style-name="T35"> </text:span><text:span text:style-name="T13">E</text:span><text:span text:style-name="T28">N</text:span><text:span text:style-name="T35"> </text:span><text:span text:style-name="T13">LA</text:span><text:span text:style-name="T35"> </text:span><text:span text:style-name="T13">PLAZA</text:span><text:span text:style-name="T26"> </text:span><text:span text:style-name="T13">SARMIENTO Y COTO Nº1 (LA FONDA), T. M. DE MOGÁN - 2025", actuación incluida</text:span><text:span text:style-name="T26"> </text:span><text:span text:style-name="T13">e</text:span><text:span text:style-name="T16">n</text:span><text:span text:style-name="T15"> </text:span><text:span text:style-name="T13">e</text:span><text:span text:style-name="T16">l</text:span><text:span text:style-name="T15"> </text:span><text:span text:style-name="T13">Pla</text:span><text:span text:style-name="T16">n</text:span><text:span text:style-name="T14"> </text:span><text:span text:style-name="T13">d</text:span><text:span text:style-name="T16">e</text:span><text:span text:style-name="T14"> </text:span><text:span text:style-name="T13">Sostenibilida</text:span><text:span text:style-name="T14">d</text:span><text:span text:style-name="T13"> Turístic</text:span><text:span text:style-name="T14">a</text:span><text:span text:style-name="T15"> </text:span><text:span text:style-name="T13">e</text:span><text:span text:style-name="T16">n</text:span><text:span text:style-name="T15"> </text:span><text:span text:style-name="T13">Destin</text:span><text:span text:style-name="T14">o</text:span><text:span text:style-name="T15"> </text:span><text:span text:style-name="T13">(PSTD)</text:span><text:span text:style-name="T14">:</text:span><text:span text:style-name="T15"> </text:span><text:span text:style-name="T13">Montaña</text:span><text:span text:style-name="T15">, </text:span><text:span text:style-name="T13">Ma</text:span><text:span text:style-name="T16">r</text:span><text:span text:style-name="T15"> </text:span><text:span text:style-name="T14">y</text:span><text:span text:style-name="T15"> </text:span><text:span text:style-name="T13">Cielo</text:span><text:span text:style-name="T26"> </text:span><text:span text:style-name="T13">financiado por el Plan de Recuperación, Transformación y Resiliencia. Ref.: 25-OBR-</text:span><text:span text:style-name="T26"> </text:span><text:span text:style-name="T13">03. <text:s/></text:span></text:p></table:table-cell></table:table-row><table:table-row table:style-name="Tabla2.1"><table:table-cell table:style-name="Tabla2.A1" office:value-type="string"><text:p text:style-name="P37" loext:marker-style-name="T3"><text:span text:style-name="T13">10</text:span><text:span text:style-name="T26"> </text:span></text:p></table:table-cell><table:table-cell table:style-name="Tabla2.A1" office:value-type="string"><text:p text:style-name="P38" loext:marker-style-name="T3"><text:span text:style-name="T13">Expte.: 3423/2022. Propuesta de inicio de los trámites de adscripción del inmueble en</text:span><text:span text:style-name="T26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9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0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1" loext:marker-style-name="T3"><text:span text:style-name="T39">Documento firmado por:</text:span><text:span text:style-name="T12"> </text:span></text:p></table:table-cell><table:table-cell table:style-name="Tabla3.A1" office:value-type="string"><text:p text:style-name="P42" loext:marker-style-name="T3"><text:span text:style-name="T39">Cargo:</text:span><text:span text:style-name="T12"> </text:span></text:p></table:table-cell><table:table-cell table:style-name="Tabla3.A1" office:value-type="string"><text:p text:style-name="P43" loext:marker-style-name="T3"><text:span text:style-name="T39">Fecha/hora:</text:span><text:span text:style-name="T12"> </text:span></text:p></table:table-cell></table:table-row><table:table-row table:style-name="Tabla3.2"><table:table-cell table:style-name="Tabla3.A1" office:value-type="string"><text:p text:style-name="P44" loext:marker-style-name="T3"><text:span text:style-name="T40">ONALIA BUENO GARCIA (AYUNTAMIENTO DE MOGAN)</text:span><text:span text:style-name="T41"> </text:span></text:p><text:p text:style-name="P45" loext:marker-style-name="T3"><text:span text:style-name="T40">DAVID CHAO CASTRO</text:span><text:span text:style-name="T41"> </text:span></text:p></table:table-cell><table:table-cell table:style-name="Tabla3.A1" office:value-type="string"><text:p text:style-name="P46" loext:marker-style-name="T3"><text:span text:style-name="T40">Alcaldesa-Presidenta</text:span><text:span text:style-name="T41"> </text:span></text:p><text:p text:style-name="P47" loext:marker-style-name="T3"><text:span text:style-name="T40">Secretario General Accidental</text:span><text:span text:style-name="T41"> </text:span></text:p></table:table-cell><table:table-cell table:style-name="Tabla3.A1" office:value-type="string"><text:p text:style-name="P48" loext:marker-style-name="T3"><text:span text:style-name="T40">30/06/2025 11:30</text:span><text:span text:style-name="T41"> </text:span></text:p><text:p text:style-name="P49" loext:marker-style-name="T3"><text:span text:style-name="T40">30/06/2025 11:31</text:span><text:span text:style-name="T41"> </text:span></text:p></table:table-cell></table:table-row></table:table></draw:text-box></draw:frame></text:p>
      </text:section>
      <text:section text:style-name="Sect2" text:name="Sección2">
        <text:p text:style-name="P50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1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4" loext:marker-style-name="T2"/></table:table-cell><table:table-cell table:style-name="Tabla5.A1" office:value-type="string"><text:p text:style-name="P52" loext:marker-style-name="T3"><text:span text:style-name="T13">el patrimonio municipal, póliza de seguros, servicios de conservación y mantenimiento</text:span><text:span text:style-name="T26"> </text:span><text:span text:style-name="T13">de las instalaciones, etc.; en relación con la obra "EDIFICIO DE APARCAMIENTOS</text:span><text:span text:style-name="T26"> </text:span><text:span text:style-name="T13">EN AVENIDA DE LA CONSTITUCIÓN - 2022, T. M. DE MOGÁN". <text:s/></text:span></text:p></table:table-cell></table:table-row><table:table-row table:style-name="Tabla5.2"><table:table-cell table:style-name="Tabla5.A1" office:value-type="string"><text:p text:style-name="P53" loext:marker-style-name="T3"><text:span text:style-name="T13">11</text:span><text:span text:style-name="T26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54" loext:marker-style-name="T3"><text:span text:style-name="T13">Expte.: 566/2022. Propuesta de Resolución del trámite de audiencia al contratista,</text:span><text:span text:style-name="T26"> </text:span><text:span text:style-name="T13">desestimando las alegaciones presentadas por carecer de contenido y motivación; y</text:span><text:span text:style-name="T26"> </text:span><text:span text:style-name="T13">mantener la medición general de la Dirección Facultativa, en relación con la obra</text:span><text:span text:style-name="T26"> </text:span><text:span text:style-name="T13">"CREACIÓN DE ÁREA DE DESCANSO - ALBERGUE EN VENEGUERA, T. M. DE</text:span><text:span text:style-name="T26"> </text:span><text:span text:style-name="T13">MOGÁN"</text:span><text:span text:style-name="T34">,</text:span><text:span text:style-name="T35"> </text:span><text:span text:style-name="T13">actuació</text:span><text:span text:style-name="T34">n</text:span><text:span text:style-name="T35"> </text:span><text:span text:style-name="T13">incluid</text:span><text:span text:style-name="T34">a </text:span><text:span text:style-name="T13">e</text:span><text:span text:style-name="T28">n</text:span><text:span text:style-name="T34"> </text:span><text:span text:style-name="T13">e</text:span><text:span text:style-name="T28">l</text:span><text:span text:style-name="T35"> </text:span><text:span text:style-name="T13">?Pla</text:span><text:span text:style-name="T34">n </text:span><text:span text:style-name="T13">d</text:span><text:span text:style-name="T34">e </text:span><text:span text:style-name="T13">Sostenibilida</text:span><text:span text:style-name="T34">d</text:span><text:span text:style-name="T27"> </text:span><text:span text:style-name="T13">Turístic</text:span><text:span text:style-name="T34">a</text:span><text:span text:style-name="T35"> </text:span><text:span text:style-name="T13">e</text:span><text:span text:style-name="T34">n </text:span><text:span text:style-name="T13">Destino</text:span><text:span text:style-name="T26"> </text:span><text:span text:style-name="T13">(PSTD): Mar, Montaña y Cielo ?, dentro del Eje 4. Competitividad ? Actuación 1 1 :</text:span><text:span text:style-name="T26"> </text:span><text:span text:style-name="T13">Tamaranae... <text:s/></text:span></text:p></table:table-cell></table:table-row><table:table-row table:style-name="Tabla5.3"><table:table-cell table:style-name="Tabla5.A1" office:value-type="string"><text:p text:style-name="P55" loext:marker-style-name="T3"><text:span text:style-name="T13">12</text:span><text:span text:style-name="T26"> </text:span><text:line-break loext:clear="all"/><text:line-break loext:clear="all"/><text:line-break loext:clear="all"/></text:p></table:table-cell><table:table-cell table:style-name="Tabla5.A1" office:value-type="string"><text:p text:style-name="P56" loext:marker-style-name="T3"><text:span text:style-name="T13">Expt.12135/2025 Propuesta para la adhesión al Convenio de Cooperación entre las</text:span><text:span text:style-name="T26"> </text:span><text:span text:style-name="T13">Administració</text:span><text:span text:style-name="T28">n</text:span><text:span text:style-name="T29"> </text:span><text:span text:style-name="T13">Públic</text:span><text:span text:style-name="T29">a </text:span><text:span text:style-name="T13">d</text:span><text:span text:style-name="T29">e </text:span><text:span text:style-name="T13">l</text:span><text:span text:style-name="T28">a</text:span><text:span text:style-name="T29"> </text:span><text:span text:style-name="T13">Comunida</text:span><text:span text:style-name="T28">d</text:span><text:span text:style-name="T13"> Autónom</text:span><text:span text:style-name="T28">a</text:span><text:span text:style-name="T29"> </text:span><text:span text:style-name="T13">d</text:span><text:span text:style-name="T28">e</text:span><text:span text:style-name="T29"> </text:span><text:span text:style-name="T13">Canarias</text:span><text:span text:style-name="T29">,</text:span><text:span text:style-name="T27"> </text:span><text:span text:style-name="T29">a </text:span><text:span text:style-name="T13">travé</text:span><text:span text:style-name="T27">s</text:span><text:span text:style-name="T29"> </text:span><text:span text:style-name="T13">d</text:span><text:span text:style-name="T28">e</text:span><text:span text:style-name="T29"> </text:span><text:span text:style-name="T13">la</text:span><text:span text:style-name="T26"> </text:span><text:span text:style-name="T13">Presidenci</text:span><text:span text:style-name="T18">a </text:span><text:span text:style-name="T13">del</text:span><text:span text:style-name="T15"> </text:span><text:span text:style-name="T13">Gobierno</text:span><text:span text:style-name="T18">, </text:span><text:span text:style-name="T15">y</text:span><text:span text:style-name="T18"> </text:span><text:span text:style-name="T13">el Ayuntamient</text:span><text:span text:style-name="T18">o </text:span><text:span text:style-name="T13">d</text:span><text:span text:style-name="T18">e </text:span><text:span text:style-name="T13">Mogá</text:span><text:span text:style-name="T18">n</text:span><text:span text:style-name="T15"> </text:span><text:span text:style-name="T13">par</text:span><text:span text:style-name="T18">a</text:span><text:span text:style-name="T15"> </text:span><text:span text:style-name="T13">l</text:span><text:span text:style-name="T16">a</text:span><text:span text:style-name="T18"> </text:span><text:span text:style-name="T13">prestació</text:span><text:span text:style-name="T16">n</text:span><text:span text:style-name="T18"> </text:span><text:span text:style-name="T13">d</text:span><text:span text:style-name="T18">e </text:span><text:span text:style-name="T13">un</text:span><text:span text:style-name="T26"> </text:span><text:span text:style-name="T13">servicio de respuesta ante incidentes de Ciberseguridad. <text:s/></text:span></text:p></table:table-cell></table:table-row><table:table-row table:style-name="Tabla5.4"><table:table-cell table:style-name="Tabla5.A1" office:value-type="string"><text:p text:style-name="P57" loext:marker-style-name="T3"><text:span text:style-name="T13">13</text:span><text:span text:style-name="T26"> </text:span></text:p></table:table-cell><table:table-cell table:style-name="Tabla5.A1" office:value-type="string"><text:p text:style-name="P58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9" loext:marker-style-name="T2"/>
        <text:p text:style-name="P60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1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1" loext:marker-style-name="T3"><text:span text:style-name="T39">Documento firmado por:</text:span><text:span text:style-name="T12"> </text:span></text:p></table:table-cell><table:table-cell table:style-name="Tabla6.A1" office:value-type="string"><text:p text:style-name="P42" loext:marker-style-name="T3"><text:span text:style-name="T39">Cargo:</text:span><text:span text:style-name="T12"> </text:span></text:p></table:table-cell><table:table-cell table:style-name="Tabla6.A1" office:value-type="string"><text:p text:style-name="P43" loext:marker-style-name="T3"><text:span text:style-name="T39">Fecha/hora:</text:span><text:span text:style-name="T12"> </text:span></text:p></table:table-cell></table:table-row><table:table-row table:style-name="Tabla6.2"><table:table-cell table:style-name="Tabla6.A1" office:value-type="string"><text:p text:style-name="P44" loext:marker-style-name="T3"><text:span text:style-name="T40">ONALIA BUENO GARCIA (AYUNTAMIENTO DE MOGAN)</text:span><text:span text:style-name="T41"> </text:span></text:p><text:p text:style-name="P45" loext:marker-style-name="T3"><text:span text:style-name="T40">DAVID CHAO CASTRO</text:span><text:span text:style-name="T41"> </text:span></text:p></table:table-cell><table:table-cell table:style-name="Tabla6.A1" office:value-type="string"><text:p text:style-name="P46" loext:marker-style-name="T3"><text:span text:style-name="T40">Alcaldesa-Presidenta</text:span><text:span text:style-name="T41"> </text:span></text:p><text:p text:style-name="P47" loext:marker-style-name="T3"><text:span text:style-name="T40">Secretario General Accidental</text:span><text:span text:style-name="T41"> </text:span></text:p></table:table-cell><table:table-cell table:style-name="Tabla6.A1" office:value-type="string"><text:p text:style-name="P48" loext:marker-style-name="T3"><text:span text:style-name="T40">30/06/2025 11:30</text:span><text:span text:style-name="T41"> </text:span></text:p><text:p text:style-name="P49" loext:marker-style-name="T3"><text:span text:style-name="T40">30/06/2025 11:31</text:span><text:span text:style-name="T41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4T10:02:16</meta:creation-date>
    <dc:date>2025-07-04T11:04:31.502031800</dc:date>
    <meta:editing-duration>PT1M50S</meta:editing-duration>
    <meta:generator>LibreOffice/25.2.4.3$Windows_X86_64 LibreOffice_project/33e196637044ead23f5c3226cde09b47731f7e27</meta:generator>
    <meta:editing-cycles>1</meta:editing-cycles>
    <meta:document-statistic meta:table-count="6" meta:image-count="1" meta:object-count="0" meta:page-count="2" meta:paragraph-count="59" meta:word-count="753" meta:character-count="4977" meta:non-whitespace-character-count="4182"/>
    <meta:user-defined meta:name="AppVersion">14.0000</meta:user-defined>
    <meta:template xlink:type="simple" xlink:actuate="onRequest" xlink:title="Normal_Wordconv.dotm" xlink:href=""/>
  </office:meta>
</office:document-meta>
</file>