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2.282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2.282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4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5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7.765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53cm" fo:margin-right="-0.048cm" fo:margin-top="0.092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.28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</style:style>
    <style:style style:name="P24" style:family="paragraph" style:parent-style-name="Standard">
      <style:paragraph-properties fo:margin-top="0cm" fo:margin-bottom="0.3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0" style:family="text">
      <style:text-properties fo:font-size="7pt" style:font-size-asian="7pt" style:font-name-complex="Times New Roman1" style:font-size-complex="7pt"/>
    </style:style>
    <style:style style:name="T11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2" style:family="text">
      <style:text-properties style:font-name="Times New Roman" fo:font-size="8.5pt" style:font-size-asian="8.5pt" style:font-name-complex="Times New Roman1" style:font-size-complex="8.5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officeooo:rsid="0001adc5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29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0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1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3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/text:p>
        <text:p text:style-name="P7" loext:marker-style-name="T3"><text:span text:style-name="T6">Expte.: 89/2025</text:span><text:span text:style-name="T7"> </text:span></text:p>
        <text:p text:style-name="P7" loext:marker-style-name="T3"><text:span text:style-name="T8">Asunto: Junta de Gobierno Local Extraordinaria</text:span><text:span text:style-name="T7"> </text:span><draw:custom-shape text:anchor-type="char" draw:z-index="4" draw:name="Freeform 101" draw:style-name="gr1" draw:text-style-name="P8" svg:width="13.727cm" svg:height="0.003cm" svg:x="4.202cm" svg:y="1.401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9" loext:marker-style-name="T1"/>
        <text:p text:style-name="P2" loext:marker-style-name="T1"><draw:frame draw:style-name="fr2" draw:name="Marco1" text:anchor-type="paragraph" svg:x="0.108cm" svg:y="-4.664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3"><text:span text:style-name="T9">DECRETO</text:span><text:span text:style-name="T10"> </text:span></text:p></table:table-cell><table:covered-table-cell/></table:table-row><table:table-row table:style-name="Tabla1.2"><table:table-cell table:style-name="Tabla1.A1" office:value-type="string"><text:p text:style-name="P11" loext:marker-style-name="T2"/></table:table-cell><table:table-cell table:style-name="Tabla1.A1" table:number-rows-spanned="2" office:value-type="string"><text:p text:style-name="P11" loext:marker-style-name="T2"/></table:table-cell></table:table-row><table:table-row table:style-name="Tabla1.3"><table:table-cell table:style-name="Tabla1.A1" office:value-type="string"><text:p text:style-name="P11" loext:marker-style-name="T2"/></table:table-cell><table:covered-table-cell table:style-name="Tabla1.B3"/></table:table-row><table:table-row table:style-name="Tabla1.4"><table:table-cell table:style-name="Tabla1.A1" office:value-type="string"><text:p text:style-name="P11" loext:marker-style-name="T2"/></table:table-cell><table:table-cell table:style-name="Tabla1.A1" office:value-type="string"><text:p text:style-name="P11" loext:marker-style-name="T2"/></table:table-cell></table:table-row></table:table></draw:text-box></draw:frame></text:p>
        <text:p text:style-name="P3" loext:marker-style-name="T2"/>
        <text:p text:style-name="P12" loext:marker-style-name="T2"/>
        <text:p text:style-name="P13" loext:marker-style-name="T3"><draw:custom-shape text:anchor-type="char" draw:z-index="2" draw:name="Freeform 103" draw:style-name="gr2" draw:text-style-name="P8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0" draw:name="Freeform 104" draw:style-name="gr2" draw:text-style-name="P8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11">Extracto: Convocar sesión de Junta de Gobierno Local Extraordinaria para el día 01/07/2025.</text:span><text:span text:style-name="T12"> </text:span></text:p>
        <text:p text:style-name="P14" loext:marker-style-name="T3"><draw:custom-shape text:anchor-type="char" draw:z-index="1" draw:name="Freeform 105" draw:style-name="gr3" draw:text-style-name="P8" svg:width="13.727cm" svg:height="0.003cm" svg:x="4.202cm" svg:y="-0.099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2"> </text:span><text:span text:style-name="T13">Reguladora de las Bases del Régimen Local, en orden a convocar y presidir las sesiones de la Junta de</text:span><text:span text:style-name="T12"> </text:span><text:span text:style-name="T13">Gobierno Local, y en cumplimiento de lo preceptuado en los artículos 87 y siguientes de la Ley 7/2015,</text:span><text:span text:style-name="T12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2"> </text:span><text:span text:style-name="T13">Reglamento Orgánico Municipal, </text:span><text:span text:style-name="T11">HE RESUELTO:</text:span><text:span text:style-name="T12"> </text:span></text:p>
        <text:p text:style-name="P15" loext:marker-style-name="T3"><text:span text:style-name="T13">Convocar sesión de </text:span><text:span text:style-name="T11">Junta de Gobierno Local Extraordinaria</text:span><text:span text:style-name="T13"> de este Ayuntamiento que tendrá</text:span><text:span text:style-name="T12"> </text:span><text:span text:style-name="T13">lugar en Casas Consistoriales de Mogán de este Ilustre Ayuntamiento de Mogán, el día </text:span><text:span text:style-name="T11">01/07/2025</text:span><text:span text:style-name="T13"> a las</text:span><text:span text:style-name="T12"> </text:span><text:span text:style-name="T11">11:45:00</text:span><text:span text:style-name="T13">, en </text:span><text:span text:style-name="T11">primera convocatoria</text:span><text:span text:style-name="T13">, y en caso de no haber cuórum suficiente, se celebrará </text:span><text:span text:style-name="T11">en segunda</text:span><text:span text:style-name="T12"> </text:span><text:span text:style-name="T11">convocatori</text:span><text:span text:style-name="T20">a</text:span><text:span text:style-name="T21"> </text:span><text:span text:style-name="T11">un</text:span><text:span text:style-name="T20">a</text:span><text:span text:style-name="T21"> </text:span><text:span text:style-name="T11">hor</text:span><text:span text:style-name="T22">a</text:span><text:span text:style-name="T20"> </text:span><text:span text:style-name="T11">má</text:span><text:span text:style-name="T20">s </text:span><text:span text:style-name="T11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2"> </text:span><text:span text:style-name="T13">Reglamento de Organización, Funcionamiento y Régimen Jurídico de las Entidades Locales, aprobado</text:span><text:span text:style-name="T12"> </text:span><text:span text:style-name="T13">por Real Decreto número 2568/1986, de 28 de noviembre.</text:span><text:span text:style-name="T12"> </text:span></text:p>
        <text:p text:style-name="P3" loext:marker-style-name="T2"/>
        <text:p text:style-name="P16" loext:marker-style-name="T2"/>
        <text:p text:style-name="P17" loext:marker-style-name="T3"><text:span text:style-name="T23">ORDEN DEL DÍA</text:span><text:span text:style-name="T12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11">PUNTO</text:span><text:span text:style-name="T24"> </text:span></text:p></table:table-cell><table:table-cell table:style-name="Tabla2.A1" office:value-type="string"><text:p text:style-name="P19" loext:marker-style-name="T3"><text:span text:style-name="T11">DESCRIPCIÓN</text:span><text:span text:style-name="T24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4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21" loext:marker-style-name="T3"><text:span text:style-name="T13">Expte</text:span><text:span text:style-name="T25">. </text:span><text:span text:style-name="T26"><text:s/></text:span><text:span text:style-name="T13">6209/2025</text:span><text:span text:style-name="T25">: </text:span><text:span text:style-name="T26"><text:s/></text:span><text:span text:style-name="T13">Desestima</text:span><text:span text:style-name="T25">r </text:span><text:span text:style-name="T26"><text:s/></text:span><text:span text:style-name="T13">la</text:span><text:span text:style-name="T25">s </text:span><text:span text:style-name="T26"><text:s/></text:span><text:span text:style-name="T13">alegacione</text:span><text:span text:style-name="T25">s </text:span><text:span text:style-name="T26"><text:s/></text:span><text:span text:style-name="T13">presentada</text:span><text:span text:style-name="T25">s </text:span><text:span text:style-name="T26"><text:s/></text:span><text:span text:style-name="T13">nuevament</text:span><text:span text:style-name="T19">e </text:span><text:span text:style-name="T26"><text:s/></text:span><text:span text:style-name="T13">po</text:span><text:span text:style-name="T25">r </text:span><text:span text:style-name="T26"><text:s/></text:span><text:span text:style-name="T13">el</text:span><text:span text:style-name="T24"> </text:span><text:span text:style-name="T13">interesado</text:span><text:span text:style-name="T18">, </text:span><text:span text:style-name="T13">por los</text:span><text:span text:style-name="T18"> </text:span><text:span text:style-name="T13">motivos</text:span><text:span text:style-name="T18"> </text:span><text:span text:style-name="T13">qu</text:span><text:span text:style-name="T18">e </text:span><text:span text:style-name="T13">han</text:span><text:span text:style-name="T18"> </text:span><text:span text:style-name="T13">sid</text:span><text:span text:style-name="T18">o</text:span><text:span text:style-name="T13"> expuestos</text:span><text:span text:style-name="T18"> </text:span><text:span text:style-name="T13">e</text:span><text:span text:style-name="T18">n </text:span><text:span text:style-name="T13">l</text:span><text:span text:style-name="T18">a</text:span><text:span text:style-name="T13"> present</text:span><text:span text:style-name="T18">e </text:span><text:span text:style-name="T13">propuest</text:span><text:span text:style-name="T18">a</text:span><text:span text:style-name="T13"> de</text:span><text:span text:style-name="T24"> </text:span><text:span text:style-name="T13">resolución e imponer una sanción de (15.001 €) y cese definitivo de la actividad, hasta</text:span><text:span text:style-name="T24"> </text:span><text:span text:style-name="T13">la obtención</text:span><text:span text:style-name="T18"> </text:span><text:span text:style-name="T13">del Título</text:span><text:span text:style-name="T18"> </text:span><text:span text:style-name="T13">habilitante</text:span><text:span text:style-name="T18"> </text:span><text:span text:style-name="T13">para la apertura</text:span><text:span text:style-name="T18"> </text:span><text:span text:style-name="T13">del establecimiento, a D. </text:span><text:span text:style-name="T27">********</text:span><text:span text:style-name="T13">, denominado Vistamar, sito en PLAYA DE TAURO Nº</text:span><text:span text:style-name="T24"> </text:span><text:span text:style-name="T13">58-B,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22" loext:marker-style-name="T2"/>
        <text:p text:style-name="P23" loext:marker-style-name="T3"><text:span text:style-name="T13">Por la Secretaría General se llevarán a cabo los trámites necesarios para la efectividad de esta</text:span><text:span text:style-name="T12"> </text:span><text:span text:style-name="T13">resolución.</text:span><text:span text:style-name="T12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24" loext:marker-style-name="T2"/>
        <text:p text:style-name="P9" loext:marker-style-name="T1"/>
        <text:p text:style-name="P9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25" loext:marker-style-name="T3"><text:span text:style-name="T28">Documento firmado por:</text:span><text:span text:style-name="T10"> </text:span></text:p></table:table-cell><table:table-cell table:style-name="Tabla3.A1" office:value-type="string"><text:p text:style-name="P26" loext:marker-style-name="T3"><text:span text:style-name="T28">Cargo:</text:span><text:span text:style-name="T10"> </text:span></text:p></table:table-cell><table:table-cell table:style-name="Tabla3.A1" office:value-type="string"><text:p text:style-name="P27" loext:marker-style-name="T3"><text:span text:style-name="T28">Fecha/hora:</text:span><text:span text:style-name="T10"> </text:span></text:p></table:table-cell></table:table-row><table:table-row table:style-name="Tabla3.2"><table:table-cell table:style-name="Tabla3.A1" office:value-type="string"><text:p text:style-name="P28" loext:marker-style-name="T3"><text:span text:style-name="T29">ONALIA BUENO GARCIA (AYUNTAMIENTO DE MOGAN)</text:span><text:span text:style-name="T30"> </text:span></text:p><text:p text:style-name="P29" loext:marker-style-name="T3"><text:span text:style-name="T29">DAVID CHAO CASTRO</text:span><text:span text:style-name="T30"> </text:span></text:p></table:table-cell><table:table-cell table:style-name="Tabla3.A1" office:value-type="string"><text:p text:style-name="P30" loext:marker-style-name="T3"><text:span text:style-name="T29">Alcaldesa-Presidenta</text:span><text:span text:style-name="T30"> </text:span></text:p><text:p text:style-name="P31" loext:marker-style-name="T3"><text:span text:style-name="T29">Secretario General Accidental</text:span><text:span text:style-name="T30"> </text:span></text:p></table:table-cell><table:table-cell table:style-name="Tabla3.A1" office:value-type="string"><text:p text:style-name="P32" loext:marker-style-name="T3"><text:span text:style-name="T29">30/06/2025 11:30</text:span><text:span text:style-name="T30"> </text:span></text:p><text:p text:style-name="P33" loext:marker-style-name="T3"><text:span text:style-name="T29">30/06/2025 11:31</text:span><text:span text:style-name="T30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4T10:05:02</meta:creation-date>
    <dc:date>2025-07-04T11:06:25.830175600</dc:date>
    <meta:editing-duration>PT49S</meta:editing-duration>
    <meta:generator>LibreOffice/25.2.4.3$Windows_X86_64 LibreOffice_project/33e196637044ead23f5c3226cde09b47731f7e27</meta:generator>
    <meta:editing-cycles>1</meta:editing-cycles>
    <meta:document-statistic meta:table-count="3" meta:image-count="1" meta:object-count="0" meta:page-count="1" meta:paragraph-count="23" meta:word-count="293" meta:character-count="1919" meta:non-whitespace-character-count="1615"/>
    <meta:user-defined meta:name="AppVersion">14.0000</meta:user-defined>
    <meta:template xlink:type="simple" xlink:actuate="onRequest" xlink:title="Normal_Wordconv.dotm" xlink:href=""/>
  </office:meta>
</office:document-meta>
</file>