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2.561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2.282cm" fo:keep-together="auto"/>
    </style:style>
    <style:style style:name="Tabla2.10" style:family="table-row">
      <style:table-row-properties style:row-height="1.21cm" fo:keep-together="auto"/>
    </style:style>
    <style:style style:name="Tabla2.11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0.854cm" fo:keep-together="auto"/>
    </style:style>
    <style:style style:name="Tabla5.6" style:family="table-row">
      <style:table-row-properties style:row-height="1.568cm" fo:keep-together="auto"/>
    </style:style>
    <style:style style:name="Tabla5.7" style:family="table-row">
      <style:table-row-properties style:row-height="1.565cm" fo:keep-together="auto"/>
    </style:style>
    <style:style style:name="Tabla5.10" style:family="table-row">
      <style:table-row-properties style:row-height="2.282cm" fo:keep-together="auto"/>
    </style:style>
    <style:style style:name="Tabla5.11" style:family="table-row">
      <style:table-row-properties style:row-height="1.923cm" fo:keep-together="auto"/>
    </style:style>
    <style:style style:name="Tabla5.1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0.854cm" fo:keep-together="auto"/>
    </style:style>
    <style:style style:name="Tabla5.6" style:family="table-row">
      <style:table-row-properties style:row-height="1.568cm" fo:keep-together="auto"/>
    </style:style>
    <style:style style:name="Tabla5.7" style:family="table-row">
      <style:table-row-properties style:row-height="1.565cm" fo:keep-together="auto"/>
    </style:style>
    <style:style style:name="Tabla5.10" style:family="table-row">
      <style:table-row-properties style:row-height="2.282cm" fo:keep-together="auto"/>
    </style:style>
    <style:style style:name="Tabla5.11" style:family="table-row">
      <style:table-row-properties style:row-height="1.923cm" fo:keep-together="auto"/>
    </style:style>
    <style:style style:name="Tabla5.12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2.561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2.282cm" fo:keep-together="auto"/>
    </style:style>
    <style:style style:name="Tabla2.10" style:family="table-row">
      <style:table-row-properties style:row-height="1.21cm" fo:keep-together="auto"/>
    </style:style>
    <style:style style:name="Tabla2.11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1cm" fo:margin-right="-0.048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1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1cm" fo:margin-right="-0.048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51cm" fo:margin-right="-0.048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3cm" fo:margin-right="-0.048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6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46cm" fo:margin-right="-0.032cm" fo:margin-top="0.092cm" fo:margin-bottom="0.085cm" style:contextual-spacing="false" fo:line-height="0.356cm" fo:text-align="end" style:justify-single-word="false" fo:orphans="0" fo:widows="0" fo:text-indent="0.34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9cm" fo:margin-right="0.093cm" fo:margin-top="0.092cm" fo:margin-bottom="0.085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0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8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69cm" fo:margin-right="-0.0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-0.02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-0.01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-0.01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-0.01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1cm" fo:margin-right="-0.053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1cm" fo:margin-right="-0.05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6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1cm" fo:margin-right="-0.05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51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3cm" fo:margin-right="-0.053cm" fo:margin-top="0.092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75" style:family="paragraph" style:parent-style-name="Standard">
      <style:paragraph-properties fo:margin-top="0cm" fo:margin-bottom="0.3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12e4ce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6" style:family="text">
      <style:text-properties fo:font-size="6pt" style:font-size-asian="6pt" style:font-name-complex="Times New Roman1" style:font-size-complex="6pt"/>
    </style:style>
    <style:style style:name="T37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85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5/06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5/06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, del borrador del acta de la sesión anterior, de fecha 17 de</text:span><text:span text:style-name="T26"> </text:span></text:p><text:p text:style-name="P22" loext:marker-style-name="T3"><text:span text:style-name="T13">junio de 2025. <text:s/>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6"> </text:span></text:p></table:table-cell><table:table-cell table:style-name="Tabla2.A1" office:value-type="string"><text:p text:style-name="P24" loext:marker-style-name="T3"><text:span text:style-name="T13">Expte. 9000/2025. Sentencia en favor de Doña </text:span><text:span text:style-name="T27">*********.</text:span></text:p></table:table-cell></table:table-row><table:table-row table:style-name="Tabla2.4"><table:table-cell table:style-name="Tabla2.A1" office:value-type="string"><text:p text:style-name="P23" loext:marker-style-name="T3"><text:span text:style-name="T13">3</text:span><text:span text:style-name="T26"> </text:span></text:p></table:table-cell><table:table-cell table:style-name="Tabla2.A1" office:value-type="string"><text:p text:style-name="P24" loext:marker-style-name="T3"><text:span text:style-name="T13">Expte. 11329/2025. Propuesta de reconocimiento de obligaciones <text:s/></text:span></text:p></table:table-cell></table:table-row><table:table-row table:style-name="Tabla2.5"><table:table-cell table:style-name="Tabla2.A1" office:value-type="string"><text:p text:style-name="P20" loext:marker-style-name="T3"><text:span text:style-name="T13">4</text:span><text:span text:style-name="T26"> </text:span></text:p></table:table-cell><table:table-cell table:style-name="Tabla2.A1" office:value-type="string"><text:p text:style-name="P21" loext:marker-style-name="T3"><text:span text:style-name="T13">Expte. 9397/2024. Toma de conocimiento del Decreto firme de fecha 20.05.2025, por</text:span><text:span text:style-name="T26"> </text:span></text:p><text:p text:style-name="P25" loext:marker-style-name="T3"><text:span text:style-name="T13">el que se aprueba la tasación de costas a la que fue condenada el Ayuntamiento de</text:span><text:span text:style-name="T26"> </text:span><text:span text:style-name="T13">Mogán, en virtud de sentencia de fecha 24.02.2025. Autorizar y comprometer el gasto,</text:span><text:span text:style-name="T26"> </text:span><text:span text:style-name="T13">así como reconocer y liquidar la obligación de pago por importe de 2.450,70 € (Dos</text:span><text:span text:style-name="T26"> </text:span><text:span text:style-name="T13">mil cuatrocientos cincuenta con setenta euros), en concepto de costas procesales del</text:span><text:span text:style-name="T26"> </text:span><text:span text:style-name="T13">Procedimiento Abreviado nº 136/2024, a favor de Dña. </text:span><text:span text:style-name="T27">**************.</text:span><text:span text:style-name="T13">. <text:s/></text:span></text:p></table:table-cell></table:table-row><table:table-row table:style-name="Tabla2.6"><table:table-cell table:style-name="Tabla2.A1" office:value-type="string"><text:p text:style-name="P26" loext:marker-style-name="T3"><text:span text:style-name="T13">5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27" loext:marker-style-name="T3"><text:span text:style-name="T13">Expte. 11657/2023 Autorizar y comprometer el gasto, así como reconocer y liquidar la</text:span><text:span text:style-name="T26"> </text:span><text:span text:style-name="T13">obligación de pago por importe de 233.96€, en concepto de costas procesales, a las</text:span><text:span text:style-name="T26"> </text:span><text:span text:style-name="T13">qu</text:span><text:span text:style-name="T18">e </text:span><text:span text:style-name="T13">ha</text:span><text:span text:style-name="T15"> </text:span><text:span text:style-name="T13">sid</text:span><text:span text:style-name="T18">o </text:span><text:span text:style-name="T13">condenad</text:span><text:span text:style-name="T18">o </text:span><text:span text:style-name="T13">el Ayuntamient</text:span><text:span text:style-name="T18">o</text:span><text:span text:style-name="T15"> </text:span><text:span text:style-name="T13">d</text:span><text:span text:style-name="T18">e </text:span><text:span text:style-name="T13">Mogán</text:span><text:span text:style-name="T18">,</text:span><text:span text:style-name="T15"> </text:span><text:span text:style-name="T13">e</text:span><text:span text:style-name="T18">n </text:span><text:span text:style-name="T13">el</text:span><text:span text:style-name="T18"> </text:span><text:span text:style-name="T13">Proc</text:span><text:span text:style-name="T18">.</text:span><text:span text:style-name="T15"> </text:span><text:span text:style-name="T13">d</text:span><text:span text:style-name="T18">e </text:span><text:span text:style-name="T13">Ejecució</text:span><text:span text:style-name="T18">n </text:span><text:span text:style-name="T13">de</text:span><text:span text:style-name="T26"> </text:span><text:span text:style-name="T13">Títulos Judiciales nº 33/2025, dimanante del Procedimiento Ordinario nº 591/2023. <text:s/></text:span></text:p></table:table-cell></table:table-row><table:table-row table:style-name="Tabla2.7"><table:table-cell table:style-name="Tabla2.A1" office:value-type="string"><text:p text:style-name="P28" loext:marker-style-name="T3"><text:span text:style-name="T13">6</text:span><text:span text:style-name="T26"> </text:span><text:line-break loext:clear="all"/><text:line-break loext:clear="all"/></text:p></table:table-cell><table:table-cell table:style-name="Tabla2.A1" office:value-type="string"><text:p text:style-name="P29" loext:marker-style-name="T3"><text:span text:style-name="T13">Expte. 1073/2025. Propuesta para tomar conocimiento de la sentencia recaída en el</text:span><text:span text:style-name="T26"> </text:span><text:span text:style-name="T13">cauce del P.A. nº 12/2025 (demandante: </text:span><text:span text:style-name="T27">********</text:span><text:span text:style-name="T13">), por la que se estima el</text:span><text:span text:style-name="T26"> </text:span><text:span text:style-name="T13">recurso de la parte actora con condena en costas al Ayuntamiento de Mogán. <text:s/></text:span></text:p></table:table-cell></table:table-row><table:table-row table:style-name="Tabla2.8"><table:table-cell table:style-name="Tabla2.A1" office:value-type="string"><text:p text:style-name="P30" loext:marker-style-name="T3"><text:span text:style-name="T13">7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1" loext:marker-style-name="T3"><text:span text:style-name="T13">Expte. 17758/2024. Propuesta para la imposición de una sanción a Dña. </text:span><text:span text:style-name="T27">*******,</text:span><text:span text:style-name="T13"> por importe de 100 euros por la comisión de una infracción</text:span><text:span text:style-name="T26"> </text:span><text:span text:style-name="T13">lev</text:span><text:span text:style-name="T28">e </text:span><text:span text:style-name="T13">e</text:span><text:span text:style-name="T28">n </text:span><text:span text:style-name="T13">materi</text:span><text:span text:style-name="T28">a </text:span><text:span text:style-name="T13">d</text:span><text:span text:style-name="T29">e</text:span><text:span text:style-name="T28"> </text:span><text:span text:style-name="T13">transportes</text:span><text:span text:style-name="T28">,</text:span><text:span text:style-name="T30"> </text:span><text:span text:style-name="T13">segú</text:span><text:span text:style-name="T28">n </text:span><text:span text:style-name="T13">e</text:span><text:span text:style-name="T29">l</text:span><text:span text:style-name="T28"> </text:span><text:span text:style-name="T13">Reglament</text:span><text:span text:style-name="T28">o</text:span><text:span text:style-name="T30"> </text:span><text:span text:style-name="T13">Municipa</text:span><text:span text:style-name="T29">l</text:span><text:span text:style-name="T28"> </text:span><text:span text:style-name="T13">d</text:span><text:span text:style-name="T29">e</text:span><text:span text:style-name="T31"> </text:span><text:span text:style-name="T13">Transportes</text:span><text:span text:style-name="T26"> </text:span><text:span text:style-name="T13">publicado en el BOP nº 96, de fecha 29/07/2013, modificado y publicado el el BOP nº</text:span><text:span text:style-name="T26"> </text:span><text:span text:style-name="T13">30</text:span><text:span text:style-name="T20">, </text:span><text:span text:style-name="T30"><text:s/></text:span><text:span text:style-name="T13">d</text:span><text:span text:style-name="T20">e </text:span><text:span text:style-name="T30"><text:s/></text:span><text:span text:style-name="T13">fech</text:span><text:span text:style-name="T20">a </text:span><text:span text:style-name="T30"><text:s/></text:span><text:span text:style-name="T13">09/03/2016</text:span><text:span text:style-name="T20">, </text:span><text:span text:style-name="T30"><text:s/></text:span><text:span text:style-name="T13">modificad</text:span><text:span text:style-name="T20">o </text:span><text:span text:style-name="T30"><text:s/></text:span><text:span text:style-name="T20">y </text:span><text:span text:style-name="T30"><text:s/></text:span><text:span text:style-name="T13">publicad</text:span><text:span text:style-name="T32">o </text:span><text:span text:style-name="T33"><text:s/></text:span><text:span text:style-name="T13">e</text:span><text:span text:style-name="T32">n </text:span><text:span text:style-name="T30"><text:s/></text:span><text:span text:style-name="T13">e</text:span><text:span text:style-name="T20">l </text:span><text:span text:style-name="T30"><text:s/></text:span><text:span text:style-name="T13">BO</text:span><text:span text:style-name="T28">P</text:span><text:span text:style-name="T30"> </text:span><text:span text:style-name="T13">n</text:span><text:span text:style-name="T32">º </text:span><text:span text:style-name="T30"><text:s/></text:span><text:span text:style-name="T13">15</text:span><text:span text:style-name="T32">7 </text:span><text:span text:style-name="T30"><text:s/></text:span><text:span text:style-name="T13">d</text:span><text:span text:style-name="T32">e </text:span><text:span text:style-name="T30"><text:s/></text:span><text:span text:style-name="T13">fecha</text:span><text:span text:style-name="T26"> </text:span><text:span text:style-name="T13">30/12/2019, modificado y publicado en el BOP nº 94, de fecha 02/08/0/2024. <text:s/></text:span></text:p></table:table-cell></table:table-row><table:table-row table:style-name="Tabla2.7"><table:table-cell table:style-name="Tabla2.A1" office:value-type="string"><text:p text:style-name="P32" loext:marker-style-name="T3"><text:span text:style-name="T13">8</text:span><text:span text:style-name="T26"> </text:span><text:line-break loext:clear="all"/><text:line-break loext:clear="all"/></text:p></table:table-cell><table:table-cell table:style-name="Tabla2.A1" office:value-type="string"><text:p text:style-name="P33" loext:marker-style-name="T3"><text:span text:style-name="T13">Expte. 1980/2025. Propuesta para adjudicar el Servicio de mantenimiento, alojamiento</text:span><text:span text:style-name="T26"> </text:span><text:span text:style-name="T13">en la nube y soporte a usuarios de REYCEN para el Ayuntamiento de Mogán, a la</text:span><text:span text:style-name="T26"> </text:span><text:span text:style-name="T13">entidad MUNGEST, S.L. <text:s/></text:span></text:p></table:table-cell></table:table-row><table:table-row table:style-name="Tabla2.10"><table:table-cell table:style-name="Tabla2.A1" office:value-type="string"><text:p text:style-name="P26" loext:marker-style-name="T3"><text:span text:style-name="T13">9</text:span><text:span text:style-name="T26"> </text:span><text:line-break loext:clear="all"/><text:line-break loext:clear="all"/></text:p></table:table-cell><table:table-cell table:style-name="Tabla2.A1" office:value-type="string"><text:p text:style-name="P34" loext:marker-style-name="T3"><text:span text:style-name="T13">Expte. 11632/2025. Propuesta para la declaración de la necesidad e idoneidad, así</text:span><text:span text:style-name="T26"> </text:span><text:span text:style-name="T13">como la aprobación del inicio de la tramitación para la contratación del Servicio de</text:span><text:span text:style-name="T26"> </text:span><text:span text:style-name="T13">transporte de agua de consumo humano en el término municipal de Mogán. <text:s/></text:span></text:p></table:table-cell></table:table-row><table:table-row table:style-name="Tabla2.11"><table:table-cell table:style-name="Tabla2.A1" office:value-type="string"><text:p text:style-name="P35" loext:marker-style-name="T3"><text:span text:style-name="T13">10</text:span><text:span text:style-name="T26"> </text:span><text:line-break loext:clear="all"/></text:p></table:table-cell><table:table-cell table:style-name="Tabla2.A1" office:value-type="string"><text:p text:style-name="P36" loext:marker-style-name="T3"><text:span text:style-name="T13">Expte</text:span><text:span text:style-name="T15">. </text:span><text:span text:style-name="T13">6944/2024</text:span><text:span text:style-name="T15">. </text:span><text:span text:style-name="T13">Propuest</text:span><text:span text:style-name="T16">a</text:span><text:span text:style-name="T15"> </text:span><text:span text:style-name="T13">par</text:span><text:span text:style-name="T16">a</text:span><text:span text:style-name="T14"> </text:span><text:span text:style-name="T13">considera</text:span><text:span text:style-name="T18">r</text:span><text:span text:style-name="T14"> </text:span><text:span text:style-name="T13">propuest</text:span><text:span text:style-name="T16">a</text:span><text:span text:style-name="T15"> </text:span><text:span text:style-name="T13">com</text:span><text:span text:style-name="T16">o</text:span><text:span text:style-name="T15"> </text:span><text:span text:style-name="T13">adjudicatari</text:span><text:span text:style-name="T16">a</text:span><text:span text:style-name="T15"> </text:span><text:span text:style-name="T13">d</text:span><text:span text:style-name="T16">e</text:span><text:span text:style-name="T15"> </text:span><text:span text:style-name="T13">la</text:span><text:span text:style-name="T26"> </text:span><text:span text:style-name="T13">Concesión de la Zona de Restauración en Playa del Cura a la entidad INVERSIONES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34">Documento firmado por:</text:span><text:span text:style-name="T12"> </text:span></text:p></table:table-cell><table:table-cell table:style-name="Tabla3.A1" office:value-type="string"><text:p text:style-name="P40" loext:marker-style-name="T3"><text:span text:style-name="T34">Cargo:</text:span><text:span text:style-name="T12"> </text:span></text:p></table:table-cell><table:table-cell table:style-name="Tabla3.A1" office:value-type="string"><text:p text:style-name="P41" loext:marker-style-name="T3"><text:span text:style-name="T34">Fecha/hora:</text:span><text:span text:style-name="T12"> </text:span></text:p></table:table-cell></table:table-row><table:table-row table:style-name="Tabla3.2"><table:table-cell table:style-name="Tabla3.A1" office:value-type="string"><text:p text:style-name="P42" loext:marker-style-name="T3"><text:span text:style-name="T35">ONALIA BUENO GARCIA (AYUNTAMIENTO DE MOGAN)</text:span><text:span text:style-name="T36"> </text:span></text:p><text:p text:style-name="P43" loext:marker-style-name="T3"><text:span text:style-name="T35">DAVID CHAO CASTRO</text:span><text:span text:style-name="T36"> </text:span></text:p></table:table-cell><table:table-cell table:style-name="Tabla3.A1" office:value-type="string"><text:p text:style-name="P44" loext:marker-style-name="T3"><text:span text:style-name="T35">Alcaldesa-Presidenta</text:span><text:span text:style-name="T36"> </text:span></text:p><text:p text:style-name="P45" loext:marker-style-name="T3"><text:span text:style-name="T35">Secretario General Accidental</text:span><text:span text:style-name="T36"> </text:span></text:p></table:table-cell><table:table-cell table:style-name="Tabla3.A1" office:value-type="string"><text:p text:style-name="P46" loext:marker-style-name="T3"><text:span text:style-name="T35">24/06/2025 11:28</text:span><text:span text:style-name="T36"> </text:span></text:p><text:p text:style-name="P47" loext:marker-style-name="T3"><text:span text:style-name="T35">24/06/2025 11:30</text:span><text:span text:style-name="T36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0" loext:marker-style-name="T3"><text:span text:style-name="T13">GRUPO RUN RUN, S.L. <text:s/></text:span></text:p></table:table-cell></table:table-row><table:table-row table:style-name="Tabla5.2"><table:table-cell table:style-name="Tabla5.A1" office:value-type="string"><text:p text:style-name="P51" loext:marker-style-name="T3"><text:span text:style-name="T13">11</text:span><text:span text:style-name="T26"> </text:span></text:p></table:table-cell><table:table-cell table:style-name="Tabla5.A1" office:value-type="string"><text:p text:style-name="P52" loext:marker-style-name="T3"><text:span text:style-name="T13">Expte</text:span><text:span text:style-name="T37">. </text:span><text:span text:style-name="T38"><text:s/></text:span><text:span text:style-name="T13">14166/2024</text:span><text:span text:style-name="T37">. </text:span><text:span text:style-name="T38"><text:s/></text:span><text:span text:style-name="T13">Propuest</text:span><text:span text:style-name="T37">a </text:span><text:span text:style-name="T38"><text:s/></text:span><text:span text:style-name="T13">adjudica</text:span><text:span text:style-name="T37">r </text:span><text:span text:style-name="T38"><text:s/></text:span><text:span text:style-name="T13">l</text:span><text:span text:style-name="T37">a </text:span><text:span text:style-name="T38"><text:s/></text:span><text:span text:style-name="T13">ejecució</text:span><text:span text:style-name="T37">n </text:span><text:span text:style-name="T39"><text:s/></text:span><text:span text:style-name="T13">d</text:span><text:span text:style-name="T37">e </text:span><text:span text:style-name="T38"><text:s/></text:span><text:span text:style-name="T13">l</text:span><text:span text:style-name="T37">a </text:span><text:span text:style-name="T38"><text:s/></text:span><text:span text:style-name="T13">obr</text:span><text:span text:style-name="T37">a </text:span><text:span text:style-name="T31"><text:s/></text:span><text:span text:style-name="T13">Actuació</text:span><text:span text:style-name="T37">n </text:span><text:span text:style-name="T38"><text:s/></text:span><text:span text:style-name="T13">de</text:span><text:span text:style-name="T26"> </text:span></text:p><text:p text:style-name="P53" loext:marker-style-name="T3"><text:span text:style-name="T13">Eficiencia Energética en Alumbrado Público CAP 15 El Cercado, T.M. de Mogán, a la</text:span><text:span text:style-name="T26"> </text:span><text:span text:style-name="T13">entidad IMESAPI S.A. <text:s/></text:span></text:p></table:table-cell></table:table-row><table:table-row table:style-name="Tabla5.3"><table:table-cell table:style-name="Tabla5.A1" office:value-type="string"><text:p text:style-name="P54" loext:marker-style-name="T3"><text:span text:style-name="T13">12</text:span><text:span text:style-name="T26"> </text:span></text:p></table:table-cell><table:table-cell table:style-name="Tabla5.A1" office:value-type="string"><text:p text:style-name="P55" loext:marker-style-name="T3"><text:span text:style-name="T13">Expte. 218/2025. Subvención nominativa a la Cofradía de Pescadores de Playa de</text:span><text:span text:style-name="T26"> </text:span></text:p><text:p text:style-name="P56" loext:marker-style-name="T3"><text:span text:style-name="T13">Mogán (MOGÁN 11/25). <text:s/></text:span></text:p></table:table-cell></table:table-row><table:table-row table:style-name="Tabla5.4"><table:table-cell table:style-name="Tabla5.A1" office:value-type="string"><text:p text:style-name="P57" loext:marker-style-name="T3"><text:span text:style-name="T13">13</text:span><text:span text:style-name="T26"> </text:span></text:p></table:table-cell><table:table-cell table:style-name="Tabla5.A1" office:value-type="string"><text:p text:style-name="P58" loext:marker-style-name="T3"><text:span text:style-name="T13">Expte. 4404/2025. Rectificación error detectado en acuerdo de JGL relacionado con la</text:span><text:span text:style-name="T26"> </text:span></text:p><text:p text:style-name="P59" loext:marker-style-name="T3"><text:span text:style-name="T13">convocatoria de subvenciones a deportistas individuales, año 2025. <text:s/></text:span></text:p></table:table-cell></table:table-row><table:table-row table:style-name="Tabla5.3"><table:table-cell table:style-name="Tabla5.A1" office:value-type="string"><text:p text:style-name="P57" loext:marker-style-name="T3"><text:span text:style-name="T13">14</text:span><text:span text:style-name="T26"> </text:span></text:p></table:table-cell><table:table-cell table:style-name="Tabla5.A1" office:value-type="string"><text:p text:style-name="P60" loext:marker-style-name="T3"><text:span text:style-name="T13">Expte. 217/2025. Subvención nominativa a la Cofradía de Pescadores de Arguineguín</text:span><text:span text:style-name="T26"> </text:span></text:p><text:p text:style-name="P56" loext:marker-style-name="T3"><text:span text:style-name="T13">(MOGÁN 10/25). <text:s/></text:span></text:p></table:table-cell></table:table-row><table:table-row table:style-name="Tabla5.6"><table:table-cell table:style-name="Tabla5.A1" office:value-type="string"><text:p text:style-name="P57" loext:marker-style-name="T3"><text:span text:style-name="T13">15</text:span><text:span text:style-name="T26"> </text:span></text:p></table:table-cell><table:table-cell table:style-name="Tabla5.A1" office:value-type="string"><text:p text:style-name="P61" loext:marker-style-name="T3"><text:span text:style-name="T13">Expte. 16621/2024. Propuesta para la aprobación del Plan de Seguridad y Salud de la</text:span><text:span text:style-name="T26"> </text:span></text:p><text:p text:style-name="P62" loext:marker-style-name="T3"><text:span text:style-name="T13">obr</text:span><text:span text:style-name="T32">a </text:span><text:span text:style-name="T33"><text:s/></text:span><text:span text:style-name="T13">VELATORI</text:span><text:span text:style-name="T32">O </text:span><text:span text:style-name="T30"><text:s/></text:span><text:span text:style-name="T13">PARQU</text:span><text:span text:style-name="T32">E </text:span><text:span text:style-name="T30"><text:s/></text:span><text:span text:style-name="T13">PIN</text:span><text:span text:style-name="T32">O </text:span><text:span text:style-name="T33"><text:s/></text:span><text:span text:style-name="T13">SECO</text:span><text:span text:style-name="T32">, </text:span><text:span text:style-name="T18"><text:s/></text:span><text:span text:style-name="T13">ARGUINEGUÍ</text:span><text:span text:style-name="T32">N </text:span><text:span text:style-name="T30"><text:s/></text:span><text:span text:style-name="T32">- </text:span><text:span text:style-name="T31"><text:s/></text:span><text:span text:style-name="T13">T</text:span><text:span text:style-name="T32">. </text:span><text:span text:style-name="T30"><text:s/></text:span><text:span text:style-name="T13">M</text:span><text:span text:style-name="T32">. </text:span><text:span text:style-name="T30"><text:s/></text:span><text:span text:style-name="T13">D</text:span><text:span text:style-name="T32">E </text:span><text:span text:style-name="T30"><text:s/></text:span><text:span text:style-name="T13">MOGÁN,</text:span><text:span text:style-name="T26"> </text:span><text:span text:style-name="T13">actuación incluida en el Plan Adicional de Inversiones en Municipios del Cabildo de</text:span><text:span text:style-name="T26"> </text:span><text:span text:style-name="T13">Gran Canaria (PAI 2024). Ref.: 24-OBR-51. <text:s/></text:span></text:p></table:table-cell></table:table-row><table:table-row table:style-name="Tabla5.7"><table:table-cell table:style-name="Tabla5.A1" office:value-type="string"><text:p text:style-name="P63" loext:marker-style-name="T3"><text:span text:style-name="T13">16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 16621/2024. Propuesta aprobación del PLAN DE GESTIÓN DE RESIDUOS de</text:span><text:span text:style-name="T26"> </text:span><text:span text:style-name="T13">la obra "VELATORIO PARQUE PINO SECO, ARGUINEGUÍN - T. M. DE MOGÁN",</text:span><text:span text:style-name="T26"> </text:span><text:span text:style-name="T13">actuación incluida en el Plan Adicional de Inversiones en Municipios del Cabildo de</text:span><text:span text:style-name="T26"> </text:span><text:span text:style-name="T13">Gran Canaria (PAI 2024). Ref.: 24-OBR-51. <text:s/></text:span></text:p></table:table-cell></table:table-row><table:table-row table:style-name="Tabla5.2"><table:table-cell table:style-name="Tabla5.A1" office:value-type="string"><text:p text:style-name="P65" loext:marker-style-name="T3"><text:span text:style-name="T13">17</text:span><text:span text:style-name="T26"> </text:span><text:line-break loext:clear="all"/><text:line-break loext:clear="all"/></text:p></table:table-cell><table:table-cell table:style-name="Tabla5.A1" office:value-type="string"><text:p text:style-name="P66" loext:marker-style-name="T3"><text:span text:style-name="T13">Expte. 8874/2024. Propuesta para la aprobación del Plan de Seguridad y Salud de la</text:span><text:span text:style-name="T26"> </text:span><text:span text:style-name="T13">obr</text:span><text:span text:style-name="T40">a </text:span><text:span text:style-name="T21"><text:s/></text:span><text:span text:style-name="T13">SUSTITUCIÓ</text:span><text:span text:style-name="T20">N </text:span><text:span text:style-name="T21"><text:s/></text:span><text:span text:style-name="T13">DE</text:span><text:span text:style-name="T29">L</text:span><text:span text:style-name="T21"> </text:span><text:span text:style-name="T13">CÉSPE</text:span><text:span text:style-name="T20">D </text:span><text:span text:style-name="T41"><text:s/></text:span><text:span text:style-name="T13">ARTIFICIA</text:span><text:span text:style-name="T41">L</text:span><text:span text:style-name="T21"> </text:span><text:span text:style-name="T13">DE</text:span><text:span text:style-name="T41">L</text:span><text:span text:style-name="T21"> </text:span><text:span text:style-name="T13">CAMP</text:span><text:span text:style-name="T20">O </text:span><text:span text:style-name="T21"><text:s/></text:span><text:span text:style-name="T13">D</text:span><text:span text:style-name="T20">E </text:span><text:span text:style-name="T21"><text:s/></text:span><text:span text:style-name="T13">FÚTBO</text:span><text:span text:style-name="T41">L</text:span><text:span text:style-name="T21"> </text:span><text:span text:style-name="T13">DE</text:span><text:span text:style-name="T26"> </text:span><text:span text:style-name="T13">ARGUINEGUÍN - T. M. DE MOGÁN. Ref.: 24-OBR-29. <text:s/></text:span></text:p></table:table-cell></table:table-row><table:table-row table:style-name="Tabla5.7"><table:table-cell table:style-name="Tabla5.A1" office:value-type="string"><text:p text:style-name="P67" loext:marker-style-name="T3"><text:span text:style-name="T13">18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68" loext:marker-style-name="T3"><text:span text:style-name="T13">Expte. 9041/2024. Propuesta aprobación del Plan de Seguridad y Salud de la obra</text:span><text:span text:style-name="T26"> </text:span><text:span text:style-name="T13">REMODELACIÓN DE PARQUE URBANO EN PUERTO RICO - T. M. DE MOGÁN,</text:span><text:span text:style-name="T26"> </text:span><text:span text:style-name="T13">actuación incluida en el Plan Adicional de Inversiones en Municipios (PAI 2024) del</text:span><text:span text:style-name="T26"> </text:span><text:span text:style-name="T13">Cabildo de Gran Canaria. Ref.: 24-OBR-31. <text:s/></text:span></text:p></table:table-cell></table:table-row><table:table-row table:style-name="Tabla5.10"><table:table-cell table:style-name="Tabla5.A1" office:value-type="string"><text:p text:style-name="P65" loext:marker-style-name="T3"><text:span text:style-name="T13">19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9" loext:marker-style-name="T3"><text:span text:style-name="T13">Expte. 9759/2025. Propuesta para la aprobación del informe de supervisión y otros</text:span><text:span text:style-name="T26"> </text:span><text:span text:style-name="T13">extremos del Pliego de Cláusulas Administrativas Particulares del proyecto de ERRP</text:span><text:span text:style-name="T26"> </text:span><text:span text:style-name="T13">MOGÁN CASCO, VENEGUERA, BARRANQUILLO ANDRÉS Y SORIA - T. M. DE</text:span><text:span text:style-name="T26"> </text:span><text:span text:style-name="T13">MOGÁN, actuación financiada a cargo del Programa de ayuda a las actuaciones de</text:span><text:span text:style-name="T26"> </text:span><text:span text:style-name="T13">rehabilitación a nivel de barrio, estando este incluido en la inversión 1 del componente</text:span><text:span text:style-name="T26"> </text:span><text:span text:style-name="T13">2 del Plan de Recuperación, Transformación y Resiliencia (PRTR). Ref.: 25-OBR-25 <text:s/></text:span></text:p></table:table-cell></table:table-row><table:table-row table:style-name="Tabla5.11"><table:table-cell table:style-name="Tabla5.A1" office:value-type="string"><text:p text:style-name="P70" loext:marker-style-name="T3"><text:span text:style-name="T13">20</text:span><text:span text:style-name="T26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1" loext:marker-style-name="T3"><text:span text:style-name="T13">Expte. 7896/2025. Propuesta para la aprobación del informe de supervisión y otros</text:span><text:span text:style-name="T26"> </text:span><text:span text:style-name="T13">extremo</text:span><text:span text:style-name="T37">s </text:span><text:span text:style-name="T38"><text:s/></text:span><text:span text:style-name="T13">de</text:span><text:span text:style-name="T40">l </text:span><text:span text:style-name="T38"><text:s/></text:span><text:span text:style-name="T13">Plieg</text:span><text:span text:style-name="T19">o </text:span><text:span text:style-name="T38"><text:s/></text:span><text:span text:style-name="T13">d</text:span><text:span text:style-name="T37">e </text:span><text:span text:style-name="T38"><text:s/></text:span><text:span text:style-name="T13">Cláusula</text:span><text:span text:style-name="T37">s </text:span><text:span text:style-name="T41"><text:s/></text:span><text:span text:style-name="T13">Administrativa</text:span><text:span text:style-name="T37">s </text:span><text:span text:style-name="T38"><text:s/></text:span><text:span text:style-name="T13">Particulare</text:span><text:span text:style-name="T40">s </text:span><text:span text:style-name="T39"><text:s/></text:span><text:span text:style-name="T13">de</text:span><text:span text:style-name="T37">l </text:span><text:span text:style-name="T38"><text:s/></text:span><text:span text:style-name="T13">proyect</text:span><text:span text:style-name="T19">o </text:span><text:span text:style-name="T38"><text:s/></text:span><text:span text:style-name="T13">de</text:span><text:span text:style-name="T26"> </text:span><text:span text:style-name="T13">ASFALTADO DE VARIAS CALLES EN URBANIZACIONES TURÍSTICAS DE MOGÁN</text:span><text:span text:style-name="T26"> </text:span><text:line-break loext:clear="all"/><text:span text:style-name="T13">- T. M. DE MOGÁN, actuación financiada por Turismo de Gran Canaria. Ref.: 25-OBR-</text:span><text:span text:style-name="T26"> </text:span><text:span text:style-name="T13">18. <text:s/></text:span></text:p></table:table-cell></table:table-row><table:table-row table:style-name="Tabla5.12"><table:table-cell table:style-name="Tabla5.A1" office:value-type="string"><text:p text:style-name="P72" loext:marker-style-name="T3"><text:span text:style-name="T13">21</text:span><text:span text:style-name="T26"> </text:span></text:p></table:table-cell><table:table-cell table:style-name="Tabla5.A1" office:value-type="string"><text:p text:style-name="P24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74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5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3"><text:span text:style-name="T34">Documento firmado por:</text:span><text:span text:style-name="T12"> </text:span></text:p></table:table-cell><table:table-cell table:style-name="Tabla6.A1" office:value-type="string"><text:p text:style-name="P40" loext:marker-style-name="T3"><text:span text:style-name="T34">Cargo:</text:span><text:span text:style-name="T12"> </text:span></text:p></table:table-cell><table:table-cell table:style-name="Tabla6.A1" office:value-type="string"><text:p text:style-name="P41" loext:marker-style-name="T3"><text:span text:style-name="T34">Fecha/hora:</text:span><text:span text:style-name="T12"> </text:span></text:p></table:table-cell></table:table-row><table:table-row table:style-name="Tabla6.2"><table:table-cell table:style-name="Tabla6.A1" office:value-type="string"><text:p text:style-name="P42" loext:marker-style-name="T3"><text:span text:style-name="T35">ONALIA BUENO GARCIA (AYUNTAMIENTO DE MOGAN)</text:span><text:span text:style-name="T36"> </text:span></text:p><text:p text:style-name="P43" loext:marker-style-name="T3"><text:span text:style-name="T35">DAVID CHAO CASTRO</text:span><text:span text:style-name="T36"> </text:span></text:p></table:table-cell><table:table-cell table:style-name="Tabla6.A1" office:value-type="string"><text:p text:style-name="P44" loext:marker-style-name="T3"><text:span text:style-name="T35">Alcaldesa-Presidenta</text:span><text:span text:style-name="T36"> </text:span></text:p><text:p text:style-name="P45" loext:marker-style-name="T3"><text:span text:style-name="T35">Secretario General Accidental</text:span><text:span text:style-name="T36"> </text:span></text:p></table:table-cell><table:table-cell table:style-name="Tabla6.A1" office:value-type="string"><text:p text:style-name="P46" loext:marker-style-name="T3"><text:span text:style-name="T35">24/06/2025 11:28</text:span><text:span text:style-name="T36"> </text:span></text:p><text:p text:style-name="P47" loext:marker-style-name="T3"><text:span text:style-name="T35">24/06/2025 11:30</text:span><text:span text:style-name="T3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8:27:16</meta:creation-date>
    <dc:date>2025-07-02T09:30:31.595730700</dc:date>
    <meta:editing-duration>PT2M56S</meta:editing-duration>
    <meta:generator>LibreOffice/25.2.4.3$Windows_X86_64 LibreOffice_project/33e196637044ead23f5c3226cde09b47731f7e27</meta:generator>
    <meta:editing-cycles>1</meta:editing-cycles>
    <meta:document-statistic meta:table-count="6" meta:image-count="1" meta:object-count="0" meta:page-count="2" meta:paragraph-count="81" meta:word-count="1015" meta:character-count="6528" meta:non-whitespace-character-count="5445"/>
    <meta:user-defined meta:name="AppVersion">14.0000</meta:user-defined>
    <meta:template xlink:type="simple" xlink:actuate="onRequest" xlink:title="Normal_Wordconv.dotm" xlink:href=""/>
  </office:meta>
</office:document-meta>
</file>