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13" style:family="table-row">
      <style:table-row-properties style:row-height="1.923cm" fo:keep-together="auto"/>
    </style:style>
    <style:style style:name="Tabla2.14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5" style:family="table-row">
      <style:table-row-properties style:row-height="0.85cm" fo:keep-together="auto"/>
    </style:style>
    <style:style style:name="Tabla5.6" style:family="table-row">
      <style:table-row-properties style:row-height="2.641cm" fo:keep-together="auto"/>
    </style:style>
    <style:style style:name="Tabla5.7" style:family="table-row">
      <style:table-row-properties style:row-height="1.565cm" fo:keep-together="auto"/>
    </style:style>
    <style:style style:name="Tabla5.8" style:family="table-row">
      <style:table-row-properties style:row-height="1.926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5" style:family="table-row">
      <style:table-row-properties style:row-height="0.85cm" fo:keep-together="auto"/>
    </style:style>
    <style:style style:name="Tabla5.6" style:family="table-row">
      <style:table-row-properties style:row-height="2.641cm" fo:keep-together="auto"/>
    </style:style>
    <style:style style:name="Tabla5.7" style:family="table-row">
      <style:table-row-properties style:row-height="1.565cm" fo:keep-together="auto"/>
    </style:style>
    <style:style style:name="Tabla5.8" style:family="table-row">
      <style:table-row-properties style:row-height="1.926cm" fo:keep-together="auto"/>
    </style:style>
    <style:style style:name="Tabla5.9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13" style:family="table-row">
      <style:table-row-properties style:row-height="1.923cm" fo:keep-together="auto"/>
    </style:style>
    <style:style style:name="Tabla2.14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23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-0.02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94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8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-0.021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49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-0.021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56cm" fo:margin-right="-0.053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51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.2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8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6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1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-0.026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-0.026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55cm" fo:margin-right="-0.051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1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.16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76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61385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officeooo:rsid="00061385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T41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78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0/06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10/06/2025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fecha 04/06/2025, sesión ordinaria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: 9991/2025. Abono de noches y domingos realizados por los miembros de la</text:span><text:span text:style-name="T27"> </text:span></text:p><text:p text:style-name="P24" loext:marker-style-name="T3"><text:span text:style-name="T13">policía local de Mogán durante el mes de mayo de 2025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: </text:span><text:span text:style-name="T28"><text:s/></text:span><text:span text:style-name="T13">9870/2025 </text:span><text:span text:style-name="T29"><text:s/></text:span><text:span text:style-name="T13">Abono <text:s text:c="2"/>Servicios </text:span><text:span text:style-name="T28"><text:s/></text:span><text:span text:style-name="T13">Extraordinarios, </text:span><text:span text:style-name="T28"><text:s/></text:span><text:span text:style-name="T13">del </text:span><text:span text:style-name="T28"><text:s/></text:span><text:span text:style-name="T13">funcionario </text:span><text:span text:style-name="T28"><text:s/></text:span><text:span text:style-name="T13">D</text:span><text:span text:style-name="T17">. </text:span><text:span text:style-name="T13"><text:s text:c="2"/></text:span><text:span text:style-name="T30">***</text:span></text:p><text:p text:style-name="P27" loext:marker-style-name="T3"><text:span text:style-name="T31">********</text:span><text:span text:style-name="T13"> (May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</text:span><text:span text:style-name="T14">: </text:span><text:span text:style-name="T13">9870/202</text:span><text:span text:style-name="T14">5</text:span><text:span text:style-name="T13"> Abon</text:span><text:span text:style-name="T16">o</text:span><text:span text:style-name="T14"> </text:span><text:span text:style-name="T13">Servicio</text:span><text:span text:style-name="T15">s</text:span><text:span text:style-name="T14"> </text:span><text:span text:style-name="T13">Extraordinarios</text:span><text:span text:style-name="T14">,</text:span><text:span text:style-name="T15"> </text:span><text:span text:style-name="T13">de</text:span><text:span text:style-name="T15">l</text:span><text:span text:style-name="T14"> </text:span><text:span text:style-name="T13">funcionari</text:span><text:span text:style-name="T14">o</text:span><text:span text:style-name="T15"> </text:span><text:span text:style-name="T13">D</text:span><text:span text:style-name="T14">.</text:span><text:span text:style-name="T13"> </text:span><text:span text:style-name="T31">*****</text:span><text:span text:style-name="T27"> </text:span></text:p><text:p text:style-name="P29" loext:marker-style-name="T3"><text:span text:style-name="T31">********</text:span><text:span text:style-name="T13"> (Mayo). <text:s/></text:span></text:p></table:table-cell></table:table-row><table:table-row table:style-name="Tabla2.4"><table:table-cell table:style-name="Tabla2.A1" office:value-type="string"><text:p text:style-name="P30" loext:marker-style-name="T3"><text:span text:style-name="T13">5</text:span><text:span text:style-name="T27"> </text:span></text:p></table:table-cell><table:table-cell table:style-name="Tabla2.A1" office:value-type="string"><text:p text:style-name="P31" loext:marker-style-name="T3"><text:span text:style-name="T13">Expte.: 9870/2025 Abono Servicios Extraordinarios, del funcionario D. </text:span><text:span text:style-name="T31">******</text:span><text:span text:style-name="T27"> </text:span></text:p><text:p text:style-name="P27" loext:marker-style-name="T3"><text:span text:style-name="T31">****** <text:s text:c="2"/></text:span><text:span text:style-name="T13">(Mayo). <text:s/></text:span></text:p></table:table-cell></table:table-row><table:table-row table:style-name="Tabla2.3"><table:table-cell table:style-name="Tabla2.A1" office:value-type="string"><text:p text:style-name="P30" loext:marker-style-name="T3"><text:span text:style-name="T13">6</text:span><text:span text:style-name="T27"> </text:span></text:p></table:table-cell><table:table-cell table:style-name="Tabla2.A1" office:value-type="string"><text:p text:style-name="P32" loext:marker-style-name="T3"><text:span text:style-name="T13">Expte.: 9870/2025 Abono Servicios Extraordinarios, del funcionario D. </text:span><text:span text:style-name="T31">*******</text:span><text:span text:style-name="T27"> </text:span></text:p><text:p text:style-name="P24" loext:marker-style-name="T3"><text:span text:style-name="T31">****** </text:span><text:span text:style-name="T13"><text:s/>(Mayo)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7</text:span><text:span text:style-name="T27"> </text:span></text:p></table:table-cell><table:table-cell table:style-name="Tabla2.A1" office:value-type="string"><text:p text:style-name="P33" loext:marker-style-name="T3"><text:span text:style-name="T13">Expte.: 9870/2025 Abono Servicios Extraordinarios, del funcionario D. </text:span><text:span text:style-name="T30">*****</text:span></text:p><text:p text:style-name="P34" loext:marker-style-name="T3"><text:span text:style-name="T31">*******</text:span><text:span text:style-name="T13"> (May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8</text:span><text:span text:style-name="T27"> </text:span></text:p></table:table-cell><table:table-cell table:style-name="Tabla2.A1" office:value-type="string"><text:p text:style-name="P33" loext:marker-style-name="T3"><text:span text:style-name="T13">Expte.: 9870/2025 Abono Servicios Extraordinarios, de la funcionaria D </text:span><text:span text:style-name="T30">******</text:span></text:p><text:p text:style-name="P29" loext:marker-style-name="T3"><text:span text:style-name="T31">*******</text:span><text:span text:style-name="T13"> (Mayo)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9</text:span><text:span text:style-name="T27"> </text:span></text:p></table:table-cell><table:table-cell table:style-name="Tabla2.A1" office:value-type="string"><text:p text:style-name="P35" loext:marker-style-name="T3"><text:span text:style-name="T13">Expte.: 98708/2025 Abono Servicios Extraodinarios, del funcionario D. </text:span><text:span text:style-name="T31">*******</text:span><text:span text:style-name="T27"> </text:span></text:p><text:p text:style-name="P27" loext:marker-style-name="T3"><text:span text:style-name="T31">******* </text:span><text:span text:style-name="T13">(Mayo). <text:s/></text:span></text:p></table:table-cell></table:table-row><table:table-row table:style-name="Tabla2.1"><table:table-cell table:style-name="Tabla2.A1" office:value-type="string"><text:p text:style-name="P36" loext:marker-style-name="T3"><text:span text:style-name="T13">10</text:span><text:span text:style-name="T27"> </text:span></text:p></table:table-cell><table:table-cell table:style-name="Tabla2.A1" office:value-type="string"><text:p text:style-name="P37" loext:marker-style-name="T3"><text:span text:style-name="T13">Expte. 9986/2025. Propuesta de reconocimiento de obligaciones. <text:s/></text:span></text:p></table:table-cell></table:table-row><table:table-row table:style-name="Tabla2.2"><table:table-cell table:style-name="Tabla2.A1" office:value-type="string"><text:p text:style-name="P38" loext:marker-style-name="T3"><text:span text:style-name="T13">11</text:span><text:span text:style-name="T27"> </text:span></text:p></table:table-cell><table:table-cell table:style-name="Tabla2.A1" office:value-type="string"><text:p text:style-name="P39" loext:marker-style-name="T3"><text:span text:style-name="T13">Expte: 6973/2022. Amortización anticpada parcial del préstamo con la Entidad BBVA. <text:s/></text:span></text:p></table:table-cell></table:table-row><table:table-row table:style-name="Tabla2.13"><table:table-cell table:style-name="Tabla2.A1" office:value-type="string"><text:p text:style-name="P40" loext:marker-style-name="T3"><text:span text:style-name="T13">12</text:span><text:span text:style-name="T27"> </text:span></text:p></table:table-cell><table:table-cell table:style-name="Tabla2.A1" office:value-type="string"><text:p text:style-name="P41" loext:marker-style-name="T3"><text:span text:style-name="T13">Expte.: 4089/2025. Propuesta para la imposición de una sanción a D. </text:span><text:span text:style-name="T31">**********</text:span></text:p><text:p text:style-name="P42" loext:marker-style-name="T3"><text:span text:style-name="T31">*******</text:span><text:span text:style-name="T13">, por importe de 751 euros por la comisión de una infraccíon grave en</text:span><text:span text:style-name="T27"> </text:span><text:span text:style-name="T13">materi</text:span><text:span text:style-name="T32">a </text:span><text:span text:style-name="T29"><text:s/></text:span><text:span text:style-name="T13">d</text:span><text:span text:style-name="T32">e </text:span><text:span text:style-name="T29"><text:s/></text:span><text:span text:style-name="T13">Convivenci</text:span><text:span text:style-name="T32">a </text:span><text:span text:style-name="T33"><text:s/></text:span><text:span text:style-name="T32">y </text:span><text:span text:style-name="T33"><text:s/></text:span><text:span text:style-name="T13">Segurida</text:span><text:span text:style-name="T32">d </text:span><text:span text:style-name="T33"><text:s/></text:span><text:span text:style-name="T13">Ciudadana</text:span><text:span text:style-name="T32">, </text:span><text:span text:style-name="T33"><text:s/></text:span><text:span text:style-name="T13">segú</text:span><text:span text:style-name="T32">n </text:span><text:span text:style-name="T33"><text:s/></text:span><text:span text:style-name="T13">recog</text:span><text:span text:style-name="T32">e </text:span><text:span text:style-name="T33"><text:s/></text:span><text:span text:style-name="T13">l</text:span><text:span text:style-name="T32">a </text:span><text:span text:style-name="T33"><text:s/></text:span><text:span text:style-name="T13">Ordenanza</text:span><text:span text:style-name="T27"> </text:span><text:span text:style-name="T13">Municipal de Convivencia y Seguridad Ciudadana, publicada en el B.O.P. nº 13, de</text:span><text:span text:style-name="T27"> </text:span><text:span text:style-name="T13">fecha 30/01/2023. <text:s/></text:span></text:p></table:table-cell></table:table-row><table:table-row table:style-name="Tabla2.14"><table:table-cell table:style-name="Tabla2.A1" office:value-type="string"><text:p text:style-name="P43" loext:marker-style-name="T3"><text:span text:style-name="T13">13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44" loext:marker-style-name="T3"><text:span text:style-name="T13">Expte.: 10031/2025. Propuesta para Declarar la necesidad e idoneidad del contrato de</text:span><text:span text:style-name="T27"> </text:span><text:span text:style-name="T13">suministro de Sensores de llenado de contenedores y cargas de camiones Plan de</text:span><text:span text:style-name="T27"> </text:span><text:span text:style-name="T13">Recuperación, Transformación y Resiliencia. Financiado por la Unión Europea, Next</text:span><text:span text:style-name="T27"> </text:span><text:span text:style-name="T13">GenerationEU. Componente 12: Política industrial en España 2030, Inversión 3: Plan</text:span><text:span text:style-name="T27"> </text:span><text:span text:style-name="T13">d</text:span><text:span text:style-name="T34">e </text:span><text:span text:style-name="T13">apoy</text:span><text:span text:style-name="T35">o</text:span><text:span text:style-name="T34"> a</text:span><text:span text:style-name="T36"> </text:span><text:span text:style-name="T13">l</text:span><text:span text:style-name="T35">a</text:span><text:span text:style-name="T34"> </text:span><text:span text:style-name="T13">implementació</text:span><text:span text:style-name="T35">n</text:span><text:span text:style-name="T34"> </text:span><text:span text:style-name="T13">d</text:span><text:span text:style-name="T34">e </text:span><text:span text:style-name="T13">l</text:span><text:span text:style-name="T34">a</text:span><text:span text:style-name="T36"> </text:span><text:span text:style-name="T13">normativ</text:span><text:span text:style-name="T35">a</text:span><text:span text:style-name="T34"> </text:span><text:span text:style-name="T13">d</text:span><text:span text:style-name="T34">e </text:span><text:span text:style-name="T13">residuo</text:span><text:span text:style-name="T36">s</text:span><text:span text:style-name="T34"> </text:span><text:span text:style-name="T36">y</text:span><text:span text:style-name="T34"> </text:span><text:span text:style-name="T13">a</text:span><text:span text:style-name="T37">l</text:span><text:span text:style-name="T34"> </text:span><text:span text:style-name="T13">foment</text:span><text:span text:style-name="T34">o </text:span><text:span text:style-name="T13">d</text:span><text:span text:style-name="T34">e </text:span><text:span text:style-name="T13">la</text:span><text:span text:style-name="T27"> </text:span><text:span text:style-name="T13">economía circular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7" loext:marker-style-name="T3"><text:span text:style-name="T38">Documento firmado por:</text:span><text:span text:style-name="T12"> </text:span></text:p></table:table-cell><table:table-cell table:style-name="Tabla3.A1" office:value-type="string"><text:p text:style-name="P48" loext:marker-style-name="T3"><text:span text:style-name="T38">Cargo:</text:span><text:span text:style-name="T12"> </text:span></text:p></table:table-cell><table:table-cell table:style-name="Tabla3.A1" office:value-type="string"><text:p text:style-name="P49" loext:marker-style-name="T3"><text:span text:style-name="T38">Fecha/hora:</text:span><text:span text:style-name="T12"> </text:span></text:p></table:table-cell></table:table-row><table:table-row table:style-name="Tabla3.2"><table:table-cell table:style-name="Tabla3.A1" office:value-type="string"><text:p text:style-name="P50" loext:marker-style-name="T3"><text:span text:style-name="T39">ONALIA BUENO GARCIA (AYUNTAMIENTO DE MOGAN)</text:span><text:span text:style-name="T40"> </text:span></text:p><text:p text:style-name="P51" loext:marker-style-name="T3"><text:span text:style-name="T39">DAVID CHAO CASTRO</text:span><text:span text:style-name="T40"> </text:span></text:p></table:table-cell><table:table-cell table:style-name="Tabla3.A1" office:value-type="string"><text:p text:style-name="P52" loext:marker-style-name="T3"><text:span text:style-name="T39">Alcaldesa-Presidenta</text:span><text:span text:style-name="T40"> </text:span></text:p><text:p text:style-name="P53" loext:marker-style-name="T3"><text:span text:style-name="T39">Secretario General Accidental</text:span><text:span text:style-name="T40"> </text:span></text:p></table:table-cell><table:table-cell table:style-name="Tabla3.A1" office:value-type="string"><text:p text:style-name="P54" loext:marker-style-name="T3"><text:span text:style-name="T39">09/06/2025 12:01</text:span><text:span text:style-name="T40"> </text:span></text:p><text:p text:style-name="P55" loext:marker-style-name="T3"><text:span text:style-name="T39">09/06/2025 12:01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7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8" loext:marker-style-name="T3"><text:span text:style-name="T13">14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9" loext:marker-style-name="T3"><text:span text:style-name="T13">Expte.: 15333/2024.-Propuesta para Otorgar a Don </text:span><text:span text:style-name="T31">*******</text:span><text:span text:style-name="T13"> representado, en el</text:span><text:span text:style-name="T27"> </text:span><text:span text:style-name="T13">presente expediente por </text:span><text:span text:style-name="T31">********</text:span><text:span text:style-name="T13">, Licencia de Obra Mayor para la</text:span><text:span text:style-name="T27"> </text:span><text:span text:style-name="T13">legalización de Instalación de piscina prefabricada en jardín privativo de vivienda e</text:span><text:span text:style-name="T27"> </text:span><text:span text:style-name="T13">instalación de jardín, sita en c/Granada n.º 1, Residencial La Marina n.º A73, polígono</text:span><text:span text:style-name="T27"> </text:span><text:span text:style-name="T13">30, lote 8, Valle de Puerto Rico en este Término Municipal de Mogán. <text:s/></text:span></text:p></table:table-cell></table:table-row><table:table-row table:style-name="Tabla5.2"><table:table-cell table:style-name="Tabla5.A1" office:value-type="string"><text:p text:style-name="P60" loext:marker-style-name="T3"><text:span text:style-name="T13">15</text:span><text:span text:style-name="T27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: 4405/2025. Convocatoria de subvenciones en concurrencia competitiva con</text:span><text:span text:style-name="T27"> </text:span><text:span text:style-name="T13">destino a</text:span><text:span text:style-name="T18"> </text:span><text:span text:style-name="T13">entidades en modalidades diferentes de</text:span><text:span text:style-name="T18"> </text:span><text:span text:style-name="T13">fútbol del municipio de Mogán,</text:span><text:span text:style-name="T27"> </text:span><text:span text:style-name="T13">anualidad 2025. <text:s/></text:span></text:p></table:table-cell></table:table-row><table:table-row table:style-name="Tabla5.3"><table:table-cell table:style-name="Tabla5.A1" office:value-type="string"><text:p text:style-name="P58" loext:marker-style-name="T3"><text:span text:style-name="T13">16</text:span><text:span text:style-name="T27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: 5866/2025. Convocatoria de subvenciones en concurrencia competitiva con</text:span><text:span text:style-name="T27"> </text:span><text:span text:style-name="T13">destin</text:span><text:span text:style-name="T14">o</text:span><text:span text:style-name="T34"> </text:span><text:span text:style-name="T14">a</text:span><text:span text:style-name="T34"> </text:span><text:span text:style-name="T13">entidade</text:span><text:span text:style-name="T37">s</text:span><text:span text:style-name="T14"> </text:span><text:span text:style-name="T13">municipale</text:span><text:span text:style-name="T37">s</text:span><text:span text:style-name="T34"> </text:span><text:span text:style-name="T13">par</text:span><text:span text:style-name="T14">a</text:span><text:span text:style-name="T34"> </text:span><text:span text:style-name="T13">l</text:span><text:span text:style-name="T14">a</text:span><text:span text:style-name="T34"> </text:span><text:span text:style-name="T13">realizació</text:span><text:span text:style-name="T34">n</text:span><text:span text:style-name="T14"> </text:span><text:span text:style-name="T13">d</text:span><text:span text:style-name="T14">e</text:span><text:span text:style-name="T34"> </text:span><text:span text:style-name="T13">evento</text:span><text:span text:style-name="T14">s</text:span><text:span text:style-name="T34"> </text:span><text:span text:style-name="T13">deportivo</text:span><text:span text:style-name="T37">s</text:span><text:span text:style-name="T34"> </text:span><text:span text:style-name="T13">e</text:span><text:span text:style-name="T14">n</text:span><text:span text:style-name="T34"> </text:span><text:span text:style-name="T13">el</text:span><text:span text:style-name="T27"> </text:span><text:span text:style-name="T13">municipio de Mogán, anualidad 2025. <text:s/></text:span></text:p></table:table-cell></table:table-row><table:table-row table:style-name="Tabla5.2"><table:table-cell table:style-name="Tabla5.A1" office:value-type="string"><text:p text:style-name="P63" loext:marker-style-name="T3"><text:span text:style-name="T13">17</text:span><text:span text:style-name="T27"> </text:span><text:line-break loext:clear="all"/><text:line-break loext:clear="all"/></text:p></table:table-cell><table:table-cell table:style-name="Tabla5.A1" office:value-type="string"><text:p text:style-name="P64" loext:marker-style-name="T3"><text:span text:style-name="T13">Expte.: 4404/2025. Convocatoria de Subvenciones en Concurrencia Competitiva con</text:span><text:span text:style-name="T27"> </text:span><text:span text:style-name="T13">destino a Deportistas Individuales residentes en el municipio de Mogán, anualidad</text:span><text:span text:style-name="T27"> </text:span><text:span text:style-name="T13">2025. <text:s/></text:span></text:p></table:table-cell></table:table-row><table:table-row table:style-name="Tabla5.5"><table:table-cell table:style-name="Tabla5.A1" office:value-type="string"><text:p text:style-name="P65" loext:marker-style-name="T3"><text:span text:style-name="T13">18</text:span><text:span text:style-name="T27"> </text:span></text:p></table:table-cell><table:table-cell table:style-name="Tabla5.A1" office:value-type="string"><text:p text:style-name="P66" loext:marker-style-name="T3"><text:span text:style-name="T13">Expte.</text:span><text:span text:style-name="T15">:</text:span><text:span text:style-name="T18"> </text:span><text:span text:style-name="T13">7984/2025</text:span><text:span text:style-name="T15">.</text:span><text:span text:style-name="T18"> </text:span><text:span text:style-name="T13">Propuest</text:span><text:span text:style-name="T18">a</text:span><text:span text:style-name="T13"> Aprobació</text:span><text:span text:style-name="T18">n </text:span><text:span text:style-name="T13">d</text:span><text:span text:style-name="T18">e </text:span><text:span text:style-name="T13">Conveni</text:span><text:span text:style-name="T18">o</text:span><text:span text:style-name="T15"> </text:span><text:span text:style-name="T13">d</text:span><text:span text:style-name="T18">e </text:span><text:span text:style-name="T13">Cooperació</text:span><text:span text:style-name="T16">n</text:span><text:span text:style-name="T18"> </text:span><text:span text:style-name="T13">Educativa</text:span><text:span text:style-name="T27"> </text:span></text:p><text:p text:style-name="P67" loext:marker-style-name="T3"><text:span text:style-name="T13">entre la Universidad de Salamanca y el Ayuntamiento de Mogán. <text:s/></text:span></text:p></table:table-cell></table:table-row><table:table-row table:style-name="Tabla5.6"><table:table-cell table:style-name="Tabla5.A1" office:value-type="string"><text:p text:style-name="P68" loext:marker-style-name="T3"><text:span text:style-name="T13">19</text:span><text:span text:style-name="T27"> </text:span></text:p></table:table-cell><table:table-cell table:style-name="Tabla5.A1" office:value-type="string"><text:p text:style-name="P69" loext:marker-style-name="T3"><text:span text:style-name="T13">Expte.:10351/2025</text:span><text:span text:style-name="T14">.</text:span><text:span text:style-name="T15"> </text:span><text:span text:style-name="T13">Propuest</text:span><text:span text:style-name="T16">a</text:span><text:span text:style-name="T15"> </text:span><text:span text:style-name="T13">par</text:span><text:span text:style-name="T14">a</text:span><text:span text:style-name="T15"> </text:span><text:span text:style-name="T13">conserva</text:span><text:span text:style-name="T16">r</text:span><text:span text:style-name="T15"> </text:span><text:span text:style-name="T13">lo</text:span><text:span text:style-name="T15">s </text:span><text:span text:style-name="T13">acto</text:span><text:span text:style-name="T14">s</text:span><text:span text:style-name="T15"> </text:span><text:span text:style-name="T14">y</text:span><text:span text:style-name="T15"> </text:span><text:span text:style-name="T13">trámite</text:span><text:span text:style-name="T14">s</text:span><text:span text:style-name="T15"> </text:span><text:span text:style-name="T13">administrativos</text:span><text:span text:style-name="T27"> </text:span></text:p><text:p text:style-name="P70" loext:marker-style-name="T3"><text:span text:style-name="T13">obrante</text:span><text:span text:style-name="T25">s </text:span><text:span text:style-name="T41"><text:s/></text:span><text:span text:style-name="T13">e</text:span><text:span text:style-name="T42">n </text:span><text:span text:style-name="T41"><text:s/></text:span><text:span text:style-name="T13">e</text:span><text:span text:style-name="T42">l </text:span><text:span text:style-name="T41"><text:s/></text:span><text:span text:style-name="T13">expedient</text:span><text:span text:style-name="T25">e </text:span><text:span text:style-name="T43"><text:s/></text:span><text:span text:style-name="T13">12812/202</text:span><text:span text:style-name="T25">4 </text:span><text:span text:style-name="T41"><text:s/></text:span><text:span text:style-name="T13">relativo</text:span><text:span text:style-name="T25">s </text:span><text:span text:style-name="T41"><text:s/></text:span><text:span text:style-name="T25">a </text:span><text:span text:style-name="T41"><text:s/></text:span><text:span text:style-name="T13">l</text:span><text:span text:style-name="T25">a </text:span><text:span text:style-name="T41"><text:s/></text:span><text:span text:style-name="T13">ejecució</text:span><text:span text:style-name="T25">n </text:span><text:span text:style-name="T43"><text:s/></text:span><text:span text:style-name="T13">de</text:span><text:span text:style-name="T42">l </text:span><text:span text:style-name="T43"><text:s/></text:span><text:span text:style-name="T13">proyecto</text:span><text:span text:style-name="T27"> </text:span><text:span text:style-name="T13">denominado Servicio de mantenimiento y alojamiento web institucional , al quedarse</text:span><text:span text:style-name="T27"> </text:span><text:span text:style-name="T13">desiert</text:span><text:span text:style-name="T44">o</text:span><text:span text:style-name="T45"> </text:span><text:span text:style-name="T13">e</text:span><text:span text:style-name="T46">l </text:span><text:span text:style-name="T44"><text:s/></text:span><text:span text:style-name="T13">procedimient</text:span><text:span text:style-name="T46">o </text:span><text:span text:style-name="T45"><text:s/></text:span><text:span text:style-name="T13">abiert</text:span><text:span text:style-name="T46">o </text:span><text:span text:style-name="T44"><text:s/></text:span><text:span text:style-name="T13">tramitado</text:span><text:span text:style-name="T44">,</text:span><text:span text:style-name="T45"> </text:span><text:span text:style-name="T13">lo</text:span><text:span text:style-name="T46">s </text:span><text:span text:style-name="T44"><text:s/></text:span><text:span text:style-name="T13">órgano</text:span><text:span text:style-name="T44">s</text:span><text:span text:style-name="T45"> </text:span><text:span text:style-name="T13">d</text:span><text:span text:style-name="T44">e</text:span><text:span text:style-name="T45"> </text:span><text:span text:style-name="T13">contratació</text:span><text:span text:style-name="T44">n</text:span><text:span text:style-name="T45"> </text:span><text:span text:style-name="T13">podrán</text:span><text:span text:style-name="T27"> </text:span><text:span text:style-name="T13">adjudicar contratos utilizando el procedimiento negociado sin la previa publicación de</text:span><text:span text:style-name="T27"> </text:span><text:span text:style-name="T13">un anuncio de licitación en los contratos de obras, ya que no se alteran condiciones</text:span><text:span text:style-name="T27"> </text:span><text:span text:style-name="T13">iniciales del contrato. <text:s/></text:span></text:p></table:table-cell></table:table-row><table:table-row table:style-name="Tabla5.7"><table:table-cell table:style-name="Tabla5.A1" office:value-type="string"><text:p text:style-name="P58" loext:marker-style-name="T3"><text:span text:style-name="T13">20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: 1987/2025. Propuesta para la declaración de necesidad e idoneidad, así como</text:span><text:span text:style-name="T27"> </text:span><text:line-break loext:clear="all"/><text:span text:style-name="T13">l</text:span><text:span text:style-name="T35">a</text:span><text:span text:style-name="T36"> </text:span><text:span text:style-name="T13">iniciació</text:span><text:span text:style-name="T35">n</text:span><text:span text:style-name="T36"> </text:span><text:span text:style-name="T13">d</text:span><text:span text:style-name="T35">e</text:span><text:span text:style-name="T36"> </text:span><text:span text:style-name="T13">tramitació</text:span><text:span text:style-name="T35">n</text:span><text:span text:style-name="T36"> </text:span><text:span text:style-name="T13">par</text:span><text:span text:style-name="T35">a</text:span><text:span text:style-name="T34"> </text:span><text:span text:style-name="T13">l</text:span><text:span text:style-name="T35">a</text:span><text:span text:style-name="T36"> </text:span><text:span text:style-name="T13">adjudicació</text:span><text:span text:style-name="T35">n</text:span><text:span text:style-name="T36"> </text:span><text:span text:style-name="T13">d</text:span><text:span text:style-name="T35">e</text:span><text:span text:style-name="T36"> </text:span><text:span text:style-name="T13">contrat</text:span><text:span text:style-name="T35">o</text:span><text:span text:style-name="T34"> </text:span><text:span text:style-name="T13">par</text:span><text:span text:style-name="T35">a</text:span><text:span text:style-name="T34"> </text:span><text:span text:style-name="T13">Suministr</text:span><text:span text:style-name="T35">o</text:span><text:span text:style-name="T34"> </text:span><text:span text:style-name="T13">de</text:span><text:span text:style-name="T27"> </text:span><text:span text:style-name="T13">renovació</text:span><text:span text:style-name="T20">n </text:span><text:span text:style-name="T45"><text:s/></text:span><text:span text:style-name="T13">d</text:span><text:span text:style-name="T46">e </text:span><text:span text:style-name="T45"><text:s/></text:span><text:span text:style-name="T13">suscripció</text:span><text:span text:style-name="T20">n </text:span><text:span text:style-name="T45"><text:s/></text:span><text:span text:style-name="T13">po</text:span><text:span text:style-name="T46">r </text:span><text:span text:style-name="T45"><text:s/></text:span><text:span text:style-name="T46">2 </text:span><text:span text:style-name="T47"><text:s/></text:span><text:span text:style-name="T13">año</text:span><text:span text:style-name="T20">s </text:span><text:span text:style-name="T45"><text:s/></text:span><text:span text:style-name="T13">d</text:span><text:span text:style-name="T46">e </text:span><text:span text:style-name="T45"><text:s/></text:span><text:span text:style-name="T13">50</text:span><text:span text:style-name="T46">0 </text:span><text:span text:style-name="T45"><text:s/></text:span><text:span text:style-name="T13">licencia</text:span><text:span text:style-name="T46">s </text:span><text:span text:style-name="T47"><text:s/></text:span><text:span text:style-name="T13">de</text:span><text:span text:style-name="T20">l </text:span><text:span text:style-name="T45"><text:s/></text:span><text:span text:style-name="T13">servido</text:span><text:span text:style-name="T46">r </text:span><text:span text:style-name="T45"><text:s/></text:span><text:span text:style-name="T13">d</text:span><text:span text:style-name="T46">e </text:span><text:span text:style-name="T45"><text:s/></text:span><text:span text:style-name="T13">correo</text:span><text:span text:style-name="T27"> </text:span><text:span text:style-name="T13">electrónico Mdaemon y del antivirus SecurityPlus. <text:s/></text:span></text:p></table:table-cell></table:table-row><table:table-row table:style-name="Tabla5.8"><table:table-cell table:style-name="Tabla5.A1" office:value-type="string"><text:p text:style-name="P60" loext:marker-style-name="T3"><text:span text:style-name="T13">21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1" loext:marker-style-name="T3"><text:span text:style-name="T13">Expte.</text:span><text:span text:style-name="T14">: </text:span><text:span text:style-name="T13">1392/2024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amplia</text:span><text:span text:style-name="T18">r</text:span><text:span text:style-name="T14"> </text:span><text:span text:style-name="T13">e</text:span><text:span text:style-name="T15">l</text:span><text:span text:style-name="T14"> </text:span><text:span text:style-name="T13">plaz</text:span><text:span text:style-name="T14">o</text:span><text:span text:style-name="T15"> </text:span><text:span text:style-name="T13">d</text:span><text:span text:style-name="T16">e</text:span><text:span text:style-name="T14"> </text:span><text:span text:style-name="T13">ejecució</text:span><text:span text:style-name="T14">n </text:span><text:span text:style-name="T13">d</text:span><text:span text:style-name="T16">e</text:span><text:span text:style-name="T14"> </text:span><text:span text:style-name="T13">l</text:span><text:span text:style-name="T16">a</text:span><text:span text:style-name="T14"> </text:span><text:span text:style-name="T13">obr</text:span><text:span text:style-name="T14">a</text:span><text:span text:style-name="T15"> </text:span><text:span text:style-name="T13">«SENDA</text:span><text:span text:style-name="T27"> </text:span><text:span text:style-name="T13">VERDE POR EL BARRANCO DE MOGÁN, ENTRE MOGÁN CASCO Y PUENTE DE</text:span><text:span text:style-name="T27"> </text:span><text:span text:style-name="T13">LOS NAVARROS (PK 0+000 – PK 2+785 TRAMO I)» CON CARGO AL MECANISMO</text:span><text:span text:style-name="T27"> </text:span><text:span text:style-name="T13">D</text:span><text:span text:style-name="T16">E</text:span><text:span text:style-name="T18"> </text:span><text:span text:style-name="T13">RECUPERACIÓ</text:span><text:span text:style-name="T15">N</text:span><text:span text:style-name="T13"> Y</text:span><text:span text:style-name="T18"> </text:span><text:span text:style-name="T13">RESILIENCIA</text:span><text:span text:style-name="T15"> </text:span><text:span text:style-name="T13">(MRR)</text:span><text:span text:style-name="T18">,</text:span><text:span text:style-name="T15"> </text:span><text:span text:style-name="T13">adjudicad</text:span><text:span text:style-name="T16">o</text:span><text:span text:style-name="T18"> a </text:span><text:span text:style-name="T13">l</text:span><text:span text:style-name="T16">a</text:span><text:span text:style-name="T18"> </text:span><text:span text:style-name="T13">entida</text:span><text:span text:style-name="T18">d</text:span><text:span text:style-name="T15"> </text:span><text:span text:style-name="T13">LOPESAN</text:span><text:span text:style-name="T27"> </text:span><text:span text:style-name="T13">ASFALTOS Y CONSTRUCCIONES, S.A.U. <text:s/></text:span></text:p></table:table-cell></table:table-row><table:table-row table:style-name="Tabla5.9"><table:table-cell table:style-name="Tabla5.A1" office:value-type="string"><text:p text:style-name="P72" loext:marker-style-name="T3"><text:span text:style-name="T13">22</text:span><text:span text:style-name="T27"> </text:span></text:p></table:table-cell><table:table-cell table:style-name="Tabla5.A1" office:value-type="string"><text:p text:style-name="P73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4" loext:marker-style-name="T2"/>
        <text:p text:style-name="P7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7" loext:marker-style-name="T3"><text:span text:style-name="T38">Documento firmado por:</text:span><text:span text:style-name="T12"> </text:span></text:p></table:table-cell><table:table-cell table:style-name="Tabla6.A1" office:value-type="string"><text:p text:style-name="P48" loext:marker-style-name="T3"><text:span text:style-name="T38">Cargo:</text:span><text:span text:style-name="T12"> </text:span></text:p></table:table-cell><table:table-cell table:style-name="Tabla6.A1" office:value-type="string"><text:p text:style-name="P49" loext:marker-style-name="T3"><text:span text:style-name="T38">Fecha/hora:</text:span><text:span text:style-name="T12"> </text:span></text:p></table:table-cell></table:table-row><table:table-row table:style-name="Tabla6.2"><table:table-cell table:style-name="Tabla6.A1" office:value-type="string"><text:p text:style-name="P50" loext:marker-style-name="T3"><text:span text:style-name="T39">ONALIA BUENO GARCIA (AYUNTAMIENTO DE MOGAN)</text:span><text:span text:style-name="T40"> </text:span></text:p><text:p text:style-name="P51" loext:marker-style-name="T3"><text:span text:style-name="T39">DAVID CHAO CASTRO</text:span><text:span text:style-name="T40"> </text:span></text:p></table:table-cell><table:table-cell table:style-name="Tabla6.A1" office:value-type="string"><text:p text:style-name="P52" loext:marker-style-name="T3"><text:span text:style-name="T39">Alcaldesa-Presidenta</text:span><text:span text:style-name="T40"> </text:span></text:p><text:p text:style-name="P53" loext:marker-style-name="T3"><text:span text:style-name="T39">Secretario General Accidental</text:span><text:span text:style-name="T40"> </text:span></text:p></table:table-cell><table:table-cell table:style-name="Tabla6.A1" office:value-type="string"><text:p text:style-name="P54" loext:marker-style-name="T3"><text:span text:style-name="T39">09/06/2025 12:01</text:span><text:span text:style-name="T40"> </text:span></text:p><text:p text:style-name="P55" loext:marker-style-name="T3"><text:span text:style-name="T39">09/06/2025 12:01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8:11:06</meta:creation-date>
    <dc:date>2025-07-02T09:20:20.333363100</dc:date>
    <meta:editing-duration>PT8M50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86" meta:word-count="847" meta:character-count="5845" meta:non-whitespace-character-count="4928"/>
    <meta:user-defined meta:name="AppVersion">14.0000</meta:user-defined>
    <meta:template xlink:type="simple" xlink:actuate="onRequest" xlink:title="Normal_Wordconv.dotm" xlink:href=""/>
  </office:meta>
</office:document-meta>
</file>