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8000E11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923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207cm" fo:keep-together="auto"/>
    </style:style>
    <style:style style:name="Tabla5.7" style:family="table-row">
      <style:table-row-properties style:row-height="0.85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6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9cm"/>
    </style:style>
    <style:style style:name="Tabla6.1" style:family="table-row">
      <style:table-row-properties style:row-height="0.318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Tabla5" style:family="table">
      <style:table-properties style:width="13.688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02cm"/>
    </style:style>
    <style:style style:name="Tabla5.1" style:family="table-row">
      <style:table-row-properties style:row-height="0.492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568cm" fo:keep-together="auto"/>
    </style:style>
    <style:style style:name="Tabla5.3" style:family="table-row">
      <style:table-row-properties style:row-height="1.565cm" fo:keep-together="auto"/>
    </style:style>
    <style:style style:name="Tabla5.4" style:family="table-row">
      <style:table-row-properties style:row-height="0.854cm" fo:keep-together="auto"/>
    </style:style>
    <style:style style:name="Tabla5.5" style:family="table-row">
      <style:table-row-properties style:row-height="1.207cm" fo:keep-together="auto"/>
    </style:style>
    <style:style style:name="Tabla5.7" style:family="table-row">
      <style:table-row-properties style:row-height="0.85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4cm"/>
    </style:style>
    <style:style style:name="Tabla4.B" style:family="table-column">
      <style:table-column-properties style:column-width="1.152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601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6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9cm"/>
    </style:style>
    <style:style style:name="Tabla3.1" style:family="table-row">
      <style:table-row-properties style:row-height="0.318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2" style:family="table">
      <style:table-properties style:width="13.688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854cm" fo:keep-together="auto"/>
    </style:style>
    <style:style style:name="Tabla2.3" style:family="table-row">
      <style:table-row-properties style:row-height="1.207cm" fo:keep-together="auto"/>
    </style:style>
    <style:style style:name="Tabla2.4" style:family="table-row">
      <style:table-row-properties style:row-height="0.496cm" fo:keep-together="auto"/>
    </style:style>
    <style:style style:name="Tabla2.6" style:family="table-row">
      <style:table-row-properties style:row-height="2.282cm" fo:keep-together="auto"/>
    </style:style>
    <style:style style:name="Tabla2.7" style:family="table-row">
      <style:table-row-properties style:row-height="1.923cm" fo:keep-together="auto"/>
    </style:style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4cm"/>
    </style:style>
    <style:style style:name="Tabla1.B" style:family="table-column">
      <style:table-column-properties style:column-width="1.152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601cm" fo:keep-together="auto"/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3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top="0cm" fo:margin-bottom="0.25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5" style:family="paragraph" style:parent-style-name="Standard">
      <style:paragraph-properties fo:margin-left="12.298cm" fo:margin-right="0cm" fo:margin-top="0cm" fo:margin-bottom="0cm" style:contextual-spacing="false" fo:line-height="0.28cm" fo:text-indent="0cm" style:auto-text-indent="false"/>
    </style:style>
    <style:style style:name="P6" style:family="paragraph" style:parent-style-name="Standard">
      <style:paragraph-properties fo:margin-top="0cm" fo:margin-bottom="0.4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" style:family="paragraph" style:parent-style-name="Standard">
      <style:paragraph-properties fo:margin-left="0cm" fo:margin-right="8.486cm" fo:margin-top="0cm" fo:margin-bottom="0cm" style:contextual-spacing="false" fo:line-height="0.323cm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12cm" fo:text-indent="0cm" style:auto-text-indent="false"/>
    </style:style>
    <style:style style:name="P9" style:family="paragraph" style:parent-style-name="Standard">
      <style:paragraph-properties fo:margin-top="0cm" fo:margin-bottom="0.213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11" style:family="paragraph">
      <loext:graphic-properties draw:fill="none"/>
      <style:paragraph-properties fo:text-align="start"/>
      <style:text-properties fo:font-size="18pt"/>
    </style:style>
    <style:style style:name="P12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13" style:family="paragraph" style:parent-style-name="Standard">
      <style:paragraph-properties fo:margin-left="0.242cm" fo:margin-right="-0.032cm" fo:margin-top="0.176cm" fo:margin-bottom="0.09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15" style:family="paragraph" style:parent-style-name="Standard">
      <style:paragraph-properties fo:margin-left="2.057cm" fo:margin-right="2.111cm" fo:margin-top="0.448cm" fo:margin-bottom="0cm" style:contextual-spacing="false" fo:line-height="0.356cm" fo:text-align="justify" style:justify-single-word="false" fo:text-indent="1.039cm" style:auto-text-indent="false"/>
    </style:style>
    <style:style style:name="P16" style:family="paragraph" style:parent-style-name="Standard">
      <style:paragraph-properties fo:margin-left="2.057cm" fo:margin-right="2.108cm" fo:margin-top="0.346cm" fo:margin-bottom="0cm" style:contextual-spacing="false" fo:line-height="0.356cm" fo:text-align="justify" style:justify-single-word="false" fo:text-indent="1.039cm" style:auto-text-indent="false"/>
    </style:style>
    <style:style style:name="P17" style:family="paragraph" style:parent-style-name="Standard">
      <style:paragraph-properties fo:margin-left="7.624cm" fo:margin-right="7.948cm" fo:margin-top="0.353cm" fo:margin-bottom="0cm" style:contextual-spacing="false" fo:line-height="0.346cm" fo:text-align="end" style:justify-single-word="false" fo:text-indent="0cm" style:auto-text-indent="false"/>
    </style:style>
    <style:style style:name="P1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891cm" fo:margin-right="-0.032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06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-0.058cm" fo:margin-right="0.067cm" fo:margin-top="0.099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74cm" fo:margin-right="-0.06cm" fo:margin-top="0cm" fo:margin-bottom="0.083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0.064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72cm" fo:margin-right="-0.06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601cm" fo:margin-right="-0.173cm" fo:margin-top="0.09cm" fo:margin-bottom="0.086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062cm" fo:margin-right="-0.06cm" fo:margin-top="0.09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601cm" fo:margin-right="-0.173cm" fo:margin-top="0.092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55cm" fo:margin-right="-0.06cm" fo:margin-top="0.092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601cm" fo:margin-right="-0.173cm" fo:margin-top="0.09cm" fo:margin-bottom="0.088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51cm" fo:margin-right="-0.06cm" fo:margin-top="0.09cm" fo:margin-bottom="0.088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601cm" fo:margin-right="-0.173cm" fo:margin-top="0.09cm" fo:margin-bottom="0.085cm" style:contextual-spacing="false" fo:line-height="0.356cm" fo:text-align="justify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64cm" fo:margin-right="-0.06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46cm" fo:margin-right="-0.032cm" fo:margin-top="0.09cm" fo:margin-bottom="0.088cm" style:contextual-spacing="false" fo:line-height="0.356cm" fo:text-align="end" style:justify-single-word="false" fo:orphans="0" fo:widows="0" fo:text-indent="0.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-0.078cm" fo:margin-right="0.081cm" fo:margin-top="0.09cm" fo:margin-bottom="0.088cm" style:contextual-spacing="false" fo:line-height="0.35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top="0cm" fo:margin-bottom="0.37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1" style:family="paragraph" style:parent-style-name="Standard">
      <style:paragraph-properties fo:margin-top="0cm" fo:margin-bottom="0.1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2" style:family="paragraph" style:parent-style-name="Standard">
      <style:paragraph-properties fo:margin-left="0.035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71cm" fo:margin-right="-0.032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071cm" fo:margin-right="0cm" fo:margin-top="0.04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-0.035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-0.035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cm" fo:margin-right="-0.03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cm" fo:margin-right="-0.03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0cm" fo:margin-right="1.002cm" fo:margin-top="0.131cm" fo:margin-bottom="0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1.002cm" fo:margin-top="0.141cm" fo:margin-bottom="0.026cm" style:contextual-spacing="false" fo:line-height="0.19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2" style:family="paragraph" style:parent-style-name="Standard">
      <style:paragraph-properties fo:margin-left="14.536cm" fo:margin-right="0cm" fo:margin-top="0cm" fo:margin-bottom="0cm" style:contextual-spacing="false" fo:line-height="0.28cm" fo:text-indent="0cm" style:auto-text-indent="false"/>
    </style:style>
    <style:style style:name="P53" style:family="paragraph" style:parent-style-name="Standard">
      <style:paragraph-properties fo:margin-left="0.083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951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083cm" fo:margin-right="-0.023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051cm" fo:margin-right="-0.055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951cm" fo:margin-right="-0.173cm" fo:margin-top="0.09cm" fo:margin-bottom="0.085cm" style:contextual-spacing="false" fo:line-height="0.356cm" fo:text-align="justify" style:justify-single-word="false" fo:orphans="0" fo:widows="0" fo:text-indent="0.007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051cm" fo:margin-right="-0.055cm" fo:margin-top="0.09cm" fo:margin-bottom="0.085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083cm" fo:margin-right="-0.03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0.083cm" fo:margin-right="-0.021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0.06cm" fo:margin-right="-0.05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.083cm" fo:margin-right="-0.028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0.083cm" fo:margin-right="0cm" fo:margin-top="0cm" fo:margin-bottom="0.083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0.083cm" fo:margin-right="-0.025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left="0.071cm" fo:margin-right="-0.055cm" fo:margin-top="0cm" fo:margin-bottom="0.086cm" style:contextual-spacing="false" fo:line-height="0.356cm" fo:text-align="justify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.951cm" fo:margin-right="-0.032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.083cm" fo:margin-right="0cm" fo:margin-top="0.06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cm" fo:margin-bottom="0.4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71" style:family="paragraph" style:parent-style-name="Standard">
      <style:paragraph-properties fo:margin-left="2.057cm" fo:margin-right="2.12cm" fo:margin-top="0.365cm" fo:margin-bottom="0cm" style:contextual-spacing="false" fo:line-height="0.356cm" fo:text-indent="1.039cm" style:auto-text-indent="false"/>
    </style:style>
    <style:style style:name="P72" style:family="paragraph" style:parent-style-name="Standard">
      <style:paragraph-properties fo:margin-top="0cm" fo:margin-bottom="0.03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10302" loext:opacity="100%" style:font-name="Times New Roman" style:font-name-complex="Times New Roman1"/>
    </style:style>
    <style:style style:name="T4" style:family="text">
      <style:text-properties fo:color="#000000" loext:opacity="100%" fo:font-family="'Liberation Sans Narrow'" style:font-family-generic="roman" style:font-pitch="variable" fo:font-size="7pt" fo:letter-spacing="-0.004cm" fo:font-weight="bold" style:font-size-asian="7pt" style:font-weight-asian="bold" style:font-family-complex="'Liberation Sans Narrow'" style:font-family-generic-complex="system" style:font-pitch-complex="variable" style:font-size-complex="7pt" style:font-weight-complex="bold" style:text-scale="94%"/>
    </style:style>
    <style:style style:name="T5" style:family="text">
      <style:text-properties style:font-name="Times New Roman" fo:font-size="7pt" style:font-size-asian="7pt" style:font-name-complex="Times New Roman1" style:font-size-complex="7pt"/>
    </style:style>
    <style:style style:name="T6" style:family="text">
      <style:text-properties fo:color="#000000" loext:opacity="100%" fo:font-family="Arial" style:font-family-generic="roman" style:font-pitch="variable" fo:font-size="8pt" style:font-size-asian="8pt" style:font-name-complex="Arial1" style:font-size-complex="8pt" style:text-scale="94%"/>
    </style:style>
    <style:style style:name="T7" style:family="text">
      <style:text-properties style:font-name="Times New Roman" fo:font-size="8pt" style:font-size-asian="8pt" style:font-name-complex="Times New Roman1" style:font-size-complex="8pt"/>
    </style:style>
    <style:style style:name="T8" style:family="text">
      <style:text-properties fo:color="#000000" loext:opacity="100%" fo:font-family="Arial" style:font-family-generic="roman" style:font-pitch="variable" fo:font-size="8pt" fo:letter-spacing="-0.004cm" style:font-size-asian="8pt" style:font-name-complex="Arial1" style:font-size-complex="8pt" style:text-scale="94%"/>
    </style:style>
    <style:style style:name="T9" style:family="text">
      <style:text-properties fo:color="#000000" loext:opacity="100%" fo:font-family="Arial" style:font-family-generic="roman" style:font-pitch="variable" fo:font-size="8.5pt" fo:font-weight="bold" style:font-size-asian="8.5pt" style:font-weight-asian="bold" style:font-name-complex="Arial1" style:font-size-complex="8.5pt" style:font-weight-complex="bold" style:text-scale="94%"/>
    </style:style>
    <style:style style:name="T10" style:family="text">
      <style:text-properties style:font-name="Times New Roman" fo:font-size="8.5pt" style:font-size-asian="8.5pt" style:font-name-complex="Times New Roman1" style:font-size-complex="8.5pt"/>
    </style:style>
    <style:style style:name="T11" style:family="text">
      <style:text-properties fo:color="#000000" loext:opacity="100%" fo:font-family="Arial" style:font-family-generic="roman" style:font-pitch="variable" fo:font-size="7pt" fo:letter-spacing="-0.002cm" style:font-size-asian="7pt" style:font-name-complex="Arial1" style:font-size-complex="7pt"/>
    </style:style>
    <style:style style:name="T12" style:family="text">
      <style:text-properties fo:font-size="7pt" style:font-size-asian="7pt" style:font-name-complex="Times New Roman1" style:font-size-complex="7pt"/>
    </style:style>
    <style:style style:name="T13" style:family="text">
      <style:text-properties fo:color="#000000" loext:opacity="100%" fo:font-family="Arial" style:font-family-generic="roman" style:font-pitch="variable" fo:font-size="8.5pt" style:font-size-asian="8.5pt" style:font-name-complex="Arial1" style:font-size-complex="8.5pt" style:text-scale="94%"/>
    </style:style>
    <style:style style:name="T14" style:family="text">
      <style:text-properties fo:color="#000000" loext:opacity="100%" fo:font-family="Arial" style:font-family-generic="roman" style:font-pitch="variable" fo:font-size="8.5pt" fo:letter-spacing="0.041cm" style:font-size-asian="8.5pt" style:font-name-complex="Arial1" style:font-size-complex="8.5pt" style:text-scale="94%"/>
    </style:style>
    <style:style style:name="T15" style:family="text">
      <style:text-properties fo:color="#000000" loext:opacity="100%" fo:font-family="Arial" style:font-family-generic="roman" style:font-pitch="variable" fo:font-size="8.5pt" fo:letter-spacing="0.037cm" style:font-size-asian="8.5pt" style:font-name-complex="Arial1" style:font-size-complex="8.5pt" style:text-scale="94%"/>
    </style:style>
    <style:style style:name="T16" style:family="text">
      <style:text-properties fo:color="#000000" loext:opacity="100%" fo:font-family="Arial" style:font-family-generic="roman" style:font-pitch="variable" fo:font-size="8.5pt" fo:letter-spacing="0.039cm" style:font-size-asian="8.5pt" style:font-name-complex="Arial1" style:font-size-complex="8.5pt" style:text-scale="94%"/>
    </style:style>
    <style:style style:name="T17" style:family="text">
      <style:text-properties fo:color="#000000" loext:opacity="100%" fo:font-family="Arial" style:font-family-generic="roman" style:font-pitch="variable" fo:font-size="8.5pt" fo:letter-spacing="-0.002cm" style:font-size-asian="8.5pt" style:font-name-complex="Arial1" style:font-size-complex="8.5pt" style:text-scale="94%"/>
    </style:style>
    <style:style style:name="T18" style:family="text">
      <style:text-properties fo:color="#000000" loext:opacity="100%" fo:font-family="Arial" style:font-family-generic="roman" style:font-pitch="variable" fo:font-size="8.5pt" fo:letter-spacing="0.035cm" style:font-size-asian="8.5pt" style:font-name-complex="Arial1" style:font-size-complex="8.5pt" style:text-scale="94%"/>
    </style:style>
    <style:style style:name="T19" style:family="text">
      <style:text-properties fo:color="#000000" loext:opacity="100%" fo:font-family="Arial" style:font-family-generic="roman" style:font-pitch="variable" fo:font-size="8.5pt" fo:letter-spacing="-0.009cm" style:font-size-asian="8.5pt" style:font-name-complex="Arial1" style:font-size-complex="8.5pt" style:text-scale="94%"/>
    </style:style>
    <style:style style:name="T20" style:family="text">
      <style:text-properties fo:color="#000000" loext:opacity="100%" fo:font-family="Arial" style:font-family-generic="roman" style:font-pitch="variable" fo:font-size="8.5pt" fo:letter-spacing="-0.014cm" style:font-size-asian="8.5pt" style:font-name-complex="Arial1" style:font-size-complex="8.5pt" style:text-scale="94%"/>
    </style:style>
    <style:style style:name="T21" style:family="text">
      <style:text-properties fo:color="#000000" loext:opacity="100%" fo:font-family="Arial" style:font-family-generic="roman" style:font-pitch="variable" fo:font-size="8.5pt" fo:letter-spacing="0.058cm" style:font-size-asian="8.5pt" style:font-name-complex="Arial1" style:font-size-complex="8.5pt" style:text-scale="94%"/>
    </style:style>
    <style:style style:name="T22" style:family="text">
      <style:text-properties fo:color="#000000" loext:opacity="100%" fo:font-family="Arial" style:font-family-generic="roman" style:font-pitch="variable" fo:font-size="8.5pt" fo:letter-spacing="0.041cm" fo:font-weight="bold" style:font-size-asian="8.5pt" style:font-weight-asian="bold" style:font-name-complex="Arial1" style:font-size-complex="8.5pt" style:font-weight-complex="bold" style:text-scale="94%"/>
    </style:style>
    <style:style style:name="T23" style:family="text">
      <style:text-properties fo:color="#000000" loext:opacity="100%" fo:font-family="Arial" style:font-family-generic="roman" style:font-pitch="variable" fo:font-size="8.5pt" fo:letter-spacing="0.037cm" fo:font-weight="bold" style:font-size-asian="8.5pt" style:font-weight-asian="bold" style:font-name-complex="Arial1" style:font-size-complex="8.5pt" style:font-weight-complex="bold" style:text-scale="94%"/>
    </style:style>
    <style:style style:name="T24" style:family="text">
      <style:text-properties fo:color="#000000" loext:opacity="100%" fo:font-family="Arial" style:font-family-generic="roman" style:font-pitch="variable" fo:font-size="8.5pt" fo:letter-spacing="0.039cm" fo:font-weight="bold" style:font-size-asian="8.5pt" style:font-weight-asian="bold" style:font-name-complex="Arial1" style:font-size-complex="8.5pt" style:font-weight-complex="bold" style:text-scale="94%"/>
    </style:style>
    <style:style style:name="T25" style:family="text">
      <style:text-properties fo:color="#000000" loext:opacity="100%" fo:font-family="Arial" style:font-family-generic="roman" style:font-pitch="variable" fo:font-size="8.5pt" fo:letter-spacing="-0.004cm" style:font-size-asian="8.5pt" style:font-name-complex="Arial1" style:font-size-complex="8.5pt" style:text-scale="94%"/>
    </style:style>
    <style:style style:name="T26" style:family="text">
      <style:text-properties fo:color="#000000" loext:opacity="100%" fo:font-family="Arial" style:font-family-generic="roman" style:font-pitch="variable" fo:font-size="8.5pt" style:text-underline-style="solid" style:text-underline-width="auto" style:text-underline-color="font-color" fo:font-weight="bold" style:font-size-asian="8.5pt" style:font-weight-asian="bold" style:font-name-complex="Arial1" style:font-size-complex="8.5pt" style:font-weight-complex="bold" style:text-scale="94%"/>
    </style:style>
    <style:style style:name="T27" style:family="text">
      <style:text-properties fo:font-size="8.5pt" style:font-size-asian="8.5pt" style:font-name-complex="Times New Roman1" style:font-size-complex="8.5pt"/>
    </style:style>
    <style:style style:name="T28" style:family="text">
      <style:text-properties fo:color="#000000" loext:opacity="100%" fo:font-family="Arial" style:font-family-generic="roman" style:font-pitch="variable" fo:font-size="8.5pt" fo:letter-spacing="0.049cm" style:font-size-asian="8.5pt" style:font-name-complex="Arial1" style:font-size-complex="8.5pt" style:text-scale="94%"/>
    </style:style>
    <style:style style:name="T29" style:family="text">
      <style:text-properties fo:color="#000000" loext:opacity="100%" fo:font-family="Arial" style:font-family-generic="roman" style:font-pitch="variable" fo:font-size="8.5pt" fo:letter-spacing="0.053cm" style:font-size-asian="8.5pt" style:font-name-complex="Arial1" style:font-size-complex="8.5pt" style:text-scale="94%"/>
    </style:style>
    <style:style style:name="T30" style:family="text">
      <style:text-properties fo:color="#000000" loext:opacity="100%" fo:font-family="Arial" style:font-family-generic="roman" style:font-pitch="variable" fo:font-size="8.5pt" fo:letter-spacing="0.048cm" style:font-size-asian="8.5pt" style:font-name-complex="Arial1" style:font-size-complex="8.5pt" style:text-scale="94%"/>
    </style:style>
    <style:style style:name="T31" style:family="text">
      <style:text-properties fo:color="#000000" loext:opacity="100%" fo:font-family="Arial" style:font-family-generic="roman" style:font-pitch="variable" fo:font-size="8.5pt" fo:letter-spacing="-0.012cm" style:font-size-asian="8.5pt" style:font-name-complex="Arial1" style:font-size-complex="8.5pt" style:text-scale="94%"/>
    </style:style>
    <style:style style:name="T32" style:family="text">
      <style:text-properties fo:color="#000000" loext:opacity="100%" fo:font-family="Arial" style:font-family-generic="roman" style:font-pitch="variable" fo:font-size="8.5pt" fo:letter-spacing="0.062cm" style:font-size-asian="8.5pt" style:font-name-complex="Arial1" style:font-size-complex="8.5pt" style:text-scale="94%"/>
    </style:style>
    <style:style style:name="T33" style:family="text">
      <style:text-properties fo:color="#000000" loext:opacity="100%" fo:font-family="Arial" style:font-family-generic="roman" style:font-pitch="variable" fo:font-size="8.5pt" fo:letter-spacing="0.044cm" style:font-size-asian="8.5pt" style:font-name-complex="Arial1" style:font-size-complex="8.5pt" style:text-scale="94%"/>
    </style:style>
    <style:style style:name="T34" style:family="text">
      <style:text-properties fo:color="#000000" loext:opacity="100%" fo:font-family="Arial" style:font-family-generic="roman" style:font-pitch="variable" fo:font-size="8.5pt" officeooo:rsid="0011bc94" style:font-size-asian="8.5pt" style:font-name-complex="Arial1" style:font-size-complex="8.5pt" style:text-scale="94%"/>
    </style:style>
    <style:style style:name="T35" style:family="text">
      <style:text-properties fo:color="#000000" loext:opacity="100%" fo:font-family="Arial" style:font-family-generic="roman" style:font-pitch="variable" fo:font-size="8.5pt" fo:letter-spacing="0.005cm" style:font-size-asian="8.5pt" style:font-name-complex="Arial1" style:font-size-complex="8.5pt" style:text-scale="94%"/>
    </style:style>
    <style:style style:name="T36" style:family="text">
      <style:text-properties fo:color="#000000" loext:opacity="100%" fo:font-family="Arial" style:font-family-generic="roman" style:font-pitch="variable" fo:font-size="8.5pt" fo:letter-spacing="0.002cm" style:font-size-asian="8.5pt" style:font-name-complex="Arial1" style:font-size-complex="8.5pt" style:text-scale="94%"/>
    </style:style>
    <style:style style:name="T37" style:family="text">
      <style:text-properties fo:color="#000000" loext:opacity="100%" fo:font-family="Arial" style:font-family-generic="roman" style:font-pitch="variable" fo:font-size="8.5pt" fo:letter-spacing="0.004cm" style:font-size-asian="8.5pt" style:font-name-complex="Arial1" style:font-size-complex="8.5pt" style:text-scale="94%"/>
    </style:style>
    <style:style style:name="T38" style:family="text">
      <style:text-properties fo:color="#000000" loext:opacity="100%" fo:font-family="Arial" style:font-family-generic="roman" style:font-pitch="variable" fo:font-size="7pt" style:font-size-asian="7pt" style:font-name-complex="Arial1" style:font-size-complex="7pt"/>
    </style:style>
    <style:style style:name="T39" style:family="text">
      <style:text-properties fo:color="#000000" loext:opacity="100%" fo:font-family="Arial" style:font-family-generic="roman" style:font-pitch="variable" fo:font-size="6pt" style:font-size-asian="6pt" style:font-name-complex="Arial1" style:font-size-complex="6pt"/>
    </style:style>
    <style:style style:name="T40" style:family="text">
      <style:text-properties fo:font-size="6pt" style:font-size-asian="6pt" style:font-name-complex="Times New Roman1" style:font-size-complex="6pt"/>
    </style:style>
    <style:style style:name="T41" style:family="text">
      <style:text-properties fo:color="#000000" loext:opacity="100%" fo:font-family="Arial" style:font-family-generic="roman" style:font-pitch="variable" fo:font-size="8.5pt" fo:letter-spacing="0.055cm" style:font-size-asian="8.5pt" style:font-name-complex="Arial1" style:font-size-complex="8.5pt" style:text-scale="94%"/>
    </style:style>
    <style:style style:name="T42" style:family="text">
      <style:text-properties fo:color="#000000" loext:opacity="100%" fo:font-family="Arial" style:font-family-generic="roman" style:font-pitch="variable" fo:font-size="8.5pt" fo:letter-spacing="-0.011cm" style:font-size-asian="8.5pt" style:font-name-complex="Arial1" style:font-size-complex="8.5pt" style:text-scale="94%"/>
    </style:style>
    <style:style style:name="T43" style:family="text">
      <style:text-properties fo:color="#000000" loext:opacity="100%" fo:font-family="Arial" style:font-family-generic="roman" style:font-pitch="variable" fo:font-size="8.5pt" fo:letter-spacing="0.079cm" style:font-size-asian="8.5pt" style:font-name-complex="Arial1" style:font-size-complex="8.5pt" style:text-scale="94%"/>
    </style:style>
    <style:style style:name="T44" style:family="text">
      <style:text-properties fo:color="#000000" loext:opacity="100%" fo:font-family="Arial" style:font-family-generic="roman" style:font-pitch="variable" fo:font-size="8.5pt" fo:letter-spacing="0.081cm" style:font-size-asian="8.5pt" style:font-name-complex="Arial1" style:font-size-complex="8.5pt" style:text-scale="94%"/>
    </style:style>
    <style:style style:name="T45" style:family="text">
      <style:text-properties fo:color="#000000" loext:opacity="100%" fo:font-family="Arial" style:font-family-generic="roman" style:font-pitch="variable" fo:font-size="8.5pt" fo:letter-spacing="-0.016cm" style:font-size-asian="8.5pt" style:font-name-complex="Arial1" style:font-size-complex="8.5pt" style:text-scale="94%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2">
          <style:column style:rel-width="11085*" fo:start-indent="0cm" fo:end-indent="1.138cm"/>
          <style:column style:rel-width="54450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3*" fo:start-indent="0cm" fo:end-indent="0.018cm"/>
          <style:column style:rel-width="59342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79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3" loext:marker-style-name="T2"/>
        <text:p text:style-name="P3" loext:marker-style-name="T2"/>
        <text:p text:style-name="P4" loext:marker-style-name="T2"/>
        <text:p text:style-name="P5" loext:marker-style-name="T3"><text:span text:style-name="T4">Página 1 de 2</text:span><text:span text:style-name="T5"> </text:span></text:p>
        <text:p text:style-name="P3" loext:marker-style-name="T2"><draw:frame draw:style-name="fr1" draw:name="Picture 100" text:anchor-type="char" svg:x="4.283cm" svg:y="-0.293cm" svg:width="4.449cm" svg:height="2.011cm" draw:z-index="0"><draw:image xlink:href="Pictures/1000000000000556000002468000E117.png" xlink:type="simple" xlink:show="embed" xlink:actuate="onLoad" draw:mime-type="image/png"/></draw:frame></text:p>
        <text:p text:style-name="P3" loext:marker-style-name="T2"/>
        <text:p text:style-name="P6" loext:marker-style-name="T2"/>
        <text:p text:style-name="P7" loext:marker-style-name="T3"><text:span text:style-name="T6">Unidad administrativa de Secretaría</text:span><text:span text:style-name="T7"> </text:span><text:line-break loext:clear="all"/><text:span text:style-name="T6">Expte.: 77/2025</text:span><text:span text:style-name="T7"> </text:span></text:p>
        <text:p text:style-name="P8" loext:marker-style-name="T3"><text:span text:style-name="T8">Asunto: Junta de Gobierno Local Ordinaria</text:span><text:span text:style-name="T7"> </text:span></text:p>
        <text:p text:style-name="P3" loext:marker-style-name="T2"/>
        <text:p text:style-name="P9" loext:marker-style-name="T2"/>
        <text:p text:style-name="P10" loext:marker-style-name="T3"><draw:custom-shape text:anchor-type="char" draw:z-index="3" draw:name="Freeform 101" draw:style-name="gr1" draw:text-style-name="P11" svg:width="0.003cm" svg:height="0.528cm" svg:x="4.202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draw:custom-shape text:anchor-type="char" draw:z-index="1" draw:name="Freeform 102" draw:style-name="gr2" draw:text-style-name="P11" svg:width="13.727cm" svg:height="0.003cm" svg:x="4.202cm" svg:y="0.086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draw:custom-shape text:anchor-type="char" draw:z-index="4" draw:name="Freeform 103" draw:style-name="gr1" draw:text-style-name="P11" svg:width="0.003cm" svg:height="0.528cm" svg:x="17.926cm" svg:y="0.086cm"><text:p/><draw:enhanced-geometry draw:mirror-horizontal="false" draw:mirror-vertical="false" drawooo:sub-view-size="180 215900" draw:text-areas="0 0 ?f0 ?f1" svg:viewBox="0 0 0 0" draw:type="ooxml-non-primitive" draw:enhanced-path="M 0 0 L 0 215900 N"><draw:equation draw:name="f0" draw:formula="logwidth"/><draw:equation draw:name="f1" draw:formula="logheight"/></draw:enhanced-geometry></draw:custom-shape><text:span text:style-name="T9">Extracto: Convocar sesión de Junta de Gobierno Local Ordinaria para el día 04/06/2025.</text:span><text:span text:style-name="T10"> </text:span><draw:custom-shape text:anchor-type="char" draw:z-index="2" draw:name="Freeform 104" draw:style-name="gr3" draw:text-style-name="P11" svg:width="13.727cm" svg:height="0.003cm" svg:x="4.202cm" svg:y="0.43cm"><text:p/><draw:enhanced-geometry draw:mirror-horizontal="false" draw:mirror-vertical="false" drawooo:sub-view-size="5939790 180" draw:text-areas="0 0 ?f0 ?f1" svg:viewBox="0 0 0 0" draw:type="ooxml-non-primitive" draw:enhanced-path="M 0 0 L 5939790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12" loext:marker-style-name="T1"/>
        <text:p text:style-name="P2" loext:marker-style-name="T1"><draw:frame draw:style-name="fr2" draw:name="Marco1" text:anchor-type="paragraph" svg:x="0.108cm" svg:y="-6.195cm" svg:width="1.647cm" draw:z-index="5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1.2"><table:table-cell table:style-name="Tabla1.A1" office:value-type="string"><text:p text:style-name="P14" loext:marker-style-name="T2"/></table:table-cell><table:table-cell table:style-name="Tabla1.A1" table:number-rows-spanned="2" office:value-type="string"><text:p text:style-name="P14" loext:marker-style-name="T2"/></table:table-cell></table:table-row><table:table-row table:style-name="Tabla1.3"><table:table-cell table:style-name="Tabla1.A1" office:value-type="string"><text:p text:style-name="P14" loext:marker-style-name="T2"/></table:table-cell><table:covered-table-cell table:style-name="Tabla1.B3"/></table:table-row><table:table-row table:style-name="Tabla1.4"><table:table-cell table:style-name="Tabla1.A1" office:value-type="string"><text:p text:style-name="P14" loext:marker-style-name="T2"/></table:table-cell><table:table-cell table:style-name="Tabla1.A1" office:value-type="string"><text:p text:style-name="P14" loext:marker-style-name="T2"/></table:table-cell></table:table-row></table:table></draw:text-box></draw:frame></text:p>
        <text:p text:style-name="P15" loext:marker-style-name="T3"><text:span text:style-name="T13">E</text:span><text:span text:style-name="T14">n</text:span><text:span text:style-name="T15"> </text:span><text:span text:style-name="T13">us</text:span><text:span text:style-name="T14">o </text:span><text:span text:style-name="T13">d</text:span><text:span text:style-name="T16">e</text:span><text:span text:style-name="T14"> </text:span><text:span text:style-name="T13">la</text:span><text:span text:style-name="T14">s </text:span><text:span text:style-name="T13">atribucione</text:span><text:span text:style-name="T17">s </text:span><text:span text:style-name="T13"><text:s/>qu</text:span><text:span text:style-name="T14">e</text:span><text:span text:style-name="T15"> </text:span><text:span text:style-name="T13">m</text:span><text:span text:style-name="T16">e</text:span><text:span text:style-name="T14"> </text:span><text:span text:style-name="T13">confier</text:span><text:span text:style-name="T14">e</text:span><text:span text:style-name="T15"> </text:span><text:span text:style-name="T13">e</text:span><text:span text:style-name="T16">l</text:span><text:span text:style-name="T14"> </text:span><text:span text:style-name="T13">artícul</text:span><text:span text:style-name="T14">o </text:span><text:span text:style-name="T13">21.1.c</text:span><text:span text:style-name="T16">)</text:span><text:span text:style-name="T14"> </text:span><text:span text:style-name="T13">Le</text:span><text:span text:style-name="T15">y</text:span><text:span text:style-name="T14"> </text:span><text:span text:style-name="T13">7/1985</text:span><text:span text:style-name="T14">, </text:span><text:span text:style-name="T13">d</text:span><text:span text:style-name="T14">e </text:span><text:span text:style-name="T16">2</text:span><text:span text:style-name="T14"> </text:span><text:span text:style-name="T13">d</text:span><text:span text:style-name="T16">e</text:span><text:span text:style-name="T14"> </text:span><text:span text:style-name="T13">abril,</text:span><text:span text:style-name="T10"> </text:span><text:span text:style-name="T13">Reguladora de las Bases del Régimen Local, en orden a convocar y presidir las sesiones de la Junta de</text:span><text:span text:style-name="T10"> </text:span><text:span text:style-name="T13">Gobierno Local, y en cumplimiento de lo preceptuado en los artículos 87 y siguientes de la Ley 7/2015,</text:span><text:span text:style-name="T10"> </text:span><text:span text:style-name="T13">de</text:span><text:span text:style-name="T18"> </text:span><text:span text:style-name="T13">1 de abril</text:span><text:span text:style-name="T18">,</text:span><text:span text:style-name="T13"> de los municipio</text:span><text:span text:style-name="T19">s </text:span><text:span text:style-name="T13"><text:s/>de</text:span><text:span text:style-name="T18"> </text:span><text:span text:style-name="T13">Canarias</text:span><text:span text:style-name="T18"> </text:span><text:span text:style-name="T13">y artículos 69,</text:span><text:span text:style-name="T18"> </text:span><text:span text:style-name="T13">106 y disposición transitori</text:span><text:span text:style-name="T18">a</text:span><text:span text:style-name="T13"> únic</text:span><text:span text:style-name="T18">a</text:span><text:span text:style-name="T13"> del</text:span><text:span text:style-name="T10"> </text:span><text:span text:style-name="T13">Reglamento Orgánico Municipal, </text:span><text:span text:style-name="T9">HE RESUELTO:</text:span><text:span text:style-name="T10"> </text:span></text:p>
        <text:p text:style-name="P16" loext:marker-style-name="T3"><text:span text:style-name="T13">Convoca</text:span><text:span text:style-name="T20">r </text:span><text:span text:style-name="T13"><text:s/></text:span><text:span text:style-name="T9">sesión de Junta de Gobierno Local Ordinaria</text:span><text:span text:style-name="T21"> </text:span><text:span text:style-name="T13">de este Ayuntamiento que tendrá</text:span><text:span text:style-name="T10"> </text:span><text:span text:style-name="T13">lugar en Casas Consistoriales de Mogán. de este Ilustre Ayuntamiento de Mogán, el día </text:span><text:span text:style-name="T9">04/06/2025</text:span><text:span text:style-name="T17"> a las</text:span><text:span text:style-name="T10"> </text:span><text:span text:style-name="T9">12:00:00</text:span><text:span text:style-name="T13">, en </text:span><text:span text:style-name="T9">primera convocatoria</text:span><text:span text:style-name="T13">, y en caso de no haber cuórum suficiente, se celebrará </text:span><text:span text:style-name="T9">en segunda</text:span><text:span text:style-name="T10"> </text:span><text:span text:style-name="T9">convocatori</text:span><text:span text:style-name="T22">a</text:span><text:span text:style-name="T23"> </text:span><text:span text:style-name="T9">un</text:span><text:span text:style-name="T22">a</text:span><text:span text:style-name="T23"> </text:span><text:span text:style-name="T9">hor</text:span><text:span text:style-name="T24">a</text:span><text:span text:style-name="T22"> </text:span><text:span text:style-name="T9">má</text:span><text:span text:style-name="T22">s </text:span><text:span text:style-name="T9">tarde</text:span><text:span text:style-name="T14">,</text:span><text:span text:style-name="T15"> </text:span><text:span text:style-name="T13">d</text:span><text:span text:style-name="T16">e</text:span><text:span text:style-name="T14"> </text:span><text:span text:style-name="T13">conformida</text:span><text:span text:style-name="T16">d</text:span><text:span text:style-name="T14"> </text:span><text:span text:style-name="T13">co</text:span><text:span text:style-name="T14">n </text:span><text:span text:style-name="T13">l</text:span><text:span text:style-name="T14">o </text:span><text:span text:style-name="T13">establecid</text:span><text:span text:style-name="T14">o </text:span><text:span text:style-name="T13">e</text:span><text:span text:style-name="T16">n</text:span><text:span text:style-name="T14"> </text:span><text:span text:style-name="T13">e</text:span><text:span text:style-name="T15">l</text:span><text:span text:style-name="T14"> </text:span><text:span text:style-name="T13">artícul</text:span><text:span text:style-name="T16">o</text:span><text:span text:style-name="T14"> </text:span><text:span text:style-name="T13">113.1.c</text:span><text:span text:style-name="T18">)</text:span><text:span text:style-name="T14"> </text:span><text:span text:style-name="T25">del</text:span><text:span text:style-name="T10"> </text:span><text:span text:style-name="T13">Reglamento de Organización, Funcionamiento y Régimen Jurídico de las Entidades Locales, aprobado</text:span><text:span text:style-name="T10"> </text:span><text:span text:style-name="T13">por Real Decreto número 2568/1986, de 28 de noviembre, para tratar los siguientes asuntos:</text:span><text:span text:style-name="T10"> </text:span></text:p>
        <text:p text:style-name="P17" loext:marker-style-name="T3"><text:span text:style-name="T26">ORDEN DEL DÍA</text:span><text:span text:style-name="T10"> </text:span></text:p>
        <text:p text:style-name="P3" loext:marker-style-name="T2"/>
        <text:p text:style-name="P3" loext:marker-style-name="T2"><draw:frame draw:style-name="fr2" draw:name="Marco2" text:anchor-type="paragraph" svg:x="2.081cm" svg:y="-0.118cm" svg:width="13.688cm" draw:z-index="6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18" loext:marker-style-name="T3"><text:span text:style-name="T9">PUNTO</text:span><text:span text:style-name="T27"> </text:span></text:p></table:table-cell><table:table-cell table:style-name="Tabla2.A1" office:value-type="string"><text:p text:style-name="P19" loext:marker-style-name="T3"><text:span text:style-name="T9">DESCRIPCIÓN</text:span><text:span text:style-name="T27"> </text:span></text:p></table:table-cell></table:table-row><table:table-row table:style-name="Tabla2.2"><table:table-cell table:style-name="Tabla2.A1" office:value-type="string"><text:p text:style-name="P20" loext:marker-style-name="T3"><text:span text:style-name="T13">1</text:span><text:span text:style-name="T27"> </text:span></text:p></table:table-cell><table:table-cell table:style-name="Tabla2.A1" office:value-type="string"><text:p text:style-name="P21" loext:marker-style-name="T3"><text:span text:style-name="T13">Aprobación, si procede de los borradores de las actas de fecha 28/05/2025, sesión</text:span><text:span text:style-name="T27"> </text:span></text:p><text:p text:style-name="P22" loext:marker-style-name="T3"><text:span text:style-name="T13">ordinaria y extraordinaria. <text:s/></text:span></text:p></table:table-cell></table:table-row><table:table-row table:style-name="Tabla2.3"><table:table-cell table:style-name="Tabla2.A1" office:value-type="string"><text:p text:style-name="P20" loext:marker-style-name="T3"><text:span text:style-name="T13">2</text:span><text:span text:style-name="T27"> </text:span></text:p></table:table-cell><table:table-cell table:style-name="Tabla2.A1" office:value-type="string"><text:p text:style-name="P23" loext:marker-style-name="T3"><text:span text:style-name="T13">Expte.: 8075/2025 Convenio de Colaboración entre el Ilustre Ayuntamiento de Mogán</text:span><text:span text:style-name="T27"> </text:span></text:p><text:p text:style-name="P24" loext:marker-style-name="T3"><text:span text:style-name="T28">y</text:span><text:span text:style-name="T29"> </text:span><text:span text:style-name="T13">l</text:span><text:span text:style-name="T28">a</text:span><text:span text:style-name="T29"> </text:span><text:span text:style-name="T13">Mancomunida</text:span><text:span text:style-name="T28">d </text:span><text:span text:style-name="T13">Intermunicipa</text:span><text:span text:style-name="T30">l</text:span><text:span text:style-name="T28"> </text:span><text:span text:style-name="T13">de</text:span><text:span text:style-name="T30">l</text:span><text:span text:style-name="T28"> </text:span><text:span text:style-name="T13">Surest</text:span><text:span text:style-name="T28">e</text:span><text:span text:style-name="T29"> </text:span><text:span text:style-name="T13">d</text:span><text:span text:style-name="T28">e </text:span><text:span text:style-name="T13">Gra</text:span><text:span text:style-name="T28">n </text:span><text:span text:style-name="T13">Canari</text:span><text:span text:style-name="T28">a </text:span><text:span text:style-name="T13">e</text:span><text:span text:style-name="T28">n </text:span><text:span text:style-name="T13">materi</text:span><text:span text:style-name="T28">a </text:span><text:span text:style-name="T13">de</text:span><text:span text:style-name="T27"> </text:span><text:span text:style-name="T13">Recursos Humanos para el uso compartido de las Listas de Reserva. <text:s/></text:span></text:p></table:table-cell></table:table-row><table:table-row table:style-name="Tabla2.4"><table:table-cell table:style-name="Tabla2.A1" office:value-type="string"><text:p text:style-name="P25" loext:marker-style-name="T3"><text:span text:style-name="T13">3</text:span><text:span text:style-name="T27"> </text:span></text:p></table:table-cell><table:table-cell table:style-name="Tabla2.A1" office:value-type="string"><text:p text:style-name="P26" loext:marker-style-name="T3"><text:span text:style-name="T13">Expte.: 9710/2025. Propuesta de reconocimiento de obligaciones. <text:s/></text:span></text:p></table:table-cell></table:table-row><table:table-row table:style-name="Tabla2.3"><table:table-cell table:style-name="Tabla2.A1" office:value-type="string"><text:p text:style-name="P27" loext:marker-style-name="T3"><text:span text:style-name="T13">4</text:span><text:span text:style-name="T27"> </text:span></text:p></table:table-cell><table:table-cell table:style-name="Tabla2.A1" office:value-type="string"><text:p text:style-name="P28" loext:marker-style-name="T3"><text:span text:style-name="T13">Expte.: 5054/2023. Propuesta para Toma de conocimiento de resoluciones judiciales.</text:span><text:span text:style-name="T27"> </text:span></text:p><text:p text:style-name="P29" loext:marker-style-name="T3"><text:span text:style-name="T13">Sentenci</text:span><text:span text:style-name="T31">a </text:span><text:span text:style-name="T32"><text:s/></text:span><text:span text:style-name="T13">JC</text:span><text:span text:style-name="T33">A</text:span><text:span text:style-name="T21"> </text:span><text:span text:style-name="T13">N</text:span><text:span text:style-name="T31">º </text:span><text:span text:style-name="T21"><text:s/></text:span><text:span text:style-name="T31">4 </text:span><text:span text:style-name="T32"><text:s/></text:span><text:span text:style-name="T13">d</text:span><text:span text:style-name="T31">e </text:span><text:span text:style-name="T32"><text:s/></text:span><text:span text:style-name="T13">14/10/202</text:span><text:span text:style-name="T31">4 </text:span><text:span text:style-name="T21"><text:s/></text:span><text:span text:style-name="T13">e</text:span><text:span text:style-name="T31">n </text:span><text:span text:style-name="T21"><text:s/></text:span><text:span text:style-name="T13">materi</text:span><text:span text:style-name="T31">a </text:span><text:span text:style-name="T32"><text:s/></text:span><text:span text:style-name="T13">d</text:span><text:span text:style-name="T31">e </text:span><text:span text:style-name="T21"><text:s/></text:span><text:span text:style-name="T13">responsabilida</text:span><text:span text:style-name="T31">d </text:span><text:span text:style-name="T32"><text:s/></text:span><text:span text:style-name="T13">patrimonial</text:span><text:span text:style-name="T27"> </text:span><text:span text:style-name="T13">Procedimiento Abreviado Nº 76/2023. <text:s/></text:span></text:p></table:table-cell></table:table-row><table:table-row table:style-name="Tabla2.6"><table:table-cell table:style-name="Tabla2.A1" office:value-type="string"><text:p text:style-name="P30" loext:marker-style-name="T3"><text:span text:style-name="T13">5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1" loext:marker-style-name="T3"><text:span text:style-name="T13">Expte.: 10425/2024.-Propuesta para Desestimar alegaciones presentadas, con R.E.nº</text:span><text:span text:style-name="T27"> </text:span><text:span text:style-name="T13">16562/2024 y fecha 23/10/2024, y Denegar a Don </text:span><text:span text:style-name="T34">*******</text:span><text:span text:style-name="T13">, representado</text:span><text:span text:style-name="T27"> </text:span><text:span text:style-name="T13">en este expediente por Don </text:span><text:span text:style-name="T34">*******</text:span><text:span text:style-name="T13">, Licencia de Obra Mayor</text:span><text:span text:style-name="T27"> </text:span><text:span text:style-name="T13">para la ejecución del Proyecto Básico denominado Eliminación de talud y construcción</text:span><text:span text:style-name="T27"> </text:span><text:span text:style-name="T13">de muros de contención perimetrales, sito en Paseo de Alemania n.º 12, Tauro, en</text:span><text:span text:style-name="T27"> </text:span><text:span text:style-name="T13">este Término Municipal de Mogán. <text:s/></text:span></text:p></table:table-cell></table:table-row><table:table-row table:style-name="Tabla2.7"><table:table-cell table:style-name="Tabla2.A1" office:value-type="string"><text:p text:style-name="P32" loext:marker-style-name="T3"><text:span text:style-name="T13">6</text:span><text:span text:style-name="T27"> </text:span><text:line-break loext:clear="all"/><text:line-break loext:clear="all"/><text:line-break loext:clear="all"/><text:line-break loext:clear="all"/></text:p></table:table-cell><table:table-cell table:style-name="Tabla2.A1" office:value-type="string"><text:p text:style-name="P33" loext:marker-style-name="T3"><text:span text:style-name="T13">Expte.</text:span><text:span text:style-name="T18">: </text:span><text:span text:style-name="T13">9017/2025</text:span><text:span text:style-name="T18">. </text:span><text:span text:style-name="T13">Propuest</text:span><text:span text:style-name="T18">a</text:span><text:span text:style-name="T13"> par</text:span><text:span text:style-name="T18">a</text:span><text:span text:style-name="T13"> l</text:span><text:span text:style-name="T18">a </text:span><text:span text:style-name="T13">adjudicació</text:span><text:span text:style-name="T18">n</text:span><text:span text:style-name="T13"> del</text:span><text:span text:style-name="T18"> </text:span><text:span text:style-name="T13">contrat</text:span><text:span text:style-name="T18">o </text:span><text:span text:style-name="T13">menor</text:span><text:span text:style-name="T18"> </text:span><text:span text:style-name="T13">d</text:span><text:span text:style-name="T18">e </text:span><text:span text:style-name="T13">l</text:span><text:span text:style-name="T18">a </text:span><text:span text:style-name="T13">obra</text:span><text:span text:style-name="T27"> </text:span><text:span text:style-name="T13">"ACTUACIONE</text:span><text:span text:style-name="T16">S</text:span><text:span text:style-name="T18"> </text:span><text:span text:style-name="T13">D</text:span><text:span text:style-name="T18">E </text:span><text:span text:style-name="T13">PINTURA</text:span><text:span text:style-name="T15"> </text:span><text:span text:style-name="T13">EN</text:span><text:span text:style-name="T18"> </text:span><text:span text:style-name="T13">C.E.I.P</text:span><text:span text:style-name="T18">.</text:span><text:span text:style-name="T13"> ARTEM</text:span><text:span text:style-name="T18">I</text:span><text:span text:style-name="T15"> </text:span><text:span text:style-name="T13">SEMIDÁ</text:span><text:span text:style-name="T15">N</text:span><text:span text:style-name="T13"> ARGUINEGUÍN</text:span><text:span text:style-name="T18">,</text:span><text:span text:style-name="T13"> Y</text:span><text:span text:style-name="T27"> </text:span><text:span text:style-name="T13">C.E.O. MOGÁN (OBRAS RAM 2025)", a D. </text:span><text:span text:style-name="T34">**********</text:span><text:span text:style-name="T13"> (Decoraciones</text:span><text:span text:style-name="T27"> </text:span><text:span text:style-name="T13">y Pinturas NONO), por un importe de 26.431,77 euros (incluido 7% IGIC). Ref.: 25-</text:span><text:span text:style-name="T27"> </text:span><text:span text:style-name="T13">OBR-21. <text:s/></text:span></text:p></table:table-cell></table:table-row><table:table-row table:style-name="Tabla2.6"><table:table-cell table:style-name="Tabla2.A1" office:value-type="string"><text:p text:style-name="P34" loext:marker-style-name="T3"><text:span text:style-name="T13">7</text:span><text:span text:style-name="T27"> </text:span><text:line-break loext:clear="all"/><text:line-break loext:clear="all"/><text:line-break loext:clear="all"/><text:line-break loext:clear="all"/><text:line-break loext:clear="all"/></text:p></table:table-cell><table:table-cell table:style-name="Tabla2.A1" office:value-type="string"><text:p text:style-name="P35" loext:marker-style-name="T3"><text:span text:style-name="T13">Expte.: 9013/2025.- Propuesta para la adjudicación del contrato menor de la obra</text:span><text:span text:style-name="T27"> </text:span><text:span text:style-name="T13">ACTUACIONE</text:span><text:span text:style-name="T31">S </text:span><text:span text:style-name="T21"><text:s/></text:span><text:span text:style-name="T13">D</text:span><text:span text:style-name="T31">E </text:span><text:span text:style-name="T14"><text:s/></text:span><text:span text:style-name="T13">ALBAÑILERÍ</text:span><text:span text:style-name="T14">A</text:span><text:span text:style-name="T32"> </text:span><text:span text:style-name="T13">E</text:span><text:span text:style-name="T20">N </text:span><text:span text:style-name="T21"><text:s/></text:span><text:span text:style-name="T13">VARIO</text:span><text:span text:style-name="T31">S </text:span><text:span text:style-name="T21"><text:s/></text:span><text:span text:style-name="T13">CENTRO</text:span><text:span text:style-name="T31">S </text:span><text:span text:style-name="T32"><text:s/></text:span><text:span text:style-name="T13">ESCOLARES</text:span><text:span text:style-name="T31">: </text:span><text:span text:style-name="T21"><text:s/></text:span><text:span text:style-name="T13">CEIP</text:span><text:span text:style-name="T27"> </text:span><text:span text:style-name="T13">ARTEM</text:span><text:span text:style-name="T35">I <text:s text:c="2"/></text:span><text:span text:style-name="T13">SEMIDAN</text:span><text:span text:style-name="T35">, <text:s text:c="2"/></text:span><text:span text:style-name="T13">CEI</text:span><text:span text:style-name="T36">P </text:span><text:span text:style-name="T37"><text:s text:c="2"/></text:span><text:span text:style-name="T13">PLAY</text:span><text:span text:style-name="T25">A </text:span><text:span text:style-name="T35"><text:s text:c="2"/></text:span><text:span text:style-name="T13">D</text:span><text:span text:style-name="T35">E <text:s text:c="2"/></text:span><text:span text:style-name="T13">MOGAN</text:span><text:span text:style-name="T35">, <text:s text:c="2"/></text:span><text:span text:style-name="T13">CE</text:span><text:span text:style-name="T35">O </text:span><text:span text:style-name="T37"><text:s text:c="2"/></text:span><text:span text:style-name="T13">MOTO</text:span><text:span text:style-name="T35">R </text:span><text:span text:style-name="T37"><text:s text:c="2"/></text:span><text:span text:style-name="T13">GRAND</text:span><text:span text:style-name="T35">E </text:span><text:span text:style-name="T36"><text:s text:c="2"/></text:span><text:span text:style-name="T13">Y</text:span><text:span text:style-name="T27"> </text:span><text:span text:style-name="T13">GUARDERÍA PLAYA DE MOGÁN -T.M. MOGÁN (OBRAS RAM 2025) a la entidad</text:span><text:span text:style-name="T27"> </text:span><text:span text:style-name="T13">GRUPO TAMARAGUA CIC, S.L.U. por un importe de 39.720,90 euros. (incluido 7%</text:span><text:span text:style-name="T27"> </text:span><text:span text:style-name="T13">IGIC).Ref.:25-OBR-20. <text:s/></text:span></text:p></table:table-cell></table:table-row><table:table-row table:style-name="Tabla2.3"><table:table-cell table:style-name="Tabla2.A1" office:value-type="string"><text:p text:style-name="P36" loext:marker-style-name="T3"><text:span text:style-name="T13">8</text:span><text:span text:style-name="T27"> </text:span><text:line-break loext:clear="all"/><text:line-break loext:clear="all"/></text:p></table:table-cell><table:table-cell table:style-name="Tabla2.A1" office:value-type="string"><text:p text:style-name="P37" loext:marker-style-name="T3"><text:span text:style-name="T13">Expte.: 381/2025. Propuesta adjudicar el contrato de ejecución de la obra Reparación</text:span><text:span text:style-name="T27"> </text:span><text:span text:style-name="T13">de Red de Alcantarillad</text:span><text:span text:style-name="T18">o</text:span><text:span text:style-name="T13"> en</text:span><text:span text:style-name="T18"> </text:span><text:span text:style-name="T13">Varias Calles de Puerto Ric</text:span><text:span text:style-name="T18">o</text:span><text:span text:style-name="T13"> a l</text:span><text:span text:style-name="T18">a</text:span><text:span text:style-name="T13"> entidad</text:span><text:span text:style-name="T18"> </text:span><text:span text:style-name="T13">Gestió</text:span><text:span text:style-name="T18">n</text:span><text:span text:style-name="T13"> y</text:span><text:span text:style-name="T27"> </text:span><text:span text:style-name="T13">Técnicas del Agua, S.A. (GESTAGUA). <text:s/></text:span></text:p></table:table-cell></table:table-row><table:table-row table:style-name="Tabla2.2"><table:table-cell table:style-name="Tabla2.A1" office:value-type="string"><text:p text:style-name="P38" loext:marker-style-name="T3"><text:span text:style-name="T13">9</text:span><text:span text:style-name="T27"> </text:span><text:line-break loext:clear="all"/></text:p></table:table-cell><table:table-cell table:style-name="Tabla2.A1" office:value-type="string"><text:p text:style-name="P39" loext:marker-style-name="T3"><text:span text:style-name="T13">Expte.: 6489/2024. Propuesta aumentar el plazo de ejecución de la obra denominada</text:span><text:span text:style-name="T27"> </text:span><text:span text:style-name="T13">Acondicionamiento Accesibilidad Escaleras en Avda. de Gran Canaria 2024, Puerto</text:span><text:span text:style-name="T27"> 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0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41" loext:marker-style-name="T2"/>
        <text:p text:style-name="P12" loext:marker-style-name="T1"/>
        <text:p text:style-name="P12" loext:marker-style-name="T1"><draw:frame draw:style-name="fr2" draw:name="Marco3" text:anchor-type="paragraph" svg:x="0.108cm" svg:y="-0.018cm" svg:width="17.84cm" draw:z-index="7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42" loext:marker-style-name="T3"><text:span text:style-name="T38">Documento firmado por:</text:span><text:span text:style-name="T12"> </text:span></text:p></table:table-cell><table:table-cell table:style-name="Tabla3.A1" office:value-type="string"><text:p text:style-name="P43" loext:marker-style-name="T3"><text:span text:style-name="T38">Cargo:</text:span><text:span text:style-name="T12"> </text:span></text:p></table:table-cell><table:table-cell table:style-name="Tabla3.A1" office:value-type="string"><text:p text:style-name="P44" loext:marker-style-name="T3"><text:span text:style-name="T38">Fecha/hora:</text:span><text:span text:style-name="T12"> </text:span></text:p></table:table-cell></table:table-row><table:table-row table:style-name="Tabla3.2"><table:table-cell table:style-name="Tabla3.A1" office:value-type="string"><text:p text:style-name="P45" loext:marker-style-name="T3"><text:span text:style-name="T39">ONALIA BUENO GARCIA (AYUNTAMIENTO DE MOGAN)</text:span><text:span text:style-name="T40"> </text:span></text:p><text:p text:style-name="P46" loext:marker-style-name="T3"><text:span text:style-name="T39">DAVID CHAO CASTRO</text:span><text:span text:style-name="T40"> </text:span></text:p></table:table-cell><table:table-cell table:style-name="Tabla3.A1" office:value-type="string"><text:p text:style-name="P47" loext:marker-style-name="T3"><text:span text:style-name="T39">Alcaldesa-Presidenta</text:span><text:span text:style-name="T40"> </text:span></text:p><text:p text:style-name="P48" loext:marker-style-name="T3"><text:span text:style-name="T39">Secretario General Accidental</text:span><text:span text:style-name="T40"> </text:span></text:p></table:table-cell><table:table-cell table:style-name="Tabla3.A1" office:value-type="string"><text:p text:style-name="P49" loext:marker-style-name="T3"><text:span text:style-name="T39">03/06/2025 11:41</text:span><text:span text:style-name="T40"> </text:span></text:p><text:p text:style-name="P50" loext:marker-style-name="T3"><text:span text:style-name="T39">03/06/2025 11:43</text:span><text:span text:style-name="T40"> </text:span></text:p></table:table-cell></table:table-row></table:table></draw:text-box></draw:frame></text:p>
      </text:section>
      <text:section text:style-name="Sect2" text:name="Sección2">
        <text:p text:style-name="P51" loext:marker-style-name="T1"/>
        <text:p text:style-name="P2" loext:marker-style-name="T1"><draw:frame draw:style-name="fr2" draw:name="Marco4" text:anchor-type="paragraph" svg:x="0.108cm" svg:y="0.176cm" svg:width="1.647cm" draw:z-index="8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3" loext:marker-style-name="T3"><text:span text:style-name="T11">DECRETO</text:span><text:span text:style-name="T12"> </text:span></text:p></table:table-cell><table:covered-table-cell/></table:table-row><table:table-row table:style-name="Tabla4.2"><table:table-cell table:style-name="Tabla4.A1" office:value-type="string"><text:p text:style-name="P14" loext:marker-style-name="T2"/></table:table-cell><table:table-cell table:style-name="Tabla4.A1" table:number-rows-spanned="2" office:value-type="string"><text:p text:style-name="P14" loext:marker-style-name="T2"/></table:table-cell></table:table-row><table:table-row table:style-name="Tabla4.3"><table:table-cell table:style-name="Tabla4.A1" office:value-type="string"><text:p text:style-name="P14" loext:marker-style-name="T2"/></table:table-cell><table:covered-table-cell table:style-name="Tabla4.B3"/></table:table-row><table:table-row table:style-name="Tabla4.4"><table:table-cell table:style-name="Tabla4.A1" office:value-type="string"><text:p text:style-name="P14" loext:marker-style-name="T2"/></table:table-cell><table:table-cell table:style-name="Tabla4.A1" office:value-type="string"><text:p text:style-name="P14" loext:marker-style-name="T2"/></table:table-cell></table:table-row></table:table></draw:text-box></draw:frame></text:p>
        <text:p text:style-name="P3" loext:marker-style-name="T2"/>
        <text:p text:style-name="P3" loext:marker-style-name="T2"/>
        <text:p text:style-name="P4" loext:marker-style-name="T2"/>
        <text:p text:style-name="P52" loext:marker-style-name="T3"><text:span text:style-name="T4">Página 2 de 2</text:span><text:span text:style-name="T5"> </text:span></text:p>
        <text:p text:style-name="P3" loext:marker-style-name="T2"/>
        <text:p text:style-name="P3" loext:marker-style-name="T2"><draw:frame draw:style-name="fr2" draw:name="Marco5" text:anchor-type="paragraph" svg:x="2.081cm" svg:y="-0.034cm" svg:width="13.688cm" draw:z-index="9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14" loext:marker-style-name="T2"/></table:table-cell><table:table-cell table:style-name="Tabla5.A1" office:value-type="string"><text:p text:style-name="P53" loext:marker-style-name="T3"><text:span text:style-name="T13">Rico, con cargo al Mecanismo de Recuperación y Resilencia (MRR). <text:s/></text:span></text:p></table:table-cell></table:table-row><table:table-row table:style-name="Tabla5.2"><table:table-cell table:style-name="Tabla5.A1" office:value-type="string"><text:p text:style-name="P54" loext:marker-style-name="T3"><text:span text:style-name="T13">10</text:span><text:span text:style-name="T27"> </text:span></text:p></table:table-cell><table:table-cell table:style-name="Tabla5.A1" office:value-type="string"><text:p text:style-name="P55" loext:marker-style-name="T3"><text:span text:style-name="T13">Expte. 15434/2023. Propuesta aumentar el plazo de ejecución de la obra denominada</text:span><text:span text:style-name="T27"> </text:span></text:p><text:p text:style-name="P56" loext:marker-style-name="T3"><text:span text:style-name="T13">«MEJORA DE AHORRO ENERGÉTICO DE ALUMBRADO PÚBLICO EN PUERTO</text:span><text:span text:style-name="T27"> </text:span><text:span text:style-name="T13">RICO</text:span><text:span text:style-name="T31">, </text:span><text:span text:style-name="T29"><text:s/></text:span><text:span text:style-name="T13">T.M</text:span><text:span text:style-name="T31">. </text:span><text:span text:style-name="T32"><text:s/></text:span><text:span text:style-name="T13">MOGÁN</text:span><text:span text:style-name="T31">» </text:span><text:span text:style-name="T21"><text:s/></text:span><text:span text:style-name="T13">CO</text:span><text:span text:style-name="T20">N </text:span><text:span text:style-name="T32"><text:s/></text:span><text:span text:style-name="T13">CARG</text:span><text:span text:style-name="T31">O </text:span><text:span text:style-name="T33"><text:s/></text:span><text:span text:style-name="T13">A</text:span><text:span text:style-name="T30">L</text:span><text:span text:style-name="T21"> </text:span><text:span text:style-name="T13">MECANISM</text:span><text:span text:style-name="T31">O </text:span><text:span text:style-name="T32"><text:s/></text:span><text:span text:style-name="T13">D</text:span><text:span text:style-name="T31">E </text:span><text:span text:style-name="T21"><text:s/></text:span><text:span text:style-name="T13">RECUPERACIO</text:span><text:span text:style-name="T31">N </text:span><text:span text:style-name="T29"><text:s/></text:span><text:span text:style-name="T13">Y</text:span><text:span text:style-name="T27"> </text:span><text:span text:style-name="T13">RESILIENCIA (MRR) <text:s/></text:span></text:p></table:table-cell></table:table-row><table:table-row table:style-name="Tabla5.3"><table:table-cell table:style-name="Tabla5.A1" office:value-type="string"><text:p text:style-name="P57" loext:marker-style-name="T3"><text:span text:style-name="T13">11</text:span><text:span text:style-name="T27"> </text:span><text:line-break loext:clear="all"/><text:line-break loext:clear="all"/><text:line-break loext:clear="all"/></text:p></table:table-cell><table:table-cell table:style-name="Tabla5.A1" office:value-type="string"><text:p text:style-name="P58" loext:marker-style-name="T3"><text:span text:style-name="T13">Expte.: 1846/2025 Propuesta aprobar los Pliego, expediente, etc., que han de regir la</text:span><text:span text:style-name="T27"> </text:span><text:span text:style-name="T13">adjudicación del contrato SUMINISTRO DE CUBOS AIREADOS Y CONTENEDORES</text:span><text:span text:style-name="T27"> </text:span><text:span text:style-name="T13">DE 120 LITROS DE PLÁSTICO PLAN DE RECUPERACIÓN, TRANSFORMACIÓN Y</text:span><text:span text:style-name="T27"> </text:span><text:span text:style-name="T13">RESILIENCIA - FINANCIADO POR LA UNIÓN EUROPEA NEXT GENERATIONEU <text:s/></text:span></text:p></table:table-cell></table:table-row><table:table-row table:style-name="Tabla5.4"><table:table-cell table:style-name="Tabla5.A1" office:value-type="string"><text:p text:style-name="P59" loext:marker-style-name="T3"><text:span text:style-name="T13">12</text:span><text:span text:style-name="T27"> </text:span></text:p></table:table-cell><table:table-cell table:style-name="Tabla5.A1" office:value-type="string"><text:p text:style-name="P60" loext:marker-style-name="T3"><text:span text:style-name="T13">Expte.</text:span><text:span text:style-name="T31">: </text:span><text:span text:style-name="T21"><text:s/></text:span><text:span text:style-name="T13">11732/2024</text:span><text:span text:style-name="T31">, </text:span><text:span text:style-name="T21"><text:s/></text:span><text:span text:style-name="T13">Subvenció</text:span><text:span text:style-name="T31">n </text:span><text:span text:style-name="T41"><text:s/></text:span><text:span text:style-name="T13">Nominativ</text:span><text:span text:style-name="T42">a </text:span><text:span text:style-name="T14"><text:s/></text:span><text:span text:style-name="T13">Asociació</text:span><text:span text:style-name="T31">n </text:span><text:span text:style-name="T21"><text:s/></text:span><text:span text:style-name="T13">Parrand</text:span><text:span text:style-name="T31">a </text:span><text:span text:style-name="T21"><text:s/></text:span><text:span text:style-name="T13">d</text:span><text:span text:style-name="T20">e </text:span><text:span text:style-name="T21"><text:s/></text:span><text:span text:style-name="T13">Veneguera</text:span><text:span text:style-name="T27"> </text:span></text:p><text:p text:style-name="P61" loext:marker-style-name="T3"><text:span text:style-name="T13">(MOGÁN 26/24): Propuesta inicio de expediente de reintegro. <text:s/></text:span></text:p></table:table-cell></table:table-row><table:table-row table:style-name="Tabla5.5"><table:table-cell table:style-name="Tabla5.A1" office:value-type="string"><text:p text:style-name="P59" loext:marker-style-name="T3"><text:span text:style-name="T13">13</text:span><text:span text:style-name="T27"> </text:span></text:p></table:table-cell><table:table-cell table:style-name="Tabla5.A1" office:value-type="string"><text:p text:style-name="P62" loext:marker-style-name="T3"><text:span text:style-name="T13">Expte.: 693/2024. Subvención Nominativa Asociación Club de la 3ª Edad, Amigos del</text:span><text:span text:style-name="T27"> </text:span></text:p><text:p text:style-name="P63" loext:marker-style-name="T3"><text:span text:style-name="T13">Folklor</text:span><text:span text:style-name="T18">e </text:span><text:span text:style-name="T13">Los</text:span><text:span text:style-name="T18"> </text:span><text:span text:style-name="T13">Pescadores (MOGÁN</text:span><text:span text:style-name="T18"> </text:span><text:span text:style-name="T13">02/24)</text:span><text:span text:style-name="T18">: </text:span><text:span text:style-name="T13">Propuest</text:span><text:span text:style-name="T18">a</text:span><text:span text:style-name="T13"> </text:span><text:span text:style-name="T18">a </text:span><text:span text:style-name="T13">JGL</text:span><text:span text:style-name="T18"> </text:span><text:span text:style-name="T13">de</text:span><text:span text:style-name="T18"> </text:span><text:span text:style-name="T13">declaració</text:span><text:span text:style-name="T18">n </text:span><text:span text:style-name="T13">de</text:span><text:span text:style-name="T18"> </text:span><text:span text:style-name="T13">la</text:span><text:span text:style-name="T27"> </text:span><text:span text:style-name="T13">Justificación de la subvención. <text:s/></text:span></text:p></table:table-cell></table:table-row><table:table-row table:style-name="Tabla5.4"><table:table-cell table:style-name="Tabla5.A1" office:value-type="string"><text:p text:style-name="P59" loext:marker-style-name="T3"><text:span text:style-name="T13">14</text:span><text:span text:style-name="T27"> </text:span></text:p></table:table-cell><table:table-cell table:style-name="Tabla5.A1" office:value-type="string"><text:p text:style-name="P64" loext:marker-style-name="T3"><text:span text:style-name="T13">Expte.:</text:span><text:span text:style-name="T18"> </text:span><text:span text:style-name="T13">272/2025. Subvención Nominativa Asociación Social AMARARTE (MOGÁN</text:span><text:span text:style-name="T27"> </text:span></text:p><text:p text:style-name="P22" loext:marker-style-name="T3"><text:span text:style-name="T13">21/25): Propuesta para la concesión de subvención nominativa. <text:s/></text:span></text:p></table:table-cell></table:table-row><table:table-row table:style-name="Tabla5.7"><table:table-cell table:style-name="Tabla5.A1" office:value-type="string"><text:p text:style-name="P59" loext:marker-style-name="T3"><text:span text:style-name="T13">15</text:span><text:span text:style-name="T27"> </text:span></text:p></table:table-cell><table:table-cell table:style-name="Tabla5.A1" office:value-type="string"><text:p text:style-name="P62" loext:marker-style-name="T3"><text:span text:style-name="T13">Expte. 9834/2025. Propuesta para la aprobación del proyecto para la celebración de</text:span><text:span text:style-name="T27"> </text:span></text:p><text:p text:style-name="P65" loext:marker-style-name="T3"><text:span text:style-name="T13">las fiestas populares de Ntra. Sra. del Carmen 2025, <text:s/></text:span></text:p></table:table-cell></table:table-row><table:table-row table:style-name="Tabla5.2"><table:table-cell table:style-name="Tabla5.A1" office:value-type="string"><text:p text:style-name="P54" loext:marker-style-name="T3"><text:span text:style-name="T13">16</text:span><text:span text:style-name="T27"> </text:span></text:p></table:table-cell><table:table-cell table:style-name="Tabla5.A1" office:value-type="string"><text:p text:style-name="P66" loext:marker-style-name="T3"><text:span text:style-name="T13">Expte</text:span><text:span text:style-name="T17">. </text:span><text:span text:style-name="T43"><text:s/></text:span><text:span text:style-name="T13">9958/2025</text:span><text:span text:style-name="T17">. </text:span><text:span text:style-name="T43"><text:s/></text:span><text:span text:style-name="T13">Propuest</text:span><text:span text:style-name="T17">a </text:span><text:span text:style-name="T44"><text:s/></text:span><text:span text:style-name="T13">par</text:span><text:span text:style-name="T17">a </text:span><text:span text:style-name="T44"><text:s/></text:span><text:span text:style-name="T13">declara</text:span><text:span text:style-name="T17">r </text:span><text:span text:style-name="T44"><text:s/></text:span><text:span text:style-name="T13">la </text:span><text:span text:style-name="T43"><text:s/></text:span><text:span text:style-name="T13">necesida</text:span><text:span text:style-name="T17">d </text:span><text:span text:style-name="T44"><text:s/></text:span><text:span text:style-name="T17">e </text:span><text:span text:style-name="T43"><text:s/></text:span><text:span text:style-name="T13">idoneida</text:span><text:span text:style-name="T17">d </text:span><text:span text:style-name="T43"><text:s/></text:span><text:span text:style-name="T13">d</text:span><text:span text:style-name="T17">e </text:span><text:span text:style-name="T43"><text:s/></text:span><text:span text:style-name="T13">la</text:span><text:span text:style-name="T27"> </text:span></text:p><text:p text:style-name="P67" loext:marker-style-name="T3"><text:span text:style-name="T13">contratació</text:span><text:span text:style-name="T45">n </text:span><text:span text:style-name="T29"><text:s/></text:span><text:span text:style-name="T13">de</text:span><text:span text:style-name="T45">l </text:span><text:span text:style-name="T18"><text:s/></text:span><text:span text:style-name="T13">Alquile</text:span><text:span text:style-name="T45">r </text:span><text:span text:style-name="T29"><text:s/></text:span><text:span text:style-name="T13">d</text:span><text:span text:style-name="T28">e</text:span><text:span text:style-name="T29"> </text:span><text:span text:style-name="T13">equipo</text:span><text:span text:style-name="T45">s </text:span><text:span text:style-name="T29"><text:s/></text:span><text:span text:style-name="T13">d</text:span><text:span text:style-name="T45">e </text:span><text:span text:style-name="T29"><text:s/></text:span><text:span text:style-name="T13">iluminación</text:span><text:span text:style-name="T45">, </text:span><text:span text:style-name="T41"><text:s/></text:span><text:span text:style-name="T13">sonid</text:span><text:span text:style-name="T45">o </text:span><text:span text:style-name="T29"><text:s/></text:span><text:span text:style-name="T45">y </text:span><text:span text:style-name="T41"><text:s/></text:span><text:span text:style-name="T13">pantalla</text:span><text:span text:style-name="T45">s </text:span><text:span text:style-name="T29"><text:s/></text:span><text:span text:style-name="T13">par</text:span><text:span text:style-name="T45">a </text:span><text:span text:style-name="T29"><text:s/></text:span><text:span text:style-name="T13">la</text:span><text:span text:style-name="T27"> </text:span><text:span text:style-name="T13">celebración de las fiestas populares en honor a Ntra. Sra. la Virgen del Carmen 2025,</text:span><text:span text:style-name="T27"> </text:span><text:span text:style-name="T13">así como aprobar el inicio de expediente para proceder a dicha contratación. <text:s/></text:span></text:p></table:table-cell></table:table-row><table:table-row table:style-name="Tabla5.1"><table:table-cell table:style-name="Tabla5.A1" office:value-type="string"><text:p text:style-name="P68" loext:marker-style-name="T3"><text:span text:style-name="T13">17</text:span><text:span text:style-name="T27"> </text:span></text:p></table:table-cell><table:table-cell table:style-name="Tabla5.A1" office:value-type="string"><text:p text:style-name="P69" loext:marker-style-name="T3"><text:span text:style-name="T13">Asuntos de urgencia. <text:s/></text:span></text:p></table:table-cell></table:table-row></table:table></draw:text-box></draw:frame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0" loext:marker-style-name="T2"/>
        <text:p text:style-name="P71" loext:marker-style-name="T3"><text:span text:style-name="T13">Por la Secretaría General se llevarán a cabo los trámites necesarios para la efectividad de esta</text:span><text:span text:style-name="T10"> </text:span><text:span text:style-name="T13">resolución.</text:span><text:span text:style-name="T10"> </text:span></text:p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3" loext:marker-style-name="T2"/>
        <text:p text:style-name="P72" loext:marker-style-name="T2"/>
        <text:p text:style-name="P12" loext:marker-style-name="T1"/>
        <text:p text:style-name="P12" loext:marker-style-name="T1"><draw:frame draw:style-name="fr2" draw:name="Marco6" text:anchor-type="paragraph" svg:x="0.108cm" svg:y="-0.018cm" svg:width="17.84cm" draw:z-index="10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42" loext:marker-style-name="T3"><text:span text:style-name="T38">Documento firmado por:</text:span><text:span text:style-name="T12"> </text:span></text:p></table:table-cell><table:table-cell table:style-name="Tabla6.A1" office:value-type="string"><text:p text:style-name="P43" loext:marker-style-name="T3"><text:span text:style-name="T38">Cargo:</text:span><text:span text:style-name="T12"> </text:span></text:p></table:table-cell><table:table-cell table:style-name="Tabla6.A1" office:value-type="string"><text:p text:style-name="P44" loext:marker-style-name="T3"><text:span text:style-name="T38">Fecha/hora:</text:span><text:span text:style-name="T12"> </text:span></text:p></table:table-cell></table:table-row><table:table-row table:style-name="Tabla6.2"><table:table-cell table:style-name="Tabla6.A1" office:value-type="string"><text:p text:style-name="P45" loext:marker-style-name="T3"><text:span text:style-name="T39">ONALIA BUENO GARCIA (AYUNTAMIENTO DE MOGAN)</text:span><text:span text:style-name="T40"> </text:span></text:p><text:p text:style-name="P46" loext:marker-style-name="T3"><text:span text:style-name="T39">DAVID CHAO CASTRO</text:span><text:span text:style-name="T40"> </text:span></text:p></table:table-cell><table:table-cell table:style-name="Tabla6.A1" office:value-type="string"><text:p text:style-name="P47" loext:marker-style-name="T3"><text:span text:style-name="T39">Alcaldesa-Presidenta</text:span><text:span text:style-name="T40"> </text:span></text:p><text:p text:style-name="P48" loext:marker-style-name="T3"><text:span text:style-name="T39">Secretario General Accidental</text:span><text:span text:style-name="T40"> </text:span></text:p></table:table-cell><table:table-cell table:style-name="Tabla6.A1" office:value-type="string"><text:p text:style-name="P49" loext:marker-style-name="T3"><text:span text:style-name="T39">03/06/2025 11:41</text:span><text:span text:style-name="T40"> </text:span></text:p><text:p text:style-name="P50" loext:marker-style-name="T3"><text:span text:style-name="T39">03/06/2025 11:43</text:span><text:span text:style-name="T40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41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8:06:28</meta:creation-date>
    <dc:date>2025-07-02T09:09:01.529078100</dc:date>
    <meta:editing-duration>PT2M9S</meta:editing-duration>
    <meta:generator>LibreOffice/25.2.4.3$Windows_X86_64 LibreOffice_project/33e196637044ead23f5c3226cde09b47731f7e27</meta:generator>
    <meta:editing-cycles>1</meta:editing-cycles>
    <meta:document-statistic meta:table-count="6" meta:image-count="1" meta:object-count="0" meta:page-count="2" meta:paragraph-count="75" meta:word-count="795" meta:character-count="5412" meta:non-whitespace-character-count="4529"/>
    <meta:user-defined meta:name="AppVersion">14.0000</meta:user-defined>
    <meta:template xlink:type="simple" xlink:actuate="onRequest" xlink:title="Normal_Wordconv.dotm" xlink:href=""/>
  </office:meta>
</office:document-meta>
</file>