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12" style:family="table-row">
      <style:table-row-properties style:row-height="1.926cm" fo:keep-together="auto"/>
    </style:style>
    <style:style style:name="Tabla2.13" style:family="table-row">
      <style:table-row-properties style:row-height="1.9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fo:break-before="auto" fo:break-after="auto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926cm" fo:keep-together="auto"/>
    </style:style>
    <style:style style:name="Tabla5.3" style:family="table-row">
      <style:table-row-properties style:row-height="2.281cm" fo:keep-together="auto"/>
    </style:style>
    <style:style style:name="Tabla5.4" style:family="table-row">
      <style:table-row-properties style:row-height="1.568cm" fo:keep-together="auto"/>
    </style:style>
    <style:style style:name="Tabla5.6" style:family="table-row">
      <style:table-row-properties style:row-height="1.21cm" fo:keep-together="auto"/>
    </style:style>
    <style:style style:name="Tabla5.7" style:family="table-row">
      <style:table-row-properties style:row-height="1.923cm" fo:keep-together="auto"/>
    </style:style>
    <style:style style:name="Tabla5.9" style:family="table-row">
      <style:table-row-properties style:row-height="0.85cm" fo:keep-together="auto"/>
    </style:style>
    <style:style style:name="Tabla5.11" style:family="table-row">
      <style:table-row-properties style:row-height="2.637cm" fo:keep-together="auto"/>
    </style:style>
    <style:style style:name="Tabla5.13" style:family="table-row">
      <style:table-row-properties style:row-height="1.20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fo:break-before="auto" fo:break-after="auto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2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2cm"/>
    </style:style>
    <style:style style:name="Tabla8.1" style:family="table-row">
      <style:table-row-properties style:row-height="0.8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2cm"/>
    </style:style>
    <style:style style:name="Tabla8.1" style:family="table-row">
      <style:table-row-properties style:row-height="0.8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496cm" fo:keep-together="auto"/>
    </style:style>
    <style:style style:name="Tabla7" style:family="table">
      <style:table-properties style:width="1.647cm" fo:margin-left="0cm" fo:margin-top="0cm" fo:margin-bottom="0cm" fo:break-before="auto" fo:break-after="auto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2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926cm" fo:keep-together="auto"/>
    </style:style>
    <style:style style:name="Tabla5.3" style:family="table-row">
      <style:table-row-properties style:row-height="2.281cm" fo:keep-together="auto"/>
    </style:style>
    <style:style style:name="Tabla5.4" style:family="table-row">
      <style:table-row-properties style:row-height="1.568cm" fo:keep-together="auto"/>
    </style:style>
    <style:style style:name="Tabla5.6" style:family="table-row">
      <style:table-row-properties style:row-height="1.21cm" fo:keep-together="auto"/>
    </style:style>
    <style:style style:name="Tabla5.7" style:family="table-row">
      <style:table-row-properties style:row-height="1.923cm" fo:keep-together="auto"/>
    </style:style>
    <style:style style:name="Tabla5.9" style:family="table-row">
      <style:table-row-properties style:row-height="0.85cm" fo:keep-together="auto"/>
    </style:style>
    <style:style style:name="Tabla5.11" style:family="table-row">
      <style:table-row-properties style:row-height="2.637cm" fo:keep-together="auto"/>
    </style:style>
    <style:style style:name="Tabla5.13" style:family="table-row">
      <style:table-row-properties style:row-height="1.207cm" fo:keep-together="auto"/>
    </style:style>
    <style:style style:name="Tabla4" style:family="table">
      <style:table-properties style:width="1.647cm" fo:margin-left="0cm" fo:margin-top="0cm" fo:margin-bottom="0cm" fo:break-before="auto" fo:break-after="auto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12" style:family="table-row">
      <style:table-row-properties style:row-height="1.926cm" fo:keep-together="auto"/>
    </style:style>
    <style:style style:name="Tabla2.13" style:family="table-row">
      <style:table-row-properties style:row-height="1.923cm" fo:keep-together="auto"/>
    </style:style>
    <style:style style:name="Tabla1" style:family="table">
      <style:table-properties style:width="1.647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000000" loext:opacity="100%" style:font-name="Times New Roman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5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-0.058cm" fo:margin-right="0.074cm" fo:margin-top="0.099cm" fo:margin-bottom="0cm" style:contextual-spacing="false" fo:line-height="0.34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-0.058cm" fo:margin-right="0.065cm" fo:margin-top="0.099cm" fo:margin-bottom="0cm" style:contextual-spacing="false" fo:line-height="0.34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-0.058cm" fo:margin-right="0.056cm" fo:margin-top="0.097cm" fo:margin-bottom="0cm" style:contextual-spacing="false" fo:line-height="0.34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-0.058cm" fo:margin-right="0.058cm" fo:margin-top="0.099cm" fo:margin-bottom="0cm" style:contextual-spacing="false" fo:line-height="0.34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-0.058cm" fo:margin-right="0.06cm" fo:margin-top="0.099cm" fo:margin-bottom="0cm" style:contextual-spacing="false" fo:line-height="0.34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.808cm" fo:margin-right="-0.032cm" fo:margin-top="0.097cm" fo:margin-bottom="0cm" style:contextual-spacing="false" fo:line-height="0.34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-0.058cm" fo:margin-right="0.071cm" fo:margin-top="0.097cm" fo:margin-bottom="0cm" style:contextual-spacing="false" fo:line-height="0.34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hyphenation-ladder-count="no-limit" fo:hyphenation-keep="auto" loext:hyphenation-keep-type="column" fo:text-indent="0cm" style:auto-text-indent="false"/>
      <style:text-properties officeooo:rsid="0005f6ae" officeooo:paragraph-rsid="0005f6a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.817cm" fo:margin-right="-0.032cm" fo:margin-top="0.099cm" fo:margin-bottom="0cm" style:contextual-spacing="false" fo:line-height="0.34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-0.058cm" fo:margin-right="0.067cm" fo:margin-top="0.099cm" fo:margin-bottom="0cm" style:contextual-spacing="false" fo:line-height="0.34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053cm" fo:margin-right="-0.053cm" fo:margin-top="0cm" fo:margin-bottom="0.086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hyphenation-ladder-count="no-limit" fo:hyphenation-keep="auto" loext:hyphenation-keep-type="column" fo:text-indent="0.34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.055cm" fo:margin-right="-0.053cm" fo:margin-top="0.092cm" fo:margin-bottom="0.083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4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3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.065cm" fo:margin-right="-0.06cm" fo:margin-top="0.09cm" fo:margin-bottom="0.085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.951cm" fo:margin-right="-0.173cm" fo:margin-top="0.09cm" fo:margin-bottom="0.088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.067cm" fo:margin-right="-0.06cm" fo:margin-top="0.09cm" fo:margin-bottom="0.088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0.062cm" fo:margin-right="-0.06cm" fo:margin-top="0.09cm" fo:margin-bottom="0.086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left="0.06cm" fo:margin-right="-0.06cm" fo:margin-top="0.092cm" fo:margin-bottom="0.085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left="0.064cm" fo:margin-right="-0.06cm" fo:margin-top="0.09cm" fo:margin-bottom="0.088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0.064cm" fo:margin-right="-0.06cm" fo:margin-top="0.09cm" fo:margin-bottom="0.083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.06cm" fo:margin-right="-0.06cm" fo:margin-top="0.09cm" fo:margin-bottom="0.086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0.083cm" fo:margin-right="-0.007cm" fo:margin-top="0.097cm" fo:margin-bottom="0cm" style:contextual-spacing="false" fo:line-height="0.346cm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0.083cm" fo:margin-right="-0.005cm" fo:margin-top="0.099cm" fo:margin-bottom="0cm" style:contextual-spacing="false" fo:line-height="0.346cm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left="0.06cm" fo:margin-right="-0.06cm" fo:margin-top="0cm" fo:margin-bottom="0.086cm" style:contextual-spacing="false" fo:line-height="0.356cm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0.051cm" fo:margin-right="-0.06cm" fo:margin-top="0.09cm" fo:margin-bottom="0.083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0.951cm" fo:margin-right="-0.173cm" fo:margin-top="0.092cm" fo:margin-bottom="0.088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left="0.062cm" fo:margin-right="-0.06cm" fo:margin-top="0.092cm" fo:margin-bottom="0.088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.064cm" fo:margin-right="-0.06cm" fo:margin-top="0.09cm" fo:margin-bottom="0.086cm" style:contextual-spacing="false" fo:line-height="0.356cm" fo:text-align="justify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.2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top="0cm" fo:margin-bottom="0.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6" style:family="paragraph" style:parent-style-name="Standard" style:master-page-name="Converted2">
      <style:paragraph-properties fo:margin-top="0cm" fo:margin-bottom="0cm" style:contextual-spacing="false"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top="0cm" fo:margin-bottom="0.4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left="0.083cm" fo:margin-right="-0.032cm" fo:margin-top="0.099cm" fo:margin-bottom="0cm" style:contextual-spacing="false" fo:line-height="0.346cm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84" style:family="paragraph" style:parent-style-name="Standard">
      <style:paragraph-properties fo:margin-top="0cm" fo:margin-bottom="0.3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swiss" style:font-pitch="variable" fo:font-size="8pt" style:font-size-asian="8pt" style:font-name-complex="Arial1" style:font-size-complex="8pt" style:text-scale="94%"/>
    </style:style>
    <style:style style:name="T7" style:family="text">
      <style:text-properties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swiss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swiss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swiss" style:font-pitch="variable" fo:font-size="7pt" fo:letter-spacing="-0.002cm" fo:language="en" fo:country="US" style:letter-kerning="false" style:font-name-asian="Times New Roman1" style:font-size-asian="7pt" style:language-asian="en" style:country-asian="US" style:font-name-complex="Arial1" style:font-size-complex="7pt" style:language-complex="ar" style:country-complex="SA"/>
    </style:style>
    <style:style style:name="T12" style:family="text">
      <style:text-properties fo:color="#000000" loext:opacity="100%" fo:font-family="Arial" style:font-family-generic="swiss" style:font-pitch="variable" fo:font-size="8.5pt" style:font-size-asian="8.5pt" style:font-name-complex="Arial1" style:font-size-complex="8.5pt" style:text-scale="94%"/>
    </style:style>
    <style:style style:name="T13" style:family="text">
      <style:text-properties fo:color="#000000" loext:opacity="100%" fo:font-family="Arial" style:font-family-generic="swiss" style:font-pitch="variable" fo:font-size="8.5pt" fo:letter-spacing="0.041cm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swiss" style:font-pitch="variable" fo:font-size="8.5pt" fo:letter-spacing="0.037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swiss" style:font-pitch="variable" fo:font-size="8.5pt" fo:letter-spacing="0.039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swiss" style:font-pitch="variable" fo:font-size="8.5pt" fo:letter-spacing="-0.002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swiss" style:font-pitch="variable" fo:font-size="8.5pt" fo:letter-spacing="0.035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swiss" style:font-pitch="variable" fo:font-size="8.5pt" fo:letter-spacing="-0.009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swiss" style:font-pitch="variable" fo:font-size="8.5pt" fo:letter-spacing="-0.014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swiss" style:font-pitch="variable" fo:font-size="8.5pt" fo:letter-spacing="0.058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swiss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swiss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swiss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swiss" style:font-pitch="variable" fo:font-size="8.5pt" fo:letter-spacing="-0.004cm" style:font-size-asian="8.5pt" style:font-name-complex="Arial1" style:font-size-complex="8.5pt" style:text-scale="94%"/>
    </style:style>
    <style:style style:name="T25" style:family="text">
      <style:text-properties fo:color="#000000" loext:opacity="100%" fo:font-family="Arial" style:font-family-generic="swiss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swiss" style:font-pitch="variable" fo:font-size="8.5pt" fo:language="en" fo:country="US" fo:font-weight="bold" style:letter-kerning="false" style:font-name-asian="Times New Roman1" style:font-size-asian="8.5pt" style:language-asian="en" style:country-asian="US" style:font-weight-asian="bold" style:font-name-complex="Arial1" style:font-size-complex="8.5pt" style:language-complex="ar" style:country-complex="SA" style:font-weight-complex="bold" style:text-scale="94%"/>
    </style:style>
    <style:style style:name="T27" style:family="text">
      <style:text-properties fo:color="#000000" loext:opacity="100%" fo:font-family="Arial" style:font-family-generic="swiss" style:font-pitch="variable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28" style:family="text">
      <style:text-properties fo:color="#000000" loext:opacity="100%" fo:font-family="Arial" style:font-family-generic="swiss" style:font-pitch="variable" fo:font-size="8.5pt" fo:letter-spacing="0.035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29" style:family="text">
      <style:text-properties fo:color="#000000" loext:opacity="100%" fo:font-family="Arial" style:font-family-generic="swiss" style:font-pitch="variable" fo:font-size="8.5pt" fo:letter-spacing="0.037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30" style:family="text">
      <style:text-properties fo:color="#000000" loext:opacity="100%" fo:font-family="Arial" style:font-family-generic="swiss" style:font-pitch="variable" fo:font-size="8.5pt" fo:letter-spacing="0.046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31" style:family="text">
      <style:text-properties fo:color="#000000" loext:opacity="100%" fo:font-family="Arial" style:font-family-generic="swiss" style:font-pitch="variable" fo:font-size="8.5pt" fo:letter-spacing="0.044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32" style:family="text">
      <style:text-properties fo:color="#000000" loext:opacity="100%" fo:font-family="Arial" style:font-family-generic="swiss" style:font-pitch="variable" fo:font-size="8.5pt" fo:letter-spacing="0.048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33" style:family="text">
      <style:text-properties fo:color="#000000" loext:opacity="100%" fo:font-family="Arial" style:font-family-generic="swiss" style:font-pitch="variable" fo:font-size="8.5pt" fo:letter-spacing="0.049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34" style:family="text">
      <style:text-properties fo:color="#000000" loext:opacity="100%" fo:font-family="Arial" style:font-family-generic="swiss" style:font-pitch="variable" fo:font-size="8.5pt" fo:letter-spacing="-0.014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35" style:family="text">
      <style:text-properties fo:color="#000000" loext:opacity="100%" fo:font-family="Arial" style:font-family-generic="swiss" style:font-pitch="variable" fo:font-size="8.5pt" fo:letter-spacing="0.055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36" style:family="text">
      <style:text-properties fo:color="#000000" loext:opacity="100%" fo:font-family="Arial" style:font-family-generic="swiss" style:font-pitch="variable" fo:font-size="8.5pt" fo:letter-spacing="-0.016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37" style:family="text">
      <style:text-properties fo:color="#000000" loext:opacity="100%" fo:font-family="Arial" style:font-family-generic="swiss" style:font-pitch="variable" fo:font-size="8.5pt" fo:letter-spacing="0.053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38" style:family="text">
      <style:text-properties fo:color="#000000" loext:opacity="100%" fo:font-family="Arial" style:font-family-generic="swiss" style:font-pitch="variable" fo:font-size="8.5pt" fo:language="en" fo:country="US" officeooo:rsid="0005f6ae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39" style:family="text">
      <style:text-properties fo:color="#000000" loext:opacity="100%" fo:font-family="Arial" style:font-family-generic="swiss" style:font-pitch="variable" fo:font-size="8.5pt" fo:letter-spacing="0.041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40" style:family="text">
      <style:text-properties fo:color="#000000" loext:opacity="100%" fo:font-family="Arial" style:font-family-generic="swiss" style:font-pitch="variable" fo:font-size="8.5pt" fo:letter-spacing="0.039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41" style:family="text">
      <style:text-properties fo:color="#000000" loext:opacity="100%" fo:font-family="Arial" style:font-family-generic="swiss" style:font-pitch="variable" fo:font-size="8.5pt" fo:letter-spacing="-0.011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42" style:family="text">
      <style:text-properties fo:color="#000000" loext:opacity="100%" fo:font-family="Arial" style:font-family-generic="swiss" style:font-pitch="variable" fo:font-size="8.5pt" fo:letter-spacing="0.062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43" style:family="text">
      <style:text-properties fo:color="#000000" loext:opacity="100%" fo:font-family="Arial" style:font-family-generic="swiss" style:font-pitch="variable" fo:font-size="8.5pt" fo:letter-spacing="0.064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44" style:family="text">
      <style:text-properties fo:color="#000000" loext:opacity="100%" fo:font-family="Arial" style:font-family-generic="swiss" style:font-pitch="variable" fo:font-size="8.5pt" fo:letter-spacing="-0.009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45" style:family="text">
      <style:text-properties fo:color="#000000" loext:opacity="100%" fo:font-family="Arial" style:font-family-generic="swiss" style:font-pitch="variable" fo:font-size="8.5pt" fo:letter-spacing="0.062cm" fo:language="en" fo:country="US" officeooo:rsid="0005f6ae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46" style:family="text">
      <style:text-properties fo:font-size="8.5pt" fo:language="en" fo:country="US" style:letter-kerning="false" style:font-name-asian="Times New Roman1" style:font-size-asian="8.5pt" style:language-asian="en" style:country-asian="US" style:font-name-complex="Times New Roman1" style:font-size-complex="8.5pt" style:language-complex="ar" style:country-complex="SA"/>
    </style:style>
    <style:style style:name="T47" style:family="text">
      <style:text-properties fo:color="#000000" loext:opacity="100%" fo:font-family="Arial" style:font-family-generic="swiss" style:font-pitch="variable" fo:font-size="8.5pt" fo:language="en" fo:country="US" officeooo:rsid="0005f6ae" style:letter-kerning="false" style:font-name-asian="Times New Roman1" style:font-size-asian="8.5pt" style:language-asian="en" style:country-asian="US" style:font-name-complex="Times New Roman1" style:font-size-complex="8.5pt" style:language-complex="ar" style:country-complex="SA" style:text-scale="94%"/>
    </style:style>
    <style:style style:name="T48" style:family="text">
      <style:text-properties fo:color="#000000" loext:opacity="100%" fo:font-family="Arial" style:font-family-generic="swiss" style:font-pitch="variable" fo:font-size="8.5pt" fo:letter-spacing="0.032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49" style:family="text">
      <style:text-properties fo:color="#000000" loext:opacity="100%" fo:font-family="Arial" style:font-family-generic="swiss" style:font-pitch="variable" fo:font-size="7pt" fo:language="en" fo:country="US" style:letter-kerning="false" style:font-name-asian="Times New Roman1" style:font-size-asian="7pt" style:language-asian="en" style:country-asian="US" style:font-name-complex="Arial1" style:font-size-complex="7pt" style:language-complex="ar" style:country-complex="SA"/>
    </style:style>
    <style:style style:name="T50" style:family="text">
      <style:text-properties fo:color="#000000" loext:opacity="100%" fo:font-family="Arial" style:font-family-generic="swiss" style:font-pitch="variable" fo:font-size="6pt" fo:language="en" fo:country="US" style:letter-kerning="false" style:font-name-asian="Times New Roman1" style:font-size-asian="6pt" style:language-asian="en" style:country-asian="US" style:font-name-complex="Arial1" style:font-size-complex="6pt" style:language-complex="ar" style:country-complex="SA"/>
    </style:style>
    <style:style style:name="T51" style:family="text">
      <style:text-properties fo:color="#000000" loext:opacity="100%" fo:font-family="Arial" style:font-family-generic="swiss" style:font-pitch="variable" fo:font-size="8.5pt" fo:letter-spacing="0.012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52" style:family="text">
      <style:text-properties fo:color="#000000" loext:opacity="100%" fo:font-family="Arial" style:font-family-generic="swiss" style:font-pitch="variable" fo:font-size="8.5pt" fo:letter-spacing="0.014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53" style:family="text">
      <style:text-properties fo:color="#000000" loext:opacity="100%" fo:font-family="Arial" style:font-family-generic="swiss" style:font-pitch="variable" fo:font-size="8.5pt" fo:letter-spacing="0.005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54" style:family="text">
      <style:text-properties fo:color="#000000" loext:opacity="100%" fo:font-family="Arial" style:font-family-generic="swiss" style:font-pitch="variable" fo:font-size="8.5pt" fo:letter-spacing="0.009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55" style:family="text">
      <style:text-properties fo:color="#000000" loext:opacity="100%" fo:font-family="Arial" style:font-family-generic="swiss" style:font-pitch="variable" fo:font-size="8.5pt" fo:letter-spacing="0.007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56" style:family="text">
      <style:text-properties fo:color="#000000" loext:opacity="100%" fo:font-family="Arial" style:font-family-generic="swiss" style:font-pitch="variable" fo:font-size="8.5pt" fo:letter-spacing="0.041cm" fo:language="en" fo:country="US" officeooo:rsid="0005f6ae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57" style:family="text">
      <style:text-properties fo:color="#000000" loext:opacity="100%" fo:font-family="Arial" style:font-family-generic="swiss" style:font-pitch="variable" fo:font-size="8.5pt" fo:letter-spacing="0.042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58" style:family="text">
      <style:text-properties fo:color="#000000" loext:opacity="100%" fo:font-family="Arial" style:font-family-generic="swiss" style:font-pitch="variable" fo:font-size="8.5pt" fo:letter-spacing="0.067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59" style:family="text">
      <style:text-properties fo:color="#000000" loext:opacity="100%" fo:font-family="Arial" style:font-family-generic="swiss" style:font-pitch="variable" fo:font-size="8.5pt" fo:letter-spacing="-0.012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60" style:family="text">
      <style:text-properties fo:color="#000000" loext:opacity="100%" fo:font-family="Arial" style:font-family-generic="swiss" style:font-pitch="variable" fo:font-size="8.5pt" fo:letter-spacing="0.058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61" style:family="text">
      <style:text-properties fo:color="#000000" loext:opacity="100%" fo:font-family="Arial" style:font-family-generic="swiss" style:font-pitch="variable" fo:font-size="8.5pt" fo:letter-spacing="-0.002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62" style:family="text">
      <style:text-properties fo:color="#000000" loext:opacity="100%" fo:font-family="Arial" style:font-family-generic="swiss" style:font-pitch="variable" fo:font-size="8.5pt" fo:letter-spacing="0.079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63" style:family="text">
      <style:text-properties fo:color="#000000" loext:opacity="100%" fo:font-family="Arial" style:font-family-generic="swiss" style:font-pitch="variable" fo:font-size="8.5pt" fo:letter-spacing="-0.007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64" style:family="text">
      <style:text-properties fo:color="#000000" loext:opacity="100%" fo:font-family="Arial" style:font-family-generic="swiss" style:font-pitch="variable" fo:font-size="8.5pt" fo:letter-spacing="0.081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65" style:family="text">
      <style:text-properties fo:color="#000000" loext:opacity="100%" fo:font-family="Arial" style:font-family-generic="swiss" style:font-pitch="variable" fo:font-size="8.5pt" fo:letter-spacing="-0.005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66" style:family="text">
      <style:text-properties fo:color="#000000" loext:opacity="100%" fo:font-family="Arial" style:font-family-generic="swiss" style:font-pitch="variable" fo:font-size="8.5pt" fo:letter-spacing="0.002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67" style:family="text">
      <style:text-properties fo:color="#000000" loext:opacity="100%" fo:font-family="Arial" style:font-family-generic="swiss" style:font-pitch="variable" fo:font-size="8.5pt" fo:letter-spacing="0.011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68" style:family="text">
      <style:text-properties fo:color="#000000" loext:opacity="100%" fo:font-family="Arial" style:font-family-generic="swiss" style:font-pitch="variable" fo:font-size="8.5pt" fo:letter-spacing="0.016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69" style:family="text">
      <style:text-properties fo:color="#000000" loext:opacity="100%" fo:font-family="Arial" style:font-family-generic="swiss" style:font-pitch="variable" fo:font-size="8.5pt" fo:letter-spacing="0.018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70" style:family="text">
      <style:text-properties fo:color="#000000" loext:opacity="100%" fo:font-family="Arial" style:font-family-generic="swiss" style:font-pitch="variable" fo:font-size="8.5pt" fo:letter-spacing="0.034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71" style:family="text">
      <style:text-properties fo:color="#000000" loext:opacity="100%" fo:font-family="Arial" style:font-family-generic="swiss" style:font-pitch="variable" fo:font-size="8.5pt" fo:letter-spacing="0.028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72" style:family="text">
      <style:text-properties fo:color="#000000" loext:opacity="100%" fo:font-family="Arial" style:font-family-generic="swiss" style:font-pitch="variable" fo:font-size="8.5pt" fo:letter-spacing="0.026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73" style:family="text">
      <style:text-properties fo:color="#000000" loext:opacity="100%" fo:font-family="Arial" style:font-family-generic="swiss" style:font-pitch="variable" fo:font-size="8.5pt" fo:letter-spacing="0.071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T74" style:family="text">
      <style:text-properties fo:color="#000000" loext:opacity="100%" fo:font-family="Arial" style:font-family-generic="swiss" style:font-pitch="variable" fo:font-size="8.5pt" fo:letter-spacing="0.072cm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79*" fo:start-indent="0cm" fo:end-indent="1.138cm"/>
          <style:column style:rel-width="54456*" fo:start-indent="1.13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>
          <style:column style:rel-width="6190*" fo:start-indent="0cm" fo:end-indent="0.018cm"/>
          <style:column style:rel-width="59345*" fo:start-indent="0.018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6190*" fo:start-indent="0cm" fo:end-indent="0.018cm"/>
          <style:column style:rel-width="59345*" fo:start-indent="0.018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190*" fo:start-indent="0cm" fo:end-indent="0.018cm"/>
          <style:column style:rel-width="59345*" fo:start-indent="0.018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9cm" fo:padding-top="0.125cm" fo:padding-bottom="0.125cm" fo:padding-left="0.25cm" fo:padding-right="0.25cm" fo:wrap-option="wrap" loext:decorative="false" fo:margin-left="0cm" fo:margin-right="0.002cm" fo:margin-top="0.004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.004cm" fo:margin-right="0cm" fo:margin-top="0.002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9cm" fo:padding-top="0.125cm" fo:padding-bottom="0.125cm" fo:padding-left="0.25cm" fo:padding-right="0.25cm" fo:wrap-option="wrap" loext:decorative="false" fo:margin-left="0cm" fo:margin-right="0.002cm" fo:margin-top="0.004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3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75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2" draw:name="Freeform 102" draw:style-name="gr1" draw:text-style-name="P11" svg:width="13.727cm" svg:height="0.003cm" svg:x="4.202cm" svg:y="0.086cm"><text:p/><draw:enhanced-geometry draw:mirror-horizontal="false" draw:mirror-vertical="false" drawooo:sub-view-size="5939790 180" draw:text-areas="?f0 ?f2 ?f1 ?f3" svg:viewBox="0 0 0 0" draw:type="ooxml-non-primitive" draw:enhanced-path="M 0 0 L 5939790 0 N"><draw:equation draw:name="f0" draw:formula="0*logwidth/2801520"/><draw:equation draw:name="f1" draw:formula="2801880*logwidth/2801520"/><draw:equation draw:name="f2" draw:formula="0*logheight/360"/><draw:equation draw:name="f3" draw:formula="720*logheight/360"/></draw:enhanced-geometry></draw:custom-shape><draw:custom-shape text:anchor-type="char" draw:z-index="4" draw:name="Freeform 101" draw:style-name="gr2" draw:text-style-name="P11" svg:width="0.003cm" svg:height="0.528cm" svg:x="4.202cm" svg:y="0.086cm"><text:p/><draw:enhanced-geometry draw:mirror-horizontal="false" draw:mirror-vertical="false" drawooo:sub-view-size="180 215900" draw:text-areas="?f0 ?f2 ?f1 ?f3" svg:viewBox="0 0 0 0" draw:type="ooxml-non-primitive" draw:enhanced-path="M 0 0 L 0 215900 N"><draw:equation draw:name="f0" draw:formula="0*logwidth/360"/><draw:equation draw:name="f1" draw:formula="720*logwidth/360"/><draw:equation draw:name="f2" draw:formula="0*logheight/107640"/><draw:equation draw:name="f3" draw:formula="108000*logheight/107640"/></draw:enhanced-geometry></draw:custom-shape><draw:custom-shape text:anchor-type="char" draw:z-index="5" draw:name="Freeform 103" draw:style-name="gr2" draw:text-style-name="P11" svg:width="0.003cm" svg:height="0.528cm" svg:x="17.926cm" svg:y="0.086cm"><text:p/><draw:enhanced-geometry draw:mirror-horizontal="false" draw:mirror-vertical="false" drawooo:sub-view-size="180 215900" draw:text-areas="?f0 ?f2 ?f1 ?f3" svg:viewBox="0 0 0 0" draw:type="ooxml-non-primitive" draw:enhanced-path="M 0 0 L 0 215900 N"><draw:equation draw:name="f0" draw:formula="0*logwidth/360"/><draw:equation draw:name="f1" draw:formula="720*logwidth/360"/><draw:equation draw:name="f2" draw:formula="0*logheight/107640"/><draw:equation draw:name="f3" draw:formula="108000*logheight/107640"/></draw:enhanced-geometry></draw:custom-shape><text:span text:style-name="T9">Extracto: Convocar sesión de Junta de Gobierno Local Ordinaria para el día 28/05/2025.</text:span><draw:custom-shape text:anchor-type="char" draw:z-index="3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?f0 ?f2 ?f1 ?f3" svg:viewBox="0 0 0 0" draw:type="ooxml-non-primitive" draw:enhanced-path="M 0 0 L 5939790 0 N"><draw:equation draw:name="f0" draw:formula="0*logwidth/2801520"/><draw:equation draw:name="f1" draw:formula="2801880*logwidth/2801520"/><draw:equation draw:name="f2" draw:formula="0*logheight/360"/><draw:equation draw:name="f3" draw:formula="720*logheight/360"/></draw:enhanced-geometry></draw:custom-shape><text:span text:style-name="T10"> </text:span></text:p>
      </text:section>
      <text:section text:style-name="Sect2" text:name="Sección1">
        <text:p text:style-name="P1" loext:marker-style-name="T1"/>
        <text:p text:style-name="P2" loext:marker-style-name="T1"><draw:frame draw:style-name="fr2" draw:name="Marco1" text:anchor-type="paragraph" svg:x="0.099cm" svg:y="-6.195cm" svg:width="1.647cm" draw:z-index="6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11">DECRETO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/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text:span text:style-name="T12">E</text:span><text:span text:style-name="T13">n</text:span><text:span text:style-name="T14"> </text:span><text:span text:style-name="T12">us</text:span><text:span text:style-name="T13">o </text:span><text:span text:style-name="T12">d</text:span><text:span text:style-name="T15">e</text:span><text:span text:style-name="T13"> </text:span><text:span text:style-name="T12">la</text:span><text:span text:style-name="T13">s </text:span><text:span text:style-name="T12">atribucione</text:span><text:span text:style-name="T16">s </text:span><text:span text:style-name="T12"><text:s/>qu</text:span><text:span text:style-name="T13">e</text:span><text:span text:style-name="T14"> </text:span><text:span text:style-name="T12">m</text:span><text:span text:style-name="T15">e</text:span><text:span text:style-name="T13"> </text:span><text:span text:style-name="T12">confier</text:span><text:span text:style-name="T13">e</text:span><text:span text:style-name="T14"> </text:span><text:span text:style-name="T12">e</text:span><text:span text:style-name="T15">l</text:span><text:span text:style-name="T13"> </text:span><text:span text:style-name="T12">artícul</text:span><text:span text:style-name="T13">o </text:span><text:span text:style-name="T12">21.1.c</text:span><text:span text:style-name="T15">)</text:span><text:span text:style-name="T13"> </text:span><text:span text:style-name="T12">Le</text:span><text:span text:style-name="T14">y</text:span><text:span text:style-name="T13"> </text:span><text:span text:style-name="T12">7/1985</text:span><text:span text:style-name="T13">, </text:span><text:span text:style-name="T12">d</text:span><text:span text:style-name="T13">e </text:span><text:span text:style-name="T15">2</text:span><text:span text:style-name="T13"> </text:span><text:span text:style-name="T12">d</text:span><text:span text:style-name="T15">e</text:span><text:span text:style-name="T13"> </text:span><text:span text:style-name="T12">abril,</text:span><text:span text:style-name="T10"> </text:span><text:span text:style-name="T12">Reguladora de las Bases del Régimen Local, en orden a convocar y presidir las sesiones de la Junta de</text:span><text:span text:style-name="T10"> </text:span><text:span text:style-name="T12">Gobierno Local, y en cumplimiento de lo preceptuado en los artículos 87 y siguientes de la Ley 7/2015,</text:span><text:span text:style-name="T10"> </text:span><text:span text:style-name="T12">de</text:span><text:span text:style-name="T17"> </text:span><text:span text:style-name="T12">1 de abril</text:span><text:span text:style-name="T17">,</text:span><text:span text:style-name="T12"> de los municipio</text:span><text:span text:style-name="T18">s </text:span><text:span text:style-name="T12"><text:s/>de</text:span><text:span text:style-name="T17"> </text:span><text:span text:style-name="T12">Canarias</text:span><text:span text:style-name="T17"> </text:span><text:span text:style-name="T12">y artículos 69,</text:span><text:span text:style-name="T17"> </text:span><text:span text:style-name="T12">106 y disposición transitori</text:span><text:span text:style-name="T17">a</text:span><text:span text:style-name="T12"> únic</text:span><text:span text:style-name="T17">a</text:span><text:span text:style-name="T12"> del</text:span><text:span text:style-name="T10"> </text:span><text:span text:style-name="T12">Reglamento Orgánico Municipal, </text:span><text:span text:style-name="T9">HE RESUELTO:</text:span><text:span text:style-name="T10"> </text:span></text:p>
        <text:p text:style-name="P15" loext:marker-style-name="T3"><text:span text:style-name="T12">Convoca</text:span><text:span text:style-name="T19">r </text:span><text:span text:style-name="T12"><text:s/></text:span><text:span text:style-name="T9">sesión de Junta de Gobierno Local Ordinaria</text:span><text:span text:style-name="T20"> </text:span><text:span text:style-name="T12">de este Ayuntamiento que tendrá</text:span><text:span text:style-name="T10"> </text:span><text:span text:style-name="T12">lugar en Casas Consistoriales de Mogán. de este Ilustre Ayuntamiento de Mogán, el día </text:span><text:span text:style-name="T9">28/05/2025</text:span><text:span text:style-name="T16"> a las</text:span><text:span text:style-name="T10"> </text:span><text:span text:style-name="T9">12:00:00</text:span><text:span text:style-name="T12">, en </text:span><text:span text:style-name="T9">primera convocatoria</text:span><text:span text:style-name="T12">, y en caso de no haber cuórum suficiente, se celebrará </text:span><text:span text:style-name="T9">en segunda</text:span><text:span text:style-name="T10"> </text:span><text:span text:style-name="T9">convocatori</text:span><text:span text:style-name="T21">a</text:span><text:span text:style-name="T22"> </text:span><text:span text:style-name="T9">un</text:span><text:span text:style-name="T21">a</text:span><text:span text:style-name="T22"> </text:span><text:span text:style-name="T9">hor</text:span><text:span text:style-name="T23">a</text:span><text:span text:style-name="T21"> </text:span><text:span text:style-name="T9">má</text:span><text:span text:style-name="T21">s </text:span><text:span text:style-name="T9">tarde</text:span><text:span text:style-name="T13">,</text:span><text:span text:style-name="T14"> </text:span><text:span text:style-name="T12">d</text:span><text:span text:style-name="T15">e</text:span><text:span text:style-name="T13"> </text:span><text:span text:style-name="T12">conformida</text:span><text:span text:style-name="T15">d</text:span><text:span text:style-name="T13"> </text:span><text:span text:style-name="T12">co</text:span><text:span text:style-name="T13">n </text:span><text:span text:style-name="T12">l</text:span><text:span text:style-name="T13">o </text:span><text:span text:style-name="T12">establecid</text:span><text:span text:style-name="T13">o </text:span><text:span text:style-name="T12">e</text:span><text:span text:style-name="T15">n</text:span><text:span text:style-name="T13"> </text:span><text:span text:style-name="T12">e</text:span><text:span text:style-name="T14">l</text:span><text:span text:style-name="T13"> </text:span><text:span text:style-name="T12">artícul</text:span><text:span text:style-name="T15">o</text:span><text:span text:style-name="T13"> </text:span><text:span text:style-name="T12">113.1.c</text:span><text:span text:style-name="T17">)</text:span><text:span text:style-name="T13"> </text:span><text:span text:style-name="T24">del</text:span><text:span text:style-name="T10"> </text:span><text:span text:style-name="T12">Reglamento de Organización, Funcionamiento y Régimen Jurídico de las Entidades Locales, aprobado</text:span><text:span text:style-name="T10"> </text:span><text:span text:style-name="T12">por Real Decreto número 2568/1986, de 28 de noviembre, para tratar los siguientes asuntos:</text:span><text:span text:style-name="T10"> </text:span></text:p>
        <text:p text:style-name="P16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73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7" loext:marker-style-name="T3"><text:span text:style-name="T26">PUNTO</text:span></text:p></table:table-cell><table:table-cell table:style-name="Tabla2.A1" office:value-type="string"><text:p text:style-name="P18" loext:marker-style-name="T3"><text:span text:style-name="T26">DESCRIPCIÓN</text:span></text:p></table:table-cell></table:table-row><table:table-row table:style-name="Tabla2.2"><table:table-cell table:style-name="Tabla2.A1" office:value-type="string"><text:p text:style-name="P19" loext:marker-style-name="T3"><text:span text:style-name="T27">1</text:span></text:p></table:table-cell><table:table-cell table:style-name="Tabla2.A1" office:value-type="string"><text:p text:style-name="P20" loext:marker-style-name="T3"><text:span text:style-name="T27">Aprobación</text:span><text:span text:style-name="T28">, </text:span><text:span text:style-name="T27">si</text:span><text:span text:style-name="T29"> </text:span><text:span text:style-name="T27">proced</text:span><text:span text:style-name="T28">e </text:span><text:span text:style-name="T27">de</text:span><text:span text:style-name="T28"> </text:span><text:span text:style-name="T27">los</text:span><text:span text:style-name="T29"> </text:span><text:span text:style-name="T27">borradores</text:span><text:span text:style-name="T28"> </text:span><text:span text:style-name="T27">de</text:span><text:span text:style-name="T29"> </text:span><text:span text:style-name="T27">las</text:span><text:span text:style-name="T28"> </text:span><text:span text:style-name="T27">actas</text:span><text:span text:style-name="T28"> </text:span><text:span text:style-name="T27">d</text:span><text:span text:style-name="T28">e </text:span><text:span text:style-name="T27">las</text:span><text:span text:style-name="T28"> </text:span><text:span text:style-name="T27">sesiones</text:span><text:span text:style-name="T28"> </text:span><text:span text:style-name="T27">de</text:span><text:span text:style-name="T29"> </text:span><text:span text:style-name="T27">fecha</text:span></text:p><text:p text:style-name="P21" loext:marker-style-name="T3"><text:span text:style-name="T27">20/05/2025, sesión ordinaria y 22/05/2025, sesión extraordinaria.</text:span></text:p></table:table-cell></table:table-row><table:table-row table:style-name="Tabla2.3"><table:table-cell table:style-name="Tabla2.A1" office:value-type="string"><text:p text:style-name="P19" loext:marker-style-name="T3"><text:span text:style-name="T27">2</text:span></text:p></table:table-cell><table:table-cell table:style-name="Tabla2.A1" office:value-type="string"><text:p text:style-name="P22" loext:marker-style-name="T3"><text:span text:style-name="T27">Expte.</text:span><text:span text:style-name="T30">:</text:span><text:span text:style-name="T31"> </text:span><text:span text:style-name="T27">8125/202</text:span><text:span text:style-name="T31">5</text:span><text:span text:style-name="T27"> Abon</text:span><text:span text:style-name="T31">o</text:span><text:span text:style-name="T30"> </text:span><text:span text:style-name="T27">Servicio</text:span><text:span text:style-name="T30">s</text:span><text:span text:style-name="T31"> </text:span><text:span text:style-name="T27">Extraordinarios</text:span><text:span text:style-name="T30">,</text:span><text:span text:style-name="T31"> </text:span><text:span text:style-name="T27">de</text:span><text:span text:style-name="T30">l</text:span><text:span text:style-name="T31"> </text:span><text:span text:style-name="T27">funcionari</text:span><text:span text:style-name="T32">o</text:span><text:span text:style-name="T27"> *************</text:span></text:p><text:p text:style-name="P23" loext:marker-style-name="T3"><text:span text:style-name="T27">******, (Abril)</text:span></text:p></table:table-cell></table:table-row><table:table-row table:style-name="Tabla2.2"><table:table-cell table:style-name="Tabla2.A1" office:value-type="string"><text:p text:style-name="P24" loext:marker-style-name="T3"><text:span text:style-name="T27">3</text:span></text:p></table:table-cell><table:table-cell table:style-name="Tabla2.A1" office:value-type="string"><text:p text:style-name="P25" loext:marker-style-name="T3"><text:span text:style-name="T27">Expte.</text:span><text:span text:style-name="T33">: </text:span><text:span text:style-name="T27">8125/202</text:span><text:span text:style-name="T33">5</text:span><text:span text:style-name="T27"> Abon</text:span><text:span text:style-name="T32">o</text:span><text:span text:style-name="T33"> </text:span><text:span text:style-name="T27">Servicio</text:span><text:span text:style-name="T30">s</text:span><text:span text:style-name="T33"> </text:span><text:span text:style-name="T27">Extrordinarios</text:span><text:span text:style-name="T30">,</text:span><text:span text:style-name="T33"> </text:span><text:span text:style-name="T27">de</text:span><text:span text:style-name="T32">l</text:span><text:span text:style-name="T30"> </text:span><text:span text:style-name="T27">funcionari</text:span><text:span text:style-name="T33">o **********</text:span></text:p><text:p text:style-name="P26" loext:marker-style-name="T3"><text:span text:style-name="T27">****** (Abril)</text:span></text:p></table:table-cell></table:table-row><table:table-row table:style-name="Tabla2.3"><table:table-cell table:style-name="Tabla2.A1" office:value-type="string"><text:p text:style-name="P24" loext:marker-style-name="T3"><text:span text:style-name="T27">4</text:span></text:p></table:table-cell><table:table-cell table:style-name="Tabla2.A1" office:value-type="string"><text:p text:style-name="P27" loext:marker-style-name="T3"><text:span text:style-name="T27">Expte.</text:span><text:span text:style-name="T34">: </text:span><text:span text:style-name="T35"><text:s/></text:span><text:span text:style-name="T27">8125/202</text:span><text:span text:style-name="T34">5 </text:span><text:span text:style-name="T29"><text:s/></text:span><text:span text:style-name="T27">Abon</text:span><text:span text:style-name="T36">o </text:span><text:span text:style-name="T35"><text:s/></text:span><text:span text:style-name="T27">Servicio</text:span><text:span text:style-name="T36">s </text:span><text:span text:style-name="T35"><text:s/></text:span><text:span text:style-name="T27">Extraordinarios</text:span><text:span text:style-name="T34">, </text:span><text:span text:style-name="T37"><text:s/></text:span><text:span text:style-name="T27">de</text:span><text:span text:style-name="T36">l </text:span><text:span text:style-name="T35"><text:s/></text:span><text:span text:style-name="T27">funcionari</text:span><text:span text:style-name="T34">o </text:span><text:span text:style-name="T37"><text:s/>********</text:span></text:p><text:p text:style-name="P23" loext:marker-style-name="T3"><text:span text:style-name="T27">***** (Abril).</text:span></text:p></table:table-cell></table:table-row><table:table-row table:style-name="Tabla2.2"><table:table-cell table:style-name="Tabla2.A1" office:value-type="string"><text:p text:style-name="P24" loext:marker-style-name="T3"><text:span text:style-name="T27">5</text:span></text:p></table:table-cell><table:table-cell table:style-name="Tabla2.A1" office:value-type="string"><text:p text:style-name="P25" loext:marker-style-name="T3"><text:span text:style-name="T27">Expte.: 8125/2025 Abono Servicios Extraordinarios, del funcionario </text:span><text:span text:style-name="T38">************</text:span></text:p><text:p text:style-name="P21" loext:marker-style-name="T3"><text:span text:style-name="T38">****** </text:span><text:span text:style-name="T27">(Abril).</text:span></text:p></table:table-cell></table:table-row><table:table-row table:style-name="Tabla2.3"><table:table-cell table:style-name="Tabla2.A1" office:value-type="string"><text:p text:style-name="P24" loext:marker-style-name="T3"><text:span text:style-name="T27">6</text:span></text:p></table:table-cell><table:table-cell table:style-name="Tabla2.A1" office:value-type="string"><text:p text:style-name="P28" loext:marker-style-name="T3"><text:span text:style-name="T27">Expte.</text:span><text:span text:style-name="T39">: </text:span><text:span text:style-name="T27">8125/202</text:span><text:span text:style-name="T39">5</text:span><text:span text:style-name="T27"> Abon</text:span><text:span text:style-name="T40">o</text:span><text:span text:style-name="T39"> </text:span><text:span text:style-name="T27">Servicio</text:span><text:span text:style-name="T29">s</text:span><text:span text:style-name="T39"> </text:span><text:span text:style-name="T27">Extraordinarios</text:span><text:span text:style-name="T39">,</text:span><text:span text:style-name="T29"> </text:span><text:span text:style-name="T27">de</text:span><text:span text:style-name="T29">l</text:span><text:span text:style-name="T39"> </text:span><text:span text:style-name="T27">funcionari</text:span><text:span text:style-name="T39">o</text:span><text:span text:style-name="T27"> </text:span><text:span text:style-name="T38">***********</text:span></text:p><text:p text:style-name="P29" loext:marker-style-name="T3"><text:span text:style-name="T38">*******</text:span><text:span text:style-name="T27"> (Abril)</text:span></text:p></table:table-cell></table:table-row><table:table-row table:style-name="Tabla2.2"><table:table-cell table:style-name="Tabla2.A1" office:value-type="string"><text:p text:style-name="P19" loext:marker-style-name="T3"><text:span text:style-name="T27">7</text:span></text:p></table:table-cell><table:table-cell table:style-name="Tabla2.A1" office:value-type="string"><text:p text:style-name="P30" loext:marker-style-name="T3"><text:span text:style-name="T27">Expte.: 8125/2025 Abono Servicios Extraordinarios, del funcionario </text:span><text:span text:style-name="T38">***********</text:span></text:p><text:p text:style-name="P21" loext:marker-style-name="T3"><text:span text:style-name="T38">*******</text:span><text:span text:style-name="T27">, (Abril)</text:span></text:p></table:table-cell></table:table-row><table:table-row table:style-name="Tabla2.3"><table:table-cell table:style-name="Tabla2.A1" office:value-type="string"><text:p text:style-name="P19" loext:marker-style-name="T3"><text:span text:style-name="T27">8</text:span></text:p></table:table-cell><table:table-cell table:style-name="Tabla2.A1" office:value-type="string"><text:p text:style-name="P31" loext:marker-style-name="T3"><text:span text:style-name="T27">Expte.</text:span><text:span text:style-name="T41">: </text:span><text:span text:style-name="T42"><text:s/></text:span><text:span text:style-name="T27">8125/202</text:span><text:span text:style-name="T41">5 </text:span><text:span text:style-name="T30"><text:s/></text:span><text:span text:style-name="T27">Abon</text:span><text:span text:style-name="T41">o </text:span><text:span text:style-name="T43"><text:s/></text:span><text:span text:style-name="T27">Servicio</text:span><text:span text:style-name="T41">s </text:span><text:span text:style-name="T42"><text:s/></text:span><text:span text:style-name="T27">Extraordinarios</text:span><text:span text:style-name="T41">, </text:span><text:span text:style-name="T42"><text:s/></text:span><text:span text:style-name="T27">de</text:span><text:span text:style-name="T41">l </text:span><text:span text:style-name="T42"><text:s/></text:span><text:span text:style-name="T27">funcionari</text:span><text:span text:style-name="T44">o </text:span><text:span text:style-name="T42"><text:s/></text:span><text:span text:style-name="T45">*********</text:span></text:p><text:p text:style-name="P23" loext:marker-style-name="T3"><text:span text:style-name="T38">******* </text:span><text:span text:style-name="T27">(Abril).</text:span></text:p></table:table-cell></table:table-row><table:table-row table:style-name="Tabla2.2"><table:table-cell table:style-name="Tabla2.A1" office:value-type="string"><text:p text:style-name="P24" loext:marker-style-name="T3"><text:span text:style-name="T27">9</text:span></text:p></table:table-cell><table:table-cell table:style-name="Tabla2.A1" office:value-type="string"><text:p text:style-name="P27" loext:marker-style-name="T3"><text:span text:style-name="T27">Expte.: 7543/2025 Abono Horas Extraordinarias, del trabajador laboral </text:span><text:span text:style-name="T38">**********</text:span></text:p><text:p text:style-name="P21" loext:marker-style-name="T3"><text:span text:style-name="T38">******** </text:span><text:span text:style-name="T27">(Marzo-Abril).</text:span></text:p></table:table-cell></table:table-row><table:table-row table:style-name="Tabla2.3"><table:table-cell table:style-name="Tabla2.A1" office:value-type="string"><text:p text:style-name="P32" loext:marker-style-name="T3"><text:span text:style-name="T27">10</text:span></text:p></table:table-cell><table:table-cell table:style-name="Tabla2.A1" office:value-type="string"><text:p text:style-name="P33" loext:marker-style-name="T3"><text:span text:style-name="T27">Expte.: 8927/2025 Abono de gratificación por 25 años de servicios a don </text:span><text:span text:style-name="T38">******</text:span></text:p><text:p text:style-name="P34" loext:marker-style-name="T3"><text:span text:style-name="T27">*********</text:span></text:p></table:table-cell></table:table-row><table:table-row table:style-name="Tabla2.12"><table:table-cell table:style-name="Tabla2.A1" office:value-type="string"><text:p text:style-name="P35" loext:marker-style-name="T3"><text:span text:style-name="T27">11</text:span></text:p></table:table-cell><table:table-cell table:style-name="Tabla2.A1" office:value-type="string"><text:p text:style-name="P36" loext:marker-style-name="T3"><text:span text:style-name="T27">Expte.: 15034/2023.- Propuesta para Otorgar a la Entidad Renta Residencial, S.A.,</text:span></text:p><text:p text:style-name="P37" loext:marker-style-name="T3"><text:span text:style-name="T27">representada por Don </text:span><text:span text:style-name="T38">********</text:span><text:span text:style-name="T27">, Licencia de Obra Mayor para la ejecución</text:span><text:span text:style-name="T46"> </text:span><text:span text:style-name="T27">del Proyecto denominado Terraza Buffet (Complejo Marina Élite), en c/La Verga n.º 1,</text:span><text:span text:style-name="T46"> </text:span><text:span text:style-name="T27">Urbanización Balito, Complejo Hotelero Marina Élite, en este Término Municipal de</text:span><text:span text:style-name="T46"> </text:span><text:span text:style-name="T27">Mogán.</text:span></text:p></table:table-cell></table:table-row><table:table-row table:style-name="Tabla2.13"><table:table-cell table:style-name="Tabla2.A1" office:value-type="string"><text:p text:style-name="P38" loext:marker-style-name="T3"><text:span text:style-name="T27">12</text:span><text:span text:style-name="T46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9" loext:marker-style-name="T3"><text:span text:style-name="T27">Expte.: 2248/2025.- Propuesta para Otorgar a Don </text:span><text:span text:style-name="T47">****** <text:s/></text:span><text:span text:style-name="T27">Licencia de Obra Mayor relativa al Proyecto de Legalización de obras finalizadas en</text:span><text:span text:style-name="T46"> </text:span><text:span text:style-name="T27">vivienda unifamiliar aislada y garaje en Cornisa del Suroeste, en calle Faya n.º 24,</text:span><text:span text:style-name="T46"> </text:span><text:span text:style-name="T27">Lot</text:span><text:span text:style-name="T40">e </text:span><text:span text:style-name="T39"><text:s text:c="2"/></text:span><text:span text:style-name="T27">4</text:span><text:span text:style-name="T40">, </text:span><text:span text:style-name="T39"><text:s text:c="2"/></text:span><text:span text:style-name="T27">parcel</text:span><text:span text:style-name="T40">a <text:s text:c="2"/></text:span><text:span text:style-name="T27">16</text:span><text:span text:style-name="T39">, </text:span><text:span text:style-name="T40"><text:s text:c="2"/></text:span><text:span text:style-name="T27">Lomados</text:span><text:span text:style-name="T40">, </text:span><text:span text:style-name="T48"><text:s text:c="2"/></text:span><text:span text:style-name="T27">Arguineguín</text:span><text:span text:style-name="T39">, </text:span><text:span text:style-name="T40"><text:s text:c="2"/></text:span><text:span text:style-name="T27">co</text:span><text:span text:style-name="T40">n </text:span><text:span text:style-name="T39"><text:s text:c="2"/></text:span><text:span text:style-name="T27">referenci</text:span><text:span text:style-name="T39">a </text:span><text:span text:style-name="T40"><text:s text:c="2"/></text:span><text:span text:style-name="T27">catastral</text:span><text:span text:style-name="T46"> </text:span><text:span text:style-name="T27">2711405DR3721S0001EH en este Término Municipal de Mogán.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1" loext:marker-style-name="T1"/>
        <text:p text:style-name="P1" loext:marker-style-name="T1"><draw:frame draw:style-name="fr2" draw:name="Marco3" text:anchor-type="paragraph" svg:x="0.099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2" loext:marker-style-name="T3"><text:span text:style-name="T49">Documento firmado por:</text:span></text:p></table:table-cell><table:table-cell table:style-name="Tabla3.A1" office:value-type="string"><text:p text:style-name="P43" loext:marker-style-name="T3"><text:span text:style-name="T49">Cargo:</text:span></text:p></table:table-cell><table:table-cell table:style-name="Tabla3.A1" office:value-type="string"><text:p text:style-name="P44" loext:marker-style-name="T3"><text:span text:style-name="T49">Fecha/hora:</text:span></text:p></table:table-cell></table:table-row><table:table-row table:style-name="Tabla3.2"><table:table-cell table:style-name="Tabla3.A1" office:value-type="string"><text:p text:style-name="P45" loext:marker-style-name="T3"><text:span text:style-name="T50">ONALIA BUENO GARCIA (AYUNTAMIENTO DE MOGAN)</text:span></text:p><text:p text:style-name="P46" loext:marker-style-name="T3"><text:span text:style-name="T50">DAVID CHAO CASTRO</text:span></text:p></table:table-cell><table:table-cell table:style-name="Tabla3.A1" office:value-type="string"><text:p text:style-name="P47" loext:marker-style-name="T3"><text:span text:style-name="T50">Alcaldesa-Presidenta</text:span></text:p><text:p text:style-name="P48" loext:marker-style-name="T3"><text:span text:style-name="T50">Secretario General Accidental</text:span></text:p></table:table-cell><table:table-cell table:style-name="Tabla3.A1" office:value-type="string"><text:p text:style-name="P49" loext:marker-style-name="T3"><text:span text:style-name="T50">27/05/2025 11:58</text:span></text:p><text:p text:style-name="P50" loext:marker-style-name="T3"><text:span text:style-name="T50">27/05/2025 11:59</text:span></text:p></table:table-cell></table:table-row></table:table></draw:text-box></draw:frame></text:p>
      </text:section>
      <text:section text:style-name="Sect3" text:name="Sección2">
        <text:p text:style-name="P51" loext:marker-style-name="T1"/>
        <text:p text:style-name="P2" loext:marker-style-name="T1"><draw:frame draw:style-name="fr2" draw:name="Marco4" text:anchor-type="paragraph" svg:x="0.099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2" loext:marker-style-name="T3"><text:span text:style-name="T11">DECRETO</text:span></text:p></table:table-cell><table:covered-table-cell/></table:table-row><table:table-row table:style-name="Tabla4.2"><table:table-cell table:style-name="Tabla4.A1" office:value-type="string"><text:p text:style-name="P13" loext:marker-style-name="T2"/></table:table-cell><table:table-cell table:style-name="Tabla4.A1" table:number-rows-spanned="2" office:value-type="string"><text:p text:style-name="P13" loext:marker-style-name="T2"/></table:table-cell></table:table-row><table:table-row table:style-name="Tabla4.3"><table:table-cell table:style-name="Tabla4.A1" office:value-type="string"><text:p text:style-name="P13" loext:marker-style-name="T2"/></table:table-cell><table:covered-table-cell table:style-name="Tabla4.B3"/></table:table-row><table:table-row table:style-name="Tabla4.4"><table:table-cell table:style-name="Tabla4.A1" office:value-type="string"><text:p text:style-name="P13" loext:marker-style-name="T2"/></table:table-cell><table:table-cell table:style-name="Tabla4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2" loext:marker-style-name="T3"><text:span text:style-name="T4">Página 2 de 3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73cm" svg:y="-0.034cm" svg:width="13.688cm" draw:z-index="10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3" loext:marker-style-name="T3"><text:span text:style-name="T27">13</text:span><text:span text:style-name="T46"> </text:span><text:line-break loext:clear="all"/><text:line-break loext:clear="all"/><text:line-break loext:clear="all"/></text:p></table:table-cell><table:table-cell table:style-name="Tabla5.A1" office:value-type="string"><text:p text:style-name="P54" loext:marker-style-name="T3"><text:span text:style-name="T27">Expte.: 1758/2025.-Propuesta para Otorgar a Don </text:span><text:span text:style-name="T38">**********</text:span><text:span text:style-name="T27"> Licencia de</text:span><text:span text:style-name="T46"> </text:span><text:span text:style-name="T27">Obra Mayor para la ejecución del Proyecto denominado vivienda unifamiliar en calle</text:span><text:span text:style-name="T46"> </text:span><text:span text:style-name="T27">Hima</text:span><text:span text:style-name="T51">r <text:s text:c="2"/></text:span><text:span text:style-name="T27">n.</text:span><text:span text:style-name="T51">º <text:s text:c="2"/></text:span><text:span text:style-name="T27">23</text:span><text:span text:style-name="T52">, </text:span><text:span text:style-name="T51"><text:s text:c="2"/></text:span><text:span text:style-name="T27">parcel</text:span><text:span text:style-name="T51">a </text:span><text:span text:style-name="T52"><text:s text:c="2"/></text:span><text:span text:style-name="T27">3</text:span><text:span text:style-name="T52">, </text:span><text:span text:style-name="T51"><text:s text:c="2"/></text:span><text:span text:style-name="T27">lot</text:span><text:span text:style-name="T51">e </text:span><text:span text:style-name="T52"><text:s text:c="2"/></text:span><text:span text:style-name="T27">1.4</text:span><text:span text:style-name="T52">, </text:span><text:span text:style-name="T53"><text:s text:c="2"/></text:span><text:span text:style-name="T27">Arguineguín</text:span><text:span text:style-name="T52">, </text:span><text:span text:style-name="T51"><text:s text:c="2"/></text:span><text:span text:style-name="T27">co</text:span><text:span text:style-name="T52">n </text:span><text:span text:style-name="T51"><text:s text:c="2"/></text:span><text:span text:style-name="T27">referenci</text:span><text:span text:style-name="T51">a <text:s text:c="2"/></text:span><text:span text:style-name="T27">catastral</text:span><text:span text:style-name="T46"> </text:span><text:span text:style-name="T27">2816403DR3721N0001WI en este Término Municipal de Mogán.</text:span></text:p></table:table-cell></table:table-row><table:table-row table:style-name="Tabla5.2"><table:table-cell table:style-name="Tabla5.A1" office:value-type="string"><text:p text:style-name="P55" loext:marker-style-name="T3"><text:span text:style-name="T27">14</text:span><text:span text:style-name="T46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56" loext:marker-style-name="T3"><text:span text:style-name="T27">Expte.</text:span><text:span text:style-name="T54">: </text:span><text:span text:style-name="T55"><text:s text:c="2"/></text:span><text:span text:style-name="T27">16072/2024</text:span><text:span text:style-name="T55">. </text:span><text:span text:style-name="T54"><text:s text:c="2"/></text:span><text:span text:style-name="T27">Propuest</text:span><text:span text:style-name="T54">a </text:span><text:span text:style-name="T55"><text:s text:c="2"/></text:span><text:span text:style-name="T27">par</text:span><text:span text:style-name="T54">a </text:span><text:span text:style-name="T55"><text:s text:c="2"/></text:span><text:span text:style-name="T27">Otorga</text:span><text:span text:style-name="T54">r <text:s text:c="2"/>a </text:span><text:span text:style-name="T55"><text:s text:c="2"/></text:span><text:span text:style-name="T27">l</text:span><text:span text:style-name="T54">a </text:span><text:span text:style-name="T55"><text:s text:c="2"/></text:span><text:span text:style-name="T27">Entida</text:span><text:span text:style-name="T54">d </text:span><text:span text:style-name="T55"><text:s text:c="2"/></text:span><text:span text:style-name="T27">Promocione</text:span><text:span text:style-name="T55">s <text:s text:c="2"/></text:span><text:span text:style-name="T27">y</text:span><text:span text:style-name="T46"> </text:span><text:span text:style-name="T27">Construcciones Sublime Canarias, S.L., representada en el presente expediente por</text:span><text:span text:style-name="T46"> </text:span><text:span text:style-name="T27">Do</text:span><text:span text:style-name="T39">n </text:span><text:span text:style-name="T56">********</text:span><text:span text:style-name="T39">, </text:span><text:span text:style-name="T27">Licenci</text:span><text:span text:style-name="T39">a </text:span><text:span text:style-name="T27">d</text:span><text:span text:style-name="T40">e</text:span><text:span text:style-name="T39"> </text:span><text:span text:style-name="T27">Obr</text:span><text:span text:style-name="T39">a </text:span><text:span text:style-name="T27">Mayo</text:span><text:span text:style-name="T57">r</text:span><text:span text:style-name="T39"> </text:span><text:span text:style-name="T27">par</text:span><text:span text:style-name="T39">a </text:span><text:span text:style-name="T27">l</text:span><text:span text:style-name="T39">a </text:span><text:span text:style-name="T27">ejecució</text:span><text:span text:style-name="T39">n </text:span><text:span text:style-name="T27">del</text:span><text:span text:style-name="T46"> </text:span><text:span text:style-name="T27">Proyecto denominado vivienda unifamiliar aislada en c/Nayra n.º 120, parcela 5, lote</text:span><text:span text:style-name="T46"> </text:span><text:span text:style-name="T27">3.1, Arguineguín en este Término Municipal de Mogán.</text:span></text:p></table:table-cell></table:table-row><table:table-row table:style-name="Tabla5.3"><table:table-cell table:style-name="Tabla5.A1" office:value-type="string"><text:p text:style-name="P53" loext:marker-style-name="T3"><text:span text:style-name="T27">15</text:span><text:span text:style-name="T46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54" loext:marker-style-name="T3"><text:span text:style-name="T27">Expte.: 12/2023.-Propuesta para Desestimar el recurso de reposición interpuesto por</text:span><text:span text:style-name="T46"> </text:span><text:span text:style-name="T27">D. </text:span><text:span text:style-name="T38">***********</text:span><text:span text:style-name="T27">, en nombre y representación de Costa Canaria de Veneguera,</text:span><text:span text:style-name="T46"> </text:span><text:span text:style-name="T27">S.A., con R.E. n.º 6159/2025 y fecha 14/04/2025, de conformidad con lo expuesto en</text:span><text:span text:style-name="T46"> </text:span><text:span text:style-name="T27">la Consideración Jurídica II del presente pronunciamiento y confirmar la resolución</text:span><text:span text:style-name="T46"> </text:span><text:span text:style-name="T27">denegatoria adoptada por la Junta de Gobierno Local, en sesión ordinaria celebrada</text:span><text:span text:style-name="T46"> </text:span><text:span text:style-name="T27">11/03/2025, en todos sus extremos, por ser ajustada a Derecho.</text:span></text:p></table:table-cell></table:table-row><table:table-row table:style-name="Tabla5.4"><table:table-cell table:style-name="Tabla5.A1" office:value-type="string"><text:p text:style-name="P57" loext:marker-style-name="T3"><text:span text:style-name="T27">16</text:span><text:span text:style-name="T46"> </text:span><text:line-break loext:clear="all"/><text:line-break loext:clear="all"/><text:line-break loext:clear="all"/></text:p></table:table-cell><table:table-cell table:style-name="Tabla5.A1" office:value-type="string"><text:p text:style-name="P58" loext:marker-style-name="T3"><text:span text:style-name="T27">Expte.: 16837/2023.- Propuesta para tomar conocimiento de la Sentencia recaída en</text:span><text:span text:style-name="T46"> </text:span><text:span text:style-name="T27">el cauce del P.O. nº 422/2023 por la que se desestima el recurso interpuesto por la</text:span><text:span text:style-name="T46"> </text:span><text:span text:style-name="T27">entidad Rodriguez Viñals, S.L. contra el Ayuntamiento de Mogán con condena en</text:span><text:span text:style-name="T46"> </text:span><text:span text:style-name="T27">costas.</text:span></text:p></table:table-cell></table:table-row><table:table-row table:style-name="Tabla5.1"><table:table-cell table:style-name="Tabla5.A1" office:value-type="string"><text:p text:style-name="P59" loext:marker-style-name="T3"><text:span text:style-name="T27">17</text:span><text:span text:style-name="T46"> </text:span><text:line-break loext:clear="all"/><text:line-break loext:clear="all"/><text:line-break loext:clear="all"/></text:p></table:table-cell><table:table-cell table:style-name="Tabla5.A1" office:value-type="string"><text:p text:style-name="P60" loext:marker-style-name="T3"><text:span text:style-name="T27">Expte.: 634/2024.- Propuesta para tomar conocimiento de la Sentencia de fecha 21 de</text:span><text:span text:style-name="T46"> </text:span><text:span text:style-name="T27">enero de 2025 recaída en el cauce del P.O. nº 8/2024 por la que se desestima el</text:span><text:span text:style-name="T46"> </text:span><text:span text:style-name="T27">recurso contencioso-administrativo interpuesto por la entidad Rodriguez Viñals, S.L.</text:span><text:span text:style-name="T46"> </text:span><text:span text:style-name="T27">contra el Ayuntamiento de Mogán, con condena en costas a la recurrente.</text:span></text:p></table:table-cell></table:table-row><table:table-row table:style-name="Tabla5.6"><table:table-cell table:style-name="Tabla5.A1" office:value-type="string"><text:p text:style-name="P55" loext:marker-style-name="T3"><text:span text:style-name="T27">18</text:span><text:span text:style-name="T46"> </text:span><text:line-break loext:clear="all"/><text:line-break loext:clear="all"/></text:p></table:table-cell><table:table-cell table:style-name="Tabla5.A1" office:value-type="string"><text:p text:style-name="P61" loext:marker-style-name="T3"><text:span text:style-name="T27">Expte.</text:span><text:span text:style-name="T44">: </text:span><text:span text:style-name="T43"><text:s/></text:span><text:span text:style-name="T27">364125/2021.</text:span><text:span text:style-name="T44">- </text:span><text:span text:style-name="T58"><text:s/></text:span><text:span text:style-name="T27">Propuest</text:span><text:span text:style-name="T44">a </text:span><text:span text:style-name="T43"><text:s/></text:span><text:span text:style-name="T27">par</text:span><text:span text:style-name="T44">a </text:span><text:span text:style-name="T43"><text:s/></text:span><text:span text:style-name="T27">toma</text:span><text:span text:style-name="T44">r </text:span><text:span text:style-name="T43"><text:s/></text:span><text:span text:style-name="T27">conocimient</text:span><text:span text:style-name="T44">o </text:span><text:span text:style-name="T43"><text:s/></text:span><text:span text:style-name="T27">d</text:span><text:span text:style-name="T44">e </text:span><text:span text:style-name="T43"><text:s/></text:span><text:span text:style-name="T27">la</text:span><text:span text:style-name="T41">s </text:span><text:span text:style-name="T43"><text:s/></text:span><text:span text:style-name="T27">resoluciones</text:span><text:span text:style-name="T46"> </text:span><text:span text:style-name="T27">recaídas en el cauce del P.O. nº 329/2021 interpuesto por D. </text:span><text:span text:style-name="T38">*********</text:span><text:span text:style-name="T27"> contra el Ayuntamiento de Mogán, así como en posteriores instancias.</text:span></text:p></table:table-cell></table:table-row><table:table-row table:style-name="Tabla5.7"><table:table-cell table:style-name="Tabla5.A1" office:value-type="string"><text:p text:style-name="P62" loext:marker-style-name="T3"><text:span text:style-name="T27">19</text:span><text:span text:style-name="T46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3" loext:marker-style-name="T3"><text:span text:style-name="T27">Expte.: 7270/2023.- Propuesta para tomar conocimiento de las Sentencias recaídas</text:span><text:span text:style-name="T46"> </text:span><text:span text:style-name="T27">e</text:span><text:span text:style-name="T40">n</text:span><text:span text:style-name="T29"> </text:span><text:span text:style-name="T27">e</text:span><text:span text:style-name="T40">l</text:span><text:span text:style-name="T29"> </text:span><text:span text:style-name="T27">cauc</text:span><text:span text:style-name="T40">e</text:span><text:span text:style-name="T29"> </text:span><text:span text:style-name="T27">d</text:span><text:span text:style-name="T40">e</text:span><text:span text:style-name="T29"> </text:span><text:span text:style-name="T27">lo</text:span><text:span text:style-name="T39">s</text:span><text:span text:style-name="T29"> </text:span><text:span text:style-name="T27">procedimient</text:span><text:span text:style-name="T40">o</text:span><text:span text:style-name="T39"> </text:span><text:span text:style-name="T27">Ordinari</text:span><text:span text:style-name="T40">o</text:span><text:span text:style-name="T39"> </text:span><text:span text:style-name="T27">n</text:span><text:span text:style-name="T40">º</text:span><text:span text:style-name="T29"> </text:span><text:span text:style-name="T27">159/201</text:span><text:span text:style-name="T39">9</text:span><text:span text:style-name="T29"> y</text:span><text:span text:style-name="T27"> Apelació</text:span><text:span text:style-name="T39">n</text:span><text:span text:style-name="T29"> </text:span><text:span text:style-name="T27">n</text:span><text:span text:style-name="T40">º</text:span><text:span text:style-name="T29"> </text:span><text:span text:style-name="T27">53/2021</text:span><text:span text:style-name="T46"> </text:span><text:span text:style-name="T27">interpuestos por la entidada Nésula Sur, S.L. contra el Ayuntamiento de Mogán por las</text:span><text:span text:style-name="T46"> </text:span><text:span text:style-name="T27">que se desestima los respectivos recursos con condena en costas en favor del Ayto.</text:span><text:span text:style-name="T46"> </text:span><text:span text:style-name="T27">de Mogán.</text:span></text:p></table:table-cell></table:table-row><table:table-row table:style-name="Tabla5.6"><table:table-cell table:style-name="Tabla5.A1" office:value-type="string"><text:p text:style-name="P57" loext:marker-style-name="T3"><text:span text:style-name="T27">20</text:span><text:span text:style-name="T46"> </text:span><text:line-break loext:clear="all"/><text:line-break loext:clear="all"/></text:p></table:table-cell><table:table-cell table:style-name="Tabla5.A1" office:value-type="string"><text:p text:style-name="P64" loext:marker-style-name="T3"><text:span text:style-name="T27">Expte.: 213/2025. Subvención Nominativa Asociación de Vecinos Guapil de los Barrios</text:span><text:span text:style-name="T46"> </text:span><text:span text:style-name="T27">d</text:span><text:span text:style-name="T59">e </text:span><text:span text:style-name="T42"><text:s/></text:span><text:span text:style-name="T27">Barranquill</text:span><text:span text:style-name="T41">o </text:span><text:span text:style-name="T31"><text:s/></text:span><text:span text:style-name="T27">André</text:span><text:span text:style-name="T59">s </text:span><text:span text:style-name="T42"><text:s/></text:span><text:span text:style-name="T59">y </text:span><text:span text:style-name="T60"><text:s/></text:span><text:span text:style-name="T27">Sori</text:span><text:span text:style-name="T59">a </text:span><text:span text:style-name="T42"><text:s/></text:span><text:span text:style-name="T27">(MOGÁ</text:span><text:span text:style-name="T59">N </text:span><text:span text:style-name="T60"><text:s/></text:span><text:span text:style-name="T27">06/25)</text:span><text:span text:style-name="T41">: </text:span><text:span text:style-name="T42"><text:s/></text:span><text:span text:style-name="T27">Propuest</text:span><text:span text:style-name="T41">a </text:span><text:span text:style-name="T42"><text:s/></text:span><text:span text:style-name="T27">d</text:span><text:span text:style-name="T59">e </text:span><text:span text:style-name="T42"><text:s/></text:span><text:span text:style-name="T27">conceja</text:span><text:span text:style-name="T34">l </text:span><text:span text:style-name="T42"><text:s/></text:span><text:span text:style-name="T27">sobre</text:span><text:span text:style-name="T46"> </text:span><text:span text:style-name="T27">concesión de subvención nominativa Asociación Vecinos Guapil, 2025.</text:span></text:p></table:table-cell></table:table-row><table:table-row table:style-name="Tabla5.9"><table:table-cell table:style-name="Tabla5.A1" office:value-type="string"><text:p text:style-name="P65" loext:marker-style-name="T3"><text:span text:style-name="T27">21</text:span></text:p></table:table-cell><table:table-cell table:style-name="Tabla5.A1" office:value-type="string"><text:p text:style-name="P66" loext:marker-style-name="T3"><text:span text:style-name="T27">Expte.: 4782/2025 Aprobación de la Resolución Definitiva de la campaña 2025 para la</text:span></text:p><text:p text:style-name="P29" loext:marker-style-name="T3"><text:span text:style-name="T27">entrega de mosqueros contra la mosca de la fruta.</text:span></text:p></table:table-cell></table:table-row><table:table-row table:style-name="Tabla5.6"><table:table-cell table:style-name="Tabla5.A1" office:value-type="string"><text:p text:style-name="P67" loext:marker-style-name="T3"><text:span text:style-name="T27">22</text:span></text:p></table:table-cell><table:table-cell table:style-name="Tabla5.A1" office:value-type="string"><text:p text:style-name="P68" loext:marker-style-name="T3"><text:span text:style-name="T27">Expte.: 14662/2023. Propuesta adjudicar el contrato de ejecución de la obra Planta de</text:span></text:p><text:p text:style-name="P69" loext:marker-style-name="T3"><text:span text:style-name="T27">Agua Regenerada mediante Proceso de Electro Diálisis Reversible (EDR) en la EDAR</text:span><text:span text:style-name="T46"> </text:span><text:span text:style-name="T27">Playa de Mogán, T.M. de Mogán, a la entidad CANARAGUA CONCESIONES, S.A.U.</text:span></text:p></table:table-cell></table:table-row><table:table-row table:style-name="Tabla5.11"><table:table-cell table:style-name="Tabla5.A1" office:value-type="string"><text:p text:style-name="P62" loext:marker-style-name="T3"><text:span text:style-name="T27">23</text:span><text:span text:style-name="T46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70" loext:marker-style-name="T3"><text:span text:style-name="T27">Expte.: 4666/2020. Propuesta devolución garantía del SERVICIO DE CONSULTORÍA</text:span><text:span text:style-name="T46"> </text:span><text:span text:style-name="T61">Y </text:span><text:span text:style-name="T58"><text:s/></text:span><text:span text:style-name="T27">ASISTENCI</text:span><text:span text:style-name="T44">A </text:span><text:span text:style-name="T62"><text:s/></text:span><text:span text:style-name="T27">TÉCNIC</text:span><text:span text:style-name="T63">A </text:span><text:span text:style-name="T64"><text:s/></text:span><text:span text:style-name="T27">EN <text:s text:c="2"/>E</text:span><text:span text:style-name="T65">L </text:span><text:span text:style-name="T64"><text:s/></text:span><text:span text:style-name="T27">MARC</text:span><text:span text:style-name="T66">O </text:span><text:span text:style-name="T64"><text:s/></text:span><text:span text:style-name="T27">DE</text:span><text:span text:style-name="T65">L </text:span><text:span text:style-name="T27"><text:s text:c="2"/>PROYECTO <text:s text:c="2"/>WELCOME2 <text:s text:c="2"/>-</text:span><text:span text:style-name="T46"> </text:span><text:span text:style-name="T27">INTELIGENCI</text:span><text:span text:style-name="T67">A <text:s/></text:span><text:span text:style-name="T68"><text:s text:c="3"/></text:span><text:span text:style-name="T27">D</text:span><text:span text:style-name="T68">E <text:s/></text:span><text:span text:style-name="T69"><text:s text:c="3"/></text:span><text:span text:style-name="T27">DESTINO</text:span><text:span text:style-name="T68">. <text:s text:c="4"/></text:span><text:span text:style-name="T27">ESTRATEGI</text:span><text:span text:style-name="T67">A <text:s/></text:span><text:span text:style-name="T69"><text:s text:c="3"/></text:span><text:span text:style-name="T27">PAR</text:span><text:span text:style-name="T67">A <text:s/></text:span><text:span text:style-name="T51"><text:s text:c="3"/></text:span><text:span text:style-name="T27">ANALIZA</text:span><text:span text:style-name="T69">R <text:s/></text:span><text:span text:style-name="T68"><text:s text:c="3"/></text:span><text:span text:style-name="T27">EL</text:span><text:span text:style-name="T46"> </text:span><text:span text:style-name="T27">COMPORTAMIENT</text:span><text:span text:style-name="T70">O </text:span><text:span text:style-name="T28"><text:s text:c="2"/></text:span><text:span text:style-name="T27">DE</text:span><text:span text:style-name="T71">L </text:span><text:span text:style-name="T70"><text:s text:c="2"/></text:span><text:span text:style-name="T27">TURIST</text:span><text:span text:style-name="T72">A </text:span><text:span text:style-name="T70"><text:s text:c="2"/></text:span><text:span text:style-name="T27">E</text:span><text:span text:style-name="T28">N </text:span><text:span text:style-name="T70"><text:s text:c="2"/></text:span><text:span text:style-name="T27">LO</text:span><text:span text:style-name="T28">S <text:s text:c="2"/></text:span><text:span text:style-name="T27">DESTINO</text:span><text:span text:style-name="T28">S </text:span><text:span text:style-name="T70"><text:s text:c="2"/></text:span><text:span text:style-name="T27">TURÍSTICOS,</text:span><text:span text:style-name="T46"> </text:span><text:span text:style-name="T27">COFINANCIADA</text:span><text:span text:style-name="T39">S</text:span><text:span text:style-name="T31"> </text:span><text:span text:style-name="T27">E</text:span><text:span text:style-name="T40">N</text:span><text:span text:style-name="T31"> </text:span><text:span text:style-name="T27">U</text:span><text:span text:style-name="T57">N</text:span><text:span text:style-name="T31"> </text:span><text:span text:style-name="T27">85</text:span><text:span text:style-name="T39">%</text:span><text:span text:style-name="T31"> </text:span><text:span text:style-name="T27">PO</text:span><text:span text:style-name="T40">R</text:span><text:span text:style-name="T31"> </text:span><text:span text:style-name="T27">EL</text:span><text:span text:style-name="T31"> </text:span><text:span text:style-name="T27">FOND</text:span><text:span text:style-name="T39">O</text:span><text:span text:style-name="T31"> </text:span><text:span text:style-name="T27">EUROPE</text:span><text:span text:style-name="T31">O</text:span><text:span text:style-name="T39"> </text:span><text:span text:style-name="T27">D</text:span><text:span text:style-name="T31">E</text:span><text:span text:style-name="T39"> </text:span><text:span text:style-name="T27">DESARROLLO</text:span><text:span text:style-name="T46"> </text:span><text:span text:style-name="T27">REGIONAL (FEDER), EN EL MARCO DEL PROGRAMA INTERREG V-A ESPAÑA-</text:span><text:span text:style-name="T46"> </text:span><text:span text:style-name="T27">PORTUGAL MAC (MADEIRA-AZORES-CANARIAS) 2014-2020.</text:span></text:p></table:table-cell></table:table-row><table:table-row table:style-name="Tabla5.2"><table:table-cell table:style-name="Tabla5.A1" office:value-type="string"><text:p text:style-name="P71" loext:marker-style-name="T3"><text:span text:style-name="T27">24</text:span><text:span text:style-name="T46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72" loext:marker-style-name="T3"><text:span text:style-name="T27">Expte.: 1392/2024 Propuesta aprobar el modificado de la obra «SENDA VERDE POR</text:span><text:span text:style-name="T46"> </text:span><text:span text:style-name="T27">E</text:span><text:span text:style-name="T36">L </text:span><text:span text:style-name="T58"><text:s/></text:span><text:span text:style-name="T27">BARRANC</text:span><text:span text:style-name="T44">O </text:span><text:span text:style-name="T43"><text:s/></text:span><text:span text:style-name="T27">D</text:span><text:span text:style-name="T44">E </text:span><text:span text:style-name="T58"><text:s/></text:span><text:span text:style-name="T27">MOGÁN</text:span><text:span text:style-name="T44">, </text:span><text:span text:style-name="T43"><text:s/></text:span><text:span text:style-name="T27">ENTR</text:span><text:span text:style-name="T44">E </text:span><text:span text:style-name="T58"><text:s/></text:span><text:span text:style-name="T27">MOGÁ</text:span><text:span text:style-name="T44">N </text:span><text:span text:style-name="T43"><text:s/></text:span><text:span text:style-name="T27">CASC</text:span><text:span text:style-name="T41">O </text:span><text:span text:style-name="T42"><text:s/></text:span><text:span text:style-name="T59">Y </text:span><text:span text:style-name="T43"><text:s/></text:span><text:span text:style-name="T27">PUENT</text:span><text:span text:style-name="T44">E </text:span><text:span text:style-name="T58"><text:s/></text:span><text:span text:style-name="T27">D</text:span><text:span text:style-name="T44">E </text:span><text:span text:style-name="T43"><text:s/></text:span><text:span text:style-name="T27">LOS</text:span><text:span text:style-name="T46"> </text:span><text:span text:style-name="T27">NAVARROS (PK 0+000 ? PK 2+785 TRAMO I)» CON CARGO AL MECANISMO DE</text:span><text:span text:style-name="T46"> </text:span><text:span text:style-name="T27">RECUPERACIÓ</text:span><text:span text:style-name="T63">N </text:span><text:span text:style-name="T58"><text:s/></text:span><text:span text:style-name="T44">Y </text:span><text:span text:style-name="T73"><text:s/></text:span><text:span text:style-name="T27">RESILIENCI</text:span><text:span text:style-name="T34">A </text:span><text:span text:style-name="T73"><text:s/></text:span><text:span text:style-name="T27">(MRR)</text:span><text:span text:style-name="T65">, </text:span><text:span text:style-name="T73"><text:s/></text:span><text:span text:style-name="T27">adjudicad</text:span><text:span text:style-name="T63">o </text:span><text:span text:style-name="T73"><text:s/></text:span><text:span text:style-name="T63">a </text:span><text:span text:style-name="T74"><text:s/></text:span><text:span text:style-name="T27">l</text:span><text:span text:style-name="T65">a </text:span><text:span text:style-name="T73"><text:s/></text:span><text:span text:style-name="T27">entida</text:span><text:span text:style-name="T65">d </text:span><text:span text:style-name="T73"><text:s/></text:span><text:span text:style-name="T27">LOPESAN</text:span><text:span text:style-name="T46"> </text:span><text:span text:style-name="T27">ASFALTOS Y CONSTRUCCIONES, S.A.U</text:span></text:p></table:table-cell></table:table-row><table:table-row table:style-name="Tabla5.13"><table:table-cell table:style-name="Tabla5.A1" office:value-type="string"><text:p text:style-name="P53" loext:marker-style-name="T3"><text:span text:style-name="T27">25</text:span><text:span text:style-name="T46"> </text:span><text:line-break loext:clear="all"/><text:line-break loext:clear="all"/></text:p></table:table-cell><table:table-cell table:style-name="Tabla5.A1" office:value-type="string"><text:p text:style-name="P54" loext:marker-style-name="T3"><text:span text:style-name="T27">Expte.: 8874/2024. Propuesta adjudicar el contrato de ejecución de la obra Sustitución</text:span><text:span text:style-name="T46"> </text:span><text:span text:style-name="T27">del Césped Artificial del Campo de Fútbol de Arguineguín, T.M. Mogán, a la entidad</text:span><text:span text:style-name="T46"> </text:span><text:span text:style-name="T27">EQUIPUR CANARIAS, S.L.</text:span></text:p></table:table-cell></table:table-row><table:table-row table:style-name="Tabla5.4"><table:table-cell table:style-name="Tabla5.A1" office:value-type="string"><text:p text:style-name="P57" loext:marker-style-name="T3"><text:span text:style-name="T27">26</text:span><text:span text:style-name="T46"> </text:span><text:line-break loext:clear="all"/><text:line-break loext:clear="all"/><text:line-break loext:clear="all"/></text:p></table:table-cell><table:table-cell table:style-name="Tabla5.A1" office:value-type="string"><text:p text:style-name="P73" loext:marker-style-name="T3"><text:span text:style-name="T27">Expte.: 5215/2025. Propuesta adjudicar el contrato de Fundición en bronce y patinado</text:span><text:span text:style-name="T46"> </text:span><text:span text:style-name="T27">por el procedimiento de cera perdida para conjunto escultórico retrato cuerpo entero</text:span><text:span text:style-name="T46"> </text:span><text:span text:style-name="T27">del Sr. D. Pedro Jesús Jiménez Rivero (Pedro Ulla) y carretilla vertical con una caja de</text:span><text:span text:style-name="T46"> </text:span><text:span text:style-name="T27">sardinas, a la entidad Fundirmetal Amando, S.L.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4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5" loext:marker-style-name="T2"/>
        <text:p text:style-name="P1" loext:marker-style-name="T1"/>
        <text:p text:style-name="P1" loext:marker-style-name="T1"><draw:frame draw:style-name="fr2" draw:name="Marco6" text:anchor-type="paragraph" svg:x="0.099cm" svg:y="-0.018cm" svg:width="17.84cm" draw:z-index="11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2" loext:marker-style-name="T3"><text:span text:style-name="T49">Documento firmado por:</text:span></text:p></table:table-cell><table:table-cell table:style-name="Tabla6.A1" office:value-type="string"><text:p text:style-name="P43" loext:marker-style-name="T3"><text:span text:style-name="T49">Cargo:</text:span></text:p></table:table-cell><table:table-cell table:style-name="Tabla6.A1" office:value-type="string"><text:p text:style-name="P44" loext:marker-style-name="T3"><text:span text:style-name="T49">Fecha/hora:</text:span></text:p></table:table-cell></table:table-row><table:table-row table:style-name="Tabla6.2"><table:table-cell table:style-name="Tabla6.A1" office:value-type="string"><text:p text:style-name="P45" loext:marker-style-name="T3"><text:span text:style-name="T50">ONALIA BUENO GARCIA (AYUNTAMIENTO DE MOGAN)</text:span></text:p><text:p text:style-name="P46" loext:marker-style-name="T3"><text:span text:style-name="T50">DAVID CHAO CASTRO</text:span></text:p></table:table-cell><table:table-cell table:style-name="Tabla6.A1" office:value-type="string"><text:p text:style-name="P47" loext:marker-style-name="T3"><text:span text:style-name="T50">Alcaldesa-Presidenta</text:span></text:p><text:p text:style-name="P48" loext:marker-style-name="T3"><text:span text:style-name="T50">Secretario General Accidental</text:span></text:p></table:table-cell><table:table-cell table:style-name="Tabla6.A1" office:value-type="string"><text:p text:style-name="P49" loext:marker-style-name="T3"><text:span text:style-name="T50">27/05/2025 11:58</text:span></text:p><text:p text:style-name="P50" loext:marker-style-name="T3"><text:span text:style-name="T50">27/05/2025 11:59</text:span></text:p></table:table-cell></table:table-row></table:table></draw:text-box></draw:frame></text:p>
      </text:section>
      <text:section text:style-name="Sect1" text:name="Sección3">
        <text:p text:style-name="P76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3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75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</text:section>
      <text:section text:style-name="Sect4" text:name="Sección4">
        <text:p text:style-name="P1" loext:marker-style-name="T1"/>
        <text:p text:style-name="P2" loext:marker-style-name="T1"><draw:frame draw:style-name="fr2" draw:name="Marco7" text:anchor-type="paragraph" svg:x="0.099cm" svg:y="-4.664cm" svg:width="1.647cm" draw:z-index="12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2" loext:marker-style-name="T3"><text:span text:style-name="T11">DECRETO</text:span></text:p></table:table-cell><table:covered-table-cell/></table:table-row><table:table-row table:style-name="Tabla7.2"><table:table-cell table:style-name="Tabla7.A1" office:value-type="string"><text:p text:style-name="P13" loext:marker-style-name="T2"/></table:table-cell><table:table-cell table:style-name="Tabla7.A1" table:number-rows-spanned="2" office:value-type="string"><text:p text:style-name="P13" loext:marker-style-name="T2"/></table:table-cell></table:table-row><table:table-row table:style-name="Tabla7.3"><table:table-cell table:style-name="Tabla7.A1" office:value-type="string"><text:p text:style-name="P13" loext:marker-style-name="T2"/></table:table-cell><table:covered-table-cell table:style-name="Tabla7.B3"/></table:table-row><table:table-row table:style-name="Tabla7.4"><table:table-cell table:style-name="Tabla7.A1" office:value-type="string"><text:p text:style-name="P13" loext:marker-style-name="T2"/></table:table-cell><table:table-cell table:style-name="Tabla7.A1" office:value-type="string"><text:p text:style-name="P13" loext:marker-style-name="T2"/></table:table-cell></table:table-row></table:table></draw:text-box></draw:frame></text:p>
        <text:p text:style-name="P77" loext:marker-style-name="T2"/>
        <text:p text:style-name="P3" loext:marker-style-name="T2"/>
        <text:p text:style-name="P78" loext:marker-style-name="T2"><draw:frame draw:style-name="fr2" draw:name="Marco8" text:anchor-type="paragraph" svg:x="2.073cm" svg:y="-0.476cm" svg:width="13.688cm" draw:z-index="13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67" loext:marker-style-name="T3"><text:span text:style-name="T27">27</text:span></text:p></table:table-cell><table:table-cell table:style-name="Tabla8.A1" office:value-type="string"><text:p text:style-name="P79" loext:marker-style-name="T3"><text:span text:style-name="T27">Expte.</text:span><text:span text:style-name="T36">: </text:span><text:span text:style-name="T37"><text:s/></text:span><text:span text:style-name="T27">13857/2024</text:span><text:span text:style-name="T36">. </text:span><text:span text:style-name="T37"><text:s/></text:span><text:span text:style-name="T27">Conveni</text:span><text:span text:style-name="T36">o </text:span><text:span text:style-name="T37"><text:s/></text:span><text:span text:style-name="T27">Marc</text:span><text:span text:style-name="T36">o </text:span><text:span text:style-name="T33"><text:s/></text:span><text:span text:style-name="T27">d</text:span><text:span text:style-name="T36">e </text:span><text:span text:style-name="T33"><text:s/></text:span><text:span text:style-name="T27">colaboració</text:span><text:span text:style-name="T36">n </text:span><text:span text:style-name="T37"><text:s/></text:span><text:span text:style-name="T27">entr</text:span><text:span text:style-name="T36">e </text:span><text:span text:style-name="T37"><text:s/></text:span><text:span text:style-name="T27">e</text:span><text:span text:style-name="T36">l </text:span><text:span text:style-name="T29"><text:s/></text:span><text:span text:style-name="T27">Ayuntamient</text:span><text:span text:style-name="T36">o </text:span><text:span text:style-name="T37"><text:s/></text:span><text:span text:style-name="T27">de</text:span></text:p><text:p text:style-name="P80" loext:marker-style-name="T3"><text:span text:style-name="T27">Mogán y la Asociación Española contra el cáncer</text:span></text:p></table:table-cell></table:table-row><table:table-row table:style-name="Tabla8.2"><table:table-cell table:style-name="Tabla8.A1" office:value-type="string"><text:p text:style-name="P81" loext:marker-style-name="T3"><text:span text:style-name="T27">28</text:span></text:p></table:table-cell><table:table-cell table:style-name="Tabla8.A1" office:value-type="string"><text:p text:style-name="P82" loext:marker-style-name="T3"><text:span text:style-name="T27">Asuntos de urgencia.</text:span></text:p></table:table-cell></table:table-row></table:table></draw:text-box></draw:frame></text:p>
        <text:p text:style-name="P83" loext:marker-style-name="T3"><text:span text:style-name="T12">Por la Secretaría General se llevarán a cabo los trámites necesarios para la efectividad de esta</text:span><text:span text:style-name="T10"> </text:span><text:span text:style-name="T12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4" loext:marker-style-name="T2"/>
        <text:p text:style-name="P1" loext:marker-style-name="T1"/>
        <text:p text:style-name="P1" loext:marker-style-name="T1"><draw:frame draw:style-name="fr2" draw:name="Marco9" text:anchor-type="paragraph" svg:x="0.099cm" svg:y="-0.018cm" svg:width="17.84cm" draw:z-index="14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42" loext:marker-style-name="T3"><text:span text:style-name="T49">Documento firmado por:</text:span></text:p></table:table-cell><table:table-cell table:style-name="Tabla9.A1" office:value-type="string"><text:p text:style-name="P43" loext:marker-style-name="T3"><text:span text:style-name="T49">Cargo:</text:span></text:p></table:table-cell><table:table-cell table:style-name="Tabla9.A1" office:value-type="string"><text:p text:style-name="P44" loext:marker-style-name="T3"><text:span text:style-name="T49">Fecha/hora:</text:span></text:p></table:table-cell></table:table-row><table:table-row table:style-name="Tabla9.2"><table:table-cell table:style-name="Tabla9.A1" office:value-type="string"><text:p text:style-name="P45" loext:marker-style-name="T3"><text:span text:style-name="T50">ONALIA BUENO GARCIA (AYUNTAMIENTO DE MOGAN)</text:span></text:p><text:p text:style-name="P46" loext:marker-style-name="T3"><text:span text:style-name="T50">DAVID CHAO CASTRO</text:span></text:p></table:table-cell><table:table-cell table:style-name="Tabla9.A1" office:value-type="string"><text:p text:style-name="P47" loext:marker-style-name="T3"><text:span text:style-name="T50">Alcaldesa-Presidenta</text:span></text:p><text:p text:style-name="P48" loext:marker-style-name="T3"><text:span text:style-name="T50">Secretario General Accidental</text:span></text:p></table:table-cell><table:table-cell table:style-name="Tabla9.A1" office:value-type="string"><text:p text:style-name="P49" loext:marker-style-name="T3"><text:span text:style-name="T50">27/05/2025 11:58</text:span></text:p><text:p text:style-name="P50" loext:marker-style-name="T3"><text:span text:style-name="T50">27/05/2025 11:59</text:span></text:p></table:table-cell></table:table-row></table:table></draw:text-box></draw:frame></text:p>
      </text:section>
      <text:section text:style-name="Sect5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ontenido_20_del_20_marco" style:display-name="Contenido del marco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inguna_20_lista" style:display-name="Ninguna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1T11:51:45</meta:creation-date>
    <dc:language>es-ES</dc:language>
    <dc:date>2025-07-02T08:56:01.435648900</dc:date>
    <meta:editing-cycles>2</meta:editing-cycles>
    <meta:editing-duration>PT10M55S</meta:editing-duration>
    <meta:generator>LibreOffice/25.2.4.3$Windows_X86_64 LibreOffice_project/33e196637044ead23f5c3226cde09b47731f7e27</meta:generator>
    <meta:document-statistic meta:table-count="9" meta:image-count="2" meta:object-count="0" meta:page-count="3" meta:paragraph-count="114" meta:word-count="1170" meta:character-count="8080" meta:non-whitespace-character-count="6833"/>
    <meta:user-defined meta:name="AppVersion">15.0000</meta:user-defined>
    <meta:template xlink:type="simple" xlink:actuate="onRequest" xlink:title="Normal_Wordconv.dotm" xlink:href=""/>
  </office:meta>
</office:document-meta>
</file>