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53cm" fo:margin-right="-0.041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24" style:family="paragraph" style:parent-style-name="Standard">
      <style:paragraph-properties fo:margin-top="0cm" fo:margin-bottom="0.3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officeooo:rsid="0012eab2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2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76/2025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28/05/2025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2"> </text:span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2"> </text:span><text:span text:style-name="T13">Reglamento 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28/05/2025</text:span><text:span text:style-name="T13"> a las</text:span><text:span text:style-name="T12"> </text:span><text:span text:style-name="T11">12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</text:span><text:span text:style-name="T21"> </text:span><text:span text:style-name="T11">un</text:span><text:span text:style-name="T20">a</text:span><text:span text:style-name="T21"> </text:span><text:span text:style-name="T11">hor</text:span><text:span text:style-name="T22">a</text:span><text:span text:style-name="T20"> </text:span><text:span text:style-name="T11">má</text:span><text:span text:style-name="T20">s </text:span><text:span text:style-name="T11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2"> </text:span><text:span text:style-name="T13">Reglamento de Organización, Funcionamiento y Régimen Jurídico de las Entidades Locales, aprobado</text:span><text:span text:style-name="T12"> </text:span><text:span text:style-name="T13">por 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23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24"> </text:span></text:p></table:table-cell><table:table-cell table:style-name="Tabla2.A1" office:value-type="string"><text:p text:style-name="P19" loext:marker-style-name="T3"><text:span text:style-name="T11">DESCRIPCIÓN</text:span><text:span text:style-name="T24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4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21" loext:marker-style-name="T3"><text:span text:style-name="T13">Expte</text:span><text:span text:style-name="T25">: </text:span><text:span text:style-name="T13">4221/2025.-Propuest</text:span><text:span text:style-name="T26">a</text:span><text:span text:style-name="T25"> </text:span><text:span text:style-name="T13">par</text:span><text:span text:style-name="T26">a</text:span><text:span text:style-name="T25"> </text:span><text:span text:style-name="T13">impone</text:span><text:span text:style-name="T27">r</text:span><text:span text:style-name="T25"> </text:span><text:span text:style-name="T13">un</text:span><text:span text:style-name="T27">a</text:span><text:span text:style-name="T25"> </text:span><text:span text:style-name="T13">sanció</text:span><text:span text:style-name="T26">n</text:span><text:span text:style-name="T27"> </text:span><text:span text:style-name="T13">d</text:span><text:span text:style-name="T26">e</text:span><text:span text:style-name="T27"> </text:span><text:span text:style-name="T13">quinc</text:span><text:span text:style-name="T26">e</text:span><text:span text:style-name="T25"> </text:span><text:span text:style-name="T13">mi</text:span><text:span text:style-name="T26">l</text:span><text:span text:style-name="T27"> </text:span><text:span text:style-name="T13">u</text:span><text:span text:style-name="T27">n</text:span><text:span text:style-name="T25"> </text:span><text:span text:style-name="T13">euros</text:span><text:span text:style-name="T24"> </text:span><text:span text:style-name="T13">(15.001 euros) y cese definitivo de la actividad musical a D. </text:span><text:span text:style-name="T28">*******</text:span><text:span text:style-name="T13">, al considerarlo responsable de la comisión de una infracción administrativa</text:span><text:span text:style-name="T24"> </text:span><text:span text:style-name="T13">tipificada como muy grave, al desarrollar la actividad de BAR, denominado Terraza</text:span><text:span text:style-name="T24"> </text:span><text:span text:style-name="T13">Taurito</text:span><text:span text:style-name="T25">,</text:span><text:span text:style-name="T29"> </text:span><text:span text:style-name="T13">sit</text:span><text:span text:style-name="T29">a </text:span><text:span text:style-name="T13">e</text:span><text:span text:style-name="T26">n</text:span><text:span text:style-name="T29"> </text:span><text:span text:style-name="T13">LOCALE</text:span><text:span text:style-name="T29">S </text:span><text:span text:style-name="T13">1</text:span><text:span text:style-name="T26">2</text:span><text:span text:style-name="T29"> </text:span><text:span text:style-name="T25">y</text:span><text:span text:style-name="T29"> </text:span><text:span text:style-name="T13">13</text:span><text:span text:style-name="T29">,</text:span><text:span text:style-name="T25"> </text:span><text:span text:style-name="T13">baj</text:span><text:span text:style-name="T29">o </text:span><text:span text:style-name="T13">e</text:span><text:span text:style-name="T26">l</text:span><text:span text:style-name="T29"> </text:span><text:span text:style-name="T13">PASE</text:span><text:span text:style-name="T25">O</text:span><text:span text:style-name="T29"> </text:span><text:span text:style-name="T13">MARÍTIM</text:span><text:span text:style-name="T25">O</text:span><text:span text:style-name="T29"> </text:span><text:span text:style-name="T13">D</text:span><text:span text:style-name="T29">E</text:span><text:span text:style-name="T25"> </text:span><text:span text:style-name="T13">PLAYA</text:span><text:span text:style-name="T25"> </text:span><text:span text:style-name="T13">DE</text:span><text:span text:style-name="T24"> </text:span><text:span text:style-name="T13">TAURITO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22" loext:marker-style-name="T2"/>
        <text:p text:style-name="P23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4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5" loext:marker-style-name="T3"><text:span text:style-name="T30">Documento firmado por:</text:span><text:span text:style-name="T10"> </text:span></text:p></table:table-cell><table:table-cell table:style-name="Tabla3.A1" office:value-type="string"><text:p text:style-name="P26" loext:marker-style-name="T3"><text:span text:style-name="T30">Cargo:</text:span><text:span text:style-name="T10"> </text:span></text:p></table:table-cell><table:table-cell table:style-name="Tabla3.A1" office:value-type="string"><text:p text:style-name="P27" loext:marker-style-name="T3"><text:span text:style-name="T30">Fecha/hora:</text:span><text:span text:style-name="T10"> </text:span></text:p></table:table-cell></table:table-row><table:table-row table:style-name="Tabla3.2"><table:table-cell table:style-name="Tabla3.A1" office:value-type="string"><text:p text:style-name="P28" loext:marker-style-name="T3"><text:span text:style-name="T31">ONALIA BUENO GARCIA (AYUNTAMIENTO DE MOGAN)</text:span><text:span text:style-name="T32"> </text:span></text:p><text:p text:style-name="P29" loext:marker-style-name="T3"><text:span text:style-name="T31">DAVID CHAO CASTRO</text:span><text:span text:style-name="T32"> </text:span></text:p></table:table-cell><table:table-cell table:style-name="Tabla3.A1" office:value-type="string"><text:p text:style-name="P30" loext:marker-style-name="T3"><text:span text:style-name="T31">Alcaldesa-Presidenta</text:span><text:span text:style-name="T32"> </text:span></text:p><text:p text:style-name="P31" loext:marker-style-name="T3"><text:span text:style-name="T31">Secretario General Accidental</text:span><text:span text:style-name="T32"> </text:span></text:p></table:table-cell><table:table-cell table:style-name="Tabla3.A1" office:value-type="string"><text:p text:style-name="P32" loext:marker-style-name="T3"><text:span text:style-name="T31">27/05/2025 12:07</text:span><text:span text:style-name="T32"> </text:span></text:p><text:p text:style-name="P33" loext:marker-style-name="T3"><text:span text:style-name="T31">27/05/2025 12:10</text:span><text:span text:style-name="T32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8:04:54</meta:creation-date>
    <dc:date>2025-07-02T09:05:50.015208800</dc:date>
    <meta:editing-duration>PT35S</meta:editing-duration>
    <meta:generator>LibreOffice/25.2.4.3$Windows_X86_64 LibreOffice_project/33e196637044ead23f5c3226cde09b47731f7e27</meta:generator>
    <meta:editing-cycles>1</meta:editing-cycles>
    <meta:document-statistic meta:table-count="3" meta:image-count="1" meta:object-count="0" meta:page-count="1" meta:paragraph-count="23" meta:word-count="294" meta:character-count="1910" meta:non-whitespace-character-count="1613"/>
    <meta:user-defined meta:name="AppVersion">14.0000</meta:user-defined>
    <meta:template xlink:type="simple" xlink:actuate="onRequest" xlink:title="Normal_Wordconv.dotm" xlink:href=""/>
  </office:meta>
</office:document-meta>
</file>