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55cm" fo:margin-right="-0.051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5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56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53cm" fo:margin-right="-0.051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35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74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22/05/2025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2"> </text:span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2"> </text:span><text:span text:style-name="T13">Reglamento 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22/05/2025</text:span><text:span text:style-name="T13"> a 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</text:span><text:span text:style-name="T21"> </text:span><text:span text:style-name="T11">un</text:span><text:span text:style-name="T20">a</text:span><text:span text:style-name="T21"> </text:span><text:span text:style-name="T11">hor</text:span><text:span text:style-name="T22">a</text:span><text:span text:style-name="T20"> </text:span><text:span text:style-name="T11">má</text:span><text:span text:style-name="T20">s </text:span><text:span text:style-name="T11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2"> </text:span><text:span text:style-name="T13">Reglamento de Organización, Funcionamiento y Régimen Jurídico de las Entidades Locales, aprobado</text:span><text:span text:style-name="T12"> </text:span><text:span text:style-name="T13">por 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23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4"> </text:span></text:p></table:table-cell><table:table-cell table:style-name="Tabla2.A1" office:value-type="string"><text:p text:style-name="P19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4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: 18011/2024. Renovación del encargo de gestión, administración y explotación</text:span><text:span text:style-name="T24"> </text:span><text:span text:style-name="T13">de los Servicios de Temporada en las Playas del Municipio de Mogán (a excepción de</text:span><text:span text:style-name="T24"> </text:span><text:span text:style-name="T13">los servicios deportivos),” desde junio de 2025 hasta diciembre de 2025 en favor de la</text:span><text:span text:style-name="T24"> </text:span><text:span text:style-name="T13">sociedad mercantil local, medio propio personificado de este Ayuntamiento a Mogán</text:span><text:span text:style-name="T24"> </text:span><text:span text:style-name="T13">Gestión Municipal, S.L. (GESTIONA)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4"> </text:span><text:line-break loext:clear="all"/><text:line-break loext:clear="all"/></text:p></table:table-cell><table:table-cell table:style-name="Tabla2.A1" office:value-type="string"><text:p text:style-name="P23" loext:marker-style-name="T3"><text:span text:style-name="T13">Expte.: 4653/2024. Propuesta rectificar el pliego administrativo, así como reiniciar el</text:span><text:span text:style-name="T24"> </text:span><text:span text:style-name="T13">plaz</text:span><text:span text:style-name="T18">o </text:span><text:span text:style-name="T13">d</text:span><text:span text:style-name="T18">e</text:span><text:span text:style-name="T13"> presentació</text:span><text:span text:style-name="T18">n </text:span><text:span text:style-name="T13">d</text:span><text:span text:style-name="T18">e </text:span><text:span text:style-name="T13">ofertas</text:span><text:span text:style-name="T18"> </text:span><text:span text:style-name="T13">d</text:span><text:span text:style-name="T18">e </text:span><text:span text:style-name="T13">l</text:span><text:span text:style-name="T18">a</text:span><text:span text:style-name="T13"> licitació</text:span><text:span text:style-name="T18">n </text:span><text:span text:style-name="T13">del</text:span><text:span text:style-name="T18"> </text:span><text:span text:style-name="T13">"CENTR</text:span><text:span text:style-name="T18">O</text:span><text:span text:style-name="T13"> D</text:span><text:span text:style-name="T18">E </text:span><text:span text:style-name="T13">ESTUDIO</text:span><text:span text:style-name="T18">S</text:span><text:span text:style-name="T13"> Y</text:span><text:span text:style-name="T24"> </text:span><text:span text:style-name="T13">ARTES ARGUINEGUÍN (CEAA) - T. M. DE MOGÁN", <text:s/>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24"> </text:span><text:line-break loext:clear="all"/><text:line-break loext:clear="all"/></text:p></table:table-cell><table:table-cell table:style-name="Tabla2.A1" office:value-type="string"><text:p text:style-name="P25" loext:marker-style-name="T3"><text:span text:style-name="T13">Expte.: 1608/2025. Propuesta adjudicar la ejecución de la obra de la Rehabilitación y</text:span><text:span text:style-name="T24"> </text:span><text:span text:style-name="T13">Adecuación del edificio existente en la Plaza Sarmiento y Coto n.º 1 (La Fonda), a la</text:span><text:span text:style-name="T24"> </text:span><text:span text:style-name="T13">entidad URBAN 2020, S.L. <text:s/></text:span></text:p></table:table-cell></table:table-row><table:table-row table:style-name="Tabla2.5"><table:table-cell table:style-name="Tabla2.A1" office:value-type="string"><text:p text:style-name="P26" loext:marker-style-name="T3"><text:span text:style-name="T13">4</text:span><text:span text:style-name="T24"> </text:span><text:line-break loext:clear="all"/><text:line-break loext:clear="all"/><text:line-break loext:clear="all"/></text:p></table:table-cell><table:table-cell table:style-name="Tabla2.A1" office:value-type="string"><text:p text:style-name="P27" loext:marker-style-name="T3"><text:span text:style-name="T13">Expte.</text:span><text:span text:style-name="T25">: </text:span><text:span text:style-name="T26"><text:s text:c="2"/></text:span><text:span text:style-name="T13">1314/2023</text:span><text:span text:style-name="T26">. <text:s text:c="2"/></text:span><text:span text:style-name="T13">Propuest</text:span><text:span text:style-name="T26">a </text:span><text:span text:style-name="T25"><text:s text:c="2"/></text:span><text:span text:style-name="T13">considera</text:span><text:span text:style-name="T25">r </text:span><text:span text:style-name="T26"><text:s text:c="2"/></text:span><text:span text:style-name="T13">probado</text:span><text:span text:style-name="T25">s </text:span><text:span text:style-name="T26"><text:s text:c="2"/></text:span><text:span text:style-name="T13">inclumplimientos</text:span><text:span text:style-name="T25">, </text:span><text:span text:style-name="T26"><text:s text:c="2"/></text:span><text:span text:style-name="T13">declarar</text:span><text:span text:style-name="T24"> </text:span><text:span text:style-name="T13">responsable</text:span><text:span text:style-name="T14">s</text:span><text:span text:style-name="T15"> </text:span><text:span text:style-name="T13">d</text:span><text:span text:style-name="T16">e</text:span><text:span text:style-name="T15"> </text:span><text:span text:style-name="T13">la</text:span><text:span text:style-name="T15">s</text:span><text:span text:style-name="T14"> </text:span><text:span text:style-name="T13">infraccione</text:span><text:span text:style-name="T14">s</text:span><text:span text:style-name="T15"> y</text:span><text:span text:style-name="T14"> </text:span><text:span text:style-name="T13">resolve</text:span><text:span text:style-name="T16">r</text:span><text:span text:style-name="T15"> </text:span><text:span text:style-name="T13">expedient</text:span><text:span text:style-name="T14">e</text:span><text:span text:style-name="T15"> </text:span><text:span text:style-name="T13">sancionado</text:span><text:span text:style-name="T16">r</text:span><text:span text:style-name="T15"> </text:span><text:span text:style-name="T13">incoad</text:span><text:span text:style-name="T16">o</text:span><text:span text:style-name="T15"> </text:span><text:span text:style-name="T16">a</text:span><text:span text:style-name="T14"> </text:span><text:span text:style-name="T13">la</text:span><text:span text:style-name="T24"> </text:span><text:span text:style-name="T13">entida</text:span><text:span text:style-name="T19">d </text:span><text:span text:style-name="T27"><text:s/></text:span><text:span text:style-name="T13">L</text:span><text:span text:style-name="T19">a </text:span><text:span text:style-name="T27"><text:s/></text:span><text:span text:style-name="T13">Chirina</text:span><text:span text:style-name="T28">, </text:span><text:span text:style-name="T29"><text:s/></text:span><text:span text:style-name="T13">S.L.</text:span><text:span text:style-name="T28">, </text:span><text:span text:style-name="T29"><text:s/></text:span><text:span text:style-name="T13">adjudicatari</text:span><text:span text:style-name="T19">a </text:span><text:span text:style-name="T29"><text:s/></text:span><text:span text:style-name="T13">de</text:span><text:span text:style-name="T28">l </text:span><text:span text:style-name="T29"><text:s/></text:span><text:span text:style-name="T13">contrat</text:span><text:span text:style-name="T19">o </text:span><text:span text:style-name="T29"><text:s/></text:span><text:span text:style-name="T13">Concesió</text:span><text:span text:style-name="T19">n </text:span><text:span text:style-name="T29"><text:s/></text:span><text:span text:style-name="T13">d</text:span><text:span text:style-name="T19">e </text:span><text:span text:style-name="T29"><text:s/></text:span><text:span text:style-name="T13">l</text:span><text:span text:style-name="T19">a </text:span><text:span text:style-name="T27"><text:s/></text:span><text:span text:style-name="T13">Zon</text:span><text:span text:style-name="T19">a </text:span><text:span text:style-name="T29"><text:s/></text:span><text:span text:style-name="T13">de</text:span><text:span text:style-name="T24"> </text:span><text:span text:style-name="T13">Restauración en la PLaya del Perchel de Arguineguín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5</text:span><text:span text:style-name="T24"> </text:span><text:line-break loext:clear="all"/><text:line-break loext:clear="all"/></text:p></table:table-cell><table:table-cell table:style-name="Tabla2.A1" office:value-type="string"><text:p text:style-name="P29" loext:marker-style-name="T3"><text:span text:style-name="T13">Expte.</text:span><text:span text:style-name="T30">: </text:span><text:span text:style-name="T31"><text:s/></text:span><text:span text:style-name="T13">9041/2024</text:span><text:span text:style-name="T30">. </text:span><text:span text:style-name="T32"><text:s/></text:span><text:span text:style-name="T13">Propuest</text:span><text:span text:style-name="T30">a </text:span><text:span text:style-name="T31"><text:s/></text:span><text:span text:style-name="T13">adjudica</text:span><text:span text:style-name="T33">r </text:span><text:span text:style-name="T31"><text:s/></text:span><text:span text:style-name="T13">e</text:span><text:span text:style-name="T33">l </text:span><text:span text:style-name="T32"><text:s/></text:span><text:span text:style-name="T13">contrat</text:span><text:span text:style-name="T30">o </text:span><text:span text:style-name="T31"><text:s/></text:span><text:span text:style-name="T13">d</text:span><text:span text:style-name="T30">e </text:span><text:span text:style-name="T31"><text:s/></text:span><text:span text:style-name="T13">ejecució</text:span><text:span text:style-name="T30">n </text:span><text:span text:style-name="T31"><text:s/></text:span><text:span text:style-name="T13">d</text:span><text:span text:style-name="T33">e </text:span><text:span text:style-name="T31"><text:s/></text:span><text:span text:style-name="T13">l</text:span><text:span text:style-name="T30">a </text:span><text:span text:style-name="T32"><text:s/></text:span><text:span text:style-name="T13">obra</text:span><text:span text:style-name="T24"> </text:span><text:span text:style-name="T13">Remodelació</text:span><text:span text:style-name="T19">n </text:span><text:span text:style-name="T34"><text:s/></text:span><text:span text:style-name="T13">d</text:span><text:span text:style-name="T19">e </text:span><text:span text:style-name="T34"><text:s/></text:span><text:span text:style-name="T13">Parqu</text:span><text:span text:style-name="T19">e </text:span><text:span text:style-name="T34"><text:s/></text:span><text:span text:style-name="T13">Urban</text:span><text:span text:style-name="T19">o </text:span><text:span text:style-name="T35"><text:s/></text:span><text:span text:style-name="T13">e</text:span><text:span text:style-name="T19">n </text:span><text:span text:style-name="T35"><text:s/></text:span><text:span text:style-name="T13">Puert</text:span><text:span text:style-name="T19">o </text:span><text:span text:style-name="T34"><text:s/></text:span><text:span text:style-name="T13">Rico</text:span><text:span text:style-name="T36">, </text:span><text:span text:style-name="T27"><text:s/></text:span><text:span text:style-name="T13">T.M</text:span><text:span text:style-name="T36">. </text:span><text:span text:style-name="T35"><text:s/></text:span><text:span text:style-name="T13">Mogán</text:span><text:span text:style-name="T36">, </text:span><text:span text:style-name="T35"><text:s/></text:span><text:span text:style-name="T19">a </text:span><text:span text:style-name="T35"><text:s/></text:span><text:span text:style-name="T13">l</text:span><text:span text:style-name="T36">a </text:span><text:span text:style-name="T35"><text:s/></text:span><text:span text:style-name="T13">entidad</text:span><text:span text:style-name="T24"> </text:span><text:span text:style-name="T13">SATOCAN, S.A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6</text:span><text:span text:style-name="T24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: 6489/2024. Propuesta aprobar el modificado de la obra: Acondicionamiento</text:span><text:span text:style-name="T24"> </text:span><text:span text:style-name="T13">Accesibilidad Escaleras en Avda. Gran Canaria, Puerto Rico <text:s/>2024, T.M. Mogán,</text:span><text:span text:style-name="T24"> </text:span><text:span text:style-name="T13">adjudicado a la entidad CITANIAS OBRAS Y SERVICIOS, S.L.U. <text:s/></text:span></text:p></table:table-cell></table:table-row><table:table-row table:style-name="Tabla2.4"><table:table-cell table:style-name="Tabla2.A1" office:value-type="string"><text:p text:style-name="P31" loext:marker-style-name="T3"><text:span text:style-name="T13">7</text:span><text:span text:style-name="T24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</text:span><text:span text:style-name="T14">:</text:span><text:span text:style-name="T37"> </text:span><text:span text:style-name="T13">Propuest</text:span><text:span text:style-name="T37">a</text:span><text:span text:style-name="T14"> </text:span><text:span text:style-name="T13">adjudica</text:span><text:span text:style-name="T38">r</text:span><text:span text:style-name="T37"> </text:span><text:span text:style-name="T13">e</text:span><text:span text:style-name="T38">l</text:span><text:span text:style-name="T14"> </text:span><text:span text:style-name="T13">contrat</text:span><text:span text:style-name="T37">o</text:span><text:span text:style-name="T14"> </text:span><text:span text:style-name="T13">d</text:span><text:span text:style-name="T14">e </text:span><text:span text:style-name="T13">ejecució</text:span><text:span text:style-name="T37">n</text:span><text:span text:style-name="T14"> </text:span><text:span text:style-name="T13">d</text:span><text:span text:style-name="T14">e </text:span><text:span text:style-name="T13">l</text:span><text:span text:style-name="T14">a</text:span><text:span text:style-name="T37"> </text:span><text:span text:style-name="T13">obr</text:span><text:span text:style-name="T14">a </text:span><text:span text:style-name="T13">Plant</text:span><text:span text:style-name="T14">a</text:span><text:span text:style-name="T37"> </text:span><text:span text:style-name="T13">d</text:span><text:span text:style-name="T14">e</text:span><text:span text:style-name="T13"> Agua</text:span><text:span text:style-name="T24"> </text:span><text:span text:style-name="T13">Regenerada mediante Proceso de Electro Diálisis Reversible (EDR) en la EDAR Playa</text:span><text:span text:style-name="T24"> </text:span><text:span text:style-name="T13">de Mogán, T.M. de Mogán, a la entidad CANARAGUA CONCESIONES, S.A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3" loext:marker-style-name="T2"/>
        <text:p text:style-name="P34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5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6" loext:marker-style-name="T3"><text:span text:style-name="T39">Documento firmado por:</text:span><text:span text:style-name="T10"> </text:span></text:p></table:table-cell><table:table-cell table:style-name="Tabla3.A1" office:value-type="string"><text:p text:style-name="P37" loext:marker-style-name="T3"><text:span text:style-name="T39">Cargo:</text:span><text:span text:style-name="T10"> </text:span></text:p></table:table-cell><table:table-cell table:style-name="Tabla3.A1" office:value-type="string"><text:p text:style-name="P38" loext:marker-style-name="T3"><text:span text:style-name="T39">Fecha/hora:</text:span><text:span text:style-name="T10"> </text:span></text:p></table:table-cell></table:table-row><table:table-row table:style-name="Tabla3.2"><table:table-cell table:style-name="Tabla3.A1" office:value-type="string"><text:p text:style-name="P39" loext:marker-style-name="T3"><text:span text:style-name="T40">ONALIA BUENO GARCIA (AYUNTAMIENTO DE MOGAN)</text:span><text:span text:style-name="T41"> </text:span></text:p><text:p text:style-name="P40" loext:marker-style-name="T3"><text:span text:style-name="T40">DAVID CHAO CASTRO</text:span><text:span text:style-name="T41"> </text:span></text:p></table:table-cell><table:table-cell table:style-name="Tabla3.A1" office:value-type="string"><text:p text:style-name="P41" loext:marker-style-name="T3"><text:span text:style-name="T40">Alcaldesa-Presidenta</text:span><text:span text:style-name="T41"> </text:span></text:p><text:p text:style-name="P42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3" loext:marker-style-name="T3"><text:span text:style-name="T40">21/05/2025 11:47</text:span><text:span text:style-name="T41"> </text:span></text:p><text:p text:style-name="P44" loext:marker-style-name="T3"><text:span text:style-name="T40">21/05/2025 11:49</text:span><text:span text:style-name="T41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1:47:52</meta:creation-date>
    <dc:date>2025-07-01T12:50:07.006979800</dc:date>
    <meta:editing-duration>PT1M12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35" meta:word-count="489" meta:character-count="3259" meta:non-whitespace-character-count="2716"/>
    <meta:user-defined meta:name="AppVersion">14.0000</meta:user-defined>
    <meta:template xlink:type="simple" xlink:actuate="onRequest" xlink:title="Normal_Wordconv.dotm" xlink:href=""/>
  </office:meta>
</office:document-meta>
</file>