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1.207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923cm" fo:keep-together="auto"/>
    </style:style>
    <style:style style:name="Tabla2.6" style:family="table-row">
      <style:table-row-properties style:row-height="0.854cm" fo:keep-together="auto"/>
    </style:style>
    <style:style style:name="Tabla2.7" style:family="table-row">
      <style:table-row-properties style:row-height="1.565cm" fo:keep-together="auto"/>
    </style:style>
    <style:style style:name="Tabla2.9" style:family="table-row">
      <style:table-row-properties style:row-height="2.281cm" fo:keep-together="auto"/>
    </style:style>
    <style:style style:name="Tabla2.11" style:family="table-row">
      <style:table-row-properties style:row-height="0.8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68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2" style:family="table-row">
      <style:table-row-properties style:row-height="1.926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68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2" style:family="table-row">
      <style:table-row-properties style:row-height="1.926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row-height="0.492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1.207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923cm" fo:keep-together="auto"/>
    </style:style>
    <style:style style:name="Tabla2.6" style:family="table-row">
      <style:table-row-properties style:row-height="0.854cm" fo:keep-together="auto"/>
    </style:style>
    <style:style style:name="Tabla2.7" style:family="table-row">
      <style:table-row-properties style:row-height="1.565cm" fo:keep-together="auto"/>
    </style:style>
    <style:style style:name="Tabla2.9" style:family="table-row">
      <style:table-row-properties style:row-height="2.281cm" fo:keep-together="auto"/>
    </style:style>
    <style:style style:name="Tabla2.11" style:family="table-row">
      <style:table-row-properties style:row-height="0.85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-0.014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-0.014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065cm" fo:margin-right="-0.06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0.067cm" fo:margin-right="-0.062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.601cm" fo:margin-right="-0.173cm" fo:margin-top="0.092cm" fo:margin-bottom="0.085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0.064cm" fo:margin-right="-0.062cm" fo:margin-top="0.092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-0.058cm" fo:margin-right="0.0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-0.058cm" fo:margin-right="0.06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051cm" fo:margin-right="-0.062cm" fo:margin-top="0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.064cm" fo:margin-right="-0.062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0.601cm" fo:margin-right="-0.173cm" fo:margin-top="0.092cm" fo:margin-bottom="0.083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.069cm" fo:margin-right="-0.062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left="-0.058cm" fo:margin-right="0.065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-0.016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left="0.949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-0.016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-0.058cm" fo:margin-right="0.072cm" fo:margin-top="0cm" fo:margin-bottom="0.085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top="0cm" fo:margin-bottom="0.0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" style:family="paragraph" style:parent-style-name="Standard">
      <style:paragraph-properties fo:margin-top="0cm" fo:margin-bottom="0.4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1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2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3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7" style:family="paragraph" style:parent-style-name="Standard">
      <style:paragraph-properties fo:margin-left="0.06cm" fo:margin-right="-0.049cm" fo:margin-top="0.09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.00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left="0.051cm" fo:margin-right="-0.049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0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1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2" style:family="paragraph" style:parent-style-name="Standard">
      <style:paragraph-properties fo:margin-top="0cm" fo:margin-bottom="0.41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P64" style:family="paragraph" style:parent-style-name="Standard">
      <style:paragraph-properties fo:margin-top="0cm" fo:margin-bottom="0.1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officeooo:rsid="000c00a5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19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18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14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6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7" style:family="text">
      <style:text-properties fo:font-size="6pt" style:font-size-asian="6pt" style:font-name-complex="Times New Roman1" style:font-size-complex="6pt"/>
    </style:style>
    <style:style style:name="T38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16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67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20/05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. de este Ilustre Ayuntamiento de Mogán, el día </text:span><text:span text:style-name="T9">20/05/2025</text:span><text:span text:style-name="T17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25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l borrador del acta de la sesión de 14 de mayo de 2025. <text:s/></text:span></text:p></table:table-cell></table:table-row><table:table-row table:style-name="Tabla2.3"><table:table-cell table:style-name="Tabla2.A1" office:value-type="string"><text:p text:style-name="P22" loext:marker-style-name="T3"><text:span text:style-name="T13">2</text:span><text:span text:style-name="T27"> </text:span></text:p></table:table-cell><table:table-cell table:style-name="Tabla2.A1" office:value-type="string"><text:p text:style-name="P23" loext:marker-style-name="T3"><text:span text:style-name="T13">Expte. 8451/2025. Propuesta para justificar la necesidad e idoneidad y propuesta de</text:span><text:span text:style-name="T27"> </text:span></text:p><text:p text:style-name="P24" loext:marker-style-name="T3"><text:span text:style-name="T13">inicio de expediente de contratación para el suministro de dos motocicletas totalmente</text:span><text:span text:style-name="T27"> </text:span><text:span text:style-name="T13">equipadas para el servicio de la Policía Local de Mogán. <text:s/></text:span></text:p></table:table-cell></table:table-row><table:table-row table:style-name="Tabla2.4"><table:table-cell table:style-name="Tabla2.A1" office:value-type="string"><text:p text:style-name="P25" loext:marker-style-name="T3"><text:span text:style-name="T13">3</text:span><text:span text:style-name="T27"> </text:span><text:line-break loext:clear="all"/><text:line-break loext:clear="all"/></text:p></table:table-cell><table:table-cell table:style-name="Tabla2.A1" office:value-type="string"><text:p text:style-name="P26" loext:marker-style-name="T3"><text:span text:style-name="T13">Expte.: 8459/2025. Propuesta para justificar la necesidad e idoneidad y propuesta de</text:span><text:span text:style-name="T27"> </text:span><text:span text:style-name="T13">inicio de expediente de contratación para el suministro de un automóvil totalmente</text:span><text:span text:style-name="T27"> </text:span><text:span text:style-name="T13">equipado para el servicio de la Policía Local de Mogán. <text:s/></text:span></text:p></table:table-cell></table:table-row><table:table-row table:style-name="Tabla2.5"><table:table-cell table:style-name="Tabla2.A1" office:value-type="string"><text:p text:style-name="P27" loext:marker-style-name="T3"><text:span text:style-name="T13">4</text:span><text:span text:style-name="T27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28" loext:marker-style-name="T3"><text:span text:style-name="T13">Expte.: 6528/2025. Propuesta para la imposición de una sanción a D. </text:span><text:span text:style-name="T28">*********</text:span><text:span text:style-name="T13">, por importe de 450 euros por la comisión de una infracción leve en materia de</text:span><text:span text:style-name="T27"> </text:span><text:span text:style-name="T13">limpieza y gestión de residuos, según recoge la Ordenanza de Limpieza de Espacios</text:span><text:span text:style-name="T27"> </text:span><text:span text:style-name="T13">Públicos y Gestión de Residuos Municipales de Mogán, publicada en el BOP n.º 118,</text:span><text:span text:style-name="T27"> </text:span><text:span text:style-name="T13">de fecha 30/09/2019, modifcada en el BOP nº 128, de fecha 24/10/2022. <text:s/></text:span></text:p></table:table-cell></table:table-row><table:table-row table:style-name="Tabla2.6"><table:table-cell table:style-name="Tabla2.A1" office:value-type="string"><text:p text:style-name="P29" loext:marker-style-name="T3"><text:span text:style-name="T13">5</text:span><text:span text:style-name="T27"> </text:span></text:p></table:table-cell><table:table-cell table:style-name="Tabla2.A1" office:value-type="string"><text:p text:style-name="P30" loext:marker-style-name="T3"><text:span text:style-name="T13">Expte.: 4782/2025 Aprobación de la Resolución Provisional de la campaña 2025 para</text:span><text:span text:style-name="T27"> </text:span></text:p><text:p text:style-name="P31" loext:marker-style-name="T3"><text:span text:style-name="T13">la entrega de mosqueros contra la mosca de la fruta. <text:s/></text:span></text:p></table:table-cell></table:table-row><table:table-row table:style-name="Tabla2.7"><table:table-cell table:style-name="Tabla2.A1" office:value-type="string"><text:p text:style-name="P29" loext:marker-style-name="T3"><text:span text:style-name="T13">6</text:span><text:span text:style-name="T27"> </text:span></text:p></table:table-cell><table:table-cell table:style-name="Tabla2.A1" office:value-type="string"><text:p text:style-name="P32" loext:marker-style-name="T3"><text:span text:style-name="T13">Expte.: 1384/2024. Propuesta Informando favorablemente, y aprobando técnicamente</text:span><text:span text:style-name="T27"> </text:span></text:p><text:p text:style-name="P33" loext:marker-style-name="T3"><text:span text:style-name="T13">e</text:span><text:span text:style-name="T29">l <text:s text:c="2"/></text:span><text:span text:style-name="T13">MODIFICAD</text:span><text:span text:style-name="T29">O </text:span><text:span text:style-name="T30"><text:s text:c="2"/></text:span><text:span text:style-name="T13">DE</text:span><text:span text:style-name="T31">L </text:span><text:span text:style-name="T29"><text:s text:c="2"/></text:span><text:span text:style-name="T13">PROYECTO</text:span><text:span text:style-name="T29">: <text:s text:c="2"/></text:span><text:span text:style-name="T13">"MODIFICAD</text:span><text:span text:style-name="T29">O <text:s text:c="2"/></text:span><text:span text:style-name="T13">DE</text:span><text:span text:style-name="T31">L </text:span><text:span text:style-name="T30"><text:s text:c="2"/></text:span><text:span text:style-name="T13">PROYECT</text:span><text:span text:style-name="T29">O </text:span><text:span text:style-name="T30"><text:s text:c="2"/></text:span><text:span text:style-name="T13">DE</text:span><text:span text:style-name="T27"> </text:span><text:span text:style-name="T13">INFRAESTRUCTURA URBANA Y ACONDICIONAMIENTO</text:span><text:span text:style-name="T18"> </text:span><text:span text:style-name="T13">EN</text:span><text:span text:style-name="T18"> </text:span><text:span text:style-name="T13">EL BARRIO DE EL</text:span><text:span text:style-name="T27"> </text:span><text:span text:style-name="T13">HORNO (FASE I), T. M. DE MOGÁN". Ref.: 24-OBR-04. <text:s/></text:span></text:p></table:table-cell></table:table-row><table:table-row table:style-name="Tabla2.4"><table:table-cell table:style-name="Tabla2.A1" office:value-type="string"><text:p text:style-name="P34" loext:marker-style-name="T3"><text:span text:style-name="T13">7</text:span><text:span text:style-name="T27"> </text:span><text:line-break loext:clear="all"/><text:line-break loext:clear="all"/></text:p></table:table-cell><table:table-cell table:style-name="Tabla2.A1" office:value-type="string"><text:p text:style-name="P35" loext:marker-style-name="T3"><text:span text:style-name="T13">Expte.: 8472/2025.- Propuesta aprobación liquidación del contrato y cancelación de</text:span><text:span text:style-name="T27"> </text:span><text:span text:style-name="T13">garantía definitiva de de obra "Conservación y Mantenimiento de calles en Puerto</text:span><text:span text:style-name="T27"> </text:span><text:span text:style-name="T13">Rico, Patalavaca y Arguineguín -T.M. de Mogán" Ref. 13-OBR-41. <text:s/></text:span></text:p></table:table-cell></table:table-row><table:table-row table:style-name="Tabla2.9"><table:table-cell table:style-name="Tabla2.A1" office:value-type="string"><text:p text:style-name="P36" loext:marker-style-name="T3"><text:span text:style-name="T13">8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37" loext:marker-style-name="T3"><text:span text:style-name="T13">Expte.</text:span><text:span text:style-name="T25">: </text:span><text:span text:style-name="T32"><text:s/></text:span><text:span text:style-name="T13">6917/2025</text:span><text:span text:style-name="T25">. </text:span><text:span text:style-name="T32"><text:s/></text:span><text:span text:style-name="T13">Propuest</text:span><text:span text:style-name="T25">a </text:span><text:span text:style-name="T33"><text:s/></text:span><text:span text:style-name="T13">par</text:span><text:span text:style-name="T25">a </text:span><text:span text:style-name="T33"><text:s/></text:span><text:span text:style-name="T13">declara</text:span><text:span text:style-name="T25">r </text:span><text:span text:style-name="T33"><text:s/></text:span><text:span text:style-name="T13">l</text:span><text:span text:style-name="T25">a </text:span><text:span text:style-name="T32"><text:s/></text:span><text:span text:style-name="T13">necesida</text:span><text:span text:style-name="T25">d </text:span><text:span text:style-name="T33"><text:s/></text:span><text:span text:style-name="T25">e </text:span><text:span text:style-name="T32"><text:s/></text:span><text:span text:style-name="T13">idoneida</text:span><text:span text:style-name="T25">d </text:span><text:span text:style-name="T32"><text:s/></text:span><text:span text:style-name="T13">d</text:span><text:span text:style-name="T34">e </text:span><text:span text:style-name="T32"><text:s/></text:span><text:span text:style-name="T13">la</text:span><text:span text:style-name="T27"> </text:span><text:span text:style-name="T13">contratación del Suministro de equipamiento cultural para la ejecución del proyecto</text:span><text:span text:style-name="T27"> </text:span><text:span text:style-name="T13">Parledetiando Mogán, incluido en el componente 24 (Revalorización de la industria</text:span><text:span text:style-name="T27"> </text:span><text:span text:style-name="T13">cultural)</text:span><text:span text:style-name="T15">,</text:span><text:span text:style-name="T18"> </text:span><text:span text:style-name="T13">inversió</text:span><text:span text:style-name="T18">n 2</text:span><text:span text:style-name="T15"> </text:span><text:span text:style-name="T13">(Dinamizació</text:span><text:span text:style-name="T16">n</text:span><text:span text:style-name="T18"> </text:span><text:span text:style-name="T13">d</text:span><text:span text:style-name="T18">e </text:span><text:span text:style-name="T13">l</text:span><text:span text:style-name="T18">a</text:span><text:span text:style-name="T15"> </text:span><text:span text:style-name="T13">cultur</text:span><text:span text:style-name="T18">a a</text:span><text:span text:style-name="T15"> </text:span><text:span text:style-name="T13">l</text:span><text:span text:style-name="T18">o </text:span><text:span text:style-name="T13">larg</text:span><text:span text:style-name="T18">o </text:span><text:span text:style-name="T13">del</text:span><text:span text:style-name="T15"> </text:span><text:span text:style-name="T13">territorio)</text:span><text:span text:style-name="T15">,</text:span><text:span text:style-name="T18"> </text:span><text:span text:style-name="T13">qu</text:span><text:span text:style-name="T18">e</text:span><text:span text:style-name="T15"> </text:span><text:span text:style-name="T13">se</text:span><text:span text:style-name="T27"> </text:span><text:span text:style-name="T13">incluye en el Plan de Recuperación, Transformación y Resiliencia (PRTR), financiado</text:span><text:span text:style-name="T27"> </text:span><text:span text:style-name="T13">por la Unión Europea NextGenerationEU. <text:s/></text:span></text:p></table:table-cell></table:table-row><table:table-row table:style-name="Tabla2.6"><table:table-cell table:style-name="Tabla2.A1" office:value-type="string"><text:p text:style-name="P38" loext:marker-style-name="T3"><text:span text:style-name="T13">9</text:span><text:span text:style-name="T27"> </text:span></text:p></table:table-cell><table:table-cell table:style-name="Tabla2.A1" office:value-type="string"><text:p text:style-name="P39" loext:marker-style-name="T3"><text:span text:style-name="T13">Expte.: 16621/2024 Propuesta adjudicar el contrato de ejecución de la obra Velatorio</text:span><text:span text:style-name="T27"> </text:span></text:p><text:p text:style-name="P40" loext:marker-style-name="T3"><text:span text:style-name="T13">Parque Pino Seco, T.M. Mogán, a la entidad PÉREZ MORENO, S.A.U. <text:s/></text:span></text:p></table:table-cell></table:table-row><table:table-row table:style-name="Tabla2.11"><table:table-cell table:style-name="Tabla2.A1" office:value-type="string"><text:p text:style-name="P41" loext:marker-style-name="T3"><text:span text:style-name="T13">10</text:span><text:span text:style-name="T27"> </text:span></text:p></table:table-cell><table:table-cell table:style-name="Tabla2.A1" office:value-type="string"><text:p text:style-name="P42" loext:marker-style-name="T3"><text:span text:style-name="T13">Expte.: 5215/2025. Propuesta considerar propuesta como adjudicataria del contrato</text:span><text:span text:style-name="T27"> </text:span></text:p><text:p text:style-name="P43" loext:marker-style-name="T3"><text:span text:style-name="T13">de Fundición en bronce y patinado por el procedimiento de cera perdida para conjunto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4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5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6" loext:marker-style-name="T3"><text:span text:style-name="T35">Documento firmado por:</text:span><text:span text:style-name="T12"> </text:span></text:p></table:table-cell><table:table-cell table:style-name="Tabla3.A1" office:value-type="string"><text:p text:style-name="P47" loext:marker-style-name="T3"><text:span text:style-name="T35">Cargo:</text:span><text:span text:style-name="T12"> </text:span></text:p></table:table-cell><table:table-cell table:style-name="Tabla3.A1" office:value-type="string"><text:p text:style-name="P48" loext:marker-style-name="T3"><text:span text:style-name="T35">Fecha/hora:</text:span><text:span text:style-name="T12"> </text:span></text:p></table:table-cell></table:table-row><table:table-row table:style-name="Tabla3.2"><table:table-cell table:style-name="Tabla3.A1" office:value-type="string"><text:p text:style-name="P49" loext:marker-style-name="T3"><text:span text:style-name="T36">ONALIA BUENO GARCIA (AYUNTAMIENTO DE MOGAN)</text:span><text:span text:style-name="T37"> </text:span></text:p><text:p text:style-name="P50" loext:marker-style-name="T3"><text:span text:style-name="T36">DAVID CHAO CASTRO</text:span><text:span text:style-name="T37"> </text:span></text:p></table:table-cell><table:table-cell table:style-name="Tabla3.A1" office:value-type="string"><text:p text:style-name="P51" loext:marker-style-name="T3"><text:span text:style-name="T36">Alcaldesa-Presidenta</text:span><text:span text:style-name="T37"> </text:span></text:p><text:p text:style-name="P52" loext:marker-style-name="T3"><text:span text:style-name="T36">Secretario General Accidental</text:span><text:span text:style-name="T37"> </text:span></text:p></table:table-cell><table:table-cell table:style-name="Tabla3.A1" office:value-type="string"><text:p text:style-name="P53" loext:marker-style-name="T3"><text:span text:style-name="T36">19/05/2025 10:49</text:span><text:span text:style-name="T37"> </text:span></text:p><text:p text:style-name="P54" loext:marker-style-name="T3"><text:span text:style-name="T36">19/05/2025 11:16</text:span><text:span text:style-name="T37"> </text:span></text:p></table:table-cell></table:table-row></table:table></draw:text-box></draw:frame></text:p>
      </text:section>
      <text:section text:style-name="Sect2" text:name="Sección2">
        <text:p text:style-name="P55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6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4" loext:marker-style-name="T2"/></table:table-cell><table:table-cell table:style-name="Tabla5.A1" office:value-type="string"><text:p text:style-name="P57" loext:marker-style-name="T3"><text:span text:style-name="T13">escultórico retrato cuerpo entero del Sr. D. Pedro Jesús Jiménez Rivero (Pedro Ulla) y</text:span><text:span text:style-name="T27"> </text:span><text:span text:style-name="T13">carretilla vertical con una caja de sardinas, a la entidad Fundimetal Amando, S.L. <text:s/></text:span></text:p></table:table-cell></table:table-row><table:table-row table:style-name="Tabla5.2"><table:table-cell table:style-name="Tabla5.A2" office:value-type="string"><text:p text:style-name="P58" loext:marker-style-name="T3"><text:span text:style-name="T13">11</text:span><text:span text:style-name="T27"> </text:span><text:line-break loext:clear="all"/><text:line-break loext:clear="all"/><text:line-break loext:clear="all"/><text:line-break loext:clear="all"/></text:p></table:table-cell><table:table-cell table:style-name="Tabla5.A2" office:value-type="string"><text:p text:style-name="P59" loext:marker-style-name="T3"><text:span text:style-name="T13">Expte.</text:span><text:span text:style-name="T38">: </text:span><text:span text:style-name="T13">3079/202</text:span><text:span text:style-name="T39">5</text:span><text:span text:style-name="T40"> </text:span><text:span text:style-name="T13">Propuest</text:span><text:span text:style-name="T40">a</text:span><text:span text:style-name="T38"> </text:span><text:span text:style-name="T13">aproba</text:span><text:span text:style-name="T40">r</text:span><text:span text:style-name="T38"> </text:span><text:span text:style-name="T13">expediente</text:span><text:span text:style-name="T40">,</text:span><text:span text:style-name="T38"> </text:span><text:span text:style-name="T13">lo</text:span><text:span text:style-name="T41">s</text:span><text:span text:style-name="T38"> </text:span><text:span text:style-name="T13">pliegos</text:span><text:span text:style-name="T40">,</text:span><text:span text:style-name="T38"> </text:span><text:span text:style-name="T13">e</text:span><text:span text:style-name="T41">l</text:span><text:span text:style-name="T38"> </text:span><text:span text:style-name="T13">gasto</text:span><text:span text:style-name="T38">, </text:span><text:span text:style-name="T13">anunciar</text:span><text:span text:style-name="T27"> </text:span><text:span text:style-name="T13">licitació</text:span><text:span text:style-name="T30">n <text:s text:c="2"/></text:span><text:span text:style-name="T13">de</text:span><text:span text:style-name="T30">l <text:s text:c="2"/></text:span><text:span text:style-name="T13">Suministr</text:span><text:span text:style-name="T30">o <text:s text:c="2"/></text:span><text:span text:style-name="T13">d</text:span><text:span text:style-name="T30">e <text:s text:c="2"/></text:span><text:span text:style-name="T13">bolsa</text:span><text:span text:style-name="T30">s </text:span><text:span text:style-name="T42"><text:s text:c="2"/></text:span><text:span text:style-name="T13">compostable</text:span><text:span text:style-name="T30">s <text:s text:c="2"/></text:span><text:span text:style-name="T13">Pla</text:span><text:span text:style-name="T30">n <text:s text:c="2"/></text:span><text:span text:style-name="T13">d</text:span><text:span text:style-name="T30">e <text:s text:c="2"/></text:span><text:span text:style-name="T13">Recuperación,</text:span><text:span text:style-name="T27"> </text:span><text:span text:style-name="T13">Transformación y Resiliencia Financiado por la Unión Europea Next GenerationEU.</text:span><text:span text:style-name="T27"> </text:span><text:span text:style-name="T13">Componente 12: Política industrial en España 2030, Inversión 3: Plan de apoyo a la</text:span><text:span text:style-name="T27"> </text:span><text:span text:style-name="T13">implementación de la normativa de residuos y al fomento de la economía circular <text:s/></text:span></text:p></table:table-cell></table:table-row><table:table-row table:style-name="Tabla5.3"><table:table-cell table:style-name="Tabla5.A2" office:value-type="string"><text:p text:style-name="P60" loext:marker-style-name="T3"><text:span text:style-name="T13">12</text:span><text:span text:style-name="T27"> </text:span></text:p></table:table-cell><table:table-cell table:style-name="Tabla5.A2" office:value-type="string"><text:p text:style-name="P61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2" loext:marker-style-name="T2"/>
        <text:p text:style-name="P63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4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6" loext:marker-style-name="T3"><text:span text:style-name="T35">Documento firmado por:</text:span><text:span text:style-name="T12"> </text:span></text:p></table:table-cell><table:table-cell table:style-name="Tabla6.A1" office:value-type="string"><text:p text:style-name="P47" loext:marker-style-name="T3"><text:span text:style-name="T35">Cargo:</text:span><text:span text:style-name="T12"> </text:span></text:p></table:table-cell><table:table-cell table:style-name="Tabla6.A1" office:value-type="string"><text:p text:style-name="P48" loext:marker-style-name="T3"><text:span text:style-name="T35">Fecha/hora:</text:span><text:span text:style-name="T12"> </text:span></text:p></table:table-cell></table:table-row><table:table-row table:style-name="Tabla6.2"><table:table-cell table:style-name="Tabla6.A1" office:value-type="string"><text:p text:style-name="P49" loext:marker-style-name="T3"><text:span text:style-name="T36">ONALIA BUENO GARCIA (AYUNTAMIENTO DE MOGAN)</text:span><text:span text:style-name="T37"> </text:span></text:p><text:p text:style-name="P50" loext:marker-style-name="T3"><text:span text:style-name="T36">DAVID CHAO CASTRO</text:span><text:span text:style-name="T37"> </text:span></text:p></table:table-cell><table:table-cell table:style-name="Tabla6.A1" office:value-type="string"><text:p text:style-name="P51" loext:marker-style-name="T3"><text:span text:style-name="T36">Alcaldesa-Presidenta</text:span><text:span text:style-name="T37"> </text:span></text:p><text:p text:style-name="P52" loext:marker-style-name="T3"><text:span text:style-name="T36">Secretario General Accidental</text:span><text:span text:style-name="T37"> </text:span></text:p></table:table-cell><table:table-cell table:style-name="Tabla6.A1" office:value-type="string"><text:p text:style-name="P53" loext:marker-style-name="T3"><text:span text:style-name="T36">19/05/2025 10:49</text:span><text:span text:style-name="T37"> </text:span></text:p><text:p text:style-name="P54" loext:marker-style-name="T3"><text:span text:style-name="T36">19/05/2025 11:16</text:span><text:span text:style-name="T3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0:01:57</meta:creation-date>
    <dc:date>2025-06-24T11:05:35.701034800</dc:date>
    <meta:editing-duration>PT1M6S</meta:editing-duration>
    <meta:generator>LibreOffice/25.2.4.3$Windows_X86_64 LibreOffice_project/33e196637044ead23f5c3226cde09b47731f7e27</meta:generator>
    <meta:editing-cycles>1</meta:editing-cycles>
    <meta:document-statistic meta:table-count="6" meta:image-count="1" meta:object-count="0" meta:page-count="2" meta:paragraph-count="61" meta:word-count="709" meta:character-count="4722" meta:non-whitespace-character-count="3958"/>
    <meta:user-defined meta:name="AppVersion">14.0000</meta:user-defined>
    <meta:template xlink:type="simple" xlink:actuate="onRequest" xlink:title="Normal_Wordconv.dotm" xlink:href=""/>
  </office:meta>
</office:document-meta>
</file>