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BoldMT1" svg:font-family="Arial-BoldMT, serif"/>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MT1" svg:font-family="ArialMT, serif"/>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676cm" fo:margin-left="0.06cm" fo:margin-right="2.265cm" table:align="margins"/>
    </style:style>
    <style:style style:name="Tabla3.A" style:family="table-column">
      <style:table-column-properties style:column-width="11.725cm" style:rel-column-width="52357*"/>
    </style:style>
    <style:style style:name="Tabla3.B" style:family="table-column">
      <style:table-column-properties style:column-width="1.476cm" style:rel-column-width="6592*"/>
    </style:style>
    <style:style style:name="Tabla3.C" style:family="table-column">
      <style:table-column-properties style:column-width="1.475cm" style:rel-column-width="6586*"/>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4cm"/>
    </style:style>
    <style:style style:name="Tabla5.B" style:family="table-column">
      <style:table-column-properties style:column-width="15.46cm"/>
    </style:style>
    <style:style style:name="Tabla5.A1" style:family="table-cell">
      <style:table-cell-properties style:vertical-align="middle" fo:padding="0.049cm" fo:border="none"/>
    </style:style>
    <style:style style:name="Tabla6" style:family="table">
      <style:table-properties style:width="17.039cm" fo:margin-left="0cm" fo:margin-right="-0.039cm" table:align="margins" style:writing-mode="lr-tb"/>
    </style:style>
    <style:style style:name="Tabla6.A" style:family="table-column">
      <style:table-column-properties style:column-width="6.773cm" style:rel-column-width="26053*"/>
    </style:style>
    <style:style style:name="Tabla6.B" style:family="table-column">
      <style:table-column-properties style:column-width="2.14cm" style:rel-column-width="8227*"/>
    </style:style>
    <style:style style:name="Tabla6.C" style:family="table-column">
      <style:table-column-properties style:column-width="2.097cm" style:rel-column-width="8066*"/>
    </style:style>
    <style:style style:name="Tabla6.D" style:family="table-column">
      <style:table-column-properties style:column-width="2.201cm" style:rel-column-width="8465*"/>
    </style:style>
    <style:style style:name="Tabla6.E" style:family="table-column">
      <style:table-column-properties style:column-width="1.893cm" style:rel-column-width="7277*"/>
    </style:style>
    <style:style style:name="Tabla6.F" style:family="table-column">
      <style:table-column-properties style:column-width="1.937cm" style:rel-column-width="7447*"/>
    </style:style>
    <style:style style:name="Tabla6.A1" style:family="table-cell">
      <style:table-cell-properties fo:padding="0.097cm" fo:border="0.05pt solid #000000"/>
    </style:style>
    <style:style style:name="Tabla6.A2" style:family="table-cell">
      <style:table-cell-properties style:vertical-align="middle" fo:padding="0.097cm" fo:border-left="0.05pt solid #000000" fo:border-right="none" fo:border-top="none" fo:border-bottom="0.05pt solid #000000"/>
    </style:style>
    <style:style style:name="Tabla6.F2"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16.431cm" table:align="left"/>
    </style:style>
    <style:style style:name="Tabla7.A" style:family="table-column">
      <style:table-column-properties style:column-width="2.963cm"/>
    </style:style>
    <style:style style:name="Tabla7.B" style:family="table-column">
      <style:table-column-properties style:column-width="11.298cm"/>
    </style:style>
    <style:style style:name="Tabla7.C" style:family="table-column">
      <style:table-column-properties style:column-width="2.17cm"/>
    </style:style>
    <style:style style:name="Tabla7.A1" style:family="table-cell">
      <style:table-cell-properties style:vertical-align="middle" fo:padding="0.106cm" fo:border-left="1pt solid #000000" fo:border-right="none" fo:border-top="1pt solid #000000" fo:border-bottom="1pt solid #000000"/>
    </style:style>
    <style:style style:name="Tabla7.C1" style:family="table-cell">
      <style:table-cell-properties style:vertical-align="middle" fo:padding="0.106cm" fo:border="1pt solid #000000"/>
    </style:style>
    <style:style style:name="Tabla7.A2" style:family="table-cell">
      <style:table-cell-properties style:vertical-align="middle" fo:padding="0.106cm" fo:border-left="1pt solid #000000" fo:border-right="none" fo:border-top="none" fo:border-bottom="1pt solid #000000"/>
    </style:style>
    <style:style style:name="Tabla7.C2" style:family="table-cell">
      <style:table-cell-properties style:vertical-align="middle" fo:padding="0.106cm" fo:border-left="1pt solid #000000" fo:border-right="1pt solid #000000" fo:border-top="none" fo:border-bottom="1pt solid #000000"/>
    </style:style>
    <style:style style:name="Tabla8" style:family="table">
      <style:table-properties style:width="17cm" style:rel-width="100%" table:align="left"/>
    </style:style>
    <style:style style:name="Tabla8.A" style:family="table-column">
      <style:table-column-properties style:column-width="11.391cm" style:rel-column-width="43909*"/>
    </style:style>
    <style:style style:name="Tabla8.B" style:family="table-column">
      <style:table-column-properties style:column-width="5.609cm" style:rel-column-width="21625*"/>
    </style:style>
    <style:style style:name="Tabla8.A1" style:family="table-cell">
      <style:table-cell-properties fo:padding="0.106cm" fo:border-left="1pt solid #000000" fo:border-right="none" fo:border-top="1pt solid #000000" fo:border-bottom="1pt solid #000000"/>
    </style:style>
    <style:style style:name="Tabla8.B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9" style:family="table">
      <style:table-properties style:width="17cm" style:rel-width="100%" table:align="left"/>
    </style:style>
    <style:style style:name="Tabla9.A" style:family="table-column">
      <style:table-column-properties style:column-width="7.264cm" style:rel-column-width="27999*"/>
    </style:style>
    <style:style style:name="Tabla9.B" style:family="table-column">
      <style:table-column-properties style:column-width="1.801cm" style:rel-column-width="6943*"/>
    </style:style>
    <style:style style:name="Tabla9.C" style:family="table-column">
      <style:table-column-properties style:column-width="1.536cm" style:rel-column-width="5920*"/>
    </style:style>
    <style:style style:name="Tabla9.D" style:family="table-column">
      <style:table-column-properties style:column-width="1.312cm" style:rel-column-width="5058*"/>
    </style:style>
    <style:style style:name="Tabla9.E" style:family="table-column">
      <style:table-column-properties style:column-width="2.431cm" style:rel-column-width="9368*"/>
    </style:style>
    <style:style style:name="Tabla9.F" style:family="table-column">
      <style:table-column-properties style:column-width="2.658cm" style:rel-column-width="10247*"/>
    </style:style>
    <style:style style:name="Tabla9.A1" style:family="table-cell">
      <style:table-cell-properties fo:background-color="#ffff00" fo:padding="0.106cm" fo:border-left="1pt solid #000000" fo:border-right="none" fo:border-top="1pt solid #000000" fo:border-bottom="1pt solid #000000">
        <style:background-image/>
      </style:table-cell-properties>
    </style:style>
    <style:style style:name="Tabla9.E1" style:family="table-cell">
      <style:table-cell-properties fo:background-color="#ff9900" fo:padding="0.106cm" fo:border-left="1pt solid #000000" fo:border-right="none" fo:border-top="1pt solid #000000" fo:border-bottom="1pt solid #000000">
        <style:background-image/>
      </style:table-cell-properties>
    </style:style>
    <style:style style:name="Tabla9.F1" style:family="table-cell">
      <style:table-cell-properties fo:background-color="#ccff00" fo:padding="0.106cm" fo:border="1pt solid #000000">
        <style:background-image/>
      </style:table-cell-properties>
    </style:style>
    <style:style style:name="Tabla9.A2" style:family="table-cell">
      <style:table-cell-properties fo:background-color="#b2b2b2" fo:padding="0.106cm" fo:border-left="1pt solid #000000" fo:border-right="none" fo:border-top="none" fo:border-bottom="1pt solid #000000">
        <style:background-image/>
      </style:table-cell-properties>
    </style:style>
    <style:style style:name="Tabla9.F2" style:family="table-cell">
      <style:table-cell-properties fo:background-color="#b2b2b2" fo:padding="0.106cm" fo:border-left="1pt solid #000000" fo:border-right="1pt solid #000000" fo:border-top="none" fo:border-bottom="1pt solid #000000">
        <style:background-image/>
      </style:table-cell-properties>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background-color="#ff9900" fo:padding="0.106cm" fo:border-left="1pt solid #000000" fo:border-right="none" fo:border-top="none" fo:border-bottom="1pt solid #000000">
        <style:background-image/>
      </style:table-cell-properties>
    </style:style>
    <style:style style:name="Tabla9.F3" style:family="table-cell">
      <style:table-cell-properties fo:background-color="#ccff00" fo:padding="0.106cm" fo:border-left="1pt solid #000000" fo:border-right="1pt solid #000000" fo:border-top="none" fo:border-bottom="1pt solid #000000">
        <style:background-image/>
      </style:table-cell-properties>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A17" style:family="table-cell">
      <style:table-cell-properties fo:background-color="#ffff00" fo:padding="0.106cm" fo:border-left="1pt solid #000000" fo:border-right="none" fo:border-top="none" fo:border-bottom="1pt solid #000000">
        <style:background-image/>
      </style:table-cell-properties>
    </style:style>
    <style:style style:name="Tabla9.F17" style:family="table-cell">
      <style:table-cell-properties fo:background-color="#ffff00" fo:padding="0.106cm" fo:border-left="1pt solid #000000" fo:border-right="1pt solid #000000" fo:border-top="none" fo:border-bottom="1pt solid #000000">
        <style:background-image/>
      </style:table-cell-properties>
    </style:style>
    <style:style style:name="Tabla9.A18" style:family="table-cell">
      <style:table-cell-properties fo:background-color="#dddddd" fo:padding="0.106cm" fo:border-left="1pt solid #000000" fo:border-right="none" fo:border-top="none" fo:border-bottom="1pt solid #000000">
        <style:background-image/>
      </style:table-cell-properties>
    </style:style>
    <style:style style:name="Tabla9.F18" style:family="table-cell">
      <style:table-cell-properties fo:background-color="#dddddd" fo:padding="0.106cm" fo:border-left="1pt solid #000000" fo:border-right="1pt solid #000000" fo:border-top="none" fo:border-bottom="1pt solid #000000">
        <style:background-image/>
      </style:table-cell-properties>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A31" style:family="table-cell">
      <style:table-cell-properties fo:background-color="#ffff99" fo:padding="0.106cm" fo:border-left="1pt solid #000000" fo:border-right="none" fo:border-top="none" fo:border-bottom="1pt solid #000000">
        <style:background-image/>
      </style:table-cell-properties>
    </style:style>
    <style:style style:name="Tabla9.F31" style:family="table-cell">
      <style:table-cell-properties fo:background-color="#ffff99"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13.735cm" style:rel-column-width="52950*"/>
    </style:style>
    <style:style style:name="Tabla10.B" style:family="table-column">
      <style:table-column-properties style:column-width="1.372cm" style:rel-column-width="5290*"/>
    </style:style>
    <style:style style:name="Tabla10.C" style:family="table-column">
      <style:table-column-properties style:column-width="1.893cm" style:rel-column-width="7295*"/>
    </style:style>
    <style:style style:name="Tabla10.1" style:family="table-row">
      <style:table-row-properties style:min-row-height="0.529cm"/>
    </style:style>
    <style:style style:name="Tabla10.A1" style:family="table-cell">
      <style:table-cell-properties style:vertical-align="middle" fo:background-color="#8ea9db" fo:padding="0.132cm" fo:border-left="1pt solid #000000" fo:border-right="none" fo:border-top="1pt solid #000000" fo:border-bottom="1pt solid #000000">
        <style:background-image/>
      </style:table-cell-properties>
    </style:style>
    <style:style style:name="Tabla10.C1" style:family="table-cell">
      <style:table-cell-properties style:vertical-align="bottom" fo:padding="0.132cm" fo:border="1pt solid #000000"/>
    </style:style>
    <style:style style:name="Tabla10.A2" style:family="table-cell">
      <style:table-cell-properties style:vertical-align="middle" fo:padding="0.132cm" fo:border-left="1pt solid #000000" fo:border-right="none" fo:border-top="none" fo:border-bottom="1pt solid #000000"/>
    </style:style>
    <style:style style:name="Tabla10.B2" style:family="table-cell">
      <style:table-cell-properties style:vertical-align="bottom" fo:padding="0.132cm" fo:border-left="1pt solid #000000" fo:border-right="none" fo:border-top="none" fo:border-bottom="1pt solid #000000"/>
    </style:style>
    <style:style style:name="Tabla10.C2" style:family="table-cell">
      <style:table-cell-properties style:vertical-align="bottom" fo:padding="0.132cm" fo:border-left="1pt solid #000000" fo:border-right="1pt solid #000000" fo:border-top="none" fo:border-bottom="1pt solid #000000"/>
    </style:style>
    <style:style style:name="Tabla10.A3" style:family="table-cell">
      <style:table-cell-properties style:vertical-align="middle" fo:padding="0.132cm" fo:border-left="1pt solid #000000" fo:border-right="none" fo:border-top="none" fo:border-bottom="1pt solid #000000"/>
    </style:style>
    <style:style style:name="Tabla10.B3" style:family="table-cell">
      <style:table-cell-properties style:vertical-align="bottom" fo:padding="0.132cm" fo:border-left="1pt solid #000000" fo:border-right="none" fo:border-top="none" fo:border-bottom="1pt solid #000000"/>
    </style:style>
    <style:style style:name="Tabla10.C3" style:family="table-cell">
      <style:table-cell-properties style:vertical-align="bottom" fo:padding="0.132cm" fo:border-left="1pt solid #000000" fo:border-right="1pt solid #000000" fo:border-top="none" fo:border-bottom="1pt solid #000000"/>
    </style:style>
    <style:style style:name="Tabla10.A4" style:family="table-cell">
      <style:table-cell-properties style:vertical-align="middle" fo:background-color="#8ea9db" fo:padding="0.132cm" fo:border-left="1pt solid #000000" fo:border-right="none" fo:border-top="none" fo:border-bottom="1pt solid #000000">
        <style:background-image/>
      </style:table-cell-properties>
    </style:style>
    <style:style style:name="Tabla10.C4" style:family="table-cell">
      <style:table-cell-properties style:vertical-align="bottom" fo:padding="0.132cm" fo:border-left="1pt solid #000000" fo:border-right="1pt solid #000000" fo:border-top="none" fo:border-bottom="1pt solid #000000"/>
    </style:style>
    <style:style style:name="Tabla10.A5" style:family="table-cell">
      <style:table-cell-properties style:vertical-align="middle" fo:padding="0.132cm" fo:border-left="1pt solid #000000" fo:border-right="none" fo:border-top="none" fo:border-bottom="1pt solid #000000"/>
    </style:style>
    <style:style style:name="Tabla10.B5" style:family="table-cell">
      <style:table-cell-properties style:vertical-align="bottom" fo:padding="0.132cm" fo:border-left="1pt solid #000000" fo:border-right="none" fo:border-top="none" fo:border-bottom="1pt solid #000000"/>
    </style:style>
    <style:style style:name="Tabla10.C5" style:family="table-cell">
      <style:table-cell-properties style:vertical-align="bottom" fo:padding="0.132cm" fo:border-left="1pt solid #000000" fo:border-right="1pt solid #000000" fo:border-top="none" fo:border-bottom="1pt solid #000000"/>
    </style:style>
    <style:style style:name="Tabla10.C6" style:family="table-cell">
      <style:table-cell-properties style:vertical-align="bottom" fo:padding="0.132cm" fo:border-left="1pt solid #000000" fo:border-right="1pt solid #000000" fo:border-top="none" fo:border-bottom="1pt solid #000000"/>
    </style:style>
    <style:style style:name="Tabla11" style:family="table">
      <style:table-properties style:width="17cm" style:rel-width="100%" table:align="left"/>
    </style:style>
    <style:style style:name="Tabla11.A" style:family="table-column">
      <style:table-column-properties style:column-width="4.12cm" style:rel-column-width="15885*"/>
    </style:style>
    <style:style style:name="Tabla11.B" style:family="table-column">
      <style:table-column-properties style:column-width="2.919cm" style:rel-column-width="11254*"/>
    </style:style>
    <style:style style:name="Tabla11.A1" style:family="table-cell">
      <style:table-cell-properties style:vertical-align="middle" fo:padding="0.132cm" fo:border-left="1pt solid #000000" fo:border-right="none" fo:border-top="1pt solid #000000" fo:border-bottom="1pt solid #000000"/>
    </style:style>
    <style:style style:name="Tabla11.B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1.E1" style:family="table-cell">
      <style:table-cell-properties style:vertical-align="middle" fo:padding="0.132cm" fo:border="1pt solid #000000"/>
    </style:style>
    <style:style style:name="Tabla11.C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1.E2" style:family="table-cell">
      <style:table-cell-properties style:vertical-align="middle" fo:padding="0.132cm" fo:border="1pt solid #000000"/>
    </style:style>
    <style:style style:name="Tabla11.3" style:family="table-row">
      <style:table-row-properties style:min-row-height="0.529cm"/>
    </style:style>
    <style:style style:name="Tabla11.A3" style:family="table-cell">
      <style:table-cell-properties style:vertical-align="middle" fo:background-color="#acb9ca" fo:padding="0.132cm" fo:border-left="1pt solid #000000" fo:border-right="none" fo:border-top="none" fo:border-bottom="1pt solid #000000">
        <style:background-image/>
      </style:table-cell-properties>
    </style:style>
    <style:style style:name="Tabla11.B3" style:family="table-cell">
      <style:table-cell-properties style:vertical-align="middle" fo:padding="0.132cm" fo:border-left="1pt solid #000000" fo:border-right="none" fo:border-top="none" fo:border-bottom="1pt solid #000000"/>
    </style:style>
    <style:style style:name="Tabla11.C3" style:family="table-cell">
      <style:table-cell-properties style:vertical-align="middle" fo:padding="0.132cm" fo:border-left="1pt solid #000000" fo:border-right="none" fo:border-top="none" fo:border-bottom="1pt solid #000000"/>
    </style:style>
    <style:style style:name="Tabla11.D3" style:family="table-cell">
      <style:table-cell-properties style:vertical-align="middle" fo:padding="0.132cm" fo:border-left="1pt solid #000000" fo:border-right="none" fo:border-top="none" fo:border-bottom="1pt solid #000000"/>
    </style:style>
    <style:style style:name="Tabla11.E3" style:family="table-cell">
      <style:table-cell-properties style:vertical-align="middle" fo:padding="0.132cm" fo:border-left="1pt solid #000000" fo:border-right="1pt solid #000000" fo:border-top="none" fo:border-bottom="1pt solid #000000"/>
    </style:style>
    <style:style style:name="Tabla11.B4" style:family="table-cell">
      <style:table-cell-properties style:vertical-align="middle" fo:padding="0.132cm" fo:border-left="1pt solid #000000" fo:border-right="none" fo:border-top="none" fo:border-bottom="1pt solid #000000"/>
    </style:style>
    <style:style style:name="Tabla11.C4" style:family="table-cell">
      <style:table-cell-properties style:vertical-align="middle" fo:padding="0.132cm" fo:border-left="1pt solid #000000" fo:border-right="none" fo:border-top="none" fo:border-bottom="1pt solid #000000"/>
    </style:style>
    <style:style style:name="Tabla11.D4" style:family="table-cell">
      <style:table-cell-properties style:vertical-align="middle" fo:padding="0.132cm" fo:border-left="1pt solid #000000" fo:border-right="none" fo:border-top="none" fo:border-bottom="1pt solid #000000"/>
    </style:style>
    <style:style style:name="Tabla11.E4" style:family="table-cell">
      <style:table-cell-properties style:vertical-align="middle" fo:padding="0.132cm" fo:border-left="1pt solid #000000" fo:border-right="1pt solid #000000" fo:border-top="none" fo:border-bottom="1pt solid #000000"/>
    </style:style>
    <style:style style:name="Tabla11.A5" style:family="table-cell">
      <style:table-cell-properties style:vertical-align="middle" fo:background-color="#bdd7ee" fo:padding="0.132cm" fo:border-left="1pt solid #000000" fo:border-right="none" fo:border-top="none" fo:border-bottom="1pt solid #000000">
        <style:background-image/>
      </style:table-cell-properties>
    </style:style>
    <style:style style:name="Tabla11.B5" style:family="table-cell">
      <style:table-cell-properties style:vertical-align="middle" fo:padding="0.132cm" fo:border-left="1pt solid #000000" fo:border-right="none" fo:border-top="none" fo:border-bottom="1pt solid #000000"/>
    </style:style>
    <style:style style:name="Tabla11.C5" style:family="table-cell">
      <style:table-cell-properties style:vertical-align="middle" fo:padding="0.132cm" fo:border-left="1pt solid #000000" fo:border-right="none" fo:border-top="none" fo:border-bottom="1pt solid #000000"/>
    </style:style>
    <style:style style:name="Tabla11.D5" style:family="table-cell">
      <style:table-cell-properties style:vertical-align="middle" fo:padding="0.132cm" fo:border-left="1pt solid #000000" fo:border-right="none" fo:border-top="none" fo:border-bottom="1pt solid #000000"/>
    </style:style>
    <style:style style:name="Tabla11.E5" style:family="table-cell">
      <style:table-cell-properties style:vertical-align="middle" fo:padding="0.132cm" fo:border-left="1pt solid #000000" fo:border-right="1pt solid #000000" fo:border-top="none" fo:border-bottom="1pt solid #000000"/>
    </style:style>
    <style:style style:name="Tabla11.B6" style:family="table-cell">
      <style:table-cell-properties style:vertical-align="middle" fo:padding="0.132cm" fo:border-left="1pt solid #000000" fo:border-right="none" fo:border-top="none" fo:border-bottom="1pt solid #000000"/>
    </style:style>
    <style:style style:name="Tabla11.C6" style:family="table-cell">
      <style:table-cell-properties style:vertical-align="middle" fo:padding="0.132cm" fo:border-left="1pt solid #000000" fo:border-right="none" fo:border-top="none" fo:border-bottom="1pt solid #000000"/>
    </style:style>
    <style:style style:name="Tabla11.D6" style:family="table-cell">
      <style:table-cell-properties style:vertical-align="middle" fo:padding="0.132cm" fo:border-left="1pt solid #000000" fo:border-right="none" fo:border-top="none" fo:border-bottom="1pt solid #000000"/>
    </style:style>
    <style:style style:name="Tabla11.E6" style:family="table-cell">
      <style:table-cell-properties style:vertical-align="middle" fo:padding="0.132cm" fo:border-left="1pt solid #000000" fo:border-right="1pt solid #000000" fo:border-top="none" fo:border-bottom="1pt solid #000000"/>
    </style:style>
    <style:style style:name="Tabla11.B7" style:family="table-cell">
      <style:table-cell-properties style:vertical-align="middle" fo:padding="0.132cm" fo:border-left="1pt solid #000000" fo:border-right="none" fo:border-top="none" fo:border-bottom="1pt solid #000000"/>
    </style:style>
    <style:style style:name="Tabla11.C7" style:family="table-cell">
      <style:table-cell-properties style:vertical-align="middle" fo:padding="0.132cm" fo:border-left="1pt solid #000000" fo:border-right="none" fo:border-top="none" fo:border-bottom="1pt solid #000000"/>
    </style:style>
    <style:style style:name="Tabla11.D7" style:family="table-cell">
      <style:table-cell-properties style:vertical-align="middle" fo:padding="0.132cm" fo:border-left="1pt solid #000000" fo:border-right="none" fo:border-top="none" fo:border-bottom="1pt solid #000000"/>
    </style:style>
    <style:style style:name="Tabla11.E7" style:family="table-cell">
      <style:table-cell-properties style:vertical-align="middle" fo:padding="0.132cm" fo:border-left="1pt solid #000000" fo:border-right="1pt solid #000000" fo:border-top="none" fo:border-bottom="1pt solid #000000"/>
    </style:style>
    <style:style style:name="Tabla11.A8" style:family="table-cell">
      <style:table-cell-properties style:vertical-align="middle" fo:padding="0.132cm" fo:border-left="1pt solid #000000" fo:border-right="none" fo:border-top="none" fo:border-bottom="1pt solid #000000"/>
    </style:style>
    <style:style style:name="Tabla11.B8" style:family="table-cell">
      <style:table-cell-properties style:vertical-align="middle" fo:padding="0.132cm" fo:border-left="1pt solid #000000" fo:border-right="none" fo:border-top="none" fo:border-bottom="1pt solid #000000"/>
    </style:style>
    <style:style style:name="Tabla11.C8" style:family="table-cell">
      <style:table-cell-properties style:vertical-align="middle" fo:padding="0.132cm" fo:border-left="1pt solid #000000" fo:border-right="none" fo:border-top="none" fo:border-bottom="1pt solid #000000"/>
    </style:style>
    <style:style style:name="Tabla11.D8" style:family="table-cell">
      <style:table-cell-properties style:vertical-align="middle" fo:padding="0.132cm" fo:border-left="1pt solid #000000" fo:border-right="none" fo:border-top="none" fo:border-bottom="1pt solid #000000"/>
    </style:style>
    <style:style style:name="Tabla11.E8" style:family="table-cell">
      <style:table-cell-properties style:vertical-align="middle" fo:padding="0.132cm" fo:border-left="1pt solid #000000" fo:border-right="1pt solid #000000" fo:border-top="none" fo:border-bottom="1pt solid #000000"/>
    </style:style>
    <style:style style:name="Tabla11.9" style:family="table-row">
      <style:table-row-properties style:min-row-height="0.556cm"/>
    </style:style>
    <style:style style:name="Tabla11.A9" style:family="table-cell">
      <style:table-cell-properties style:vertical-align="middle" fo:padding="0.132cm" fo:border-left="1pt solid #000000" fo:border-right="none" fo:border-top="none" fo:border-bottom="1pt solid #000000"/>
    </style:style>
    <style:style style:name="Tabla11.D9" style:family="table-cell">
      <style:table-cell-properties style:vertical-align="middle" fo:padding="0.132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1"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text-align="center" style:justify-single-word="false"/>
      <style:text-properties style:font-name="Arial1" fo:font-size="10pt" style:font-size-asian="10pt" style:font-size-complex="10pt"/>
    </style:style>
    <style:style style:name="P8" style:family="paragraph" style:parent-style-name="Text_20_body">
      <style:text-properties style:font-name="Arial" fo:font-size="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2"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3"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fo:font-weight="normal" style:font-size-asian="10pt" style:font-style-asian="italic" style:font-size-complex="10pt" style:font-style-complex="italic"/>
    </style:style>
    <style:style style:name="P15"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1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17" style:family="paragraph" style:parent-style-name="Text_20_body">
      <style:paragraph-properties fo:margin-left="0cm" fo:margin-right="0cm" fo:text-align="justify" style:justify-single-word="false" fo:text-indent="1.251cm" style:auto-text-indent="false"/>
    </style:style>
    <style:style style:name="P18"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1" fo:font-size="10pt" fo:font-style="italic" fo:font-weight="normal"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text-properties fo:font-variant="normal" fo:text-transform="none" fo:color="#000000" loext:opacity="100%" style:font-name="Arial1" fo:font-size="10pt" fo:font-style="italic" fo:font-weight="normal" style:font-size-asian="10pt" style:font-style-asian="italic" style:font-size-complex="10pt" style:font-style-complex="italic"/>
    </style:style>
    <style:style style:name="P22" style:family="paragraph" style:parent-style-name="Text_20_body">
      <style:text-properties fo:color="#000000" loext:opacity="100%" style:font-name="Arial1" fo:font-size="10pt" fo:font-style="italic" fo:font-weight="bold" style:font-size-asian="10pt" style:font-style-asian="italic" style:font-size-complex="10pt" style:font-style-complex="italic"/>
    </style:style>
    <style:style style:name="P23" style:family="paragraph" style:parent-style-name="Text_20_body">
      <style:text-properties style:font-name="Arial1"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000000" loext:opacity="100%" style:font-name="Arial5" fo:font-size="11pt"/>
    </style:style>
    <style:style style:name="P25" style:family="paragraph" style:parent-style-name="Text_20_body">
      <style:paragraph-properties fo:text-align="justify" style:justify-single-word="false"/>
      <style:text-properties style:font-name="Arial1" fo:font-size="10pt" style:font-size-asian="10pt" style:font-size-complex="10pt"/>
    </style:style>
    <style:style style:name="P26" style:family="paragraph" style:parent-style-name="Standard">
      <style:paragraph-properties fo:text-align="justify" style:justify-single-word="false"/>
      <style:text-properties style:font-name="Arial1" fo:font-size="9pt" style:font-size-asian="9pt" style:font-size-complex="9p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fo:font-weight="bold" fo:background-color="transparent" style:font-size-asian="10pt" style:font-style-asian="italic" style:font-weight-asian="bold" style:font-size-complex="10pt" style:font-style-complex="italic"/>
    </style:style>
    <style:style style:name="P28" style:family="paragraph" style:parent-style-name="Standard">
      <style:paragraph-properties fo:margin-left="0cm" fo:margin-right="0cm" fo:text-align="justify" style:justify-single-word="false" fo:orphans="0" fo:widows="0" fo:text-indent="1.249cm" style:auto-text-indent="false"/>
    </style:style>
    <style:style style:name="P2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2.54cm"/>
          <style:tab-stop style:position="-1.27cm"/>
        </style:tab-stops>
      </style:paragraph-properties>
      <style:text-properties style:use-window-font-color="true" loext:opacity="0%" style:font-name="Arial1" fo:font-size="10pt" fo:language="es" fo:country="ES" fo:font-style="normal" fo:font-weight="bold" style:font-size-asian="10pt" style:font-style-asian="normal" style:font-weight-asian="bold" style:font-name-complex="Verdana"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autospace="none"/>
      <style:text-properties style:use-window-font-color="true" loext:opacity="0%" style:font-name="Arial1" fo:font-size="10pt" fo:font-style="italic" style:font-name-asian="ArialMT" style:font-size-asian="10pt" style:font-style-asian="italic" style:font-name-complex="ArialMT" style:font-size-complex="10pt" style:font-style-complex="italic"/>
    </style:style>
    <style:style style:name="P31" style:family="paragraph" style:parent-style-name="Standard">
      <style:paragraph-properties fo:text-align="justify" style:justify-single-word="false" style:text-autospace="none"/>
      <style:text-properties fo:color="#000000" loext:opacity="100%" style:text-line-through-style="none" style:text-line-through-type="none" style:font-name="Arial4" fo:font-size="11.5pt" fo:language="es" fo:country="ES" fo:font-style="normal" style:text-underline-style="none" fo:font-weight="normal" style:font-size-asian="11.5pt" style:font-style-asian="normal" style:font-weight-asian="normal" style:font-name-complex="Arial4" style:font-size-complex="11.5pt"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Arial1" fo:font-size="10pt" fo:font-style="italic" style:font-size-asian="10pt" style:font-style-asian="italic" style:font-size-complex="10pt" style:font-style-complex="italic"/>
    </style:style>
    <style:style style:name="P33"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Arial1" fo:font-size="10pt"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34" style:family="paragraph" style:parent-style-name="Default">
      <style:paragraph-properties style:text-autospace="none"/>
      <style:text-properties fo:color="#000000" loext:opacity="100%" style:text-line-through-style="none" style:text-line-through-type="none" style:font-name="Arial4" fo:font-size="11.5pt" fo:language="es" fo:country="ES" fo:font-style="normal" style:text-underline-style="none" fo:font-weight="normal" style:font-size-asian="11.5pt" style:font-style-asian="normal" style:font-weight-asian="normal" style:font-name-complex="Arial4" style:font-size-complex="11.5pt" style:font-style-complex="normal" style:font-weight-complex="normal"/>
    </style:style>
    <style:style style:name="P35" style:family="paragraph" style:parent-style-name="Default">
      <style:paragraph-properties style:text-autospace="none"/>
      <style:text-properties style:use-window-font-color="true" loext:opacity="0%" style:text-line-through-style="none" style:text-line-through-type="non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style:style>
    <style:style style:name="P3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style:style>
    <style:style style:name="P37" style:family="paragraph" style:parent-style-name="Standard">
      <style:text-properties style:use-window-font-color="true" loext:opacity="0%" style:font-name="Arial1" fo:font-size="10pt" fo:language="es" fo:country="ES" fo:font-style="italic" fo:font-weight="bold" fo:background-color="#ffffff" style:font-size-asian="10pt" style:font-style-asian="italic" style:font-weight-asian="bold" style:font-name-complex="Century Gothic" style:font-size-complex="10pt" style:font-style-complex="italic"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49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cm" fo:margin-right="0cm" fo:text-align="justify" style:justify-single-word="false" fo:text-indent="1.249cm" style:auto-text-indent="false"/>
      <style:text-properties style:font-name="Arial2" fo:font-size="10pt" style:font-size-asian="10pt" style:font-size-complex="10pt"/>
    </style:style>
    <style:style style:name="P41"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style>
    <style:style style:name="P42" style:family="paragraph" style:parent-style-name="Header">
      <style:paragraph-properties fo:margin-left="1.251cm" fo:margin-right="1.251cm" fo:text-align="justify" style:justify-single-word="false" fo:text-indent="0cm" style:auto-text-indent="false"/>
    </style:style>
    <style:style style:name="P43" style:family="paragraph" style:parent-style-name="Header">
      <style:paragraph-properties fo:margin-left="1.251cm" fo:margin-right="1.251cm" fo:text-align="justify" style:justify-single-word="false" fo:text-indent="0cm" style:auto-text-indent="false"/>
      <style:text-properties fo:color="#ff0000" loext:opacity="100%" style:font-name="Arial1" fo:font-size="10pt" fo:font-style="italic" fo:font-weight="bold" style:font-size-asian="10pt" style:font-style-asian="italic" style:font-weight-asian="bold" style:font-name-complex="Arial1" style:font-size-complex="10pt" style:font-style-complex="italic"/>
    </style:style>
    <style:style style:name="P44" style:family="paragraph" style:parent-style-name="Header" style:master-page-name="">
      <style:paragraph-properties fo:margin-left="1.3cm" fo:margin-right="1.3cm" fo:margin-top="0cm" fo:margin-bottom="0cm" style:contextual-spacing="false" style:line-height-at-least="0.176cm" fo:text-align="justify" style:justify-single-word="false" fo:orphans="2" fo:widows="2" fo:hyphenation-ladder-count="no-limit" fo:hyphenation-keep="auto" loext:hyphenation-keep-type="column" fo:text-indent="0cm" style:auto-text-indent="false" style:page-number="auto" text:number-lines="false" text:line-number="0"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Header">
      <style:paragraph-properties fo:margin-left="1.3cm" fo:margin-right="1.3cm" fo:margin-top="0cm" fo:margin-bottom="0cm" style:contextual-spacing="false" style:line-height-at-least="0.176cm" fo:text-align="justify" style:justify-single-word="false" fo:orphans="2" fo:widows="2" fo:hyphenation-ladder-count="no-limit" fo:hyphenation-keep="auto" loext:hyphenation-keep-type="column" fo:text-indent="0cm" style:auto-text-indent="false" text:number-lines="false" text:line-number="0" style:writing-mode="lr-tb">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106cm" style:contextual-spacing="false" fo:text-align="justify" style:justify-single-word="false" fo:hyphenation-ladder-count="no-limit" fo:hyphenation-keep="auto" loext:hyphenation-keep-type="column">
        <style:tab-stops>
          <style:tab-stop style:position="-1.27cm"/>
          <style:tab-stop style:position="1.2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5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52" style:family="paragraph" style:parent-style-name="Standard">
      <style:paragraph-properties fo:text-align="justify" style:justify-single-word="false"/>
      <style:text-properties fo:color="#000000" loext:opacity="100%" style:font-name="Arial1" fo:font-size="10pt" fo:font-style="italic" fo:background-color="transparent" style:font-size-asian="10pt" style:font-style-asian="italic" style:font-size-complex="10pt" style:font-style-complex="italic"/>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style:style>
    <style:style style:name="P54"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fo:text-indent="1.3cm" style:auto-text-indent="false" style:page-number="auto" style:writing-mode="lr-tb">
        <style:tab-stops>
          <style:tab-stop style:position="0.5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3cm" style:auto-text-indent="false" style:writing-mode="lr-tb">
        <style:tab-stops>
          <style:tab-stop style:position="0.529cm"/>
        </style:tab-stops>
      </style:paragraph-properties>
      <style:text-properties fo:color="#000000" loext:opacity="100%" style:font-name="Arial1"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3cm" style:auto-text-indent="false" style:writing-mode="lr-tb">
        <style:tab-stops>
          <style:tab-stop style:position="0.5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anguage="es" fo:country="ES" fo:font-style="italic" fo:font-weight="bold" fo:background-color="#ffff00" style:font-size-asian="10pt" style:font-style-asian="italic" style:font-weight-asian="bold" style:font-name-complex="Arial1" style:font-size-complex="10pt" style:font-style-complex="italic" style:font-weight-complex="bold"/>
    </style:style>
    <style:style style:name="P58" style:family="paragraph" style:parent-style-name="Standard" style:master-page-name="">
      <style:paragraph-properties fo:margin-left="0.021cm" fo:margin-right="-0.021cm" fo:margin-top="0cm" fo:margin-bottom="0cm" style:contextual-spacing="false" fo:text-align="justify" style:justify-single-word="false" fo:orphans="2" fo:widows="2" fo:hyphenation-ladder-count="no-limit" fo:hyphenation-keep="auto" loext:hyphenation-keep-type="column" fo:text-indent="1.334cm" style:auto-text-indent="false" style:page-number="auto" style:writing-mode="lr-tb"/>
      <style:text-properties style:font-name="Arial1"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fo:color="#000000" loext:opacity="100%"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style:style>
    <style:style style:name="P60" style:family="paragraph" style:parent-style-name="Standard" style:master-page-name="">
      <style:paragraph-properties fo:margin-left="1cm" fo:margin-right="1cm" fo:line-height="100%" fo:text-align="justify" style:justify-single-word="false" fo:orphans="2" fo:widows="2" fo:hyphenation-ladder-count="no-limit" fo:hyphenation-keep="auto" loext:hyphenation-keep-type="column" fo:text-indent="0cm" style:auto-text-indent="false" style:page-number="auto" style:writing-mode="lr-tb"/>
      <style:text-properties fo:color="#000000" loext:opacity="100%" style:font-name="Arial1" fo:font-size="10pt" fo:language="es" fo:country="ES"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justify" style:justify-single-word="false"/>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c9211e" loext:opacity="100%" style:font-name="Arial1"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51cm" fo:margin-right="1.251cm" fo:text-align="justify" style:justify-single-word="false" fo:text-indent="0cm" style:auto-text-indent="false">
        <style:tab-stops>
          <style:tab-stop style:position="-2.54cm"/>
          <style:tab-stop style:position="-1.27cm"/>
        </style:tab-stops>
      </style:paragraph-properties>
    </style:style>
    <style:style style:name="P64" style:family="paragraph" style:parent-style-name="Standard">
      <style:paragraph-properties fo:text-align="start" style:justify-single-word="fals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65" style:family="paragraph" style:parent-style-name="Table_20_Heading">
      <style:text-properties style:font-name="Arial1" fo:font-size="8pt" fo:font-style="italic" style:font-size-asian="8pt" style:font-style-asian="italic" style:font-size-complex="8pt" style:font-style-complex="italic"/>
    </style:style>
    <style:style style:name="P66" style:family="paragraph" style:parent-style-name="Table_20_Contents">
      <style:paragraph-properties fo:text-align="center" style:justify-single-word="false"/>
      <style:text-properties style:font-name="Arial1" fo:font-size="8pt" fo:font-style="italic" style:font-size-asian="8pt" style:font-style-asian="italic" style:font-size-complex="8pt" style:font-style-complex="italic"/>
    </style:style>
    <style:style style:name="P67" style:family="paragraph" style:parent-style-name="Table_20_Contents">
      <style:paragraph-properties fo:text-align="center"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68" style:family="paragraph" style:parent-style-name="Standard">
      <style:paragraph-properties fo:text-align="justify" style:justify-single-word="false">
        <style:tab-stops>
          <style:tab-stop style:position="-2.54cm"/>
          <style:tab-stop style:position="-1.27cm"/>
        </style:tab-stops>
      </style:paragraph-properties>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italic" style:font-size-asian="10pt" style:font-style-asian="italic" style:font-size-complex="10pt" style:font-style-complex="italic"/>
    </style:style>
    <style:style style:name="P70" style:family="paragraph" style:parent-style-name="Standard">
      <style:paragraph-properties fo:line-height="100%" fo:text-align="justify" style:justify-single-word="false"/>
      <style:text-properties fo:color="#000000" loext:opacity="100%" style:font-name="Arial1" fo:font-size="10pt" fo:font-style="italic" fo:font-weight="bold" style:font-size-asian="10pt" style:font-style-asian="italic" style:font-weight-asian="bold" style:font-size-complex="10pt" style:font-style-complex="italic"/>
    </style:style>
    <style:style style:name="P71" style:family="paragraph" style:parent-style-name="Standard">
      <style:paragraph-properties fo:margin-top="0cm" fo:margin-bottom="0.199cm" style:contextual-spacing="false" fo:line-height="100%" fo:text-align="justify" style:justify-single-word="false"/>
      <style:text-properties style:font-name="Arial1" fo:font-size="10pt" fo:font-weight="bold" style:font-size-asian="10pt" style:font-weight-asian="bold" style:font-size-complex="10pt"/>
    </style:style>
    <style:style style:name="P72" style:family="paragraph" style:parent-style-name="Standard">
      <style:paragraph-properties fo:margin-top="0cm" fo:margin-bottom="0.199cm" style:contextual-spacing="false" fo:line-height="100%" fo:text-align="justify" style:justify-single-word="false"/>
    </style:style>
    <style:style style:name="P73" style:family="paragraph" style:parent-style-name="Standard">
      <style:paragraph-properties fo:text-align="justify" style:justify-single-word="false" style:text-autospace="none"/>
      <style:text-properties style:font-name="Arial1" fo:font-size="10pt" fo:font-style="italic" style:font-name-asian="Arial-BoldMT" style:font-size-asian="10pt" style:font-style-asian="italic" style:font-name-complex="Arial-BoldMT" style:font-size-complex="10pt" style:font-style-complex="italic"/>
    </style:style>
    <style:style style:name="P74" style:family="paragraph" style:parent-style-name="Standard">
      <style:paragraph-properties fo:text-align="justify" style:justify-single-word="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75" style:family="paragraph" style:parent-style-name="Standard">
      <style:paragraph-properties fo:text-align="justify" style:justify-single-word="false" style:text-autospace="none"/>
      <style:text-properties style:font-name="Arial1" fo:font-size="10pt" fo:font-style="italic" style:font-size-asian="10pt" style:font-style-asian="italic" style:font-size-complex="10pt" style:font-style-complex="italic"/>
    </style:style>
    <style:style style:name="P76"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249cm" style:auto-text-indent="false" style:page-number="auto" style:writing-mode="lr-tb"/>
      <style:text-properties style:font-name="Arial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249cm" style:auto-text-indent="false" style:writing-mode="lr-tb"/>
      <style:text-properties style:font-name="Arial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anguage="es" fo:country="ES" fo:font-style="italic" fo:font-weight="bold" fo:background-color="transparent" style:font-size-asian="10pt" style:font-style-asian="italic" style:font-weight-asian="bold" style:font-size-complex="10pt" style:font-style-complex="italic" style:font-weight-complex="bold"/>
    </style:style>
    <style:style style:name="P7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323cm" style:auto-text-indent="false" style:page-number="auto" style:writing-mode="lr-tb"/>
      <style:text-properties style:font-name="Arial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199cm" style:contextual-spacing="false" fo:line-height="100%" fo:text-align="justify" style:justify-single-word="false"/>
      <style:text-properties style:font-name="Arial1" fo:font-size="10pt" fo:font-style="italic" fo:font-weight="bold" style:font-size-asian="10pt" style:font-style-asian="italic" style:font-weight-asian="bold" style:font-size-complex="10pt" style:font-style-complex="italic"/>
    </style:style>
    <style:style style:name="P81"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font-name="Arial1" fo:font-size="10pt" fo:font-weight="bold" style:font-size-asian="10pt" style:font-weight-asian="bold" style:font-size-complex="10pt"/>
    </style:style>
    <style:style style:name="P82"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1" fo:font-size="10pt" fo:language="es" fo:country="ES" fo:font-style="normal" fo:font-weight="bold" style:font-size-asian="10pt" style:font-style-asian="normal" style:font-weight-asian="bold" style:font-size-complex="10pt" style:font-style-complex="normal" style:font-weight-complex="normal"/>
    </style:style>
    <style:style style:name="P83"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1" fo:font-size="10pt" fo:font-style="normal" fo:font-weight="bold" style:font-size-asian="10pt" style:font-style-asian="normal" style:font-weight-asian="bold" style:font-size-complex="10pt" style:font-style-complex="normal"/>
    </style:style>
    <style:style style:name="P84"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1" fo:font-size="10pt" fo:font-weight="bold" style:font-size-asian="10pt" style:font-weight-asian="bold" style:font-size-complex="10pt"/>
    </style:style>
    <style:style style:name="P8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1" fo:font-size="10pt" style:text-underline-style="none" fo:background-color="transparen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88"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000000" loext:opacity="10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89"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90" style:family="paragraph" style:parent-style-name="Standard">
      <style:paragraph-properties fo:text-align="justify" style:justify-single-word="false"/>
      <style:text-properties style:use-window-font-color="true" loext:opacity="0%" style:font-name="Arial1" fo:font-size="10pt" fo:language="es" fo:country="ES" fo:font-weight="normal" style:font-size-asian="10pt" style:font-weight-asian="normal" style:font-size-complex="10pt" style:font-weight-complex="normal"/>
    </style:style>
    <style:style style:name="P91"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1.3cm" style:auto-text-indent="false" style:page-number="auto" style:writing-mode="lr-tb"/>
      <style:text-properties style:use-window-font-color="true" loext:opacity="0%"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text-align="justify" style:justify-single-word="false"/>
      <style:text-properties style:use-window-font-color="true" loext:opacity="0%" style:font-name="Arial1" fo:font-size="9pt" style:font-size-asian="9pt" style:font-size-complex="9pt"/>
    </style:style>
    <style:style style:name="P93" style:family="paragraph" style:parent-style-name="Standard">
      <style:paragraph-properties fo:text-align="justify" style:justify-single-word="false"/>
      <style:text-properties fo:color="#000000" loext:opacity="100%" style:font-name="Arial1" fo:font-size="10pt" fo:font-style="italic" fo:font-weight="bold" fo:background-color="#ffff00" style:font-size-asian="10pt" style:font-style-asian="italic" style:font-weight-asian="bold" style:font-size-complex="10pt" style:font-style-complex="italic"/>
    </style:style>
    <style:style style:name="P94" style:family="paragraph" style:parent-style-name="Standard">
      <style:paragraph-properties fo:text-align="justify" style:justify-single-word="false"/>
      <style:text-properties fo:color="#000000" loext:opacity="100%" style:font-name="Arial1" fo:font-size="10pt" fo:language="es" fo:country="ES" fo:font-style="italic" style:text-underline-style="none" fo:font-weight="normal" fo:background-color="#ffff00" style:font-size-asian="10pt" style:font-style-asian="italic" style:font-weight-asian="normal" style:font-name-complex="Arial1" style:font-size-complex="10pt" style:font-style-complex="italic" style:font-weight-complex="normal"/>
    </style:style>
    <style:style style:name="P95" style:family="paragraph" style:parent-style-name="Standard">
      <style:paragraph-properties fo:text-align="justify" style:justify-single-word="false"/>
      <style:text-properties fo:color="#000000" loext:opacity="1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96" style:family="paragraph" style:parent-style-name="Standard">
      <style:paragraph-properties fo:text-align="justify" style:justify-single-word="false"/>
      <style:text-properties fo:color="#000000" loext:opacity="100%"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style:style>
    <style:style style:name="P97"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1.298cm" style:auto-text-indent="false" style:page-number="auto" style:writing-mode="lr-tb"/>
      <style:text-properties fo:color="#000000" loext:opacity="100%" style:font-name="Arial1"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justify" style:justify-single-word="false"/>
      <style:text-properties fo:color="#000000" loext:opacity="100%" style:font-name="Arial1" fo:font-size="10pt" fo:language="es" fo:country="ES" fo:font-style="italic" fo:font-weight="bold" fo:background-color="transparent" style:font-size-asian="10pt" style:font-style-asian="italic" style:font-weight-asian="bold" style:font-size-complex="10pt" style:font-style-complex="italic" style:font-weight-complex="bold"/>
    </style:style>
    <style:style style:name="P9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anguage="es" fo:country="ES" fo:background-color="transparent" style:font-size-asian="10pt" style:font-size-complex="10pt"/>
    </style:style>
    <style:style style:name="P100" style:family="paragraph" style:parent-style-name="Text_20_body">
      <style:paragraph-properties fo:text-align="justify" style:justify-single-word="false"/>
      <style:text-properties style:font-name="Arial" fo:font-size="11pt"/>
    </style:style>
    <style:style style:name="P101"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02"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03" style:family="paragraph" style:parent-style-name="Text_20_body">
      <style:paragraph-properties fo:text-align="justify"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04" style:family="paragraph" style:parent-style-name="Text_20_body">
      <style:paragraph-properties fo:text-align="justify" style:justify-single-word="false"/>
      <style:text-properties fo:color="#ff3300" loext:opacity="100%" style:font-name="Arial1" fo:font-size="10pt" fo:language="es" fo:country="ES" fo:font-style="italic" style:font-size-asian="10pt" style:font-style-asian="italic" style:font-size-complex="10pt" style:font-style-complex="italic"/>
    </style:style>
    <style:style style:name="P105"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06"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107" style:family="paragraph" style:parent-style-name="Table_20_Contents">
      <style:paragraph-properties fo:margin-top="0cm" fo:margin-bottom="0.499cm" style:contextual-spacing="false"/>
      <style:text-properties fo:color="#000000" loext:opacity="100%" style:font-name="Arial1" fo:font-size="10pt" fo:font-style="italic" style:font-size-asian="10pt" style:font-style-asian="italic" style:font-size-complex="10pt" style:font-style-complex="italic"/>
    </style:style>
    <style:style style:name="P108"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09" style:family="paragraph" style:parent-style-name="Text_20_body">
      <style:text-properties fo:color="#000000" loext:opacity="100%" style:font-name="Arial1" fo:font-size="10pt" fo:font-style="italic" style:font-size-asian="10pt" style:font-style-asian="italic" style:font-size-complex="10pt" style:font-style-complex="italic"/>
    </style:style>
    <style:style style:name="P110" style:family="paragraph" style:parent-style-name="Text_20_body">
      <style:paragraph-properties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111" style:family="paragraph" style:parent-style-name="Text_20_body">
      <style:paragraph-properties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112"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13" style:family="paragraph" style:parent-style-name="Text_20_body" style:list-style-name="L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14" style:family="paragraph" style:parent-style-name="Text_20_body" style:list-style-name="L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5" style:family="paragraph" style:parent-style-name="Text_20_body">
      <style:paragraph-properties fo:text-align="justify" style:justify-single-word="false"/>
      <style:text-properties fo:color="#c9211e" loext:opacity="100%" style:font-name="Arial1" fo:font-size="10pt" fo:font-style="italic" style:font-size-asian="10pt" style:font-style-asian="italic" style:font-size-complex="10pt" style:font-style-complex="italic"/>
    </style:style>
    <style:style style:name="P116" style:family="paragraph" style:parent-style-name="Text_20_body">
      <style:paragraph-properties fo:text-align="justify" style:justify-single-word="false"/>
      <style:text-properties fo:color="#000000" loext:opacity="100%" style:font-name="Arial6" fo:font-size="10pt" fo:language="es" fo:country="ES"/>
    </style:style>
    <style:style style:name="P117"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18" style:family="paragraph" style:parent-style-name="Text_20_body">
      <style:paragraph-properties fo:text-align="justify" style:justify-single-word="false"/>
      <style:text-properties fo:color="#000000" loext:opacity="100%" style:font-name="Arial6" fo:font-size="10pt" fo:font-style="italic" fo:font-weight="bold" style:font-style-asian="italic" style:font-style-complex="italic"/>
    </style:style>
    <style:style style:name="P119" style:family="paragraph" style:parent-style-name="Text_20_body">
      <style:paragraph-properties fo:text-align="justify" style:justify-single-word="false"/>
      <style:text-properties fo:color="#000000" loext:opacity="100%" style:font-name="Arial6" fo:font-size="10pt" fo:font-style="italic" style:font-style-asian="italic" style:font-style-complex="italic"/>
    </style:style>
    <style:style style:name="P120" style:family="paragraph" style:parent-style-name="Text_20_body" style:list-style-name="L2">
      <style:paragraph-properties fo:text-align="justify" style:justify-single-word="false"/>
      <style:text-properties style:font-name="Arial" fo:font-size="11pt" fo:font-style="italic" style:font-style-asian="italic" style:font-style-complex="italic"/>
    </style:style>
    <style:style style:name="P121" style:family="paragraph" style:parent-style-name="Text_20_body" style:list-style-name="L3">
      <style:paragraph-properties fo:text-align="justify" style:justify-single-word="false"/>
      <style:text-properties style:font-name="Arial" fo:font-size="11pt" fo:font-style="italic" style:font-style-asian="italic" style:font-style-complex="italic"/>
    </style:style>
    <style:style style:name="P122" style:family="paragraph" style:parent-style-name="Text_20_body">
      <style:paragraph-properties fo:text-align="justify" style:justify-single-word="false"/>
      <style:text-properties fo:color="#000000" loext:opacity="100%" style:font-name="Arial6" fo:font-size="10pt" fo:font-style="italic" style:text-underline-style="solid" style:text-underline-width="auto" style:text-underline-color="font-color" fo:font-weight="bold" style:font-style-asian="italic" style:font-style-complex="italic"/>
    </style:style>
    <style:style style:name="P123"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fo:font-weight="bold" style:font-style-asian="italic" style:font-style-complex="italic"/>
    </style:style>
    <style:style style:name="P124" style:family="paragraph" style:parent-style-name="Table_20_Contents">
      <style:text-properties fo:font-size="2pt" fo:font-style="italic" style:font-size-asian="2pt" style:font-style-asian="italic" style:font-size-complex="2pt" style:font-style-complex="italic"/>
    </style:style>
    <style:style style:name="P125" style:family="paragraph" style:parent-style-name="Table_20_Contents">
      <style:paragraph-properties fo:margin-top="0cm" fo:margin-bottom="0.499cm" style:contextual-spacing="false"/>
      <style:text-properties fo:color="#000000" loext:opacity="100%" style:font-name="Calibri" fo:font-size="10pt" fo:font-style="italic" fo:font-weight="bold" style:font-style-asian="italic" style:font-style-complex="italic"/>
    </style:style>
    <style:style style:name="P126" style:family="paragraph" style:parent-style-name="Table_20_Contents">
      <style:paragraph-properties fo:margin-top="0cm" fo:margin-bottom="0.499cm" style:contextual-spacing="false"/>
      <style:text-properties fo:color="#000000" loext:opacity="100%" style:font-name="Calibri" fo:font-size="10pt" fo:font-style="italic" style:font-style-asian="italic" style:font-style-complex="italic"/>
    </style:style>
    <style:style style:name="P127" style:family="paragraph" style:parent-style-name="Table_20_Contents">
      <style:paragraph-properties fo:margin-top="0cm" fo:margin-bottom="0.499cm" style:contextual-spacing="false" fo:text-align="center" style:justify-single-word="false"/>
      <style:text-properties fo:color="#000000" loext:opacity="100%" style:font-name="Calibri" fo:font-size="10pt" fo:font-style="italic" style:font-style-asian="italic" style:font-style-complex="italic"/>
    </style:style>
    <style:style style:name="P128" style:family="paragraph" style:parent-style-name="Table_20_Contents">
      <style:paragraph-properties fo:margin-top="0cm" fo:margin-bottom="0.499cm" style:contextual-spacing="false" fo:text-align="center" style:justify-single-word="false"/>
      <style:text-properties fo:color="#000000" loext:opacity="100%" style:font-name="Calibri" fo:font-size="10pt" fo:font-style="italic" fo:font-weight="bold" style:font-style-asian="italic" style:font-style-complex="italic"/>
    </style:style>
    <style:style style:name="P129" style:family="paragraph" style:parent-style-name="Table_20_Contents">
      <style:paragraph-properties fo:margin-top="0cm" fo:margin-bottom="0.499cm" style:contextual-spacing="false" fo:text-align="justify" style:justify-single-word="false"/>
      <style:text-properties fo:color="#000000" loext:opacity="100%" style:font-name="Calibri" fo:font-size="10pt" fo:language="es" fo:country="ES" fo:font-style="italic" style:font-style-asian="italic" style:font-style-complex="italic"/>
    </style:style>
    <style:style style:name="P130" style:family="paragraph" style:parent-style-name="Table_20_Contents">
      <style:paragraph-properties fo:margin-top="0cm" fo:margin-bottom="0.499cm" style:contextual-spacing="false" fo:text-align="end" style:justify-single-word="false"/>
      <style:text-properties fo:color="#000000" loext:opacity="100%" style:font-name="Calibri" fo:font-size="10pt" fo:font-style="italic" fo:font-weight="bold" style:font-style-asian="italic" style:font-style-complex="italic"/>
    </style:style>
    <style:style style:name="P131" style:family="paragraph" style:parent-style-name="Table_20_Contents">
      <style:paragraph-properties fo:margin-top="0cm" fo:margin-bottom="0.499cm" style:contextual-spacing="false" fo:text-align="end" style:justify-single-word="false"/>
      <style:text-properties fo:color="#000000" loext:opacity="100%" style:font-name="Calibri" fo:font-size="10pt" fo:font-style="italic" style:font-style-asian="italic" style:font-style-complex="italic"/>
    </style:style>
    <style:style style:name="P132" style:family="paragraph" style:parent-style-name="Text_20_body">
      <style:paragraph-properties fo:text-align="justify" style:justify-single-word="false"/>
      <style:text-properties fo:font-style="italic" style:font-style-asian="italic" style:font-style-complex="italic"/>
    </style:style>
    <style:style style:name="P133" style:family="paragraph" style:parent-style-name="Text_20_body">
      <style:paragraph-properties fo:text-align="justify" style:justify-single-word="false"/>
      <style:text-properties style:font-name="Arial6" fo:font-size="10pt" fo:font-style="italic" style:font-style-asian="italic" style:font-style-complex="italic"/>
    </style:style>
    <style:style style:name="P134"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135" style:family="paragraph" style:parent-style-name="Text_20_body">
      <style:paragraph-properties fo:text-align="justify" style:justify-single-word="false"/>
      <style:text-properties fo:color="#000000" loext:opacity="100%" style:font-name="Arial6" fo:font-size="7pt" fo:font-style="italic" style:font-style-asian="italic" style:font-style-complex="italic"/>
    </style:style>
    <style:style style:name="P136" style:family="paragraph" style:parent-style-name="Text_20_body">
      <style:paragraph-properties fo:text-align="justify" style:justify-single-word="false"/>
      <style:text-properties fo:color="#000000" loext:opacity="100%" style:font-name="ArialMT1" fo:font-size="10pt" fo:font-style="italic" style:font-style-asian="italic" style:font-style-complex="italic"/>
    </style:style>
    <style:style style:name="P137" style:family="paragraph" style:parent-style-name="Text_20_body">
      <style:paragraph-properties fo:text-align="justify" style:justify-single-word="false"/>
      <style:text-properties fo:color="#000000" loext:opacity="100%" style:font-name="Arial-BoldMT1" fo:font-size="10pt" fo:font-style="italic" fo:font-weight="bold" style:font-style-asian="italic" style:font-style-complex="italic"/>
    </style:style>
    <style:style style:name="P138"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style:font-style-asian="italic" style:font-style-complex="italic"/>
    </style:style>
    <style:style style:name="P139" style:family="paragraph" style:parent-style-name="Table_20_Contents">
      <style:paragraph-properties fo:margin-top="0cm" fo:margin-bottom="0.499cm" style:contextual-spacing="false"/>
      <style:text-properties fo:color="#000000" loext:opacity="100%" style:font-name="Arial6" fo:font-size="10pt" fo:font-style="italic" fo:font-weight="bold" style:font-style-asian="italic" style:font-style-complex="italic"/>
    </style:style>
    <style:style style:name="P140" style:family="paragraph" style:parent-style-name="Table_20_Contents">
      <style:paragraph-properties fo:margin-top="0cm" fo:margin-bottom="0.499cm" style:contextual-spacing="false" fo:text-align="center" style:justify-single-word="false"/>
      <style:text-properties fo:color="#000000" loext:opacity="100%" style:font-name="Arial6" fo:font-size="12pt" fo:font-style="italic" fo:font-weight="bold" style:font-style-asian="italic" style:font-style-complex="italic"/>
    </style:style>
    <style:style style:name="P141" style:family="paragraph" style:parent-style-name="Text_20_body">
      <style:paragraph-properties fo:text-align="justify" style:justify-single-word="false"/>
      <style:text-properties fo:color="#000000" loext:opacity="100%" style:font-name="ArialMT1" fo:font-size="10pt" fo:font-style="italic" fo:font-weight="bold" style:font-style-asian="italic" style:font-style-complex="italic"/>
    </style:style>
    <style:style style:name="P142" style:family="paragraph" style:parent-style-name="Text_20_body">
      <style:paragraph-properties fo:text-align="justify" style:justify-single-word="false"/>
      <style:text-properties fo:color="#000000" loext:opacity="100%" style:font-name="Arial6" fo:font-size="10pt" fo:language="es" fo:country="ES" fo:font-style="italic" style:font-style-asian="italic" style:font-style-complex="italic"/>
    </style:style>
    <style:style style:name="P143" style:family="paragraph" style:parent-style-name="Text_20_body">
      <style:text-properties fo:color="#000000" loext:opacity="100%" style:font-name="Arial6" fo:font-size="10pt"/>
    </style:style>
    <style:style style:name="P144" style:family="paragraph" style:parent-style-name="Text_20_body">
      <style:paragraph-properties fo:text-align="justify" style:justify-single-word="false"/>
      <style:text-properties style:font-name="Arial6" fo:font-size="10pt"/>
    </style:style>
    <style:style style:name="P145" style:family="paragraph" style:parent-style-name="Standard">
      <style:text-properties officeooo:paragraph-rsid="000c617c"/>
    </style:style>
    <style:style style:name="P146" style:family="paragraph" style:parent-style-name="Standard">
      <style:paragraph-properties fo:text-align="justify" style:justify-single-word="false"/>
      <style:text-properties style:font-name="Arial1" fo:font-size="10pt" fo:font-style="normal" officeooo:paragraph-rsid="000c617c" style:font-size-asian="10pt" style:font-style-asian="normal" style:font-size-complex="10pt" style:font-style-complex="normal"/>
    </style:style>
    <style:style style:name="P14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0c617c"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6"/>
    </style:style>
    <style:style style:name="T2" style:family="text">
      <style:text-properties style:font-name="Arial6" fo:font-size="10pt"/>
    </style:style>
    <style:style style:name="T3" style:family="text">
      <style:text-properties fo:font-family="'Times New Roman'" fo:font-size="13pt"/>
    </style:style>
    <style:style style:name="T4" style:family="text">
      <style:text-properties style:font-name="Arial1" fo:font-size="10pt" style:font-size-asian="10pt" style:font-size-complex="10pt"/>
    </style:style>
    <style:style style:name="T5" style:family="text">
      <style:text-properties style:font-name="Arial1" fo:font-size="10pt" style:text-underline-style="solid" style:text-underline-width="auto" style:text-underline-color="font-color" style:font-size-asian="10pt" style:font-size-complex="10pt"/>
    </style:style>
    <style:style style:name="T6" style:family="text">
      <style:text-properties fo:color="#ffffff" loext:opacity="100%" style:font-name="Arial1" fo:font-size="10pt" style:font-size-asian="10pt" style:font-size-complex="10pt"/>
    </style:style>
    <style:style style:name="T7" style:family="text">
      <style:text-properties style:font-name="Arial1" fo:font-size="10pt" style:text-underline-style="none" style:font-size-asian="10pt" style:font-size-complex="10pt"/>
    </style:style>
    <style:style style:name="T8" style:family="text">
      <style:text-properties style:font-name="Arial" fo:font-size="10pt" style:text-underline-style="none" fo:font-weight="normal" style:font-size-asian="10pt" style:font-weight-asian="normal" style:font-size-complex="10pt" style:font-weight-complex="normal"/>
    </style:style>
    <style:style style:name="T9" style:family="text">
      <style:text-properties style:font-name="Arial1" style:text-underline-style="none" fo:font-weight="normal" style:font-size-asian="10pt" style:font-weight-asian="normal" style:font-size-complex="10pt" style:font-weight-complex="normal"/>
    </style:style>
    <style:style style:name="T10" style:family="text">
      <style:text-properties style:font-name="Arial1" fo:font-size="10pt" style:text-underline-style="none" fo:font-weight="normal" style:font-size-asian="10pt" style:font-weight-asian="normal" style:font-size-complex="10pt" style:font-weight-complex="normal"/>
    </style:style>
    <style:style style:name="T11" style:family="text">
      <style:text-properties style:font-name="Arial1" fo:font-size="10pt" style:text-underline-style="solid" style:text-underline-width="auto" style:text-underline-color="font-color" style:font-name-asian="Times New Roman" style:font-size-asian="10pt" style:font-size-complex="10pt"/>
    </style:style>
    <style:style style:name="T12" style:family="text">
      <style:text-properties style:font-name="Arial" fo:font-size="11pt" style:font-name-asian="Times New Roman"/>
    </style:style>
    <style:style style:name="T13" style:family="text">
      <style:text-properties style:font-name="Arial1" fo:font-size="10pt" fo:font-style="italic" style:font-size-asian="10pt" style:font-style-asian="italic" style:font-size-complex="10pt" style:font-style-complex="italic"/>
    </style:style>
    <style:style style:name="T14" style:family="text">
      <style:text-properties fo:color="#0000ff" loext:opacity="100%" style:font-name="Arial1" fo:font-size="10pt" fo:font-style="italic" style:font-size-asian="10pt" style:font-style-asian="italic" style:font-size-complex="10pt" style:font-style-complex="italic"/>
    </style:style>
    <style:style style:name="T15" style:family="text">
      <style:text-properties fo:color="#0000ff" loext:opacity="100%" style:font-name="Arial1" fo:font-size="10pt" fo:font-style="italic" officeooo:rsid="000c617c" style:font-size-asian="10pt" style:font-style-asian="italic" style:font-size-complex="10pt" style:font-style-complex="italic"/>
    </style:style>
    <style:style style:name="T16" style:family="text">
      <style:text-properties fo:font-weight="bold"/>
    </style:style>
    <style:style style:name="T17" style:family="text">
      <style:text-properties fo:font-weight="normal"/>
    </style:style>
    <style:style style:name="T18" style:family="text">
      <style:text-properties fo:language="es" fo:country="ES" fo:font-weight="normal"/>
    </style:style>
    <style:style style:name="T19" style:family="text">
      <style:text-properties fo:color="#000000" loext:opacity="100%" fo:language="es" fo:country="ES" fo:font-weight="bold"/>
    </style:style>
    <style:style style:name="T20" style:family="text">
      <style:text-properties fo:language="es" fo:country="ES" fo:font-weight="bold"/>
    </style:style>
    <style:style style:name="T21" style:family="text">
      <style:text-properties fo:language="zxx" fo:country="none" fo:font-weight="normal"/>
    </style:style>
    <style:style style:name="T22" style:family="text">
      <style:text-properties fo:language="zxx" fo:country="none" fo:font-weight="bold"/>
    </style:style>
    <style:style style:name="T23" style:family="text">
      <style:text-properties fo:color="#000000" loext:opacity="100%" fo:language="es" fo:country="ES" fo:font-weight="normal"/>
    </style:style>
    <style:style style:name="T24" style:family="text">
      <style:text-properties fo:font-variant="normal" fo:text-transform="none" fo:color="#000000" loext:opacity="100%" fo:language="es" fo:country="ES" fo:font-weight="bold"/>
    </style:style>
    <style:style style:name="T25" style:family="text">
      <style:text-properties fo:font-variant="normal" fo:text-transform="none" fo:color="#000000" loext:opacity="100%" fo:language="es" fo:country="ES" fo:font-weight="normal"/>
    </style:style>
    <style:style style:name="T26" style:family="text">
      <style:text-properties fo:font-variant="normal" fo:text-transform="none" fo:language="es" fo:country="ES" fo:font-weight="normal"/>
    </style:style>
    <style:style style:name="T27" style:family="text">
      <style:text-properties fo:font-variant="normal" fo:text-transform="none"/>
    </style:style>
    <style:style style:name="T28" style:family="text">
      <style:text-properties fo:font-variant="normal" fo:text-transform="none" fo:language="es" fo:country="ES" fo:font-weight="bold"/>
    </style:style>
    <style:style style:name="T29" style:family="text">
      <style:text-properties fo:font-weight="bold" fo:background-color="#ffffff" loext:char-shading-value="0"/>
    </style:style>
    <style:style style:name="T30" style:family="text">
      <style:text-properties fo:background-color="#ffffff" loext:char-shading-value="0"/>
    </style:style>
    <style:style style:name="T31" style:family="text">
      <style:text-properties fo:font-variant="normal" fo:text-transform="none" style:font-name="Arial1" fo:font-size="10pt" fo:language="es" fo:country="ES" fo:font-style="italic" fo:font-weight="bold" style:font-size-asian="10pt" style:font-style-asian="italic" style:font-size-complex="10pt" style:font-style-complex="italic"/>
    </style:style>
    <style:style style:name="T32" style:family="text">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T33" style:family="text">
      <style:text-properties fo:font-variant="normal" fo:text-transform="none" style:font-name="Arial1" fo:font-size="10pt" fo:font-style="italic" style:font-size-asian="10pt" style:font-style-asian="italic" style:font-size-complex="10pt" style:font-style-complex="italic"/>
    </style:style>
    <style:style style:name="T34" style:family="text">
      <style:text-properties fo:font-variant="normal" fo:text-transform="none" fo:color="#000000" loext:opacity="100%" style:font-name="Arial1" fo:font-size="10pt" fo:language="es" fo:country="ES" fo:font-style="italic" fo:font-weight="normal" style:font-size-asian="10pt" style:font-style-asian="italic" style:font-size-complex="10pt" style:font-style-complex="italic"/>
    </style:style>
    <style:style style:name="T35" style:family="text">
      <style:text-properties fo:font-variant="normal" fo:text-transform="none" fo:color="#000000" loext:opacity="100%" style:font-name="Arial1" fo:font-size="10pt" fo:language="es" fo:country="ES" fo:font-style="italic" fo:font-weight="bold" style:font-size-asian="10pt" style:font-style-asian="italic" style:font-size-complex="10pt" style:font-style-complex="italic"/>
    </style:style>
    <style:style style:name="T36" style:family="text">
      <style:text-properties fo:font-variant="normal" fo:text-transform="none" fo:color="#000000" loext:opacity="100%" style:font-name="Arial1" fo:font-size="10pt" fo:font-style="italic" style:font-size-asian="10pt" style:font-style-asian="italic" style:font-size-complex="10pt" style:font-style-complex="italic"/>
    </style:style>
    <style:style style:name="T37" style:family="text">
      <style:text-properties fo:font-variant="normal" fo:text-transform="none" fo:color="#000000" loext:opacity="100%" style:font-name="Arial1" fo:font-size="10pt" fo:language="es" fo:country="ES" fo:font-style="italic" fo:font-weight="normal" officeooo:rsid="000c617c" style:font-size-asian="10pt" style:font-style-asian="italic" style:font-size-complex="10pt" style:font-style-complex="italic"/>
    </style:style>
    <style:style style:name="T38" style:family="text">
      <style:text-properties style:text-underline-style="solid" style:text-underline-width="auto" style:text-underline-color="font-color" fo:font-weight="bold"/>
    </style:style>
    <style:style style:name="T39" style:family="text">
      <style:text-properties fo:font-variant="normal" fo:text-transform="none" style:font-name="Arial1" fo:font-size="10pt" fo:font-style="italic" fo:font-weight="normal" style:font-size-asian="10pt" style:font-style-asian="italic" style:font-size-complex="10pt" style:font-style-complex="italic"/>
    </style:style>
    <style:style style:name="T40" style:family="text">
      <style:text-properties fo:font-variant="normal" fo:text-transform="none" style:font-name="Arial1" fo:font-size="10pt" fo:font-style="italic" fo:font-weight="normal" officeooo:rsid="000c617c" style:font-size-asian="10pt" style:font-style-asian="italic" style:font-size-complex="10pt" style:font-style-complex="italic"/>
    </style:style>
    <style:style style:name="T41" style:family="text">
      <style:text-properties fo:font-variant="normal" fo:text-transform="none" fo:color="#000000" loext:opacity="100%"/>
    </style:style>
    <style:style style:name="T42" style:family="text">
      <style:text-properties fo:font-variant="normal" fo:text-transform="none" fo:language="zxx" fo:country="none" fo:font-weight="normal"/>
    </style:style>
    <style:style style:name="T43" style:family="text">
      <style:text-properties fo:font-variant="normal" fo:text-transform="none" fo:language="zxx" fo:country="none" fo:font-weight="bold"/>
    </style:style>
    <style:style style:name="T44" style:family="text">
      <style:text-properties fo:color="#000000" loext:opacity="100%"/>
    </style:style>
    <style:style style:name="T45" style:family="text">
      <style:text-properties fo:color="#000000" loext:opacity="100%" style:text-underline-style="none" fo:font-weight="normal" style:font-weight-asian="normal" style:font-weight-complex="normal"/>
    </style:style>
    <style:style style:name="T46" style:family="text">
      <style:text-properties fo:color="#000000" loext:opacity="100%" style:font-name="Arial1" style:text-underline-style="none" fo:font-weight="normal" style:font-weight-asian="normal" style:font-weight-complex="normal"/>
    </style:style>
    <style:style style:name="T47" style:family="text">
      <style:text-properties fo:color="#000000" loext:opacity="100%" style:text-underline-style="solid" style:text-underline-width="auto" style:text-underline-color="font-color" style:font-name-asian="Times New Roman"/>
    </style:style>
    <style:style style:name="T48" style:family="text">
      <style:text-properties style:font-name="Arial1"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49" style:family="text">
      <style:text-properties fo:font-variant="normal" fo:text-transform="none" style:use-window-font-color="true" loext:opacity="0%" fo:font-size="10pt" fo:letter-spacing="-0.005cm" fo:font-style="italic" style:text-underline-style="none" fo:font-weight="bold" style:letter-kerning="true"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50" style:family="text">
      <style:text-properties fo:font-variant="normal" fo:text-transform="none" style:use-window-font-color="true" loext:opacity="0%" fo:font-size="10pt" fo:letter-spacing="normal" fo:language="es" fo:country="ES" fo:font-style="italic" style:text-underline-style="none" fo:font-weight="bold" style:letter-kerning="true" fo:background-color="transparent" loext:char-shading-value="0" style:font-name-asian="Arial1" style:font-size-asian="10pt" style:font-style-asian="italic" style:font-weight-asian="bold" style:font-name-complex="Arial1" style:font-size-complex="10pt" style:language-complex="ar" style:country-complex="SA" style:font-style-complex="italic" style:font-weight-complex="bold"/>
    </style:style>
    <style:style style:name="T51"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5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53" style:family="text">
      <style:text-properties fo:font-variant="normal" fo:text-transform="none" style:use-window-font-color="true" loext:opacity="0%" fo:font-size="10pt" fo:letter-spacing="-0.005cm"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54"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name-asian="Times New Roman" style:font-size-asian="10pt" style:language-asian="es" style:country-asian="ES" style:font-style-asian="italic" style:font-name-complex="Arial1" style:font-size-complex="10pt" style:language-complex="hi" style:country-complex="IN" style:font-style-complex="italic"/>
    </style:style>
    <style:style style:name="T55"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56"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57" style:family="text">
      <style:text-properties fo:font-variant="normal" fo:text-transform="none" style:use-window-font-color="true" loext:opacity="0%" fo:font-size="10pt" fo:letter-spacing="-0.005cm" fo:font-style="italic" fo:font-weight="bold" style:letter-kerning="true"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58" style:family="text">
      <style:text-properties fo:font-variant="normal" fo:text-transform="none"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59"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6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text-emphasize="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fo:background-color="transparent" loext:char-shading-value="0" style:font-family-asian="Times-Roman" style:font-family-generic-asian="roman" style:font-size-asian="10pt" style:language-asian="zh" style:country-asian="CN" style:font-style-asian="italic" style:font-name-complex="Verdana" style:font-size-complex="10pt" style:language-complex="ar" style:country-complex="SA" style:font-style-complex="italic" style:text-emphasize="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ffffff" loext:char-shading-value="0" style:font-family-asian="Arial-ItalicMT" style:font-family-generic-asian="script" style:font-size-asian="10pt" style:language-asian="es" style:country-asian="ES" style:font-style-asian="italic" style:font-weight-asian="bold" style:font-name-complex="Century Gothic" style:font-size-complex="10pt" style:language-complex="hi" style:country-complex="IN" style:font-style-complex="italic" style:font-weight-complex="bold" style:text-emphasize="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ffffff" loext:char-shading-value="0" style:font-family-asian="SimSun, 'Arial Unicode MS'" style:font-pitch-asian="variable" style:font-size-asian="10pt" style:language-asian="es" style:country-asian="ES" style:font-style-asian="italic" style:font-weight-asian="bold" style:font-name-complex="Century Gothic" style:font-size-complex="10pt" style:language-complex="hi" style:country-complex="IN" style:font-style-complex="italic" style:font-weight-complex="bold" style:text-emphasize="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Century Gothic" style:font-size-complex="10pt" style:language-complex="ar" style:country-complex="SA" style:font-style-complex="italic" style:font-weight-complex="bold" style:text-emphasize="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Century Gothic" style:font-size-complex="10pt" style:language-complex="ar" style:country-complex="SA" style:font-style-complex="italic" style:font-weight-complex="normal" style:text-emphasize="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68" style:family="text">
      <style:text-properties fo:font-style="italic" style:text-underline-style="solid" style:text-underline-width="auto" style:text-underline-color="font-color" style:font-style-asian="italic" style:font-name-complex="Century Gothic" style:font-size-complex="10pt" style:font-style-complex="italic"/>
    </style:style>
    <style:style style:name="T69" style:family="text">
      <style:text-properties fo:font-variant="normal" fo:text-transform="none" style:use-window-font-color="true" loext:opacity="0%" style:font-name="Arial1" fo:font-size="10pt" fo:letter-spacing="-0.005cm" fo:font-style="italic" fo:background-color="transparent" loext:char-shading-value="0" style:font-name-asian="Arial4" style:font-size-asian="10pt" style:font-style-asian="italic" style:font-size-complex="10pt" style:font-style-complex="italic"/>
    </style:style>
    <style:style style:name="T70" style:family="text">
      <style:text-properties style:use-window-font-color="true" loext:opacity="0%" style:font-name="Arial1" fo:font-size="10pt" fo:font-style="italic" style:font-size-asian="10pt" style:font-style-asian="italic" style:font-size-complex="10pt" style:font-style-complex="italic"/>
    </style:style>
    <style:style style:name="T71" style:family="text">
      <style:text-properties fo:font-variant="normal" fo:text-transform="none" fo:letter-spacing="-0.005cm" fo:font-style="italic" style:text-underline-style="solid" style:text-underline-width="auto" style:text-underline-color="font-color" fo:font-weight="normal" fo:background-color="transparent" loext:char-shading-value="0" style:font-family-asian="'Times New Roman'" style:font-family-generic-asian="roman" style:font-style-asian="italic" style:font-weight-asian="normal" style:font-style-complex="italic"/>
    </style:style>
    <style:style style:name="T72" style:family="text">
      <style:text-properties fo:font-variant="normal" fo:text-transform="none" fo:letter-spacing="-0.005cm" fo:font-style="italic" fo:font-weight="normal" fo:background-color="transparent" loext:char-shading-value="0" style:font-family-asian="'Times New Roman'" style:font-family-generic-asian="roman" style:font-style-asian="italic" style:font-weight-asian="normal" style:font-style-complex="italic"/>
    </style:style>
    <style:style style:name="T73" style:family="text">
      <style:text-properties fo:font-variant="normal" fo:text-transform="none" fo:letter-spacing="-0.005cm" fo:font-style="italic" fo:font-weight="normal" style:letter-kerning="true" fo:background-color="transparent" loext:char-shading-value="0" style:font-family-asian="'Times New Roman'" style:font-family-generic-asian="roman" style:font-style-asian="italic" style:font-weight-asian="normal" style:language-complex="hi" style:country-complex="IN" style:font-style-complex="italic"/>
    </style:style>
    <style:style style:name="T7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75" style:family="text">
      <style:text-properties fo:font-variant="normal" fo:text-transform="none" style:text-outline="false" style:text-line-through-style="none" style:text-line-through-type="none" style:font-name="Arial1" fo:font-size="10pt" fo:letter-spacing="-0.005cm" fo:font-style="italic" fo:text-shadow="none" fo:font-weight="bold" style:letter-kerning="false" fo:background-color="transparent" loext:char-shading-value="0" style:font-family-asian="Times-Roman" style:font-family-generic-asian="roman" style:font-size-asian="10pt" style:language-asian="es" style:country-asian="ES" style:font-style-asian="italic" style:font-weight-asian="bold" style:font-size-complex="10pt" style:language-complex="hi" style:country-complex="IN" style:font-style-complex="italic" style:text-emphasize="none" style:text-overline-style="none" style:text-overline-color="font-color"/>
    </style:style>
    <style:style style:name="T76" style:family="text">
      <style:text-properties style:font-name="Arial1" fo:font-size="10pt" fo:font-style="italic" fo:font-weight="bold" style:font-size-asian="10pt" style:font-style-asian="italic" style:font-weight-asian="bold" style:font-size-complex="10pt" style:font-style-complex="italic"/>
    </style:style>
    <style:style style:name="T77" style:family="text">
      <style:text-properties style:use-window-font-color="true" loext:opacity="0%" style:font-name="Arial1" fo:font-size="10pt"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78"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79" style:family="text">
      <style:text-properties style:font-name="Arial1" fo:language="es" fo:country="ES" fo:font-style="italic" fo:font-weight="bold" style:font-style-asian="italic" style:font-weight-asian="bold" style:font-style-complex="italic"/>
    </style:style>
    <style:style style:name="T80" style:family="text">
      <style:text-properties style:font-name="Arial1" fo:language="es" fo:country="ES" fo:font-style="italic" style:font-style-asian="italic" style:font-style-complex="italic"/>
    </style:style>
    <style:style style:name="T81" style:family="text">
      <style:text-properties fo:color="#000000" loext:opacity="100%" style:font-name="Arial1" fo:language="es" fo:country="ES" fo:font-style="italic" style:font-style-asian="italic" style:font-style-complex="italic"/>
    </style:style>
    <style:style style:name="T82" style:family="text">
      <style:text-properties style:font-name="Arial1" fo:language="es" fo:country="ES" fo:font-style="italic" fo:font-weight="normal" style:font-style-asian="italic" style:font-weight-asian="normal" style:font-style-complex="italic" style:font-weight-complex="normal"/>
    </style:style>
    <style:style style:name="T83" style:family="text">
      <style:text-properties fo:font-variant="normal" fo:text-transform="none" style:use-window-font-color="true" loext:opacity="0%" style:text-outline="false" style:text-line-through-style="none" style:text-line-through-type="none" style:font-name="Arial1"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1"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tyle-asian="italic" style:font-weight-asian="bold" style:font-name-complex="Arial1" style:language-complex="hi" style:country-complex="IN" style:font-style-complex="italic" style:font-weight-complex="bold" style:text-emphasize="none" style:text-overline-style="none" style:text-overline-color="font-color"/>
    </style:style>
    <style:style style:name="T85" style:family="text">
      <style:text-properties style:use-window-font-color="true" loext:opacity="0%" style:font-name="Arial1" fo:letter-spacing="-0.005cm" fo:language="es" fo:country="ES" fo:font-style="italic" fo:font-weight="bold" fo:background-color="transparent" loext:char-shading-value="0" style:font-family-asian="Times-Roman" style:font-family-generic-asian="swiss" style:font-style-asian="italic" style:font-weight-asian="bold" style:font-family-complex="Times-Roman" style:font-family-generic-complex="swiss" style:font-style-complex="italic" style:font-weight-complex="bold"/>
    </style:style>
    <style:style style:name="T86"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8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ffffff" loext:char-shading-value="0" style:font-family-asian="Times-Roman" style:font-family-generic-asian="roman" style:font-size-asian="10pt" style:font-style-asian="italic" style:font-weight-asian="bold" style:font-name-complex="Arial1" style:font-size-complex="10pt" style:language-complex="hi" style:country-complex="IN" style:font-style-complex="italic" style:font-weight-complex="normal" style:text-emphasize="none" style:text-overline-style="none" style:text-overline-color="font-color"/>
    </style:style>
    <style:style style:name="T89"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90"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1" style:font-size-complex="10pt" style:font-style-complex="italic" style:font-weight-complex="normal"/>
    </style:style>
    <style:style style:name="T9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1" style:font-size-complex="10pt" style:font-style-complex="italic" style:font-weight-complex="normal"/>
    </style:style>
    <style:style style:name="T92"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3"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7"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98"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 style:family="text">
      <style:text-properties fo:color="#ff3333" loext:opacity="100%" fo:letter-spacing="-0.005cm" fo:language="es" fo:country="ES" fo:font-weight="bold" style:font-weight-asian="bold" style:font-name-complex="Arial1"/>
    </style:style>
    <style:style style:name="T101" style:family="text">
      <style:text-properties style:use-window-font-color="true" loext:opacity="0%" fo:letter-spacing="-0.005cm" fo:language="es" fo:country="ES" fo:font-weight="normal" style:font-weight-asian="normal" style:font-name-complex="Arial1" style:font-weight-complex="normal"/>
    </style:style>
    <style:style style:name="T102" style:family="text">
      <style:text-properties fo:language="es" fo:country="ES" fo:font-weight="bold" style:font-weight-asian="bold" style:font-weight-complex="bold"/>
    </style:style>
    <style:style style:name="T103" style:family="text">
      <style:text-properties fo:language="es" fo:country="ES" fo:font-weight="normal" style:font-weight-asian="normal" style:font-weight-complex="normal"/>
    </style:style>
    <style:style style:name="T104" style:family="text">
      <style:text-properties fo:color="#000000" loext:opacity="100%"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105" style:family="text">
      <style:text-properties fo:color="#000000" loext:opacity="10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106"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italic" fo:text-shadow="none" fo:font-weight="bold" style:letter-kerning="false" fo:background-color="transparent" loext:char-shading-value="0" style:font-family-asian="Times-Roman" style:font-family-generic-asian="roman" style:font-size-asian="10pt" style:language-asian="es" style:country-asian="ES" style:font-style-asian="italic" style:font-weight-asian="bold" style:font-size-complex="10pt" style:language-complex="hi" style:country-complex="IN" style:font-style-complex="italic" style:font-weight-complex="bold" style:text-emphasize="none" style:text-overline-style="none" style:text-overline-color="font-color"/>
    </style:style>
    <style:style style:name="T107" style:family="text">
      <style:text-properties fo:color="#000000" loext:opacity="10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08" style:family="text">
      <style:text-properties fo:color="#000000" loext:opacity="10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09"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0" style:family="text">
      <style:text-properties fo:color="#000000" loext:opacity="100%" fo:language="es" fo:country="ES" fo:font-weight="bold" style:font-name-asian="ArialMT" style:font-weight-asian="bold" style:font-name-complex="ArialMT" style:font-weight-complex="bold"/>
    </style:style>
    <style:style style:name="T111" style:family="text">
      <style:text-properties fo:language="es" fo:country="ES" fo:font-weight="bold" style:font-name-asian="ArialMT" style:font-weight-asian="bold" style:font-name-complex="ArialMT" style:font-weight-complex="bold"/>
    </style:style>
    <style:style style:name="T112" style:family="text">
      <style:text-properties fo:color="#000000" loext:opacity="100%" fo:font-weight="bold" style:font-weight-asian="bold"/>
    </style:style>
    <style:style style:name="T113" style:family="text">
      <style:text-properties fo:color="#000000" loext:opacity="100%"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4"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15"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normal"/>
    </style:style>
    <style:style style:name="T116" style:family="text">
      <style:text-properties fo:color="#000000" loext:opacity="10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117" style:family="text">
      <style:text-properties fo:color="#000000" loext:opacity="10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118" style:family="text">
      <style:text-properties fo:color="#000000" loext:opacity="100%"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19"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20" style:family="text">
      <style:text-properties fo:color="#000000" loext:opacity="100%" style:font-name="Arial1" fo:font-size="10pt" fo:letter-spacing="-0.002cm" fo:font-style="italic"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121" style:family="text">
      <style:text-properties fo:font-variant="normal" fo:text-transform="none" fo:color="#000000" loext:opacity="100%" style:font-name="Arial1" fo:font-size="10pt" fo:letter-spacing="-0.002cm" fo:language="es" fo:country="ES" fo:font-style="italic" style:text-underline-style="none" fo:font-weight="normal"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122"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23" style:family="text">
      <style:text-properties fo:color="#000000" loext:opacity="100%" style:font-name="Arial1" fo:font-size="10pt" fo:letter-spacing="-0.005cm" fo:language="es" fo:country="ES"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24" style:family="text">
      <style:text-properties fo:font-variant="normal" fo:text-transform="none"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25" style:family="text">
      <style:text-properties fo:color="#000000" loext:opacity="100%" style:text-line-through-style="none" style:text-line-through-type="none" fo:language="es" fo:country="ES" fo:font-style="italic" fo:background-color="transparent" loext:char-shading-value="0" style:font-style-asian="italic" style:font-name-complex="Arial1" style:font-style-complex="italic" style:font-weight-complex="bold"/>
    </style:style>
    <style:style style:name="T126" style:family="text">
      <style:text-properties fo:color="#000000" loext:opacity="100%" style:text-line-through-style="none" style:text-line-through-type="none"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127" style:family="text">
      <style:text-properties fo:color="#000000" loext:opacity="100%" style:text-line-through-style="none" style:text-line-through-type="none" style:font-name="Arial1" fo:font-size="10pt"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28" style:family="text">
      <style:text-properties fo:color="#000000" loext:opacity="100%" style:text-line-through-style="none" style:text-line-through-type="none" style:font-name="Arial1" fo:font-size="10pt"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9" style:family="text">
      <style:text-properties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30" style:family="text">
      <style:text-properties fo:font-weight="bold" style:font-weight-asian="bold" style:font-weight-complex="bold"/>
    </style:style>
    <style:style style:name="T131" style:family="text">
      <style:text-properties style:font-name-asian="ArialMT" style:font-name-complex="ArialMT"/>
    </style:style>
    <style:style style:name="T132" style:family="text">
      <style:text-properties fo:font-weight="bold" style:font-name-asian="Arial-BoldMT" style:font-weight-asian="bold" style:font-name-complex="Arial-BoldMT" style:font-weight-complex="bold"/>
    </style:style>
    <style:style style:name="T133" style:family="text">
      <style:text-properties fo:color="#000000" loext:opacity="100%"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bold"/>
    </style:style>
    <style:style style:name="T134" style:family="text">
      <style:text-properties style:use-window-font-color="true" loext:opacity="0%" style:text-line-through-style="none" style:text-line-through-type="none" fo:language="es" fo:country="ES" fo:font-style="italic" fo:background-color="transparent" loext:char-shading-value="0" style:font-style-asian="italic" style:font-name-complex="Arial1" style:font-style-complex="italic" style:font-weight-complex="normal"/>
    </style:style>
    <style:style style:name="T135" style:family="text">
      <style:text-properties fo:font-variant="normal" fo:text-transform="none" style:use-window-font-color="true" loext:opacity="0%" style:text-line-through-style="none" style:text-line-through-type="none" fo:letter-spacing="-0.005cm" fo:language="es" fo:country="ES" fo:font-style="italic" style:text-underline-style="none" style:letter-kerning="true" fo:background-color="transparent" loext:char-shading-value="0" style:font-family-asian="SimSun, 'Arial Unicode MS'" style:font-pitch-asian="variable" style:font-style-asian="italic" style:font-name-complex="Arial1" style:language-complex="hi" style:country-complex="IN" style:font-style-complex="italic" style:font-weight-complex="bold"/>
    </style:style>
    <style:style style:name="T136" style:family="text">
      <style:text-properties style:use-window-font-color="true" loext:opacity="0%" style:text-line-through-style="none" style:text-line-through-type="none"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137" style:family="text">
      <style:text-properties style:use-window-font-color="true" loext:opacity="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138" style:family="text">
      <style:text-properties fo:color="#000000" loext:opacity="100%" style:text-line-through-style="none" style:text-line-through-type="none" fo:language="es" fo:country="ES" fo:font-style="italic" fo:font-weight="normal" fo:background-color="transparent" loext:char-shading-value="0" style:font-name-asian="ArialMT" style:font-style-asian="italic" style:font-weight-asian="normal" style:font-name-complex="ArialMT" style:font-style-complex="italic" style:font-weight-complex="normal"/>
    </style:style>
    <style:style style:name="T139" style:family="text">
      <style:text-properties fo:color="#000000" loext:opacity="100%" style:text-line-through-style="none" style:text-line-through-type="none" style:font-name="Arial1" fo:font-size="10pt" fo:language="es" fo:country="ES" fo:font-style="italic" fo:background-color="transparent" loext:char-shading-value="0" style:font-size-asian="10pt" style:font-style-asian="italic" style:font-name-complex="Arial1" style:font-size-complex="10pt" style:font-style-complex="italic" style:font-weight-complex="bold"/>
    </style:style>
    <style:style style:name="T140" style:family="text">
      <style:text-properties fo:color="#000000" loext:opacity="100%" style:text-line-through-style="none" style:text-line-through-type="none" fo:language="es" fo:country="ES" fo:font-style="italic" style:text-underline-style="none" fo:background-color="#ffffff" loext:char-shading-value="0" style:font-family-asian="Arial" style:font-family-generic-asian="swiss" style:font-style-asian="italic" style:font-name-complex="Arial1" style:font-style-complex="italic" style:font-weight-complex="bold"/>
    </style:style>
    <style:style style:name="T141" style:family="text">
      <style:text-properties fo:color="#000000" loext:opacity="100%" style:text-line-through-style="none" style:text-line-through-type="none" fo:language="es" fo:country="ES" fo:font-style="italic" style:text-underline-style="none" fo:font-weight="normal" fo:background-color="#ffffff" loext:char-shading-value="0" style:font-family-asian="Arial" style:font-family-generic-asian="swiss" style:font-style-asian="italic" style:font-weight-asian="normal" style:font-name-complex="Arial1" style:font-style-complex="italic" style:font-weight-complex="normal"/>
    </style:style>
    <style:style style:name="T142" style:family="text">
      <style:text-properties fo:color="#ffffff" loext:opacity="100%"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1" style:font-style-complex="italic" style:font-weight-complex="normal"/>
    </style:style>
    <style:style style:name="T143" style:family="text">
      <style:text-properties fo:color="#ffffff" loext:opacity="100%" style:text-line-through-style="none" style:text-line-through-type="none" style:font-name="Arial1"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44" style:family="text">
      <style:text-properties style:text-line-through-style="none" style:text-line-through-type="none" fo:font-style="italic" style:text-underline-style="none" fo:background-color="#ffffff" loext:char-shading-value="0" style:font-family-asian="Arial" style:font-family-generic-asian="swiss" style:font-style-asian="italic" style:font-name-complex="Arial1" style:font-style-complex="italic" style:font-weight-complex="bold"/>
    </style:style>
    <style:style style:name="T145" style:family="text">
      <style:text-properties style:text-line-through-style="none" style:text-line-through-type="none" fo:font-style="italic" style:text-underline-style="none" fo:font-weight="normal" fo:background-color="#ffffff" loext:char-shading-value="0" style:font-family-asian="Arial" style:font-family-generic-asian="swiss" style:font-style-asian="italic" style:font-weight-asian="normal" style:font-name-complex="Arial1" style:font-style-complex="italic"/>
    </style:style>
    <style:style style:name="T146" style:family="text">
      <style:text-properties style:text-line-through-style="none" style:text-line-through-type="none" fo:font-style="italic" style:text-underline-style="none" fo:font-weight="normal" fo:background-color="transparent" loext:char-shading-value="0" style:font-family-asian="Arial" style:font-family-generic-asian="swiss" style:font-style-asian="italic" style:font-weight-asian="normal" style:font-name-complex="Arial1" style:font-style-complex="italic"/>
    </style:style>
    <style:style style:name="T147" style:family="text">
      <style:text-properties fo:color="#000000" loext:opacity="100%" style:text-line-through-style="none" style:text-line-through-type="none" style:font-name="Arial1"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48" style:family="text">
      <style:text-properties fo:color="#000000" loext:opacity="100%"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1" style:font-style-complex="italic" style:font-weight-complex="normal"/>
    </style:style>
    <style:style style:name="T149" style:family="text">
      <style:text-properties fo:color="#000000" loext:opacity="100%" style:font-name="Arial1" fo:font-size="10pt"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50" style:family="text">
      <style:text-properties fo:color="#000000" loext:opacity="100%" fo:font-style="italic" style:font-style-asian="italic" style:font-style-complex="italic"/>
    </style:style>
    <style:style style:name="T151" style:family="text">
      <style:text-properties fo:color="#000000" loext:opacity="100%" fo:font-style="italic" fo:font-weight="bold" style:font-style-asian="italic" style:font-weight-asian="bold" style:font-style-complex="italic" style:font-weight-complex="bold"/>
    </style:style>
    <style:style style:name="T152" style:family="text">
      <style:text-properties fo:color="#000000" loext:opacity="100%" fo:font-style="italic" style:letter-kerning="true" style:font-family-asian="SimSun, 'Arial Unicode MS'" style:font-pitch-asian="variable" style:font-style-asian="italic" style:language-complex="hi" style:country-complex="IN" style:font-style-complex="italic"/>
    </style:style>
    <style:style style:name="T153" style:family="text">
      <style:text-properties fo:color="#000000" loext:opacity="100%" fo:font-style="italic" fo:font-weight="bold" style:letter-kerning="true" style:font-family-asian="SimSun, 'Arial Unicode MS'" style:font-pitch-asian="variable" style:font-style-asian="italic" style:font-weight-asian="bold" style:language-complex="hi" style:country-complex="IN" style:font-style-complex="italic" style:font-weight-complex="bold"/>
    </style:style>
    <style:style style:name="T154" style:family="text">
      <style:text-properties fo:color="#000000" loext:opacity="100%" style:font-name="Arial1"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55" style:family="text">
      <style:text-properties fo:color="#000000" loext:opacity="100%"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56" style:family="text">
      <style:text-properties fo:color="#000000" loext:opacity="100%" fo:font-size="10pt" fo:language="es" fo:country="ES" fo:font-style="italic" fo:background-color="transparent" loext:char-shading-value="0" style:font-size-asian="10pt" style:font-style-asian="italic" style:font-size-complex="10pt" style:font-style-complex="italic"/>
    </style:style>
    <style:style style:name="T157" style:family="text">
      <style:text-properties fo:color="#000000" loext:opacity="100%"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language-complex="hi" style:country-complex="IN" style:font-style-complex="italic" style:font-weight-complex="normal"/>
    </style:style>
    <style:style style:name="T158" style:family="text">
      <style:text-properties fo:font-variant="normal" fo:text-transform="none" fo:color="#000000" loext:opacity="100%" fo:font-size="10pt" fo:letter-spacing="-0.005cm" fo:language="es" fo:country="ES" fo:font-style="italic" style:text-underline-style="none" style:letter-kerning="true" fo:background-color="transparent" loext:char-shading-value="0" style:font-name-asian="Times New Roman" style:font-size-asian="10pt" style:language-asian="es" style:country-asian="ES" style:font-style-asian="italic" style:font-name-complex="Arial1" style:font-size-complex="10pt" style:language-complex="hi" style:country-complex="IN" style:font-style-complex="italic"/>
    </style:style>
    <style:style style:name="T159"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60"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61" style:family="text">
      <style:text-properties fo:font-variant="normal" fo:text-transform="none" fo:color="#000000" loext:opacity="100%" style:font-name="Arial1" fo:font-size="10pt" fo:letter-spacing="normal" fo:language="es" fo:country="ES" fo:font-style="italic" style:text-underline-style="none" fo:font-weight="bold" style:letter-kerning="true" fo:background-color="#ffff00"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162" style:family="text">
      <style:text-properties fo:color="#000000" loext:opacity="100%" fo:font-size="10pt" fo:font-style="italic" fo:font-weight="bold" fo:background-color="transparent" loext:char-shading-value="0" style:font-size-asian="10pt" style:font-style-asian="italic" style:font-weight-asian="bold" style:font-size-complex="10pt" style:font-style-complex="italic"/>
    </style:style>
    <style:style style:name="T163"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164" style:family="text">
      <style:text-properties fo:color="#000000" loext:opacity="100%" fo:font-size="10pt" fo:language="es" fo:country="ES"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65" style:family="text">
      <style:text-properties fo:color="#000000" loext:opacity="100%" fo:font-size="10pt" fo:language="es" fo:country="ES" fo:font-style="italic" fo:background-color="transparent" loext:char-shading-value="0" style:font-size-asian="10pt" style:font-style-asian="italic" style:font-name-complex="Arial1" style:font-size-complex="10pt" style:font-style-complex="italic"/>
    </style:style>
    <style:style style:name="T166" style:family="text">
      <style:text-properties fo:font-variant="normal" fo:text-transform="none" fo:color="#000000" loext:opacity="100%" style:text-outline="false" style:text-line-through-style="none" style:text-line-through-type="none"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hi" style:country-complex="IN" style:font-style-complex="italic" style:font-weight-complex="normal" style:text-emphasize="none" style:text-overline-style="none" style:text-overline-color="font-color"/>
    </style:style>
    <style:style style:name="T168" style:family="text">
      <style:text-properties fo:color="#000000" loext:opacity="100%"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name-complex="Arial1" style:font-size-complex="10pt" style:font-style-complex="italic" style:font-weight-complex="bold"/>
    </style:style>
    <style:style style:name="T169" style:family="text">
      <style:text-properties fo:color="#000000" loext:opacity="100%"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1" style:font-size-complex="10pt" style:font-style-complex="italic" style:font-weight-complex="normal"/>
    </style:style>
    <style:style style:name="T170" style:family="text">
      <style:text-properties fo:color="#000000" loext:opacity="100%"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71" style:family="text">
      <style:text-properties fo:color="#000000" loext:opacity="10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72" style:family="text">
      <style:text-properties fo:color="#000000" loext:opacity="100%" style:font-name="Arial1" fo:font-size="10pt" fo:language="es" fo:country="ES" fo:font-style="italic" fo:background-color="transparent" loext:char-shading-value="0" style:font-size-asian="10pt" style:font-style-asian="italic" style:font-size-complex="10pt" style:font-style-complex="italic"/>
    </style:style>
    <style:style style:name="T173"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hi" style:country-asian="IN" style:font-style-asian="italic" style:font-weight-asian="bold" style:font-name-complex="Arial1" style:font-size-complex="10pt" style:language-complex="ar" style:country-complex="SA" style:font-style-complex="italic" style:font-weight-complex="bold"/>
    </style:style>
    <style:style style:name="T174"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175" style:family="text">
      <style:text-properties fo:color="#000000" loext:opacity="100%"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76" style:family="text">
      <style:text-properties fo:color="#000000" loext:opacity="10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77" style:family="text">
      <style:text-properties fo:language="es" fo:country="ES" fo:font-weight="bold" style:font-weight-asian="bold"/>
    </style:style>
    <style:style style:name="T178" style:family="text">
      <style:text-properties fo:language="es" fo:country="ES" style:text-underline-style="none" fo:font-weight="normal" style:font-weight-asian="normal" style:font-name-complex="Arial1" style:font-weight-complex="normal"/>
    </style:style>
    <style:style style:name="T179" style:family="text">
      <style:text-properties fo:color="#000000" loext:opacity="100%" fo:letter-spacing="-0.005cm"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normal"/>
    </style:style>
    <style:style style:name="T180" style:family="text">
      <style:text-properties fo:color="#000000" loext:opacity="100%" fo:letter-spacing="-0.005cm"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81" style:family="text">
      <style:text-properties fo:font-variant="normal" fo:text-transform="none" fo:color="#000000" loext:opacity="100%" style:text-outline="false" style:text-line-through-style="none" style:text-line-through-type="none" fo:letter-spacing="-0.005cm" fo:font-style="italic" fo:text-shadow="none" style:text-underline-style="none" fo:font-weight="normal" style:letter-kerning="true"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bold" style:text-emphasize="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fo:letter-spacing="-0.005cm" fo:font-style="italic" fo:text-shadow="none" style:text-underline-style="none" fo:font-weight="normal" style:letter-kerning="true"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84" style:family="text">
      <style:text-properties fo:color="#000000" loext:opacity="100%" style:font-name="Arial6" fo:font-size="10pt"/>
    </style:style>
    <style:style style:name="T185" style:family="text">
      <style:text-properties fo:color="#000000" loext:opacity="100%" style:font-name="Arial1" fo:font-size="10pt" fo:font-style="italic" style:font-size-asian="10pt" style:font-style-asian="italic" style:font-size-complex="10pt" style:font-style-complex="italic"/>
    </style:style>
    <style:style style:name="T186" style:family="text">
      <style:text-properties fo:color="#000000" loext:opacity="100%" style:font-name="Arial1" fo:font-size="10pt" fo:font-style="italic" fo:font-weight="bold" style:font-size-asian="10pt" style:font-style-asian="italic" style:font-size-complex="10pt" style:font-style-complex="italic"/>
    </style:style>
    <style:style style:name="T187" style:family="text">
      <style:text-properties fo:color="#000000" loext:opacity="100%" fo:font-weight="bold"/>
    </style:style>
    <style:style style:name="T188" style:family="text">
      <style:text-properties fo:color="#000000" loext:opacity="100%" style:text-underline-style="solid" style:text-underline-width="auto" style:text-underline-color="font-color" fo:font-weight="bold"/>
    </style:style>
    <style:style style:name="T189"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190" style:family="text">
      <style:text-properties fo:color="#000000" loext:opacity="100%" style:text-underline-style="solid" style:text-underline-width="auto" style:text-underline-color="font-color"/>
    </style:style>
    <style:style style:name="T191" style:family="text">
      <style:text-properties fo:font-style="italic" style:font-style-asian="italic" style:font-style-complex="italic"/>
    </style:style>
    <style:style style:name="T192" style:family="text">
      <style:text-properties fo:font-style="italic" fo:font-weight="bold" style:font-style-asian="italic" style:font-style-complex="italic"/>
    </style:style>
    <style:style style:name="T193" style:family="text">
      <style:text-properties fo:color="#000000" loext:opacity="100%" style:font-name="Arial6" fo:font-size="10pt" fo:font-weight="bold"/>
    </style:style>
    <style:style style:name="T194" style:family="text">
      <style:text-properties fo:color="#000000" loext:opacity="100%" style:font-name="Arial6" fo:font-size="10pt" style:text-underline-style="solid" style:text-underline-width="auto" style:text-underline-color="font-color"/>
    </style:style>
    <style:style style:name="T195" style:family="text">
      <style:text-properties fo:color="#000000" loext:opacity="100%" style:font-name="Arial6" fo:font-size="10pt" style:text-underline-style="solid" style:text-underline-width="auto" style:text-underline-color="font-color" fo:font-weight="bold"/>
    </style:style>
    <style:style style:name="T196" style:family="text">
      <style:text-properties fo:color="#000000" loext:opacity="100%" style:text-position="-33% 80%" style:font-name="Arial6" fo:font-size="10pt"/>
    </style:style>
    <style:style style:name="T197" style:family="text">
      <style:text-properties style:font-name="Arial6" fo:font-size="10pt" fo:font-weight="bold"/>
    </style:style>
    <style:style style:name="T198" style:family="text">
      <style:text-properties fo:color="#000000" loext:opacity="100%" style:font-name="Arial6" fo:font-size="7pt" fo:font-weight="bold"/>
    </style:style>
    <style:style style:name="T199" style:family="text">
      <style:text-properties fo:color="#000000" loext:opacity="100%" style:font-name="Arial6" fo:font-size="7pt"/>
    </style:style>
    <style:style style:name="T200" style:family="text">
      <style:text-properties fo:color="#000000" loext:opacity="100%" fo:font-size="7pt" fo:font-weight="bold"/>
    </style:style>
    <style:style style:name="T201" style:family="text">
      <style:text-properties fo:color="#000000" loext:opacity="100%" fo:font-size="7pt"/>
    </style:style>
    <style:style style:name="T202" style:family="text">
      <style:text-properties fo:color="#000000" loext:opacity="100%" fo:font-size="7pt" style:text-underline-style="solid" style:text-underline-width="auto" style:text-underline-color="font-color" fo:font-weight="bold"/>
    </style:style>
    <style:style style:name="T203" style:family="text">
      <style:text-properties fo:color="#000000" loext:opacity="100%" style:font-name="Arial6" fo:font-size="10pt" fo:font-style="italic" fo:font-weight="bold" style:font-style-asian="italic" style:font-style-complex="italic"/>
    </style:style>
    <style:style style:name="T204" style:family="text">
      <style:text-properties fo:color="#000000" loext:opacity="100%" style:font-name="Arial" fo:font-size="11pt" fo:font-style="italic" style:font-style-asian="italic" style:font-style-complex="italic"/>
    </style:style>
    <style:style style:name="T205" style:family="text">
      <style:text-properties fo:color="#000000" loext:opacity="100%" style:font-name="Arial6" fo:font-size="10pt" fo:font-style="italic" style:font-style-asian="italic" style:font-style-complex="italic"/>
    </style:style>
    <style:style style:name="T206" style:family="text">
      <style:text-properties style:font-name="Arial-BoldMT1" fo:font-size="10pt" fo:font-weight="bold"/>
    </style:style>
    <style:style style:name="T207" style:family="text">
      <style:text-properties style:font-name="ArialMT1" fo:font-size="10pt"/>
    </style:style>
    <style:style style:name="T208" style:family="text">
      <style:text-properties fo:color="#000080" loext:opacity="100%" style:font-name="Arial" fo:font-size="11pt" fo:font-style="italic" style:font-style-asian="italic" style:font-style-complex="italic"/>
    </style:style>
    <style:style style:name="T209" style:family="text">
      <style:text-properties style:font-name="ArialMT1" fo:font-size="10pt" fo:font-weight="bold"/>
    </style:style>
    <style:style style:name="T210" style:family="text">
      <style:text-properties fo:color="#000000" loext:opacity="100%" style:font-name="Arial6" fo:font-size="10pt" fo:language="es" fo:country="ES" fo:font-weight="bold"/>
    </style:style>
    <style:style style:name="T211" style:family="text">
      <style:text-properties fo:color="#000000" loext:opacity="100%" style:font-name="Arial6" fo:font-size="10pt" fo:language="es" fo:country="ES"/>
    </style:style>
    <style:style style:name="T212" style:family="text">
      <style:text-properties style:font-name="Arial1" fo:font-size="10pt" fo:font-style="normal" style:font-size-asian="10pt" style:font-style-asian="normal" style:font-size-complex="10pt" style:font-style-complex="normal"/>
    </style:style>
    <style:style style:name="T213" style:family="text">
      <style:text-properties style:font-name="Arial1" fo:font-size="10pt" fo:font-style="normal" officeooo:rsid="00210f7b" style:font-size-asian="10pt" style:font-style-asian="normal" style:font-size-complex="10pt" style:font-style-complex="normal"/>
    </style:style>
    <style:style style:name="T214" style:family="text">
      <style:text-properties style:font-name="Arial1" fo:font-size="10pt" fo:font-style="normal" fo:font-weight="bold" officeooo:rsid="001da52e" style:font-size-asian="10pt" style:font-style-asian="normal" style:font-weight-asian="bold" style:font-size-complex="10pt" style:font-style-complex="normal" style:font-weight-complex="bold"/>
    </style:style>
    <style:style style:name="T215" style:family="text">
      <style:text-properties style:font-name="Arial1" fo:font-size="10pt" fo:font-style="normal" fo:font-weight="bold" officeooo:rsid="001ca9e3" style:font-size-asian="10pt" style:font-style-asian="normal" style:font-weight-asian="bold" style:font-size-complex="10pt" style:font-style-complex="normal" style:font-weight-complex="bold"/>
    </style:style>
    <style:style style:name="T216"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21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18" style:family="text">
      <style:text-properties style:font-name="Arial1" fo:font-size="10pt" fo:font-style="normal" fo:font-weight="bold" officeooo:rsid="00210f7b" style:font-size-asian="10pt" style:font-style-asian="normal" style:font-weight-asian="bold" style:font-size-complex="10pt" style:font-style-complex="normal" style:font-weight-complex="bold"/>
    </style:style>
    <style:style style:name="T219" style:family="text">
      <style:text-properties style:font-name="Arial1" fo:font-size="10pt" fo:font-style="normal" fo:font-weight="bold" officeooo:rsid="001800d3" style:font-size-asian="10pt" style:font-style-asian="normal" style:font-weight-asian="bold" style:font-size-complex="10pt" style:font-style-complex="normal" style:font-weight-complex="bold"/>
    </style:style>
    <style:style style:name="T220" style:family="text">
      <style:text-properties style:font-name="Arial1" fo:font-size="10pt" fo:font-style="normal" fo:font-weight="bold" officeooo:rsid="000c617c" style:font-size-asian="10pt" style:font-style-asian="normal" style:font-weight-asian="bold" style:font-size-complex="10pt" style:font-style-complex="normal" style:font-weight-complex="bold"/>
    </style:style>
    <style:style style:name="T221"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222"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EXTRAORDINARIA CELEBRADA POR LA JUNTA DE GOBIERNO LOCAL DEL AYUNTAMIENTO DE MOGÁN EL DÍA 30 DE JULIO DE 2025</text:span></text:span></text:p>
      <text:p text:style-name="P3"/>
      <text:p text:style-name="P3"/>
      <text:p text:style-name="Text_20_body"><text:span text:style-name="T2"><text:tab/>En la Sala de reuniones de las Casas Consistoriales de Mogán, siendo las doce horas, cuarenta y nueve minutos, del día </text:span><text:span text:style-name="Strong_20_Emphasis"><text:span text:style-name="T2">30 de julio de 2025,</text:span></text:span><text:span text:style-name="T3"> </text:span><text:span text:style-name="T2">se reúne la Junta de Gobierno Local,</text:span><text:span text:style-name="Strong_20_Emphasis"><text:span text:style-name="T3"> </text:span></text:span><text:span text:style-name="Strong_20_Emphasis"><text:span text:style-name="T2">bajo la Presidencia del Primer Teniente de Alcalde don Juan Mencey Navarro Romero </text:span></text:span><text:span text:style-name="T2">y con la asistencia de los señores Tenientes de Alcalde y Concejala Delegada que al margen se expresan, al objeto de celebrar </text:span><text:span text:style-name="Strong_20_Emphasis"><text:span text:style-name="T2">sesión ordinaria, en segunda convocatoria, </text:span></text:span><text:span text:style-name="T2">para la que habían sido convocados previamente.</text:span></text:p>
      <text:p text:style-name="Text_20_body"/>
      <text:p text:style-name="Text_20_body"><text:span text:style-name="T2"><text:tab/>Actúa </text:span><text:span text:style-name="Strong_20_Emphasis"><text:span text:style-name="T2">don David Chao Castro,</text:span></text:span><text:span text:style-name="T3"> </text:span><text:span text:style-name="T2">Secretario General Accidental, que da fe del acto.</text:span></text:p>
      <text:p text:style-name="Text_20_body"/>
      <text:p text:style-name="Text_20_body"/>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text:soft-page-break/></text:p>
      <text:p text:style-name="P4">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Nº Orden</text:span></text:span></text:p>
          </table:table-cell>
          <table:table-cell table:style-name="Tabla5.A1" office:value-type="string">
            <text:p text:style-name="Table_20_Contents"><text:span text:style-name="Strong_20_Emphasis"><text:span text:style-name="T5">Expresión del asunto</text:span></text:span></text:p>
          </table:table-cell>
        </table:table-row>
        <table:table-row>
          <table:table-cell table:style-name="Tabla5.A1" office:value-type="string">
            <text:p text:style-name="P6">Punto 1º</text:p>
          </table:table-cell>
          <table:table-cell table:style-name="Tabla5.A1" office:value-type="string">
            <text:p text:style-name="P6">Previa declaración de la urgencia de la sesión.</text:p>
          </table:table-cell>
        </table:table-row>
        <table:table-row>
          <table:table-cell table:style-name="Tabla5.A1" office:value-type="string">
            <text:p text:style-name="P6">Punto 2º</text:p>
          </table:table-cell>
          <table:table-cell table:style-name="Tabla5.A1" office:value-type="string">
            <text:p text:style-name="P6">Expte: 4221/2025.-Desestimar Recurso de Reposición interpuesto contra la resolución de l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p>
          </table:table-cell>
        </table:table-row>
        <table:table-row>
          <table:table-cell table:style-name="Tabla5.A1" office:value-type="string">
            <text:p text:style-name="P6">Punto 3º</text:p>
          </table:table-cell>
          <table:table-cell table:style-name="Tabla5.A1" office:value-type="string">
            <text:p text:style-name="P6">Expte.:13034/2022. Propuesta aprobar la 2ª prórroga del Servicio de difusión y multiplexación de la señal de radio y televisión en Mogán, adjudicada a la entidad RETEVISIÓN I, SAU</text:p>
          </table:table-cell>
        </table:table-row>
        <table:table-row>
          <table:table-cell table:style-name="Tabla5.A1" office:value-type="string">
            <text:p text:style-name="P6">Punto 4º</text:p>
          </table:table-cell>
          <table:table-cell table:style-name="Tabla5.A1" office:value-type="string">
            <text:p text:style-name="P6">Expte.: 4287/2025. Propuesta declarar desierta la licitación convocada para la adjudicación y constitución de Derechos de Superficie a Constituir sobre Bienes Inmuebles Propiedad del Ayuntamiento de Mogán, a Título Oneroso, para Construcción y Gestión de Viviendas Protegidas en Régimen de Alquiler a Precio Asequible..</text:p>
          </table:table-cell>
        </table:table-row>
        <table:table-row>
          <table:table-cell table:style-name="Tabla5.A1" office:value-type="string">
            <text:p text:style-name="P6">Punto 5º</text:p>
          </table:table-cell>
          <table:table-cell table:style-name="Tabla5.A1" office:value-type="string">
            <text:p text:style-name="P6">Expte.: 118/2022 Propuesta aprobar la 2ª prórroga del Servicio de grúa para la recogida y retirada de vehículos de las vías y/o espacios públicos, en el termino municipal, así como su inmovilización y traslado al depósito municipal habilitado al efecto, adjudicado a la la entidad AÑEPA, S.L.</text:p>
          </table:table-cell>
        </table:table-row>
      </table:table>
      <text:p text:style-name="Text_20_body"><text:span text:style-name="T4"/></text:p>
      <text:p text:style-name="Text_20_body"><text:line-break/><text:tab/><text:span text:style-name="Strong_20_Emphasis"><text:span text:style-name="T5">1.-Previa declaración de la urgencia de la sesión.</text:span></text:span></text:p>
      <text:p text:style-name="Text_20_body"><text:span text:style-name="Strong_20_Emphasis"><text:span text:style-name="T7"><text:tab/></text:span></text:span><text:span text:style-name="Strong_20_Emphasis"><text:span text:style-name="T8">El primer Teniente de Alcalde explica brevemente el motivo de la convocatoria de esta Junta de Gobierno Local de carácter extraordinario y urgente.</text:span></text:span></text:p>
      <text:p text:style-name="P8"><text:span text:style-name="Strong_20_Emphasis"><text:span text:style-name="T9"><text:tab/>Se somete a votación y se aprueba por unanimidad de los miembros asistentes.</text:span></text:span></text:p>
      <text:p text:style-name="P8"><text:span text:style-name="Strong_20_Emphasis"><text:span text:style-name="T9"/></text:span></text:p>
      <text:p text:style-name="P8"><text:span text:style-name="Strong_20_Emphasis"><text:span text:style-name="T9"/></text:span></text:p>
      <text:p text:style-name="Text_20_body"><text:span text:style-name="Strong_20_Emphasis"><text:span text:style-name="T10"><text:tab/></text:span></text:span><text:span text:style-name="Strong_20_Emphasis"><text:span text:style-name="T11">2. Expte: 4221/2025.-Desestimar Recurso de Reposición interpuesto contra la resolución de l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span></text:span></text:p>
      <text:p text:style-name="P9"><text:span text:style-name="Strong_20_Emphasis"><text:span text:style-name="T12"/></text:span></text:p>
      <text:p text:style-name="P10"><text:span text:style-name="T13"><text:tab/>“Visto el informe jurídico emitido por por el Técnico de Administración General D. Higinio E. Suárez León, de fecha 14/07/2025</text:span><text:span text:style-name="T14"> (CSV:</text:span><text:span text:style-name="T15">************), </text:span><text:span text:style-name="T14"><text:s/></text:span><text:span text:style-name="T13">que literalmente dice: </text:span></text:p>
      <text:p text:style-name="P11"><text:span text:style-name="T16">VISTO</text:span> el <text:span text:style-name="T16">procedimiento sancionador nº 4221/2025</text:span>, iniciado mediante Resolución nº 1174/2025, de fecha 10/03/2025, dictada por el Teniente de Alcalde del Área de Gobierno de Urbanismo, Promoción Turística y Seguridad, contra <text:span text:style-name="T16">D. ******</text:span>, como persona titular de la actividad y de la licencia o autorización equivalente, al considerarlo responsable de la comisión de una infracción administrativa tipificada como <text:span text:style-name="T16">MUY GRAVE </text:span><text:span text:style-name="T17">e</text:span>n el artículo 62.2 de la Ley 7/2011, de 5 de abril, de Actividades Clasificadas y Espectáculos Públicos y Otras Medidas Administrativas Complementarias (LAC-EP), al desarrollar la actividad de BAR, denominado Terraza Taurito, sita en LOCALES 12 y 13, bajo el PASEO <text:span text:style-name="T17">MARÍTIMO DE PLAYA DE TAURITO, en este Término Municipal de Mogán, sin sujeción a las medidas contenidas en el proyecto autorizado o comunicado o a las impuestas por el órgano competente; </text:span><text:span text:style-name="T18">el instructor que suscribe tiene a bien emitir el siguiente informe, en base a los siguientes:</text:span></text:p>
      <text:p text:style-name="P12"><text:span text:style-name="T19">ANTECEDENTES</text:span> </text:p>
      <text:p text:style-name="P12"><text:span text:style-name="T20">PRIMERO.</text:span><text:span text:style-name="T18">- </text:span><text:span text:style-name="T21">Instruído el expediente sancionador referenciado ut supra, con las actuaciones y documentación que obran en el mismo, y que se dan por reproducidas con objeto de evitar reiteraciones innecesarias, mediante acuerdo adoptado por la Junta de Gobierno Local</text:span> <text:span text:style-name="T21">en sesión celebrada el día 28/05/2025</text:span> <text:span text:style-name="T22">se resuelve</text:span> <text:span text:style-name="T21">el procedimiento con el siguiente tenor literal:</text:span></text:p>
      <text:p text:style-name="P13"><text:soft-page-break/><text:span text:style-name="T20">PRIMERO.-</text:span><text:span text:style-name="T18">Imponer una sanción de </text:span><text:span text:style-name="T20">quince mil un euros (15.001 ) y cese definitivo de la actividad musical</text:span> <text:span text:style-name="T18">a </text:span><text:span text:style-name="T20">D. ******</text:span><text:span text:style-name="T18">, c</text:span><text:span text:style-name="T23">omo titular de la actividad y de la licencia o autorización equivalente, al considerarlo responsable de la comisión de una infracción administrativa tipificada como </text:span><text:span text:style-name="T19">muy grave </text:span><text:span text:style-name="T23">en el artículo 62.2 de la LAC-EP, sancionable al amparo del art. 66.1, en relación al art. 65.1.a) de la LAC-EP, al desarrollar la actividad de BAR, denominado Terraza Taurito, sita en LOCALES 12 y 13, bajo el PASEO MARÍTIMO DE PLAYA DE TAURITO, en este Término Municipal de Mogán, </text:span><text:span text:style-name="T19">sin sujeción a las medidas contenidas en el proyecto autorizado o comunicado</text:span><text:span text:style-name="T23">, y cuyos demás datos constan debidamente referenciados en las actuaciones.</text:span></text:p>
      <text:p text:style-name="P13"><text:span text:style-name="T20">SEGUNDO.-Notificar</text:span> <text:span text:style-name="T18">el acuerdo que se adopte a cuantos estén interesados en el procedimiento, con indicación de los recursos que procedan.</text:span></text:p>
      <text:p text:style-name="P13"><text:span text:style-name="T24">TERCERO.-Trasladar </text:span><text:span text:style-name="T25">el acuerdo que se adopte al </text:span><text:span text:style-name="T24">Servicio de Tesorería (Rentas/Recaudación)</text:span><text:span text:style-name="T25">, a los efectos oportunos.</text:span></text:p>
      <text:p text:style-name="P13"><text:span text:style-name="T20">SEGUNDO.</text:span><text:span text:style-name="T18">- </text:span><text:span text:style-name="T26">Notificado al interesado el día 04/06/2025 el acuerdo anteriormente referenciado,</text:span><text:span text:style-name="T27"> </text:span><text:span text:style-name="T26">con fecha </text:span><text:span text:style-name="T28">04/07/2025</text:span><text:span text:style-name="T27"> </text:span><text:span text:style-name="T26">y bajo el registro de entrada nº </text:span><text:span text:style-name="T28">11718</text:span><text:span text:style-name="T26">, D. ******, actuando en su propio nombre y representación, presenta escrito (</text:span><text:span text:style-name="T24">RECURSO DE REPOSICIÓN)</text:span><text:span text:style-name="T25">, manifestando su disconformidad con el referido acuerdo, alegando:</text:span></text:p>
      <text:p text:style-name="P14">I.Que por traslado se notificó la propuesta de resolución de 14 de marzo de 2025 proponiendo una sanción de 15.001 .</text:p>
      <text:p text:style-name="P14">II.En escrito de 8 de marzo de 2025 esta parte admitió la responsabilidad de la infracción, e interesó su reducción del 20%, acumulada con la reducción del 20% por pronto pago, en aplicación del art. 85.3 LPACAP.</text:p>
      <text:p text:style-name="P14">III.A pesar de ello, mediante Resolución de la Junta de Gobierno Local de 28 de mayo de 2025 -notificada el 4 de junio- se acordó la imposición de la sanción sin recoger la petición formulada respecto a la asunción de responsabilidad y pronto pago, con las consiguientes reducciones acumuladas.</text:p>
      <text:p text:style-name="P14">En su virtud,</text:p>
      <text:p text:style-name="P14">SOLICITO, que tenga por presentado este escrito, con su copia; se sirva admitirlo, en su mérito, lo estime y corrija o revoque la resolución, y se imponga la sanción con la reducción correspondiente contemplado al pago de NUEVE MIL (9.000) EUROS</text:p>
      <text:p text:style-name="P14">Así mismo intereso que la multa sea fraccionada para su abono en 12 meses.</text:p>
      <text:p text:style-name="P15">A los anteriores hechos le son de aplicación los siguientes:</text:p>
      <text:p text:style-name="P16"><text:span text:style-name="T29">FUNDAMENTOS JURÍDICOS</text:span><text:span text:style-name="T30"> </text:span></text:p>
      <text:p text:style-name="P17"><text:span text:style-name="T31">PRIMERO.- </text:span><text:span text:style-name="T32">Vistas las </text:span><text:span text:style-name="T31">alegaciones</text:span><text:span text:style-name="T33"> </text:span><text:span text:style-name="T32">presentadas en su recurso,</text:span><text:span text:style-name="T33"> </text:span><text:span text:style-name="T32">quien suscribe considera </text:span><text:span text:style-name="T34">que las mismas </text:span><text:span text:style-name="T35">han de ser desestimadas</text:span><text:span text:style-name="T34">,</text:span><text:span text:style-name="T36"> </text:span><text:span text:style-name="T34">además de por los motivos ya expuestos en la Propuesta (elevada a la Junta de Gobierno Local)</text:span><text:span text:style-name="T36"> </text:span><text:span text:style-name="T34">dictada en fecha 13/05/2025</text:span><text:span text:style-name="T36"> </text:span><text:span text:style-name="T34">(CSV </text:span><text:span text:style-name="T37">******)</text:span><text:span text:style-name="T34">, por los siguientes motivos:</text:span></text:p>
      <text:p text:style-name="P18"><text:span text:style-name="T38">Alegación I</text:span><text:span text:style-name="T16">. Que por traslado se notificó la propuesta de resolución de 14 de marzo de 2025 proponiendo una sanción de 15.001 </text:span>.</text:p>
      <text:p text:style-name="P19">La propuesta de resolución se notificó al interesado el día 23 de abril de 2025, no el 14 de marzo como manifiesta el interesado.</text:p>
      <text:p text:style-name="P10"><text:span text:style-name="T39">No obstante, previamente a la propuesta de resolución, el día 25 de marzo de 2025, se notifió el acuerdo de incoación del expediente sancionador. Y contra este acuerdo el interesado presentó alegaciones (Reg. Entrada nº 5834, de fecha 08/04/2025), que fueron contestadas en la mencionada propuesta de resolución (CSV </text:span><text:span text:style-name="T40">**************</text:span><text:span text:style-name="T39">), que se da por reproducida con objeto de evitar reiteraciones innecesarias.</text:span></text:p>
      <text:p text:style-name="P10"><text:soft-page-break/><text:span text:style-name="T39">Y contra la misma no se presentaron alegaciones, tal como se desprende del informe (CSV </text:span><text:span text:style-name="T40">************</text:span><text:span text:style-name="T39">) emitido el día 14 de julio de 2025 por funcionaria adscrita a la Oficina de Atención Ciudadana (en este informe se hace constar quie solo s han presentado los siguientes escritos: R.E. n.º 2025/5834, de fecha 08/04/2025 y R.E. n.º 2025/11718, de fecha 04/07/2025). </text:span></text:p>
      <text:p text:style-name="P14"><text:span text:style-name="T38">Alegación II</text:span><text:span text:style-name="T16">.En escrito de 8 de marzo de 2025 esta parte admitió la responsabilidad de la infracción, e interesó su reducción del 20%, acumulada con la reducción del 20% por pronto pago, en aplicación del art. 85.3 LPACAP</text:span>.</text:p>
      <text:p text:style-name="P15">Tal como se ha expuesto anteriormente, según el informe emitido por funcionaria adscrita a la Oficina de Atención Ciudadana, en relación al expediente que nos ocupa únicamente constan presentados a nombre del interesado los siguientes escritos:</text:p>
      <text:p text:style-name="P19">-R.E. n.º 2025/5834, de fecha 08/04/2025 (alegaciones contra la incoación)</text:p>
      <text:p text:style-name="P19">-R.E. n.º 2025/11718, de fecha 04/07/2025 (el presente recurso de reposición, al que ahora se da respuesta).</text:p>
      <text:p text:style-name="P14"><text:span text:style-name="T38">Alegación III</text:span><text:span text:style-name="T16">. A pesar de ello, mediante Resolución de la Junta de Gobierno Local de 28 de mayo de 2025 -notificada el 4 de junio- se acordó la imposición de la sanción sin recoger la petición formulada respecto a la asunción</text:span> <text:span text:style-name="T16">de responsabilidad y pronto pago, con las consiguientes reducciones acumuladas</text:span>.</text:p>
      <text:p text:style-name="P19">Este argumento tampoco debe tener favorable acogida por los motivos ya expuestos.</text:p>
      <text:p text:style-name="P14"><text:span text:style-name="T16">-En cuanto a que se interesa que la multa sea fraccionada para su abono en 12 meses:</text:span> </text:p>
      <text:p text:style-name="P15">Se le informa que dicho fraccionamiento del pago deberá ser instado ante las Oficinas Municipales de Recaudación de esta Ayuntamiento, con las formalidades y requisitos que por dichas Oficinas se requieran.</text:p>
      <text:p text:style-name="P20"><text:span text:style-name="T24">SEGUNDO.-</text:span><text:span text:style-name="T41"> </text:span><text:span text:style-name="T25">Que en el procedimiento seguido se han observado los trámites legales y reglamentarios establecidos y los principios informadores de la potestad sancionadora, respetando los derechos del presunto responsable.</text:span></text:p>
      <text:p text:style-name="P20"><text:span text:style-name="T16">TERCERO.-</text:span> Que es competente para resolver el presente procedimiento el <text:span text:style-name="T17">Pleno Municipal</text:span>, de conformidad con lo dispuesto en el artículo 72.2.b) de la LAC-EP, competencia que ha sido delegada en la <text:span text:style-name="T16">Junta de Gobierno Local</text:span>, mediante acuerdo adoptado por el Pleno en sesión celebrada el día 07/07/2023.</text:p>
      <text:p text:style-name="P21">Vistos los antecedentes mencionados, la LAC-EP, y las demás normas de general y pertinente aplicación, y para su consideración por el órgano competente para resolver, procedo a formular la siguiente:</text:p>
      <text:p text:style-name="P22">PROPUESTA DE RESOLUCIÓN</text:p>
      <text:p text:style-name="P11"><text:span text:style-name="T28">PRIMERO.- Desestimar</text:span><text:span text:style-name="T27"> </text:span><text:span text:style-name="T26">las alegaciones presentadas por el interesado en su escrito (recurso de reposición) presentado en fecha 04/07/2025</text:span><text:span text:style-name="T27"> </text:span><text:span text:style-name="T26">y registro de entrada nº 11718, por los motivos que han sido expuestos en el presente informe-propuesta.</text:span></text:p>
      <text:p text:style-name="P11"><text:span text:style-name="T28">SEGUNDO.- Confirmar</text:span><text:span text:style-name="T27"> </text:span><text:span text:style-name="T42">el acuerdo adoptado por la Junta de Gobierno Local en sesión celebrada el 28/05/2025</text:span><text:span text:style-name="T26">,</text:span><text:span text:style-name="T27"> </text:span><text:span text:style-name="T42">manteniéndose, en consecuencia, todos sus pronunciamientos, por entenderlo ajustado a Derecho.</text:span></text:p>
      <text:p text:style-name="P11"><text:span text:style-name="T43">TERCERO.- Notificar</text:span><text:span text:style-name="T27"> </text:span><text:span text:style-name="T42">el acuerdo que recaiga a cuantos estén interesados en el mismo, significándole que la resolución recurrida deviene firme y que contra la misma se podrá interponer recurso contencioso-administrativo ante los Juzgados de lo Contencioso-Administrativo de Las Palmas. </text:span></text:p>
      <text:p text:style-name="P21">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20"/>
      <text:p text:style-name="P20"><text:span text:style-name="T44">Considerando q</text:span>ue es competente para resolver el presente procedimiento el <text:span text:style-name="T16">Pleno Municipal</text:span>, de conformidad con lo dispuesto en el artículo 72.2.b) de la LAC-EP, competencia que ha sido delegada en la <text:span text:style-name="T38">Junta de Gobierno Local</text:span>, mediante acuerdo adoptado por el Pleno en sesión celebrada el día 07/07/2023.</text:p>
      <text:p text:style-name="P20"/>
      <text:p text:style-name="P11">En su virtud, y conforme a tales antecedentes, <text:span text:style-name="T16">PROPONGO</text:span>:</text:p>
      <text:p text:style-name="P23"><text:soft-page-break/></text:p>
      <text:p text:style-name="P11"><text:span text:style-name="T28">PRIMERO.- Desestimar</text:span><text:span text:style-name="T27"> </text:span><text:span text:style-name="T26">las alegaciones presentadas por el interesado en su escrito (recurso de reposición) presentado en fecha 04/07/2025</text:span><text:span text:style-name="T27"> </text:span><text:span text:style-name="T26">y registro de entrada nº 11718, por los motivos que han sido expuestos en el presente informe-propuesta.</text:span></text:p>
      <text:p text:style-name="P11"><text:span text:style-name="T28">SEGUNDO.- Confirmar</text:span><text:span text:style-name="T27"> </text:span><text:span text:style-name="T42">el acuerdo adoptado por la Junta de Gobierno Local en sesión celebrada el 28/05/2025</text:span><text:span text:style-name="T26">,</text:span><text:span text:style-name="T27"> </text:span><text:span text:style-name="T42">manteniéndose, en consecuencia, todos sus pronunciamientos, por entenderlo ajustado a Derecho.</text:span></text:p>
      <text:p text:style-name="P11"><text:span text:style-name="T43">TERCERO.- Notificar</text:span><text:span text:style-name="T27"> </text:span><text:span text:style-name="T42">el acuerdo que recaiga a cuantos estén interesados en el mismo, significándole que la resolución recurrida deviene firme y que contra la misma se podrá interponer recurso contencioso-administrativo ante los Juzgados de lo Contencioso-Administrativo de Las Palmas."</text:span></text:p>
      <text:p text:style-name="P24"><text:tab/><text:span text:style-name="T4">Considerando que la adopción de este acuerdo es competencia de la Junta de Gobierno Local, en virtud de las delegaciones de competencia acordadas en el Pleno celebrado en sesión ordinaria el día 7 de julio de 2023.</text:span></text:p>
      <text:p text:style-name="P25"><text:span text:style-name="Strong_20_Emphasis"><text:span text:style-name="T45"><text:tab/>La Junta de Gobierno Local, acuerda aprobar la propuesta emitida en los términos que se recogen precedentemente.</text:span></text:span></text:p>
      <text:p text:style-name="P25"><text:span text:style-name="Strong_20_Emphasis"><text:span text:style-name="T46"/></text:span></text:p>
      <text:p text:style-name="P25"><text:span text:style-name="Strong_20_Emphasis"><text:span text:style-name="T46"/></text:span></text:p>
      <text:p text:style-name="P25"><text:span text:style-name="Strong_20_Emphasis"><text:span text:style-name="T45"><text:tab/></text:span></text:span><text:span text:style-name="Strong_20_Emphasis"><text:span text:style-name="T47">3. Expte.:13034/2022. Propuesta aprobar la 2ª prórroga del Servicio de difusión y multiplexación de la señal de radio y televisión en Mogán, adjudicada a la entidad RETEVISIÓN I, SAU.</text:span></text:span></text:p>
      <text:p text:style-name="P9"><text:span text:style-name="Strong_20_Emphasis"><text:span text:style-name="T48"/></text:span></text:p>
      <text:p text:style-name="P26"><text:span text:style-name="Texto_20_en_20_negrita"><text:span text:style-name="T49"><text:tab/>"C</text:span></text:span><text:span text:style-name="Fuente_20_de_20_párrafo_20_predeter."><text:span text:style-name="T50">onsuelo Diaz León</text:span></text:span><text:span text:style-name="Fuente_20_de_20_párrafo_20_predeter."><text:span text:style-name="T51">, Concejala Delegada en materia de Patrimonio Cultural, Archivo, Contratación y Estadística,</text:span></text:span><text:span text:style-name="Fuente_20_de_20_párrafo_20_predeter."><text:span text:style-name="T52"> de acuerdo con el Decreto n.º 3349/2023 de 19 de junio</text:span></text:span><text:span text:style-name="Fuente_20_de_20_párrafo_20_predeter."><text:span text:style-name="T53">, y visto el expediente de contratación denominado <text:s/></text:span></text:span><text:span text:style-name="Texto_20_en_20_negrita"><text:span text:style-name="T54">«SERVICIO DE DIFUSIÓN Y MULTIPLEXACIÓN DE LA SEÑAL DE RADIO Y TELEVISIÓN EN MOGÁN»</text:span></text:span><text:span text:style-name="Fuente_20_de_20_párrafo_20_predeter."><text:span text:style-name="T55">,</text:span></text:span><text:span text:style-name="Fuente_20_de_20_párrafo_20_predeter."><text:span text:style-name="T56"> Expte.: 13034/2022.</text:span></text:span><text:span text:style-name="Fuente_20_de_20_párrafo_20_predeter."><text:span text:style-name="T57"> </text:span></text:span><text:span text:style-name="Fuente_20_de_20_párrafo_20_predeter."><text:span text:style-name="T58">y visto:</text:span></text:span></text:p>
      <text:p text:style-name="P27"/>
      <text:p text:style-name="P27"/>
      <text:p text:style-name="P28"><text:span text:style-name="T59">PRIMERO.- </text:span><text:span text:style-name="Fuente_20_de_20_párrafo_20_predeter."><text:span text:style-name="T60">La adjudicación de este contrato se acordó por la Junta de Gobierno Local en sesión celebrada el 23 de mayo de 2023, </text:span></text:span><text:span text:style-name="Texto_20_en_20_negrita"><text:span text:style-name="T61"><text:s/>a la entidad</text:span></text:span><text:span text:style-name="Texto_20_en_20_negrita"><text:span text:style-name="T62"> </text:span></text:span><text:span text:style-name="Fuente_20_de_20_párrafo_20_predeter.2"><text:span text:style-name="T63">RETEVISIÓN I, S.A.U. con C.I.F: A62275680</text:span></text:span><text:span text:style-name="Fuente_20_de_20_párrafo_20_predeter."><text:span text:style-name="T64">, por un </text:span></text:span><text:span text:style-name="Fuente_20_de_20_párrafo_20_predeter."><text:span text:style-name="T65">presupuesto base de licitación, sin I.G.I.C., de Ciento doce mil quinientos noventa y siete euros con sesenta y ocho céntimos (112.597,68€ ) correspondiendo un I.G.I.C del 7%, por importe de Siete mil ochocientos ochenta y un euros con ochenta y cuatro céntimos (7.881,84€), siendo el importe total de Ciento veinte mil cuatrocientos setenta y nueve euros con cincuenta y dos céntimos (120.479,52€) y por el resto de la oferta presentada relacionada anteriormente, </text:span></text:span><text:span text:style-name="Fuente_20_de_20_párrafo_20_predeter."><text:span text:style-name="T66"><text:s/>por un plazo de </text:span></text:span><text:span text:style-name="Fuente_20_de_20_párrafo_20_predeter."><text:span text:style-name="T67">duración de UN AÑO (1) año, prorrogable por anualidades hasta un máximo de CUATRO (4) prórrogas, por periodos de un año cada prórroga (El plazo de vigencia del contrato se iniciará el día uno (1) del mes siguiente a la <text:s/>formalización del contrato);</text:span></text:span><text:span text:style-name="Fuente_20_de_20_párrafo_20_predeter."><text:span text:style-name="T66"> 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text:span></text:span></text:p>
      <text:p text:style-name="P28"><text:span text:style-name="Fuente_20_de_20_párrafo_20_predeter."><text:span text:style-name="T66"/></text:span></text:p>
      <text:p text:style-name="P29"><text:span text:style-name="Fuente_20_de_20_párrafo_20_predeter."><text:span text:style-name="T68">OFERTA FINAL PRESENTADA: MANTIENE LA OFERTA INICIAL</text:span></text:span></text:p>
      <text:p text:style-name="P30"/>
      <text:p text:style-name="P31"><text:span text:style-name="Fuente_20_de_20_párrafo_20_predeter.2"><text:span text:style-name="T69">1</text:span></text:span><text:span text:style-name="T70">.- Medidas de protección y buenas prácticas sociales.</text:span></text:p>
      <text:p text:style-name="P32">La licitadora presenta medidas de protección y buenas prácticas sociales/laborales: SÍ</text:p>
      <text:p text:style-name="P32">a) Tiene implantado un sistema de revisión médica que incluya protocolos de detección, protección y</text:p>
      <text:p text:style-name="P32">control, y contención de COVID-19: SI</text:p>
      <text:p text:style-name="P32"><text:soft-page-break/>• Se aporta contrato con mutua en el que se haga especial indicación a las coberturas: NO</text:p>
      <text:p text:style-name="P32">• Se aporta programa/protocolo (control médico): SI</text:p>
      <text:p text:style-name="P32">• Se aporta otra documentación acreditativa (especificar):</text:p>
      <text:p text:style-name="P32">b) Tiene o ha tenido en los últimos 3 años personal en plantilla &gt;45 años bien sea proveniente de</text:p>
      <text:p text:style-name="P32">programas de inserción laboral, bien habiendo sido contratado de forma independiente por la empresa a</text:p>
      <text:p text:style-name="P32">su voluntad: SI</text:p>
      <text:p text:style-name="P32">• Aporta documentación acreditativa: SI . Se aportan Informes de Datos para Cotización (IDC) de los 13</text:p>
      <text:p text:style-name="P33">contratados en los últimos 3 años mayores de 45 años.</text:p>
      <text:p text:style-name="P31"><text:span text:style-name="Fuente_20_de_20_párrafo_20_predeter.2"><text:span text:style-name="T13"/></text:span></text:p>
      <text:p text:style-name="P31"><text:span text:style-name="Fuente_20_de_20_párrafo_20_predeter.2"><text:span text:style-name="T69">2.Medidas de protecci</text:span></text:span><text:span text:style-name="T70">ón y buenas prácticas medioambientales.</text:span></text:p>
      <text:p text:style-name="P32">La entidad licitadora presenta medidas de protección y buenas prácticas medioambientales: SÍ</text:p>
      <text:p text:style-name="P32">a)Tiene o ha tenido en los últimos 3 años un contrato de suministro eléctrico cuya electricidad</text:p>
      <text:p text:style-name="P32">provenga, al menos en un 40%, de fuentes de energías renovables: SI</text:p>
      <text:p text:style-name="P32">• Se aporta copia de contrato con empresa comercializadora eléctrica: SI. Se aporta informe de</text:p>
      <text:p text:style-name="P32">redención de la comercializadora del año 2021.</text:p>
      <text:p text:style-name="P32">• Se aportan facturas mensuales en las que se especifique el origen de la energía: NO.</text:p>
      <text:p text:style-name="P32">b) Tiene o ha tenido en los últimos 3 años un gasto justificable en medidas de ahorro energético, como</text:p>
      <text:p text:style-name="P32">por ejemplo iluminación LED, batería de compensación de energía reactiva, calderas de pellet,</text:p>
      <text:p text:style-name="P32">adquisición vehículo de empresa eléctrico o híbrido, etc.: SI</text:p>
      <text:p text:style-name="P32">• Se adjunta factura acreditativa: NO. Se adjunta declaración firmada de medidas adoptadas e importe</text:p>
      <text:p text:style-name="P32">presupuestado y ejecutado, e informes de seguimiento de dichas medidas.</text:p>
      <text:p text:style-name="P32"/>
      <text:p text:style-name="P32">3.- Oferta económica.</text:p>
      <text:p text:style-name="P32">El licitador presenta oferta económica: SÍ</text:p>
      <text:p text:style-name="P32">Precio ofertado para el contrato:</text:p>
      <text:p text:style-name="P32">Importe sin IGIC = Ciento doce mil quinientos noventa y siete euros con sesenta y ocho céntimos. 112.597,68€</text:p>
      <text:p text:style-name="P32">I.G.I.C. ( 7%) = Siete mil ochocientos ochenta y un euros con ochenta y cuatro céntimos.7.881,84€</text:p>
      <text:p text:style-name="P32">Importe total = Ciento veinte mil cuatrocientos setenta y nueve euros con cincuenta y dos</text:p>
      <text:p text:style-name="P32">céntimos.120.479,52€</text:p>
      <text:p text:style-name="P32"/>
      <text:p text:style-name="P32">4.- MEJORAS DEL SERVICIO:</text:p>
      <text:p text:style-name="P32">La licitadora presenta mejoras del servicio: SÍ</text:p>
      <text:p text:style-name="P32">a). Redundancia de equipos que permita mantener la continuidad de la red TDT y radio ante fallos y</text:p>
      <text:p text:style-name="P32">caídas de ciertos elementos. Redundancia 1+1 con canal de reserva. El equipo reserva se encuentra</text:p>
      <text:p text:style-name="P32">“en espera” mientras el equipo principal se encuentra en funcionamiento. En caso de fallo del principal,</text:p>
      <text:p text:style-name="P33">un sistema automático activa el reserva. NO.</text:p>
      <text:p text:style-name="P31"><text:span text:style-name="Fuente_20_de_20_párrafo_20_predeter.2"><text:span text:style-name="T69">Suscribo redundancia 1+1 con canal de reserva tipo 1, para equipamiento de un (1) solo centro de</text:span></text:span></text:p>
      <text:p text:style-name="P32">difusión,____</text:p>
      <text:p text:style-name="P32">Suscribo redundancia 1+1 con canal de reserva tipo 2, para equipamiento de dos (2) centros de</text:p>
      <text:p text:style-name="P32">difusión,____</text:p>
      <text:p text:style-name="P32">Suscribo redundancia 1+1 con canal de reserva tipo 3, para equipamiento de tres (3) centros de</text:p>
      <text:p text:style-name="P32">difusión,____</text:p>
      <text:p text:style-name="P32">Suscribo redundancia 1+1 con canal de reserva tipo 4, para equipamiento de cuatro (4) centros de</text:p>
      <text:p text:style-name="P32">difusión,____</text:p>
      <text:p text:style-name="P32">Suscribo redundancia 1+1 con canal de reserva tipo 5, para equipamiento de cinto (5) centros de</text:p>
      <text:p text:style-name="P32">difusión,____</text:p>
      <text:p text:style-name="P32">Suscribo redundancia 1+1 con canal de reserva tipo 6, para equipamiento de seis (6) centros de</text:p>
      <text:p text:style-name="P32">difusión,____</text:p>
      <text:p text:style-name="P32">Suscribo redundancia 1+1 con canal de reserva tipo 7, para equipamiento de siete (7) centros de</text:p>
      <text:p text:style-name="P32">difusión,____</text:p>
      <text:p text:style-name="P32">Marcar con X la unidad tipo que suscribe.</text:p>
      <text:p text:style-name="P32">b). Sistema de protección contraincendios que permita proteger los centros contra la acción del fuego.</text:p>
      <text:p text:style-name="P32">NO</text:p>
      <text:p text:style-name="P32">Suscribo sistemas de protección contraincendios tipo 1, para un solo centro de difusión ____</text:p>
      <text:p text:style-name="P32">Suscribo sistemas de protección contraincendios tipo 2, para dos centros de difusión ____</text:p>
      <text:p text:style-name="P32">Suscribo sistemas de protección contraincendios tipo 3, para tres centros de difusión ____</text:p>
      <text:p text:style-name="P32">Suscribo sistemas de protección contraincendios 4, para cuatro centros de difusión ____</text:p>
      <text:p text:style-name="P32">Suscribo sistemas de protección contraincendios tipo 5, para cinco centros de difusión ____</text:p>
      <text:p text:style-name="P32">Suscribo sistemas de protección contraincendios tipo 6, para seis centros de difusión ____</text:p>
      <text:p text:style-name="P32"><text:soft-page-break/>Suscribo sistemas de protección contraincendios tipo 7, para siete centros de difusión ____</text:p>
      <text:p text:style-name="P32">Marcar con X la unidad tipo que suscribe.</text:p>
      <text:p text:style-name="P32">c). Propuesta de nuevos centros emisores, distintos a los de titularidad municipal, que permitan</text:p>
      <text:p text:style-name="P32">abarcar una mayor cobertura a más población dentro del T.M de Mogán, mejorando con ello el servicio,</text:p>
      <text:p text:style-name="P32">aumentando el índice de continuidad y la calidad del mismo: SI</text:p>
      <text:p text:style-name="P32">Suscribo nuevos centros emisores tipo 1, un (1) solo centro emisor, asegurando en cada localidad una</text:p>
      <text:p text:style-name="P33">cobertura superior al 94,9 % de la población cubierta ____</text:p>
      <text:p text:style-name="P31"><text:span text:style-name="Fuente_20_de_20_párrafo_20_predeter.2"><text:span text:style-name="T69">Suscribo nuevos centros emisores tipo 2, dos (2) centros emisores, asegurando en cada localidad una</text:span></text:span></text:p>
      <text:p text:style-name="P32">cobertura superior al 94,9 % de la población cubierta ____</text:p>
      <text:p text:style-name="P32">Suscribo nuevos centros emisores tipo 3, tres (3) centros emisores, asegurando en cada localidad una</text:p>
      <text:p text:style-name="P32">cobertura superior al 94,9 % % de la población cubierta ____</text:p>
      <text:p text:style-name="P32">Suscribo nuevos centros emisores tipo 4, cuatro (4) centros emisores, asegurando en cada localidad una</text:p>
      <text:p text:style-name="P32">cobertura superior al 94,9 % de la población cubierta ____</text:p>
      <text:p text:style-name="P32">Suscribo nuevos centros emisores tipo 5, cinco (5) centros emisores, asegurando en cada localidad una</text:p>
      <text:p text:style-name="P32">cobertura superior al 94,9 % de la población cubierta __X__</text:p>
      <text:p text:style-name="P32">Marcar con X la unidad tipo que suscribe.</text:p>
      <text:p text:style-name="P32">Presenta documentación que acredite la titularidad o derecho de uso del centro, así como</text:p>
      <text:p text:style-name="P32">características detalladas de cada uno: SÍ</text:p>
      <text:p text:style-name="P32">d). Telegestión y telesupervisión, en los centros de difusión municipales tipo: No</text:p>
      <text:p text:style-name="P32">Suscribo sistema de telegestión y telesupervisión tipo 1, para un solo centro de difusión ____</text:p>
      <text:p text:style-name="P32">Suscribo sistema de telegestión y telesupervisión tipo 2, para dos centros de difusión ____</text:p>
      <text:p text:style-name="P32">Suscribo sistema de telegestión y telesupervisión tipo 3, para tres centros de difusión ____</text:p>
      <text:p text:style-name="P32">Suscribo sistema de telegestión y telesupervisión tipo 4, para cuatro centros de difusión ____</text:p>
      <text:p text:style-name="P32">Suscribo sistema de telegestión y telesupervisión tipo 5, para cinco centros de difusión ____</text:p>
      <text:p text:style-name="P32">Suscribo sistema de telegestión y telesupervisión tipo 6, para seis centros de difusión ____</text:p>
      <text:p text:style-name="P32">Suscribo sistema de telegestión y telesupervisión tipo 7, para siete centros de difusión __ __</text:p>
      <text:p text:style-name="P32">Marcar con X la unidad tipo que suscribe.</text:p>
      <text:p text:style-name="P32">e). Estocaje (stock) de cada uno de los equipos, iguales o de similares características con marcado</text:p>
      <text:p text:style-name="P32">CE instalados en los centros emisores, SI</text:p>
      <text:p text:style-name="P32">Suscribo disponibilidad de estocaje (stock) de equipamiento tipo 1 ____</text:p>
      <text:p text:style-name="P32">Suscribo disponibilidad de estocaje (stock) de equipamiento tipo 2 ____</text:p>
      <text:p text:style-name="P32">Suscribo disponibilidad de estocaje (stock) de equipamiento tipo 3 _X___</text:p>
      <text:p text:style-name="P33">Marcar con X la unidad tipo que suscribe.</text:p>
      <text:p text:style-name="P31"><text:span text:style-name="Fuente_20_de_20_párrafo_20_predeter.2"><text:span text:style-name="T69">f) Sistema de ventilaci</text:span></text:span><text:span text:style-name="T70">ón y monitorización del estado de la temperatura y condiciones ambientales</text:span></text:p>
      <text:p text:style-name="P32">óptimas para el correcto funcionamiento del equipamiento allí ubicado, NO</text:p>
      <text:p text:style-name="P32">Suscribo sistemas aire acondicionado tipo 1, para un solo centro de difusión ____</text:p>
      <text:p text:style-name="P32">Suscribo sistemas aire acondicionado tipo 2, para dos centro de difusión ____</text:p>
      <text:p text:style-name="P32">Suscribo sistemas aire acondicionado tipo 3, para tres centro de difusión ____</text:p>
      <text:p text:style-name="P32">Suscribo sistemas aire acondicionado tipo 4, para tres centro de difusión ____</text:p>
      <text:p text:style-name="P32">Suscribo sistemas aire acondicionado tipo 5, para tres centro de difusión ____</text:p>
      <text:p text:style-name="P32">Suscribo sistemas aire acondicionado tipo 6, para tres centro de difusión ____</text:p>
      <text:p text:style-name="P32">Suscribo sistemas aire acondicionado tipo 7, para tres centro de difusión ____</text:p>
      <text:p text:style-name="P32">Marcar con X la unidad tipo que suscribe.</text:p>
      <text:p text:style-name="P32">g). Sistemas de alimentación ininterrumpida o SAIs que permitan proteger a los equipos de</text:p>
      <text:p text:style-name="P32">sobretensiones y de cortes de suministros eléctricos inferiores a 30 minutos. SI</text:p>
      <text:p text:style-name="P32">Suscribo sistemas de alimentación ininterrumpida tipo 1, para un solo centro de difusión ____</text:p>
      <text:p text:style-name="P32">Suscribo sistemas de alimentación ininterrumpida tipo 2, para dos centros de difusión ____</text:p>
      <text:p text:style-name="P32">Suscribo sistemas de alimentación ininterrumpida tipo 3, para tres centros de difusión ____</text:p>
      <text:p text:style-name="P32">Suscribo sistemas de alimentación ininterrumpida tipo 4, para cuatro centros de difusión ____</text:p>
      <text:p text:style-name="P32">Suscribo sistemas de alimentación ininterrumpida tipo 5, para cinco centros de difusión ____</text:p>
      <text:p text:style-name="P32">Suscribo sistemas de alimentación ininterrumpida tipo 6, para seis centros de difusión ____</text:p>
      <text:p text:style-name="P32">Suscribo sistemas de alimentación ininterrumpida tipo 7, para siete centros de difusión __X__</text:p>
      <text:p text:style-name="P33"><text:soft-page-break/>Marcar con X la unidad tipo que suscribe.</text:p>
      <text:p text:style-name="P34"><text:span text:style-name="Fuente_20_de_20_párrafo_20_predeter.2"><text:span text:style-name="T13"/></text:span></text:p>
      <text:p text:style-name="P35"><text:span text:style-name="Fuente_20_de_20_párrafo_20_predeter.2"><text:span text:style-name="T71"><text:s/>Se adjunta al Modelo de oferta documentación en pdf <text:s/>denominado:</text:span></text:span></text:p>
      <text:p text:style-name="P35"><text:span text:style-name="Fuente_20_de_20_párrafo_20_predeter.2"><text:span text:style-name="T13"/></text:span></text:p>
      <text:p text:style-name="P35"><text:span text:style-name="Fuente_20_de_20_párrafo_20_predeter.2"><text:span text:style-name="T72">-Centros adicionales</text:span></text:span></text:p>
      <text:p text:style-name="P35"><text:span text:style-name="Fuente_20_de_20_párrafo_20_predeter.2"><text:span text:style-name="T72">-Consumo renovables 2021</text:span></text:span></text:p>
      <text:p text:style-name="P36"><text:span text:style-name="Fuente_20_de_20_párrafo_20_predeter.2"><text:span text:style-name="T72">-Declaracion de subcontratacion sobre 2</text:span></text:span></text:p>
      <text:p text:style-name="P36"><text:span text:style-name="Fuente_20_de_20_párrafo_20_predeter.2"><text:span text:style-name="T72">-Declaracion medidas de ahorro energetico</text:span></text:span></text:p>
      <text:p text:style-name="P36"><text:span text:style-name="Fuente_20_de_20_párrafo_20_predeter.2"><text:span text:style-name="T72">-IDCS personal mayor 45</text:span></text:span></text:p>
      <text:p text:style-name="P36"><text:span text:style-name="Fuente_20_de_20_párrafo_20_predeter.2"><text:span text:style-name="T72">-Informes eficiencia energetica</text:span></text:span></text:p>
      <text:p text:style-name="P36"><text:span text:style-name="Fuente_20_de_20_párrafo_20_predeter.2"><text:span text:style-name="T72">-PROTOCOLO CONTROL COVID</text:span></text:span></text:p>
      <text:p text:style-name="P36"><text:span text:style-name="Fuente_20_de_20_párrafo_20_predeter.2"><text:span text:style-name="T73">-Relacion documentos criterios adjudicacion</text:span></text:span></text:p>
      <text:p text:style-name="P37"><text:tab/></text:p>
      <text:p text:style-name="P38"><text:span text:style-name="Fuente_20_de_20_párrafo_20_predeter."><text:span text:style-name="T74">Asimismo se nombra a </text:span></text:span><text:span text:style-name="Fuente_20_de_20_párrafo_20_predeter."><text:span text:style-name="T75">DOÑA NIEVES BENAZCO FERNÁNDEZ, (Responsable de la Unidad </text:span></text:span><text:span text:style-name="T76">Administrativa de Informática y Nuevas Tecnologías), como RESPONSABLE SUPERVISOR DE LOS TRABAJOS OBJETO DEL CONTRATO, </text:span><text:span text:style-name="T13">a los efectos establecidos en el Pliego de cláusulas administrativas </text:span><text:span text:style-name="T77">particulares que rige la presente contratación.</text:span></text:p>
      <text:p text:style-name="P28"><text:span text:style-name="Fuente_20_de_20_párrafo_20_predeter.2"><text:span text:style-name="T78"/></text:span></text:p>
      <text:p text:style-name="P39"/>
      <text:p text:style-name="P40"><text:span text:style-name="T79">SEGUNDO.-</text:span><text:span text:style-name="T80"> Con fech</text:span><text:span text:style-name="T81">a 6 de julio de 2023, </text:span><text:span text:style-name="T80">se formaliza el contrato referenciado, entre el Ayuntamiento de Mogán </text:span><text:span text:style-name="T82">y Albert Cuatrecasas Freixas</text:span><text:span text:style-name="Fuente_20_de_20_párrafo_20_predeter."><text:span text:style-name="T83">, actuando en nombre y representación, en calidad de apoderado, de la entidad </text:span></text:span><text:span text:style-name="Fuente_20_de_20_párrafo_20_predeter."><text:span text:style-name="T84">RETEVISIÓN I, S.A.U.</text:span></text:span><text:span text:style-name="T85">, </text:span><text:span text:style-name="T80">estableciéndose como cláusulas primera, segunda y tercera las siguientes:</text:span></text:p>
      <text:p text:style-name="P41"/>
      <text:p text:style-name="P42"><text:span text:style-name="T86">“</text:span><text:span text:style-name="Fuente_20_de_20_párrafo_20_predeter."><text:span text:style-name="T87">Primera.- </text:span></text:span><text:span text:style-name="Texto_20_en_20_negrita"><text:span text:style-name="T88">Albert Cuatrecasas Freixas, actuando en nombre y representación, en calidad de </text:span></text:span><text:span text:style-name="T76">apoderado, de la entidad mercantil denominada RETEVISIÓN I, S.A.U. con C.I.F: A62275680, </text:span><text:span text:style-name="T13">se compromete a realizar el </text:span><text:span text:style-name="T76">SERVICIO DE DIFUSIÓN Y MULTIPLEXACIÓN DE LA SEÑAL DE RADIO Y TELEVISIÓN EN MOGÁN, </text:span><text:span text:style-name="T13">con estricta sujeción al pliego de cláusulas administrativas particulares, pliego deprescripciones técnicas, y en las condiciones contenidas en su oferta, documentos contractuales que </text:span><text:span text:style-name="T70">acepta plenamente, y de lo que deja constancia firmando en este acto el presente contrato.</text:span></text:p>
      <text:p text:style-name="P43"/>
      <text:p text:style-name="P44"><text:span text:style-name="T86">Segunda.-</text:span><text:span text:style-name="T89"> </text:span><text:span text:style-name="Fuente_20_de_20_párrafo_20_predeter."><text:span text:style-name="T90">El precio de este contrato, </text:span></text:span><text:span text:style-name="T76">sin I.G.I.C., es de CIENTO DOCE MIL QUINIENTOS NOVENTA Y SIETE EUROS CON SESENTA Y OCHO CÉNTIMOS (112.597,68€ ) correspondiendo un I.G.I.C del 7%, por importe de SIETE MIL OCHOCIENTOS OCHENTA Y UN EUROS CON OCHENTA Y CUATRO CÉNTIMOS(7.881,84€), siendo el importe total de CIENTO VEINTE MIL CUATROCIENTOS SETENTA Y NUEVE EUROS CON CINCUENTA Y DOS CÉNTIMOS (120.479,52€), </text:span><text:span text:style-name="T13">que serán abonados con arreglo a lo establecido en la cláusula vigésimo sexta del pliego de cláusulas administrativas particulares que rige el presente contrato.</text:span></text:p>
      <text:p text:style-name="P45"><text:span text:style-name="T13">El presente contrato no estará sometido a revisión de precios.</text:span><text:span text:style-name="Fuente_20_de_20_párrafo_20_predeter."><text:span text:style-name="T91"> </text:span></text:span></text:p>
      <text:p text:style-name="P42"><text:span text:style-name="Fuente_20_de_20_párrafo_20_predeter."><text:span text:style-name="T13"/></text:span></text:p>
      <text:p text:style-name="P46"><text:span text:style-name="Fuente_20_de_20_párrafo_20_predeter."><text:span text:style-name="T92">Tercera.-</text:span></text:span><text:span text:style-name="Fuente_20_de_20_párrafo_20_predeter."><text:span text:style-name="T93"> El plazo de duración del contrato es de </text:span></text:span><text:span text:style-name="Fuente_20_de_20_párrafo_20_predeter."><text:span text:style-name="T94">UN AÑO (1) año,</text:span></text:span><text:span text:style-name="Fuente_20_de_20_párrafo_20_predeter."><text:span text:style-name="T95"> prorrogable por anualidades hasta un máximo de CUATRO (4) prórrogas, por periodos de un año cada prórroga</text:span></text:span><text:span text:style-name="Fuente_20_de_20_párrafo_20_predeter."><text:span text:style-name="T96">.</text:span></text:span><text:span text:style-name="Fuente_20_de_20_párrafo_20_predeter."><text:span text:style-name="T97"> En relación a las prórrogas y los preavisos se atenderá a lo recogido en el artículo 29.2 de la LCSP.</text:span></text:span></text:p>
      <text:p text:style-name="P47"><text:span text:style-name="Fuente_20_de_20_párrafo_20_predeter."><text:span text:style-name="T98"><text:tab/></text:span></text:span></text:p>
      <text:p text:style-name="P48"><text:span text:style-name="Fuente_20_de_20_párrafo_20_predeter."><text:span text:style-name="T99"><text:tab/>El plazo de vigencia del contrato se iniciará el día uno (1) del mes siguiente a la <text:s/>formalización del contrato.</text:span></text:span></text:p>
      <text:p text:style-name="P49"/>
      <text:p text:style-name="P50"><text:span text:style-name="T100"><text:tab/></text:span><text:span text:style-name="T101">(…)”</text:span></text:p>
      <text:p text:style-name="P51"/>
      <text:p text:style-name="P51"/>
      <text:p text:style-name="P52"><text:span text:style-name="T102"><text:tab/>TERCERO.- </text:span><text:span text:style-name="T103">Con fecha 12 de abril de 2024, R.S. n.º 5294, se remite PREAVISO DE PRÓRROGA, siendo leído por la entidad RETEVISIÓN I S.A.U. el día 12 de abril de 2024. No se tiene constancia de que haya presentado escrito solicitando la prórroga del contrato.</text:span></text:p>
      <text:p text:style-name="P53"/>
      <text:p text:style-name="P53"/>
      <text:p text:style-name="P54"><text:span text:style-name="T104">CUARTO.- </text:span><text:span text:style-name="T105">Por acuerdo de la Junta de Gobierno Loca, en sesión celebrada el 2 de julio de 2024</text:span><text:span text:style-name="T104"> </text:span><text:span text:style-name="Fuente_20_de_20_párrafo_20_predeter."><text:span text:style-name="T74">se nombra a </text:span></text:span><text:span text:style-name="Fuente_20_de_20_párrafo_20_predeter."><text:span text:style-name="T106">DON FRANCISCO JAVIER BUENO HERNÁNDEZ</text:span></text:span><text:span text:style-name="T104">, como RESPONSABLE SUPERVISOR DE </text:span><text:soft-page-break/><text:span text:style-name="T104">LOS TRABAJOS OBJETO DEL CONTRATO, a los efectos establecidos en el Pliego de cláusulas administrativas </text:span><text:span text:style-name="T77">particulares que rige la presente contratación.</text:span></text:p>
      <text:p text:style-name="P55"/>
      <text:p text:style-name="P55"/>
      <text:p text:style-name="P56"><text:span text:style-name="Fuente_20_de_20_párrafo_20_predeter."><text:span text:style-name="T107">QUINTO.-</text:span></text:span><text:span text:style-name="T108"> </text:span><text:span text:style-name="T109">El día 3 de julio <text:s/>de 2024, se emite informe por don Francisco Javier Bueno Hernández, Responsable del Servicio objeto del contrato, en sentido favorable, con CSV </text:span><text:a xlink:type="simple" xlink:href="https://oat.mogan.es:8448/ventanilla/web/validacionFirmas.do?opcion=1&amp;modo=3&amp;csv=2006754aa904030585307e805c070837r" text:style-name="Internet_20_link" text:visited-style-name="Visited_20_Internet_20_Link"><text:span text:style-name="T13">2006754aa904030585307e805c070837r</text:span></text:a><text:span text:style-name="T109"> <text:s text:c="4"/>concluyendo literalmente lo siguiente:</text:span></text:p>
      <text:p text:style-name="P57"/>
      <text:p text:style-name="P58"><text:span text:style-name="T110">“</text:span><text:span text:style-name="T111">TERCERO.- </text:span>El mentado servicio, que comenzó el pasado día 01 de julio del 2023, se está llevando a cabo de manera favorable y realizándose los trabajos objeto del contrato de conformidad con lo establecido en el contrato anteriormente epigrafiado. Es por todo ello, que se informa de la buena ejecución de los servicios objeto de contrato, a los efectos de proceder, en su caso, a la prórroga del mismo.<text:span text:style-name="T112">”</text:span></text:p>
      <text:p text:style-name="P59"/>
      <text:p text:style-name="P60"/>
      <text:p text:style-name="P61"><text:span text:style-name="Fuente_20_de_20_párrafo_20_predeter."><text:span text:style-name="T113"><text:tab/></text:span></text:span><text:span text:style-name="Fuente_20_de_20_párrafo_20_predeter."><text:span text:style-name="T107">SEXTO.- </text:span></text:span><text:span text:style-name="Fuente_20_de_20_párrafo_20_predeter."><text:span text:style-name="T113">Que la cláusula 7 del pliego administrativo, en relación al VALOR ESTIMADO DEL CONTRATO establece:</text:span></text:span></text:p>
      <text:p text:style-name="P62"/>
      <text:p text:style-name="P63"><text:span text:style-name="Fuente_20_de_20_párrafo_20_predeter."><text:span text:style-name="T114">“</text:span></text:span><text:span text:style-name="Fuente_20_de_20_párrafo_20_predeter."><text:span text:style-name="T115">7</text:span></text:span><text:span text:style-name="Fuente_20_de_20_párrafo_20_predeter."><text:span text:style-name="T116">.</text:span></text:span><text:span text:style-name="Fuente_20_de_20_párrafo_20_predeter."><text:span text:style-name="T117">1.-</text:span></text:span><text:span text:style-name="Fuente_20_de_20_párrafo_20_predeter."><text:span text:style-name="T116"> </text:span></text:span><text:span text:style-name="Fuente_20_de_20_párrafo_20_predeter."><text:span text:style-name="T118">El valor estimado calculado para el presente servicio, por un periodo de UN (1) año + CUATRO (4) prórrogas anuales, incluyendo la totalidad las posibles prórrogas, es de </text:span></text:span><text:span text:style-name="Fuente_20_de_20_párrafo_20_predeter."><text:span text:style-name="T119">563.087,50</text:span></text:span><text:span text:style-name="Fuente_20_de_20_párrafo_20_predeter."><text:span text:style-name="T118"> euros, estando incluido en este importe un incremento del 13% correspondiente a los gastos generales y un incremento del 6% relacionado con el beneficio industrial, sin incluir IGIC.</text:span></text:span></text:p>
      <text:p text:style-name="P6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table:number-columns-spanned="6" office:value-type="string">
              <text:p text:style-name="P65">VALOR ESTIMADO DEL CONTRATO</text:p>
            </table:table-cell>
            <table:covered-table-cell/>
            <table:covered-table-cell/>
            <table:covered-table-cell/>
            <table:covered-table-cell/>
            <table:covered-table-cell/>
          </table:table-row>
        </table:table-header-rows>
        <table:table-row>
          <table:table-cell table:style-name="Tabla6.A2" office:value-type="string">
            <text:p text:style-name="P66"/>
          </table:table-cell>
          <table:table-cell table:style-name="Tabla6.A2" office:value-type="string">
            <text:p text:style-name="P67">Primera anualidad</text:p>
          </table:table-cell>
          <table:table-cell table:style-name="Tabla6.A2" office:value-type="string">
            <text:p text:style-name="P67">1ª prórroga</text:p>
          </table:table-cell>
          <table:table-cell table:style-name="Tabla6.A2" office:value-type="string">
            <text:p text:style-name="P67">2ª prórroga</text:p>
          </table:table-cell>
          <table:table-cell table:style-name="Tabla6.A2" office:value-type="string">
            <text:p text:style-name="P67">3ª prórroga</text:p>
          </table:table-cell>
          <table:table-cell table:style-name="Tabla6.F2" office:value-type="string">
            <text:p text:style-name="P67">4ª prórroga</text:p>
          </table:table-cell>
        </table:table-row>
        <table:table-row>
          <table:table-cell table:style-name="Tabla6.A2" office:value-type="string">
            <text:p text:style-name="P66">Transporte, difusión y multiplexación de la señal de Radio-Televisión Mogán</text:p>
          </table:table-cell>
          <table:table-cell table:style-name="Tabla6.A2" office:value-type="string">
            <text:p text:style-name="P66">59.126,00 €</text:p>
          </table:table-cell>
          <table:table-cell table:style-name="Tabla6.A2" office:value-type="string">
            <text:p text:style-name="P66">59.126,00 €</text:p>
          </table:table-cell>
          <table:table-cell table:style-name="Tabla6.A2" office:value-type="string">
            <text:p text:style-name="P66">59.126,00 €</text:p>
          </table:table-cell>
          <table:table-cell table:style-name="Tabla6.A2" office:value-type="string">
            <text:p text:style-name="P66">59.126,00 €</text:p>
          </table:table-cell>
          <table:table-cell table:style-name="Tabla6.F2" office:value-type="string">
            <text:p text:style-name="P66">59.126,00 €</text:p>
          </table:table-cell>
        </table:table-row>
        <table:table-row>
          <table:table-cell table:style-name="Tabla6.A2" office:value-type="string">
            <text:p text:style-name="P66">Mantenimiento de los centros emisores de señal de competencia municipal</text:p>
          </table:table-cell>
          <table:table-cell table:style-name="Tabla6.A2" office:value-type="string">
            <text:p text:style-name="P66">53.491,50 €</text:p>
          </table:table-cell>
          <table:table-cell table:style-name="Tabla6.A2" office:value-type="string">
            <text:p text:style-name="P66">53.491,50 €</text:p>
          </table:table-cell>
          <table:table-cell table:style-name="Tabla6.A2" office:value-type="string">
            <text:p text:style-name="P66">53.491,50 €</text:p>
          </table:table-cell>
          <table:table-cell table:style-name="Tabla6.A2" office:value-type="string">
            <text:p text:style-name="P66">53.491,50 €</text:p>
          </table:table-cell>
          <table:table-cell table:style-name="Tabla6.F2" office:value-type="string">
            <text:p text:style-name="P66">53.491,50 €</text:p>
          </table:table-cell>
        </table:table-row>
        <table:table-row>
          <table:table-cell table:style-name="Tabla6.A2" office:value-type="string">
            <text:p text:style-name="P66">Total coste servicio</text:p>
          </table:table-cell>
          <table:table-cell table:style-name="Tabla6.A2" office:value-type="string">
            <text:p text:style-name="P66">112.617,50 €</text:p>
          </table:table-cell>
          <table:table-cell table:style-name="Tabla6.A2" office:value-type="string">
            <text:p text:style-name="P66">112.617,50 €</text:p>
          </table:table-cell>
          <table:table-cell table:style-name="Tabla6.A2" office:value-type="string">
            <text:p text:style-name="P66">112.617,50 €</text:p>
          </table:table-cell>
          <table:table-cell table:style-name="Tabla6.A2" office:value-type="string">
            <text:p text:style-name="P66">112.617,50 €</text:p>
          </table:table-cell>
          <table:table-cell table:style-name="Tabla6.F2" office:value-type="string">
            <text:p text:style-name="P66">112.617,50 €</text:p>
          </table:table-cell>
        </table:table-row>
        <table:table-row>
          <table:table-cell table:style-name="Tabla6.A2" office:value-type="string">
            <text:p text:style-name="P67">VALOR ESTIMADO DEL CONTRATO</text:p>
          </table:table-cell>
          <table:table-cell table:style-name="Tabla6.F2" table:number-columns-spanned="5" office:value-type="string">
            <text:p text:style-name="P67">563.087,50 €</text:p>
          </table:table-cell>
          <table:covered-table-cell/>
          <table:covered-table-cell/>
          <table:covered-table-cell/>
          <table:covered-table-cell/>
        </table:table-row>
      </table:table>
      <text:p text:style-name="P64"/>
      <text:p text:style-name="P68"><text:span text:style-name="Fuente_20_de_20_párrafo_20_predeter."><text:span text:style-name="T120"><text:tab/>El cálculo del presupuesto incluye todos los factores de valoración y gastos que, según los documentos contractuales y la legislación vigente, son de cuenta del adjudicatario, así como los tributos o tasas de cualquier índole.</text:span></text:span></text:p>
      <text:p text:style-name="P63"><text:span text:style-name="Fuente_20_de_20_párrafo_20_predeter."><text:span text:style-name="T121"><text:tab/></text:span></text:span><text:span text:style-name="Fuente_20_de_20_párrafo_20_predeter."><text:span text:style-name="T122">El presupuesto base de licitación y el valor estimado han sido calculados en base al estudio de los precios de mercado para servicios similares.</text:span></text:span><text:span text:style-name="Fuente_20_de_20_párrafo_20_predeter."><text:span text:style-name="T123"> </text:span></text:span><text:span text:style-name="Fuente_20_de_20_párrafo_20_predeter."><text:span text:style-name="T124">”</text:span></text:span></text:p>
      <text:p text:style-name="P69"/>
      <text:p text:style-name="P70"/>
      <text:p text:style-name="P71"><text:span text:style-name="Fuente_20_de_20_párrafo_20_predeter."><text:span text:style-name="T125"><text:tab/>SÉPTIMO.- </text:span></text:span><text:span text:style-name="Fuente_20_de_20_párrafo_20_predeter."><text:span text:style-name="T126">Por acuerdo de la Junta de Gobierno Local, en sesión celebrada el 25 de julio de 2024, se acuerda entre:</text:span></text:span></text:p>
      <text:p text:style-name="P72"><text:span text:style-name="Fuente_20_de_20_párrafo_20_predeter."><text:span text:style-name="T113">“ </text:span></text:span><text:span text:style-name="Fuente_20_de_20_párrafo_20_predeter."><text:span text:style-name="T127">PRIMERO.- </text:span></text:span><text:span text:style-name="Fuente_20_de_20_párrafo_20_predeter."><text:span text:style-name="T128">Aprobar el expediente de la Primera prórroga del contrato denominado </text:span></text:span><text:span text:style-name="Fuente_20_de_20_párrafo_20_predeter."><text:span text:style-name="T127">«SERVICIO </text:span></text:span><text:span text:style-name="T129">DE DIFUSIÓN Y MULTIPLEXACIÓN DE LA SEÑAL DE RADIO Y TELEVISIÓN EN MOGÁN», Expte.: 13034/2022.</text:span></text:p>
      <text:p text:style-name="P73"><text:span text:style-name="T130">SEGUNDO.- </text:span><text:span text:style-name="T131">Prorrogar por UN (1) AÑO el contrato denominado </text:span><text:span text:style-name="T130">«SERVICIO DE DIFUSIÓN Y MULTIPLEXACIÓN DE LA SEÑAL DE RADIO Y TELEVISIÓN EN MOGÁN», Expte.: 13034/2022., -</text:span><text:span text:style-name="T131">suscrito el día 6 de julio de 2023-, con </text:span><text:span text:style-name="T130">RETEVISIÓN I, S.A.U. con C.I.F: A62275680, </text:span><text:span text:style-name="T131">desde el 1 de agosto </text:span><text:soft-page-break/><text:span text:style-name="T131">de 2024 hasta el 31 de julio de 2025. Las características del contrato prorrogado permanecen inalterables respecto de las del contrato originariamente celebrado.</text:span></text:p>
      <text:p text:style-name="P74"/>
      <text:p text:style-name="P73"><text:span text:style-name="T130">TERCERO.- </text:span><text:span text:style-name="T131">Aprobar y disponer el </text:span><text:span text:style-name="T130">gasto máximo, anual sin incluir el I.G.I.C., para éste contrato asciende a la cantidad de CIENTO DOCE MIL QUINIENTOS NOVENTA Y SIETE EUROS CON SESENTA Y OCHO CÉNTIMOS (112.597,68€ ) correspondiendo un I.G.I.C del 7%, por importe de SIETE MIL OCHOCIENTOS OCHENTA Y UN EUROS CON OCHENTA Y CUATRO CÉNTIMOS(7.881,84€), siendo el importe total de CIENTO VEINTE MIL CUATROCIENTOS SETENTA Y NUEVE EUROS CON CINCUENTA Y DOS CÉNTIMOS (120.479,52€), </text:span><text:span text:style-name="T131">financiándose con cargo a la partida presupuestaria 491.22799, denominada “Sociedad Información – trabjs realiz x empre y profesionls”, de los Presupuestos Generales de esta entidad para el ejercicio 2024 por importe de </text:span><text:span text:style-name="T130">50.199,80 euros </text:span><text:span text:style-name="T131">(nº de operación: 220240000517), de fecha 12 de enero de 2024 y un compromiso de gasto para incluir en los presupuestos del 2025 por importe de </text:span><text:span text:style-name="T130">70.279,72 euros </text:span><text:span text:style-name="T131">(nº de operación: 220249000094), de fecha 9 de julio de 2024.</text:span></text:p>
      <text:p text:style-name="P75"><text:span text:style-name="T132">CUARTO.- </text:span><text:span text:style-name="T131">Requerir al adjudicatario para que en el plazo máximo de 15 días hábiles siguientes a la notificación de este acuerdo formalice la prórroga del contrato.</text:span></text:p>
      <text:p text:style-name="P74">(...)”</text:p>
      <text:p text:style-name="P71"><text:span text:style-name="Fuente_20_de_20_párrafo_20_predeter."><text:span text:style-name="T133"/></text:span></text:p>
      <text:p text:style-name="P76"><text:span text:style-name="Fuente_20_de_20_párrafo_20_predeter."><text:span text:style-name="T125">OCTAVO.- </text:span></text:span><text:span text:style-name="Fuente_20_de_20_párrafo_20_predeter."><text:span text:style-name="T126">Consta en el expediente </text:span></text:span><text:span text:style-name="Fuente_20_de_20_párrafo_20_predeter."><text:span text:style-name="T134">ANEXO AL CONTRATO PRINCIPAL (EXP. </text:span></text:span><text:span text:style-name="Fuente_20_de_20_párrafo_20_predeter."><text:span text:style-name="T135">13034/2022</text:span></text:span><text:span text:style-name="Fuente_20_de_20_párrafo_20_predeter."><text:span text:style-name="T134">) - CONTRATO FIRMADO EL DÍA 06 DE JULIO DE 2023. 1ª Prórroga del contrato, f</text:span></text:span><text:span text:style-name="Fuente_20_de_20_párrafo_20_predeter."><text:span text:style-name="T136">irmado por ambas partes el día 31 de julio de 2024.</text:span></text:span></text:p>
      <text:p text:style-name="P77"><text:span text:style-name="Fuente_20_de_20_párrafo_20_predeter."><text:span text:style-name="T137"/></text:span></text:p>
      <text:p text:style-name="P76"><text:span text:style-name="Fuente_20_de_20_párrafo_20_predeter."><text:span text:style-name="T125">NOVENO.- </text:span></text:span><text:span text:style-name="Fuente_20_de_20_párrafo_20_predeter."><text:span text:style-name="T126">Con fecha 11 de abril de 2025, R.S. n.º 4071, se remite PREAVISO DE PRÓRROGA, siendo leído por la entidad RETEVISIÓN I S.A.U. el mismo día. No se tiene constancia de que haya presentado escrito solicitando la prórroga del contrato.</text:span></text:span></text:p>
      <text:p text:style-name="P53"/>
      <text:p text:style-name="P78"/>
      <text:p text:style-name="P56"><text:span text:style-name="Fuente_20_de_20_párrafo_20_predeter."><text:span text:style-name="T107">DÉCIMO.-</text:span></text:span><text:span text:style-name="T108"> </text:span><text:span text:style-name="T109">El día 12 de junio de 2025, se emite informe por don Francisco Javier Bueno Hernández, Responsable del Servicio objeto del contrato, en sentido favorable, con CSV </text:span><text:a xlink:type="simple" xlink:href="https://oat.mogan.es:8448/ventanilla/web/validacionFirmas.do?opcion=1&amp;modo=3&amp;csv=t006754aa9280c180fc07e92e5060934s" text:style-name="Internet_20_link" text:visited-style-name="Visited_20_Internet_20_Link"><text:span text:style-name="T13">t006754aa9280c180fc07e92e5060934s</text:span></text:a><text:span text:style-name="T109"> <text:s text:c="2"/>concluyendo literalmente lo siguiente:</text:span></text:p>
      <text:p text:style-name="P57"/>
      <text:p text:style-name="P79"><text:span text:style-name="Fuente_20_de_20_párrafo_20_predeter."><text:span text:style-name="T138">“TERCERO.- </text:span></text:span><text:span text:style-name="Fuente_20_de_20_párrafo_20_predeter."><text:span text:style-name="T126">El mentado servicio, que comenzó el pasado día 01 de julio del 2023, se está llevando a cabo de manera favorable y realizándose los trabajos objeto del contrato de conformidad con lo establecido en el contrato anteriormente epigrafiado. Es por todo ello, que se informa de la buena ejecución de los servicios objeto de contrato, a los efectos de proceder, en su caso, a la prórroga del mismo.”</text:span></text:span></text:p>
      <text:p text:style-name="P71"><text:span text:style-name="Fuente_20_de_20_párrafo_20_predeter."><text:span text:style-name="T139"/></text:span></text:p>
      <text:p text:style-name="P79"><text:span text:style-name="Fuente_20_de_20_párrafo_20_predeter."><text:span text:style-name="T125">DÉCIMO PRIMERO.- </text:span></text:span><text:span text:style-name="Fuente_20_de_20_párrafo_20_predeter."><text:span text:style-name="T136">Visto que <text:s/>en el expediente existe el crédito adecuado y suficiente para proceder a la prórroga del contrato, según RC remitidos por la Intervención Municipal de fecha 03.02.2025 por importe de 50.199,80 € <text:s/>para el año 2025 y compromiso de gasto por importe de 70.279,72 € <text:s/>para la anualidad 2026.</text:span></text:span></text:p>
      <text:p text:style-name="P80"/>
      <text:p text:style-name="P81"><text:span text:style-name="Fuente_20_de_20_párrafo_20_predeter."><text:span text:style-name="T140">VISTO.- </text:span></text:span><text:span text:style-name="Fuente_20_de_20_párrafo_20_predeter."><text:span text:style-name="T141">Que se ha incorporado al expediente informe jurídico del Secretario de la Corporación de </text:span></text:span><text:span text:style-name="Fuente_20_de_20_párrafo_20_predeter."><text:span text:style-name="T142">fecha 02 de julio de 2025, en sentido favorable. </text:span></text:span></text:p>
      <text:p text:style-name="P81"><text:span text:style-name="Fuente_20_de_20_párrafo_20_predeter."><text:span text:style-name="T143"/></text:span></text:p>
      <text:p text:style-name="P82"><text:span text:style-name="Fuente_20_de_20_párrafo_20_predeter."><text:span text:style-name="T144">VISTO </text:span></text:span><text:span text:style-name="Fuente_20_de_20_párrafo_20_predeter."><text:span text:style-name="T145">Informe-Propuesta de la Jefa de la Unidad de Contratación, de fecha 2 de julio de 2025,</text:span></text:span><text:span text:style-name="Fuente_20_de_20_párrafo_20_predeter."><text:span text:style-name="T146"> en los mismos términos que la presente propuesta.</text:span></text:span></text:p>
      <text:p text:style-name="P83"><text:span text:style-name="Fuente_20_de_20_párrafo_20_predeter."><text:span text:style-name="T147"/></text:span></text:p>
      <text:p text:style-name="P84"><text:span text:style-name="Fuente_20_de_20_párrafo_20_predeter."><text:span text:style-name="T140">VISTO.- </text:span></text:span><text:span text:style-name="Fuente_20_de_20_párrafo_20_predeter."><text:span text:style-name="T141">Que se ha incorporado al expediente I</text:span></text:span><text:span text:style-name="Fuente_20_de_20_párrafo_20_predeter."><text:span text:style-name="T148">nforme de Fiscalización de fecha 7 de julio de 2025, en sentido favorable.</text:span></text:span></text:p>
      <text:p text:style-name="P85"><text:span text:style-name="Fuente_20_de_20_párrafo_20_predeter."><text:span text:style-name="T149"/></text:span></text:p>
      <text:p text:style-name="P86"><text:span text:style-name="Fuente_20_de_20_párrafo_20_predeter."><text:span text:style-name="T150"><text:tab/></text:span></text:span><text:span text:style-name="Fuente_20_de_20_párrafo_20_predeter."><text:span text:style-name="T151">&gt;CONSIDERANDO</text:span></text:span><text:span text:style-name="Fuente_20_de_20_párrafo_20_predeter."><text:span text:style-name="T150">,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span></text:p>
      <text:p text:style-name="P87"><text:span text:style-name="Fuente_20_de_20_párrafo_20_predeter."><text:span text:style-name="T150"><text:tab/></text:span></text:span></text:p>
      <text:p text:style-name="P88"/>
      <text:p text:style-name="P89"><text:soft-page-break/><text:span text:style-name="Fuente_20_de_20_párrafo_20_predeter."><text:span text:style-name="T152">Por todo ello, </text:span></text:span><text:span text:style-name="Fuente_20_de_20_párrafo_20_predeter."><text:span text:style-name="T153">PROPONGO a la Junta de Gobierno Local tras fiscalización:</text:span></text:span></text:p>
      <text:p text:style-name="P90"><text:span text:style-name="Fuente_20_de_20_párrafo_20_predeter."><text:span text:style-name="T154"/></text:span></text:p>
      <text:p text:style-name="P91"><text:span text:style-name="T155">PRIMERO.- </text:span><text:span text:style-name="T156">Aprobar el expediente de la Segunda prórroga del contrato denominado</text:span><text:span text:style-name="T157"> </text:span><text:span text:style-name="Texto_20_en_20_negrita"><text:span text:style-name="T158">«SERVICIO DE DIFUSIÓN Y MULTIPLEXACIÓN DE LA SEÑAL DE RADIO Y TELEVISIÓN EN MOGÁN»</text:span></text:span><text:span text:style-name="Fuente_20_de_20_párrafo_20_predeter."><text:span text:style-name="T159">,</text:span></text:span><text:span text:style-name="Fuente_20_de_20_párrafo_20_predeter."><text:span text:style-name="T160"> Expte.: 13034/2022.</text:span></text:span></text:p>
      <text:p text:style-name="P92"><text:span text:style-name="Fuente_20_de_20_párrafo_20_predeter."><text:span text:style-name="T161"/></text:span></text:p>
      <text:p text:style-name="P93"/>
      <text:p text:style-name="P92"><text:span text:style-name="T162"><text:tab/>SEGUNDO.- </text:span><text:span text:style-name="T163">Prorrogar por UN (1) AÑO <text:s/>el contrato denominado </text:span><text:span text:style-name="Texto_20_en_20_negrita"><text:span text:style-name="T158">«SERVICIO DE DIFUSIÓN Y MULTIPLEXACIÓN DE LA SEÑAL DE RADIO Y TELEVISIÓN EN MOGÁN»</text:span></text:span><text:span text:style-name="Fuente_20_de_20_párrafo_20_predeter."><text:span text:style-name="T159">,</text:span></text:span><text:span text:style-name="Fuente_20_de_20_párrafo_20_predeter."><text:span text:style-name="T160"> Expte.: 13034/2022.</text:span></text:span><text:span text:style-name="T164">,</text:span><text:span text:style-name="T155"> -</text:span><text:span text:style-name="T163">suscrito el día 6 de julio de 2023-, con </text:span><text:span text:style-name="T165"><text:s/></text:span><text:span text:style-name="Fuente_20_de_20_párrafo_20_predeter."><text:span text:style-name="T166"><text:s/></text:span></text:span><text:span text:style-name="Fuente_20_de_20_párrafo_20_predeter."><text:span text:style-name="T167">RETEVISIÓN I, S.A.U. con C.I.F: A62275680</text:span></text:span><text:span text:style-name="Fuente_20_de_20_párrafo_20_predeter."><text:span text:style-name="T168">,</text:span></text:span><text:span text:style-name="Fuente_20_de_20_párrafo_20_predeter."><text:span text:style-name="T169"> desde el 1 de agosto de 2025 hasta el 31 de julio de 2026. </text:span></text:span><text:span text:style-name="T170"><text:s/>Las características del contrato prorrogado permanecen inalterables respecto de las del contrato originariamente celebrado. </text:span></text:p>
      <text:p text:style-name="P94"/>
      <text:p text:style-name="P95"/>
      <text:p text:style-name="P9"><text:span text:style-name="T171"><text:tab/>TERCERO.- </text:span><text:span text:style-name="T172">Aprobar y disponer el </text:span><text:span text:style-name="Fuente_20_de_20_párrafo_20_predeter."><text:span text:style-name="T173">gasto máximo anual sin incluir el I.G.I.C., <text:s/>para éste contrato asciende a la cantidad de CIENTO DOCE MIL QUINIENTOS NOVENTA Y SIETE EUROS CON SESENTA Y OCHO CÉNTIMOS (112.597,68€ ) correspondiendo un I.G.I.C del 7%, por importe de SIETE MIL OCHOCIENTOS OCHENTA Y UN EUROS CON OCHENTA Y CUATRO CÉNTIMOS(7.881,84€), siendo el importe total de CIENTO VEINTE MIL CUATROCIENTOS SETENTA Y NUEVE EUROS CON CINCUENTA Y DOS CÉNTIMOS (120.479,52€), </text:span></text:span><text:span text:style-name="T172">financiándose con cargo a la </text:span><text:span text:style-name="T109">partida presupuestaria 491.22799, denominada </text:span><text:span text:style-name="T174">“Sociedad Información – trabjs realiz x empre y profesionls”, </text:span><text:span text:style-name="T172">de los Presupuestos Generales de esta entidad para el ejercicio 2025 </text:span><text:span text:style-name="T174">por importe de </text:span><text:span text:style-name="T175">50.199,80 euros</text:span><text:span text:style-name="T174"> (nº de operación: </text:span><text:span text:style-name="T176">220250000588)</text:span><text:span text:style-name="T174">, </text:span><text:span text:style-name="T109">y un compromiso de gasto para incluir en los presupuestos del 2026</text:span><text:span text:style-name="T174"> <text:s/>por importe de </text:span><text:span text:style-name="T175">70.279,72 euros</text:span><text:span text:style-name="T174"> (nº de operación:</text:span><text:span text:style-name="T176"> 220259000019)</text:span><text:span text:style-name="T109">, ambos de fecha 3 de febrero de 2025.</text:span></text:p>
      <text:p text:style-name="P96"/>
      <text:p text:style-name="P96"/>
      <text:p text:style-name="P97"><text:span text:style-name="T177">CUARTO.- </text:span><text:span text:style-name="T103">Requerir al adjudicatario para que en el plazo máximo de 15 días hábiles siguientes a la notificación de este acuerdo formalice la prórroga del contrato.</text:span></text:p>
      <text:p text:style-name="P52"><text:span text:style-name="T103"><text:tab/><text:tab/></text:span><text:span text:style-name="T178"><text:tab/></text:span><text:span text:style-name="T103"><text:tab/></text:span><text:span text:style-name="T102"><text:tab/></text:span></text:p>
      <text:p text:style-name="P98"/>
      <text:p text:style-name="P99"><text:span text:style-name="Fuente_20_de_20_párrafo_20_predeter."><text:span text:style-name="T179">QUINTO.-</text:span></text:span><text:span text:style-name="Fuente_20_de_20_párrafo_20_predeter."><text:span text:style-name="T180"> </text:span></text:span><text:span text:style-name="Fuente_20_de_20_párrafo_20_predeter."><text:span text:style-name="T181">Notificar el acuerdo adoptado por la Junta de Gobierno Local a los interesados, a <text:s/></text:span></text:span><text:span text:style-name="Fuente_20_de_20_párrafo_20_predeter."><text:span text:style-name="T182">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y a la Tesorería e Intervención de este Ayuntamiento, a los efectos oportunos.”</text:span></text:span></text:p>
      <text:p text:style-name="P99"><text:span text:style-name="Fuente_20_de_20_párrafo_20_predeter."><text:span text:style-name="T183"/></text:span></text:p>
      <text:p text:style-name="P99"><text:span text:style-name="Fuente_20_de_20_párrafo_20_predeter."><text:span text:style-name="T183"/></text:span></text:p>
      <text:p text:style-name="P20"><text:span text:style-name="T4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0"><text:a xlink:type="simple" xlink:href="http://videoactas.mogan.es/?meeting=video_202101290000000000_FH.mp4&amp;topic=1" text:style-name="Internet_20_link" text:visited-style-name="Visited_20_Internet_20_Link"><text:span text:style-name="T13">http://videoactas.mogan.es/?meeting=video_202507300000000000_FH.mp4&amp;topic=2</text:span></text:a><text:span text:style-name="T13"> </text:span></text:p>
      <text:p text:style-name="P20">Sometida la propuesta a votación, queda dictaminada de forma favorable, con cuatro votos a favor de Juntos por Mogán (JPM), y una abstención del Grupo Mixto (NC-FAC).”</text:p>
      <text:p text:style-name="P10"><text:span text:style-name="Strong_20_Emphasis"><text:span text:style-name="T12"/></text:span></text:p>
      <text:p text:style-name="P24"><text:tab/><text:span text:style-name="T4">Considerando que la adopción de este acuerdo es competencia de la Junta de Gobierno Local, en virtud de las delegaciones de competencia acordadas en el Pleno celebrado en sesión ordinaria el día 7 de julio de 2023.</text:span></text:p>
      <text:p text:style-name="P25"><text:soft-page-break/><text:span text:style-name="Strong_20_Emphasis"><text:span text:style-name="T45"><text:tab/>La Junta de Gobierno Local, acuerda aprobar la propuesta emitida en los términos que se recogen precedentemente.</text:span></text:span></text:p>
      <text:p text:style-name="P25"><text:span text:style-name="Strong_20_Emphasis"><text:span text:style-name="T45"/></text:span></text:p>
      <text:p text:style-name="P25"><text:span text:style-name="Strong_20_Emphasis"><text:span text:style-name="T45"/></text:span></text:p>
      <text:p text:style-name="P25"><text:span text:style-name="Strong_20_Emphasis"><text:span text:style-name="T45"><text:tab/></text:span></text:span><text:span text:style-name="Strong_20_Emphasis"><text:span text:style-name="T47">4. Expte.: 4287/2025. Propuesta declarar desierta la licitación convocada para la adjudicación y constitución de Derechos de Superficie a Constituir sobre Bienes Inmuebles Propiedad del Ayuntamiento de Mogán, a Título Oneroso, para Construcción y Gestión de Viviendas Protegidas en Régimen de Alquiler a Precio Asequible.</text:span></text:span></text:p>
      <text:p text:style-name="P9"><text:span text:style-name="Strong_20_Emphasis"><text:span text:style-name="T12"/></text:span></text:p>
      <text:p text:style-name="P100"><text:span text:style-name="T184"><text:tab/></text:span><text:span text:style-name="T185">“Consuelo Diaz León, Concejala Delegada en materia de Patrimonio Cultural, Archivo, Contratación y Estadística, de acuerdo con el Decreto n.º 3349/2023 de 19 de junio, y visto el expediente de contratación denominado </text:span><text:span text:style-name="T186">«DERECHOS DE SUPERFICIE A CONSTITUIR SOBRE BIENES INMUEBLES PROPIEDAD DEL AYUNTAMIENTO DE MOGÁN, A TÍTULO ONEROSO, PARA CONSTRUCCIÓN Y GESTIÓN DE VIVIENDAS PROTEGIDAS EN RÉGIMEN DE ALQUILER A PRECIO ASEQUIBLE»</text:span><text:span text:style-name="T185"> </text:span><text:span text:style-name="T186">Expte. 4287/2025,</text:span><text:span text:style-name="T185"> mediante procedimiento abierto y tramitación ordinaria.</text:span></text:p>
      <text:p text:style-name="P20"><text:span text:style-name="T187">&gt;VISTO</text:span><text:span text:style-name="T44"> que el Pleno Municipal, en sesión Extraordinaria Urgente celebrada el día 25 de febrero de 2025, adoptó, entre otros, el siguiente acuerdo:</text:span></text:p>
      <text:p text:style-name="P11">«PRIMERO.- DESESTIMAR las alegaciones presentadas con fecha 17 de febrero de 2025, Registro de Entrada 2025/2328, por D. Juan Manuel Gabella González y D. José Javier Romero Alonso, concejales del Ayuntamiento de Mogán, por los motivos expuestos en el cuerpo del presente informe.</text:p>
      <text:p text:style-name="P101">SEGUNDO.- APROBAR por el Pleno, con carácter definitivo, el expediente que determinará la forma concreta de la gestión de la actividad económica, aprobando la «Memoria justificativa sobre el establecimiento del modelo de gestión de la actividad de carácter económico relativa a la construcción y gestión de viviendas protegidas en régimen de alquiler a precio asequible, en el Término Municipal de Mogán», así como aprobar, con idéntico carácter definitiv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que obra en el expediente.</text:p>
      <text:p text:style-name="P102"><text:line-break/><text:span text:style-name="T44">TERCERO.- Publicar el acuerdo definitivo que aprueba el proyecto de gestión de la actividad económica, publicando la «Memoria justificativa sobre el establecimiento del modelo de gestión de la actividad de carácter económico relativa a la construcción y gestión de viviendas protegidas en régimen de alquiler a precio asequible, en el Término Municipal de Mogán», así com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en en Boletín Oficial de La Provincia de Las Palmas. </text:span></text:p>
      <text:p text:style-name="P101">Siendo publicada toda la documentación, igualmente, en el espacio web oficial del Ayuntamiento de Mogán y en el Portal de Transparencia, dándose traslado de los acuerdos definitivos a la Subdelegación de Gobierno y al Gobierno de Canarias.»</text:p>
      <text:p text:style-name="P20"><text:span text:style-name="T187">&gt;VISTO </text:span><text:span text:style-name="T44">que el Pleno Municipal, en sesión Extraordinaria Urgente celebrada el día 12 de marzo de 2025, vista propuesta de Dª Onalia Bueno García, Alcaldesa-Presidenta del Ilustre Ayuntamiento de Mogán, acuerda, entre otras cuestiones, - Declarar la necesidad e idoneidad del contrato denominado «DERECHOS DE SUPERFICIE A CONSTITUIR SOBRE BIENES INMUEBLES PROPIEDAD DEL AYUNTAMIENTO DE MOGÁN, A TÍTULO ONEROSO, PARA CONSTRUCCIÓN Y GESTIÓN DE VIVIENDAS PROTEGIDAS EN RÉGIMEN DE ALQUILER A PRECIO ASEQUIBLE», así como iniciar el expediente para la adjudicación del mismo.</text:span></text:p>
      <text:p text:style-name="P20"><text:span text:style-name="T187">&gt;VISTO </text:span><text:span text:style-name="T44">que l</text:span><text:span text:style-name="T187">a necesidad e idoneidad del contrato </text:span><text:span text:style-name="T44">se justifica en el expediente, en virtud de la propuesta de fecha 10 de marzo de 2025, por D. Alberto Álamo Perera, Letrado municipal del Ilustre Ayuntamiento de Mogán, tal y como se determina en el artículo 116.1, en relación con el 28 de la LCSP.</text:span></text:p>
      <text:p text:style-name="P101"><text:span text:style-name="T16">&gt;VISTO </text:span>que el contrato se divide en los siguientes lotes:</text:p>
      <text:p text:style-name="P20"/>
      <text:p text:style-name="P103"><text:soft-page-break/>LOTE 1.</text:p>
      <text:p text:style-name="P20"/>
      <text:p text:style-name="P101">a) Promoción en El Horno <text:span text:style-name="T16">(en fase de proyecto de ejecución)</text:span></text:p>
      <text:p text:style-name="P101">Edificio plurifamiliar: 29 viviendas, 29 plazas de aparcamiento y 29 trasteros</text:p>
      <text:p text:style-name="P101">Situación: calle Tajinaste, 20</text:p>
      <text:p text:style-name="P11">Coste de ejecución de la obra (PEC sin IGIC): 3.174.657,18 (aprox.)</text:p>
      <text:p text:style-name="P101">Tiempo de ejecución: 18 meses (aprox.)</text:p>
      <text:p text:style-name="P20"/>
      <text:p text:style-name="P101">b) Promoción en Motor Grande I <text:span text:style-name="T16">(con proyecto básico y proyecto de ejecución)</text:span></text:p>
      <text:p text:style-name="P101">Edificio plurifamiliar: 72 viviendas, 72 plazas de aparcamiento y 72 trasteros</text:p>
      <text:p text:style-name="P101">Situación: calle Zaragoza 4</text:p>
      <text:p text:style-name="P11">Coste de ejecución de la obra (PEC sin IGIC): 8.229.129,70 </text:p>
      <text:p text:style-name="P101">Tiempo de ejecución: 30 meses</text:p>
      <text:p text:style-name="P20"/>
      <text:p text:style-name="P103">LOTE 2</text:p>
      <text:p text:style-name="P20"/>
      <text:p text:style-name="P101">a) Promoción en Veneguera <text:span text:style-name="T16">(con proyecto básico y proyecto de ejecución)</text:span></text:p>
      <text:p text:style-name="P101">Edificio plurifamiliar: 28 viviendas, 49 plazas de aparcamiento y 28 trasteros</text:p>
      <text:p text:style-name="P101">Situación: calle la Cardonera 18</text:p>
      <text:p text:style-name="P11">Coste de ejecución de la obra (PEC sin IGIC): 5.260.620,68 </text:p>
      <text:p text:style-name="P101">Tiempo de ejecución: 18 meses</text:p>
      <text:p text:style-name="P20"/>
      <text:p text:style-name="P101">b) Promoción en Motor Grande II <text:span text:style-name="T16">(sin proyectos)</text:span></text:p>
      <text:p text:style-name="P101">Edificio plurifamiliar: 130 viviendas, 130 plazas de aparcamiento y 130 trasteros</text:p>
      <text:p text:style-name="P101">Situación: calle Zaragoza s/n</text:p>
      <text:p text:style-name="P11">Coste de ejecución de la obra (PEC sin IGIC): 15.836.114,45 </text:p>
      <text:p text:style-name="P11">Tiempo de ejecución: 38 meses</text:p>
      <text:p text:style-name="P104"><text:span text:style-name="T187">&gt;VISTO </text:span><text:span text:style-name="T44">que el Pliego de Prescripciones Técnicas, así como los criterios que se tendrán en consideración para adjudicar el contrato y los criterios de solvencia técnica o profesional, y económica y financiera, han sido redactados por Dña. Ana Victoria Gil Molina, técnica de administración especial (Arquitecta). Posteriormente la Unidad Administrativa de Contratación ha redactado el Pliego de cláusulas administrativas particulares, determinándose que se tramite un expediente de </text:span><text:span text:style-name="T187">un contrato patrimonial </text:span><text:span text:style-name="T44">cuya adjudicación se propone por </text:span><text:span text:style-name="T187">procedimiento abierto y tramitación ordinaria,</text:span><text:span text:style-name="T44"> estableciéndose los siguientes criterios de adjudicación:</text:span></text:p>
      <text:p text:style-name="P11">«El contrato se adjudicará a la proposición que oferte la mejor relación calidad-precio en la ejecución del contrato, evaluada mediante la aplicación de los siguientes criterios de adjudicación:</text:p>
      <table:table table:name="Tabla7" table:style-name="Tabla7">
        <table:table-column table:style-name="Tabla7.A"/>
        <table:table-column table:style-name="Tabla7.B"/>
        <table:table-column table:style-name="Tabla7.C"/>
        <text:soft-page-break/>
        <table:table-row>
          <table:table-cell table:style-name="Tabla7.A1" table:number-columns-spanned="2" office:value-type="string">
            <text:p text:style-name="P105">Criterios a valorar</text:p>
          </table:table-cell>
          <table:covered-table-cell/>
          <table:table-cell table:style-name="Tabla7.C1" office:value-type="string">
            <text:p text:style-name="P105">Puntuación máxima</text:p>
          </table:table-cell>
        </table:table-row>
        <table:table-row>
          <table:table-cell table:style-name="Tabla7.A2" table:number-rows-spanned="4" office:value-type="string">
            <text:p text:style-name="P106">Criterios automáticos</text:p>
          </table:table-cell>
          <table:table-cell table:style-name="Tabla7.A2" office:value-type="string">
            <text:p text:style-name="P107">1.- Plazo del derecho de superficie</text:p>
          </table:table-cell>
          <table:table-cell table:style-name="Tabla7.C2" office:value-type="string">
            <text:p text:style-name="P106">60</text:p>
          </table:table-cell>
        </table:table-row>
        <table:table-row>
          <table:covered-table-cell table:style-name="Tabla7.A2"/>
          <table:table-cell table:style-name="Tabla7.A2" office:value-type="string">
            <text:p text:style-name="P107">2.- Mayor número de viviendas puestas a disposición del Ayto. Mogán</text:p>
          </table:table-cell>
          <table:table-cell table:style-name="Tabla7.C2" office:value-type="string">
            <text:p text:style-name="P106">15</text:p>
          </table:table-cell>
        </table:table-row>
        <table:table-row>
          <table:covered-table-cell table:style-name="Tabla7.A2"/>
          <table:table-cell table:style-name="Tabla7.A2" office:value-type="string">
            <text:p text:style-name="P107">3.- Aumento de la cuantía económica de las penalizaciones</text:p>
          </table:table-cell>
          <table:table-cell table:style-name="Tabla7.C2" office:value-type="string">
            <text:p text:style-name="P106">15</text:p>
          </table:table-cell>
        </table:table-row>
        <table:table-row>
          <table:covered-table-cell table:style-name="Tabla7.A2"/>
          <table:table-cell table:style-name="Tabla7.A2" office:value-type="string">
            <text:p text:style-name="P107">4.- Gastos de comunidad</text:p>
          </table:table-cell>
          <table:table-cell table:style-name="Tabla7.C2" office:value-type="string">
            <text:p text:style-name="P106">10</text:p>
          </table:table-cell>
        </table:table-row>
        <table:table-row>
          <table:table-cell table:style-name="Tabla7.A2" table:number-columns-spanned="2" office:value-type="string">
            <text:p text:style-name="P105">PUNTUACIÓN TOTAL licitación</text:p>
          </table:table-cell>
          <table:covered-table-cell/>
          <table:table-cell table:style-name="Tabla7.C2" office:value-type="string">
            <text:p text:style-name="P105">100,00</text:p>
          </table:table-cell>
        </table:table-row>
      </table:table>
      <text:p text:style-name="P108">12.1 Criterios Automáticos o Aritméticos</text:p>
      <text:p text:style-name="P108">12.1.1 Plazo del derecho de superficie (60 puntos)</text:p>
      <text:p text:style-name="P11">Se establece como primer criterio de adjudicación la oferta del plazo del derecho de superficie, en años, revertiendo en menor tiempo las edificaciones construidas al Ayuntamiento de Mogán. No se podrá ofertar un plazo superior a 75 años.</text:p>
      <text:p text:style-name="P11">Las ofertas serán clasificadas por orden de mayor a menor puntuación.</text:p>
      <text:p text:style-name="P11">A la oferta que resulte más ventajosa, por ofertar el plazo en años más bajo, se le asignará el máximo de la puntuación (60 puntos).</text:p>
      <text:p text:style-name="P20"/>
      <text:p text:style-name="P109">La puntuación otorgada a cada proposición corresponderá a la aplicación de la siguiente fórmula:</text:p>
      <text:p text:style-name="P110">P= (Pm*mo) / O</text:p>
      <text:p text:style-name="P111">Siendo:</text:p>
      <text:p text:style-name="P111"><text:span text:style-name="T16">P: </text:span>puntuación de la oferta.</text:p>
      <text:p text:style-name="P111"><text:span text:style-name="T16">Pm: </text:span>puntuación máxima.</text:p>
      <text:p text:style-name="P111"><text:span text:style-name="T16">mo: </text:span>valor cuantitativo de la mejor (plazo más bajo).</text:p>
      <text:p text:style-name="P11"><text:span text:style-name="T16">O: </text:span>valor cuantitativo de la oferta que se valora.</text:p>
      <text:p text:style-name="P23"/>
      <text:p text:style-name="P11">Este criterio se justificará con la aportación de la correspondiente oferta económica, Anexo II.</text:p>
      <text:p text:style-name="P11">El licitador deberá plantear su oferta a su riesgo y ventura, debiendo prever las inversiones y gastos a realizar durante el derecho de superficie.</text:p>
      <text:p text:style-name="P11">El órgano de contratación podrá estimar, por sí o a propuesta de la Mesa de contratación, que las proposiciones presentadas son anormales o desproporcionadas cuando se oferte un plazo de derecho de superficie inferior a 10 años. En tales supuestos, se estará a lo dispuesto en el artículo 149 de la LCSP. El órgano de contratación clasificará, por orden decreciente, las proposiciones presentadas, admitidas y que no hayan sido declaradas desproporcionadas o anormales. </text:p>
      <text:p text:style-name="P108">12.1.2 Mayor número de viviendas puestas a disposición del Ayto. Mogán (15 puntos)</text:p>
      <text:p text:style-name="P11">Conforme a lo dispuesto en el Pliego de Prescripciones Técnicas, la superficiaria de cada lote reservará una vivienda para ser entregada al Ayuntamiento de Mogán, esta vivienda formará parte de la Promociones de Motor Grande I y Motor Grande II, con la finalidad de ser destinada por los Servicios Sociales municipales.</text:p>
      <text:p text:style-name="P11">El presente criterio de adjudicación consiste en mejorar dicha obligación, debiendo comprometerse el adjudicatario a poner a disposición del Ayuntamiento, ademas de una de las viviendas de las Promociones <text:soft-page-break/>de Motor Grande I y Motor Grande II, una vivienda de la promoción de Veneguera y/o El Horno, según lote a licitar.</text:p>
      <text:p text:style-name="P11">Por lo tanto, para obtener la máxima puntuación en el presente criterio, en caso de ser adjudicatario del Lote 1, se deberá entregar al Ayuntamiento una vivienda de la promoción de Motor Grande I y una vivienda de la promoción de El Horno, mientras que el adjudicatario del Lote 2 deberá poner a disposición del Ayuntamiento una vivienda de la promoción de Motor Grande II y una vivienda de la promoción de Veneguera.</text:p>
      <text:p text:style-name="P11">Este criterio se justificará mediante el Anexo II del presente pliego, debidamente cumplimentado.</text:p>
      <text:p text:style-name="P11"><text:span text:style-name="T16">12.1.3 Aumento de la cuantía de económica de las penalizaciones (15 puntos</text:span>)</text:p>
      <text:p text:style-name="P11">Se establece como tercer criterio de adjudicación el aumento de la cuantía de económica de las penalizaciones establecidas en el Pliego de Prescripciones Técnicas.</text:p>
      <text:p text:style-name="P11">Este criterio se justificará con la aportación de la correspondiente propuesta expresada en un porcentaje de aumento sobre la cantidad a aplicar de penalidades diarias del punto 6.2.2 del Pliego de Prescripciones Técnicas.</text:p>
      <text:p text:style-name="P11">Se valorará hasta un máximo de 15 puntos, considerándose que la máxima puntuación corresponderá a la oferta que contenga mayor porcentaje de aumento y el resto serán valoradas proporcionalmente con la siguiente fórmula: </text:p>
      <text:p text:style-name="P20"/>
      <text:p text:style-name="P109">La puntuación otorgada a cada proposición corresponderá a la aplicación de la siguiente fórmula:</text:p>
      <text:p text:style-name="P110">P = (Pm *O) / mo</text:p>
      <text:p text:style-name="P111">Siendo:</text:p>
      <text:p text:style-name="P111"><text:span text:style-name="T16">P: </text:span>puntuación de la oferta.</text:p>
      <text:p text:style-name="P111"><text:span text:style-name="T16">Pm: </text:span>puntuación máxima.</text:p>
      <text:p text:style-name="P111"><text:span text:style-name="T16">mo: </text:span>valor cuantitativo de la mejor oferta económica.</text:p>
      <text:p text:style-name="P20"><text:span text:style-name="T187">O: </text:span><text:span text:style-name="T44">valor cuantitativo de la oferta que se valora.</text:span></text:p>
      <text:p text:style-name="P11">No se podrá ofertar un porcentaje de aumento de las cuantías de las penalidades superior al 150%, al considerarse que una penalidad excesivamente podría poner en riesgo la viabilidad económica del contrato. En caso de ofertar una cuantía superior al límite máximo permitido, se entenderá que la oferta es del 150%.</text:p>
      <text:p text:style-name="P20"/>
      <text:p text:style-name="P11">Este criterio se justificará mediante el Anexo II del presente pliego, debidamente cumplimentado.</text:p>
      <text:p text:style-name="P108">12.1.4 Gastos de comunidad (10 puntos)</text:p>
      <text:p text:style-name="P20"/>
      <text:p text:style-name="P11">Con la finalidad de poner a disposición de los arrendatarios y/o propietarios viviendas a precios asequibles, no solo en lo que respecta a las rentas mensuales, sino también en lo relativo a los gastos derivados de su propio mantenimiento, se considera conveniente tratar de reducir al máximo los gastos de comunidad que pudieran ser derivados a los inquilinos.</text:p>
      <text:p text:style-name="P11">El apartado 5.1 del Pliego de Prescripciones Técnicas establece el tope máximo que se puede repercutir a los arrendatarios y/o propietarios en concepto de gastos de servicios comunitarios, en ningún caso dicho importe adicional a percibir puede superar el 10% del precio del alquiler mensual establecido, no siendo aplicable dicho límite porcentual a los suministros ordinarios de la vivienda (agua, electricidad, calefacción y gas), por consiguiente, el presente criterio consiste en la reducción de este porcentaje a repercutir.</text:p>
      <text:p text:style-name="P20"><text:soft-page-break/></text:p>
      <text:p text:style-name="P20"/>
      <table:table table:name="Tabla8" table:style-name="Tabla8">
        <table:table-column table:style-name="Tabla8.A"/>
        <table:table-column table:style-name="Tabla8.B"/>
        <table:table-row>
          <table:table-cell table:style-name="Tabla8.A1" office:value-type="string">
            <text:p text:style-name="P106">PORCENTAJE MÁXIMO A REPERCUTIR A LOS ARRENDATARIOS Y/ PROPIETARIOS EN CONCEPTO DE GASTOS DE SERVICIOS COMUNITARIOS</text:p>
          </table:table-cell>
          <table:table-cell table:style-name="Tabla8.B1" office:value-type="string">
            <text:p text:style-name="P106">PUNTUACIÓN</text:p>
          </table:table-cell>
        </table:table-row>
        <table:table-row>
          <table:table-cell table:style-name="Tabla8.A2" office:value-type="string">
            <text:p text:style-name="P112">10%</text:p>
          </table:table-cell>
          <table:table-cell table:style-name="Tabla8.B2" office:value-type="string">
            <text:p text:style-name="P112">0 puntos</text:p>
          </table:table-cell>
        </table:table-row>
        <table:table-row>
          <table:table-cell table:style-name="Tabla8.A2" office:value-type="string">
            <text:p text:style-name="P112">8%</text:p>
          </table:table-cell>
          <table:table-cell table:style-name="Tabla8.B2" office:value-type="string">
            <text:p text:style-name="P112">2 puntos</text:p>
          </table:table-cell>
        </table:table-row>
        <table:table-row>
          <table:table-cell table:style-name="Tabla8.A2" office:value-type="string">
            <text:p text:style-name="P112">6%</text:p>
          </table:table-cell>
          <table:table-cell table:style-name="Tabla8.B2" office:value-type="string">
            <text:p text:style-name="P112">4 puntos</text:p>
          </table:table-cell>
        </table:table-row>
        <table:table-row>
          <table:table-cell table:style-name="Tabla8.A2" office:value-type="string">
            <text:p text:style-name="P112">4%</text:p>
          </table:table-cell>
          <table:table-cell table:style-name="Tabla8.B2" office:value-type="string">
            <text:p text:style-name="P112">6 puntos</text:p>
          </table:table-cell>
        </table:table-row>
        <table:table-row>
          <table:table-cell table:style-name="Tabla8.A2" office:value-type="string">
            <text:p text:style-name="P112">2%</text:p>
          </table:table-cell>
          <table:table-cell table:style-name="Tabla8.B2" office:value-type="string">
            <text:p text:style-name="P112">8 puntos</text:p>
          </table:table-cell>
        </table:table-row>
        <table:table-row>
          <table:table-cell table:style-name="Tabla8.A2" office:value-type="string">
            <text:p text:style-name="P112">0%</text:p>
          </table:table-cell>
          <table:table-cell table:style-name="Tabla8.B2" office:value-type="string">
            <text:p text:style-name="P112">10 puntos</text:p>
          </table:table-cell>
        </table:table-row>
      </table:table>
      <text:p text:style-name="P20"/>
      <text:p text:style-name="P20"><text:span text:style-name="T188">En ningún caso se podrá ofertar un porcentaje superior al 10%</text:span><text:span text:style-name="T187">, siendo este el tope máximo establecido en el PPT.</text:span></text:p>
      <text:p text:style-name="P20"/>
      <text:p text:style-name="P20"><text:span text:style-name="T44">No se establecen ofertas anormalmente bajas ya que se considera perfectamente asumible por la superficiaria los gastos de servicios de comunidad, </text:span><text:span text:style-name="T187">pudiendo ofertarse un 0% de gastos repercutidos, entendiéndose que será la superficiaria quien asuma dichos costes.</text:span></text:p>
      <text:p text:style-name="P11">Este criterio se justificará mediante el Anexo II del presente pliego, debidamente cumplimentado.</text:p>
      <text:p text:style-name="P20"><text:span text:style-name="T187">12.2.- </text:span><text:span text:style-name="T44">Si, efectuada la valoración de las proposiciones, con arreglo a lo establecido en las cláusulas anteriores, se produjese algún empate en la puntuación final, el desempate se resolverá mediante la aplicación por orden de los siguientes criterios:</text:span></text:p>
      <text:p text:style-name="P20"><text:span text:style-name="T44">a) Licitador con la puntuación más alta en el criterio 4 (</text:span><text:span text:style-name="T187">Gastos de comunidad)</text:span><text:span text:style-name="T44">.</text:span></text:p>
      <text:p text:style-name="P11">b) El sorteo, en caso de que la aplicación de los anteriores criterios no hubiera dado lugar a</text:p>
      <text:p text:style-name="P11">desempate.»</text:p>
      <text:p text:style-name="P11">La presente contratación no representa gasto alguno para el Ayuntamiento de Mogán.</text:p>
      <text:p text:style-name="P20"/>
      <text:p text:style-name="P11">Los derechos de superficie se constituyen a título oneroso, consistiendo la contraprestación del superficiario en la puesta a disposición del Ayuntamiento de Mogán de una vivienda por cada lote, concretamente una vivienda de las Promociones de Motor Grande I y Motor Grande II, con la finalidad de ser destinadas por los Servicios Sociales municipales para piso tutelado. Estas viviendas estarán a disposición del ayuntamiento durante toda la vigencia del contrato, no pudiendo enajenarse en ningún momento, revertiendo su titularidad al ayuntamiento una vez finalice el contrato.</text:p>
      <text:p text:style-name="P11">La persona adjudicataria, por el solo hecho de licitar, acepta que el derecho de superficie implica que tendrá que construir un edificio de viviendas en los términos establecidos en los proyectos de obra de cada lote, y su mantenimiento, sin que, en ningún caso, pueda solicitar la modificación de las condiciones contractuales, aunque varíe el precio de mercado tanto de los materiales utilizados en la construcción del edificio, como de los salarios, de la financiación o cualquier otra partida necesaria para llevar a cabo la construcción y la conservación y mantenimiento del inmueble.</text:p>
      <text:p text:style-name="P11"><text:soft-page-break/>También son de cuenta de la persona contratista los gastos de formalización del contrato, los gastos necesarios para poner a disposición del ayuntamiento las viviendas que conforman el precio del contrato y las viviendas en su caso ofertadas, así como los gastos que pudieran darse para la formalización de la resolución o extinción del contrato y/o derecho de superficie.</text:p>
      <text:p text:style-name="P11">El plazo de vigencia de cada derecho de superficie integrado en cada lote será de SETENTA Y CINCO AÑOS (75), o el en su caso ofertado por la superficiaria. El plazo de vigencia del contrato será el del propio 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text:p>
      <text:p text:style-name="P11">Su plazo comenzará desde la constitución del derecho en escritura pública y la inscripción de ésta en el Registro de la Propiedad correspondiente conforme a lo dispuesto en el artículo 53 del Real Decreto Legislativo 7/2015, de 30 de octubre, por el que se aprueba el texto refundido de la Ley de Suelo y Rehabilitación Urbana. A tal efecto, el Ayuntamiento de Mogán emplazará a la adjudicataria ante el notario designado por turno notarial para que, una vez notificada la adjudicación definitiva, en el plazo máximo de UN (1) MES, proceda a formalizar el contrato y elevar a escritura pública del derecho de superficie.</text:p>
      <text:p text:style-name="P20"><text:span text:style-name="T187">&gt;VISTO </text:span><text:span text:style-name="T4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text:span text:style-name="T18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89">https://contrataciondelestado.es/wps/portal/plataforma</text:span></text:a><text:span text:style-name="T185">.</text:span></text:p>
      <text:p text:style-name="P11"><text:span text:style-name="T16">&gt;VISTO</text:span> que en cumplimiento de lo establecido en el artículo 116 de la LCSP, al expediente se ha incorporado:</text:p>
      <text:list text:style-name="L1">
        <text:list-item>
          <text:p text:style-name="P113"><text:span text:style-name="T16">El Pliego de Prescripciones Técnicas y Pliego de Cláusulas Administrativas Particulares,</text:span> con el contenido establecido en el artículo 122 y 124 de la LCSP.</text:p>
        </text:list-item>
        <text:list-item>
          <text:p text:style-name="P114"><text:span text:style-name="T187">Informe de justificación de elección del procedimiento y criterios de adjudicación del contrato</text:span><text:span text:style-name="T44">, del funcionario de este Iltre. Ayuntamiento, Alberto Álamo Perera.</text:span></text:p>
        </text:list-item>
        <text:list-item>
          <text:p text:style-name="P114"><text:span text:style-name="T187">El informe FAVORABLE emitido por el Sr. Secretario General Accidental</text:span><text:span text:style-name="T44"> de este Ayuntamiento de fecha 28 de marzo de 2025, en cumplimiento de lo dispuesto en el apartado 8 de la Disposición Adicional tercera de la LCSP.</text:span></text:p>
        </text:list-item>
      </text:list>
      <text:p text:style-name="P11"><text:span text:style-name="T16">&gt;VISTO el informe-propuesta de la Jefa de la Unidad Administrativa de Contratación</text:span> de este Ayuntamiento de Mogán, de fecha 28 de marzo de 2025, que consta en el expediente, en los mismos términos que el presente.</text:p>
      <text:p text:style-name="P11"><text:span text:style-name="T16">&gt;VISTO </text:span>Informe favorable de la Intervención municipal de fecha 31 de marzo de 2025.</text:p>
      <text:p text:style-name="P115"><text:span text:style-name="T188">&gt;VISTO que</text:span><text:span text:style-name="T190"> </text:span><text:span text:style-name="T188">la Junta de Gobierno Local, en sesión celebrada en fecha 03 de abril de 2025, acuerda:</text:span></text:p>
      <text:p text:style-name="P20"><text:span text:style-name="T187">PRIMERO.- </text:span><text:span text:style-name="T44">Aprobar la tramitación ordinaria del procedimiento de adjudicación del contrato denominado </text:span><text:span text:style-name="T187">«DERECHOS DE SUPERFICIE A CONSTITUIR SOBRE BIENES INMUEBLES PROPIEDAD DEL AYUNTAMIENTO DE MOGÁN, A TÍTULO ONEROSO, PARA CONSTRUCCIÓN Y GESTIÓN DE VIVIENDAS PROTEGIDAS EN RÉGIMEN DE ALQUILER A PRECIO ASEQUIBLE»</text:span><text:span text:style-name="T44">, </text:span><text:span text:style-name="T187">Expte. 4287/2025.</text:span></text:p>
      <text:p text:style-name="P20"><text:span text:style-name="T187">SEGUNDO.- </text:span><text:span text:style-name="T44">Aprobar el Pliego de Prescripciones Técnicas y el Pliego de Cláusulas Administrativas Particulares, que han de regir la adjudicación del contrato denominado </text:span><text:span text:style-name="T187">«DERECHOS DE SUPERFICIE A CONSTITUIR SOBRE BIENES INMUEBLES PROPIEDAD DEL AYUNTAMIENTO DE MOGÁN, A TÍTULO ONEROSO, PARA CONSTRUCCIÓN Y GESTIÓN DE VIVIENDAS PROTEGIDAS EN RÉGIMEN DE ALQUILER A PRECIO ASEQUIBLE»</text:span><text:span text:style-name="T44">, </text:span><text:span text:style-name="T187">Expte. 4287/2025</text:span><text:span text:style-name="T44">, mediante procedimiento abierto, en base a lo establecido en el artículo 156 de la LCSP</text:span><text:span text:style-name="T187">,</text:span><text:span text:style-name="T44"> y estableciéndose los criterios de adjudicación recogidos en los </text:span><text:soft-page-break/><text:span text:style-name="T44">informes que constan en el expediente, por ser los más adecuados a la ejecución del contrato a realizar. Se ha previsto en cumplimiento del artículo 99 de la LCSP, el contrato se divide en dos lotes.</text:span></text:p>
      <text:p text:style-name="P20"><text:span text:style-name="T187">TERCERO.-</text:span><text:span text:style-name="T44"> Aprobar el expediente de contratación, por un plazo de vigencia de cada derecho de superficie integrado en cada lote de SETENTA Y CINCO (75) AÑOS, o el en su caso ofertado por la superficiaria. El plazo de vigencia del contrato será el del propio 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 y disponer la apertura del procedimiento abierto de adjudicación, con arreglo al Pliego de Prescripciones Técnicas y Pliego de Cláusulas Administrativas Particulares, convocando la adjudicación del contrato referenciado, en cumplimiento del artículo 117 de la LCSP.</text:span></text:p>
      <text:p text:style-name="P11"><text:span text:style-name="T16">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1"><text:span text:style-name="T16">QUINTO.- </text:span>Facultar a la Alcaldía-Presidencia para la suscripción de los contratos administrativos y/o públicos.</text:p>
      <text:p text:style-name="P11"><text:span text:style-name="T16">SEXTO.- </text:span>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residencia y a la Intervención de este Ayuntamiento.</text:p>
      <text:p text:style-name="P11"><text:span text:style-name="T16">&gt; VISTO</text:span> que con fecha 03 de abril de 2025 se publica Anuncio de Licitación en la Plataforma de Contratación del Sector Público, concediéndose un plazo de presentación de ofertas hasta el día 28 de mayo de 2025.</text:p>
      <text:p text:style-name="P10"><text:span text:style-name="T186">&gt; VISTO </text:span><text:span text:style-name="T185">que en fecha 29 de mayo de 2025, se reúne la Mesa de Contratación, en acto no público, para proceder a la apertura y calificación de la documentación administrativa (archivo electrónico nº 1), </text:span><text:span text:style-name="T186">(CSV </text:span><text:a xlink:type="simple" xlink:href="https://oat.mogan.es:8448/ventanilla/web/validacionFirmas.do?opcion=1&amp;modo=3&amp;csv=6006754aa91412158ae07e91a0060a29L" text:style-name="Internet_20_link" text:visited-style-name="Visited_20_Internet_20_Link"><text:span text:style-name="T13">6006754aa91412158ae07e91a0060a29L</text:span></text:a><text:span text:style-name="T186"> )</text:span></text:p>
      <text:p text:style-name="P10"><text:span text:style-name="T186">&gt; VISTO</text:span><text:span text:style-name="T185"> que en fecha 29 de mayo de 2025 se reúne la Mesa de Contratación, en acto público, para proceder a la apertura y valoración del archivo electrónico 2, tras haberse declarado desierta la licitación, al no haberse presentado ninguna oferta </text:span><text:span text:style-name="T186">(CSV</text:span><text:span text:style-name="T185"> </text:span><text:a xlink:type="simple" xlink:href="https://oat.mogan.es:8448/ventanilla/web/validacionFirmas.do?opcion=1&amp;modo=3&amp;csv=g006754aa9011207c2107e9211060a2bG" text:style-name="Internet_20_link" text:visited-style-name="Visited_20_Internet_20_Link"><text:span text:style-name="T186">g006754aa9011207c2107e9211060a2bG</text:span></text:a><text:span text:style-name="T185"> </text:span><text:span text:style-name="T186">)</text:span></text:p>
      <text:p text:style-name="P20"/>
      <text:p text:style-name="P115"><text:span text:style-name="T187">&gt;CONSIDERANDO </text:span><text:span text:style-name="T44">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11">En virtud de lo expuesto, <text:span text:style-name="T16">PROPONGO </text:span>a la Junta de Gobierno Local: </text:p>
      <text:p text:style-name="P20"/>
      <text:p text:style-name="P11"><text:span text:style-name="T16">PRIMERO.- </text:span>Declarar válido el acto de licitación.</text:p>
      <text:p text:style-name="P101"><text:span text:style-name="T16">SEGUNDO.-</text:span> Aceptar los acuerdos adoptados en las Mesas de Contratación celebradas en relación con la meritada licitación.</text:p>
      <text:p text:style-name="P20"><text:span text:style-name="T187">TERCERO.- Declarar desierta la licitación convocada</text:span><text:span text:style-name="T44"> para la adjudicación y constitución de los </text:span><text:span text:style-name="T187">«DERECHOS DE SUPERFICIE A CONSTITUIR SOBRE BIENES INMUEBLES PROPIEDAD DEL AYUNTAMIENTO DE MOGÁN, A TÍTULO ONEROSO, PARA CONSTRUCCIÓN Y GESTIÓN DE VIVIENDAS PROTEGIDAS EN RÉGIMEN DE ALQUILER A PRECIO ASEQUIBLE», MEDIANTE PROCEDIMIENTO ABIERTO Y TRAMITACIÓN ORDINARIA, EXPTE.: 4287/2025.</text:span></text:p>
      <text:p text:style-name="P20"><text:span text:style-name="T187">CUARTO</text:span><text:span text:style-name="T44">.- Notificar el acuerdo adoptado a todos los interesados, a D. Salvador Álvarez León (Coordinador de las Áreas de Servicios Centrales, de Acción Social y Sociocomunitaria, y del Área de Urbanismo, Promoción Turística y Seguridad), Dña. María Cecilia Santana Díaz, (Coordinadora de Área de Medio </text:span><text:soft-page-break/><text:span text:style-name="T44">Ambiente, Servicios Públicos, Obras Públicas y Embellecimiento), a la Unidad Administrativa de Presidencia y a la Intervención de este Ayuntamiento, a los efectos oportunos.”</text:span></text:p>
      <text:p text:style-name="P24"><text:tab/><text:span text:style-name="T4">Considerando que la adopción de este acuerdo es competencia de la Junta de Gobierno Local, en virtud de las delegaciones de competencia acordadas en el Pleno celebrado en sesión ordinaria el día 7 de julio de 2023.</text:span></text:p>
      <text:p text:style-name="P25"><text:span text:style-name="Strong_20_Emphasis"><text:span text:style-name="T45"><text:tab/>La Junta de Gobierno Local, acuerda aprobar la propuesta emitida en los términos que se recogen precedentemente.</text:span></text:span></text:p>
      <text:p text:style-name="P25"><text:span text:style-name="Strong_20_Emphasis"><text:span text:style-name="T45"/></text:span></text:p>
      <text:p text:style-name="P25"><text:span text:style-name="Strong_20_Emphasis"><text:span text:style-name="T45"/></text:span></text:p>
      <text:p text:style-name="P25"><text:span text:style-name="Strong_20_Emphasis"><text:span text:style-name="T45"><text:tab/></text:span></text:span><text:span text:style-name="Strong_20_Emphasis"><text:span text:style-name="T47">5. Expte.: 118/2022 Propuesta aprobar la 2ª prórroga del Servicio de grúa para la recogida y retirada de vehículos de las vías y/o espacios públicos, en el termino municipal, así como su inmovilización y traslado al depósito municipal habilitado al efecto, adjudicado a la la entidad AÑEPA, S.L.</text:span></text:span></text:p>
      <text:p text:style-name="P9"><text:span text:style-name="Strong_20_Emphasis"><text:span text:style-name="T12"/></text:span></text:p>
      <text:p text:style-name="P116"><text:tab/><text:span text:style-name="T191">“Consuelo Diaz León, Concejala Delegada en materia de Patrimonio Cultural, Archivo, Contratación y Estadística, de acuerdo con el Decreto n.º 3349/2023 de 19 de junio, y visto el expediente de contratación denominado </text:span><text:span text:style-name="T192">SERVICIO DE GRÚA PARA LA RECOGIDA Y RETIRADA DE VEHÍCULOS DE LAS VÍAS Y/O ESPACIOS PÚBLICOS, EN EL TÉRMINO MUNICIPAL, ASÍ COMO SU INMOVILIZACIÓN, Y TRASLADO AL DEPÓSITO MUNICIPAL HABILITADO AL EFECTO, Expte.: 118/2022 </text:span><text:span text:style-name="T191">y visto:</text:span></text:p>
      <text:p text:style-name="P117"><text:span text:style-name="T193">PRIMERO.- La adjudicación de este contrato se acordó por la Junta de Gobierno Local en sesión celebrada el 14 de julio de 2022, </text:span><text:span text:style-name="T184">a la entidad</text:span><text:span text:style-name="T44"> </text:span><text:span text:style-name="T193">GRÚAS AÑEPA S.L. - CIF: B-35149830, siendo la</text:span><text:span text:style-name="T44"> </text:span><text:span text:style-name="T193">duración de DOS (2) AÑOS,</text:span><text:span text:style-name="T44"> </text:span><text:span text:style-name="T193">con posibilidad de prorrogarse anualmente hasta un máximo de TRES (3) años, por un presupuesto de gasto máximo o indicativo de licitación para los dos años de contrato, que asciende a 207.140,44 euros,</text:span><text:span text:style-name="T44"> </text:span><text:span text:style-name="T193">incluido IGIC (193.589,2 euros, más IGIC por importe de 13.551,24 ),</text:span><text:span text:style-name="T44"> </text:span><text:span text:style-name="T184">por la oferta presentada y relacionada anteriormente,</text:span><text:span text:style-name="T44"> </text:span><text:span text:style-name="T184">atendiendo en todo caso al pliego de cláusulas administrativas particulares y al pliego de prescripciones técnicas,</text:span><text:span text:style-name="T44"> </text:span><text:span text:style-name="T184">al considerarse que es la oferta más ventajosa, siendo la única oferta presentada, ofertándose una reducción de 7% del precio fijo, y del precio variable:</text:span></text:p>
      <text:p text:style-name="P118">1. MEJORAS DEL SERVICIO.- </text:p>
      <text:p text:style-name="P117"><text:span text:style-name="T184">La licitadora presenta mejoras del Servicio</text:span><text:span text:style-name="T193">:</text:span><text:span text:style-name="T44"> </text:span><text:span text:style-name="T193">SÍ </text:span></text:p>
      <text:p text:style-name="P117"><text:span text:style-name="T193">a.- Gestión del Servicio </text:span><text:span text:style-name="T184">(</text:span><text:span text:style-name="T193">tipo GS</text:span><text:span text:style-name="T184">), suscribe</text:span><text:span text:style-name="T193">:</text:span><text:span text:style-name="T44"> </text:span><text:span text:style-name="T193">SÍ </text:span></text:p>
      <text:p text:style-name="P119">En caso afirmativo:</text:p>
      <text:p text:style-name="P117"><text:span text:style-name="T184">- Suscribo Medios Operativos del Servicio </text:span><text:span text:style-name="T193">GS ( tipo 1), 0</text:span></text:p>
      <text:p text:style-name="P117"><text:span text:style-name="T193">Nota 1.-</text:span><text:span text:style-name="T44"> </text:span><text:span text:style-name="T184">Indicar cuantos Nº Arrastres gratuitos suscribe </text:span><text:span text:style-name="T193">GS tipo 1</text:span><text:span text:style-name="T44"> </text:span><text:span text:style-name="T184">por mes (por cada año de contrato o prórroga).</text:span></text:p>
      <text:p text:style-name="P119">En caso afirmativo,</text:p>
      <text:p text:style-name="P117"><text:span text:style-name="T184">- Suscribo Medios Operativos del Servicio </text:span><text:span text:style-name="T193">GS ( tipo 2),5</text:span></text:p>
      <text:p text:style-name="P117"><text:span text:style-name="T193">Nota 2.-</text:span><text:span text:style-name="T44"> </text:span><text:span text:style-name="T184">Indicar cuantos Nº Arrastres gratuitos suscribe </text:span><text:span text:style-name="T193">GS tipo 2</text:span><text:span text:style-name="T44"> </text:span><text:span text:style-name="T184">por mes (por cada año de contrato o prórroga).</text:span></text:p>
      <text:p text:style-name="P119">En caso afirmativo:</text:p>
      <text:p text:style-name="P117"><text:span text:style-name="T184">- Suscribo Medios Operativos del Servicio </text:span><text:span text:style-name="T193">GS ( tipo 3),25</text:span></text:p>
      <text:p text:style-name="P117"><text:soft-page-break/><text:span text:style-name="T193">Nota 3.-</text:span><text:span text:style-name="T44"> </text:span><text:span text:style-name="T184">Indicar cuantos Nº Arrastres gratuitos suscribe </text:span><text:span text:style-name="T193">GS tipo 3</text:span><text:span text:style-name="T44"> </text:span><text:span text:style-name="T184">por mes (por cada año de contrato o prórroga)</text:span></text:p>
      <text:p text:style-name="P119">En caso afirmativo:</text:p>
      <text:p text:style-name="P117"><text:span text:style-name="T184">- Suscribo Medios Operativos del Servicio </text:span><text:span text:style-name="T193">GS ( tipo 4),25</text:span></text:p>
      <text:p text:style-name="P117"><text:span text:style-name="T193">Nota 4.-</text:span><text:span text:style-name="T44"> </text:span><text:span text:style-name="T184">Indicar cuantos Nº Arrastres gratuitos suscribe </text:span><text:span text:style-name="T193">GS tipo 4</text:span><text:span text:style-name="T44"> </text:span><text:span text:style-name="T184">por mes (por cada año de contrato o prórroga)</text:span></text:p>
      <text:p text:style-name="P119">En caso afirmativo:</text:p>
      <text:p text:style-name="P117"><text:span text:style-name="T184">- Suscribo Medios Operativos del Servicio </text:span><text:span text:style-name="T193">GS ( tipo 5),0</text:span></text:p>
      <text:p text:style-name="P117"><text:span text:style-name="T193">Nota 5.-</text:span><text:span text:style-name="T44"> </text:span><text:span text:style-name="T184">Indicar cuantos Nº Arrastres gratuitos suscribe </text:span><text:span text:style-name="T193">GS tipo 5</text:span><text:span text:style-name="T44"> </text:span><text:span text:style-name="T184">por mes (por cada año de contrato o prórroga)</text:span></text:p>
      <text:p text:style-name="P119">En caso afirmativo:</text:p>
      <text:p text:style-name="P117"><text:span text:style-name="T184">- Suscribo Medios Operativos del Servicio </text:span><text:span text:style-name="T193">GS ( tipo 6),0</text:span></text:p>
      <text:p text:style-name="P119"><text:span text:style-name="T16">Nota 6.- </text:span>Indicar cuantos Nº Arrastres gratuitos suscribe <text:span text:style-name="T16">GS tipo 6</text:span> por mes (por cada año de contrato o prórroga)</text:p>
      <text:p text:style-name="P117"><text:span text:style-name="T184">-</text:span><text:span text:style-name="T44"> </text:span><text:span text:style-name="T193">GS tipo 6.-</text:span><text:span text:style-name="T44"> </text:span><text:span text:style-name="T193">Traslados y/o retirada gratuita de diverso material de señalización provisional y portátil de tráfico, y otros.</text:span></text:p>
      <text:p text:style-name="P117"><text:span text:style-name="T193">b.- Medios Operativos del Servicio</text:span><text:span text:style-name="T44"> </text:span><text:span text:style-name="T184">(</text:span><text:span text:style-name="T193">MOS</text:span><text:span text:style-name="T184">) tipo: </text:span><text:span text:style-name="T193">SI </text:span></text:p>
      <text:p text:style-name="P119">En caso afirmativo:</text:p>
      <text:p text:style-name="P117"><text:span text:style-name="T184">- Suscribo Medios Operativos del Servicio </text:span><text:span text:style-name="T193">MOS (1),</text:span></text:p>
      <text:p text:style-name="P117"><text:span text:style-name="T184">- Suscribo Medios Operativos del Servicio </text:span><text:span text:style-name="T193">MOS (2),</text:span></text:p>
      <text:p text:style-name="P117"><text:span text:style-name="T184">- Suscribo Medios Operativos del Servicio </text:span><text:span text:style-name="T193">MOS (3),</text:span></text:p>
      <text:p text:style-name="P117"><text:span text:style-name="T184">- Suscribo Medios Operativos del Servicio </text:span><text:span text:style-name="T193">MOS (4), X</text:span></text:p>
      <text:p text:style-name="P117"><text:span text:style-name="T193">Nota 7.-</text:span><text:span text:style-name="T44"> </text:span><text:span text:style-name="T184">Marcar con X aquella unidad operativa que suscribe.</text:span></text:p>
      <text:p text:style-name="P118">c.- Suscribir en todos los Vehículos-grúa, localizador GPS y compatible para conexión en tiempo real si así lo solicita Policía Local (acceso a con usuario y contraseña al software de GPS), y que este software sea compatible con la Central de Operaciones, NO</text:p>
      <text:p text:style-name="P119">En caso afirmativo:</text:p>
      <text:p text:style-name="P117"><text:span text:style-name="T184">- Suscribo la incorporación de GPS a todas las grúas destinadas al presente servicio</text:span><text:span text:style-name="T193">,</text:span></text:p>
      <text:p text:style-name="P117"><text:span text:style-name="T193">Nota 8.- </text:span><text:span text:style-name="T194">Marcar con una X</text:span><text:span text:style-name="T193">. </text:span><text:span text:style-name="T184">El licitador deberá proveer de la documentación necesaria para que se pueda valorar este apartado. En este sentido deberá aportar la documentación (manuales, etc.) de los equipos de GPS instalados o a instalar, y manual del software que lo relaciona/controla. En el caso de aportar propuesta de adquisición, se advierte que en el caso de incumplir la adquisición se formulará una falta muy grave y se iniciará el expediente sancionador que corresponda.</text:span></text:p>
      <text:p text:style-name="P117"><text:span text:style-name="T193">d.- Suscribir en todos los Vehículos-grúa, equipo de radiotransmisiones sistema TETRA o similar y compatible con la infraestructura NEBULA de TELTRONIC instalada en Policía Local de Mogán, conectada con todos y cada uno de los vehículos y con la Central de Operaciones de Policía Local,</text:span><text:span text:style-name="T44"> </text:span><text:span text:style-name="T193">NO</text:span></text:p>
      <text:p text:style-name="P119">En caso afirmativo,</text:p>
      <text:p text:style-name="P117"><text:span text:style-name="T184">- Suscribo la incorporación de equipos de radiotransmisiones sistema TETRA o similar y compatible con la infraestructura NEBULA de TELTRONIC</text:span><text:span text:style-name="T44"> </text:span><text:span text:style-name="T184">destinadas al presente servicio</text:span><text:span text:style-name="T193">,</text:span></text:p>
      <text:p text:style-name="P117"><text:span text:style-name="T193">Nota 9.- </text:span><text:span text:style-name="T194">Marcar con una X.</text:span><text:span text:style-name="T44"> </text:span><text:span text:style-name="T184">El licitador deberá proveer de la documentación necesaria para que se pueda valorar este apartado. En este sentido deberá aportar la documentación (manuales, etc.) de los equipos de NEBULA de TELTRONIC instalados o a instalar, y manual del software que lo relaciona/controla. En el caso de aportar propuesta de adquisición, se advierte que en el caso de incumplir la adquisición se formulará una falta muy grave y se iniciará el expediente sancionador que corresponda.</text:span></text:p>
      <text:p text:style-name="P117"><text:span text:style-name="T193">e.- Suscribir al presente servicio, los Medios de Señalización e Inmovilización (MSI),</text:span><text:span text:style-name="T44"> </text:span><text:span text:style-name="T193">SI </text:span></text:p>
      <text:p text:style-name="P119"><text:soft-page-break/>En caso afirmativo,</text:p>
      <text:p text:style-name="P117"><text:span text:style-name="T184">- Suscribo Medios Operativos del Servicio </text:span><text:span text:style-name="T193">MSI (tipo 1),4</text:span></text:p>
      <text:p text:style-name="P117"><text:span text:style-name="T193">Nota 10.-</text:span><text:span text:style-name="T44"> </text:span><text:span text:style-name="T194">Indicar cuantos Nº Vallas de señalización </text:span><text:span text:style-name="T195">MSI tipo 1</text:span><text:span text:style-name="T190"> </text:span><text:span text:style-name="T194">a incorporar al servicio</text:span><text:span text:style-name="T184">, por cada año de contrato o prórroga. El licitador deberá proveer de la documentación necesaria para que se pueda valorar este apartado. En este sentido deberá aportar la documentación (manuales, etc.) de las vallas de señalización a suministrar. En el caso de aportar propuesta de adquisición, se advierte que en el caso de incumplir la adquisición se formulará una falta muy grave y se iniciará el expediente sancionador que corresponda.</text:span></text:p>
      <text:p text:style-name="P119">En caso afirmativo,</text:p>
      <text:list text:style-name="L2">
        <text:list-item>
          <text:p text:style-name="P120"><text:span text:style-name="T184">Suscribo Medios Operativos del Servicio </text:span><text:span text:style-name="T193">MSI (tipo 2),18</text:span></text:p>
        </text:list-item>
      </text:list>
      <text:p text:style-name="P117"><text:span text:style-name="T193">Nota 11.-</text:span><text:span text:style-name="T44"> </text:span><text:span text:style-name="T194">Indicar cuantos Nº Conos de señalización </text:span><text:span text:style-name="T195">MSI tipo 2</text:span><text:span text:style-name="T190"> </text:span><text:span text:style-name="T194">a incorporar al servicio</text:span><text:span text:style-name="T184">, por cada año de contrato o prórroga. El licitador deberá proveer de la documentación necesaria para que se pueda valorar este apartado En este sentido deberá aportar la documentación (manuales, etc.) de los conos de señalización a suministrar. En el caso de aportar propuesta de adquisición, se advierte que en el caso de incumplir la adquisición se formulará una falta muy grave y se iniciará el expediente sancionador que corresponda.</text:span></text:p>
      <text:p text:style-name="P119">En caso afirmativo,</text:p>
      <text:list text:style-name="L3">
        <text:list-item>
          <text:p text:style-name="P121"><text:span text:style-name="T184">Suscribo Medios Operativos del Servicio </text:span><text:span text:style-name="T193">MSI (tipo 3),0</text:span></text:p>
        </text:list-item>
      </text:list>
      <text:p text:style-name="P117"><text:span text:style-name="T193">Nota 12.-</text:span><text:span text:style-name="T44"> </text:span><text:span text:style-name="T194">Indicar cuantos Nº Unidades de Baterías Autónomas para arranque de vehículos (autoenchufable) </text:span><text:span text:style-name="T195">MSI tipo 3</text:span><text:span text:style-name="T190"> </text:span><text:span text:style-name="T194">a incorporar al servicio</text:span><text:span text:style-name="T184">, por cada año de contrato o prórroga. El licitador deberá proveer de la documentación necesaria para que se pueda valorar este apartado. En este sentido deberá aportar la documentación (manuales, etc.) de las baterías autónomas para arranque de vehículos. En el caso de aportar propuesta de adquisición, se advierte que en el caso de incumplir la adquisición se formulará una falta muy grave y se iniciará el expediente sancionador que corresponda.</text:span></text:p>
      <text:p text:style-name="P118">2.- OFERTA ECONÓMICA.-</text:p>
      <text:p text:style-name="P117"><text:span text:style-name="T184">La licitadora presenta oferta económica (</text:span><text:span text:style-name="T193">PRECIO FIJO</text:span><text:span text:style-name="T184">): SÍ </text:span></text:p>
      <text:p text:style-name="P117"><text:span text:style-name="T184">El licitador oferta un porcentaje único de reducción (B</text:span><text:span text:style-name="T196">i</text:span><text:span text:style-name="T184">)= 7%</text:span></text:p>
      <text:p text:style-name="P117"><text:span text:style-name="T193">Nota 13.-</text:span><text:span text:style-name="T44"> </text:span><text:span text:style-name="T184">El porcentaje o los porcentajes aquí suscritos, afectarán exclusivamente a los precios unitarios que se recogen en el Anexo I de LA MEMORIA JUSTIFICATIVA, referentes al precio fijo. A cada precio unitario, una vez se haya aplicado el descuento ofertado, se le deberá calcular su GG (13%) y BI (6%) correspondiente.</text:span></text:p>
      <text:p text:style-name="P117"><text:span text:style-name="T184">La licitadora presenta oferta económica (</text:span><text:span text:style-name="T193">PRECIO VARIABLE</text:span><text:span text:style-name="T184">): SÍ </text:span></text:p>
      <text:p text:style-name="P119">El licitador oferta un porcentaje único de reducción (By)=:7 %, </text:p>
      <text:p text:style-name="P117"><text:span text:style-name="T195">Nota 14.-</text:span><text:span text:style-name="T190"> </text:span><text:span text:style-name="T194">El porcentaje o los porcentajes aquí suscritos, afectarán exclusivamente a los precios unitarios que se recogen en el Anexo I de LA MEMORIA JUSTIFICATIVA, referentes al precio variable. A cada precio unitario, una vez se haya aplicado el descuento ofertado, se le deberá calcular su GG (13%) y BI (6%) correspondiente.</text:span></text:p>
      <text:p text:style-name="P122">Desglose de los precios unitarios ofertado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23">Definición.</text:p>
          </table:table-cell>
          <table:table-cell table:style-name="Tabla9.A1" office:value-type="string">
            <text:p text:style-name="P123">Horario</text:p>
          </table:table-cell>
          <table:table-cell table:style-name="Tabla9.A1" office:value-type="string">
            <text:p text:style-name="P123">Ud./año</text:p>
          </table:table-cell>
          <table:table-cell table:style-name="Tabla9.A1" office:value-type="string">
            <text:p text:style-name="P123">/Ud.</text:p>
          </table:table-cell>
          <table:table-cell table:style-name="Tabla9.E1" office:value-type="string">
            <text:p text:style-name="P123">TOTAL.</text:p>
          </table:table-cell>
          <table:table-cell table:style-name="Tabla9.F1" office:value-type="string">
            <text:p text:style-name="P123">PRECIOS UNITARIOS.</text:p>
            <text:p text:style-name="P123"><text:soft-page-break/>7,00 %</text:p>
          </table:table-cell>
        </table:table-row>
        <table:table-row>
          <table:table-cell table:style-name="Tabla9.A2" office:value-type="string">
            <text:p text:style-name="P124"/>
          </table:table-cell>
          <table:table-cell table:style-name="Tabla9.A2" office:value-type="string">
            <text:p text:style-name="P124"/>
          </table:table-cell>
          <table:table-cell table:style-name="Tabla9.A2" office:value-type="string">
            <text:p text:style-name="P124"/>
          </table:table-cell>
          <table:table-cell table:style-name="Tabla9.A2" office:value-type="string">
            <text:p text:style-name="P124"/>
          </table:table-cell>
          <table:table-cell table:style-name="Tabla9.A2" office:value-type="string">
            <text:p text:style-name="P124"/>
          </table:table-cell>
          <table:table-cell table:style-name="Tabla9.F2" office:value-type="string">
            <text:p text:style-name="P123">PRECIO</text:p>
            <text:p text:style-name="P123">FIJO.</text:p>
            <text:p text:style-name="P123">7,00%.</text:p>
          </table:table-cell>
        </table:table-row>
        <table:table-row>
          <table:table-cell table:style-name="Tabla9.A3" office:value-type="string">
            <text:p text:style-name="P125">1.Traslado y entrega en deposito Municipal (art. 4º.1 Ordenanza).</text:p>
          </table:table-cell>
          <table:table-cell table:style-name="Tabla9.B3" office:value-type="string">
            <text:p text:style-name="P123">====</text:p>
          </table:table-cell>
          <table:table-cell table:style-name="Tabla9.C3" office:value-type="string">
            <text:p text:style-name="P123">====</text:p>
          </table:table-cell>
          <table:table-cell table:style-name="Tabla9.D3" office:value-type="string">
            <text:p text:style-name="P123">====</text:p>
          </table:table-cell>
          <table:table-cell table:style-name="Tabla9.E3" office:value-type="string">
            <text:p text:style-name="P123">====</text:p>
          </table:table-cell>
          <table:table-cell table:style-name="Tabla9.F3" office:value-type="string">
            <text:p text:style-name="P123">====</text:p>
          </table:table-cell>
        </table:table-row>
        <table:table-row>
          <table:table-cell table:style-name="Tabla9.A3" office:value-type="string">
            <text:p text:style-name="P126">1.1 Traslado bicicletas, monopatines y similare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7">15,00 </text:p>
          </table:table-cell>
          <table:table-cell table:style-name="Tabla9.E3" office:value-type="string">
            <text:p text:style-name="P128">502,20 . </text:p>
          </table:table-cell>
          <table:table-cell table:style-name="Tabla9.F3" office:value-type="string">
            <text:p text:style-name="P123">13,95 . </text:p>
          </table:table-cell>
        </table:table-row>
        <table:table-row>
          <table:table-cell table:style-name="Tabla9.A3" office:value-type="string">
            <text:p text:style-name="P126">1.2 Medios de transportes eléctrico regulados y no regulado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7">35,00 </text:p>
          </table:table-cell>
          <table:table-cell table:style-name="Tabla9.E3" office:value-type="string">
            <text:p text:style-name="P128">1.171,80 . </text:p>
          </table:table-cell>
          <table:table-cell table:style-name="Tabla9.F3" office:value-type="string">
            <text:p text:style-name="P123">32,55 . </text:p>
          </table:table-cell>
        </table:table-row>
        <table:table-row>
          <table:table-cell table:style-name="Tabla9.A3" office:value-type="string">
            <text:p text:style-name="P126">1.3 Ciclomotores de dos rueda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7">60,00 </text:p>
          </table:table-cell>
          <table:table-cell table:style-name="Tabla9.E3" office:value-type="string">
            <text:p text:style-name="P128">2.008,80 .</text:p>
          </table:table-cell>
          <table:table-cell table:style-name="Tabla9.F3" office:value-type="string">
            <text:p text:style-name="P123">55,80 . </text:p>
          </table:table-cell>
        </table:table-row>
        <table:table-row>
          <table:table-cell table:style-name="Tabla9.A3" office:value-type="string">
            <text:p text:style-name="P126">1.4 Motocicletas, Cuatriciclos, Ciclomotores de tres ruedas, Cuatriciclos Ligeros, Coches de minusváildos y Vehículos especiales tipo Quads.</text:p>
          </table:table-cell>
          <table:table-cell table:style-name="Tabla9.B3" office:value-type="string">
            <text:p text:style-name="P127">L-V </text:p>
          </table:table-cell>
          <table:table-cell table:style-name="Tabla9.C3" office:value-type="string">
            <text:p text:style-name="P127">120</text:p>
          </table:table-cell>
          <table:table-cell table:style-name="Tabla9.D3" office:value-type="string">
            <text:p text:style-name="P127">60,00 </text:p>
          </table:table-cell>
          <table:table-cell table:style-name="Tabla9.E3" office:value-type="string">
            <text:p text:style-name="P128">6.696,00 . </text:p>
          </table:table-cell>
          <table:table-cell table:style-name="Tabla9.F3" office:value-type="string">
            <text:p text:style-name="P123">55,80 . </text:p>
          </table:table-cell>
        </table:table-row>
        <table:table-row>
          <table:table-cell table:style-name="Tabla9.A3" office:value-type="string">
            <text:p text:style-name="P126">1.5 Turismos, vehículos derivados de turismos, Todo Terreno, Furgonetas y vehículos análogos que no superen los 3.500 kg.</text:p>
          </table:table-cell>
          <table:table-cell table:style-name="Tabla9.B3" office:value-type="string">
            <text:p text:style-name="P127">L-V </text:p>
          </table:table-cell>
          <table:table-cell table:style-name="Tabla9.C3" office:value-type="string">
            <text:p text:style-name="P127">600</text:p>
          </table:table-cell>
          <table:table-cell table:style-name="Tabla9.D3" office:value-type="string">
            <text:p text:style-name="P127">65,00 </text:p>
          </table:table-cell>
          <table:table-cell table:style-name="Tabla9.E3" office:value-type="string">
            <text:p text:style-name="P128">36.270,00 . </text:p>
          </table:table-cell>
          <table:table-cell table:style-name="Tabla9.F3" office:value-type="string">
            <text:p text:style-name="P123">60,45. </text:p>
          </table:table-cell>
        </table:table-row>
        <table:table-row>
          <table:table-cell table:style-name="Tabla9.A3" office:value-type="string">
            <text:p text:style-name="P126">1.6 Autocaravanas, Caravanas, Tractores, Camiones, Tractocamiones, Remolques de mma &gt; 750 kg, Semirremolques y Autobuses.</text:p>
          </table:table-cell>
          <table:table-cell table:style-name="Tabla9.B3" office:value-type="string">
            <text:p text:style-name="P127">L-V </text:p>
          </table:table-cell>
          <table:table-cell table:style-name="Tabla9.C3" office:value-type="string">
            <text:p text:style-name="P127">48</text:p>
          </table:table-cell>
          <table:table-cell table:style-name="Tabla9.D3" office:value-type="string">
            <text:p text:style-name="P127">90,00 </text:p>
          </table:table-cell>
          <table:table-cell table:style-name="Tabla9.E3" office:value-type="string">
            <text:p text:style-name="P128">4.017,60 . </text:p>
          </table:table-cell>
          <table:table-cell table:style-name="Tabla9.F3" office:value-type="string">
            <text:p text:style-name="P123">83,70 . </text:p>
          </table:table-cell>
        </table:table-row>
        <table:table-row>
          <table:table-cell table:style-name="Tabla9.A3" office:value-type="string">
            <text:p text:style-name="P125">2.Traslado (con o sin enganche) y no entrega en deposito Municipal (art. 4º.2 Ordenanza).</text:p>
          </table:table-cell>
          <table:table-cell table:style-name="Tabla9.B3" office:value-type="string">
            <text:p text:style-name="P123">====</text:p>
          </table:table-cell>
          <table:table-cell table:style-name="Tabla9.C3" office:value-type="string">
            <text:p text:style-name="P123">====</text:p>
          </table:table-cell>
          <table:table-cell table:style-name="Tabla9.D3" office:value-type="string">
            <text:p text:style-name="P123">====</text:p>
          </table:table-cell>
          <table:table-cell table:style-name="Tabla9.E3" office:value-type="string">
            <text:p text:style-name="P123">====</text:p>
          </table:table-cell>
          <table:table-cell table:style-name="Tabla9.F3" office:value-type="string">
            <text:p text:style-name="P123">====</text:p>
          </table:table-cell>
        </table:table-row>
        <table:table-row>
          <table:table-cell table:style-name="Tabla9.A3" office:value-type="string">
            <text:p text:style-name="P126">2.1 Traslado bicicletas, monopatines y similare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7">5,00 </text:p>
          </table:table-cell>
          <table:table-cell table:style-name="Tabla9.E3" office:value-type="string">
            <text:p text:style-name="P128">167,40 . </text:p>
          </table:table-cell>
          <table:table-cell table:style-name="Tabla9.F3" office:value-type="string">
            <text:p text:style-name="P123">4,65 . </text:p>
          </table:table-cell>
        </table:table-row>
        <table:table-row>
          <table:table-cell table:style-name="Tabla9.A3" office:value-type="string">
            <text:p text:style-name="P126">2.2 Medios de transportes eléctrico regulados y no regulado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7">15,00 </text:p>
          </table:table-cell>
          <table:table-cell table:style-name="Tabla9.E3" office:value-type="string">
            <text:p text:style-name="P128">502,20 . </text:p>
          </table:table-cell>
          <table:table-cell table:style-name="Tabla9.F3" office:value-type="string">
            <text:p text:style-name="P123">13,95 . </text:p>
          </table:table-cell>
        </table:table-row>
        <table:table-row>
          <table:table-cell table:style-name="Tabla9.A3" office:value-type="string">
            <text:p text:style-name="P126">2.3 Ciclomotores de dos ruedas.</text:p>
          </table:table-cell>
          <table:table-cell table:style-name="Tabla9.B3" office:value-type="string">
            <text:p text:style-name="P127">L-V </text:p>
          </table:table-cell>
          <table:table-cell table:style-name="Tabla9.C3" office:value-type="string">
            <text:p text:style-name="P127">36</text:p>
          </table:table-cell>
          <table:table-cell table:style-name="Tabla9.D3" office:value-type="string">
            <text:p text:style-name="P126">15,00 </text:p>
          </table:table-cell>
          <table:table-cell table:style-name="Tabla9.E3" office:value-type="string">
            <text:p text:style-name="P128">502,20 . </text:p>
          </table:table-cell>
          <table:table-cell table:style-name="Tabla9.F3" office:value-type="string">
            <text:p text:style-name="P123">13,95 . </text:p>
          </table:table-cell>
        </table:table-row>
        <table:table-row>
          <table:table-cell table:style-name="Tabla9.A3" office:value-type="string">
            <text:p text:style-name="P126">2.4 Motocicletas, Cuatriciclos, Ciclomotores de tres ruedas, Cuatriciclos Ligeros, Coches de minusválidos y Vehículos especiales tipo Quads.</text:p>
          </table:table-cell>
          <table:table-cell table:style-name="Tabla9.B3" office:value-type="string">
            <text:p text:style-name="P127">L-V </text:p>
          </table:table-cell>
          <table:table-cell table:style-name="Tabla9.C3" office:value-type="string">
            <text:p text:style-name="P127">60</text:p>
          </table:table-cell>
          <table:table-cell table:style-name="Tabla9.D3" office:value-type="string">
            <text:p text:style-name="P127">20,00 </text:p>
          </table:table-cell>
          <table:table-cell table:style-name="Tabla9.E3" office:value-type="string">
            <text:p text:style-name="P128">1.116,00 . </text:p>
          </table:table-cell>
          <table:table-cell table:style-name="Tabla9.F3" office:value-type="string">
            <text:p text:style-name="P123">18,60 . </text:p>
          </table:table-cell>
        </table:table-row>
        <table:table-row>
          <table:table-cell table:style-name="Tabla9.A3" office:value-type="string">
            <text:p text:style-name="P126">2.5 Turismos, vehículos derivados de turismos, Todo Terreno, Furgonetas y vehículos análogos <text:soft-page-break/>que no superen los 3.500 kg.</text:p>
          </table:table-cell>
          <table:table-cell table:style-name="Tabla9.B3" office:value-type="string">
            <text:p text:style-name="P127">L-V </text:p>
          </table:table-cell>
          <table:table-cell table:style-name="Tabla9.C3" office:value-type="string">
            <text:p text:style-name="P127">144</text:p>
          </table:table-cell>
          <table:table-cell table:style-name="Tabla9.D3" office:value-type="string">
            <text:p text:style-name="P127">25,00 </text:p>
          </table:table-cell>
          <table:table-cell table:style-name="Tabla9.E3" office:value-type="string">
            <text:p text:style-name="P128">3.348,00 . </text:p>
          </table:table-cell>
          <table:table-cell table:style-name="Tabla9.F3" office:value-type="string">
            <text:p text:style-name="P123">23,25 . </text:p>
          </table:table-cell>
        </table:table-row>
        <table:table-row>
          <table:table-cell table:style-name="Tabla9.A3" office:value-type="string">
            <text:p text:style-name="P126">2.6 Autocaravanas, Caravanas, Tractores, Camiones, Tractocamiones, Remolques de mma &gt; 750 kg, Semirremolques y Autobuses.</text:p>
          </table:table-cell>
          <table:table-cell table:style-name="Tabla9.B3" office:value-type="string">
            <text:p text:style-name="P127">L-V </text:p>
          </table:table-cell>
          <table:table-cell table:style-name="Tabla9.C3" office:value-type="string">
            <text:p text:style-name="P127">48</text:p>
          </table:table-cell>
          <table:table-cell table:style-name="Tabla9.D3" office:value-type="string">
            <text:p text:style-name="P127">35,00 </text:p>
          </table:table-cell>
          <table:table-cell table:style-name="Tabla9.E3" office:value-type="string">
            <text:p text:style-name="P128">1.562,40 . </text:p>
          </table:table-cell>
          <table:table-cell table:style-name="Tabla9.F3" office:value-type="string">
            <text:p text:style-name="P123">32,55 . </text:p>
          </table:table-cell>
        </table:table-row>
        <table:table-row>
          <table:table-cell table:style-name="Tabla9.A17" office:value-type="string">
            <text:p text:style-name="P124"/>
          </table:table-cell>
          <table:table-cell table:style-name="Tabla9.A17" office:value-type="string">
            <text:p text:style-name="P124"/>
          </table:table-cell>
          <table:table-cell table:style-name="Tabla9.A17" office:value-type="string">
            <text:p text:style-name="P124"/>
          </table:table-cell>
          <table:table-cell table:style-name="Tabla9.A17" office:value-type="string">
            <text:p text:style-name="P124"/>
          </table:table-cell>
          <table:table-cell table:style-name="Tabla9.A17" office:value-type="string">
            <text:p text:style-name="P123">57.864,60.</text:p>
          </table:table-cell>
          <table:table-cell table:style-name="Tabla9.F17" office:value-type="string">
            <text:p text:style-name="P123">409,20.</text:p>
          </table:table-cell>
        </table:table-row>
        <table:table-row>
          <table:table-cell table:style-name="Tabla9.A18" office:value-type="string">
            <text:p text:style-name="P124"/>
          </table:table-cell>
          <table:table-cell table:style-name="Tabla9.A18" office:value-type="string">
            <text:p text:style-name="P124"/>
          </table:table-cell>
          <table:table-cell table:style-name="Tabla9.A18" office:value-type="string">
            <text:p text:style-name="P124"/>
          </table:table-cell>
          <table:table-cell table:style-name="Tabla9.A18" office:value-type="string">
            <text:p text:style-name="P124"/>
          </table:table-cell>
          <table:table-cell table:style-name="Tabla9.A18" office:value-type="string">
            <text:p text:style-name="P124"/>
          </table:table-cell>
          <table:table-cell table:style-name="Tabla9.F18" office:value-type="string">
            <text:p text:style-name="P123">PRECIO VARIABLE.</text:p>
            <text:p text:style-name="P123">7%.</text:p>
          </table:table-cell>
        </table:table-row>
        <table:table-row>
          <table:table-cell table:style-name="Tabla9.A3" office:value-type="string">
            <text:p text:style-name="P125">3. Inmovilizado y/o Traslado (con o sin enganche) , entrega en deposito Municipal (art. 4º.3 Ordenanza).</text:p>
          </table:table-cell>
          <table:table-cell table:style-name="Tabla9.B3" office:value-type="string">
            <text:p text:style-name="P123">====</text:p>
          </table:table-cell>
          <table:table-cell table:style-name="Tabla9.C3" office:value-type="string">
            <text:p text:style-name="P123">====</text:p>
          </table:table-cell>
          <table:table-cell table:style-name="Tabla9.D3" office:value-type="string">
            <text:p text:style-name="P123">====</text:p>
          </table:table-cell>
          <table:table-cell table:style-name="Tabla9.E3" office:value-type="string">
            <text:p text:style-name="P123">====</text:p>
          </table:table-cell>
          <table:table-cell table:style-name="Tabla9.F3" office:value-type="string">
            <text:p text:style-name="P123">====</text:p>
          </table:table-cell>
        </table:table-row>
        <table:table-row>
          <table:table-cell table:style-name="Tabla9.A3" office:value-type="string">
            <text:p text:style-name="P126">3.1 Traslado bicicletas, monopatines y similares.</text:p>
          </table:table-cell>
          <table:table-cell table:style-name="Tabla9.B3" office:value-type="string">
            <text:p text:style-name="P127">L-V </text:p>
          </table:table-cell>
          <table:table-cell table:style-name="Tabla9.C3" office:value-type="string">
            <text:p text:style-name="P127">12</text:p>
          </table:table-cell>
          <table:table-cell table:style-name="Tabla9.D3" office:value-type="string">
            <text:p text:style-name="P127">5,00 </text:p>
          </table:table-cell>
          <table:table-cell table:style-name="Tabla9.E3" office:value-type="string">
            <text:p text:style-name="P128">55,80 . </text:p>
          </table:table-cell>
          <table:table-cell table:style-name="Tabla9.F3" office:value-type="string">
            <text:p text:style-name="P123">4,65 .</text:p>
          </table:table-cell>
        </table:table-row>
        <table:table-row>
          <table:table-cell table:style-name="Tabla9.A3" office:value-type="string">
            <text:p text:style-name="P126">3.2 Medios de transportes eléctrico regulados y no regulados.</text:p>
          </table:table-cell>
          <table:table-cell table:style-name="Tabla9.B3" office:value-type="string">
            <text:p text:style-name="P127">L-V </text:p>
          </table:table-cell>
          <table:table-cell table:style-name="Tabla9.C3" office:value-type="string">
            <text:p text:style-name="P127">12</text:p>
          </table:table-cell>
          <table:table-cell table:style-name="Tabla9.D3" office:value-type="string">
            <text:p text:style-name="P127">15,00 </text:p>
          </table:table-cell>
          <table:table-cell table:style-name="Tabla9.E3" office:value-type="string">
            <text:p text:style-name="P128">167,40 . </text:p>
          </table:table-cell>
          <table:table-cell table:style-name="Tabla9.F3" office:value-type="string">
            <text:p text:style-name="P123">13,95 .</text:p>
          </table:table-cell>
        </table:table-row>
        <table:table-row>
          <table:table-cell table:style-name="Tabla9.A3" office:value-type="string">
            <text:p text:style-name="P126">3.3 Ciclomotores de dos ruedas.</text:p>
          </table:table-cell>
          <table:table-cell table:style-name="Tabla9.B3" office:value-type="string">
            <text:p text:style-name="P127">L-V </text:p>
          </table:table-cell>
          <table:table-cell table:style-name="Tabla9.C3" office:value-type="string">
            <text:p text:style-name="P127">24</text:p>
          </table:table-cell>
          <table:table-cell table:style-name="Tabla9.D3" office:value-type="string">
            <text:p text:style-name="P127">15,00 </text:p>
          </table:table-cell>
          <table:table-cell table:style-name="Tabla9.E3" office:value-type="string">
            <text:p text:style-name="P128">334,80 . </text:p>
          </table:table-cell>
          <table:table-cell table:style-name="Tabla9.F3" office:value-type="string">
            <text:p text:style-name="P123">13,95 .</text:p>
          </table:table-cell>
        </table:table-row>
        <table:table-row>
          <table:table-cell table:style-name="Tabla9.A3" office:value-type="string">
            <text:p text:style-name="P126">3.4 Motocicletas, Cuatriciclos, Ciclomotores de tres ruedas, Cuatriciclos Ligeros, Coches de minusválidos y Vehículos especiales tipo Quads.</text:p>
          </table:table-cell>
          <table:table-cell table:style-name="Tabla9.B3" office:value-type="string">
            <text:p text:style-name="P127">L-V </text:p>
          </table:table-cell>
          <table:table-cell table:style-name="Tabla9.C3" office:value-type="string">
            <text:p text:style-name="P127">60</text:p>
          </table:table-cell>
          <table:table-cell table:style-name="Tabla9.D3" office:value-type="string">
            <text:p text:style-name="P127">20,00 </text:p>
          </table:table-cell>
          <table:table-cell table:style-name="Tabla9.E3" office:value-type="string">
            <text:p text:style-name="P128">1.116,00 . </text:p>
          </table:table-cell>
          <table:table-cell table:style-name="Tabla9.F3" office:value-type="string">
            <text:p text:style-name="P123">18,60 .</text:p>
          </table:table-cell>
        </table:table-row>
        <table:table-row>
          <table:table-cell table:style-name="Tabla9.A3" office:value-type="string">
            <text:p text:style-name="P126">3.5 Turismos, vehículos derivados de turismos, Todo Terreno, Furgonetas y vehículos análogos que no superen los 3.500 kg.</text:p>
          </table:table-cell>
          <table:table-cell table:style-name="Tabla9.B3" office:value-type="string">
            <text:p text:style-name="P127">L-V </text:p>
          </table:table-cell>
          <table:table-cell table:style-name="Tabla9.C3" office:value-type="string">
            <text:p text:style-name="P127">60</text:p>
          </table:table-cell>
          <table:table-cell table:style-name="Tabla9.D3" office:value-type="string">
            <text:p text:style-name="P127">25,00 </text:p>
          </table:table-cell>
          <table:table-cell table:style-name="Tabla9.E3" office:value-type="string">
            <text:p text:style-name="P128">1.395,00 . </text:p>
          </table:table-cell>
          <table:table-cell table:style-name="Tabla9.F3" office:value-type="string">
            <text:p text:style-name="P123">23,25 .</text:p>
          </table:table-cell>
        </table:table-row>
        <table:table-row>
          <table:table-cell table:style-name="Tabla9.A3" office:value-type="string">
            <text:p text:style-name="P126">3.6 Autocaravanas, Caravanas, Tractores, Camiones, Tractocamiones, Remolques de mma &gt; 750 kg, Semirremolques y Autobuses.</text:p>
          </table:table-cell>
          <table:table-cell table:style-name="Tabla9.B3" office:value-type="string">
            <text:p text:style-name="P127">L-V </text:p>
          </table:table-cell>
          <table:table-cell table:style-name="Tabla9.C3" office:value-type="string">
            <text:p text:style-name="P127">12</text:p>
          </table:table-cell>
          <table:table-cell table:style-name="Tabla9.D3" office:value-type="string">
            <text:p text:style-name="P127">35,00 </text:p>
          </table:table-cell>
          <table:table-cell table:style-name="Tabla9.E3" office:value-type="string">
            <text:p text:style-name="P128">390,60 . </text:p>
          </table:table-cell>
          <table:table-cell table:style-name="Tabla9.F3" office:value-type="string">
            <text:p text:style-name="P123">32,55 .</text:p>
          </table:table-cell>
        </table:table-row>
        <table:table-row>
          <table:table-cell table:style-name="Tabla9.A3" office:value-type="string">
            <text:p text:style-name="P126">4. Servicio de señalización, colocación , transporte (ida y vuelta) hasta almacén de vías y obras.</text:p>
          </table:table-cell>
          <table:table-cell table:style-name="Tabla9.B3" office:value-type="string">
            <text:p text:style-name="P127">---</text:p>
          </table:table-cell>
          <table:table-cell table:style-name="Tabla9.C3" office:value-type="string">
            <text:p text:style-name="P127">12</text:p>
          </table:table-cell>
          <table:table-cell table:style-name="Tabla9.D3" office:value-type="string">
            <text:p text:style-name="P127">100,00 </text:p>
          </table:table-cell>
          <table:table-cell table:style-name="Tabla9.E3" office:value-type="string">
            <text:p text:style-name="P128">1.116,00 . </text:p>
          </table:table-cell>
          <table:table-cell table:style-name="Tabla9.F3" office:value-type="string">
            <text:p text:style-name="P123">93,00 .</text:p>
          </table:table-cell>
        </table:table-row>
        <text:soft-page-break/>
        <table:table-row>
          <table:table-cell table:style-name="Tabla9.A3" office:value-type="string">
            <text:p text:style-name="P126">5. Servicio de apoyo a mercadillos, fiestas municipales, servicios meteorológicos y accidentes/incendios.</text:p>
          </table:table-cell>
          <table:table-cell table:style-name="Tabla9.B3" office:value-type="string">
            <text:p text:style-name="P127">---</text:p>
          </table:table-cell>
          <table:table-cell table:style-name="Tabla9.C3" office:value-type="string">
            <text:p text:style-name="P127">120</text:p>
          </table:table-cell>
          <table:table-cell table:style-name="Tabla9.D3" office:value-type="string">
            <text:p text:style-name="P127">80,00 </text:p>
          </table:table-cell>
          <table:table-cell table:style-name="Tabla9.E3" office:value-type="string">
            <text:p text:style-name="P128">8.928,00 .</text:p>
          </table:table-cell>
          <table:table-cell table:style-name="Tabla9.F3" office:value-type="string">
            <text:p text:style-name="P123">74,40 .</text:p>
          </table:table-cell>
        </table:table-row>
        <table:table-row>
          <table:table-cell table:style-name="Tabla9.A3" office:value-type="string">
            <text:p text:style-name="P126">6. Servicio de retirada de objetos/vehículos por embargo (se añade la cuantía al precio del apartado 1).</text:p>
          </table:table-cell>
          <table:table-cell table:style-name="Tabla9.B3" office:value-type="string">
            <text:p text:style-name="P127">---</text:p>
          </table:table-cell>
          <table:table-cell table:style-name="Tabla9.C3" office:value-type="string">
            <text:p text:style-name="P127">120</text:p>
          </table:table-cell>
          <table:table-cell table:style-name="Tabla9.D3" office:value-type="string">
            <text:p text:style-name="P127">15,00 </text:p>
          </table:table-cell>
          <table:table-cell table:style-name="Tabla9.E3" office:value-type="string">
            <text:p text:style-name="P128">1.674,00 . </text:p>
          </table:table-cell>
          <table:table-cell table:style-name="Tabla9.F3" office:value-type="string">
            <text:p text:style-name="P123">13,95 .</text:p>
          </table:table-cell>
        </table:table-row>
        <table:table-row>
          <table:table-cell table:style-name="Tabla9.A3" office:value-type="string">
            <text:p text:style-name="P129">7. Servicios de traslados y/o retirada de vehículos y/o maquinaria municipal, grupos electrógenos por obras municipales, o cualquier otros asimilados a los anteriores.</text:p>
          </table:table-cell>
          <table:table-cell table:style-name="Tabla9.B3" office:value-type="string">
            <text:p text:style-name="P124"/>
          </table:table-cell>
          <table:table-cell table:style-name="Tabla9.C3" office:value-type="string">
            <text:p text:style-name="P127">20</text:p>
          </table:table-cell>
          <table:table-cell table:style-name="Tabla9.D3" office:value-type="string">
            <text:p text:style-name="P127">80,00 </text:p>
          </table:table-cell>
          <table:table-cell table:style-name="Tabla9.E3" office:value-type="string">
            <text:p text:style-name="P128">1.488,00 .</text:p>
          </table:table-cell>
          <table:table-cell table:style-name="Tabla9.F3" office:value-type="string">
            <text:p text:style-name="P123">74,40 .</text:p>
          </table:table-cell>
        </table:table-row>
        <table:table-row>
          <table:table-cell table:style-name="Tabla9.A3" office:value-type="string">
            <text:p text:style-name="P126">8. Suplemento de festivos y nocturnos (se añade la cuantía al precio de los apartado 1, 2 y 3).</text:p>
          </table:table-cell>
          <table:table-cell table:style-name="Tabla9.B3" office:value-type="string">
            <text:p text:style-name="P127">---</text:p>
          </table:table-cell>
          <table:table-cell table:style-name="Tabla9.C3" office:value-type="string">
            <text:p text:style-name="P127">120</text:p>
          </table:table-cell>
          <table:table-cell table:style-name="Tabla9.D3" office:value-type="string">
            <text:p text:style-name="P127">10,00 </text:p>
          </table:table-cell>
          <table:table-cell table:style-name="Tabla9.E3" office:value-type="string">
            <text:p text:style-name="P128">1.116,00 . </text:p>
          </table:table-cell>
          <table:table-cell table:style-name="Tabla9.F3" office:value-type="string">
            <text:p text:style-name="P123">9,30 .</text:p>
          </table:table-cell>
        </table:table-row>
        <table:table-row>
          <table:table-cell table:style-name="Tabla9.A31" office:value-type="string">
            <text:p text:style-name="P124"/>
          </table:table-cell>
          <table:table-cell table:style-name="Tabla9.A31" office:value-type="string">
            <text:p text:style-name="P124"/>
          </table:table-cell>
          <table:table-cell table:style-name="Tabla9.A31" office:value-type="string">
            <text:p text:style-name="P124"/>
          </table:table-cell>
          <table:table-cell table:style-name="Tabla9.A31" office:value-type="string">
            <text:p text:style-name="P124"/>
          </table:table-cell>
          <table:table-cell table:style-name="Tabla9.A31" office:value-type="string">
            <text:p text:style-name="P123">17.781,60.</text:p>
          </table:table-cell>
          <table:table-cell table:style-name="Tabla9.F31" office:value-type="string">
            <text:p text:style-name="P123">372,00.</text:p>
          </table:table-cell>
        </table:table-row>
      </table:table>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130">Ppto ejecución material</text:p>
          </table:table-cell>
          <table:covered-table-cell/>
          <table:table-cell table:style-name="Tabla10.C1" office:value-type="string">
            <text:p text:style-name="P128">75.646,20 </text:p>
          </table:table-cell>
        </table:table-row>
        <table:table-row table:style-name="Tabla10.1">
          <table:table-cell table:style-name="Tabla10.A2" office:value-type="string">
            <text:p text:style-name="P131">Gastos generales</text:p>
          </table:table-cell>
          <table:table-cell table:style-name="Tabla10.B2" office:value-type="string">
            <text:p text:style-name="P131">13,00%</text:p>
          </table:table-cell>
          <table:table-cell table:style-name="Tabla10.C2" office:value-type="string">
            <text:p text:style-name="P128">9.834,00 </text:p>
          </table:table-cell>
        </table:table-row>
        <table:table-row table:style-name="Tabla10.1">
          <table:table-cell table:style-name="Tabla10.A2" office:value-type="string">
            <text:p text:style-name="P131">Beneficio Industrial</text:p>
          </table:table-cell>
          <table:table-cell table:style-name="Tabla10.B2" office:value-type="string">
            <text:p text:style-name="P131">6,00%</text:p>
          </table:table-cell>
          <table:table-cell table:style-name="Tabla10.C2" office:value-type="string">
            <text:p text:style-name="P128">4.538,77 </text:p>
          </table:table-cell>
        </table:table-row>
        <table:table-row table:style-name="Tabla10.1">
          <table:table-cell table:style-name="Tabla10.A4" table:number-columns-spanned="2" office:value-type="string">
            <text:p text:style-name="P130">Total PPTO anual por contrata</text:p>
          </table:table-cell>
          <table:covered-table-cell/>
          <table:table-cell table:style-name="Tabla10.C2" office:value-type="string">
            <text:p text:style-name="P128">90.018,97 </text:p>
          </table:table-cell>
        </table:table-row>
        <table:table-row table:style-name="Tabla10.1">
          <table:table-cell table:style-name="Tabla10.A2" office:value-type="string">
            <text:p text:style-name="P131">I.G.I.C.</text:p>
          </table:table-cell>
          <table:table-cell table:style-name="Tabla10.B2" office:value-type="string">
            <text:p text:style-name="P131">7,00%</text:p>
          </table:table-cell>
          <table:table-cell table:style-name="Tabla10.C2" office:value-type="string">
            <text:p text:style-name="P128">6.301,33 </text:p>
          </table:table-cell>
        </table:table-row>
        <table:table-row table:style-name="Tabla10.1">
          <table:table-cell table:style-name="Tabla10.A4" table:number-columns-spanned="2" office:value-type="string">
            <text:p text:style-name="P130">Total PPTO anual incluido IGIC</text:p>
          </table:table-cell>
          <table:covered-table-cell/>
          <table:table-cell table:style-name="Tabla10.C2" office:value-type="string">
            <text:p text:style-name="P127"><text:span text:style-name="T16">96.320,30</text:span> </text:p>
          </table:table-cell>
        </table:table-row>
      </table:table>
      <text:p text:style-name="P132"/>
      <text:p text:style-name="P133"><text:span text:style-name="T44">Asimismo se nombra a </text:span><text:span text:style-name="T187">DON JORGE ALEMÁN RODRÍGUEZ, JEFE DEL CUERPO DE LA POLICÍA LOCAL DEL AYUNTAMIENTO DE MOGÁN, como</text:span><text:span text:style-name="T44"> </text:span><text:span text:style-name="T187">RESPONSABLE SUPERVISOR DE LOS TRABAJOS OBJETO DEL CONTRATO,</text:span><text:span text:style-name="T44"> a los efectos establecidos en el Pliego de cláusulas administrativas particulares que rige la presente contratación.</text:span></text:p>
      <text:p text:style-name="P134"><text:span text:style-name="T197">SEGUNDO.-</text:span> <text:span text:style-name="T2">Con fecha 06 de agosto de 2022, se formaliza el contrato referenciado, entre el Ayuntamiento de Mogán y Don Oliver Perera Montesdeoca, actuando en nombre y representación, en calidad de administrador único, de la entidad mercantil denominada</text:span> <text:span text:style-name="T197">AÑEPA, S.L.</text:span><text:span text:style-name="T2">,</text:span> <text:span text:style-name="T2">estableciéndose como cláusulas primera, segunda y tercera las siguientes:</text:span></text:p>
      <text:p text:style-name="P117"><text:span text:style-name="T198">Primera.- Don Oliver Perera Montesdeoca, actuando en nombre y representación, en calidad de administrador único, de la entidad mercantil denominada</text:span><text:span text:style-name="T44"> </text:span><text:span text:style-name="T198">AÑEPA, S.L., con CIF: B-35149830, </text:span><text:span text:style-name="T199">se compromete a realizar el </text:span><text:span text:style-name="T198">SERVICIO DE GRÚA PARA LA RECOGIDA Y RETIRADA DE VEHÍCULOS DE LAS VÍAS Y/O ESPACIOS PÚBLICOS, EN EL TÉRMINO MUNICIPAL, ASÍ COMO SU INMOVILIZACIÓN, Y TRASLADO AL DEPÓSITO MUNICIPAL HABILITADO AL EFECTO, </text:span><text:span text:style-name="T199">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33"><text:span text:style-name="T200">Segunda.-</text:span><text:span text:style-name="T44"> </text:span><text:span text:style-name="T201">El precio de este contrato (para los dos años de vigencia), </text:span><text:span text:style-name="T200">sin I.G.I.C., es de gasto máximo o indicativo que asciende a</text:span><text:span text:style-name="T44"> </text:span><text:span text:style-name="T200">CIENTO NOVENTA Y TRES MIL QUINIENTOS OCHENTA Y NUEVE EUROS CON VEINTE CÉNTIMOS (193.589,2 euros) </text:span><text:span text:style-name="T201">correspondiendo un I.G.I.C. del 7% por importe de TRECE MIL QUINIENTOS CINCUENTA Y UN EUROS CON VEINTICUATRO CÉNTIMOS (</text:span><text:span text:style-name="T200">13.551,24 ) </text:span><text:span text:style-name="T201">siendo el importe total de </text:span><text:soft-page-break/><text:span text:style-name="T201">DOSCIENTOS SIETE MIL CIENTO CUARENTA EUROS CON CUARENTA Y CUATRO CÉNTIMOS (</text:span><text:span text:style-name="T200">207.140,44 euros), ofertándose</text:span><text:span text:style-name="T190"> </text:span><text:span text:style-name="T202">una reducción de 7% del precio fijo y del precio variable los relacionados anteriormente. </text:span></text:p>
      <text:p text:style-name="P135">Y que serán abonados con arreglo a lo establecido en la cláusula vigésimo séptima del pliego de cláusulas administrativas particulares que rige el presente contrato.</text:p>
      <text:p text:style-name="P135">El presente contrato no estará sometido a revisión de precios. </text:p>
      <text:p text:style-name="P117"><text:span text:style-name="T198">Tercera.-</text:span><text:span text:style-name="T44"> </text:span><text:span text:style-name="T199">El contrato tiene un plazo de duración de </text:span><text:span text:style-name="T198">DOS (2) años,</text:span><text:span text:style-name="T44"> </text:span><text:span text:style-name="T199">o bien hasta que se haya agotado el presupuesto máximo del mismo, en el supuesto de que este hecho se produjera con antelación al cumplimiento del plazo antes señalado, a contar a partir del día siguiente al de la firma del Acta de Inicio del Servicio, la</text:span><text:span text:style-name="T44"> </text:span><text:span text:style-name="T199">cuál deberá llevarse a cabo dentro del plazo de </text:span><text:span text:style-name="T198">DIÉZ</text:span><text:span text:style-name="T44"> </text:span><text:span text:style-name="T198">(10) DÍAS hábiles</text:span><text:span text:style-name="T44"> </text:span><text:span text:style-name="T199">a contar a partir del día siguiente al de la formalización del contrato, y </text:span><text:span text:style-name="T198">conforme a lo estipulado en el punto 10 del pliego de prescripciones técnicas.</text:span></text:p>
      <text:p text:style-name="P135">Dicho plazo de vigencia podrá prorrogarse, hasta un máximo de TRES (3) prórrogas, (por periodos de un año cada prórroga), siempre que sus características permanezcan inalterables, mediante acuerdo del órgano de contratación, con arreglo a lo dispuesto en el artículo 29.2 de la LCSP, siendo dicha prórroga obligatoria para la contratista.</text:p>
      <text:p text:style-name="P117"><text:span text:style-name="T199">La prestación del servicio tendrá un plazo máximo de duración de</text:span><text:span text:style-name="T44"> </text:span><text:span text:style-name="T198">CINCO</text:span><text:span text:style-name="T44"> </text:span><text:span text:style-name="T198">(5) AÑOS</text:span><text:span text:style-name="T199">, incluyendo las prórrogas que acuerde el órgano de contratación.(art. 29.4LCSP)</text:span></text:p>
      <text:p text:style-name="P119">(...)</text:p>
      <text:p text:style-name="P134"><text:span text:style-name="T197">TERCERO.- </text:span><text:span text:style-name="T2">Con fecha 8 de agosto de 2022, se lleva a cabo la firma del Acta de Inicio del Servicio.</text:span></text:p>
      <text:p text:style-name="P10"><text:span text:style-name="T203">CUARTO.-</text:span><text:span text:style-name="T204"> </text:span><text:span text:style-name="T205">El día 09 de julio de 2024, se emite informe por el Jefe accidental del Cuerpo de la Policía Local, en sentido favorable, con CSV </text:span><text:a xlink:type="simple" xlink:href="../../../../CONTRATACION/EXPEDIENTES/2022%20TODOS%20LOS%20EXPEDIENTES/118%20Servicio%20GrÃ%3FÂ%3F%3FÃ%3FÂ%3FÃ%3FÂºas%20PolicÃ%3FÂ%3F%3FÃ%3FÂ%3FÃ%3FÂ­a%20Negociado%20sin%20publicidad/PRORROGA/SEGUNDA%20PRÃ%3FÂ%3F%3F%3FRROGA/Segundo.-%20Visto%20y%20conforme%20la%20informaciÃ%3FÂ%3F%3FÃ%3FÂ%3FÃ%3FÂ³n%20disponible%20y%20demÃ%3FÂ%3F%3FÃ%3FÂ%3FÃ%3FÂ¡s%20actuaciones%20administrativas%20deorden%20procedimental%20y%20sustantivas,%20por%20esta%20Jefatura%20se%20acuerda%20informar:-%20FAVORABLEMENTE,%20en%20cuanto%20se%20refiere%20a%20la%20BUENA%20EJECUCIÃ%3FÂ%3F%3F%3FN%20DEL%20Ã%3FÂ%3FÃ%3FÂ¢Ã%3FÂ¢%3FÃ%3FÂ¬Ã%3FÂ%3F%3FSERVICIO%20DEGRÃ%3FÂ%3F%3FÃ%3FÂ%3FÃ%3FÂ¡A%20PARA%20LA%20RETIRADA%20DE%20VEHÃ%3FÂ%3F%3F%3FCULOS%20DE%20LA%20VÃ%3FÂ%3F%3F%3FA%20PÃ%3FÂ%3F%3FÃ%3FÂ%3FÃ%3FÂ¡BLICA%20EN%20EL%20MUNICIPIO%20DE%20MOGÃ%3FÂ%3F%3F%3FNÃ%3FÂ%3FÃ%3FÂ¢Ã%3FÂ¢%3FÃ%3FÂ¬%3F,realizados%20por%20la%20mercantil%20AÃ%3FÂ%3F%3FÃ%3FÂ%3FÃ%3FÂ±epa%20S.L.." text:style-name="Internet_20_link" text:visited-style-name="Visited_20_Internet_20_Link"><text:span text:style-name="T191">R006754aa931091790607e8127070832C</text:span></text:a><text:span text:style-name="T204"> </text:span><text:span text:style-name="T205">concluyendo literalmente lo siguiente:</text:span></text:p>
      <text:p text:style-name="P134"><text:span text:style-name="T206">Segundo.- </text:span><text:span text:style-name="T207">Visto y conforme la información disponible y demás actuaciones administrativas de</text:span></text:p>
      <text:p text:style-name="P136">orden procedimental y sustantivas, por esta Jefatura se acuerda informar:</text:p>
      <text:p text:style-name="P137">- FAVORABLEMENTE, en cuanto se refiere a la BUENA EJECUCIÓN DEL SERVICIO DE GRÚA PARA LA RETIRADA DE VEHÍCULOS DE LA VÍA PÚBLICA EN EL MUNICIPIO DE MOGÁN, realizados por la mercantil Añepa S.L..</text:p>
      <text:p text:style-name="P134"><text:span text:style-name="T197">QUINTO.- </text:span><text:span text:style-name="T2">Con fecha 11 de julio de 2024, R.E.nº 10973, Don Oliver Perera Montesdeoca en representación de la entidad AÑEPA, S.L., presenta escrito en este Ilustre Ayuntamiento en virtud del cual solicita la prórroga del contrato.</text:span></text:p>
      <text:p text:style-name="P117"><text:span text:style-name="T193">SEXTO.- </text:span><text:span text:style-name="T184">Que la cláusula 7 del pliego administrativo, en relación al VALOR ESTIMADO DEL CONTRATO establece:</text:span></text:p>
      <text:p text:style-name="P117"><text:span text:style-name="T193">7</text:span><text:span text:style-name="T184">.</text:span><text:span text:style-name="T193">1.-</text:span><text:span text:style-name="T44"> </text:span><text:span text:style-name="T184">El valor estimado del contrato, asciende a </text:span><text:span text:style-name="T193">483.973,00 euros.</text:span></text:p>
      <text:p text:style-name="P117"><text:span text:style-name="T184">El </text:span><text:span text:style-name="T193">valor estimado </text:span><text:span text:style-name="T184">calculado para el presente servicio, por un periodo de DOS (2) años + TRES (3) prórrogas anuales (por periodos de un año cada prórroga) incluyendo las posibles prórrogas, es de 483.973,00 euros, estando un incremento del 13% correspondiente a los gastos generales (G.G.) y un incremento del 6% relacionado con el beneficio industrial (B.I.).</text:span></text:p>
      <table:table table:name="Tabla11" table:style-name="Tabla11">
        <table:table-column table:style-name="Tabla11.A"/>
        <table:table-column table:style-name="Tabla11.B" table:number-columns-repeated="3"/>
        <table:table-column table:style-name="Tabla11.A"/>
        <table:table-row>
          <table:table-cell table:style-name="Tabla11.A1" table:number-rows-spanned="2" office:value-type="string">
            <text:p text:style-name="P123">AÑO.</text:p>
          </table:table-cell>
          <table:table-cell table:style-name="Tabla11.B1" table:number-rows-spanned="2" office:value-type="string">
            <text:p text:style-name="P123">Coste Directo.</text:p>
          </table:table-cell>
          <table:table-cell table:style-name="Tabla11.B1" office:value-type="string">
            <text:p text:style-name="P123">GASTOS GENERALES. (13%).</text:p>
          </table:table-cell>
          <table:table-cell table:style-name="Tabla11.B1" office:value-type="string">
            <text:p text:style-name="P123">BENEFICIO INDUSTRIAL. (6%).</text:p>
          </table:table-cell>
          <table:table-cell table:style-name="Tabla11.E1" table:number-rows-spanned="2" office:value-type="string">
            <text:p text:style-name="P123">TOTAL.</text:p>
          </table:table-cell>
        </table:table-row>
        <table:table-row>
          <table:covered-table-cell table:style-name="Tabla11.A1"/>
          <table:covered-table-cell table:style-name="Tabla11.B1"/>
          <table:table-cell table:style-name="Tabla11.C2" table:number-columns-spanned="2" office:value-type="string">
            <text:p text:style-name="P123">Coste Indirecto.</text:p>
          </table:table-cell>
          <table:covered-table-cell/>
          <table:covered-table-cell table:style-name="Tabla11.E1"/>
        </table:table-row>
        <table:table-row table:style-name="Tabla11.3">
          <table:table-cell table:style-name="Tabla11.A3" office:value-type="string">
            <text:p text:style-name="P123">Anualidad 1ra.</text:p>
          </table:table-cell>
          <table:table-cell table:style-name="Tabla11.B3" office:value-type="string">
            <text:p text:style-name="P138">81.340,00 .</text:p>
          </table:table-cell>
          <table:table-cell table:style-name="Tabla11.B3" office:value-type="string">
            <text:p text:style-name="P138">10.574,20 .</text:p>
          </table:table-cell>
          <table:table-cell table:style-name="Tabla11.B3" office:value-type="string">
            <text:p text:style-name="P138">4.880,40 .</text:p>
          </table:table-cell>
          <table:table-cell table:style-name="Tabla11.E3" office:value-type="string">
            <text:p text:style-name="P138">96.794,60 .</text:p>
          </table:table-cell>
        </table:table-row>
        <text:soft-page-break/>
        <table:table-row table:style-name="Tabla11.3">
          <table:table-cell table:style-name="Tabla11.A3" office:value-type="string">
            <text:p text:style-name="P123">Anualidad 2da.</text:p>
          </table:table-cell>
          <table:table-cell table:style-name="Tabla11.B3" office:value-type="string">
            <text:p text:style-name="P138">81.340,00 .</text:p>
          </table:table-cell>
          <table:table-cell table:style-name="Tabla11.B3" office:value-type="string">
            <text:p text:style-name="P138">10.574,20 .</text:p>
          </table:table-cell>
          <table:table-cell table:style-name="Tabla11.B3" office:value-type="string">
            <text:p text:style-name="P138">4.880,40 .</text:p>
          </table:table-cell>
          <table:table-cell table:style-name="Tabla11.E3" office:value-type="string">
            <text:p text:style-name="P138">96.794,60 .</text:p>
          </table:table-cell>
        </table:table-row>
        <table:table-row table:style-name="Tabla11.3">
          <table:table-cell table:style-name="Tabla11.A5" office:value-type="string">
            <text:p text:style-name="P139">Prórroga 1ra.</text:p>
          </table:table-cell>
          <table:table-cell table:style-name="Tabla11.B3" office:value-type="string">
            <text:p text:style-name="P138">81.340,00 .</text:p>
          </table:table-cell>
          <table:table-cell table:style-name="Tabla11.B3" office:value-type="string">
            <text:p text:style-name="P138">10.574,20 .</text:p>
          </table:table-cell>
          <table:table-cell table:style-name="Tabla11.B3" office:value-type="string">
            <text:p text:style-name="P138">4.880,40 .</text:p>
          </table:table-cell>
          <table:table-cell table:style-name="Tabla11.E3" office:value-type="string">
            <text:p text:style-name="P138">96.794,60 .</text:p>
          </table:table-cell>
        </table:table-row>
        <table:table-row table:style-name="Tabla11.3">
          <table:table-cell table:style-name="Tabla11.A5" office:value-type="string">
            <text:p text:style-name="P139">Prórroga 2ra.</text:p>
          </table:table-cell>
          <table:table-cell table:style-name="Tabla11.B3" office:value-type="string">
            <text:p text:style-name="P138">81.340,00 .</text:p>
          </table:table-cell>
          <table:table-cell table:style-name="Tabla11.B3" office:value-type="string">
            <text:p text:style-name="P138">10.574,20 .</text:p>
          </table:table-cell>
          <table:table-cell table:style-name="Tabla11.B3" office:value-type="string">
            <text:p text:style-name="P138">4.880,40 .</text:p>
          </table:table-cell>
          <table:table-cell table:style-name="Tabla11.E3" office:value-type="string">
            <text:p text:style-name="P138">96.794,60 .</text:p>
          </table:table-cell>
        </table:table-row>
        <table:table-row table:style-name="Tabla11.3">
          <table:table-cell table:style-name="Tabla11.A5" office:value-type="string">
            <text:p text:style-name="P139">Prórroga 3ra.</text:p>
          </table:table-cell>
          <table:table-cell table:style-name="Tabla11.B3" office:value-type="string">
            <text:p text:style-name="P138">81.340,00 .</text:p>
          </table:table-cell>
          <table:table-cell table:style-name="Tabla11.B3" office:value-type="string">
            <text:p text:style-name="P138">10.574,20 .</text:p>
          </table:table-cell>
          <table:table-cell table:style-name="Tabla11.B3" office:value-type="string">
            <text:p text:style-name="P138">4.880,40 .</text:p>
          </table:table-cell>
          <table:table-cell table:style-name="Tabla11.E3" office:value-type="string">
            <text:p text:style-name="P138">96.794,60 .</text:p>
          </table:table-cell>
        </table:table-row>
        <table:table-row table:style-name="Tabla11.3">
          <table:table-cell table:style-name="Tabla11.A8" office:value-type="string">
            <text:p text:style-name="P123">TOTAL.</text:p>
          </table:table-cell>
          <table:table-cell table:style-name="Tabla11.B3" office:value-type="string">
            <text:p text:style-name="P138">406.700,00 .</text:p>
          </table:table-cell>
          <table:table-cell table:style-name="Tabla11.B3" office:value-type="string">
            <text:p text:style-name="P138">52.871,00 .</text:p>
          </table:table-cell>
          <table:table-cell table:style-name="Tabla11.B3" office:value-type="string">
            <text:p text:style-name="P138">24.402,00 .</text:p>
          </table:table-cell>
          <table:table-cell table:style-name="Tabla11.E3" office:value-type="string">
            <text:p text:style-name="P138">483.973,00 .</text:p>
          </table:table-cell>
        </table:table-row>
        <table:table-row table:style-name="Tabla11.9">
          <table:table-cell table:style-name="Tabla11.A9" table:number-columns-spanned="3" office:value-type="string">
            <text:p text:style-name="P140">VALOR ESTIMADO DEL CONTRATO.</text:p>
          </table:table-cell>
          <table:covered-table-cell/>
          <table:covered-table-cell/>
          <table:table-cell table:style-name="Tabla11.D9" table:number-columns-spanned="2" office:value-type="string">
            <text:p text:style-name="P140">483.973,00 .</text:p>
          </table:table-cell>
          <table:covered-table-cell/>
        </table:table-row>
      </table:table>
      <text:p text:style-name="P133"><text:span text:style-name="T187">SÉPTIMO.- </text:span><text:span text:style-name="T44">Visto que en el expediente existe el crédito adecuado y suficiente para proceder a la prórroga del contrato, según RC remitido por la Intervención Municipal de fecha 31.01.2024 por importe de 43.154,26 para el año 2024 y de 60.415,96 para la anualidad 2025 (HASTA 07/08/2025).</text:span></text:p>
      <text:p text:style-name="P132"/>
      <text:p text:style-name="P117"><text:span text:style-name="T193">OCTAVO.-</text:span><text:span text:style-name="T44"> </text:span><text:span text:style-name="T184">Visto que por acuerdo de la Junta de Gobierno Local, en sesión celebrada el 25 de julio de 2024, se acuerda entre otros:</text:span></text:p>
      <text:p text:style-name="P117"><text:span text:style-name="T193">PRIMERO.- </text:span><text:span text:style-name="T184">Aprobar el expediente de 1ª prórroga contrato denominado</text:span><text:span text:style-name="T44"> </text:span><text:span text:style-name="T193">SERVICIO DE GRÚA PARA LA RECOGIDA Y RETIRADA DE VEHÍCULOS DE LAS VÍAS Y/O ESPACIOS PÚBLICOS, EN EL TÉRMINO MUNICIPAL, ASÍ COMO SU INMOVILIZACIÓN, Y TRASLADO AL DEPÓSITO MUNICIPAL HABILITADO AL EFECTO Expte.: 118/2022.</text:span></text:p>
      <text:p text:style-name="P119"><text:span text:style-name="T16">SEGUNDO.- </text:span>Prorrogar por UN (1) AÑO el contrato denominado <text:span text:style-name="T16">SERVICIO DE GRÚA PARA LA RECOGIDA Y RETIRADA DE VEHÍCULOS DE LAS VÍAS Y/O ESPACIOS PÚBLICOS, EN EL TÉRMINO MUNICIPAL, ASÍ COMO SU INMOVILIZACIÓN, Y TRASLADO AL DEPÓSITO MUNICIPAL HABILITADO AL EFECTO Expte.: 118/2022,</text:span> suscrito el día 06 de agosto de 2022 con la entidad <text:span text:style-name="T16">AÑEPA, S.L., con CIF: B-35149830, </text:span>desde el 8 de agosto de 2024 hasta el 7 de agosto de 2025. Las características del contrato prorrogado permanecen inalterables respecto de las del contrato originariamente celebrado. </text:p>
      <text:p text:style-name="P117"><text:span text:style-name="T193">TERCERO.- </text:span><text:span text:style-name="T184">Aprobar y disponer el gasto máximo o indicativo por importe sin </text:span><text:span text:style-name="T193">IGIC, que asciende a NOVENTA Y SEIS MIL SETECIENTOS NOVENTA Y CUATRO EUROS CON SESENTA CÉNTIMOS (</text:span><text:span text:style-name="T44"> </text:span><text:span text:style-name="T193">96.794,60 ) </text:span><text:span text:style-name="T184">correspondiendo un I.G.I.C. del 7% por importe de SEIS MIL SETECIENTOS SETENTA Y CINCO EUROS CON SESENTA Y DOS CÉNTIMOS (6.775,62 ), siendo el importe total de CIENTO TRES MIL QUINIENTOS SETENTA EUROS CON VEINTIDÓS CÉNTIMOS (103.570,22 ) financiándose con cargo a la aplicación presupuestaria número 133.22300 denominada ORDENACION TRAFICO Y ESTACIONAMIENTO; TRANSPORTES, de los Presupuestos Generales de esta entidad para el ejercicio 2024 por importe de </text:span><text:span text:style-name="T193">43.154,26</text:span><text:span text:style-name="T44"> </text:span><text:span text:style-name="T184">(N.º de operación 220240000597) y un compromiso de gasto para incluir en los presupuestos del 2025 por importe de</text:span><text:span text:style-name="T44"> </text:span><text:span text:style-name="T193">60.415,96</text:span><text:span text:style-name="T44"> </text:span><text:span text:style-name="T184">(N.º de operaciones </text:span><text:span text:style-name="T193">220249000009</text:span><text:span text:style-name="T184">), ambos de fecha 31 de enero de 2024.</text:span></text:p>
      <text:p text:style-name="P117"><text:span text:style-name="T193">CUARTO.- </text:span><text:span text:style-name="T184">Requerir al adjudicatario para que en el plazo máximo de 15 días hábiles siguientes a la notificación de este acuerdo formalice la prórroga del contrato.</text:span></text:p>
      <text:p text:style-name="P119">(...)</text:p>
      <text:p text:style-name="P132"/>
      <text:p text:style-name="P132"><text:span text:style-name="T193">NOVENO.- </text:span><text:span text:style-name="T184">Visto que el día 29 de julio de 2024 se firma el </text:span><text:span text:style-name="T193">ANEXO AL CONTRATO PRINCIPAL (EXP. 118/2022) - CONTRATO FIRMADO EL DÍA 06 DE AGOSTO DE 2022. PRIMERA PRÓRROGA DEL CONTRATO.</text:span><text:span text:style-name="T184"> </text:span></text:p>
      <text:p text:style-name="P132"><text:span text:style-name="T193">DÉCIMO.- </text:span><text:span text:style-name="T184">Visto que en el expediente existe el crédito adecuado y suficiente para proceder a la prórroga del contrato, según RC remitido por la Intervención Municipal de fecha 11.04.2025 por importe de 43.154,26 para el año 2025 y de 60.415,96 para la anualidad 2026 (HASTA 07/08/2026).</text:span></text:p>
      <text:p text:style-name="P10"><text:soft-page-break/><text:span text:style-name="T203">DÉCIMO PRIMERO.- </text:span><text:span text:style-name="T205">El día 11 de abril de 2025, se emite informe por el Jefe accidental del Cuerpo de la Policía Local, en sentido favorable, con CSV </text:span><text:a xlink:type="simple" xlink:href="https://oat.mogan.es:8448/ventanilla/web/validacionFirmas.do?opcion=1&amp;modo=3&amp;csv=D006754aa92f0b07c5a07e9220040b0fo" text:style-name="Internet_20_link" text:visited-style-name="Visited_20_Internet_20_Link"><text:span text:style-name="T208">D006754aa92f0b07c5a07e9220040b0fo</text:span></text:a><text:span text:style-name="T204"> </text:span><text:span text:style-name="T205">concluyendo literalmente lo siguiente:</text:span></text:p>
      <text:p text:style-name="P137">(...)</text:p>
      <text:p text:style-name="P134"><text:span text:style-name="T206">V</text:span><text:span text:style-name="T207">isto y conforme la información disponible y demás actuaciones administrativas de</text:span><text:line-break/><text:span text:style-name="T207">orden procedimental y sustantivas, por esta Jefatura se acuerda informar: - FAVORABLEMENTE, en</text:span><text:line-break/><text:span text:style-name="T207">cuanto se refiere a la BUENA EJECUCIÓN DEL SERVICIO DE GRÚA PARA LA RETIRADA DE</text:span><text:line-break/><text:span text:style-name="T207">VEHÍCULOS DE LA VÍA PÚBLICA EN EL MUNICIPIO DE MOGÁN, realizados por la mercantil Añepa</text:span><text:line-break/><text:span text:style-name="T207">S.L</text:span><text:span text:style-name="T209">.</text:span></text:p>
      <text:p text:style-name="P141">(...)</text:p>
      <text:p text:style-name="P132"><text:span text:style-name="T193">DÉCIMO SEGUNDO.- </text:span><text:span text:style-name="T184">Con fecha 23 de junio de 2025, R.E.nº 10813, Don Oliver Perera Montesdeoca en representación de la entidad AÑEPA, S.L., presenta escrito en este Ilustre Ayuntamiento en virtud del cual solicita la prórroga del contrato.</text:span></text:p>
      <text:p text:style-name="P132"><text:span text:style-name="T193">VISTO.- </text:span><text:span text:style-name="T184">Que se ha incorporado al expediente informe jurídico del Secretario de la Corporación de fecha 21 de julio de 2025, en sentido favorable. </text:span></text:p>
      <text:p text:style-name="P132"><text:span text:style-name="T193">VISTO.- </text:span><text:span text:style-name="T184">Que se ha incorporado al expediente Informe-Propuesta de la Jefa de la Unidad de Contratación, de fecha 21 de julio de 2025, en los mismos términos que el presente. </text:span></text:p>
      <text:p text:style-name="P132"><text:span text:style-name="T210">VISTO.-</text:span><text:span text:style-name="T211"> Que se ha incorporado al expediente informe de fiscalización del Interventor de la Corporación de fecha 25 de julio de 2025, en sentido favorable.</text:span></text:p>
      <text:p text:style-name="P142"><text:span text:style-name="T16">&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142">Por todo ello, <text:span text:style-name="T16">PROPONGO a la Junta de Gobierno Local, tras fiscalización:</text:span></text:p>
      <text:p text:style-name="P119"><text:span text:style-name="T16">PRIMERO.- </text:span>Aprobar el expediente de 2ª prórroga contrato denominado <text:span text:style-name="T16">SERVICIO DE GRÚA PARA LA RECOGIDA Y RETIRADA DE VEHÍCULOS DE LAS VÍAS Y/O ESPACIOS PÚBLICOS, EN EL TÉRMINO MUNICIPAL, ASÍ COMO SU INMOVILIZACIÓN, Y TRASLADO AL DEPÓSITO MUNICIPAL HABILITADO AL EFECTO Expte.: 118/2022</text:span></text:p>
      <text:p text:style-name="P119"><text:span text:style-name="T16">SEGUNDO.- </text:span>Prorrogar por UN (1) AÑO el contrato denominado <text:span text:style-name="T16">SERVICIO DE GRÚA PARA LA RECOGIDA Y RETIRADA DE VEHÍCULOS DE LAS VÍAS Y/O ESPACIOS PÚBLICOS, EN EL TÉRMINO MUNICIPAL, ASÍ COMO SU INMOVILIZACIÓN, Y TRASLADO AL DEPÓSITO MUNICIPAL HABILITADO AL EFECTO Expte.: 118/2022,</text:span> suscrito el día 06 de agosto de 2022 con la entidad <text:span text:style-name="T16">AÑEPA, S.L., con CIF: B-35149830, </text:span>desde el 8 de agosto de 2025 hasta el 7 de agosto de 2026. Las características del contrato prorrogado permanecen inalterables respecto de las del contrato originariamente celebrado. </text:p>
      <text:p text:style-name="P117"><text:span text:style-name="T193">TERCERO.- </text:span><text:span text:style-name="T184">Aprobar y disponer el gasto máximo o indicativo por importe sin </text:span><text:span text:style-name="T193">IGIC, que asciende a NOVENTA Y SEIS MIL SETECIENTOS NOVENTA Y CUATRO EUROS CON SESENTA CÉNTIMOS (</text:span><text:span text:style-name="T44"> </text:span><text:span text:style-name="T193">96.794,60 ) </text:span><text:span text:style-name="T184">correspondiendo un I.G.I.C. del 7% por importe de SEIS MIL SETECIENTOS SETENTA Y CINCO EUROS CON SESENTA Y DOS CÉNTIMOS (6.775,62 ), siendo el importe total de CIENTO TRES MIL QUINIENTOS SETENTA EUROS CON VEINTIDÓS CÉNTIMOS (103.570,22 ) financiándose con cargo a la aplicación presupuestaria número 133.22300 denominada ORDENACION TRAFICO Y ESTACIONAMIENTO; TRANSPORTES, de los Presupuestos Generales de esta entidad para el ejercicio 2025 por importe de </text:span><text:span text:style-name="T193">43.154,26</text:span><text:span text:style-name="T44"> </text:span><text:span text:style-name="T184">(N.º de operación</text:span><text:span text:style-name="T44"> </text:span><text:span text:style-name="T184">220250006297) y un compromiso de gasto para incluir en los presupuestos del 2026 por importe de</text:span><text:span text:style-name="T44"> </text:span><text:span text:style-name="T193">60.415,96</text:span><text:span text:style-name="T44"> </text:span><text:span text:style-name="T184">(N.º de operaciones </text:span><text:span text:style-name="T193">220259000055</text:span><text:span text:style-name="T184">), ambos de fecha 11 de abril de 2025.</text:span></text:p>
      <text:p text:style-name="P133"><text:soft-page-break/><text:span text:style-name="T187">CUARTO.- </text:span><text:span text:style-name="T44">Requerir al adjudicatario para que en el plazo máximo de 15 días hábiles siguientes a la notificación de este acuerdo formalice la prórroga del contrato.</text:span></text:p>
      <text:p text:style-name="P119"><text:span text:style-name="T16">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Policía Local, así como a la Tesorería e Intervención de este Ayuntamiento, a los efectos oportunos.”</text:p>
      <text:p text:style-name="P24"><text:tab/><text:span text:style-name="T4">Considerando que la adopción de este acuerdo es competencia de la Junta de Gobierno Local, en virtud de las delegaciones de competencia acordadas en el Pleno celebrado en sesión ordinaria el día 7 de julio de 2023.</text:span></text:p>
      <text:p text:style-name="P25"><text:span text:style-name="Strong_20_Emphasis"><text:span text:style-name="T45"><text:tab/>La Junta de Gobierno Local, acuerda aprobar la propuesta emitida en los términos que se recogen precedentemente.</text:span></text:span></text:p>
      <text:p text:style-name="P25"><text:span text:style-name="Strong_20_Emphasis"><text:span text:style-name="T45"/></text:span></text:p>
      <text:p text:style-name="P25"><text:span text:style-name="Strong_20_Emphasis"><text:span text:style-name="T45"><text:tab/></text:span></text:span></text:p>
      <text:p text:style-name="Text_20_body"><text:line-break/></text:p>
      <text:p text:style-name="P143">Y no habiendo más asuntos que tratar, por la Presidencia se levanta la sesión, siendo las doce horas, cincuenta y un minutos del día al comienzo indicado, de todo lo cual, yo como Secretario General Accidental doy fe.</text:p>
      <text:p text:style-name="P144"><text:span text:style-name="T187">EL PRESIDENTE, EL SECRETARIO GENERAL ACCIDENTAL,</text:span> </text:p>
      <text:p text:style-name="P4"/>
      <text:p text:style-name="P4"/>
      <text:p text:style-name="P145"><text:span text:style-name="T212">Diligencia para hacer constar que el acta de la Junta de Gobierno Local de fech</text:span><text:span text:style-name="T213">a</text:span><text:span text:style-name="T212"> </text:span><text:span text:style-name="T214">3</text:span><text:span text:style-name="T215">0</text:span><text:span text:style-name="T216"> </text:span><text:span text:style-name="T217">de </text:span><text:span text:style-name="T218">ju</text:span><text:span text:style-name="T219">l</text:span><text:span text:style-name="T218">io</text:span><text:span text:style-name="T217"> de 2025, en sesión </text:span><text:span text:style-name="T220">extra</text:span><text:span text:style-name="T217">ordinaria </text:span><text:span text:style-name="T220">y urgente</text:span><text:span text:style-name="T217">, </text:span><text:span text:style-name="T212">ha sido aprobada por dicho órgano en la sesión celebrada eldía</text:span><text:span text:style-name="T217"> </text:span><text:span text:style-name="T215">6</text:span><text:span text:style-name="T221"> d</text:span><text:span text:style-name="T217">e </text:span><text:span text:style-name="T215">agosto</text:span><text:span text:style-name="T222"> </text:span><text:span text:style-name="T217">de 2025.</text:span></text:p>
      <text:p text:style-name="P146"/>
      <text:p text:style-name="P146">Y para que conste, firmo la presente en Mogán, a fecha indicada en la firma electrónica.<text:tab/></text:p>
      <text:p text:style-name="P146"/>
      <text:p text:style-name="P146"><text:tab/><text:tab/><text:tab/> <text:s text:c="10"/>El Secretario General Accidental,</text:p>
      <text:p text:style-name="P14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BoldMT1" svg:font-family="Arial-BoldMT, serif"/>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ArialMT1" svg:font-family="ArialMT, serif"/>
    <style:font-face style:name="Calibri" svg:font-family="Calibri, sans-serif"/>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0" fo:widows="0" fo:hyphenation-ladder-count="no-limit" fo:hyphenation-keep="auto" loext:hyphenation-keep-type="column"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text:s/>de </text:span></text:span><text:span text:style-name="Fuente_20_de_20_párrafo_20_predeter."><text:span text:style-name="MT1"><text:page-count>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6</text:page-number></text:span></text:span><text:span text:style-name="Fuente_20_de_20_párrafo_20_predeter."><text:span text:style-name="MT1"><text:s/>de </text:span></text:span><text:span text:style-name="Fuente_20_de_20_párrafo_20_predeter."><text:span text:style-name="MT1"><text:page-count>2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tiago Falcon Gonzalez</meta:initial-creator>
    <meta:creation-date>2016-12-09T14:28:00Z</meta:creation-date>
    <dc:date>2025-08-18T09:43:55.226347700</dc:date>
    <meta:editing-cycles>30</meta:editing-cycles>
    <meta:editing-duration>PT3H6M43S</meta:editing-duration>
    <meta:document-statistic meta:table-count="13" meta:image-count="1" meta:object-count="0" meta:page-count="28" meta:paragraph-count="789" meta:word-count="12835" meta:character-count="81670" meta:non-whitespace-character-count="69405"/>
    <meta:user-defined meta:name="Información 1"/>
    <meta:user-defined meta:name="Información 2"/>
    <meta:user-defined meta:name="Información 3"/>
    <meta:user-defined meta:name="Información 4"/>
    <meta:template xlink:type="simple" xlink:actuate="onRequest" xlink:title="" xlink:href="file://vmfilepm/redirected$/promera/Descargas/acta34319492323965617.odt/Normal.dotm"/>
  </office:meta>
</office:document-meta>
</file>