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Helvetica, sans-serif"/>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49cm"/>
    </style:style>
    <style:style style:name="Tabla5.B" style:family="table-column">
      <style:table-column-properties style:column-width="15.452cm"/>
    </style:style>
    <style:style style:name="Tabla5.A1" style:family="table-cell">
      <style:table-cell-properties style:vertical-align="middle" fo:padding="0.049cm" fo:border="none"/>
    </style:style>
    <style:style style:name="P1" style:family="paragraph" style:parent-style-name="Text_20_body" style:master-page-name="MP0">
      <style:paragraph-properties style:page-number="auto" fo:break-before="page"/>
      <style:text-properties style:font-name="Arial" fo:font-size="10pt" style:font-size-asian="10pt" style:font-size-complex="10pt"/>
    </style:style>
    <style:style style:name="P2" style:family="paragraph" style:parent-style-name="Text_20_body">
      <style:paragraph-properties fo:text-align="center" style:justify-single-word="false"/>
      <style:text-properties style:font-name="Arial" fo:font-size="10pt" style:font-size-asian="10pt" style:font-size-complex="10pt"/>
    </style:style>
    <style:style style:name="P3" style:family="paragraph" style:parent-style-name="Text_20_body">
      <style:text-properties style:font-name="Arial" fo:font-size="10pt" style:font-size-asian="10pt" style:font-size-complex="10pt"/>
    </style:style>
    <style:style style:name="P4" style:family="paragraph" style:parent-style-name="Text_20_body">
      <style:text-properties style:font-name="Arial" fo:font-size="9pt" style:font-size-asian="9pt" style:font-size-complex="9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9pt" style:font-size-asian="9pt" style:font-size-complex="9pt"/>
    </style:style>
    <style:style style:name="P7" style:family="paragraph" style:parent-style-name="Table_20_Contents">
      <style:paragraph-properties fo:text-align="center" style:justify-single-word="false"/>
      <style:text-properties style:font-name="Arial" fo:font-size="9pt" style:font-size-asian="9pt" style:font-size-complex="9pt"/>
    </style:style>
    <style:style style:name="P8"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Table_20_Contents">
      <style:text-properties style:font-name="Arial" fo:font-size="10pt"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Text_20_body">
      <style:paragraph-properties fo:text-align="justify" style:justify-single-word="false"/>
      <style:text-properties style:font-name="Arial2" fo:font-size="11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4"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size-complex="10pt" style:font-style-complex="italic"/>
    </style:style>
    <style:style style:name="P15" style:family="paragraph" style:parent-style-name="Text_20_body">
      <style:paragraph-properties fo:margin-left="0cm" fo:margin-right="0cm" fo:text-align="justify" style:justify-single-word="false" fo:text-indent="1.251cm" style:auto-text-indent="false"/>
    </style:style>
    <style:style style:name="P16" style:family="paragraph" style:parent-style-name="Text_20_body">
      <style:paragraph-properties fo:margin-left="1.005cm" fo:margin-right="1.005cm"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17"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 fo:font-size="10pt" fo:font-style="italic" fo:font-weight="normal" style:font-size-asian="10pt" style:font-style-asian="italic" style:font-size-complex="10pt" style:font-style-complex="italic"/>
    </style:style>
    <style:style style:name="P18" style:family="paragraph" style:parent-style-name="Text_20_body">
      <style:paragraph-properties fo:margin-left="1.005cm" fo:margin-right="1.005cm" fo:text-align="justify" style:justify-single-word="false" fo:text-indent="0cm" style:auto-text-indent="false"/>
      <style:text-properties style:font-name="Arial" fo:font-size="10pt" fo:font-style="italic" fo:font-weight="normal" style:font-size-asian="10pt" style:font-style-asian="italic" style:font-size-complex="10pt" style:font-style-complex="italic"/>
    </style:style>
    <style:style style:name="P19" style:family="paragraph" style:parent-style-name="Text_20_body">
      <style:paragraph-properties fo:margin-left="1.005cm" fo:margin-right="1.005cm" fo:text-align="justify" style:justify-single-word="false" fo:text-indent="0cm" style:auto-text-indent="false"/>
      <style:text-properties style:font-name="Arial" fo:font-size="10pt" fo:font-style="italic" fo:font-weight="bold" style:font-size-asian="10pt" style:font-style-asian="italic" style:font-size-complex="10pt" style:font-style-complex="italic"/>
    </style:style>
    <style:style style:name="P20" style:family="paragraph" style:parent-style-name="Text_20_body">
      <style:paragraph-properties fo:margin-left="1.508cm" fo:margin-right="1.508cm" fo:text-align="justify" style:justify-single-word="false" fo:text-indent="0cm" style:auto-text-indent="false"/>
      <style:text-properties fo:color="#000000" loext:opacity="100%" style:font-name="Arial" fo:font-size="10pt" fo:font-style="italic" fo:font-weight="normal" style:font-size-asian="10pt" style:font-style-asian="italic" style:font-size-complex="10pt" style:font-style-complex="italic"/>
    </style:style>
    <style:style style:name="P21" style:family="paragraph" style:parent-style-name="Text_20_body">
      <style:paragraph-properties fo:margin-left="1.508cm" fo:margin-right="1.508cm" fo:text-align="justify" style:justify-single-word="false" fo:text-indent="0cm" style:auto-text-indent="false"/>
      <style:text-properties style:font-name="Arial" fo:font-size="10pt" fo:font-style="italic" fo:font-weight="normal" style:font-size-asian="10pt" style:font-style-asian="italic" style:font-size-complex="10pt" style:font-style-complex="italic"/>
    </style:style>
    <style:style style:name="P22" style:family="paragraph" style:parent-style-name="Text_20_body">
      <style:paragraph-properties fo:margin-left="1.005cm" fo:margin-right="1.005cm" fo:text-align="justify" style:justify-single-word="false" fo:text-indent="0cm" style:auto-text-indent="false"/>
      <style:text-properties fo:font-variant="normal" fo:text-transform="none" style:font-name="Arial" fo:font-size="10pt" fo:font-style="italic" fo:font-weight="normal" style:font-size-asian="10pt" style:font-style-asian="italic" style:font-size-complex="10pt" style:font-style-complex="italic"/>
    </style:style>
    <style:style style:name="P23" style:family="paragraph" style:parent-style-name="Text_20_body">
      <style:paragraph-properties fo:margin-left="1.508cm" fo:margin-right="1.508cm" fo:text-align="justify" style:justify-single-word="false" fo:text-indent="0cm" style:auto-text-indent="false"/>
      <style:text-properties fo:font-variant="normal" fo:text-transform="none" style:font-name="Arial" fo:font-size="10pt" fo:font-style="italic" fo:font-weight="normal" style:font-size-asian="10pt" style:font-style-asian="italic" style:font-size-complex="10pt" style:font-style-complex="italic"/>
    </style:style>
    <style:style style:name="P24" style:family="paragraph" style:parent-style-name="Text_20_body">
      <style:paragraph-properties fo:margin-left="1.508cm" fo:margin-right="1.508cm" fo:text-align="justify" style:justify-single-word="false" fo:text-indent="0cm" style:auto-text-indent="false"/>
      <style:text-properties fo:font-variant="normal" fo:text-transform="none" fo:color="#000000" loext:opacity="100%" style:font-name="Arial" fo:font-size="10pt" fo:font-style="italic" fo:font-weight="normal" style:font-size-asian="10pt" style:font-style-asian="italic" style:font-size-complex="10pt" style:font-style-complex="italic"/>
    </style:style>
    <style:style style:name="P25" style:family="paragraph" style:parent-style-name="Text_20_body">
      <style:paragraph-properties fo:margin-left="1.508cm" fo:margin-right="1.508cm" fo:text-align="justify" style:justify-single-word="false" fo:text-indent="0cm" style:auto-text-indent="false"/>
      <style:text-properties style:font-name="Arial" fo:font-size="10pt" fo:font-style="italic" fo:font-weight="bold" style:font-size-asian="10pt" style:font-style-asian="italic" style:font-size-complex="10pt" style:font-style-complex="italic"/>
    </style:style>
    <style:style style:name="P26" style:family="paragraph" style:parent-style-name="Text_20_body">
      <style:paragraph-properties fo:text-align="justify" style:justify-single-word="false"/>
      <style:text-properties fo:font-variant="normal" fo:text-transform="none" style:font-name="Arial" fo:font-size="10pt" fo:font-style="italic" fo:font-weight="normal" style:font-size-asian="10pt" style:font-style-asian="italic" style:font-size-complex="10pt" style:font-style-complex="italic"/>
    </style:style>
    <style:style style:name="P27"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 fo:font-size="10pt" fo:font-style="italic" fo:font-weight="normal" style:font-size-asian="10pt" style:font-style-asian="italic" style:font-size-complex="10pt" style:font-style-complex="italic"/>
    </style:style>
    <style:style style:name="P28" style:family="paragraph" style:parent-style-name="Text_20_body">
      <style:paragraph-properties fo:margin-left="0cm" fo:margin-right="1.005cm" fo:text-align="justify" style:justify-single-word="false" fo:text-indent="0cm" style:auto-text-indent="false"/>
      <style:text-properties fo:font-variant="normal" fo:text-transform="none" style:font-name="Arial" fo:font-size="10pt" fo:font-style="italic" fo:font-weight="normal" style:font-size-asian="10pt" style:font-style-asian="italic" style:font-size-complex="10pt" style:font-style-complex="italic"/>
    </style:style>
    <style:style style:name="P29" style:family="paragraph" style:parent-style-name="Text_20_body">
      <style:paragraph-properties fo:margin-left="0cm" fo:margin-right="1.005cm"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30" style:family="paragraph" style:parent-style-name="Text_20_body">
      <style:paragraph-properties fo:margin-left="0cm" fo:margin-right="1.005cm" fo:text-align="justify" style:justify-single-word="false" fo:text-indent="0cm" style:auto-text-indent="false"/>
      <style:text-properties fo:font-variant="normal" fo:text-transform="none" fo:color="#000000" loext:opacity="100%" style:font-name="Arial" fo:font-size="10pt" fo:font-style="italic" fo:font-weight="normal" style:font-size-asian="10pt" style:font-style-asian="italic" style:font-size-complex="10pt" style:font-style-complex="italic"/>
    </style:style>
    <style:style style:name="P31"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 fo:font-size="10pt" fo:font-style="italic" style:font-size-asian="10pt" style:font-style-asian="italic" style:font-size-complex="10pt" style:font-style-complex="italic"/>
    </style:style>
    <style:style style:name="P32" style:family="paragraph" style:parent-style-name="Text_20_body">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size-complex="10pt" style:font-style-complex="italic"/>
    </style:style>
    <style:style style:name="P33" style:family="paragraph" style:parent-style-name="Text_20_body">
      <style:paragraph-properties fo:text-align="justify" style:justify-single-word="false"/>
      <style:text-properties style:font-name="Arial" fo:font-size="10pt" fo:font-style="italic" fo:background-color="#ffff00" style:font-size-asian="10pt" style:font-style-asian="italic" style:font-size-complex="10pt" style:font-style-complex="italic"/>
    </style:style>
    <style:style style:name="P34" style:family="paragraph" style:parent-style-name="Text_20_body">
      <style:paragraph-properties fo:text-align="justify" style:justify-single-word="false"/>
      <style:text-properties fo:font-variant="normal" fo:text-transform="none" style:font-name="Arial" fo:font-size="10pt" fo:font-style="italic" style:font-size-asian="10pt" style:font-style-asian="italic" style:font-size-complex="10pt" style:font-style-complex="italic"/>
    </style:style>
    <style:style style:name="P35" style:family="paragraph" style:parent-style-name="Text_20_body">
      <style:paragraph-properties fo:text-align="justify" style:justify-single-word="false"/>
      <style:text-properties fo:font-variant="normal" fo:text-transform="none" fo:color="#000000" loext:opacity="100%" style:font-name="Arial" fo:font-size="10pt" fo:font-style="italic" fo:font-weight="normal" style:font-size-asian="10pt" style:font-style-asian="italic" style:font-size-complex="10pt" style:font-style-complex="italic"/>
    </style:style>
    <style:style style:name="P36" style:family="paragraph" style:parent-style-name="Text_20_body">
      <style:paragraph-properties fo:margin-top="0cm" fo:margin-bottom="0.238cm" style:contextual-spacing="false" fo:text-align="justify" style:justify-single-word="false"/>
      <style:text-properties fo:font-variant="normal" fo:text-transform="none" fo:color="#000000" loext:opacity="100%" style:font-name="Arial" fo:font-size="10pt" fo:font-style="italic" style:font-size-asian="10pt" style:font-style-asian="italic" style:font-size-complex="10pt" style:font-style-complex="italic"/>
    </style:style>
    <style:style style:name="P37"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38" style:family="paragraph" style:parent-style-name="Text_20_body">
      <style:paragraph-properties fo:text-align="justify" style:justify-single-word="false"/>
      <style:text-properties style:font-name="Arial" fo:font-size="10pt" style:font-size-asian="10pt" style:font-size-complex="10pt"/>
    </style:style>
    <style:style style:name="P39" style:family="paragraph" style:parent-style-name="Text_20_body">
      <style:text-properties style:font-name="Arial3" fo:font-size="10pt"/>
    </style:style>
    <style:style style:name="P40" style:family="paragraph" style:parent-style-name="Standard">
      <style:text-properties officeooo:paragraph-rsid="001800d3"/>
    </style:style>
    <style:style style:name="P41" style:family="paragraph" style:parent-style-name="Standard">
      <style:paragraph-properties fo:text-align="justify" style:justify-single-word="false"/>
      <style:text-properties style:font-name="Arial" fo:font-size="10pt" fo:font-style="normal" officeooo:paragraph-rsid="001800d3" style:font-size-asian="10pt" style:font-style-asian="normal" style:font-size-complex="10pt" style:font-style-complex="normal"/>
    </style:style>
    <style:style style:name="P42"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3" fo:font-size="10pt" fo:font-style="normal" fo:font-weight="normal" officeooo:paragraph-rsid="001800d3"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 fo:font-size="10pt" style:font-size-asian="10pt" style:font-size-complex="10pt"/>
    </style:style>
    <style:style style:name="T2" style:family="text">
      <style:text-properties fo:font-weight="bold"/>
    </style:style>
    <style:style style:name="T3" style:family="text">
      <style:text-properties style:font-name="Arial" fo:font-size="9pt" style:font-size-asian="9pt" style:font-size-complex="9pt"/>
    </style:style>
    <style:style style:name="T4" style:family="text">
      <style:text-properties style:font-name="Arial" fo:font-size="9pt" style:text-underline-style="solid" style:text-underline-width="auto" style:text-underline-color="font-color" style:font-size-asian="9pt" style:font-size-complex="9pt"/>
    </style:style>
    <style:style style:name="T5" style:family="text">
      <style:text-properties fo:color="#ffffff" loext:opacity="100%" style:font-name="Arial" fo:font-size="9pt" style:font-size-asian="9pt" style:font-size-complex="9pt"/>
    </style:style>
    <style:style style:name="T6" style:family="text">
      <style:text-properties style:font-name="Arial" fo:font-size="10pt" style:text-underline-style="solid" style:text-underline-width="auto" style:text-underline-color="font-color" style:font-size-asian="10pt" style:font-size-complex="10pt"/>
    </style:style>
    <style:style style:name="T7" style:family="text">
      <style:text-properties style:font-name="Arial" fo:font-size="10pt" style:text-underline-style="solid" style:text-underline-width="auto" style:text-underline-color="font-color" style:font-name-asian="Times New Roman" style:font-size-asian="10pt" style:font-size-complex="10pt"/>
    </style:style>
    <style:style style:name="T8" style:family="text">
      <style:text-properties fo:font-family="Arial" fo:font-size="11pt" style:font-name-asian="Times New Roman"/>
    </style:style>
    <style:style style:name="T9" style:family="text">
      <style:text-properties style:font-name="Arial" fo:font-size="10pt" fo:font-style="italic" fo:font-weight="bold" style:font-size-asian="10pt" style:font-style-asian="italic" style:font-size-complex="10pt" style:font-style-complex="italic"/>
    </style:style>
    <style:style style:name="T10" style:family="text">
      <style:text-properties style:font-name="Arial" fo:font-size="10pt" fo:font-style="italic" fo:font-weight="normal" style:font-size-asian="10pt" style:font-style-asian="italic" style:font-size-complex="10pt" style:font-style-complex="italic"/>
    </style:style>
    <style:style style:name="T11" style:family="text">
      <style:text-properties fo:font-variant="normal" fo:text-transform="none" fo:color="#000000" loext:opacity="100%" style:font-name="Arial" fo:font-size="10pt" fo:font-style="italic" fo:font-weight="normal" style:font-size-asian="10pt" style:font-style-asian="italic" style:font-size-complex="10pt" style:font-style-complex="italic"/>
    </style:style>
    <style:style style:name="T12" style:family="text">
      <style:text-properties fo:font-variant="normal" fo:text-transform="none" fo:color="#0000ff" loext:opacity="100%" style:font-name="Arial" fo:font-size="10pt" fo:font-style="italic" style:font-size-asian="10pt" style:font-style-asian="italic" style:font-size-complex="10pt" style:font-style-complex="italic"/>
    </style:style>
    <style:style style:name="T13" style:family="text">
      <style:text-properties fo:font-variant="normal" fo:text-transform="none" fo:color="#0000ff" loext:opacity="100%" style:font-name="Arial" fo:font-size="10pt" fo:font-style="italic" fo:font-weight="normal" style:font-size-asian="10pt" style:font-style-asian="italic" style:font-size-complex="10pt" style:font-style-complex="italic"/>
    </style:style>
    <style:style style:name="T14" style:family="text">
      <style:text-properties fo:font-variant="normal" fo:text-transform="none" fo:color="#0000ff" loext:opacity="100%" style:font-name="Arial" fo:font-size="10pt" fo:font-style="italic" fo:font-weight="normal" officeooo:rsid="0016b3b0" style:font-size-asian="10pt" style:font-style-asian="italic" style:font-size-complex="10pt" style:font-style-complex="italic"/>
    </style:style>
    <style:style style:name="T15" style:family="text">
      <style:text-properties style:font-name="Arial" fo:font-size="10pt" fo:font-style="italic" style:font-size-asian="10pt" style:font-style-asian="italic" style:font-size-complex="10pt" style:font-style-complex="italic"/>
    </style:style>
    <style:style style:name="T16" style:family="text">
      <style:text-properties fo:font-variant="normal" fo:text-transform="none" fo:color="#000000" loext:opacity="100%" fo:font-weight="bold"/>
    </style:style>
    <style:style style:name="T17" style:family="text">
      <style:text-properties fo:font-variant="normal" fo:text-transform="none" fo:color="#000000" loext:opacity="100%"/>
    </style:style>
    <style:style style:name="T18" style:family="text">
      <style:text-properties fo:font-variant="normal" fo:text-transform="none" fo:color="#000000" loext:opacity="100%" fo:font-weight="normal"/>
    </style:style>
    <style:style style:name="T19" style:family="text">
      <style:text-properties fo:color="#000000" loext:opacity="100%" fo:font-weight="bold"/>
    </style:style>
    <style:style style:name="T20" style:family="text">
      <style:text-properties fo:color="#000000" loext:opacity="100%" style:text-underline-style="solid" style:text-underline-width="auto" style:text-underline-color="font-color" fo:font-weight="bold"/>
    </style:style>
    <style:style style:name="T21" style:family="text">
      <style:text-properties style:font-name="Arial" fo:font-size="10pt" fo:font-style="italic" style:text-underline-style="solid" style:text-underline-width="auto" style:text-underline-color="font-color" fo:font-weight="bold" style:font-size-asian="10pt" style:font-style-asian="italic" style:font-size-complex="10pt" style:font-style-complex="italic"/>
    </style:style>
    <style:style style:name="T22" style:family="text">
      <style:text-properties style:font-name="Arial" fo:font-size="10pt" fo:font-style="italic" fo:font-weight="normal" officeooo:rsid="0016b3b0" style:font-size-asian="10pt" style:font-style-asian="italic" style:font-size-complex="10pt" style:font-style-complex="italic"/>
    </style:style>
    <style:style style:name="T23" style:family="text">
      <style:text-properties fo:font-variant="normal" fo:text-transform="none" fo:color="#000000" loext:opacity="100%" style:text-underline-style="solid" style:text-underline-width="auto" style:text-underline-color="font-color" fo:font-weight="normal"/>
    </style:style>
    <style:style style:name="T24" style:family="text">
      <style:text-properties style:text-underline-style="solid" style:text-underline-width="auto" style:text-underline-color="font-color" fo:font-weight="bold"/>
    </style:style>
    <style:style style:name="T25" style:family="text">
      <style:text-properties fo:font-weight="normal"/>
    </style:style>
    <style:style style:name="T26" style:family="text">
      <style:text-properties fo:font-variant="normal" fo:text-transform="none" fo:font-weight="normal"/>
    </style:style>
    <style:style style:name="T27" style:family="text">
      <style:text-properties fo:font-variant="normal" fo:text-transform="none" style:text-underline-style="solid" style:text-underline-width="auto" style:text-underline-color="font-color" fo:font-weight="bold"/>
    </style:style>
    <style:style style:name="T28" style:family="text">
      <style:text-properties fo:font-variant="normal" fo:text-transform="none"/>
    </style:style>
    <style:style style:name="T29" style:family="text">
      <style:text-properties fo:font-variant="normal" fo:text-transform="none" fo:font-weight="bold"/>
    </style:style>
    <style:style style:name="T30" style:family="text">
      <style:text-properties fo:font-variant="normal" fo:text-transform="none" style:font-name="Arial" fo:font-size="10pt" fo:font-style="italic" style:text-underline-style="solid" style:text-underline-width="auto" style:text-underline-color="font-color" fo:font-weight="bold" style:font-size-asian="10pt" style:font-style-asian="italic" style:font-size-complex="10pt" style:font-style-complex="italic"/>
    </style:style>
    <style:style style:name="T31" style:family="text">
      <style:text-properties fo:font-variant="normal" fo:text-transform="none" style:font-name="Arial" fo:font-size="10pt" fo:font-style="italic" fo:font-weight="normal" style:font-size-asian="10pt" style:font-style-asian="italic" style:font-size-complex="10pt" style:font-style-complex="italic"/>
    </style:style>
    <style:style style:name="T32" style:family="text">
      <style:text-properties fo:font-variant="normal" fo:text-transform="none" fo:color="#000000" loext:opacity="100%" style:font-name="Arial" fo:font-size="10pt" fo:font-style="italic" style:text-underline-style="solid" style:text-underline-width="auto" style:text-underline-color="font-color" fo:font-weight="bold" style:font-size-asian="10pt" style:font-style-asian="italic" style:font-size-complex="10pt" style:font-style-complex="italic"/>
    </style:style>
    <style:style style:name="T33" style:family="text">
      <style:text-properties fo:font-variant="normal" fo:text-transform="none" fo:color="#000000" loext:opacity="100%" style:font-name="Arial" fo:font-size="10pt" fo:font-style="italic" fo:font-weight="normal" officeooo:rsid="0016b3b0" style:font-size-asian="10pt" style:font-style-asian="italic" style:font-size-complex="10pt" style:font-style-complex="italic"/>
    </style:style>
    <style:style style:name="T34" style:family="text">
      <style:text-properties fo:color="#000000" loext:opacity="100%" fo:font-weight="normal"/>
    </style:style>
    <style:style style:name="T35" style:family="text">
      <style:text-properties fo:color="#000000" loext:opacity="100%"/>
    </style:style>
    <style:style style:name="T36" style:family="text">
      <style:text-properties style:text-underline-style="solid" style:text-underline-width="auto" style:text-underline-color="font-color"/>
    </style:style>
    <style:style style:name="T37" style:family="text">
      <style:text-properties fo:color="#000000" loext:opacity="100%" style:text-underline-style="solid" style:text-underline-width="auto" style:text-underline-color="font-color"/>
    </style:style>
    <style:style style:name="T38" style:family="text">
      <style:text-properties fo:color="#000000" loext:opacity="100%" fo:font-weight="bold" fo:background-color="#ffffff" loext:char-shading-value="0"/>
    </style:style>
    <style:style style:name="T39" style:family="text">
      <style:text-properties fo:color="#000000" loext:opacity="100%" fo:background-color="#ffffff" loext:char-shading-value="0"/>
    </style:style>
    <style:style style:name="T40" style:family="text">
      <style:text-properties style:text-underline-style="solid" style:text-underline-width="auto" style:text-underline-color="font-color" fo:font-weight="bold" fo:background-color="#ffffff" loext:char-shading-value="0"/>
    </style:style>
    <style:style style:name="T41" style:family="text">
      <style:text-properties fo:font-variant="normal" fo:text-transform="none" fo:color="#000000" loext:opacity="100%" style:text-underline-style="solid" style:text-underline-width="auto" style:text-underline-color="font-color" fo:font-weight="bold"/>
    </style:style>
    <style:style style:name="T42" style:family="text">
      <style:text-properties fo:font-variant="normal" fo:text-transform="none" fo:color="#000000" loext:opacity="100%" style:text-underline-style="solid" style:text-underline-width="auto" style:text-underline-color="font-color" fo:font-weight="normal" officeooo:rsid="0016b3b0"/>
    </style:style>
    <style:style style:name="T43" style:family="text">
      <style:text-properties fo:font-variant="normal" fo:text-transform="none" fo:font-weight="normal" fo:background-color="#ffffff" loext:char-shading-value="0"/>
    </style:style>
    <style:style style:name="T44" style:family="text">
      <style:text-properties fo:font-weight="normal" fo:background-color="#ffffff" loext:char-shading-value="0"/>
    </style:style>
    <style:style style:name="T45" style:family="text">
      <style:text-properties style:font-name="Arial" fo:font-size="10pt" fo:font-style="italic" style:text-underline-style="solid" style:text-underline-width="auto" style:text-underline-color="font-color" style:font-size-asian="10pt" style:font-style-asian="italic" style:font-size-complex="10pt" style:font-style-complex="italic"/>
    </style:style>
    <style:style style:name="T46" style:family="text">
      <style:text-properties fo:font-variant="normal" fo:text-transform="none" style:font-name="Arial" fo:font-size="10pt" fo:font-style="italic" fo:font-weight="bold" style:font-size-asian="10pt" style:font-style-asian="italic" style:font-size-complex="10pt" style:font-style-complex="italic"/>
    </style:style>
    <style:style style:name="T47" style:family="text">
      <style:text-properties fo:font-variant="normal" fo:text-transform="none" style:font-name="Arial" fo:font-size="10pt" fo:font-style="italic" style:font-size-asian="10pt" style:font-style-asian="italic" style:font-size-complex="10pt" style:font-style-complex="italic"/>
    </style:style>
    <style:style style:name="T48" style:family="text">
      <style:text-properties fo:font-variant="normal" fo:text-transform="none" fo:language="es" fo:country="ES" style:text-underline-style="solid" style:text-underline-width="auto" style:text-underline-color="font-color" fo:font-weight="bold" fo:background-color="#ffffff" loext:char-shading-value="0"/>
    </style:style>
    <style:style style:name="T49" style:family="text">
      <style:text-properties fo:font-variant="normal" fo:text-transform="none" fo:language="es" fo:country="ES" fo:font-weight="bold" fo:background-color="#ffffff" loext:char-shading-value="0"/>
    </style:style>
    <style:style style:name="T50" style:family="text">
      <style:text-properties fo:font-variant="normal" fo:text-transform="none" fo:background-color="#ffffff" loext:char-shading-value="0"/>
    </style:style>
    <style:style style:name="T51" style:family="text">
      <style:text-properties fo:font-variant="normal" fo:text-transform="none" fo:language="es" fo:country="ES" fo:font-weight="normal" fo:background-color="#ffffff" loext:char-shading-value="0"/>
    </style:style>
    <style:style style:name="T52" style:family="text">
      <style:text-properties fo:font-variant="normal" fo:text-transform="none" fo:color="#000000" loext:opacity="100%" fo:language="es" fo:country="ES" fo:font-weight="normal" fo:background-color="#ffffff" loext:char-shading-value="0"/>
    </style:style>
    <style:style style:name="T53" style:family="text">
      <style:text-properties fo:font-variant="normal" fo:text-transform="none" fo:color="#000000" loext:opacity="100%" fo:language="es" fo:country="ES" fo:font-weight="bold" fo:background-color="#ffffff" loext:char-shading-value="0"/>
    </style:style>
    <style:style style:name="T54" style:family="text">
      <style:text-properties fo:color="#000000" loext:opacity="100%" fo:language="es" fo:country="ES" fo:font-weight="bold" fo:background-color="#ffffff" loext:char-shading-value="0"/>
    </style:style>
    <style:style style:name="T55" style:family="text">
      <style:text-properties fo:font-variant="normal" fo:text-transform="none" fo:color="#000000" loext:opacity="100%" fo:background-color="#ffffff" loext:char-shading-value="0"/>
    </style:style>
    <style:style style:name="T56" style:family="text">
      <style:text-properties fo:letter-spacing="-0.007cm" fo:font-weight="normal"/>
    </style:style>
    <style:style style:name="T57" style:family="text">
      <style:text-properties fo:letter-spacing="-0.007cm" fo:font-weight="bold"/>
    </style:style>
    <style:style style:name="T58" style:family="text">
      <style:text-properties fo:letter-spacing="-0.007cm"/>
    </style:style>
    <style:style style:name="T59" style:family="text">
      <style:text-properties fo:font-variant="normal" fo:text-transform="none" style:text-underline-style="solid" style:text-underline-width="auto" style:text-underline-color="font-color" fo:font-weight="bold" fo:background-color="#ffffff" loext:char-shading-value="0"/>
    </style:style>
    <style:style style:name="T60" style:family="text">
      <style:text-properties fo:font-variant="normal" fo:text-transform="none" fo:font-weight="bold" fo:background-color="#ffffff" loext:char-shading-value="0"/>
    </style:style>
    <style:style style:name="T61" style:family="text">
      <style:text-properties fo:font-variant="normal" fo:text-transform="none" fo:color="#000000" loext:opacity="100%" fo:font-weight="normal" fo:background-color="#ffffff" loext:char-shading-value="0"/>
    </style:style>
    <style:style style:name="T62" style:family="text">
      <style:text-properties fo:font-variant="normal" fo:text-transform="none" fo:color="#000000" loext:opacity="100%" fo:font-weight="bold" fo:background-color="#ffffff" loext:char-shading-value="0"/>
    </style:style>
    <style:style style:name="T63" style:family="text">
      <style:text-properties fo:font-style="italic" style:font-style-asian="italic" style:font-style-complex="italic"/>
    </style:style>
    <style:style style:name="T64" style:family="text">
      <style:text-properties fo:color="#000000" loext:opacity="100%" fo:font-family="'Times New Roman'" fo:font-size="13pt"/>
    </style:style>
    <style:style style:name="T65" style:family="text">
      <style:text-properties fo:color="#000000" loext:opacity="100%" fo:font-weight="normal" style:font-weight-asian="normal" style:font-weight-complex="normal"/>
    </style:style>
    <style:style style:name="T66" style:family="text">
      <style:text-properties fo:color="#000000" loext:opacity="100%" style:font-name="Arial" fo:font-weight="normal" style:font-weight-asian="normal" style:font-weight-complex="normal"/>
    </style:style>
    <style:style style:name="T67" style:family="text">
      <style:text-properties style:font-name="Arial" fo:font-size="10pt" fo:font-style="normal" style:font-size-asian="10pt" style:font-style-asian="normal" style:font-size-complex="10pt" style:font-style-complex="normal"/>
    </style:style>
    <style:style style:name="T68" style:family="text">
      <style:text-properties style:font-name="Arial" fo:font-size="10pt" fo:font-style="normal" officeooo:rsid="00210f7b" style:font-size-asian="10pt" style:font-style-asian="normal" style:font-size-complex="10pt" style:font-style-complex="normal"/>
    </style:style>
    <style:style style:name="T69" style:family="text">
      <style:text-properties style:font-name="Arial" fo:font-size="10pt" fo:font-style="normal" officeooo:rsid="001800d3" style:font-size-asian="10pt" style:font-style-asian="normal" style:font-size-complex="10pt" style:font-style-complex="normal"/>
    </style:style>
    <style:style style:name="T70" style:family="text">
      <style:text-properties style:font-name="Arial" fo:font-size="10pt" fo:font-style="normal" fo:font-weight="bold" officeooo:rsid="001c5a29" style:font-size-asian="10pt" style:font-style-asian="normal" style:font-weight-asian="bold" style:font-size-complex="10pt" style:font-style-complex="normal" style:font-weight-complex="bold"/>
    </style:style>
    <style:style style:name="T71"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72" style:family="text">
      <style:text-properties style:font-name="Arial" fo:font-size="10pt" fo:font-style="normal" fo:font-weight="bold" officeooo:rsid="00210f7b" style:font-size-asian="10pt" style:font-style-asian="normal" style:font-weight-asian="bold" style:font-size-complex="10pt" style:font-style-complex="normal" style:font-weight-complex="bold"/>
    </style:style>
    <style:style style:name="T73" style:family="text">
      <style:text-properties style:font-name="Arial" fo:font-size="10pt" fo:font-style="normal" fo:font-weight="bold" officeooo:rsid="001800d3" style:font-size-asian="10pt" style:font-style-asian="normal" style:font-weight-asian="bold" style:font-size-complex="10pt" style:font-style-complex="normal" style:font-weight-complex="bold"/>
    </style:style>
    <style:style style:name="T74" style:family="text">
      <style:text-properties style:font-name="Arial" fo:font-size="10pt" fo:font-style="normal" fo:font-weight="bold" officeooo:rsid="000ad595" style:font-size-asian="10pt" style:font-style-asian="normal" style:font-weight-asian="bold" style:font-size-complex="10pt" style:font-style-complex="normal" style:font-weight-complex="bold"/>
    </style:style>
    <style:style style:name="T75" style:family="text">
      <style:text-properties style:font-name="Arial" fo:font-size="10pt" fo:font-style="normal" fo:font-weight="bold" officeooo:rsid="0021dc15" style:font-size-asian="10pt" style:font-style-asian="normal" style:font-weight-asian="bold" style:font-size-complex="10pt" style:font-style-complex="normal" style:font-weight-complex="bold"/>
    </style:style>
    <style:style style:name="T76" style:family="text">
      <style:text-properties style:font-name="Arial" fo:font-size="10pt" fo:font-style="normal" fo:font-weight="bold" officeooo:rsid="001d8fd8" style:font-size-asian="10pt" style:font-style-asian="normal" style:font-weight-asian="bold" style:font-size-complex="10pt" style:font-style-complex="normal" style:font-weight-complex="bold"/>
    </style:style>
    <style:style style:name="T77" style:family="text">
      <style:text-properties style:font-name="Arial" fo:font-size="10pt" fo:font-style="normal" fo:font-weight="bold" officeooo:rsid="0021b2f1"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ACTA DE LA SESIÓN EXTRAORDINARIA CELEBRADA POR LA JUNTA DE GOBIERNO LOCAL DEL AYUNTAMIENTO DE MOGÁN EL DÍA 1 DE JULIO DE 2025</text:span></text:p>
      <text:p text:style-name="P2"/>
      <text:p text:style-name="P2"/>
      <text:p text:style-name="Text_20_body"><text:span text:style-name="T1"><text:tab/>En la Sala de reuniones de las Casas Consistoriales de Mogán, siendo las doce horas, cuarenta y cinco minutos, del día </text:span><text:span text:style-name="Strong_20_Emphasis"><text:span text:style-name="T1">1 de julio de 2025,</text:span></text:span><text:span text:style-name="T1"> se reúne la Junta de Gobierno Local,</text:span><text:span text:style-name="Strong_20_Emphasis"><text:span text:style-name="T1"> bajo la Presidencia del segundo Teniente de Alcalde don Juan Ernesto Hernández Cruz </text:span></text:span><text:span text:style-name="T1">y con la asistencia del Teniente de Alcalde y la Concejal Delegada que al margen se expresan, al objeto de celebrar </text:span><text:span text:style-name="Strong_20_Emphasis"><text:span text:style-name="T1">sesión extraordinaria, en segunda convocatoria, </text:span></text:span><text:span text:style-name="T1">para la que habían sido convocados previamente.</text:span></text:p>
      <text:p text:style-name="P3"/>
      <text:p text:style-name="P3"><text:tab/>Actúa <text:span text:style-name="T2">don David Chao Castro,</text:span> Secretario General Accidental, que da fe del acto.</text:p>
      <text:p text:style-name="P4">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5"><text:span text:style-name="Strong_20_Emphasis"><text:span text:style-name="T4">Asiste</text:span></text:span></text:p>
          </table:table-cell>
          <table:table-cell table:style-name="Tabla1.A1" office:value-type="string">
            <text:p text:style-name="P5"><text:span text:style-name="Strong_20_Emphasis"><text:span text:style-name="T4">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4"/>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5"><text:span text:style-name="Strong_20_Emphasis"><text:span text:style-name="T4">Asiste</text:span></text:span></text:p>
          </table:table-cell>
          <table:table-cell table:style-name="Tabla2.A1" office:value-type="string">
            <text:p text:style-name="P5"><text:span text:style-name="Strong_20_Emphasis"><text:span text:style-name="T4">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OSE JAVIER ROMERO ALONSO</text:p>
          </table:table-cell>
          <table:table-cell table:style-name="Tabla2.A1" office:value-type="string">
            <text:p text:style-name="P7">No</text:p>
          </table:table-cell>
          <table:table-cell table:style-name="Tabla2.A1" office:value-type="string">
            <text:p text:style-name="P7">NC-FAC</text:p>
          </table:table-cell>
        </table:table-row>
        <table:table-row>
          <table:table-cell table:style-name="Tabla2.A1" office:value-type="string">
            <text:p text:style-name="P6">JUAN MANUEL GABELLA GONZALEZ</text:p>
          </table:table-cell>
          <table:table-cell table:style-name="Tabla2.A1" office:value-type="string">
            <text:p text:style-name="P7">No</text:p>
          </table:table-cell>
          <table:table-cell table:style-name="Tabla2.A1" office:value-type="string">
            <text:p text:style-name="P7">NC-FAC</text:p>
          </table:table-cell>
        </table:table-row>
        <table:table-row>
          <table:table-cell table:style-name="Tabla2.A1" office:value-type="string">
            <text:p text:style-name="P6">JULIAN ARTEMI ARTILES MORALEDA</text:p>
          </table:table-cell>
          <table:table-cell table:style-name="Tabla2.A1" office:value-type="string">
            <text:p text:style-name="P7">Sí</text:p>
          </table:table-cell>
          <table:table-cell table:style-name="Tabla2.A1" office:value-type="string">
            <text:p text:style-name="P7">PSOE</text:p>
          </table:table-cell>
        </table:table-row>
        <table:table-row>
          <table:table-cell table:style-name="Tabla2.A1" office:value-type="string">
            <text:p text:style-name="P6">DOLORES MONDEJAR NAVARRO</text:p>
          </table:table-cell>
          <table:table-cell table:style-name="Tabla2.A1" office:value-type="string">
            <text:p text:style-name="P7">No</text:p>
          </table:table-cell>
          <table:table-cell table:style-name="Tabla2.A1" office:value-type="string">
            <text:p text:style-name="P7">PSOE</text:p>
          </table:table-cell>
        </table:table-row>
      </table:table>
      <text:p text:style-name="P4"/>
      <text:p text:style-name="Text_20_body"><text:span text:style-name="Strong_20_Emphasis"><text:span text:style-name="T3">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5"><text:span text:style-name="Strong_20_Emphasis"><text:span text:style-name="T4">Asiste</text:span></text:span></text:p>
          </table:table-cell>
          <table:table-cell table:style-name="Tabla3.A1" office:value-type="string">
            <text:p text:style-name="P5"><text:span text:style-name="Strong_20_Emphasis"><text:span text:style-name="T5">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4"/>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5"><text:span text:style-name="Strong_20_Emphasis"><text:span text:style-name="T4">Asiste</text:span></text:span></text:p>
          </table:table-cell>
          <table:table-cell table:style-name="Tabla4.A1" office:value-type="string">
            <text:p text:style-name="P5"><text:span text:style-name="Strong_20_Emphasis"><text:span text:style-name="T5">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C2" office:value-type="string">
            <text:p text:style-name="P6"/>
          </table:table-cell>
        </table:table-row>
      </table:table>
      <text:p text:style-name="P4"/>
      <text:p text:style-name="P4"/>
      <text:p text:style-name="P4"/>
      <text:p text:style-name="P4"/>
      <text:p text:style-name="P4"/>
      <text:p text:style-name="P4"><text:soft-page-break/></text:p>
      <text:p text:style-name="P4"/>
      <text:p text:style-name="P8">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1" office:value-type="string">
            <text:p text:style-name="P9">Punto 1º</text:p>
          </table:table-cell>
          <table:table-cell table:style-name="Tabla5.A1" office:value-type="string">
            <text:p text:style-name="P9">Expte. 6209/2025: Desestimar las alegaciones presentadas nuevamente por el interesado, por los motivos que han sido expuestos en la presente propuesta de resolución e imponer una sanción de (15.001 ) y cese definitivo de la actividad, hasta la obtención del Título habilitante para la apertura del establecimiento, a D. *******, denominado Vistamar, sito en PLAYA DE TAURO Nº 58-B.</text:p>
            <text:p text:style-name="P9"/>
          </table:table-cell>
        </table:table-row>
      </table:table>
      <text:p text:style-name="Text_20_body"><text:span text:style-name="T1"><text:line-break/><text:tab/> </text:span><text:span text:style-name="Strong_20_Emphasis"><text:span text:style-name="T7">1. Expte. 6209/2025: Desestimar las alegaciones presentadas nuevamente por el interesado, por los motivos que han sido expuestos en la presente propuesta de resolución e imponer una sanción de (15.001 ) y cese definitivo de la actividad, hasta la obtención del Título habilitante para la apertura del establecimiento, a D. *******, denominado Vistamar, sito en PLAYA DE TAURO Nº 58-B.</text:span></text:span></text:p>
      <text:p text:style-name="P10"><text:span text:style-name="Strong_20_Emphasis"><text:span text:style-name="T8"/></text:span></text:p>
      <text:p text:style-name="P11"><text:span text:style-name="T2"><text:tab/></text:span><text:span text:style-name="T9">“JUAN MENCEY NAVARRO ROMERO, </text:span><text:span text:style-name="T1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span></text:p>
      <text:p text:style-name="P12"><text:span text:style-name="T11">Visto el informe jurídico emitido por por el Técnico de Administración General D. Higinio E. Suárez León, de fecha 11/06/2025</text:span><text:span text:style-name="T12"> </text:span><text:span text:style-name="T13">(CSV: </text:span><text:span text:style-name="T14">***</text:span><text:span text:style-name="T15"> </text:span><text:span text:style-name="T11">que literalmente dice: </text:span></text:p>
      <text:p text:style-name="P13"><text:span text:style-name="T16">VISTO</text:span><text:span text:style-name="T17"> </text:span><text:span text:style-name="T18">el </text:span><text:span text:style-name="T16">procedimiento sancionador nº 6209/2025</text:span><text:span text:style-name="T18">, iniciado mediante Resolución nº 1900/2025, de fecha 15/04/2025, dictada por el Concejal Delegado en materia de Jardines, Tráfico y Transporte, Alumbrado y Pesca, contra </text:span><text:span text:style-name="T16">D. *******</text:span><text:span text:style-name="T18">, como persona titular de la actividad, al considerarlo presunto responsable de la comisión de una infracción administrativa tipificada como </text:span><text:span text:style-name="T16">MUY GRAVE</text:span><text:span text:style-name="T17"> </text:span><text:span text:style-name="T18">en el artículo 62.1 de la Ley 7/2011, de 5 de abril, de Actividades Clasificadas y Espectáculos Públicos y Otras Medidas Administrativas Complementarias (LAC-EP), al desarrollar la actividad de RESTAURANTE, denominado Vistamar, sita en PLAYA DE TAURO Nº 58-B, término municipal de Mogán, </text:span><text:span text:style-name="T19">sin la previa licencia correspondiente o sin haber cursado la comunicación previa</text:span><text:span text:style-name="T18">; el instructor que suscribe tiene a bien emitir la siguiente propuesta, en base a los siguientes:</text:span></text:p>
      <text:p text:style-name="P14"><text:span text:style-name="T20">ANTECEDENTES</text:span> </text:p>
      <text:p text:style-name="P15"><text:span text:style-name="T21">PRIMERO.</text:span><text:span text:style-name="T10">- Recibida por este instructor, vía inter-departamental, comunicación de la </text:span><text:span text:style-name="T21">Resolución nº 1900/2025,</text:span><text:span text:style-name="T15"> </text:span><text:span text:style-name="T10">de fecha</text:span><text:span text:style-name="T15"> </text:span><text:span text:style-name="T21">15/04/2025</text:span><text:span text:style-name="T10">, con CSV </text:span><text:span text:style-name="T22">******</text:span><text:span text:style-name="T10">,</text:span><text:span text:style-name="T15"> </text:span><text:span text:style-name="T10">que, en extracto de su contenido y a los efectos de poner de manifiesto antecedentes sobre el mismo establecimiento (se subrayan los documentos y hechos más destacables), dice:</text:span></text:p>
      <text:p text:style-name="P16"><text:span text:style-name="T16">&lt;&lt;</text:span><text:span text:style-name="T17"> </text:span><text:span text:style-name="T18">()</text:span></text:p>
      <text:p text:style-name="P16"><text:span text:style-name="T18">RESULTANDO, que con fecha 18 de febrero de 2021, D. ******* presenta </text:span><text:span text:style-name="T23">Comunicación Previa</text:span><text:span text:style-name="T17"> </text:span><text:span text:style-name="T18">para la instalación y apertura, puesta en marcha o inicio de actividad clasificada, consistente en </text:span><text:span text:style-name="T23">Bar Restaurante sin música</text:span><text:span text:style-name="T18">, sita en Playa de Tauro nº 58-B, de este termino municipal, originando el </text:span><text:span text:style-name="T23">expediente nº 355196/2021</text:span><text:span text:style-name="T18">, el cual se resolvió por Decreto de Alcaldía nº 1282/2021, de 18 de marzo, por el que se acuerda la </text:span><text:span text:style-name="T23">inadmisión a trámite</text:span><text:span text:style-name="T17"> </text:span><text:span text:style-name="T18">de la comunicación presentada, siendo notificado al interesado con fecha 24/03/2021.</text:span></text:p>
      <text:p text:style-name="P16"><text:span text:style-name="T18">RESULTANDO, que con fecha 24 de febrero de 2021, por Decreto de Alcaldía nº 770/2021 se resuelve el </text:span><text:span text:style-name="T23">expediente 5099/2020-O.C.</text:span><text:span text:style-name="T18">, acordando </text:span><text:span text:style-name="T23">ordenar el cierre del establecimiento</text:span><text:span text:style-name="T17"> </text:span><text:span text:style-name="T18">(restaurante Vistamar sito en Playa de Tauro nº 58-B), y, con fecha 20 de abril, por Decreto nº 1943/2023, se acuerda el inmediato precinto del referido local, dado que sin perjuicio de las distintas comunicaciones previas presentadas por el explotador de la actividad (las cuales o han sido inadmitidas o han sido declaradas ineficaces), la orden de cierre dictada por Decreto nº 770/2021 se considera plenamente vigente.</text:span></text:p>
      <text:p text:style-name="P16"><text:span text:style-name="T18">Contra la citada resolución se interpone recurso contencioso-administrativo, dando lugar al </text:span><text:span text:style-name="T23">Procedimiento Ordinario nº 96/2021</text:span><text:span text:style-name="T18">, sustanciado ante el Juzgado Contencioso-Administrativo </text:span><text:soft-page-break/><text:span text:style-name="T18">nº 4 de Las Palmas de Gran Canaria, el cual fue resuelto por </text:span><text:span text:style-name="T23">Sentencia desestimatoria</text:span><text:span text:style-name="T17"> </text:span><text:span text:style-name="T18">con fecha 23/02/2022.</text:span></text:p>
      <text:p text:style-name="P16"><text:span text:style-name="T18">La referida sentencia fue recurrida en apelación por el interesado, dando lugar al Procedimiento </text:span><text:span text:style-name="T23">Recurso de Apelación nº 68/2022</text:span><text:span text:style-name="T18">, el cual fue resuelto por </text:span><text:span text:style-name="T23">sentencia igualmente desestimatoria</text:span><text:span text:style-name="T17"> </text:span><text:span text:style-name="T18">dictada por la Sección Segunda de la Sala de lo Contencioso-Administrativo del Tribunal Superior de Justicia de Canarias de fecha 26/10/2023, deviniendo por tanto firme la resolución administrativa relativa a la orden de cierre dictada por Decreto de Alcaldía nº 770/2021, de 24 de febrero.</text:span></text:p>
      <text:p text:style-name="P16"><text:span text:style-name="T18">RESULTANDO, que con fecha 07 de mayo de 2021, D. ******* presenta </text:span><text:span text:style-name="T23">nueva Comunicación Previa</text:span><text:span text:style-name="T17"> </text:span><text:span text:style-name="T18">para la instalación y apertura, puesta en marcha o inicio de la actividad que nos ocupa, dando lugar al </text:span><text:span text:style-name="T23">expediente nº 358384/2021</text:span><text:span text:style-name="T18">, y resultando igualmente </text:span><text:span text:style-name="T23">inadmitida a trámite</text:span><text:span text:style-name="T17"> </text:span><text:span text:style-name="T18">por Decreto de Alcaldía nº 3694/2021, de 28 de junio, el cual le fue notificado con fecha 07/07/2021.</text:span></text:p>
      <text:p text:style-name="P17">Contra la citada resolución el interesado interpuso recurso de reposición que resultó desestimado por Decreto nº 4860/2021, de 18 de agosto. </text:p>
      <text:p text:style-name="P16"><text:span text:style-name="T18">Del mismo modo, contra la desestimación del citado recurso de reposición, D. ******* interpone recurso contencioso-administrativo, dando lugar al </text:span><text:span text:style-name="T23">Procedimiento Ordinario nº 329/2021</text:span><text:span text:style-name="T18">, el cual fue resuelto por </text:span><text:span text:style-name="T23">sentencia desestimatoria</text:span><text:span text:style-name="T17"> </text:span><text:span text:style-name="T18">de 27/06/2022, dictada por el Juzgado de lo Contencioso-Administrativo nº 3 de Las Palmas de Gran Canaria.</text:span></text:p>
      <text:p text:style-name="P16"><text:span text:style-name="T18">Frente a la desestimación de la demanda se interpone recurso de apelación, originando el Procedimiento </text:span><text:span text:style-name="T23">Recurso de Apelación nº 187/2022,</text:span><text:span text:style-name="T17"> </text:span><text:span text:style-name="T18">el cual fue resuelto por sentencia dictada el 14/03/2024 por la Sección Segunda de la Sala de lo Contencioso-Administrativo del Tribunal Superior de Justicia de Canarias, en la que se falla la </text:span><text:span text:style-name="T23">estimación parcial del recurso contencioso-administrativo</text:span><text:span text:style-name="T17"> </text:span><text:span text:style-name="T18">interpuesto contra la resolución del Ayuntamiento de Mogán de 18 de agosto de 2021, la cual se anula con retroacción de las actuaciones a fin de que por el Ayuntamiento se proceda a requerir al interesado la aportación de la autorización sectorial previa o título habilitante equivalente otorgada por la Consejería de Política Territorial, Sostenibilidad y Seguridad del Gobierno de Canarias.</text:span></text:p>
      <text:p text:style-name="P16"><text:span text:style-name="T18">A la vista de la citada sentencia, con fecha 17/04/2024, </text:span><text:span text:style-name="T23">D. *******</text:span><text:span text:style-name="T17"> </text:span><text:span text:style-name="T18">presenta escrito comunicando a esta Administración que </text:span><text:span text:style-name="T23">procede a la reapertura de su establecimiento</text:span><text:span text:style-name="T17"> </text:span><text:span text:style-name="T18">y con fecha 6/05/2024 interpone </text:span><text:span text:style-name="T23">Recurso de Casación nº 5498/2024</text:span><text:span text:style-name="T18">, el cual resulta </text:span><text:span text:style-name="T23">inadmitido</text:span><text:span text:style-name="T17"> </text:span><text:span text:style-name="T18">mediante Providencia del Tribunal Supremo de fecha 18/12/2024.</text:span></text:p>
      <text:p text:style-name="P16"><text:span text:style-name="T18">Con fecha 12/06/2024 (registro de salida nº 6798 de 20/05/2024), y en cumplimiento de la sentencia de apelación, </text:span><text:span text:style-name="T23">se retrotraen las actuaciones del expediente administrativo</text:span><text:span text:style-name="T17"> </text:span><text:span text:style-name="T18">y se notifica a D. ******* requerimiento a los efectos de aportar documentación indispensable para el inicio del procedimiento, y particularmente la preceptiva autorización sectorial otorgada por la Consejería de Política Territorial, haciéndole advertencia de que si no aportara lo requerido se le tendrá por desistido de la comunicación presentada.</text:span></text:p>
      <text:p text:style-name="P17">Con fecha 04/04/2025, visto que no se da cumplimiento al requerimiento formulado, se notifica al interesado el acuerdo adoptado por Decreto de Alcaldía nº 1602/2025, de 28 de marzo, declarando el desistimiento de la comunicación presentada.</text:p>
      <text:p text:style-name="P16"><text:span text:style-name="T18">RESULTANDO, que con fecha 02 de noviembre de 2021 se presenta </text:span><text:span text:style-name="T23">nueva Comunicación previa</text:span><text:span text:style-name="T17"> </text:span><text:span text:style-name="T18">para la instalación y apertura, puesta en marcha o inicio de la actividad de Bar Restaurante sito en Playa de Tauro nº 58-B originando el </text:span><text:span text:style-name="T23">expediente nº 366064/2021</text:span><text:span text:style-name="T18">, el cual finaliza por acuerdo adoptado mediante Decreto nº 1154/2023, de 14 de marzo, declarando la </text:span><text:span text:style-name="T23">ineficacia</text:span><text:span text:style-name="T17"> </text:span><text:span text:style-name="T18">de la comunicación presentada, por carecer de la autorización sectorial preceptiva.</text:span></text:p>
      <text:p text:style-name="P16"><text:soft-page-break/><text:span text:style-name="T18">Contra la referida resolución, se interpone por el interesado recurso contencioso-administrativo que da lugar a la apertura del </text:span><text:span text:style-name="T23">Procedimiento Ordinario nº 150/2023</text:span><text:span text:style-name="T18">, el cual es resulto por </text:span><text:span text:style-name="T23">sentencia desestimatoria</text:span><text:span text:style-name="T17"> </text:span><text:span text:style-name="T18">de fecha 26/06/2024 dictada por el Juzgado de lo Contencioso-Administrativo nº 4 de Las Palmas de Gran Canaria.</text:span></text:p>
      <text:p text:style-name="P16"><text:span text:style-name="T18">La sentencia es recurrida en casación por el demandante, originando el Procedimiento </text:span><text:span text:style-name="T23">Recurso de Apelación nº 164/2024</text:span><text:span text:style-name="T18">, el cual se resuelve por </text:span><text:span text:style-name="T23">sentencia desestimatoria</text:span><text:span text:style-name="T17"> </text:span><text:span text:style-name="T18">de fecha 27/02/2025, dictada por la Sección Segunda de la Sala de lo Contencioso-Administrativo del Tribunal Superior de Justicia de Canarias </text:span></text:p>
      <text:p text:style-name="P16"><text:span text:style-name="T18">RESULTANDO, en definitiva, que la actividad </text:span><text:span text:style-name="T23">no cuenta con Título habilitante para la apertura</text:span><text:span text:style-name="T18">, habida cuenta de las sendas resoluciones desfavorables tanto en vía administrativa como en sede judicial de reiteradas solicitudes de comunicación previa para la instalación y apertura, puesta en marcha o inicio de la actividad de Bar Restaurante. </text:span></text:p>
      <text:p text:style-name="P17">()</text:p>
      <text:p text:style-name="P17">Vistos los antecedentes mencionados y las demás normas de general y pertinente aplicación, y para su consideración por la Alcaldesa-Presidenta como órgano competente para resolver, procedo a formular la siguiente</text:p>
      <text:p text:style-name="P17">PROPUESTA</text:p>
      <text:p text:style-name="P16"><text:span text:style-name="T18">PRIMERO.- Incoar PROCEDIMIENTO SANCIONADOR, contra D. *******, como persona titular de la actividad (explotador), al considerarla presunta responsable de la comisión de una infracción administrativa tipificada como MUY GRAVE en el artículo 62.1 de la LAC-EP, al desarrollar la actividad de RESTAURANTE denominado Vistamar, sita en PLAYA DE TAURO Nº 58-B, término municipal de Mogán, sin la previa licencia correspondiente o sin haber cursado la comunicación previa, proponiendo como sanción, al amparo de lo previsto en el artículo 66.1, en relación con el 65.1.b) de la LAC-EP, </text:span><text:span text:style-name="T23">multa de entre 15.001 y 30.000 , y cese definitivo de la actividad</text:span><text:span text:style-name="T18">, hasta la obtención del Título habilitante para la apertura del establecimiento.</text:span></text:p>
      <text:p text:style-name="P17">()</text:p>
      <text:p text:style-name="P17">TERCERO.- Notificar el acuerdo que se adopte a D. *******, como persona titular de la actividad (explotador), indicándole que contra el mismo no cabe recurso alguno por ser un mero acto de trámite, y poner en conocimiento del expedientado, lo siguiente:</text:p>
      <text:p text:style-name="P17">a)Significar al interesado que dispone de un plazo de DIEZ (10) DÍAS HÁBILES, contados a partir de la notificación de la presente Resolución, para aportar cuantas alegaciones, documentos o informaciones estime convenientes y, en su caso, proponer prueba, concretando los medios de que pretenda valerse (v. art. 64.2.f), en relación con el art. 82 de la LPAC-AP).</text:p>
      <text:p text:style-name="P16"><text:span text:style-name="T18">() </text:span><text:span text:style-name="T16">&gt;&gt;</text:span></text:p>
      <text:p text:style-name="P14"><text:span text:style-name="T24">SEGUNDO.</text:span><text:span text:style-name="T25">- </text:span><text:span text:style-name="T26">Notificada la anterior resolución nº 1900/2025, parcialmente transcrita, al interesado, con fecha </text:span><text:span text:style-name="T27">12/05/2025</text:span><text:span text:style-name="T28"> </text:span><text:span text:style-name="T26">y bajo el registro de entrada nº </text:span><text:span text:style-name="T29">8069</text:span><text:span text:style-name="T26">, D. *******, actuando en su propio nombre, presenta escrito con las </text:span><text:span text:style-name="T27">alegaciones</text:span><text:span text:style-name="T28"> </text:span><text:span text:style-name="T26">que más abajo se exponen, solicitando:</text:span></text:p>
      <text:p text:style-name="P18">Se tenga por presentado este escrito, se acuerde el archivo definitivo del expediente administrativo de referencia, y en caso de no acordar el archivo que reciba el presente administrativo a prueba, de conformidad con el siguiente Otrosí:</text:p>
      <text:p text:style-name="P18">PRIMER OTROSÍ: De conformidad con los artículos 77 y 78 de la L39/2015, proponiendo al efecto la práctica de los medios de prueba siguientes: 1)DOCUMENTAL: Que tengan por aportados todos y cada uno de los documentos que forman parte del expediente administrativo.</text:p>
      <text:p text:style-name="P16"><text:span text:style-name="T25">SEGUNDO OTROSÍ: Que en cumplimiento del artículo 14 de la LPAC, solicito que todas las notificaciones se realicen VIA CORREO POSTAL con acuse de recibo a la siguiente dirección: Calle Portugal nº 33, Mogán, Las Palmas, no siendo válidas las notificaciones que el Ayuntamiento intente realizar a través de otro medio diferente sin que previamente haya intentado la notificación vía correo postal.</text:span><text:span text:style-name="T28"> </text:span></text:p>
      <text:p text:style-name="P15"><text:span text:style-name="T30">TERCERO</text:span><text:span text:style-name="T31">.- </text:span><text:span text:style-name="T11">Con fecha </text:span><text:span text:style-name="T32">16/05/2025</text:span><text:span text:style-name="T11"> el instructor que suscribe dictó </text:span><text:span text:style-name="T32">Propuesta de Resolución</text:span><text:span text:style-name="T11">, con CSV </text:span><text:span text:style-name="T33">*****</text:span><text:span text:style-name="T11"> , la cual, en extracto de su contenido, literalmente dice:</text:span></text:p>
      <text:p text:style-name="P19"><text:soft-page-break/>&lt;&lt; (...)</text:p>
      <text:p text:style-name="P16"><text:span text:style-name="T2">PRIMERO.</text:span><text:span text:style-name="T25">- Estudiadas</text:span> <text:span text:style-name="T2">las alegaciones</text:span> <text:span text:style-name="T25">presentadas por el denunciado, que seguidamente se exponen de manera resumida, el instructor que suscribe considera que éstas han de ser </text:span><text:span text:style-name="T2">desestimadas</text:span><text:span text:style-name="T34">,</text:span><text:span text:style-name="T35"> </text:span><text:span text:style-name="T34">por los siguientes motivos:</text:span></text:p>
      <text:p text:style-name="P20"><text:span text:style-name="T24">Alegación Primera</text:span><text:span text:style-name="T2">.- Sobre la inexistencia de los hechos que se imputan.</text:span></text:p>
      <text:p text:style-name="P21">(Manifiesta el interesado) Yo no desarrollo una actividad o he procedido a la apertura de ningún establecimiento. Yo no soy el responsable del Restaurante Vistamar, () es una empresa quien lo gestiona y explota desde hace ya un tiempo, concretamente la empresa denominada TAUROMAR ARCHIPIÉLAGO S.L.U., con CIF B-75984997.</text:p>
      <text:p text:style-name="P22">Se debe desestimar esta alegación, toda vez que, tal como consta en los antecedentes expuestos, al menos desde el 18 de febrero de 2021, <text:span text:style-name="T36">es D. ******* quien presenta la </text:span><text:span text:style-name="T37">Comunicación Previa para la instalación y apertura, puesta en marcha o inicio de actividad clasificada</text:span><text:span text:style-name="T35">, consistente en Bar Restaurante sin música, sita en Playa de Tauro nº 58-B, de este termino municipal, originando el expediente nº 355196/2021, con las consecuencias que ya han sido expuestas en los antecedentes. Comunicación Previa que fue reiterada en fecha 07 de mayo de 2021, generando el expediente nº 358384/2021 y que, posteriormente, se vuelve a presentar en fecha 02 de noviembre de 2021, generando el expediente nº 366064/2021. Y en todos los expedientes se acordó expresamente, en esencia, declarar la </text:span><text:span text:style-name="T37">ineficacia o inadmisión</text:span><text:span text:style-name="T35"> de la Comunicación Previa presentada, ordenando el archivo del expediente y determinando la imposibilidad de continuar con el ejercicio de la actividad afectada. </text:span></text:p>
      <text:p text:style-name="P22"><text:span text:style-name="T35">Y, salvo error u omisión involuntarios, </text:span><text:span text:style-name="T37">en ninguno de los expedientes expuestos consta que el interesado haya comunicado formalmente la transmisión de la instalación o actividad</text:span><text:span text:style-name="T35">. Y, sin perjuicio de que no se puede transmitir una licencia que no se ha otorgado, lógicamente el interesado no ha podido dar cumplimento a lo establecido en el artículo 33 (transmisibilidad) de la LAC-EP, que establece la obligación, tanto del anterior como del nuevo titular, a comunicar al órgano (que otorgó la licencia), la transmisión producida, en el plazo de un mes desde que se hubiera formalizado el cambio en la titularidad de la instalación o actividad, y que el incumplimiento del deber de comunicación determina que el antiguo y el nuevo titular serán responsables, de forma solidaria, de cualquier obligación y responsabilidad dimanante de la licencia.</text:span></text:p>
      <text:p text:style-name="P16"><text:line-break/><text:span text:style-name="T18">A mayor abundamiento, además de haberlo ya indicado en los expedientes administrativos, </text:span><text:span text:style-name="T23">es el mismo sujeto (D. *******) quien se identifica como interesado en los procedimientos judiciales</text:span><text:span text:style-name="T17"> </text:span><text:span text:style-name="T18">que han sido referenciados en los antecedentes de este informe-propuesta (por todos, v. Recurso de Casación nº 5498/2024, inadmitido mediante Providencia del Tribunal Supremo de fecha 18/12/2024).</text:span></text:p>
      <text:p text:style-name="P16"><text:span text:style-name="T18">Por último, manifiesta aportar (como documentos 1 a 3) unos contratos de trabajo de empleados del restaurante Vistamar que, salvo error u omisión involuntarios, </text:span><text:span text:style-name="T23">no constan adjuntos a este escrito de alegaciones</text:span><text:span text:style-name="T18">. </text:span></text:p>
      <text:p text:style-name="P23"><text:span text:style-name="T20">Alegación Tercera</text:span><text:span text:style-name="T35"> </text:span><text:span text:style-name="T19">(Segunda).- Sobre la inexistencia de las infracciones que se imputan.</text:span></text:p>
      <text:p text:style-name="P24">(Manifiesta el interesado) Sólo cabrá sancionar aquellas conductas que estén expresamente calificadas como infracciones en una norma con rango de Ley. () las disposiciones que tipifican las infracciones administrativas han de ser objeto de interpretación estricta y restrictiva. () dichas razones imposibilitan que pueda ser sancionado en base a la misma (Ley 7/2011,de 5 de abril, LAC-EP).</text:p>
      <text:p text:style-name="P22"><text:soft-page-break/><text:span text:style-name="T35">También debe ser desestimada esta alegación, puesto que los hechos que dan lugar a la infracción han quedado suficientemente determinados y acreditados en el expediente, esto es, la actividad </text:span><text:span text:style-name="T37">no cuenta con Título habilitante para la apertura</text:span><text:span text:style-name="T35">, habida cuenta de las sendas resoluciones desfavorables, tanto en vía administrativa como en sede judicial, de reiteradas solicitudes de Comunicación Previa para la instalación y apertura, puesta en marcha o inicio de la actividad de Bar Restaurante. Y quien suscribe considera que la calificación jurídica otorgada es adecuada a la infracción cometida (infracción Muy Grave del artículo 62.1 de la LAC-EP) y, por tanto, sancionable conforme al artículo 66.1, en relación con el artículo 65.1.a) de la misma LAC-EP.</text:span></text:p>
      <text:p text:style-name="P22"><text:span text:style-name="T35">Y la disposición en virtud de la cual se tipifica y califica la infracción y su correspondiente sanción </text:span><text:span text:style-name="T37">es una norma con rango de Ley</text:span><text:span text:style-name="T35"> (</text:span><text:span text:style-name="T37">Ley 7/2011, de 5 de abril, LAC-EP</text:span><text:span text:style-name="T35">, publicada en el BOC nº 77, del 15 de abril de 2011), </text:span><text:span text:style-name="T37">que es aprobada por órgano con competencias en la materia</text:span><text:span text:style-name="T35"> </text:span><text:span text:style-name="T37">(Parlamento de Canarias)</text:span><text:span text:style-name="T35">, tal como se previene en los artículos 30.20 (espectáculos públicos), 31.2; 32.6; 32.9 y 32.12 de su Estatuto de Autonomía de Canarias (títulos hgrosas), así como en los artículos 45, 148.1.2.ª; 148.1.9.ª y 148.1.19.ª de la Constitución.</text:span></text:p>
      <text:p text:style-name="P23"><text:span text:style-name="T20">Alegación Cuarta</text:span><text:span text:style-name="T35"> </text:span><text:span text:style-name="T19">(Tercera).- Sobre la inexistencia de las infracciones que se imputan.</text:span></text:p>
      <text:p text:style-name="P24">(Manifiesta el interesado) El acuerdo de inicio no explica el porqué y cómo llegan a la conclusión de que yo exploto el restaurante cuando antes de la incoación del presente procedimiento sancionador ha tenido que cerciorarse quien es el verdadero responsable del mismo. </text:p>
      <text:p text:style-name="P17">Asimismo se desestima esta alegación por los motivos ya expuestos en párrafos anteriores (v. respuestas a la alegación primera), que se dan por reproducidos con objeto de evitar reiteraciones innecesarias.</text:p>
      <text:p text:style-name="P17">No obstante, y a mayor abundamiento, resulta oportuno traer a colación lo establecido en el artículo 59 de la LAC-EP, según el cual:</text:p>
      <text:p text:style-name="P16"><text:span text:style-name="T18">1.Son </text:span><text:span text:style-name="T23">responsables</text:span><text:span text:style-name="T17"> </text:span><text:span text:style-name="T18">del cumplimiento de las condiciones establecidas en la presente ley y de las infracciones que se cometan contra lo preceptuado en la misma:</text:span></text:p>
      <text:p text:style-name="P16"><text:span text:style-name="T18">a)La persona </text:span><text:span text:style-name="T23">titular de la actividad</text:span><text:span text:style-name="T18">, responsable de que ésta se realice y se mantenga de conformidad a la normativa que le sea aplicable y a las condiciones impuestas.</text:span></text:p>
      <text:p text:style-name="P17">(...)</text:p>
      <text:p text:style-name="P16"><text:span text:style-name="T18">2.Las personas </text:span><text:span text:style-name="T23">titulares</text:span><text:span text:style-name="T17"> </text:span><text:span text:style-name="T18">de las respectivas autorizaciones y las </text:span><text:span text:style-name="T23">promotoras</text:span><text:span text:style-name="T17"> </text:span><text:span text:style-name="T18">de actividades endencia, cuando incumplan el deber de prevenir la infracción.</text:span><text:span text:style-name="T17"> </text:span></text:p>
      <text:p text:style-name="P23"><text:span text:style-name="T20">Alegación Tercera</text:span><text:span text:style-name="T35"> </text:span><text:span text:style-name="T19">(Cuarta).- Con carácter subsidiario: tipificación como leve la supuesta infracción cometida y minoración de la cuantía de las sanciones pecuniarias propuestas, por exigencias del principio de atipicidad y proporcionalidad aplicable en el ámbito del Derecho administrativo sancionador.</text:span></text:p>
      <text:p text:style-name="P24">(Manifiesta el interesado): () incluso estimando que se ha cometido una conducta tipificada como infracción administrativa por la empresa responsable esta en ningún caso sería grave sino leve () proponer la imposición de una sanción consistente en referencia a la sanción que corresponda, no se compadecen, ni siquiera mínimamente, con las exigencias del principio de proporcionalidad (del art. 29 de la L40/2015) que preside el Derecho administrativo sancionador. () Que el importe de la sanción (15.000 euros) es claramente desproporcionada, ya que el acuerdo de inicio no se justifica ni argumenta por que debe tener un importe tan elevado. </text:p>
      <text:p text:style-name="P22">También se desestima esta alegación, puesto que, como ya ha quedado sobradamente expuesto, el procedimiento se inicia por <text:span text:style-name="T35">la comisión de una infracción administrativa tipificada como </text:span><text:span text:style-name="T37">MUY GRAVE</text:span><text:span text:style-name="T35"> (no grave como manifiesta el interesado) en el artículo 62.1 de la LAC-EP, al </text:span><text:span text:style-name="T37">desarrollar la actividad (de RESTAURANTE) sin la previa licencia correspondiente o sin haber cursado la comunicación previa.</text:span></text:p>
      <text:p text:style-name="P22"><text:span text:style-name="T35">Y en cuanto a la </text:span><text:span text:style-name="T37">proporcionalidad</text:span><text:span text:style-name="T35">, la infracción cometida y la calificación jurídica otorgada se ajusta a lo dispuesto en el artículo 62.1 de la LAC-EP y, por tanto, sancionable conforme al artículo 66.1, en relación con el artículo 65.1.a) de la misma LAC-EP. Y el importe económico que indica el interesado (15.000 ) es el mínimo establecido en el artículo 62.1, citado.</text:span></text:p>
      <text:p text:style-name="P22"><text:soft-page-break/><text:span text:style-name="T35">En definitiva, que la actividad </text:span><text:span text:style-name="T37">no cuenta con Título habilitante para la apertura</text:span><text:span text:style-name="T35">, habida cuenta de las sendas resoluciones desfavorables, tanto en vía administrativa como en sede judicial, de reiteradas solicitudes de Comunicación Previa para la instalación y apertura, puesta en marcha o inicio de la actividad de Bar Restaurante.</text:span></text:p>
      <text:p text:style-name="P23"><text:span text:style-name="T35">En cuanto a las </text:span><text:span text:style-name="T20">pruebas</text:span><text:span text:style-name="T35"> que se proponen, que consisten en:</text:span></text:p>
      <text:p text:style-name="P25">1.Que se tengan por aportados todos y cada uno de los documentos que forman parte del expediente administrativo.</text:p>
      <text:p text:style-name="P18">No debe tener favorable acogida su pretensión, en cuanto a abrir un período probatorio a los efectos de aportar <text:span text:style-name="T36">todos</text:span> los documentos que forman parte del expediente, toda vez que, el interesado <text:span text:style-name="T36">no concreta cuáles son los documentos a los que se refiere</text:span>. Y ya en la propia resolución de incoación (nº 1900/2025, del 15/04/2025) se le informa que: b)El procedimiento se desarrolla de acuerdo con el <text:span text:style-name="T36">principio de acceso permanente</text:span> (...) en cualquier momento del procedimiento, los interesados tienen derecho a conocer su estado de tramitación y a acceder y obtener copias de los documentos contenidos en el mismo. ( ). d)A los efectos de los apartados anteriores, <text:span text:style-name="T36">el expediente sancionador (...) se encuentra a disposición del interesado en el Servicio de Urbanismo, Sección de Aperturas</text:span>, sito en el Edificio de Oficinas Municipales ubicado en la C/ Tamarán nº 4, Arguineguín, de este Término Municipal, en orden a garantizar el principio de acceso permanente al mismo, consagrado en los artículos 13 y 53 de la LPAC-AP.</text:p>
      <text:p text:style-name="P18">A mayor abundamiento, el interesado, <text:span text:style-name="T36">a través de la sede electrónica</text:span>, puede acceder al expediente en cualquier momento.</text:p>
      <text:p text:style-name="P23"><text:span text:style-name="T19">2.Que todas las notificaciones se realicen VIA CORREO POSTAL con acuse de recibo a la siguiente dirección: Calle Portugal nº 33, Mogán, Las Palmas, no siendo válidas las notificaciones que el Ayuntamiento intente realizar a través de otro medio diferente sin que previamente haya intentado la notificación vía correo postal</text:span><text:span text:style-name="T35">.</text:span></text:p>
      <text:p text:style-name="P22"><text:span text:style-name="T35">Se estima en parte esta propuesta. No obstante, ello sin perjuicio de la facultad que la Ley 39/2015, LPAC-AP, otorga a la Administración para proceder a practicar la notificación a través de distintos cauces, </text:span><text:span text:style-name="T37">preferentemente por medios electrónicos</text:span><text:span text:style-name="T35">, o bien en papel (v. art. 41.1), pudiendo enviar aviso al dispositivo electrónico y/o a la dirección de correo electrónico del interesado (v. art. 41.6 y 7). </text:span></text:p>
      <text:p text:style-name="P22"><text:span text:style-name="T35">En el caso concreto, en varias ocasiones el interesado ha recibido notificaciones a través de medios electrónicos. Además, en un escrito dirigido a esta Administración en fecha 23/04/2025 (reg. entrada nº 6714), en virtud del cual </text:span><text:span text:style-name="T37">solicitó ampliación del plazo para presentar alegaciones</text:span><text:span text:style-name="T35"> contra la resolución de incoación del procedimiento, en el mismo escrito ponía en conocimiento de esta Administración que </text:span><text:span text:style-name="T37">salía de viaje al extranjero</text:span><text:span text:style-name="T35">. Motivos que justifican practicar la notificación también a través de medios electrónicos.</text:span></text:p>
      <text:p text:style-name="P22"><text:span text:style-name="T35">() </text:span><text:span text:style-name="T19">&gt;&gt;</text:span></text:p>
      <text:p text:style-name="P22"><text:span text:style-name="T20">CUARTO</text:span><text:span text:style-name="T19">.</text:span><text:span text:style-name="T35">- </text:span><text:span text:style-name="T38">Notificada</text:span><text:span text:style-name="T39"> la Propuesta de Resolución anteriormente transcrita, </text:span><text:span text:style-name="T35">otorgando, nuevamente, un plazo de diez (10) días hábiles para presentar alegaciones, documentos o informaciones que estimare pertinentes para su defensa, con fecha </text:span><text:span text:style-name="T20">02/06/2025</text:span><text:span text:style-name="T19">,</text:span><text:span text:style-name="T35"> D. *******, en nombre propio, vuelve a presentar escrito de </text:span><text:span text:style-name="T20">alegaciones</text:span><text:span text:style-name="T35"> (R.E. nº 9315), en términos similares a las ya presentas en fecha 12/05/2025 (R.E. 8069), alegando, en síntesis:</text:span></text:p>
      <text:p text:style-name="P17">&lt;&lt; (Manifiesta) No soy el titular de la explotación, así como tampoco se ha cometido ninguna infracción urbanística que conlleven unas sanciones tan exageradas como el pago de una multa de 15.000 y el cese de la actividad, por lo que la sanción impuesta infringe el principio de <text:soft-page-break/>tipicidad, culpabilidad y el de proporcionalidad, remitiéndome para evitar repeticiones innecesarias a todo lo que ya he dicho y explicado en mi escrito inicial de alegaciones. </text:p>
      <text:p text:style-name="P17">SOLICITANDO, que se acuerde el archivo definitivo del presente expediente sancionador, así como que todas las notificaciones se realicen VIA CORREO POSTAL con acuse de recibo a la siguiente dirección: Calle Portugal nº 33, Mogán, Las Palmas, no siendo válidas las notificaciones que el Ayuntamiento intente realizar a través de otro medio diferente sin que previamente haya intentado la notificación vía correo postal. &gt;&gt;</text:p>
      <text:p text:style-name="P26">A los anteriores hechos le son de aplicación los siguientes:</text:p>
      <text:p text:style-name="P27"><text:span text:style-name="T40">FUNDAMENTOS JURÍDICOS</text:span> </text:p>
      <text:p text:style-name="P13"><text:span text:style-name="T41">PRIMERO</text:span><text:span text:style-name="T23">.</text:span><text:span text:style-name="T18">- Vistas </text:span><text:span text:style-name="T16">las alegaciones</text:span><text:span text:style-name="T17"> </text:span><text:span text:style-name="T18">nuevamente presentadas por el denunciado, el instructor que suscribe considera que éstas han de ser, asimismo, </text:span><text:span text:style-name="T16">desestimadas</text:span><text:span text:style-name="T18">,</text:span><text:span text:style-name="T17"> </text:span><text:span text:style-name="T18">por los mismos motivos ya expuestos en la propuesta de resolución, que fue dictada en fecha 16/05/2025, y que se dan por reproducidos, con objeto de evitar reiteraciones innecesarias. No obstante, quien suscribe este informe destaca lo siguiente:</text:span></text:p>
      <text:p text:style-name="P28">-Que, tal como consta en los antecedentes expuestos, al menos desde el 18 de febrero de 2021, <text:span text:style-name="T24">es D. *******, actuando en todo momento nombre propio, quien presenta la </text:span><text:span text:style-name="T20">Comunicación Previa para la instalación y apertura, puesta en marcha o inicio de actividad clasificada</text:span><text:span text:style-name="T35">, consistente en Bar Restaurante sin música, sita en Playa de Tauro nº 58-B, de este termino municipal, originando el expediente nº 355196/2021, con las consecuencias que ya han sido expuestas en los antecedentes. Comunicación Previa que fue reiterada en fecha 07 de mayo de 2021, generando el expediente nº 358384/2021 y que, posteriormente, se vuelve a presentar en fecha 02 de noviembre de 2021, generando el expediente nº 366064/2021. Y en todos los expedientes se acordó expresamente, en esencia, declarar la </text:span><text:span text:style-name="T37">ineficacia o inadmisión</text:span><text:span text:style-name="T35"> de la Comunicación Previa presentada, ordenando el archivo del expediente y determinando la imposibilidad de continuar con el ejercicio de la actividad afectada. </text:span></text:p>
      <text:p text:style-name="P29"><text:span text:style-name="T18">Y, salvo error u omisión involuntarios, </text:span><text:span text:style-name="T23">en ninguno de los expedientes expuestos consta que el interesado haya comunicado formalmente la transmisión de la instalación o actividad,</text:span><text:span text:style-name="T17"> </text:span><text:span text:style-name="T18">sin perjuicio de que no se puede transmitir una licencia que no se ha otorgado. </text:span></text:p>
      <text:p text:style-name="P29"><text:span text:style-name="T18">A mayor abundamiento, </text:span><text:span text:style-name="T23">es el mismo sujeto (D. </text:span><text:span text:style-name="T42">****</text:span><text:span text:style-name="T23">*******) quien se identifica como interesado en los procedimientos judiciales</text:span><text:span text:style-name="T17"> </text:span><text:span text:style-name="T18">que han sido referenciados en los antecedentes de este informe-propuesta (por todos, v. Recurso de Casación nº 5498/2024, inadmitido mediante Providencia del Tribunal Supremo de fecha 18/12/2024).</text:span></text:p>
      <text:p text:style-name="P30">En cualquier caso, trayendo a colación lo establecido en el artículo 59 de la LAC-EP: 2.Lasen ellas y por quienes estén bajo su dependencia, cuando incumplan el deber de prevenir la infracción.</text:p>
      <text:p text:style-name="P29">-Que l<text:span text:style-name="T18">os hechos que dan lugar a la infracción han quedado suficientemente determinados y acreditados en el expediente, esto es, la actividad </text:span><text:span text:style-name="T41">no cuenta con título habilitante para la apertura</text:span><text:span text:style-name="T18">, habida cuenta de las sendas resoluciones desfavorables, tanto en vía administrativa como en sede judicial, de reiteradas solicitudes de Comunicación Previa para la instalación y apertura, puesta en marcha o inicio de la actividad de Bar Restaurante.</text:span></text:p>
      <text:p text:style-name="P29"><text:span text:style-name="T18">-Y en cuanto a la </text:span><text:span text:style-name="T23">proporcionalidad</text:span><text:span text:style-name="T18">, la infracción cometida y la calificación jurídica otorgada se ajusta a lo dispuesto en el artículo 62.1 de la LAC-EP y, por tanto, sancionable conforme al artículo 66.1, en relación con el artículo 65.1.a) de la misma LAC-EP. Y el importe económico que indica el interesado (15.000 ) es el mínimo establecido en el artículo 62.1, citado.</text:span></text:p>
      <text:p text:style-name="P13"><text:span text:style-name="T27">SEGUNDO.</text:span><text:span text:style-name="T29">- </text:span><text:span text:style-name="T26">Que, teniendo en cuenta lo anteriormente expuesto, procede resolver el procedimiento con la sanción que resulte, la cual deberá ser </text:span><text:span text:style-name="T29">graduada</text:span><text:span text:style-name="T28"> </text:span><text:span text:style-name="T26">de acuerdo a los criterios establecidos en el artículo 67 de </text:span><text:span text:style-name="T43">la LAC-EP (sobre la graduación de las sanciones), que establece que, </text:span><text:span text:style-name="T44">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text:span><text:span text:style-name="T43">, y continúa diciendo este artículo que, </text:span><text:span text:style-name="T44">en ningún caso el beneficio que resulte de la infracción será superior a la multa correspondiente...</text:span><text:span text:style-name="T43">.</text:span></text:p>
      <text:p text:style-name="P31"><text:span text:style-name="T25">Visto lo cual, y dado que en el presente caso no se aprecian circunstancias especialmente agravantes de la responsabilidad, cabe imponer la multa propuesta en su </text:span><text:span text:style-name="T2">mitad inferior.</text:span></text:p>
      <text:p text:style-name="P31"><text:soft-page-break/><text:span text:style-name="T24">TERCERO.</text:span><text:span text:style-name="T2">-</text:span> Que los hechos probados son constitutivos de <text:span text:style-name="T25">infracción</text:span> <text:span text:style-name="T2">MUY GRAVE,</text:span> <text:span text:style-name="T25">de conformidad con lo dispuesto en el artículo 62.1</text:span> de la <text:span text:style-name="T35">Ley 7/2011, de 5 de abril, LAC-EP.</text:span></text:p>
      <text:p text:style-name="P13"><text:span text:style-name="T41">CUARTO</text:span><text:span text:style-name="T27">.</text:span><text:span text:style-name="T29">- </text:span><text:span text:style-name="T26">Que a la infracción señalada puede corresponder la sanción de </text:span><text:span text:style-name="T29">multa de entre 15.001 a 30.000 </text:span><text:span text:style-name="T27">y</text:span> <text:span text:style-name="T26">con </text:span><text:span text:style-name="T29">alguna de las sanciones previstas en los apartados a), b) o c) del numero 1 del artículo 65</text:span><text:span text:style-name="T26">, a tenor de lo establecido en el articulo 66.1 de la LAC-EP, entendiendo el instructor que suscribe que, cabe imponer la sanción económica propuesta en su </text:span><text:span text:style-name="T29">mitad inferior</text:span><text:span text:style-name="T26">, consistente en </text:span><text:span text:style-name="T29">QUINCE MIL UN EUROS (15.001 ) y</text:span><text:span text:style-name="T28"> </text:span><text:span text:style-name="T29">cese definitivo de la actividad (art. 65.1.a),</text:span><text:span text:style-name="T28"> </text:span><text:span text:style-name="T26">hasta la obtención del Título habilitante para la apertura del establecimiento.</text:span></text:p>
      <text:p text:style-name="P13"><text:span text:style-name="T27">QUINTO.</text:span><text:span text:style-name="T29">- </text:span><text:span text:style-name="T26">Que, de conformidad con lo establecido en el artículo 59 de la LAC-EP, serán </text:span><text:span text:style-name="T29">responsables</text:span><text:span text:style-name="T28"> </text:span><text:span text:style-name="T26">de las infracciones tipificadas en esta ley, la persona titular de la actividad, responsable de que ésta se realice y se mantenga de conformidad a la normativa que le sea aplicable, así como las personas titulares de las respectivas autorizaciones y las promotoras de actividades, que responderán solidariamente de las infracciones administrativas reguladas en esta Ley, siendo a estos efectos responsable </text:span><text:span text:style-name="T29">D.*******.</text:span></text:p>
      <text:p text:style-name="P13"><text:span text:style-name="T27">SEXTO.</text:span><text:span text:style-name="T29">- </text:span><text:span text:style-name="T28">Que en el procedimiento seguido se han observado los trámites legales y reglamentarios establecidos y los principios informadores de la potestad sancionadora, respetando los derechos del presunto responsable.</text:span></text:p>
      <text:p text:style-name="P13"><text:span text:style-name="T24">SÉPTIMO.</text:span><text:span text:style-name="T2">-</text:span> Que es competente para resolver el presente procedimiento el <text:span text:style-name="T2">Pleno Municipal</text:span>, de conformidad con lo dispuesto en el artículo 72.2.b) de la LAC-EP, competencia que ha sido delegada en la <text:span text:style-name="T24">Junta de Gobierno Local</text:span>, mediante acuerdo adoptado por el Pleno en sesión celebrada el día 07/07/2023.</text:p>
      <text:p text:style-name="P13">Vistos los antecedentes mencionados, la LAC-EP, y las demás normas de general y pertinente aplicación, y para su consideración por el órgano competente para resolver, procedo a formular la siguiente: </text:p>
      <text:p text:style-name="P32">PROPUESTA DE RESOLUCIÓN</text:p>
      <text:p text:style-name="P12"><text:span text:style-name="Strong_20_Emphasis"><text:span text:style-name="T45">PRIMERO.</text:span></text:span><text:span text:style-name="T15">- </text:span><text:span text:style-name="T46">DESESTIMAR</text:span><text:span text:style-name="T47"> </text:span><text:span text:style-name="T31">las alegaciones presentadas nuevamente por el interesado, mediante escrito de fecha 02/06/2025 y registro de entrada nº 9315, por los motivos que han sido expuestos en la presente propuesta de resolución.</text:span></text:p>
      <text:p text:style-name="P33"><text:span text:style-name="T48">SEGUNDO</text:span><text:span text:style-name="T49">.-</text:span><text:span text:style-name="T50"> </text:span><text:span text:style-name="T51">Imponer una sanción de </text:span><text:span text:style-name="T49">QUINCE MIL UN EUROS (15.001 ) y cese definitivo de la actividad, </text:span><text:span text:style-name="T51">hasta la obtención del Título habilitante para la apertura del establecimiento, a </text:span><text:span text:style-name="T49">D. *******</text:span><text:span text:style-name="T51">, c</text:span><text:span text:style-name="T52">omo titular de la actividad y/o promotor, al considerarlo responsable de la comisión de una infracción administrativa tipificada como </text:span><text:span text:style-name="T53">MUY GRAVE </text:span><text:span text:style-name="T52">en el artículo 62.1 de la LAC-EP, sancionable al amparo del art. 66.1, en relación al art. 65.1.a) de la LAC-EP, al desarrollar la actividad de RESTAURANTE, denominado Vistamar, sita en PLAYA DE TAURO Nº 58-B, en este término municipal de Mogán, </text:span><text:span text:style-name="T54">sin la previa licencia correspondiente o sin haber cursado la comunicación previa</text:span><text:span text:style-name="T52">, y</text:span><text:span text:style-name="T55"> </text:span><text:span text:style-name="T52">cuyos demás datos constan debidamente referenciados en las actuaciones.</text:span></text:p>
      <text:p text:style-name="P34"><text:span text:style-name="T24">TERCERO</text:span><text:span text:style-name="T2">.-</text:span> <text:span text:style-name="T2">Notificar</text:span><text:span text:style-name="T25"> el acuerdo que se adopte a cuantos estén interesados en el procedimiento, con indicación de los recursos que procedan.</text:span></text:p>
      <text:p text:style-name="P26"><text:span text:style-name="T24">CUARTO</text:span><text:span text:style-name="T2">.- Trasladar </text:span>el acuerdo que se adopte al <text:span text:style-name="T2">Servicio de Tesorería (Rentas/Recaudación)</text:span>, a los efectos oportunos. </text:p>
      <text:p text:style-name="P35">Es cuanto tengo a bien informar a los efectos oportunos, según mi leal saber y entender desde el punto de vista jurídico, y de acuerdo con la información disponible, sin perjuicio de otro criterio mejor fundado en Derecho, quedando a salvo en cualquier caso, los pronunciamientos a que haya lugar por parte de la Corporación del Ayuntamiento de Mogán.</text:p>
      <text:p text:style-name="P13"><text:span text:style-name="T35">Considerando q</text:span>ue es competente para resolver el presente procedimiento el <text:span text:style-name="T2">Pleno Municipal</text:span>, de conformidad con lo dispuesto en el artículo 72.2.b) de la LAC-EP, competencia que ha sido delegada en la <text:span text:style-name="T24">Junta de Gobierno Local</text:span>, mediante acuerdo adoptado por el Pleno en sesión celebrada el día 07/07/2023.</text:p>
      <text:p text:style-name="P36"><text:span text:style-name="T56">En su virtud, y conforme a tales antecedentes, </text:span><text:span text:style-name="T57">PROPONGO</text:span><text:span text:style-name="T58"> </text:span><text:span text:style-name="T56">:</text:span></text:p>
      <text:p text:style-name="P13"><text:soft-page-break/><text:span text:style-name="T27">PRIMERO</text:span><text:span text:style-name="T29">.- DESESTIMAR</text:span><text:span text:style-name="T28"> </text:span><text:span text:style-name="T26">las alegaciones presentadas nuevamente por el interesado, mediante escrito de fecha 02/06/2025 y registro de entrada nº 9315, por los motivos que han sido expuestos en la presente propuesta de resolución.</text:span></text:p>
      <text:p text:style-name="P33"><text:span text:style-name="T59">SEGUNDO</text:span><text:span text:style-name="T60">.-</text:span><text:span text:style-name="T50"> </text:span><text:span text:style-name="T43">Imponer una sanción de </text:span><text:span text:style-name="T60">QUINCE MIL UN EUROS (15.001 ) y cese definitivo de la actividad, </text:span><text:span text:style-name="T43">hasta la obtención del Título habilitante para la apertura del establecimiento, a </text:span><text:span text:style-name="T60">D. *******</text:span><text:span text:style-name="T43">, c</text:span><text:span text:style-name="T61">omo titular de la actividad y/o promotor, al considerarlo responsable de la comisión de una infracción administrativa tipificada como </text:span><text:span text:style-name="T62">MUY GRAVE </text:span><text:span text:style-name="T61">en el artículo 62.1 de la LAC-EP, sancionable al amparo del art. 66.1, en relación al art. 65.1.a) de la LAC-EP, al desarrollar la actividad de RESTAURANTE, denominado Vistamar, sita en PLAYA DE TAURO Nº 58-B, en este término municipal de Mogán, </text:span><text:span text:style-name="T38">sin la previa licencia correspondiente o sin haber cursado la comunicación previa</text:span><text:span text:style-name="T61">, y</text:span><text:span text:style-name="T39"> </text:span><text:span text:style-name="T61">cuyos demás datos constan debidamente referenciados en las actuaciones.</text:span></text:p>
      <text:p text:style-name="P34"><text:span text:style-name="T24">TERCERO</text:span><text:span text:style-name="T2">.-</text:span> <text:span text:style-name="T2">Notificar</text:span><text:span text:style-name="T25"> el acuerdo que se adopte a cuantos estén interesados en el procedimiento, con indicación de los recursos que procedan.</text:span></text:p>
      <text:p text:style-name="P26"><text:span text:style-name="T24">CUARTO</text:span><text:span text:style-name="T2">.- Trasladar </text:span>el acuerdo que se adopte al <text:span text:style-name="T2">Servicio de Tesorería (Rentas/Recaudación)</text:span>, a los efectos oportunos.”</text:p>
      <text:p text:style-name="P37"><text:span text:style-name="T63"><text:tab/></text:span>Considerando que la adopción de este acuerdo es competencia de la Junta de Gobierno Local, en virtud de las delegaciones de competencia acordadas en el Pleno celebrado en sesión ordinaria el día 7 de julio de 2023.</text:p>
      <text:p text:style-name="P38"><text:span text:style-name="Strong_20_Emphasis"><text:span text:style-name="T64"><text:tab/></text:span></text:span><text:span text:style-name="Strong_20_Emphasis"><text:span text:style-name="T65">La Junta de Gobierno Local, acuerda aprobar la propuesta emitida en los términos que se recogen precedentemente.</text:span></text:span></text:p>
      <text:p text:style-name="P38"><text:span text:style-name="Strong_20_Emphasis"><text:span text:style-name="T66"/></text:span></text:p>
      <text:p text:style-name="P39"><text:span text:style-name="T35"><text:tab/>Y no habiendo más asuntos que tratar, por la Presidencia se levanta la sesión, siendo las doce horas cuarenta y cinco minutos del día al comienzo indicado, de todo lo cual, yo como Secretario General Accidental doy fe.</text:span> </text:p>
      <text:p text:style-name="Text_20_body"/>
      <text:p text:style-name="Text_20_body"/>
      <text:p text:style-name="P39"><text:span text:style-name="T19">EL PRESIDENTE, <text:tab/><text:tab/><text:tab/><text:tab/><text:tab/>EL SECRETARIO GENERAL ACCIDENTAL,</text:span> </text:p>
      <text:p text:style-name="Text_20_body"/>
      <text:p text:style-name="P40"><text:span text:style-name="T67">Diligencia para hacer constar que el acta de la Junta de Gobierno Local de fech</text:span><text:span text:style-name="T68">a</text:span><text:span text:style-name="T67"> </text:span><text:span text:style-name="T69">1</text:span><text:span text:style-name="T70"> </text:span><text:span text:style-name="T71">de </text:span><text:span text:style-name="T72">ju</text:span><text:span text:style-name="T73">l</text:span><text:span text:style-name="T72">io</text:span><text:span text:style-name="T71"> de 2025, en sesión </text:span><text:span text:style-name="T74">extra</text:span><text:span text:style-name="T71">ordinaria, </text:span><text:span text:style-name="T67">ha sido aprobada por dicho órgano en la sesión celebrada eldía</text:span><text:span text:style-name="T71"> </text:span><text:span text:style-name="T73">9</text:span><text:span text:style-name="T75"> d</text:span><text:span text:style-name="T71">e </text:span><text:span text:style-name="T76">ju</text:span><text:span text:style-name="T77">l</text:span><text:span text:style-name="T76">io </text:span><text:span text:style-name="T71">de 2025.</text:span></text:p>
      <text:p text:style-name="P41"/>
      <text:p text:style-name="P41">Y para que conste, firmo la presente en Mogán, a fecha indicada en la firma electrónica.<text:tab/></text:p>
      <text:p text:style-name="P41"/>
      <text:p text:style-name="P41"><text:tab/><text:tab/><text:tab/> <text:s text:c="10"/>El Secretario General Accidental,</text:p>
      <text:p text:style-name="P42"><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Helvetica, sans-serif"/>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text:page-number></text:span></text:span><text:span text:style-name="Fuente_20_de_20_párrafo_20_predeter."><text:span text:style-name="MT1"><text:s/>de </text:span></text:span><text:span text:style-name="Fuente_20_de_20_párrafo_20_predeter."><text:span text:style-name="MT1"><text:page-count>1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text:page-number></text:span></text:span><text:span text:style-name="Fuente_20_de_20_párrafo_20_predeter."><text:span text:style-name="MT1"><text:s/>de </text:span></text:span><text:span text:style-name="Fuente_20_de_20_párrafo_20_predeter."><text:span text:style-name="MT1"><text:page-count>10</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10T07:32:16.405715500</dc:date>
    <meta:editing-cycles>30</meta:editing-cycles>
    <meta:editing-duration>PT2H43M37S</meta:editing-duration>
    <meta:document-statistic meta:table-count="7" meta:image-count="1" meta:object-count="0" meta:page-count="10" meta:paragraph-count="171" meta:word-count="5396" meta:character-count="34846" meta:non-whitespace-character-count="29551"/>
    <meta:user-defined meta:name="Información 1"/>
    <meta:user-defined meta:name="Información 2"/>
    <meta:user-defined meta:name="Información 3"/>
    <meta:user-defined meta:name="Información 4"/>
    <meta:template xlink:type="simple" xlink:actuate="onRequest" xlink:title="" xlink:href="file://vmfilepm/redirected$/promera/Descargas/acta016037228375486712.odt/Normal.dotm"/>
  </office:meta>
</office:document-meta>
</file>