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8" svg:font-family="Arial, 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6cm"/>
    </style:style>
    <style:style style:name="Tabla5.B" style:family="table-column">
      <style:table-column-properties style:column-width="14.182cm"/>
    </style:style>
    <style:style style:name="Tabla5.A1" style:family="table-cell">
      <style:table-cell-properties style:vertical-align="middle" fo:padding="0.049cm" fo:border="none"/>
    </style:style>
    <style:style style:name="Tabla5.A5" style:family="table-cell">
      <style:table-cell-properties style:vertical-align="" fo:padding="0.049cm" fo:border="none"/>
    </style:style>
    <style:style style:name="Tabla6" style:family="table">
      <style:table-properties style:width="16.378cm" fo:margin-left="0.115cm" fo:margin-right="0.005cm" table:align="margins"/>
    </style:style>
    <style:style style:name="Tabla6.A" style:family="table-column">
      <style:table-column-properties style:column-width="2.619cm" style:rel-column-width="10481*"/>
    </style:style>
    <style:style style:name="Tabla6.B" style:family="table-column">
      <style:table-column-properties style:column-width="3.572cm" style:rel-column-width="14292*"/>
    </style:style>
    <style:style style:name="Tabla6.C" style:family="table-column">
      <style:table-column-properties style:column-width="3.519cm" style:rel-column-width="14081*"/>
    </style:style>
    <style:style style:name="Tabla6.D" style:family="table-column">
      <style:table-column-properties style:column-width="3.387cm" style:rel-column-width="13551*"/>
    </style:style>
    <style:style style:name="Tabla6.E" style:family="table-column">
      <style:table-column-properties style:column-width="3.281cm" style:rel-column-width="13130*"/>
    </style:style>
    <style:style style:name="Tabla6.A1" style:family="table-cell">
      <style:table-cell-properties fo:padding="0.106cm" fo:border-left="1pt solid #000000" fo:border-right="none" fo:border-top="1pt solid #000000" fo:border-bottom="1pt solid #000000"/>
    </style:style>
    <style:style style:name="Tabla6.E1" style:family="table-cell">
      <style:table-cell-properties fo:padding="0.106cm" fo:border="1pt solid #000000"/>
    </style:style>
    <style:style style:name="Tabla6.A2" style:family="table-cell" style:data-style-name="N0">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1pt solid #000000" fo:border-top="none" fo:border-bottom="1pt solid #000000"/>
    </style:style>
    <style:style style:name="Tabla7" style:family="table">
      <style:table-properties style:width="11.404cm" table:align="left"/>
    </style:style>
    <style:style style:name="Tabla7.A" style:family="table-column">
      <style:table-column-properties style:column-width="3.838cm"/>
    </style:style>
    <style:style style:name="Tabla7.B" style:family="table-column">
      <style:table-column-properties style:column-width="2.863cm"/>
    </style:style>
    <style:style style:name="Tabla7.C" style:family="table-column">
      <style:table-column-properties style:column-width="3.044cm"/>
    </style:style>
    <style:style style:name="Tabla7.D" style:family="table-column">
      <style:table-column-properties style:column-width="1.658cm"/>
    </style:style>
    <style:style style:name="Tabla7.1" style:family="table-row">
      <style:table-row-properties style:min-row-height="0.767cm"/>
    </style:style>
    <style:style style:name="Tabla7.A1" style:family="table-cell">
      <style:table-cell-properties style:vertical-align="middle" fo:padding="0.132cm" fo:border-left="none" fo:border-right="none" fo:border-top="1pt solid #000000" fo:border-bottom="1pt solid #000000"/>
    </style:style>
    <style:style style:name="Tabla7.2" style:family="table-row">
      <style:table-row-properties style:min-row-height="0.45cm"/>
    </style:style>
    <style:style style:name="Tabla7.A2" style:family="table-cell">
      <style:table-cell-properties style:vertical-align="bottom" fo:padding="0.132cm" fo:border-left="none" fo:border-right="none" fo:border-top="none" fo:border-bottom="1pt solid #000000"/>
    </style:style>
    <style:style style:name="Tabla7.A4" style:family="table-cell">
      <style:table-cell-properties style:vertical-align="middle" fo:padding="0.132cm" fo:border-left="none" fo:border-right="none" fo:border-top="none" fo:border-bottom="1pt solid #000000"/>
    </style:style>
    <style:style style:name="Tabla7.A17" style:family="table-cell">
      <style:table-cell-properties style:vertical-align="middle" fo:padding="0.132cm" fo:border="none"/>
    </style:style>
    <style:style style:name="Tabla7.B17" style:family="table-cell">
      <style:table-cell-properties style:vertical-align="bottom" fo:padding="0.132cm" fo:border="none"/>
    </style:style>
    <style:style style:name="Tabla7.20" style:family="table-row">
      <style:table-row-properties style:min-row-height="0.476cm"/>
    </style:style>
    <style:style style:name="Tabla8" style:family="table">
      <style:table-properties style:width="14.975cm" table:align="left"/>
    </style:style>
    <style:style style:name="Tabla8.A" style:family="table-column">
      <style:table-column-properties style:column-width="7.463cm"/>
    </style:style>
    <style:style style:name="Tabla8.B" style:family="table-column">
      <style:table-column-properties style:column-width="0.049cm"/>
    </style:style>
    <style:style style:name="Tabla8.1" style:family="table-row">
      <style:table-row-properties style:min-row-height="0.767cm"/>
    </style:style>
    <style:style style:name="Tabla8.A1" style:family="table-cell">
      <style:table-cell-properties style:vertical-align="middle" fo:background-color="#002060" fo:padding="0.185cm" fo:border-left="1pt solid #00000a" fo:border-right="none" fo:border-top="1pt solid #00000a" fo:border-bottom="none">
        <style:background-image/>
      </style:table-cell-properties>
    </style:style>
    <style:style style:name="Tabla8.B1" style:family="table-cell">
      <style:table-cell-properties fo:padding="0.185cm" fo:border-left="1pt solid #00000a" fo:border-right="1pt solid #00000a" fo:border-top="1pt solid #00000a" fo:border-bottom="none"/>
    </style:style>
    <style:style style:name="Tabla8.2" style:family="table-row">
      <style:table-row-properties style:min-row-height="0.741cm"/>
    </style:style>
    <style:style style:name="Tabla8.A2" style:family="table-cell">
      <style:table-cell-properties style:vertical-align="middle" fo:background-color="#00b0f0" fo:padding="0.185cm" fo:border-left="1pt solid #00000a" fo:border-right="none" fo:border-top="none" fo:border-bottom="1pt solid #00000a">
        <style:background-image/>
      </style:table-cell-properties>
    </style:style>
    <style:style style:name="Tabla8.B2" style:family="table-cell">
      <style:table-cell-properties fo:padding="0.185cm" fo:border-left="1pt solid #00000a" fo:border-right="1pt solid #00000a" fo:border-top="none" fo:border-bottom="1pt solid #00000a"/>
    </style:style>
    <style:style style:name="Tabla8.3" style:family="table-row">
      <style:table-row-properties style:min-row-height="0.635cm"/>
    </style:style>
    <style:style style:name="Tabla8.A3" style:family="table-cell">
      <style:table-cell-properties style:vertical-align="middle" fo:background-color="#ff9966" fo:padding="0.185cm" fo:border-left="1pt solid #00000a" fo:border-right="none" fo:border-top="none" fo:border-bottom="1pt solid #00000a">
        <style:background-image/>
      </style:table-cell-properties>
    </style:style>
    <style:style style:name="Tabla8.C3" style:family="table-cell">
      <style:table-cell-properties style:vertical-align="middle" fo:background-color="#ff9966" fo:padding="0.185cm" fo:border-left="1pt solid #00000a" fo:border-right="1pt solid #00000a" fo:border-top="none" fo:border-bottom="1pt solid #00000a">
        <style:background-image/>
      </style:table-cell-properties>
    </style:style>
    <style:style style:name="Tabla8.A4" style:family="table-cell">
      <style:table-cell-properties style:vertical-align="middle" fo:padding="0.185cm" fo:border-left="1pt solid #00000a" fo:border-right="none" fo:border-top="none" fo:border-bottom="1pt solid #00000a"/>
    </style:style>
    <style:style style:name="Tabla8.C4" style:family="table-cell">
      <style:table-cell-properties style:vertical-align="middle" fo:background-color="#f2f2f2" fo:padding="0.185cm" fo:border-left="1pt solid #00000a" fo:border-right="1pt solid #00000a" fo:border-top="none" fo:border-bottom="1pt solid #00000a">
        <style:background-image/>
      </style:table-cell-properties>
    </style:style>
    <style:style style:name="Tabla8.A5" style:family="table-cell">
      <style:table-cell-properties style:vertical-align="middle" fo:padding="0.185cm" fo:border-left="1pt solid #00000a" fo:border-right="none" fo:border-top="none" fo:border-bottom="1pt solid #00000a"/>
    </style:style>
    <style:style style:name="Tabla8.A6" style:family="table-cell">
      <style:table-cell-properties fo:background-color="#ff3300" fo:padding="0.185cm" fo:border-left="1pt solid #00000a" fo:border-right="none" fo:border-top="none" fo:border-bottom="1pt solid #00000a">
        <style:background-image/>
      </style:table-cell-properties>
    </style:style>
    <style:style style:name="Tabla8.C6" style:family="table-cell">
      <style:table-cell-properties style:vertical-align="middle" fo:background-color="#ff3300" fo:padding="0.185cm" fo:border-left="1pt solid #00000a" fo:border-right="1pt solid #00000a" fo:border-top="none" fo:border-bottom="1pt solid #00000a">
        <style:background-image/>
      </style:table-cell-properties>
    </style:style>
    <style:style style:name="Tabla8.7" style:family="table-row">
      <style:table-row-properties style:min-row-height="1.058cm"/>
    </style:style>
    <style:style style:name="Tabla8.A7" style:family="table-cell">
      <style:table-cell-properties style:vertical-align="middle" fo:padding="0.185cm" fo:border-left="1pt solid #00000a" fo:border-right="none" fo:border-top="none" fo:border-bottom="1pt solid #00000a"/>
    </style:style>
    <style:style style:name="Tabla8.C7" style:family="table-cell">
      <style:table-cell-properties style:vertical-align="middle" fo:padding="0.185cm" fo:border-left="1pt solid #00000a" fo:border-right="1pt solid #00000a" fo:border-top="none" fo:border-bottom="1pt solid #00000a"/>
    </style:style>
    <style:style style:name="Tabla8.A8" style:family="table-cell">
      <style:table-cell-properties style:vertical-align="middle" fo:background-color="#c00000" fo:padding="0.185cm" fo:border-left="1pt solid #00000a" fo:border-right="none" fo:border-top="none" fo:border-bottom="1pt solid #00000a">
        <style:background-image/>
      </style:table-cell-properties>
    </style:style>
    <style:style style:name="Tabla8.C8" style:family="table-cell">
      <style:table-cell-properties style:vertical-align="middle" fo:background-color="#c00000" fo:padding="0.185cm" fo:border-left="1pt solid #00000a" fo:border-right="1pt solid #00000a" fo:border-top="none" fo:border-bottom="1pt solid #00000a">
        <style:background-image/>
      </style:table-cell-properties>
    </style:style>
    <style:style style:name="Tabla9" style:family="table">
      <style:table-properties style:width="14.975cm" table:align="left"/>
    </style:style>
    <style:style style:name="Tabla9.A" style:family="table-column">
      <style:table-column-properties style:column-width="7.458cm"/>
    </style:style>
    <style:style style:name="Tabla9.B" style:family="table-column">
      <style:table-column-properties style:column-width="0.049cm"/>
    </style:style>
    <style:style style:name="Tabla9.C" style:family="table-column">
      <style:table-column-properties style:column-width="7.468cm"/>
    </style:style>
    <style:style style:name="Tabla9.1" style:family="table-row">
      <style:table-row-properties style:min-row-height="0.767cm"/>
    </style:style>
    <style:style style:name="Tabla9.A1" style:family="table-cell">
      <style:table-cell-properties style:vertical-align="middle" fo:background-color="#00b0f0" fo:padding="0.185cm" fo:border-left="1pt solid #00000a" fo:border-right="none" fo:border-top="1pt solid #00000a" fo:border-bottom="1pt solid #00000a">
        <style:background-image/>
      </style:table-cell-properties>
    </style:style>
    <style:style style:name="Tabla9.B1" style:family="table-cell">
      <style:table-cell-properties fo:padding="0.185cm" fo:border="1pt solid #00000a"/>
    </style:style>
    <style:style style:name="Tabla9.2" style:family="table-row">
      <style:table-row-properties style:min-row-height="0.635cm"/>
    </style:style>
    <style:style style:name="Tabla9.A2" style:family="table-cell">
      <style:table-cell-properties style:vertical-align="middle" fo:background-color="#ff9966" fo:padding="0.185cm" fo:border-left="1pt solid #00000a" fo:border-right="none" fo:border-top="none" fo:border-bottom="1pt solid #00000a">
        <style:background-image/>
      </style:table-cell-properties>
    </style:style>
    <style:style style:name="Tabla9.C2" style:family="table-cell">
      <style:table-cell-properties style:vertical-align="middle" fo:background-color="#ff9966" fo:padding="0.185cm" fo:border-left="1pt solid #00000a" fo:border-right="1pt solid #00000a" fo:border-top="none" fo:border-bottom="1pt solid #00000a">
        <style:background-image/>
      </style:table-cell-properties>
    </style:style>
    <style:style style:name="Tabla9.A3" style:family="table-cell">
      <style:table-cell-properties style:vertical-align="middle" fo:padding="0.185cm" fo:border-left="1pt solid #00000a" fo:border-right="none" fo:border-top="none" fo:border-bottom="1pt solid #00000a"/>
    </style:style>
    <style:style style:name="Tabla9.C3" style:family="table-cell">
      <style:table-cell-properties style:vertical-align="middle" fo:background-color="#f2f2f2" fo:padding="0.185cm" fo:border-left="1pt solid #00000a" fo:border-right="1pt solid #00000a" fo:border-top="none" fo:border-bottom="1pt solid #00000a">
        <style:background-image/>
      </style:table-cell-properties>
    </style:style>
    <style:style style:name="Tabla9.A4" style:family="table-cell">
      <style:table-cell-properties style:vertical-align="middle" fo:padding="0.185cm" fo:border-left="1pt solid #00000a" fo:border-right="none" fo:border-top="none" fo:border-bottom="1pt solid #00000a"/>
    </style:style>
    <style:style style:name="Tabla9.A5" style:family="table-cell">
      <style:table-cell-properties fo:background-color="#ff3300" fo:padding="0.185cm" fo:border-left="1pt solid #00000a" fo:border-right="none" fo:border-top="none" fo:border-bottom="1pt solid #00000a">
        <style:background-image/>
      </style:table-cell-properties>
    </style:style>
    <style:style style:name="Tabla9.C5" style:family="table-cell">
      <style:table-cell-properties style:vertical-align="middle" fo:background-color="#ff3300" fo:padding="0.185cm" fo:border-left="1pt solid #00000a" fo:border-right="1pt solid #00000a" fo:border-top="none" fo:border-bottom="1pt solid #00000a">
        <style:background-image/>
      </style:table-cell-properties>
    </style:style>
    <style:style style:name="Tabla9.6" style:family="table-row">
      <style:table-row-properties style:min-row-height="1.058cm"/>
    </style:style>
    <style:style style:name="Tabla9.A6" style:family="table-cell">
      <style:table-cell-properties style:vertical-align="middle" fo:padding="0.185cm" fo:border-left="1pt solid #00000a" fo:border-right="none" fo:border-top="none" fo:border-bottom="1pt solid #00000a"/>
    </style:style>
    <style:style style:name="Tabla9.C6" style:family="table-cell">
      <style:table-cell-properties style:vertical-align="middle" fo:padding="0.185cm" fo:border-left="1pt solid #00000a" fo:border-right="1pt solid #00000a" fo:border-top="none" fo:border-bottom="1pt solid #00000a"/>
    </style:style>
    <style:style style:name="Tabla9.7" style:family="table-row">
      <style:table-row-properties style:min-row-height="0.741cm"/>
    </style:style>
    <style:style style:name="Tabla9.A7" style:family="table-cell">
      <style:table-cell-properties style:vertical-align="middle" fo:background-color="#c00000" fo:padding="0.185cm" fo:border-left="1pt solid #00000a" fo:border-right="none" fo:border-top="none" fo:border-bottom="1pt solid #00000a">
        <style:background-image/>
      </style:table-cell-properties>
    </style:style>
    <style:style style:name="Tabla9.C7" style:family="table-cell">
      <style:table-cell-properties style:vertical-align="middle" fo:background-color="#c00000" fo:padding="0.185cm" fo:border-left="1pt solid #00000a" fo:border-right="1pt solid #00000a" fo:border-top="none" fo:border-bottom="1pt solid #00000a">
        <style:background-image/>
      </style:table-cell-properties>
    </style:style>
    <style:style style:name="Tabla10" style:family="table">
      <style:table-properties style:width="16.498cm" table:align="left"/>
    </style:style>
    <style:style style:name="Tabla10.A" style:family="table-column">
      <style:table-column-properties style:column-width="2.429cm"/>
    </style:style>
    <style:style style:name="Tabla10.B" style:family="table-column">
      <style:table-column-properties style:column-width="2.235cm"/>
    </style:style>
    <style:style style:name="Tabla10.C" style:family="table-column">
      <style:table-column-properties style:column-width="2.237cm"/>
    </style:style>
    <style:style style:name="Tabla10.D" style:family="table-column">
      <style:table-column-properties style:column-width="1.485cm"/>
    </style:style>
    <style:style style:name="Tabla10.E" style:family="table-column">
      <style:table-column-properties style:column-width="1.873cm"/>
    </style:style>
    <style:style style:name="Tabla10.F" style:family="table-column">
      <style:table-column-properties style:column-width="1.312cm"/>
    </style:style>
    <style:style style:name="Tabla10.G" style:family="table-column">
      <style:table-column-properties style:column-width="1.087cm"/>
    </style:style>
    <style:style style:name="Tabla10.H" style:family="table-column">
      <style:table-column-properties style:column-width="1.767cm"/>
    </style:style>
    <style:style style:name="Tabla10.I" style:family="table-column">
      <style:table-column-properties style:column-width="2.073cm"/>
    </style:style>
    <style:style style:name="Tabla10.A1" style:family="table-cell">
      <style:table-cell-properties style:vertical-align="middle" fo:padding="0.049cm" fo:border="none"/>
    </style:style>
    <style:style style:name="Tabla10.D2" style:family="table-cell" style:data-style-name="N37">
      <style:table-cell-properties style:vertical-align="middle" fo:padding="0.049cm" fo:border="none"/>
    </style:style>
    <style:style style:name="Tabla10.F2" style:family="table-cell" style:data-style-name="N0">
      <style:table-cell-properties style:vertical-align="middle" fo:padding="0.049cm" fo:border="none"/>
    </style:style>
    <style:style style:name="Tabla11" style:family="table">
      <style:table-properties style:width="16.498cm" table:align="left"/>
    </style:style>
    <style:style style:name="Tabla11.A" style:family="table-column">
      <style:table-column-properties style:column-width="2.732cm"/>
    </style:style>
    <style:style style:name="Tabla11.B" style:family="table-column">
      <style:table-column-properties style:column-width="1.759cm"/>
    </style:style>
    <style:style style:name="Tabla11.C" style:family="table-column">
      <style:table-column-properties style:column-width="1.702cm"/>
    </style:style>
    <style:style style:name="Tabla11.D" style:family="table-column">
      <style:table-column-properties style:column-width="1.598cm"/>
    </style:style>
    <style:style style:name="Tabla11.E" style:family="table-column">
      <style:table-column-properties style:column-width="2.051cm"/>
    </style:style>
    <style:style style:name="Tabla11.F" style:family="table-column">
      <style:table-column-properties style:column-width="1.446cm"/>
    </style:style>
    <style:style style:name="Tabla11.G" style:family="table-column">
      <style:table-column-properties style:column-width="1.305cm"/>
    </style:style>
    <style:style style:name="Tabla11.H" style:family="table-column">
      <style:table-column-properties style:column-width="1.845cm"/>
    </style:style>
    <style:style style:name="Tabla11.I" style:family="table-column">
      <style:table-column-properties style:column-width="2.058cm"/>
    </style:style>
    <style:style style:name="Tabla11.A1" style:family="table-cell">
      <style:table-cell-properties style:vertical-align="middle" fo:padding="0.049cm" fo:border="none"/>
    </style:style>
    <style:style style:name="Tabla11.D2" style:family="table-cell" style:data-style-name="N37">
      <style:table-cell-properties style:vertical-align="middle" fo:padding="0.049cm" fo:border="none"/>
    </style:style>
    <style:style style:name="Tabla11.F2" style:family="table-cell" style:data-style-name="N0">
      <style:table-cell-properties style:vertical-align="middle" fo:padding="0.049cm" fo:border="none"/>
    </style:style>
    <style:style style:name="Tabla12" style:family="table">
      <style:table-properties style:width="16.498cm" style:rel-width="100%" table:align="left"/>
    </style:style>
    <style:style style:name="Tabla12.A" style:family="table-column">
      <style:table-column-properties style:column-width="2.635cm" style:rel-column-width="10467*"/>
    </style:style>
    <style:style style:name="Tabla12.B" style:family="table-column">
      <style:table-column-properties style:column-width="2.822cm" style:rel-column-width="11214*"/>
    </style:style>
    <style:style style:name="Tabla12.D" style:family="table-column">
      <style:table-column-properties style:column-width="1.471cm" style:rel-column-width="5842*"/>
    </style:style>
    <style:style style:name="Tabla12.E" style:family="table-column">
      <style:table-column-properties style:column-width="4.24cm" style:rel-column-width="16841*"/>
    </style:style>
    <style:style style:name="Tabla12.F" style:family="table-column">
      <style:table-column-properties style:column-width="2.506cm" style:rel-column-width="9955*"/>
    </style:style>
    <style:style style:name="Tabla12.A1" style:family="table-cell">
      <style:table-cell-properties style:vertical-align="middle" fo:padding="0.049cm" fo:border="none"/>
    </style:style>
    <style:style style:name="Tabla13" style:family="table">
      <style:table-properties style:width="16.404cm" table:align="left"/>
    </style:style>
    <style:style style:name="Tabla13.A" style:family="table-column">
      <style:table-column-properties style:column-width="13.388cm"/>
    </style:style>
    <style:style style:name="Tabla13.B" style:family="table-column">
      <style:table-column-properties style:column-width="3.016cm"/>
    </style:style>
    <style:style style:name="Tabla13.A1" style:family="table-cell">
      <style:table-cell-properties fo:padding="0.106cm" fo:border-left="1pt solid #000000" fo:border-right="none" fo:border-top="1pt solid #000000" fo:border-bottom="1pt solid #000000"/>
    </style:style>
    <style:style style:name="Tabla13.B1" style:family="table-cell">
      <style:table-cell-properties fo:padding="0.106cm" fo:border="1pt solid #000000"/>
    </style:style>
    <style:style style:name="Tabla13.A2" style:family="table-cell">
      <style:table-cell-properties style:vertical-align="middle" fo:padding="0.106cm" fo:border-left="1pt solid #000000" fo:border-right="none" fo:border-top="none" fo:border-bottom="1pt solid #000000"/>
    </style:style>
    <style:style style:name="Tabla13.B2" style:family="table-cell">
      <style:table-cell-properties style:vertical-align="middle" fo:padding="0.106cm" fo:border-left="1pt solid #000000" fo:border-right="1pt solid #000000" fo:border-top="none" fo:border-bottom="1pt solid #000000"/>
    </style:style>
    <style:style style:name="Tabla13.B3" style:family="table-cell" style:data-style-name="N0">
      <style:table-cell-properties style:vertical-align="middle" fo:padding="0.106cm" fo:border-left="1pt solid #000000" fo:border-right="1pt solid #000000" fo:border-top="none" fo:border-bottom="1pt solid #000000"/>
    </style:style>
    <style:style style:name="Tabla13.4" style:family="table-row">
      <style:table-row-properties style:min-row-height="0.291cm"/>
    </style:style>
    <style:style style:name="Tabla14" style:family="table">
      <style:table-properties style:width="16.498cm" style:rel-width="100%" table:align="left"/>
    </style:style>
    <style:style style:name="Tabla14.A" style:family="table-column">
      <style:table-column-properties style:column-width="11.714cm" style:rel-column-width="46534*"/>
    </style:style>
    <style:style style:name="Tabla14.B" style:family="table-column">
      <style:table-column-properties style:column-width="4.784cm" style:rel-column-width="19000*"/>
    </style:style>
    <style:style style:name="Tabla14.A1" style:family="table-cell">
      <style:table-cell-properties fo:padding="0.106cm" fo:border-left="1pt solid #000000" fo:border-right="none" fo:border-top="1pt solid #000000" fo:border-bottom="1pt solid #000000"/>
    </style:style>
    <style:style style:name="Tabla14.B1" style:family="table-cell">
      <style:table-cell-properties fo:padding="0.106cm" fo:border="1pt solid #000000"/>
    </style:style>
    <style:style style:name="Tabla14.A2" style:family="table-cell">
      <style:table-cell-properties fo:padding="0.106cm" fo:border-left="1pt solid #000000" fo:border-right="none" fo:border-top="none" fo:border-bottom="1pt solid #000000"/>
    </style:style>
    <style:style style:name="Tabla14.B2" style:family="table-cell" style:data-style-name="N0">
      <style:table-cell-properties fo:padding="0.106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11.712cm" style:rel-column-width="46528*"/>
    </style:style>
    <style:style style:name="Tabla15.B" style:family="table-column">
      <style:table-column-properties style:column-width="4.785cm" style:rel-column-width="19006*"/>
    </style:style>
    <style:style style:name="Tabla15.A1" style:family="table-cell">
      <style:table-cell-properties fo:padding="0.106cm" fo:border-left="1pt solid #000000" fo:border-right="none" fo:border-top="1pt solid #000000" fo:border-bottom="1pt solid #000000"/>
    </style:style>
    <style:style style:name="Tabla15.B1" style:family="table-cell">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B2" style:family="table-cell" style:data-style-name="N0">
      <style:table-cell-properties fo:padding="0.106cm" fo:border-left="1pt solid #000000" fo:border-right="1pt solid #000000" fo:border-top="none" fo:border-bottom="1pt solid #000000"/>
    </style:style>
    <style:style style:name="Tabla16" style:family="table">
      <style:table-properties style:width="16.644cm" table:align="center" style:writing-mode="lr-tb"/>
    </style:style>
    <style:style style:name="Tabla16.A" style:family="table-column">
      <style:table-column-properties style:column-width="3.942cm"/>
    </style:style>
    <style:style style:name="Tabla16.B" style:family="table-column">
      <style:table-column-properties style:column-width="2.593cm"/>
    </style:style>
    <style:style style:name="Tabla16.D" style:family="table-column">
      <style:table-column-properties style:column-width="2.672cm"/>
    </style:style>
    <style:style style:name="Tabla16.E" style:family="table-column">
      <style:table-column-properties style:column-width="2.434cm"/>
    </style:style>
    <style:style style:name="Tabla16.F" style:family="table-column">
      <style:table-column-properties style:column-width="2.409cm"/>
    </style:style>
    <style:style style:name="Tabla16.1" style:family="table-row">
      <style:table-row-properties style:min-row-height="1.27cm" style:use-optimal-row-height="false"/>
    </style:style>
    <style:style style:name="Tabla16.A1" style:family="table-cell">
      <style:table-cell-properties style:vertical-align="middle" fo:padding-left="0.123cm" fo:padding-right="0.123cm" fo:padding-top="0cm" fo:padding-bottom="0cm" fo:border="0.5pt solid #000000" style:writing-mode="lr-tb"/>
    </style:style>
    <style:style style:name="Tabla1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2" style:family="table-row">
      <style:table-row-properties style:min-row-height="0.529cm" style:use-optimal-row-height="false"/>
    </style:style>
    <style:style style:name="Tabla1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6.3" style:family="table-row">
      <style:table-row-properties style:min-row-height="0.503cm" style:use-optimal-row-height="false"/>
    </style:style>
    <style:style style:name="Tabla1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5" style:family="table-row">
      <style:table-row-properties style:min-row-height="0.582cm" style:use-optimal-row-height="false"/>
    </style:style>
    <style:style style:name="Tabla1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6.828cm" table:align="center" style:writing-mode="lr-tb"/>
    </style:style>
    <style:style style:name="Tabla17.A" style:family="table-column">
      <style:table-column-properties style:column-width="2.408cm"/>
    </style:style>
    <style:style style:name="Tabla17.B" style:family="table-column">
      <style:table-column-properties style:column-width="2.699cm"/>
    </style:style>
    <style:style style:name="Tabla17.C" style:family="table-column">
      <style:table-column-properties style:column-width="4.286cm"/>
    </style:style>
    <style:style style:name="Tabla17.D" style:family="table-column">
      <style:table-column-properties style:column-width="4.948cm"/>
    </style:style>
    <style:style style:name="Tabla17.E" style:family="table-column">
      <style:table-column-properties style:column-width="2.487cm"/>
    </style:style>
    <style:style style:name="Tabla17.1" style:family="table-row">
      <style:table-row-properties style:min-row-height="0.529cm"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7.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7.2" style:family="table-row">
      <style:table-row-properties style:min-row-height="0.503cm" style:use-optimal-row-height="false"/>
    </style:style>
    <style:style style:name="Tabla1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 style:family="table">
      <style:table-properties style:width="17.198cm" fo:margin-left="-0.166cm" table:align="left" style:writing-mode="lr-tb"/>
    </style:style>
    <style:style style:name="Tabla18.A" style:family="table-column">
      <style:table-column-properties style:column-width="6.772cm"/>
    </style:style>
    <style:style style:name="Tabla18.B" style:family="table-column">
      <style:table-column-properties style:column-width="3.59cm"/>
    </style:style>
    <style:style style:name="Tabla18.C" style:family="table-column">
      <style:table-column-properties style:column-width="4.008cm"/>
    </style:style>
    <style:style style:name="Tabla18.D" style:family="table-column">
      <style:table-column-properties style:column-width="2.829cm"/>
    </style:style>
    <style:style style:name="Tabla18.1" style:family="table-row">
      <style:table-row-properties style:min-row-height="0.601cm"/>
    </style:style>
    <style:style style:name="Tabla18.A1" style:family="table-cell">
      <style:table-cell-properties style:vertical-align="bottom" fo:background-color="#c1e5f5" fo:padding="0.097cm" fo:border="0.5pt solid #13501b">
        <style:background-image/>
      </style:table-cell-properties>
    </style:style>
    <style:style style:name="Tabla18.2" style:family="table-row">
      <style:table-row-properties style:min-row-height="2.215cm"/>
    </style:style>
    <style:style style:name="Tabla18.A2" style:family="table-cell">
      <style:table-cell-properties style:vertical-align="middle" fo:background-color="#ffc000" fo:padding="0.097cm" fo:border-left="0.5pt solid #13501b" fo:border-right="none" fo:border-top="none" fo:border-bottom="0.5pt solid #13501b">
        <style:background-image/>
      </style:table-cell-properties>
    </style:style>
    <style:style style:name="Tabla18.D2" style:family="table-cell">
      <style:table-cell-properties style:vertical-align="middle" fo:background-color="#ffc000" fo:padding="0.097cm" fo:border-left="0.5pt solid #13501b" fo:border-right="0.5pt solid #13501b" fo:border-top="none" fo:border-bottom="0.5pt solid #13501b">
        <style:background-image/>
      </style:table-cell-properties>
    </style:style>
    <style:style style:name="Tabla18.A3" style:family="table-cell">
      <style:table-cell-properties style:vertical-align="bottom" fo:background-color="#fbe3d6" fo:padding="0.097cm" fo:border-left="0.5pt solid #13501b" fo:border-right="none" fo:border-top="none" fo:border-bottom="0.5pt solid #13501b">
        <style:background-image/>
      </style:table-cell-properties>
    </style:style>
    <style:style style:name="Tabla18.D3" style:family="table-cell">
      <style:table-cell-properties style:vertical-align="bottom" fo:background-color="#fbe3d6" fo:padding="0.097cm" fo:border-left="0.5pt solid #13501b" fo:border-right="0.5pt solid #13501b" fo:border-top="none" fo:border-bottom="0.5pt solid #13501b">
        <style:background-image/>
      </style:table-cell-properties>
    </style:style>
    <style:style style:name="Tabla19" style:family="table">
      <style:table-properties style:width="17.198cm" fo:margin-left="-0.166cm" table:align="left" style:writing-mode="lr-tb"/>
    </style:style>
    <style:style style:name="Tabla19.A" style:family="table-column">
      <style:table-column-properties style:column-width="6.772cm"/>
    </style:style>
    <style:style style:name="Tabla19.B" style:family="table-column">
      <style:table-column-properties style:column-width="3.59cm"/>
    </style:style>
    <style:style style:name="Tabla19.C" style:family="table-column">
      <style:table-column-properties style:column-width="4.008cm"/>
    </style:style>
    <style:style style:name="Tabla19.D" style:family="table-column">
      <style:table-column-properties style:column-width="2.829cm"/>
    </style:style>
    <style:style style:name="Tabla19.1" style:family="table-row">
      <style:table-row-properties style:min-row-height="0.601cm"/>
    </style:style>
    <style:style style:name="Tabla19.A1" style:family="table-cell">
      <style:table-cell-properties style:vertical-align="bottom" fo:background-color="#c1e5f5" fo:padding="0.097cm" fo:border="0.5pt solid #13501b">
        <style:background-image/>
      </style:table-cell-properties>
    </style:style>
    <style:style style:name="Tabla19.2" style:family="table-row">
      <style:table-row-properties style:min-row-height="2.215cm"/>
    </style:style>
    <style:style style:name="Tabla19.A2" style:family="table-cell">
      <style:table-cell-properties style:vertical-align="middle" fo:background-color="#ffc000" fo:padding="0.097cm" fo:border-left="0.5pt solid #13501b" fo:border-right="none" fo:border-top="none" fo:border-bottom="0.5pt solid #13501b">
        <style:background-image/>
      </style:table-cell-properties>
    </style:style>
    <style:style style:name="Tabla19.D2" style:family="table-cell">
      <style:table-cell-properties style:vertical-align="middle" fo:background-color="#ffc000" fo:padding="0.097cm" fo:border-left="0.5pt solid #13501b" fo:border-right="0.5pt solid #13501b" fo:border-top="none" fo:border-bottom="0.5pt solid #13501b">
        <style:background-image/>
      </style:table-cell-properties>
    </style:style>
    <style:style style:name="Tabla19.A3" style:family="table-cell">
      <style:table-cell-properties style:vertical-align="bottom" fo:background-color="#fbe3d6" fo:padding="0.097cm" fo:border-left="0.5pt solid #13501b" fo:border-right="none" fo:border-top="none" fo:border-bottom="0.5pt solid #13501b">
        <style:background-image/>
      </style:table-cell-properties>
    </style:style>
    <style:style style:name="Tabla19.D3" style:family="table-cell">
      <style:table-cell-properties style:vertical-align="bottom" fo:background-color="#fbe3d6" fo:padding="0.097cm" fo:border-left="0.5pt solid #13501b" fo:border-right="0.5pt solid #13501b" fo:border-top="none" fo:border-bottom="0.5pt solid #13501b">
        <style:background-image/>
      </style:table-cell-properties>
    </style:style>
    <style:style style:name="Tabla20" style:family="table">
      <style:table-properties style:width="16.498cm" style:rel-width="100%" table:align="left"/>
    </style:style>
    <style:style style:name="Tabla20.A" style:family="table-column">
      <style:table-column-properties style:column-width="0.66cm" style:rel-column-width="2619*"/>
    </style:style>
    <style:style style:name="Tabla20.B" style:family="table-column">
      <style:table-column-properties style:column-width="6.93cm" style:rel-column-width="27529*"/>
    </style:style>
    <style:style style:name="Tabla20.C" style:family="table-column">
      <style:table-column-properties style:column-width="3.96cm" style:rel-column-width="15730*"/>
    </style:style>
    <style:style style:name="Tabla20.D" style:family="table-column">
      <style:table-column-properties style:column-width="3.298cm" style:rel-column-width="13103*"/>
    </style:style>
    <style:style style:name="Tabla20.E" style:family="table-column">
      <style:table-column-properties style:column-width="1.649cm" style:rel-column-width="6551*"/>
    </style:style>
    <style:style style:name="Tabla20.A1" style:family="table-cell">
      <style:table-cell-properties style:vertical-align="middle" fo:background-color="#ffde59" fo:padding="0.106cm" fo:border-left="1pt solid #000000" fo:border-right="none" fo:border-top="1pt solid #000000" fo:border-bottom="1pt solid #000000">
        <style:background-image/>
      </style:table-cell-properties>
    </style:style>
    <style:style style:name="Tabla20.C1" style:family="table-cell">
      <style:table-cell-properties fo:background-color="#ffde59" fo:padding="0.106cm" fo:border-left="1pt solid #000000" fo:border-right="none" fo:border-top="1pt solid #000000" fo:border-bottom="1pt solid #000000">
        <style:background-image/>
      </style:table-cell-properties>
    </style:style>
    <style:style style:name="Tabla20.E1" style:family="table-cell">
      <style:table-cell-properties fo:background-color="#ffde59" fo:padding="0.106cm" fo:border="1pt solid #000000">
        <style:background-image/>
      </style:table-cell-properties>
    </style:style>
    <style:style style:name="Tabla20.C2" style:family="table-cell">
      <style:table-cell-properties fo:background-color="#ffde59" fo:padding="0.106cm" fo:border-left="1pt solid #000000" fo:border-right="none" fo:border-top="none" fo:border-bottom="1pt solid #000000">
        <style:background-image/>
      </style:table-cell-properties>
    </style:style>
    <style:style style:name="Tabla20.D2" style:family="table-cell">
      <style:table-cell-properties fo:background-color="#ffde59" fo:padding="0.106cm" fo:border-left="1pt solid #000000" fo:border-right="none" fo:border-top="none" fo:border-bottom="1pt solid #000000">
        <style:background-image/>
      </style:table-cell-properties>
    </style:style>
    <style:style style:name="Tabla20.E2" style:family="table-cell">
      <style:table-cell-properties fo:background-color="#ffde59" fo:padding="0.106cm" fo:border="1pt solid #000000">
        <style:background-image/>
      </style:table-cell-properties>
    </style:style>
    <style:style style:name="Tabla20.A3" style:family="table-cell" style:data-style-name="N0">
      <style:table-cell-properties style:vertical-align="middle" fo:padding="0.106cm" fo:border-left="1pt solid #000000" fo:border-right="none" fo:border-top="none" fo:border-bottom="1pt solid #000000"/>
    </style:style>
    <style:style style:name="Tabla20.B3" style:family="table-cell">
      <style:table-cell-properties style:vertical-align="middle" fo:padding="0.106cm" fo:border-left="1pt solid #000000" fo:border-right="none" fo:border-top="none" fo:border-bottom="1pt solid #000000"/>
    </style:style>
    <style:style style:name="Tabla20.C3" style:family="table-cell" style:data-style-name="N2">
      <style:table-cell-properties style:vertical-align="middle" fo:padding="0.106cm" fo:border-left="1pt solid #000000" fo:border-right="none" fo:border-top="none" fo:border-bottom="1pt solid #000000"/>
    </style:style>
    <style:style style:name="Tabla20.D3" style:family="table-cell" style:data-style-name="N2">
      <style:table-cell-properties style:vertical-align="middle" fo:padding="0.106cm" fo:border-left="1pt solid #000000" fo:border-right="none" fo:border-top="none" fo:border-bottom="1pt solid #000000"/>
    </style:style>
    <style:style style:name="Tabla20.E3" style:family="table-cell" style:data-style-name="N2">
      <style:table-cell-properties style:vertical-align="middle" fo:padding="0.106cm" fo:border-left="1pt solid #000000" fo:border-right="1pt solid #000000" fo:border-top="none" fo:border-bottom="1pt solid #000000"/>
    </style:style>
    <style:style style:name="Tabla20.A4" style:family="table-cell" style:data-style-name="N0">
      <style:table-cell-properties style:vertical-align="middle" fo:padding="0.106cm" fo:border-left="1pt solid #000000" fo:border-right="none" fo:border-top="none" fo:border-bottom="1pt solid #000000"/>
    </style:style>
    <style:style style:name="Tabla20.B4" style:family="table-cell">
      <style:table-cell-properties style:vertical-align="middle" fo:padding="0.106cm" fo:border-left="1pt solid #000000" fo:border-right="none" fo:border-top="none" fo:border-bottom="1pt solid #000000"/>
    </style:style>
    <style:style style:name="Tabla20.C4" style:family="table-cell" style:data-style-name="N2">
      <style:table-cell-properties style:vertical-align="middle" fo:padding="0.106cm" fo:border-left="1pt solid #000000" fo:border-right="none" fo:border-top="none" fo:border-bottom="1pt solid #000000"/>
    </style:style>
    <style:style style:name="Tabla20.D4" style:family="table-cell" style:data-style-name="N2">
      <style:table-cell-properties style:vertical-align="middle" fo:padding="0.106cm" fo:border-left="1pt solid #000000" fo:border-right="none" fo:border-top="none" fo:border-bottom="1pt solid #000000"/>
    </style:style>
    <style:style style:name="Tabla20.E4" style:family="table-cell" style:data-style-name="N2">
      <style:table-cell-properties style:vertical-align="middle" fo:padding="0.106cm" fo:border-left="1pt solid #000000" fo:border-right="1pt solid #000000" fo:border-top="none" fo:border-bottom="1pt solid #000000"/>
    </style:style>
    <style:style style:name="Tabla21" style:family="table">
      <style:table-properties style:width="16.498cm" style:rel-width="100%" table:align="left"/>
    </style:style>
    <style:style style:name="Tabla21.A" style:family="table-column">
      <style:table-column-properties style:column-width="2.805cm" style:rel-column-width="11138*"/>
    </style:style>
    <style:style style:name="Tabla21.B" style:family="table-column">
      <style:table-column-properties style:column-width="1.319cm" style:rel-column-width="5241*"/>
    </style:style>
    <style:style style:name="Tabla21.C" style:family="table-column">
      <style:table-column-properties style:column-width="1.815cm" style:rel-column-width="7207*"/>
    </style:style>
    <style:style style:name="Tabla21.D" style:family="table-column">
      <style:table-column-properties style:column-width="8.416cm" style:rel-column-width="33429*"/>
    </style:style>
    <style:style style:name="Tabla21.E" style:family="table-column">
      <style:table-column-properties style:column-width="2.145cm" style:rel-column-width="8517*"/>
    </style:style>
    <style:style style:name="Tabla21.A1" style:family="table-cell">
      <style:table-cell-properties fo:background-color="#b2b2b2" fo:padding="0.106cm" fo:border="1pt solid #000000">
        <style:background-image/>
      </style:table-cell-properties>
    </style:style>
    <style:style style:name="Tabla21.A2" style:family="table-cell">
      <style:table-cell-properties fo:background-color="#b2b2b2" fo:padding="0.106cm" fo:border-left="1pt solid #000000" fo:border-right="none" fo:border-top="none" fo:border-bottom="1pt solid #000000">
        <style:background-image/>
      </style:table-cell-properties>
    </style:style>
    <style:style style:name="Tabla21.E2" style:family="table-cell">
      <style:table-cell-properties fo:background-color="#b2b2b2" fo:padding="0.106cm" fo:border-left="1pt solid #000000" fo:border-right="1pt solid #000000" fo:border-top="none" fo:border-bottom="1pt solid #000000">
        <style:background-image/>
      </style:table-cell-properties>
    </style:style>
    <style:style style:name="Tabla21.A3" style:family="table-cell">
      <style:table-cell-properties style:vertical-align="middle" fo:padding="0.106cm" fo:border-left="1pt solid #000000" fo:border-right="none" fo:border-top="none" fo:border-bottom="1pt solid #000000"/>
    </style:style>
    <style:style style:name="Tabla21.C3" style:family="table-cell" style:data-style-name="N0">
      <style:table-cell-properties style:vertical-align="middle" fo:padding="0.106cm" fo:border-left="1pt solid #000000" fo:border-right="none" fo:border-top="none" fo:border-bottom="1pt solid #000000"/>
    </style:style>
    <style:style style:name="Tabla21.E3" style:family="table-cell">
      <style:table-cell-properties style:vertical-align="middle" fo:padding="0.106cm" fo:border-left="1pt solid #000000" fo:border-right="1pt solid #000000" fo:border-top="none" fo:border-bottom="1pt solid #000000"/>
    </style:style>
    <style:style style:name="Tabla21.B4" style:family="table-cell">
      <style:table-cell-properties fo:padding="0.106cm" fo:border-left="1pt solid #000000" fo:border-right="none" fo:border-top="none" fo:border-bottom="1pt solid #000000"/>
    </style:style>
    <style:style style:name="Tabla21.C4" style:family="table-cell" style:data-style-name="N0">
      <style:table-cell-properties fo:padding="0.106cm" fo:border-left="1pt solid #000000" fo:border-right="none" fo:border-top="none" fo:border-bottom="1pt solid #000000"/>
    </style:style>
    <style:style style:name="Tabla21.D4" style:family="table-cell">
      <style:table-cell-properties fo:padding="0.106cm" fo:border-left="1pt solid #000000" fo:border-right="none" fo:border-top="none" fo:border-bottom="1pt solid #000000"/>
    </style:style>
    <style:style style:name="Tabla21.E4" style:family="table-cell">
      <style:table-cell-properties style:vertical-align="middle" fo:padding="0.106cm" fo:border-left="1pt solid #000000" fo:border-right="1pt solid #000000" fo:border-top="none" fo:border-bottom="1pt solid #000000"/>
    </style:style>
    <style:style style:name="Tabla21.B5" style:family="table-cell">
      <style:table-cell-properties fo:padding="0.106cm" fo:border-left="1pt solid #000000" fo:border-right="none" fo:border-top="none" fo:border-bottom="1pt solid #000000"/>
    </style:style>
    <style:style style:name="Tabla21.C5" style:family="table-cell" style:data-style-name="N0">
      <style:table-cell-properties fo:padding="0.106cm" fo:border-left="1pt solid #000000" fo:border-right="none" fo:border-top="none" fo:border-bottom="1pt solid #000000"/>
    </style:style>
    <style:style style:name="Tabla21.D5" style:family="table-cell">
      <style:table-cell-properties fo:padding="0.106cm" fo:border-left="1pt solid #000000" fo:border-right="none" fo:border-top="none" fo:border-bottom="1pt solid #000000"/>
    </style:style>
    <style:style style:name="Tabla21.E5" style:family="table-cell">
      <style:table-cell-properties style:vertical-align="middle" fo:padding="0.106cm" fo:border-left="1pt solid #000000" fo:border-right="1pt solid #000000" fo:border-top="none" fo:border-bottom="1pt solid #000000"/>
    </style:style>
    <style:style style:name="Tabla21.B6" style:family="table-cell">
      <style:table-cell-properties fo:padding="0.106cm" fo:border-left="1pt solid #000000" fo:border-right="none" fo:border-top="none" fo:border-bottom="1pt solid #000000"/>
    </style:style>
    <style:style style:name="Tabla21.C6" style:family="table-cell" style:data-style-name="N0">
      <style:table-cell-properties fo:padding="0.106cm" fo:border-left="1pt solid #000000" fo:border-right="none" fo:border-top="none" fo:border-bottom="1pt solid #000000"/>
    </style:style>
    <style:style style:name="Tabla21.D6" style:family="table-cell">
      <style:table-cell-properties fo:padding="0.106cm" fo:border-left="1pt solid #000000" fo:border-right="none" fo:border-top="none" fo:border-bottom="1pt solid #000000"/>
    </style:style>
    <style:style style:name="Tabla21.E6" style:family="table-cell">
      <style:table-cell-properties style:vertical-align="middle" fo:padding="0.106cm" fo:border-left="1pt solid #000000" fo:border-right="1pt solid #000000" fo:border-top="none" fo:border-bottom="1pt solid #000000"/>
    </style:style>
    <style:style style:name="Tabla22" style:family="table">
      <style:table-properties style:width="16.498cm" style:rel-width="100%" table:align="left"/>
    </style:style>
    <style:style style:name="Tabla22.A" style:family="table-column">
      <style:table-column-properties style:column-width="0.667cm" style:rel-column-width="2648*"/>
    </style:style>
    <style:style style:name="Tabla22.B" style:family="table-column">
      <style:table-column-properties style:column-width="8.52cm" style:rel-column-width="33843*"/>
    </style:style>
    <style:style style:name="Tabla22.C" style:family="table-column">
      <style:table-column-properties style:column-width="1.49cm" style:rel-column-width="5920*"/>
    </style:style>
    <style:style style:name="Tabla22.E" style:family="table-column">
      <style:table-column-properties style:column-width="1.33cm" style:rel-column-width="5283*"/>
    </style:style>
    <style:style style:name="Tabla22.G" style:family="table-column">
      <style:table-column-properties style:column-width="1.51cm" style:rel-column-width="6001*"/>
    </style:style>
    <style:style style:name="Tabla22.A1" style:family="table-cell">
      <style:table-cell-properties fo:background-color="#b2b2b2" fo:padding="0.106cm" fo:border-left="1pt solid #000000" fo:border-right="none" fo:border-top="1pt solid #000000" fo:border-bottom="1pt solid #000000">
        <style:background-image/>
      </style:table-cell-properties>
    </style:style>
    <style:style style:name="Tabla22.C1" style:family="table-cell">
      <style:table-cell-properties fo:background-color="#b2b2b2" fo:padding="0.106cm" fo:border="1pt solid #000000">
        <style:background-image/>
      </style:table-cell-properties>
    </style:style>
    <style:style style:name="Tabla22.A2" style:family="table-cell">
      <style:table-cell-properties fo:background-color="#b2b2b2" fo:padding="0.106cm" fo:border-left="1pt solid #000000" fo:border-right="none" fo:border-top="none" fo:border-bottom="1pt solid #000000">
        <style:background-image/>
      </style:table-cell-properties>
    </style:style>
    <style:style style:name="Tabla22.G2" style:family="table-cell">
      <style:table-cell-properties fo:background-color="#b2b2b2" fo:padding="0.106cm" fo:border-left="1pt solid #000000" fo:border-right="1pt solid #000000" fo:border-top="none" fo:border-bottom="1pt solid #000000">
        <style:background-image/>
      </style:table-cell-properties>
    </style:style>
    <style:style style:name="Tabla22.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2.B3" style:family="table-cell">
      <style:table-cell-properties fo:background-color="#83caff" fo:padding="0.106cm" fo:border-left="1pt solid #000000" fo:border-right="none" fo:border-top="none" fo:border-bottom="1pt solid #000000">
        <style:background-image/>
      </style:table-cell-properties>
    </style:style>
    <style:style style:name="Tabla22.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22.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22.A4" style:family="table-cell" style:data-style-name="N0">
      <style:table-cell-properties fo:padding="0.106cm" fo:border-left="1pt solid #000000" fo:border-right="none" fo:border-top="none" fo:border-bottom="1pt solid #000000"/>
    </style:style>
    <style:style style:name="Tabla22.B4" style:family="table-cell">
      <style:table-cell-properties fo:padding="0.106cm" fo:border-left="1pt solid #000000" fo:border-right="none" fo:border-top="none" fo:border-bottom="1pt solid #000000"/>
    </style:style>
    <style:style style:name="Tabla22.C4" style:family="table-cell" style:data-style-name="N2">
      <style:table-cell-properties fo:padding="0.106cm" fo:border-left="1pt solid #000000" fo:border-right="none" fo:border-top="none" fo:border-bottom="1pt solid #000000"/>
    </style:style>
    <style:style style:name="Tabla22.D4" style:family="table-cell" style:data-style-name="N2">
      <style:table-cell-properties fo:padding="0.106cm" fo:border-left="1pt solid #000000" fo:border-right="none" fo:border-top="none" fo:border-bottom="1pt solid #000000"/>
    </style:style>
    <style:style style:name="Tabla22.E4" style:family="table-cell" style:data-style-name="N2">
      <style:table-cell-properties fo:padding="0.106cm" fo:border-left="1pt solid #000000" fo:border-right="none" fo:border-top="none" fo:border-bottom="1pt solid #000000"/>
    </style:style>
    <style:style style:name="Tabla22.F4" style:family="table-cell" style:data-style-name="N2">
      <style:table-cell-properties fo:padding="0.106cm" fo:border-left="1pt solid #000000" fo:border-right="none" fo:border-top="none" fo:border-bottom="1pt solid #000000"/>
    </style:style>
    <style:style style:name="Tabla22.G4" style:family="table-cell" style:data-style-name="N2">
      <style:table-cell-properties fo:padding="0.106cm" fo:border-left="1pt solid #000000" fo:border-right="1pt solid #000000" fo:border-top="none" fo:border-bottom="1pt solid #000000"/>
    </style:style>
    <style:style style:name="Tabla22.A5" style:family="table-cell" style:data-style-name="N0">
      <style:table-cell-properties fo:padding="0.106cm" fo:border-left="1pt solid #000000" fo:border-right="none" fo:border-top="none" fo:border-bottom="1pt solid #000000"/>
    </style:style>
    <style:style style:name="Tabla22.B5" style:family="table-cell">
      <style:table-cell-properties fo:padding="0.106cm" fo:border-left="1pt solid #000000" fo:border-right="none" fo:border-top="none" fo:border-bottom="1pt solid #000000"/>
    </style:style>
    <style:style style:name="Tabla22.C5" style:family="table-cell" style:data-style-name="N2">
      <style:table-cell-properties fo:padding="0.106cm" fo:border-left="1pt solid #000000" fo:border-right="none" fo:border-top="none" fo:border-bottom="1pt solid #000000"/>
    </style:style>
    <style:style style:name="Tabla22.D5" style:family="table-cell" style:data-style-name="N2">
      <style:table-cell-properties fo:padding="0.106cm" fo:border-left="1pt solid #000000" fo:border-right="none" fo:border-top="none" fo:border-bottom="1pt solid #000000"/>
    </style:style>
    <style:style style:name="Tabla22.E5" style:family="table-cell" style:data-style-name="N2">
      <style:table-cell-properties fo:padding="0.106cm" fo:border-left="1pt solid #000000" fo:border-right="none" fo:border-top="none" fo:border-bottom="1pt solid #000000"/>
    </style:style>
    <style:style style:name="Tabla22.F5" style:family="table-cell" style:data-style-name="N2">
      <style:table-cell-properties fo:padding="0.106cm" fo:border-left="1pt solid #000000" fo:border-right="none" fo:border-top="none" fo:border-bottom="1pt solid #000000"/>
    </style:style>
    <style:style style:name="Tabla22.G5" style:family="table-cell" style:data-style-name="N2">
      <style:table-cell-properties fo:padding="0.106cm" fo:border-left="1pt solid #000000" fo:border-right="1pt solid #000000" fo:border-top="none" fo:border-bottom="1pt solid #000000"/>
    </style:style>
    <style:style style:name="Tabla22.A6" style:family="table-cell" style:data-style-name="N0">
      <style:table-cell-properties fo:padding="0.106cm" fo:border-left="1pt solid #000000" fo:border-right="none" fo:border-top="none" fo:border-bottom="1pt solid #000000"/>
    </style:style>
    <style:style style:name="Tabla22.B6" style:family="table-cell">
      <style:table-cell-properties fo:padding="0.106cm" fo:border-left="1pt solid #000000" fo:border-right="none" fo:border-top="none" fo:border-bottom="1pt solid #000000"/>
    </style:style>
    <style:style style:name="Tabla22.C6" style:family="table-cell" style:data-style-name="N2">
      <style:table-cell-properties fo:padding="0.106cm" fo:border-left="1pt solid #000000" fo:border-right="none" fo:border-top="none" fo:border-bottom="1pt solid #000000"/>
    </style:style>
    <style:style style:name="Tabla22.D6" style:family="table-cell" style:data-style-name="N2">
      <style:table-cell-properties fo:padding="0.106cm" fo:border-left="1pt solid #000000" fo:border-right="none" fo:border-top="none" fo:border-bottom="1pt solid #000000"/>
    </style:style>
    <style:style style:name="Tabla22.E6" style:family="table-cell" style:data-style-name="N2">
      <style:table-cell-properties fo:padding="0.106cm" fo:border-left="1pt solid #000000" fo:border-right="none" fo:border-top="none" fo:border-bottom="1pt solid #000000"/>
    </style:style>
    <style:style style:name="Tabla22.F6" style:family="table-cell" style:data-style-name="N2">
      <style:table-cell-properties fo:padding="0.106cm" fo:border-left="1pt solid #000000" fo:border-right="none" fo:border-top="none" fo:border-bottom="1pt solid #000000"/>
    </style:style>
    <style:style style:name="Tabla22.G6" style:family="table-cell" style:data-style-name="N2">
      <style:table-cell-properties fo:padding="0.106cm" fo:border-left="1pt solid #000000" fo:border-right="1pt solid #000000" fo:border-top="none" fo:border-bottom="1pt solid #000000"/>
    </style:style>
    <style:style style:name="Tabla22.A7" style:family="table-cell" style:data-style-name="N0">
      <style:table-cell-properties fo:padding="0.106cm" fo:border-left="1pt solid #000000" fo:border-right="none" fo:border-top="none" fo:border-bottom="1pt solid #000000"/>
    </style:style>
    <style:style style:name="Tabla22.B7" style:family="table-cell">
      <style:table-cell-properties fo:padding="0.106cm" fo:border-left="1pt solid #000000" fo:border-right="none" fo:border-top="none" fo:border-bottom="1pt solid #000000"/>
    </style:style>
    <style:style style:name="Tabla22.C7" style:family="table-cell" style:data-style-name="N2">
      <style:table-cell-properties fo:padding="0.106cm" fo:border-left="1pt solid #000000" fo:border-right="none" fo:border-top="none" fo:border-bottom="1pt solid #000000"/>
    </style:style>
    <style:style style:name="Tabla22.D7" style:family="table-cell" style:data-style-name="N2">
      <style:table-cell-properties fo:padding="0.106cm" fo:border-left="1pt solid #000000" fo:border-right="none" fo:border-top="none" fo:border-bottom="1pt solid #000000"/>
    </style:style>
    <style:style style:name="Tabla22.E7" style:family="table-cell" style:data-style-name="N2">
      <style:table-cell-properties fo:padding="0.106cm" fo:border-left="1pt solid #000000" fo:border-right="none" fo:border-top="none" fo:border-bottom="1pt solid #000000"/>
    </style:style>
    <style:style style:name="Tabla22.F7" style:family="table-cell" style:data-style-name="N2">
      <style:table-cell-properties fo:padding="0.106cm" fo:border-left="1pt solid #000000" fo:border-right="none" fo:border-top="none" fo:border-bottom="1pt solid #000000"/>
    </style:style>
    <style:style style:name="Tabla22.G7" style:family="table-cell" style:data-style-name="N2">
      <style:table-cell-properties fo:padding="0.106cm" fo:border-left="1pt solid #000000" fo:border-right="1pt solid #000000" fo:border-top="none" fo:border-bottom="1pt solid #000000"/>
    </style:style>
    <style:style style:name="Tabla22.A8" style:family="table-cell" style:data-style-name="N0">
      <style:table-cell-properties fo:padding="0.106cm" fo:border-left="1pt solid #000000" fo:border-right="none" fo:border-top="none" fo:border-bottom="1pt solid #000000"/>
    </style:style>
    <style:style style:name="Tabla22.B8" style:family="table-cell">
      <style:table-cell-properties fo:padding="0.106cm" fo:border-left="1pt solid #000000" fo:border-right="none" fo:border-top="none" fo:border-bottom="1pt solid #000000"/>
    </style:style>
    <style:style style:name="Tabla22.C8" style:family="table-cell" style:data-style-name="N2">
      <style:table-cell-properties fo:padding="0.106cm" fo:border-left="1pt solid #000000" fo:border-right="none" fo:border-top="none" fo:border-bottom="1pt solid #000000"/>
    </style:style>
    <style:style style:name="Tabla22.D8" style:family="table-cell" style:data-style-name="N2">
      <style:table-cell-properties fo:padding="0.106cm" fo:border-left="1pt solid #000000" fo:border-right="none" fo:border-top="none" fo:border-bottom="1pt solid #000000"/>
    </style:style>
    <style:style style:name="Tabla22.E8" style:family="table-cell" style:data-style-name="N2">
      <style:table-cell-properties fo:padding="0.106cm" fo:border-left="1pt solid #000000" fo:border-right="none" fo:border-top="none" fo:border-bottom="1pt solid #000000"/>
    </style:style>
    <style:style style:name="Tabla22.F8" style:family="table-cell" style:data-style-name="N2">
      <style:table-cell-properties fo:padding="0.106cm" fo:border-left="1pt solid #000000" fo:border-right="none" fo:border-top="none" fo:border-bottom="1pt solid #000000"/>
    </style:style>
    <style:style style:name="Tabla22.G8" style:family="table-cell" style:data-style-name="N2">
      <style:table-cell-properties fo:padding="0.106cm" fo:border-left="1pt solid #000000" fo:border-right="1pt solid #000000" fo:border-top="none" fo:border-bottom="1pt solid #000000"/>
    </style:style>
    <style:style style:name="Tabla23" style:family="table">
      <style:table-properties style:width="16.498cm" style:rel-width="100%" table:align="left"/>
    </style:style>
    <style:style style:name="Tabla23.A" style:family="table-column">
      <style:table-column-properties style:column-width="0.688cm" style:rel-column-width="2732*"/>
    </style:style>
    <style:style style:name="Tabla23.B" style:family="table-column">
      <style:table-column-properties style:column-width="8.348cm" style:rel-column-width="33163*"/>
    </style:style>
    <style:style style:name="Tabla23.C" style:family="table-column">
      <style:table-column-properties style:column-width="1.52cm" style:rel-column-width="6039*"/>
    </style:style>
    <style:style style:name="Tabla23.F" style:family="table-column">
      <style:table-column-properties style:column-width="1.503cm" style:rel-column-width="5969*"/>
    </style:style>
    <style:style style:name="Tabla23.G" style:family="table-column">
      <style:table-column-properties style:column-width="1.399cm" style:rel-column-width="5554*"/>
    </style:style>
    <style:style style:name="Tabla23.A1" style:family="table-cell">
      <style:table-cell-properties fo:background-color="#b2b2b2" fo:padding="0.106cm" fo:border-left="1pt solid #000000" fo:border-right="none" fo:border-top="1pt solid #000000" fo:border-bottom="1pt solid #000000">
        <style:background-image/>
      </style:table-cell-properties>
    </style:style>
    <style:style style:name="Tabla23.C1" style:family="table-cell">
      <style:table-cell-properties fo:background-color="#b2b2b2" fo:padding="0.106cm" fo:border="1pt solid #000000">
        <style:background-image/>
      </style:table-cell-properties>
    </style:style>
    <style:style style:name="Tabla23.A2" style:family="table-cell">
      <style:table-cell-properties fo:background-color="#b2b2b2" fo:padding="0.106cm" fo:border-left="1pt solid #000000" fo:border-right="none" fo:border-top="none" fo:border-bottom="1pt solid #000000">
        <style:background-image/>
      </style:table-cell-properties>
    </style:style>
    <style:style style:name="Tabla23.G2" style:family="table-cell">
      <style:table-cell-properties fo:background-color="#b2b2b2" fo:padding="0.106cm" fo:border-left="1pt solid #000000" fo:border-right="1pt solid #000000" fo:border-top="none" fo:border-bottom="1pt solid #000000">
        <style:background-image/>
      </style:table-cell-properties>
    </style:style>
    <style:style style:name="Tabla23.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23.B3" style:family="table-cell">
      <style:table-cell-properties fo:background-color="#83caff" fo:padding="0.106cm" fo:border-left="1pt solid #000000" fo:border-right="none" fo:border-top="none" fo:border-bottom="1pt solid #000000">
        <style:background-image/>
      </style:table-cell-properties>
    </style:style>
    <style:style style:name="Tabla23.C3" style:family="table-cell" style:data-style-name="N2">
      <style:table-cell-properties style:vertical-align="middle" fo:background-color="#83caff" fo:padding="0.106cm" fo:border-left="1pt solid #000000" fo:border-right="none" fo:border-top="none" fo:border-bottom="1pt solid #000000">
        <style:background-image/>
      </style:table-cell-properties>
    </style:style>
    <style:style style:name="Tabla23.G3" style:family="table-cell" style:data-style-name="N2">
      <style:table-cell-properties style:vertical-align="middle" fo:background-color="#83caff" fo:padding="0.106cm" fo:border-left="1pt solid #000000" fo:border-right="1pt solid #000000" fo:border-top="none" fo:border-bottom="1pt solid #000000">
        <style:background-image/>
      </style:table-cell-properties>
    </style:style>
    <style:style style:name="Tabla23.A4" style:family="table-cell" style:data-style-name="N0">
      <style:table-cell-properties fo:padding="0.106cm" fo:border-left="1pt solid #000000" fo:border-right="none" fo:border-top="none" fo:border-bottom="1pt solid #000000"/>
    </style:style>
    <style:style style:name="Tabla23.B4" style:family="table-cell">
      <style:table-cell-properties fo:padding="0.106cm" fo:border-left="1pt solid #000000" fo:border-right="none" fo:border-top="none" fo:border-bottom="1pt solid #000000"/>
    </style:style>
    <style:style style:name="Tabla23.C4" style:family="table-cell" style:data-style-name="N2">
      <style:table-cell-properties style:vertical-align="middle" fo:padding="0.106cm" fo:border-left="1pt solid #000000" fo:border-right="none" fo:border-top="none" fo:border-bottom="1pt solid #000000"/>
    </style:style>
    <style:style style:name="Tabla23.D4" style:family="table-cell" style:data-style-name="N2">
      <style:table-cell-properties style:vertical-align="middle" fo:padding="0.106cm" fo:border-left="1pt solid #000000" fo:border-right="none" fo:border-top="none" fo:border-bottom="1pt solid #000000"/>
    </style:style>
    <style:style style:name="Tabla23.E4" style:family="table-cell" style:data-style-name="N2">
      <style:table-cell-properties style:vertical-align="middle" fo:padding="0.106cm" fo:border-left="1pt solid #000000" fo:border-right="none" fo:border-top="none" fo:border-bottom="1pt solid #000000"/>
    </style:style>
    <style:style style:name="Tabla23.F4" style:family="table-cell" style:data-style-name="N2">
      <style:table-cell-properties style:vertical-align="middle" fo:padding="0.106cm" fo:border-left="1pt solid #000000" fo:border-right="none" fo:border-top="none" fo:border-bottom="1pt solid #000000"/>
    </style:style>
    <style:style style:name="Tabla23.G4" style:family="table-cell" style:data-style-name="N2">
      <style:table-cell-properties style:vertical-align="middle" fo:padding="0.106cm" fo:border-left="1pt solid #000000" fo:border-right="1pt solid #000000" fo:border-top="none" fo:border-bottom="1pt solid #000000"/>
    </style:style>
    <style:style style:name="Tabla24" style:family="table">
      <style:table-properties style:width="16.498cm" style:rel-width="100%" fo:margin-left="1cm" table:align="left"/>
    </style:style>
    <style:style style:name="Tabla24.A" style:family="table-column">
      <style:table-column-properties style:column-width="8.086cm" style:rel-column-width="32121*"/>
    </style:style>
    <style:style style:name="Tabla24.B" style:family="table-column">
      <style:table-column-properties style:column-width="3.628cm" style:rel-column-width="14411*"/>
    </style:style>
    <style:style style:name="Tabla24.C" style:family="table-column">
      <style:table-column-properties style:column-width="4.784cm" style:rel-column-width="19002*"/>
    </style:style>
    <style:style style:name="Tabla24.A1" style:family="table-cell">
      <style:table-cell-properties style:vertical-align="middle" fo:padding="0.106cm" fo:border-left="1pt solid #000000" fo:border-right="none" fo:border-top="1pt solid #000000" fo:border-bottom="1pt solid #000000"/>
    </style:style>
    <style:style style:name="Tabla24.C1" style:family="table-cell">
      <style:table-cell-properties style:vertical-align="middle" fo:padding="0.106cm" fo:border="1pt solid #000000"/>
    </style:style>
    <style:style style:name="Tabla24.A2" style:family="table-cell">
      <style:table-cell-properties style:vertical-align="middle" fo:padding="0.106cm" fo:border-left="1pt solid #000000" fo:border-right="none" fo:border-top="none" fo:border-bottom="1pt solid #000000"/>
    </style:style>
    <style:style style:name="Tabla24.C2" style:family="table-cell">
      <style:table-cell-properties style:vertical-align="middle" fo:padding="0.106cm" fo:border-left="1pt solid #000000" fo:border-right="1pt solid #000000" fo:border-top="none" fo:border-bottom="1pt solid #000000"/>
    </style:style>
    <style:style style:name="Tabla25" style:family="table">
      <style:table-properties style:width="16.498cm" style:rel-width="100%" fo:margin-left="1cm" table:align="left"/>
    </style:style>
    <style:style style:name="Tabla25.A" style:family="table-column">
      <style:table-column-properties style:column-width="9.735cm" style:rel-column-width="38668*"/>
    </style:style>
    <style:style style:name="Tabla25.B" style:family="table-column">
      <style:table-column-properties style:column-width="6.763cm" style:rel-column-width="26866*"/>
    </style:style>
    <style:style style:name="Tabla25.A1" style:family="table-cell">
      <style:table-cell-properties style:vertical-align="middle" fo:padding="0.106cm" fo:border="1pt solid #000000"/>
    </style:style>
    <style:style style:name="Tabla25.A2" style:family="table-cell">
      <style:table-cell-properties style:vertical-align="middle" fo:padding="0.106cm" fo:border-left="1pt solid #000000" fo:border-right="none" fo:border-top="none" fo:border-bottom="1pt solid #000000"/>
    </style:style>
    <style:style style:name="Tabla25.B2" style:family="table-cell">
      <style:table-cell-properties style:vertical-align="middle" fo:padding="0.106cm" fo:border-left="1pt solid #000000" fo:border-right="1pt solid #000000" fo:border-top="none" fo:border-bottom="1pt solid #000000"/>
    </style:style>
    <style:style style:name="Tabla25.B3" style:family="table-cell" style:data-style-name="N0">
      <style:table-cell-properties style:vertical-align="middle" fo:padding="0.106cm" fo:border-left="1pt solid #000000" fo:border-right="1pt solid #000000" fo:border-top="none" fo:border-bottom="1pt solid #000000"/>
    </style:style>
    <style:style style:name="Tabla26" style:family="table">
      <style:table-properties style:width="16.484cm" table:align="left"/>
    </style:style>
    <style:style style:name="Tabla26.A" style:family="table-column">
      <style:table-column-properties style:column-width="4.821cm"/>
    </style:style>
    <style:style style:name="Tabla26.B" style:family="table-column">
      <style:table-column-properties style:column-width="3.099cm"/>
    </style:style>
    <style:style style:name="Tabla26.C" style:family="table-column">
      <style:table-column-properties style:column-width="2.914cm"/>
    </style:style>
    <style:style style:name="Tabla26.D" style:family="table-column">
      <style:table-column-properties style:column-width="3.046cm"/>
    </style:style>
    <style:style style:name="Tabla26.E" style:family="table-column">
      <style:table-column-properties style:column-width="2.604cm"/>
    </style:style>
    <style:style style:name="Tabla26.A1" style:family="table-cell">
      <style:table-cell-properties style:vertical-align="middle" fo:padding="0.106cm" fo:border="1pt solid #000000"/>
    </style:style>
    <style:style style:name="Tabla26.A2" style:family="table-cell">
      <style:table-cell-properties style:vertical-align="middle" fo:padding="0.106cm" fo:border-left="1pt solid #000000" fo:border-right="none" fo:border-top="none" fo:border-bottom="1pt solid #000000"/>
    </style:style>
    <style:style style:name="Tabla26.E2" style:family="table-cell">
      <style:table-cell-properties style:vertical-align="middle" fo:padding="0.106cm" fo:border-left="1pt solid #000000" fo:border-right="1pt solid #000000" fo:border-top="none" fo:border-bottom="1pt solid #000000"/>
    </style:style>
    <style:style style:name="Tabla26.B5" style:family="table-cell" style:data-style-name="N0">
      <style:table-cell-properties style:vertical-align="middle" fo:padding="0.106cm" fo:border-left="1pt solid #000000" fo:border-right="none" fo:border-top="none" fo:border-bottom="1pt solid #000000"/>
    </style:style>
    <style:style style:name="Tabla26.E5" style:family="table-cell" style:data-style-name="N0">
      <style:table-cell-properties style:vertical-align="middle" fo:padding="0.106cm" fo:border-left="1pt solid #000000" fo:border-right="1pt solid #000000" fo:border-top="none" fo:border-bottom="1pt solid #000000"/>
    </style:style>
    <style:style style:name="Tabla27" style:family="table">
      <style:table-properties style:width="15.452cm" fo:margin-left="1cm" fo:margin-right="0.046cm" table:align="margins"/>
    </style:style>
    <style:style style:name="Tabla27.A" style:family="table-column">
      <style:table-column-properties style:column-width="8.082cm" style:rel-column-width="34278*"/>
    </style:style>
    <style:style style:name="Tabla27.B" style:family="table-column">
      <style:table-column-properties style:column-width="3.63cm" style:rel-column-width="15396*"/>
    </style:style>
    <style:style style:name="Tabla27.C" style:family="table-column">
      <style:table-column-properties style:column-width="3.739cm" style:rel-column-width="15861*"/>
    </style:style>
    <style:style style:name="Tabla27.A1" style:family="table-cell">
      <style:table-cell-properties style:vertical-align="middle" fo:padding="0.106cm" fo:border-left="1pt solid #000000" fo:border-right="none" fo:border-top="1pt solid #000000" fo:border-bottom="1pt solid #000000"/>
    </style:style>
    <style:style style:name="Tabla27.C1" style:family="table-cell">
      <style:table-cell-properties style:vertical-align="middle" fo:padding="0.106cm" fo:border="1pt solid #000000"/>
    </style:style>
    <style:style style:name="Tabla27.A2" style:family="table-cell">
      <style:table-cell-properties style:vertical-align="middle" fo:padding="0.106cm" fo:border-left="1pt solid #000000" fo:border-right="none" fo:border-top="none" fo:border-bottom="1pt solid #000000"/>
    </style:style>
    <style:style style:name="Tabla27.C2" style:family="table-cell">
      <style:table-cell-properties style:vertical-align="middle"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text-properties style:font-name="Arial7" fo:font-size="10pt"/>
    </style:style>
    <style:style style:name="P3" style:family="paragraph" style:parent-style-name="Text_20_body">
      <style:text-properties style:font-name="Arial2" fo:font-size="9pt" style:font-size-asian="9pt" style:font-size-complex="9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9pt" style:font-size-asian="9pt" style:font-size-complex="9pt"/>
    </style:style>
    <style:style style:name="P6" style:family="paragraph" style:parent-style-name="Table_20_Contents">
      <style:paragraph-properties fo:text-align="center" style:justify-single-word="false"/>
      <style:text-properties style:font-name="Arial2" fo:font-size="9pt" style:font-size-asian="9pt" style:font-size-complex="9pt"/>
    </style:style>
    <style:style style:name="P7" style:family="paragraph" style:parent-style-name="Table_20_Contents">
      <style:paragraph-properties fo:text-align="center" style:justify-single-word="false"/>
      <style:text-properties fo:color="#ffffff" loext:opacity="100%" style:font-name="Arial2" fo:font-size="9pt" style:font-size-asian="9pt" style:font-size-complex="9pt"/>
    </style:style>
    <style:style style:name="P8" style:family="paragraph" style:parent-style-name="Text_20_body">
      <style:paragraph-properties fo:margin-left="0cm" fo:margin-right="0cm" fo:text-indent="1.058cm" style:auto-text-indent="false"/>
      <style:text-properties style:font-name="Arial" fo:font-size="10pt"/>
    </style:style>
    <style:style style:name="P9" style:family="paragraph" style:parent-style-name="Table_20_Contents">
      <style:text-properties style:font-name="Arial" fo:font-size="10pt"/>
    </style:style>
    <style:style style:name="P10" style:family="paragraph" style:parent-style-name="Text_20_body">
      <style:text-properties fo:color="#000000" loext:opacity="100%" style:font-name="Arial7" fo:font-size="10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323cm" style:auto-text-indent="false"/>
    </style:style>
    <style:style style:name="P13" style:family="paragraph" style:parent-style-name="Text_20_body">
      <style:paragraph-properties fo:margin-left="0cm" fo:margin-right="0cm" fo:text-align="justify" style:justify-single-word="false" fo:text-indent="1.323cm" style:auto-text-indent="false"/>
      <style:text-properties fo:color="#000000" loext:opacity="100%" style:font-name="Arial7" fo:font-size="10pt" fo:font-style="italic" style:font-style-asian="italic" style:font-style-complex="italic"/>
    </style:style>
    <style:style style:name="P14" style:family="paragraph" style:parent-style-name="Text_20_body">
      <style:paragraph-properties fo:margin-left="0cm" fo:margin-right="0cm" fo:text-align="justify" style:justify-single-word="false" fo:text-indent="1.323cm" style:auto-text-indent="false"/>
      <style:text-properties style:font-name="Arial7" fo:font-size="10pt" fo:font-style="italic" style:font-style-asian="italic"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7" fo:font-size="10pt" fo:language="es" fo:country="ES" fo:font-style="italic" style:font-style-asian="italic" style:font-style-complex="italic"/>
    </style:style>
    <style:style style:name="P16" style:family="paragraph" style:parent-style-name="Text_20_body">
      <style:paragraph-properties fo:margin-left="0cm" fo:margin-right="0cm" fo:text-align="justify" style:justify-single-word="false" fo:text-indent="1.323cm" style:auto-text-indent="false"/>
      <style:text-properties style:font-name="Arial" fo:font-size="11pt" fo:font-style="italic" style:font-style-asian="italic" style:font-style-complex="italic"/>
    </style:style>
    <style:style style:name="P17" style:family="paragraph" style:parent-style-name="Text_20_body">
      <style:paragraph-properties fo:margin-left="0cm" fo:margin-right="0cm" fo:text-align="justify" style:justify-single-word="false" fo:text-indent="1.323cm" style:auto-text-indent="false"/>
      <style:text-properties style:font-name="Arial7" fo:font-size="10pt"/>
    </style:style>
    <style:style style:name="P18" style:family="paragraph" style:parent-style-name="Text_20_body">
      <style:paragraph-properties fo:text-align="justify" style:justify-single-word="false"/>
      <style:text-properties fo:color="#000000" loext:opacity="100%" style:font-name="Arial6" fo:font-size="11pt" fo:language="es" fo:country="ES"/>
    </style:style>
    <style:style style:name="P19" style:family="paragraph" style:parent-style-name="Text_20_body">
      <style:text-properties fo:color="#000000" loext:opacity="100%" style:font-name="Arial7" fo:font-size="10pt" fo:language="es" fo:country="ES" style:font-size-asian="10pt" style:font-size-complex="10pt"/>
    </style:style>
    <style:style style:name="P20" style:family="paragraph" style:parent-style-name="Text_20_body">
      <style:text-properties style:font-name="Arial2" fo:font-size="10pt" style:font-size-asian="10pt" style:font-size-complex="10pt"/>
    </style:style>
    <style:style style:name="P21" style:family="paragraph" style:parent-style-name="Text_20_body">
      <style:paragraph-properties fo:text-align="justify" style:justify-single-word="false"/>
      <style:text-properties fo:color="#000000" loext:opacity="100%" style:font-name="Arial7" fo:font-size="10pt" fo:font-weight="bold"/>
    </style:style>
    <style:style style:name="P22"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style:text-position="33% 80%" style:font-name="Arial2" fo:font-size="10pt" fo:font-style="italic" style:font-size-asian="10pt" style:font-style-asian="italic" style:font-size-complex="10pt" style:font-style-complex="italic"/>
    </style:style>
    <style:style style:name="P26" style:family="paragraph" style:parent-style-name="Text_20_body">
      <style:text-properties style:font-name="Arial2" fo:font-size="10pt" fo:font-style="italic"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color="#000000" loext:opacity="100%" style:text-position="33% 80%" style:font-name="Arial2" fo:font-size="10pt" fo:font-style="italic" style:font-size-asian="10pt" style:font-style-asian="italic" style:font-size-complex="10pt" style:font-style-complex="italic"/>
    </style:style>
    <style:style style:name="P28" style:family="paragraph" style:parent-style-name="Table_20_Contents">
      <style:paragraph-properties fo:margin-top="0cm" fo:margin-bottom="0.499cm" style:contextual-spacing="false" fo:text-align="center" style:justify-single-word="false"/>
      <style:text-properties style:font-name="Arial2" fo:font-size="10pt" fo:font-style="italic" fo:font-weight="bold" style:font-size-asian="10pt" style:font-style-asian="italic" style:font-size-complex="10pt" style:font-style-complex="italic"/>
    </style:style>
    <style:style style:name="P29"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4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31" style:family="paragraph" style:parent-style-name="Table_20_Contents">
      <style:text-properties style:font-name="Arial2"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fo:color="#000009" loext:opacity="100%" style:text-position="33% 80%" style:font-name="Arial2" fo:font-size="10pt" fo:font-style="italic" style:font-size-asian="10pt" style:font-style-asian="italic" style:font-size-complex="10pt" style:font-style-complex="italic"/>
    </style:style>
    <style:style style:name="P34" style:family="paragraph" style:parent-style-name="Text_20_body" style:list-style-name="L1">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35"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6" style:family="paragraph" style:parent-style-name="Text_20_body">
      <style:paragraph-properties fo:text-align="center" style:justify-single-word="false"/>
      <style:text-properties style:text-position="33% 80%" style:font-name="Arial2" fo:font-size="10pt" fo:font-style="italic" fo:font-weight="bold"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color="#004586" loext:opacity="100%" style:text-position="33% 80%" style:font-name="Arial2" fo:font-size="10pt" fo:font-style="italic" style:text-underline-style="solid" style:text-underline-width="auto" style:text-underline-color="font-color" style:font-size-asian="10pt" style:font-style-asian="italic" style:font-size-complex="10pt" style:font-style-complex="italic"/>
    </style:style>
    <style:style style:name="P3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9" style:family="paragraph" style:parent-style-name="Table_20_Contents">
      <style:paragraph-properties fo:margin-top="0cm" fo:margin-bottom="0.499cm" style:contextual-spacing="false"/>
      <style:text-properties style:font-name="Arial2" fo:font-size="10pt" fo:font-style="italic" fo:font-weight="bold" style:font-size-asian="10pt" style:font-style-asian="italic" style:font-size-complex="10pt" style:font-style-complex="italic"/>
    </style:style>
    <style:style style:name="P40" style:family="paragraph" style:parent-style-name="Table_20_Contents">
      <style:paragraph-properties fo:margin-top="0cm" fo:margin-bottom="0.499cm" style:contextual-spacing="false"/>
      <style:text-properties style:font-name="Arial2"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499cm" style:contextual-spacing="false"/>
      <style:text-properties fo:color="#000000" loext:opacity="100%" style:font-name="Arial2" fo:font-size="10pt" fo:font-style="italic" style:font-size-asian="10pt" style:font-style-asian="italic" style:font-size-complex="10pt" style:font-style-complex="italic"/>
    </style:style>
    <style:style style:name="P42" style:family="paragraph" style:parent-style-name="Text_20_body">
      <style:paragraph-properties fo:text-align="center" style:justify-single-word="false"/>
      <style:text-properties fo:color="#000000" loext:opacity="100%" style:text-position="33% 80%" style:font-name="Arial2" fo:font-size="10pt" fo:font-style="italic" fo:font-weight="bold" style:font-size-asian="10pt" style:font-style-asian="italic" style:font-size-complex="10pt" style:font-style-complex="italic"/>
    </style:style>
    <style:style style:name="P43" style:family="paragraph" style:parent-style-name="Text_20_body">
      <style:paragraph-properties fo:text-align="justify" style:justify-single-word="false"/>
      <style:text-properties fo:color="#000000" loext:opacity="100%" style:text-position="33% 80%" style:font-name="Arial2" fo:font-size="10pt" fo:font-style="italic" fo:font-weight="bold" style:font-size-asian="10pt" style:font-style-asian="italic" style:font-size-complex="10pt" style:font-style-complex="italic"/>
    </style:style>
    <style:style style:name="P44" style:family="paragraph" style:parent-style-name="Text_20_body">
      <style:paragraph-properties fo:text-align="justify" style:justify-single-word="false"/>
    </style:style>
    <style:style style:name="P45" style:family="paragraph" style:parent-style-name="Table_20_Contents">
      <style:paragraph-properties fo:margin-top="0cm" fo:margin-bottom="0.499cm" style:contextual-spacing="false" fo:text-align="center" style:justify-single-word="false"/>
      <style:text-properties style:font-name="Arial7" fo:font-size="10pt" fo:font-style="italic" fo:font-weight="bold"/>
    </style:style>
    <style:style style:name="P46" style:family="paragraph" style:parent-style-name="Table_20_Contents">
      <style:text-properties fo:font-size="2pt" style:font-size-asian="2pt" style:font-size-complex="2pt"/>
    </style:style>
    <style:style style:name="P47" style:family="paragraph" style:parent-style-name="Table_20_Contents">
      <style:paragraph-properties fo:margin-top="0cm" fo:margin-bottom="0.499cm" style:contextual-spacing="false" fo:text-align="center" style:justify-single-word="false"/>
      <style:text-properties fo:color="#ffffff" loext:opacity="100%" style:font-name="Arial7" fo:font-size="10pt" fo:font-style="italic" fo:font-weight="bold"/>
    </style:style>
    <style:style style:name="P48" style:family="paragraph" style:parent-style-name="Table_20_Contents">
      <style:paragraph-properties fo:margin-top="0cm" fo:margin-bottom="0.499cm" style:contextual-spacing="false" fo:text-align="center" style:justify-single-word="false"/>
      <style:text-properties style:font-name="Arial7" fo:font-size="10pt" fo:font-style="italic"/>
    </style:style>
    <style:style style:name="P49" style:family="paragraph" style:parent-style-name="Text_20_body" style:list-style-name="L2">
      <style:paragraph-properties fo:text-align="justify" style:justify-single-word="false"/>
      <style:text-properties style:font-name="Arial7" fo:font-size="10pt" fo:font-style="italic" fo:font-weight="bold"/>
    </style:style>
    <style:style style:name="P50" style:family="paragraph" style:parent-style-name="Text_20_body">
      <style:paragraph-properties fo:text-align="justify" style:justify-single-word="false"/>
      <style:text-properties style:font-name="Arial7" fo:font-size="10pt" fo:font-style="italic"/>
    </style:style>
    <style:style style:name="P51" style:family="paragraph" style:parent-style-name="Standard">
      <style:text-properties style:font-name="Arial2" fo:font-style="italic" style:font-style-asian="italic" style:font-style-complex="italic"/>
    </style:style>
    <style:style style:name="P52" style:family="paragraph" style:parent-style-name="Standard">
      <style:text-properties fo:color="#000000" loext:opacity="100%" style:text-position="33% 80%" style:font-name="Arial2" fo:font-style="italic" style:font-style-asian="italic" style:font-style-complex="italic"/>
    </style:style>
    <style:style style:name="P53" style:family="paragraph" style:parent-style-name="Standard" style:list-style-name="L3">
      <style:text-properties style:font-name="Arial2" fo:font-style="italic" style:font-style-asian="italic" style:font-style-complex="italic"/>
    </style:style>
    <style:style style:name="P54" style:family="paragraph" style:parent-style-name="Standard" style:list-style-name="L3">
      <style:text-properties fo:color="#000000" loext:opacity="100%" style:text-position="33% 80%" style:font-name="Arial2" fo:font-style="italic" style:font-style-asian="italic" style:font-style-complex="italic"/>
    </style:style>
    <style:style style:name="P55" style:family="paragraph" style:parent-style-name="Text_20_body">
      <style:paragraph-properties fo:text-align="justify" style:justify-single-word="false"/>
      <style:text-properties style:font-name="Arial6" fo:font-size="11pt"/>
    </style:style>
    <style:style style:name="P56"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57"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59"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2" fo:font-size="10pt" fo:font-style="italic" style:font-size-asian="10pt" style:font-style-asian="italic" style:font-size-complex="10pt" style:font-style-complex="italic"/>
    </style:style>
    <style:style style:name="P60"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61" style:family="paragraph" style:parent-style-name="Text_20_body">
      <style:paragraph-properties fo:text-align="justify" style:justify-single-word="false" fo:padding="0cm" fo:border="none"/>
      <style:text-properties style:font-name="Arial2" fo:font-size="10pt" fo:font-style="italic" style:font-size-asian="10pt" style:font-style-asian="italic" style:font-size-complex="10pt" style:font-style-complex="italic"/>
    </style:style>
    <style:style style:name="P62" style:family="paragraph" style:parent-style-name="Table_20_Contents">
      <style:paragraph-properties fo:text-align="start" style:justify-single-word="false" fo:padding="0.049cm" fo:border="0.06pt solid #000000"/>
      <style:text-properties style:font-name="Arial2" fo:font-size="6pt" fo:font-style="italic" fo:font-weight="bold" style:font-size-asian="6pt" style:font-style-asian="italic" style:font-size-complex="6pt" style:font-style-complex="italic"/>
    </style:style>
    <style:style style:name="P63" style:family="paragraph" style:parent-style-name="Table_20_Contents">
      <style:paragraph-properties fo:text-align="center" style:justify-single-word="false" fo:padding="0.049cm" fo:border="0.06pt solid #000000"/>
      <style:text-properties style:font-name="Arial2" fo:font-size="6pt" fo:font-style="italic" fo:font-weight="bold" style:font-size-asian="6pt" style:font-style-asian="italic" style:font-size-complex="6pt" style:font-style-complex="italic"/>
    </style:style>
    <style:style style:name="P64" style:family="paragraph" style:parent-style-name="Table_20_Contents">
      <style:paragraph-properties fo:text-align="start" style:justify-single-word="false" fo:padding="0.049cm" fo:border="0.06pt solid #000000"/>
      <style:text-properties style:font-name="Arial2" fo:font-size="6pt" fo:font-style="italic" style:font-size-asian="6pt" style:font-style-asian="italic" style:font-size-complex="6pt" style:font-style-complex="italic"/>
    </style:style>
    <style:style style:name="P65" style:family="paragraph" style:parent-style-name="Table_20_Contents">
      <style:paragraph-properties fo:text-align="end" style:justify-single-word="false" fo:padding="0.049cm" fo:border="0.06pt solid #000000"/>
      <style:text-properties style:font-name="Arial2" fo:font-size="6pt" fo:font-style="italic" style:font-size-asian="6pt" style:font-style-asian="italic" style:font-size-complex="6pt" style:font-style-complex="italic"/>
    </style:style>
    <style:style style:name="P66" style:family="paragraph" style:parent-style-name="Table_20_Contents">
      <style:paragraph-properties fo:text-align="center" style:justify-single-word="false" fo:padding="0.049cm" fo:border="0.06pt solid #000000"/>
      <style:text-properties style:font-name="Arial2" fo:font-size="6pt" fo:font-style="italic" style:font-size-asian="6pt" style:font-style-asian="italic" style:font-size-complex="6pt" style:font-style-complex="italic"/>
    </style:style>
    <style:style style:name="P67" style:family="paragraph" style:parent-style-name="Table_20_Contents">
      <style:text-properties style:font-name="Arial2" fo:font-size="6pt" fo:font-style="italic" style:font-size-asian="6pt" style:font-style-asian="italic" style:font-size-complex="6pt" style:font-style-complex="italic"/>
    </style:style>
    <style:style style:name="P68" style:family="paragraph" style:parent-style-name="Table_20_Contents">
      <style:paragraph-properties fo:text-align="start" style:justify-single-word="false" fo:padding-left="0.049cm" fo:padding-right="0cm" fo:padding-top="0.049cm" fo:padding-bottom="0.049cm" fo:border-left="0.06pt solid #000000" fo:border-right="none" fo:border-top="0.06pt solid #000000" fo:border-bottom="0.06pt solid #000000"/>
      <style:text-properties style:font-name="Arial2" fo:font-size="6pt" fo:font-style="italic" fo:font-weight="bold" style:font-size-asian="6pt" style:font-style-asian="italic" style:font-size-complex="6pt" style:font-style-complex="italic"/>
    </style:style>
    <style:style style:name="P69" style:family="paragraph" style:parent-style-name="Table_20_Contents">
      <style:paragraph-properties fo:text-align="center" style:justify-single-word="false" fo:padding-left="0.049cm" fo:padding-right="0cm" fo:padding-top="0.049cm" fo:padding-bottom="0.049cm" fo:border-left="0.06pt solid #000000" fo:border-right="none" fo:border-top="0.06pt solid #000000" fo:border-bottom="0.06pt solid #000000"/>
      <style:text-properties style:font-name="Arial2" fo:font-size="6pt" fo:font-style="italic" fo:font-weight="bold" style:font-size-asian="6pt" style:font-style-asian="italic" style:font-size-complex="6pt" style:font-style-complex="italic"/>
    </style:style>
    <style:style style:name="P70" style:family="paragraph" style:parent-style-name="Table_20_Contents">
      <style:paragraph-properties fo:text-align="end" style:justify-single-word="false" fo:padding="0.049cm" fo:border="0.06pt solid #000000"/>
      <style:text-properties style:font-name="Arial2" fo:font-size="6pt" fo:font-style="italic" fo:font-weight="bold" style:font-size-asian="6pt" style:font-style-asian="italic" style:font-size-complex="6pt" style:font-style-complex="italic"/>
    </style:style>
    <style:style style:name="P71" style:family="paragraph" style:parent-style-name="Table_20_Contents">
      <style:paragraph-properties fo:text-align="end" style:justify-single-word="false" fo:padding-left="0.049cm" fo:padding-right="0cm" fo:padding-top="0.049cm" fo:padding-bottom="0.049cm" fo:border-left="0.06pt solid #000000" fo:border-right="none" fo:border-top="0.06pt solid #000000" fo:border-bottom="0.06pt solid #000000"/>
      <style:text-properties style:font-name="Arial2" fo:font-size="6pt" fo:font-style="italic" fo:font-weight="bold" style:font-size-asian="6pt" style:font-style-asian="italic" style:font-size-complex="6pt" style:font-style-complex="italic"/>
    </style:style>
    <style:style style:name="P72" style:family="paragraph" style:parent-style-name="Text_20_body">
      <style:paragraph-properties fo:margin-left="0cm" fo:margin-right="0cm" fo:text-align="center" style:justify-single-word="false" fo:text-indent="1.251cm" style:auto-text-indent="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73"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74"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7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76"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style:font-size-asian="10pt" style:font-style-asian="italic" style:font-size-complex="10pt" style:font-style-complex="italic"/>
    </style:style>
    <style:style style:name="P7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7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style:font-size-asian="10pt" style:font-style-asian="italic" style:font-size-complex="10pt" style:font-style-complex="italic"/>
    </style:style>
    <style:style style:name="P80"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normal" style:font-size-asian="10pt" style:font-style-asian="italic" style:font-size-complex="10pt" style:font-style-complex="italic"/>
    </style:style>
    <style:style style:name="P81" style:family="paragraph" style:parent-style-name="Standard">
      <style:paragraph-properties fo:margin-left="0cm" fo:margin-right="0cm" fo:line-height="100%" fo:text-align="justify" style:justify-single-word="false" fo:text-indent="1.251cm" style:auto-text-indent="false"/>
    </style:style>
    <style:style style:name="P82"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83"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84"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style:font-size-asian="10pt" style:font-style-asian="italic" style:font-name-complex="Arial2" style:font-size-complex="10pt" style:font-style-complex="italic"/>
    </style:style>
    <style:style style:name="P85"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fo:font-weight="bold" style:font-size-asian="10pt" style:font-style-asian="italic" style:font-weight-asian="bold" style:font-size-complex="10pt" style:font-style-complex="italic"/>
    </style:style>
    <style:style style:name="P86"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style:line-height-at-least="0.019cm" fo:text-align="justify" style:justify-single-word="false"/>
    </style:style>
    <style:style style:name="P90" style:family="paragraph" style:parent-style-name="Standard">
      <style:paragraph-properties style:line-height-at-least="0.019cm" fo:text-align="justify" style:justify-single-word="false"/>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9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fo:font-style="italic" style:font-style-asian="italic" style:font-style-complex="italic"/>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_20__28_user_29_">
      <style:paragraph-properties fo:margin-left="0cm" fo:margin-right="0cm" fo:text-align="justify" style:justify-single-word="false" fo:text-indent="1.251cm" style:auto-text-indent="false">
        <style:tab-stops>
          <style:tab-stop style:position="1.251cm"/>
        </style:tab-stops>
      </style:paragraph-properties>
    </style:style>
    <style:style style:name="P100"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2" fo:font-size="9pt" fo:font-style="italic" style:font-size-asian="9pt" style:font-style-asian="italic" style:font-name-complex="Arial2" style:font-size-complex="9pt" style:font-style-complex="italic"/>
    </style:style>
    <style:style style:name="P101"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2"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102" style:family="paragraph" style:parent-style-name="Standard_20__28_user_29_">
      <style:paragraph-properties>
        <style:tab-stops>
          <style:tab-stop style:position="1.251cm"/>
        </style:tab-stops>
      </style:paragraph-properties>
    </style:style>
    <style:style style:name="P103" style:family="paragraph" style:parent-style-name="Standard">
      <style:paragraph-properties fo:text-align="justify"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style>
    <style:style style:name="P104" style:family="paragraph" style:parent-style-name="Standard" style:master-page-name="">
      <style:paragraph-properties fo:margin-left="1.199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style:paragraph-properties fo:margin-left="1.251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justify" style:justify-single-word="false"/>
      <style:text-properties style:font-name="Arial2" fo:font-size="9pt" fo:font-style="italic" style:font-size-asian="9pt" style:font-style-asian="italic" style:font-size-complex="9pt" style:font-style-complex="italic"/>
    </style:style>
    <style:style style:name="P10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P10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2" fo:font-size="9pt" fo:font-style="italic" style:font-size-asian="9pt" style:font-style-asian="italic" style:font-size-complex="9pt" style:font-style-complex="italic"/>
    </style:style>
    <style:style style:name="P109"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loext:opacity="0%" style:font-name="Arial2" fo:font-size="9pt" fo:language="es" fo:country="ES"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11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9pt" fo:language="es" fo:country="ES" fo:font-style="italic" fo:font-weight="bold" style:font-size-asian="9pt" style:font-style-asian="italic" style:font-weight-asian="bold" style:font-size-complex="9pt" style:font-style-complex="italic"/>
    </style:style>
    <style:style style:name="P11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9pt" fo:language="es" fo:country="ES" fo:font-style="italic" style:font-size-asian="9pt" style:font-style-asian="italic" style:font-size-complex="9pt" style:font-style-complex="italic"/>
    </style:style>
    <style:style style:name="P112" style:family="paragraph" style:parent-style-name="Standard">
      <style:paragraph-properties fo:margin-left="0cm" fo:margin-right="0cm" fo:text-align="justify" style:justify-single-word="false" fo:text-indent="1.249cm" style:auto-text-indent="false"/>
      <style:text-properties style:font-name="Arial2" fo:font-size="10pt" style:font-size-asian="10pt" style:font-size-complex="10pt"/>
    </style:style>
    <style:style style:name="P113" style:family="paragraph" style:parent-style-name="Standard">
      <style:paragraph-properties fo:margin-left="0cm" fo:margin-right="0cm" fo:text-align="justify" style:justify-single-word="false" fo:text-indent="1.249cm" style:auto-text-indent="false"/>
      <style:text-properties style:font-name="Arial2" fo:font-size="9pt" fo:font-style="italic" style:font-size-asian="9pt" style:font-style-asian="italic" style:font-size-complex="9pt" style:font-style-complex="italic"/>
    </style:style>
    <style:style style:name="P114" style:family="paragraph" style:parent-style-name="Standard">
      <style:paragraph-properties fo:text-align="justify" style:justify-single-word="false"/>
      <style:text-properties fo:color="#ff3333" loext:opacity="100%" style:font-name="Arial2" fo:font-size="9pt" fo:language="es" fo:country="ES" fo:font-style="italic" fo:font-weight="bold" style:font-size-asian="9pt" style:font-style-asian="italic" style:font-weight-asian="bold" style:font-size-complex="9pt" style:font-style-complex="italic"/>
    </style:style>
    <style:style style:name="P115" style:family="paragraph" style:parent-style-name="Standard_20__28_user_29_">
      <style:paragraph-properties fo:text-align="justify" style:justify-single-word="false"/>
      <style:text-properties style:use-window-font-color="true" loext:opacity="0%" style:font-name="Arial2" fo:font-size="9pt" fo:font-style="italic" style:font-size-asian="9pt" style:font-style-asian="italic" style:font-name-complex="Arial2" style:font-size-complex="9pt" style:font-style-complex="italic"/>
    </style:style>
    <style:style style:name="P116" style:family="paragraph" style:parent-style-name="Standard_20__28_user_29_">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17" style:family="paragraph" style:parent-style-name="Standard_20__28_user_29_">
      <style:paragraph-properties fo:text-align="justify" style:justify-single-word="false"/>
      <style:text-properties style:use-window-font-color="true" loext:opacity="0%" style:font-name="Arial2" fo:font-size="10pt" style:font-size-asian="10pt" style:font-name-complex="Arial2" style:font-size-complex="10pt"/>
    </style:style>
    <style:style style:name="P118" style:family="paragraph" style:parent-style-name="Standard_20__28_user_29_">
      <style:paragraph-properties fo:text-align="start" style:justify-single-word="false"/>
      <style:text-properties style:use-window-font-color="true" loext:opacity="0%" style:font-name="Arial2" fo:font-size="10pt" style:font-size-asian="10pt" style:font-name-complex="Arial2" style:font-size-complex="10pt"/>
    </style:style>
    <style:style style:name="P11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2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22" style:family="paragraph" style:parent-style-name="Standard">
      <style:paragraph-properties fo:margin-left="0cm" fo:margin-right="0cm" fo:text-align="justify" style:justify-single-word="false" fo:text-indent="1.251cm" style:auto-text-indent="false"/>
    </style:style>
    <style:style style:name="P123" style:family="paragraph" style:parent-style-name="Standard">
      <style:paragraph-properties fo:margin-left="0cm" fo:margin-right="0cm" fo:line-height="150%" fo:text-align="justify" style:justify-single-word="false" fo:text-indent="1.251cm" style:auto-text-indent="false"/>
      <style:text-properties style:font-name="Arial2" fo:font-size="10pt" style:font-size-asian="10pt" style:font-size-complex="10pt"/>
    </style:style>
    <style:style style:name="P124" style:family="paragraph" style:parent-style-name="Header">
      <style:paragraph-properties fo:text-align="justify" style:justify-single-word="false"/>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25" style:family="paragraph" style:parent-style-name="Text_20_body">
      <style:paragraph-properties fo:text-align="justify" style:justify-single-word="false"/>
      <style:text-properties style:font-name="Arial7" fo:font-size="10pt" fo:language="es" fo:country="ES"/>
    </style:style>
    <style:style style:name="P126"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27" style:family="paragraph" style:parent-style-name="Text_20_body" style:list-style-name="L4">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28" style:family="paragraph" style:parent-style-name="Text_20_body">
      <style:paragraph-properties fo:margin-left="1.058cm" fo:margin-right="0cm" fo:text-align="justify" style:justify-single-word="false" fo:text-indent="0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129" style:family="paragraph" style:parent-style-name="Text_20_body" style:list-style-name="L5">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0" style:family="paragraph" style:parent-style-name="Text_20_body" style:list-style-name="L6">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1" style:family="paragraph" style:parent-style-name="Text_20_body" style:list-style-name="L7">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2" style:family="paragraph" style:parent-style-name="Text_20_body" style:list-style-name="L7">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33" style:family="paragraph" style:parent-style-name="Text_20_body" style:list-style-name="L8">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4" style:family="paragraph" style:parent-style-name="Text_20_body" style:list-style-name="L9">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5" style:family="paragraph" style:parent-style-name="Text_20_body" style:list-style-name="L10">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6" style:family="paragraph" style:parent-style-name="Text_20_body" style:list-style-name="L11">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37" style:family="paragraph" style:parent-style-name="Text_20_body" style:list-style-name="L11">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38" style:family="paragraph" style:parent-style-name="Text_20_body">
      <style:paragraph-properties fo:text-align="justify" style:justify-single-word="false"/>
      <style:text-properties style:font-name="Arial" fo:font-size="11pt"/>
    </style:style>
    <style:style style:name="P139" style:family="paragraph" style:parent-style-name="Text_20_body">
      <style:paragraph-properties fo:text-align="center" style:justify-single-word="false"/>
      <style:text-properties fo:color="#000000" loext:opacity="100%" style:font-name="Arial7" fo:font-size="10pt" fo:font-style="italic" style:text-underline-style="solid" style:text-underline-width="auto" style:text-underline-color="font-color" fo:font-weight="bold" style:font-style-asian="italic" style:font-style-complex="italic"/>
    </style:style>
    <style:style style:name="P140" style:family="paragraph" style:parent-style-name="Text_20_body">
      <style:paragraph-properties fo:text-align="justify" style:justify-single-word="false"/>
      <style:text-properties style:font-name="Arial7" fo:font-size="10pt" fo:font-style="italic" style:font-style-asian="italic" style:font-style-complex="italic"/>
    </style:style>
    <style:style style:name="P141" style:family="paragraph" style:parent-style-name="Text_20_body">
      <style:paragraph-properties fo:text-align="justify" style:justify-single-word="false"/>
      <style:text-properties fo:color="#000000" loext:opacity="100%" style:font-name="Arial7" fo:font-size="10pt" fo:font-style="italic" style:font-style-asian="italic" style:font-style-complex="italic"/>
    </style:style>
    <style:style style:name="P142" style:family="paragraph" style:parent-style-name="Text_20_body">
      <style:paragraph-properties fo:text-align="center" style:justify-single-word="false"/>
      <style:text-properties fo:color="#000000" loext:opacity="100%" style:font-name="Arial7" fo:font-size="10pt" fo:font-style="italic" fo:font-weight="bold" style:font-style-asian="italic" style:font-style-complex="italic"/>
    </style:style>
    <style:style style:name="P143" style:family="paragraph" style:parent-style-name="Text_20_body">
      <style:text-properties fo:color="#000000" loext:opacity="100%" style:font-name="Arial7" fo:font-size="10pt" fo:font-style="italic" fo:font-weight="bold" style:font-style-asian="italic" style:font-style-complex="italic"/>
    </style:style>
    <style:style style:name="P144"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145" style:family="paragraph" style:parent-style-name="Text_20_body">
      <style:paragraph-properties fo:text-align="justify" style:justify-single-word="false"/>
      <style:text-properties fo:color="#000000" loext:opacity="100%" style:font-name="Arial7" fo:font-size="11pt" fo:font-style="italic" style:font-style-asian="italic" style:font-style-complex="italic"/>
    </style:style>
    <style:style style:name="P146"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147" style:family="paragraph" style:parent-style-name="Text_20_body">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48" style:family="paragraph" style:parent-style-name="Text_20_body">
      <style:paragraph-properties fo:text-align="justify" style:justify-single-word="false"/>
      <style:text-properties fo:font-style="italic" style:font-style-asian="italic" style:font-style-complex="italic"/>
    </style:style>
    <style:style style:name="P149"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150" style:family="paragraph" style:parent-style-name="Text_20_body">
      <style:paragraph-properties fo:text-align="justify" style:justify-single-word="false"/>
      <style:text-properties style:font-name="Arial" fo:font-size="10pt"/>
    </style:style>
    <style:style style:name="P151" style:family="paragraph" style:parent-style-name="Text_20_body">
      <style:paragraph-properties fo:text-align="justify" style:justify-single-word="false"/>
      <style:text-properties fo:color="#ff3300" loext:opacity="100%" style:font-name="Arial2" fo:font-size="10pt" fo:font-style="italic"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53"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154" style:family="paragraph" style:parent-style-name="Text_20_body">
      <style:paragraph-properties fo:text-align="justify" style:justify-single-word="false"/>
      <style:text-properties fo:color="#000000" loext:opacity="100%" style:font-name="Arial7" fo:font-size="11pt"/>
    </style:style>
    <style:style style:name="P155"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56" style:family="paragraph" style:parent-style-name="Text_20_body" style:list-style-name="L12">
      <style:paragraph-properties fo:text-align="justify" style:justify-single-word="false"/>
      <style:text-properties style:font-name="Arial8" fo:font-size="10pt" fo:font-style="italic" style:font-style-asian="italic" style:font-style-complex="italic"/>
    </style:style>
    <style:style style:name="P157" style:family="paragraph" style:parent-style-name="Text_20_body">
      <style:paragraph-properties fo:text-align="justify" style:justify-single-word="false"/>
      <style:text-properties fo:color="#c9211e" loext:opacity="100%" style:font-name="Arial7" fo:font-size="10pt" fo:language="es" fo:country="ES" fo:font-style="italic" style:font-style-asian="italic" style:font-style-complex="italic"/>
    </style:style>
    <style:style style:name="P158" style:family="paragraph" style:parent-style-name="Text_20_body">
      <style:paragraph-properties fo:text-align="justify" style:justify-single-word="false"/>
      <style:text-properties fo:color="#000000" loext:opacity="100%" style:font-name="Arial7" fo:font-size="10pt" fo:language="es" fo:country="ES" fo:font-style="italic" fo:font-weight="bold" style:font-style-asian="italic" style:font-style-complex="italic"/>
    </style:style>
    <style:style style:name="P159" style:family="paragraph" style:parent-style-name="Text_20_body">
      <style:paragraph-properties fo:text-align="justify" style:justify-single-word="false"/>
      <style:text-properties fo:color="#ff3300" loext:opacity="100%" style:font-name="Arial7" fo:font-size="10pt" fo:font-style="italic" style:font-style-asian="italic" style:font-style-complex="italic"/>
    </style:style>
    <style:style style:name="P160" style:family="paragraph" style:parent-style-name="Text_20_body">
      <style:paragraph-properties fo:text-align="justify" style:justify-single-word="false"/>
      <style:text-properties fo:color="#ff3300" loext:opacity="100%" style:font-name="Arial7" fo:font-size="10pt" fo:language="es" fo:country="ES" fo:font-style="italic" style:font-style-asian="italic" style:font-style-complex="italic"/>
    </style:style>
    <style:style style:name="P161"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162" style:family="paragraph" style:parent-style-name="Table_20_Heading">
      <style:paragraph-properties fo:margin-top="0cm" fo:margin-bottom="0.499cm" style:contextual-spacing="false"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163" style:family="paragraph" style:parent-style-name="Table_20_Heading">
      <style:paragraph-properties fo:margin-top="0cm" fo:margin-bottom="0.499cm" style:contextual-spacing="false"/>
      <style:text-properties fo:color="#000000" loext:opacity="100%" style:font-name="Arial2" fo:font-size="10pt" fo:font-style="italic" style:font-size-asian="10pt" style:font-style-asian="italic" style:font-size-complex="10pt" style:font-style-complex="italic"/>
    </style:style>
    <style:style style:name="P164"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65"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66"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67" style:family="paragraph" style:parent-style-name="Text_20_body">
      <style:paragraph-properties fo:text-align="justify" style:justify-single-word="false"/>
      <style:text-properties fo:color="#ff0000" loext:opacity="100%" style:font-name="Arial2" fo:font-size="10pt" fo:font-style="italic" style:font-size-asian="10pt" style:font-style-asian="italic" style:font-size-complex="10pt" style:font-style-complex="italic"/>
    </style:style>
    <style:style style:name="P168" style:family="paragraph" style:parent-style-name="Text_20_body" style:list-style-name="L13">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69" style:family="paragraph" style:parent-style-name="Text_20_body" style:list-style-name="L13">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70"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17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172"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173" style:family="paragraph" style:parent-style-name="Standard">
      <style:paragraph-properties fo:text-align="justify" style:justify-single-word="false"/>
      <style:text-properties fo:color="#000000" loext:opacity="100%" style:font-name="Arial2" fo:font-size="9pt" fo:font-weight="bold" fo:background-color="transparent" style:font-size-asian="9pt" style:font-weight-asian="bold" style:font-name-complex="Arial2" style:font-size-complex="9pt" style:font-weight-complex="bold"/>
    </style:style>
    <style:style style:name="P174" style:family="paragraph" style:parent-style-name="Standard">
      <style:paragraph-properties fo:text-align="start" style:justify-single-word="false"/>
      <style:text-properties fo:color="#000000" loext:opacity="100%" style:font-name="Arial2"/>
    </style:style>
    <style:style style:name="P175" style:family="paragraph" style:parent-style-name="Standard">
      <style:paragraph-properties fo:margin-left="0cm" fo:margin-right="0cm" fo:text-align="justify" style:justify-single-word="false" fo:orphans="0" fo:widows="0" fo:text-indent="1.249cm" style:auto-text-indent="false"/>
    </style:style>
    <style:style style:name="P1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weight="bold" style:font-size-asian="10pt" style:font-weight-asian="bold" style:font-name-complex="Arial2" style:font-size-complex="10pt" style:font-weight-complex="bold"/>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background-color="transparent" style:font-size-asian="10pt" style:font-name-complex="Arial2" style:font-size-complex="10pt"/>
    </style:style>
    <style:style style:name="P179"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180"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181"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182"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84" style:family="paragraph" style:parent-style-name="Heading_20_2">
      <style:paragraph-properties fo:text-align="justify" style:justify-single-word="false"/>
    </style:style>
    <style:style style:name="P185" style:family="paragraph" style:parent-style-name="Normal">
      <style:paragraph-properties fo:text-align="justify" style:justify-single-word="false"/>
    </style:style>
    <style:style style:name="P186" style:family="paragraph" style:parent-style-name="Text_20_body" style:list-style-name="L14">
      <style:paragraph-properties fo:text-align="justify" style:justify-single-word="false"/>
    </style:style>
    <style:style style:name="P187" style:family="paragraph" style:parent-style-name="Text_20_body" style:list-style-name="L15">
      <style:paragraph-properties fo:text-align="justify" style:justify-single-word="false"/>
    </style:style>
    <style:style style:name="P188" style:family="paragraph" style:parent-style-name="Heading_20_1">
      <style:paragraph-properties fo:text-align="justify" style:justify-single-word="false"/>
    </style:style>
    <style:style style:name="P189" style:family="paragraph" style:parent-style-name="Heading_20_5">
      <style:paragraph-properties fo:text-align="justify" style:justify-single-word="false"/>
    </style:style>
    <style:style style:name="P190" style:family="paragraph" style:parent-style-name="Text_20_body">
      <style:paragraph-properties fo:text-align="justify" style:justify-single-word="false"/>
      <style:text-properties style:font-name="Arial2" fo:font-size="10pt" fo:background-color="#ffff00" style:font-size-asian="10pt" style:font-size-complex="10pt"/>
    </style:style>
    <style:style style:name="P191" style:family="paragraph" style:parent-style-name="Text_20_body" style:list-style-name="L16">
      <style:paragraph-properties fo:text-align="justify" style:justify-single-word="false"/>
    </style:style>
    <style:style style:name="P192" style:family="paragraph" style:parent-style-name="Text_20_body">
      <style:paragraph-properties fo:text-align="center" style:justify-single-word="false"/>
    </style:style>
    <style:style style:name="P193" style:family="paragraph" style:parent-style-name="Text_20_body">
      <style:paragraph-properties fo:margin-left="1.251cm" fo:margin-right="0cm" fo:text-align="justify" style:justify-single-word="false" fo:text-indent="0cm" style:auto-text-indent="false"/>
    </style:style>
    <style:style style:name="P194" style:family="paragraph" style:parent-style-name="Text_20_body" style:list-style-name="L17">
      <style:paragraph-properties fo:text-align="justify" style:justify-single-word="false"/>
    </style:style>
    <style:style style:name="P195" style:family="paragraph" style:parent-style-name="Text_20_body" style:list-style-name="L18">
      <style:paragraph-properties fo:text-align="justify" style:justify-single-word="false"/>
    </style:style>
    <style:style style:name="P196" style:family="paragraph" style:parent-style-name="Text_20_body" style:list-style-name="L19">
      <style:paragraph-properties fo:text-align="justify" style:justify-single-word="false"/>
    </style:style>
    <style:style style:name="P197" style:family="paragraph" style:parent-style-name="Text_20_body" style:list-style-name="L20">
      <style:paragraph-properties fo:text-align="justify" style:justify-single-word="false"/>
    </style:style>
    <style:style style:name="P1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style:font-size-asian="10pt" style:font-size-complex="10pt"/>
    </style:style>
    <style:style style:name="P199"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style:letter-kerning="true" fo:background-color="transparent" style:font-name-asian="SimSun" style:font-size-asian="10pt" style:language-asian="hi" style:country-asian="IN" style:font-name-complex="Arial2" style:font-size-complex="10pt" style:language-complex="hi" style:country-complex="IN"/>
    </style:style>
    <style:style style:name="P20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1"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03" style:family="paragraph" style:parent-style-name="Normal">
      <style:paragraph-properties fo:text-align="justify" style:justify-single-word="false" fo:orphans="2" fo:widows="2" fo:hyphenation-ladder-count="no-limit" fo:hyphenation-keep="auto" loext:hyphenation-keep-type="column" style:vertical-align="auto"/>
      <style:text-properties style:use-window-font-color="true" loext:opacity="0%" style:font-name="Arial2" fo:font-size="10pt" fo:font-weight="bold" style:letter-kerning="false" style:font-name-asian="Times New Roman"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04"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10pt" style:letter-kerning="false"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5" style:family="paragraph" style:parent-style-name="Normal">
      <style:paragraph-properties fo:text-align="justify" style:justify-single-word="false" fo:orphans="2" fo:widows="2" fo:hyphenation-ladder-count="no-limit" fo:hyphenation-keep="auto" loext:hyphenation-keep-type="column" style:vertical-align="auto"/>
      <style:text-properties style:use-window-font-color="true" loext:opacity="0%" style:font-name="Arial2" fo:font-size="10pt" style:letter-kerning="false"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10pt" fo:font-weight="bold" style:letter-kerning="false" style:font-name-asian="Times New Roman"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07"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2" fo:font-size="10pt" fo:font-weight="bold" style:letter-kerning="false" style:font-name-asian="Times New Roman"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0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09" style:family="paragraph" style:parent-style-name="Standard">
      <style:text-properties style:use-window-font-color="true" loext:opacity="0%" style:font-name="Arial2" fo:font-size="10pt" style:font-size-asian="10pt" style:font-size-complex="10pt"/>
    </style:style>
    <style:style style:name="P210" style:family="paragraph" style:parent-style-name="Standard">
      <style:paragraph-properties fo:text-align="center" style:justify-single-word="false"/>
      <style:text-properties style:use-window-font-color="true" loext:opacity="0%" style:font-name="Arial2" fo:font-size="10pt" fo:font-weight="bold" style:font-size-asian="10pt" style:font-weight-asian="bold" style:font-size-complex="10pt" style:font-weight-complex="bold"/>
    </style:style>
    <style:style style:name="P211" style:family="paragraph" style:parent-style-name="Standard">
      <style:text-properties style:use-window-font-color="true" loext:opacity="0%" style:font-name="Arial2" fo:font-size="10pt" fo:font-weight="bold" style:font-size-asian="10pt" style:font-weight-asian="bold" style:font-size-complex="10pt" style:font-weight-complex="bold"/>
    </style:style>
    <style:style style:name="P212" style:family="paragraph" style:parent-style-name="Standard">
      <style:paragraph-properties fo:text-align="center" style:justify-single-word="false"/>
      <style:text-properties style:use-window-font-color="true" loext:opacity="0%" style:font-name="Arial2" fo:font-size="10pt" fo:font-weight="bold" fo:background-color="transparent" style:font-size-asian="10pt" style:font-weight-asian="bold" style:font-size-complex="10pt" style:font-weight-complex="bold"/>
    </style:style>
    <style:style style:name="P213"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10pt" fo:font-weight="bold" style:letter-kerning="false" fo:background-color="transparent" style:font-name-asian="Times New Roman"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text-align="justify" style:justify-single-word="false">
        <style:tab-stops>
          <style:tab-stop style:position="-2.54cm"/>
          <style:tab-stop style:position="-1.27cm"/>
        </style:tab-stops>
      </style:paragraph-properties>
    </style:style>
    <style:style style:name="P215" style:family="paragraph" style:parent-style-name="Normal">
      <style:paragraph-properties fo:margin-top="0.002cm" fo:margin-bottom="0cm" style:contextual-spacing="false"/>
      <style:text-properties style:use-window-font-color="true" loext:opacity="0%" style:font-name="Arial2" fo:font-size="10pt" fo:letter-spacing="-0.005cm" style:text-underline-style="solid" style:text-underline-width="auto" style:text-underline-color="font-color" fo:font-weight="normal" style:font-size-asian="10pt" style:font-weight-asian="normal" style:font-name-complex="Arial2" style:font-size-complex="10pt" style:font-weight-complex="normal"/>
    </style:style>
    <style:style style:name="P216"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17" style:family="paragraph" style:parent-style-name="Text_20_body">
      <style:paragraph-properties fo:text-align="justify" style:justify-single-word="false"/>
      <style:text-properties style:use-window-font-color="true" loext:opacity="0%" style:font-name="Arial2" fo:font-size="10pt" style:font-size-asian="10pt" style:font-size-complex="10pt"/>
    </style:style>
    <style:style style:name="P218" style:family="paragraph" style:parent-style-name="Text_20_body" style:list-style-name="L21">
      <style:paragraph-properties fo:text-align="justify" style:justify-single-word="false"/>
      <style:text-properties style:use-window-font-color="true" loext:opacity="0%" style:font-name="Arial2" fo:font-size="10pt" style:font-size-asian="10pt" style:font-size-complex="10pt"/>
    </style:style>
    <style:style style:name="P219" style:family="paragraph" style:parent-style-name="Text_20_body" style:list-style-name="L22">
      <style:paragraph-properties fo:text-align="justify" style:justify-single-word="false"/>
      <style:text-properties style:use-window-font-color="true" loext:opacity="0%" style:font-name="Arial2" fo:font-size="10pt" style:font-size-asian="10pt" style:font-size-complex="10pt"/>
    </style:style>
    <style:style style:name="P220"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2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2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2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style:font-size-asian="10pt" style:font-size-complex="10p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fo:color="#c9211e" loext:opacity="100%" style:font-name="Arial2" fo:font-size="10pt" style:font-size-asian="10pt" style:font-size-complex="10pt"/>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36"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2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23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3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4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4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anguage="es" fo:country="ES" style:font-size-asian="10pt" style:font-name-complex="Arial2" style:font-size-complex="10pt"/>
    </style:style>
    <style:style style:name="P242"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25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25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_20_body">
      <style:paragraph-properties fo:margin-left="0cm" fo:margin-right="0cm" fo:margin-top="0cm" fo:margin-bottom="0.212cm" style:contextual-spacing="false" fo:text-align="justify" style:justify-single-word="false" fo:orphans="2" fo:widows="2" fo:hyphenation-ladder-count="no-limit" fo:hyphenation-keep="auto" loext:hyphenation-keep-type="column" fo:text-indent="0cm" style:auto-text-indent="false" style:vertical-align="auto">
        <style:tab-stops>
          <style:tab-stop style:position="-2.54cm"/>
          <style:tab-stop style:position="-1.27cm"/>
        </style:tab-stops>
      </style:paragraph-properties>
      <style:text-properties fo:color="#000000" loext:opacity="100%" style:font-name="Calibri" fo:font-size="11pt" fo:font-weight="bold"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5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fo:break-before="auto" fo:break-after="auto" style:writing-mode="lr-tb">
        <style:tab-stops/>
      </style:paragraph-properties>
      <style:text-properties style:font-name="Arial2" fo:font-size="10pt"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fo:font-weight="bold" style:font-size-asian="10pt" style:font-style-asian="italic" style:font-size-complex="10pt" style:font-style-complex="italic"/>
    </style:style>
    <style:style style:name="P258"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259"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260"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style:font-size-asian="10pt" style:font-size-complex="10pt"/>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2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268" style:family="paragraph" style:parent-style-name="Standard">
      <style:paragraph-properties fo:margin-left="0cm" fo:margin-right="0cm" fo:line-height="100%" fo:text-align="justify" style:justify-single-word="false" fo:orphans="0" fo:widows="0" fo:text-indent="1.249cm" style:auto-text-indent="false"/>
    </style:style>
    <style:style style:name="P269"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2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font-size-asian="10pt" style:font-size-complex="10pt"/>
    </style:style>
    <style:style style:name="P27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27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style:font-size-asian="10pt" style:font-size-complex="10pt"/>
    </style:style>
    <style:style style:name="P27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font-weight="bold" style:font-size-asian="10pt" style:font-weight-asian="bold" style:font-name-complex="Arial2" style:font-size-complex="10pt"/>
    </style:style>
    <style:style style:name="P27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P27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279"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P2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normal" fo:font-weight="bold" style:font-size-asian="10pt" style:font-style-asian="normal" style:font-size-complex="10pt" style:font-style-complex="normal"/>
    </style:style>
    <style:style style:name="P282"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2" fo:font-size="10pt" fo:font-style="normal" style:font-size-asian="10pt" style:font-style-asian="normal" style:font-size-complex="10pt" style:font-style-complex="normal"/>
    </style:style>
    <style:style style:name="P283"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normal" style:font-size-asian="10pt" style:font-style-asian="normal" style:font-size-complex="10pt" style:font-style-complex="normal"/>
    </style:style>
    <style:style style:name="P2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2" fo:font-size="10pt" fo:letter-spacing="-0.005cm"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28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ff0000" loext:opacity="100%" style:font-name="Arial2" fo:font-size="10pt" fo:background-color="transparent" style:font-size-asian="10pt" style:font-size-complex="10pt"/>
    </style:style>
    <style:style style:name="P28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2" fo:font-size="10pt" fo:background-color="transparent" style:font-size-asian="10pt" style:font-size-complex="10pt"/>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2" fo:font-size="10pt" fo:background-color="transparent" style:font-size-asian="10pt" style:font-size-complex="10pt"/>
    </style:style>
    <style:style style:name="P28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weight="bold" fo:background-color="transparent" style:font-size-asian="10pt" style:font-weight-asian="bold" style:font-name-complex="Arial2" style:font-size-complex="10pt" style:font-weight-complex="normal"/>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anguage="es" fo:country="ES"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2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style:font-size-asian="10pt" style:font-size-complex="10pt"/>
    </style:style>
    <style:style style:name="P2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bold"/>
    </style:style>
    <style:style style:name="P292" style:family="paragraph" style:parent-style-name="Text_20_body">
      <style:text-properties fo:color="#000000" loext:opacity="100%" style:font-name="Arial2" fo:font-size="10pt" fo:language="es" fo:country="ES" style:font-size-asian="10pt" style:font-size-complex="10pt"/>
    </style:style>
    <style:style style:name="P293"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294"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295" style:family="paragraph" style:parent-style-name="Text_20_body" style:list-style-name="L23">
      <style:paragraph-properties fo:text-align="justify" style:justify-single-word="false"/>
      <style:text-properties fo:color="#000000" loext:opacity="100%" style:font-name="Arial2" fo:font-size="10pt" fo:font-style="italic" style:font-style-asian="italic" style:font-style-complex="italic"/>
    </style:style>
    <style:style style:name="P296" style:family="paragraph" style:parent-style-name="Text_20_body">
      <style:paragraph-properties fo:text-align="justify" style:justify-single-word="false"/>
      <style:text-properties style:font-name="Arial2" fo:font-style="italic" style:font-style-asian="italic" style:font-style-complex="italic"/>
    </style:style>
    <style:style style:name="P297" style:family="paragraph" style:parent-style-name="Text_20_body">
      <style:paragraph-properties fo:text-align="justify" style:justify-single-word="false"/>
      <style:text-properties fo:color="#c9211e" loext:opacity="100%" style:font-name="Arial2" fo:font-size="10pt" fo:language="es" fo:country="ES" fo:font-style="italic" style:font-style-asian="italic" style:font-style-complex="italic"/>
    </style:style>
    <style:style style:name="P298"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99" style:family="paragraph" style:parent-style-name="Text_20_body">
      <style:paragraph-properties fo:text-align="justify" style:justify-single-word="false"/>
      <style:text-properties fo:color="#000000" loext:opacity="100%" style:font-name="Arial2" fo:font-size="11pt" fo:font-style="italic" style:font-style-asian="italic" style:font-style-complex="italic"/>
    </style:style>
    <style:style style:name="P300"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tyle-asian="italic" style:font-style-complex="italic"/>
    </style:style>
    <style:style style:name="P301" style:family="paragraph" style:parent-style-name="Text_20_body">
      <style:paragraph-properties fo:text-align="justify" style:justify-single-word="false"/>
      <style:text-properties fo:color="#ff3300" loext:opacity="100%" style:font-name="Arial2" fo:font-size="10pt" fo:font-style="italic" style:font-style-asian="italic" style:font-style-complex="italic"/>
    </style:style>
    <style:style style:name="P302" style:family="paragraph" style:parent-style-name="Text_20_body">
      <style:paragraph-properties fo:text-align="justify" style:justify-single-word="false"/>
      <style:text-properties fo:color="#ff3300" loext:opacity="100%" style:font-name="Arial2" fo:font-size="10pt" fo:language="es" fo:country="ES" fo:font-style="italic" style:font-style-asian="italic" style:font-style-complex="italic"/>
    </style:style>
    <style:style style:name="P303"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30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tyle-asian="italic" style:font-style-complex="italic"/>
    </style:style>
    <style:style style:name="P305"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tyle-asian="italic" style:font-style-complex="italic"/>
    </style:style>
    <style:style style:name="P306"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tyle-asian="italic" style:font-style-complex="italic"/>
    </style:style>
    <style:style style:name="P30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308"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language="es" fo:country="ES" fo:font-style="italic" style:font-style-asian="italic" style:font-style-complex="italic"/>
    </style:style>
    <style:style style:name="P309" style:family="paragraph" style:parent-style-name="Text_20_body">
      <style:paragraph-properties fo:text-align="justify" style:justify-single-word="false"/>
      <style:text-properties fo:color="#000000" loext:opacity="100%" style:font-name="Arial2" fo:font-size="10.5pt" fo:language="es" fo:country="ES" style:font-size-asian="10.5pt" style:font-size-complex="10.5pt"/>
    </style:style>
    <style:style style:name="P310"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311"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style:font-size-asian="10pt" style:font-size-complex="10pt"/>
    </style:style>
    <style:style style:name="P312" style:family="paragraph" style:parent-style-name="Text_20_body" style:list-style-name="L24">
      <style:paragraph-properties fo:text-align="justify" style:justify-single-word="false"/>
      <style:text-properties fo:color="#000000" loext:opacity="100%" style:font-name="Arial8" fo:font-size="10pt" fo:font-style="italic" style:font-style-asian="italic" style:font-style-complex="italic"/>
    </style:style>
    <style:style style:name="P313" style:family="paragraph" style:parent-style-name="Text_20_body">
      <style:paragraph-properties fo:text-align="justify" style:justify-single-word="false"/>
      <style:text-properties fo:color="#c9211e" loext:opacity="100%" style:font-name="Arial7" fo:font-size="10pt" fo:font-style="italic" style:font-style-asian="italic" style:font-style-complex="italic"/>
    </style:style>
    <style:style style:name="P314" style:family="paragraph" style:parent-style-name="Text_20_body">
      <style:paragraph-properties fo:text-align="justify" style:justify-single-word="false"/>
      <style:text-properties fo:color="#000000" loext:opacity="100%" style:font-name="Arial7" fo:font-size="10pt" fo:font-style="italic" fo:font-weight="bold" style:font-style-asian="italic" style:font-style-complex="italic"/>
    </style:style>
    <style:style style:name="P315" style:family="paragraph" style:parent-style-name="Text_20_body">
      <style:text-properties style:font-name="Arial" fo:font-size="11pt" fo:font-style="italic" style:font-style-asian="italic" style:font-style-complex="italic"/>
    </style:style>
    <style:style style:name="P316" style:family="paragraph" style:parent-style-name="Text_20_body">
      <style:paragraph-properties fo:text-align="justify" style:justify-single-word="false"/>
      <style:text-properties fo:color="#000000" loext:opacity="100%" style:font-name="Arial7" fo:font-size="10pt" fo:font-style="italic" style:text-underline-style="solid" style:text-underline-width="auto" style:text-underline-color="font-color" fo:font-weight="bold" style:font-style-asian="italic" style:font-style-complex="italic"/>
    </style:style>
    <style:style style:name="P317"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font-style="italic" fo:font-weight="bold" style:font-style-asian="italic" style:font-style-complex="italic"/>
    </style:style>
    <style:style style:name="P318" style:family="paragraph" style:parent-style-name="Table_20_Contents">
      <style:text-properties fo:font-size="2pt" fo:font-style="italic" style:font-size-asian="2pt" style:font-style-asian="italic" style:font-size-complex="2pt" style:font-style-complex="italic"/>
    </style:style>
    <style:style style:name="P319"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font-style="italic" style:font-style-asian="italic" style:font-style-complex="italic"/>
    </style:style>
    <style:style style:name="P320" style:family="paragraph" style:parent-style-name="Table_20_Contents">
      <style:paragraph-properties fo:margin-top="0cm" fo:margin-bottom="0.499cm" style:contextual-spacing="false" fo:text-align="justify" style:justify-single-word="false"/>
      <style:text-properties fo:color="#000000" loext:opacity="100%" style:font-name="Arial7" fo:font-size="10pt" fo:font-style="italic" style:font-style-asian="italic" style:font-style-complex="italic"/>
    </style:style>
    <style:style style:name="P321" style:family="paragraph" style:parent-style-name="Table_20_Contents">
      <style:paragraph-properties fo:margin-top="0cm" fo:margin-bottom="0.499cm" style:contextual-spacing="false" fo:text-align="start" style:justify-single-word="false"/>
      <style:text-properties fo:color="#000000" loext:opacity="100%" style:font-name="Arial7" fo:font-size="10pt" fo:font-style="italic" style:font-style-asian="italic" style:font-style-complex="italic"/>
    </style:style>
    <style:style style:name="P322" style:family="paragraph" style:parent-style-name="Table_20_Contents">
      <style:paragraph-properties fo:margin-top="0cm" fo:margin-bottom="0.499cm" style:contextual-spacing="false"/>
      <style:text-properties fo:color="#000000" loext:opacity="100%" style:font-name="Arial7" fo:font-size="10pt" fo:font-style="italic" style:font-style-asian="italic" style:font-style-complex="italic"/>
    </style:style>
    <style:style style:name="P32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324"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325" style:family="paragraph" style:parent-style-name="Text_20_body">
      <style:paragraph-properties fo:text-align="justify" style:justify-single-word="false"/>
      <style:text-properties style:font-name="Arial2" fo:font-size="10pt" style:font-size-asian="10pt" style:font-size-complex="10pt"/>
    </style:style>
    <style:style style:name="P326" style:family="paragraph" style:parent-style-name="Text_20_body" style:list-style-name="L25">
      <style:paragraph-properties fo:text-align="justify" style:justify-single-word="false"/>
      <style:text-properties fo:color="#000000" loext:opacity="100%" style:font-name="Arial2" fo:font-size="10pt" style:font-size-asian="10pt" style:font-size-complex="10pt"/>
    </style:style>
    <style:style style:name="P327"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328" style:family="paragraph" style:parent-style-name="Text_20_body">
      <style:paragraph-properties fo:text-align="justify" style:justify-single-word="false"/>
      <style:text-properties fo:color="#c9211e" loext:opacity="100%" style:font-name="Arial2" fo:font-size="10pt" fo:language="es" fo:country="ES" style:font-size-asian="10pt" style:font-size-complex="10pt"/>
    </style:style>
    <style:style style:name="P329"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fo:font-weight="bold" style:font-size-asian="10pt" style:font-size-complex="10pt"/>
    </style:style>
    <style:style style:name="P330" style:family="paragraph" style:parent-style-name="Text_20_body">
      <style:paragraph-properties fo:text-align="justify" style:justify-single-word="false"/>
      <style:text-properties fo:color="#ff3300" loext:opacity="100%" style:font-name="Arial2" fo:font-size="10pt" style:font-size-asian="10pt" style:font-size-complex="10pt"/>
    </style:style>
    <style:style style:name="P331"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332" style:family="paragraph" style:parent-style-name="Text_20_body">
      <style:paragraph-properties fo:text-align="justify" style:justify-single-word="false"/>
      <style:text-properties fo:color="#ff3300" loext:opacity="100%" style:font-name="Arial2" fo:font-size="10pt" fo:language="es" fo:country="ES" style:font-size-asian="10pt" style:font-size-complex="10pt"/>
    </style:style>
    <style:style style:name="P333" style:family="paragraph" style:parent-style-name="Text_20_body">
      <style:paragraph-properties fo:text-align="center" style:justify-single-word="false"/>
      <style:text-properties fo:color="#000000" loext:opacity="100%" style:font-name="Arial2" fo:font-size="10pt" fo:font-weight="bold" style:font-size-asian="10pt" style:font-size-complex="10pt"/>
    </style:style>
    <style:style style:name="P33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335" style:family="paragraph" style:parent-style-name="Table_20_Contents">
      <style:text-properties style:font-name="Arial2" fo:font-size="10pt" style:font-size-asian="10pt" style:font-size-complex="10pt"/>
    </style:style>
    <style:style style:name="P336" style:family="paragraph" style:parent-style-name="Table_20_Contents">
      <style:paragraph-properties fo:margin-top="0cm" fo:margin-bottom="0.499cm" style:contextual-spacing="false"/>
      <style:text-properties fo:color="#000000" loext:opacity="100%" style:font-name="Arial2" fo:font-size="10pt" style:font-size-asian="10pt" style:font-size-complex="10pt"/>
    </style:style>
    <style:style style:name="P33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338" style:family="paragraph" style:parent-style-name="Standard">
      <style:paragraph-properties fo:text-align="justify" style:justify-single-word="false"/>
      <style:text-properties style:font-name="Arial2" fo:font-size="10pt" fo:font-weight="normal" style:font-size-asian="10pt" style:font-weight-asian="normal" style:font-name-complex="Arial Narrow" style:font-size-complex="10pt" style:font-style-complex="italic" style:font-weight-complex="normal"/>
    </style:style>
    <style:style style:name="P339" style:family="paragraph" style:parent-style-name="Text_20_body">
      <style:paragraph-properties fo:text-align="justify" style:justify-single-word="false"/>
      <style:text-properties fo:color="#000000" loext:opacity="100%" style:font-name="Arial6" fo:font-size="10pt" fo:language="es" fo:country="ES" fo:font-weight="normal" style:font-size-asian="10pt" style:font-weight-asian="normal" style:font-name-complex="Arial Narrow" style:font-size-complex="10pt" style:font-style-complex="italic" style:font-weight-complex="normal"/>
    </style:style>
    <style:style style:name="P340" style:family="paragraph" style:parent-style-name="Text_20_body">
      <style:paragraph-properties fo:margin-left="0cm" fo:margin-right="0cm" fo:text-align="justify" style:justify-single-word="false" fo:text-indent="1.323cm" style:auto-text-indent="false"/>
      <style:text-properties fo:color="#000000" loext:opacity="100%" style:font-name="Arial6" fo:font-size="10pt" fo:language="es" fo:country="ES"/>
    </style:style>
    <style:style style:name="P341"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42" style:family="paragraph" style:parent-style-name="Text_20_body">
      <style:paragraph-properties fo:text-align="justify" style:justify-single-word="false"/>
      <style:text-properties fo:color="#000000" loext:opacity="100%" style:font-name="Arial7" fo:font-size="10pt" fo:language="es" fo:country="ES"/>
    </style:style>
    <style:style style:name="P343" style:family="paragraph" style:parent-style-name="Text_20_body">
      <style:paragraph-properties fo:text-align="justify" style:justify-single-word="false"/>
      <style:text-properties fo:color="#000000" loext:opacity="100%" style:font-name="Arial7" fo:font-size="10pt" fo:language="es" fo:country="ES" fo:font-style="italic"/>
    </style:style>
    <style:style style:name="P344"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font-weight="bold"/>
    </style:style>
    <style:style style:name="P345"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style:style>
    <style:style style:name="P346" style:family="paragraph" style:parent-style-name="Text_20_body">
      <style:paragraph-properties fo:text-align="justify" style:justify-single-word="false"/>
      <style:text-properties fo:color="#000000" loext:opacity="100%" style:font-name="Arial7" fo:font-size="10pt"/>
    </style:style>
    <style:style style:name="P347" style:family="paragraph" style:parent-style-name="Text_20_body" style:list-style-name="L26">
      <style:paragraph-properties fo:text-align="justify" style:justify-single-word="false"/>
      <style:text-properties fo:color="#000000" loext:opacity="100%" style:font-name="Arial7" fo:font-size="10pt"/>
    </style:style>
    <style:style style:name="P348" style:family="paragraph" style:parent-style-name="Text_20_body">
      <style:paragraph-properties fo:text-align="center" style:justify-single-word="false"/>
      <style:text-properties fo:color="#000000" loext:opacity="100%" style:font-name="Arial7" fo:font-size="10pt" fo:language="es" fo:country="ES"/>
    </style:style>
    <style:style style:name="P349" style:family="paragraph" style:parent-style-name="Text_20_body" style:list-style-name="L27">
      <style:paragraph-properties fo:text-align="justify" style:justify-single-word="false"/>
      <style:text-properties fo:color="#000000" loext:opacity="100%" style:font-name="Arial7" fo:font-size="10pt"/>
    </style:style>
    <style:style style:name="P350" style:family="paragraph" style:parent-style-name="Text_20_body" style:list-style-name="L28">
      <style:paragraph-properties fo:text-align="justify" style:justify-single-word="false"/>
      <style:text-properties fo:color="#000000" loext:opacity="100%" style:font-name="Arial7" fo:font-size="10pt"/>
    </style:style>
    <style:style style:name="P351" style:family="paragraph" style:parent-style-name="Text_20_body" style:list-style-name="L29">
      <style:paragraph-properties fo:text-align="justify" style:justify-single-word="false"/>
      <style:text-properties fo:color="#000000" loext:opacity="100%" style:font-name="Arial7" fo:font-size="10pt"/>
    </style:style>
    <style:style style:name="P352" style:family="paragraph" style:parent-style-name="Text_20_body" style:list-style-name="L30">
      <style:paragraph-properties fo:text-align="justify" style:justify-single-word="false"/>
      <style:text-properties fo:color="#000000" loext:opacity="100%" style:font-name="Arial7" fo:font-size="10pt"/>
    </style:style>
    <style:style style:name="P353" style:family="paragraph" style:parent-style-name="Text_20_body" style:list-style-name="L31">
      <style:paragraph-properties fo:text-align="justify" style:justify-single-word="false"/>
      <style:text-properties fo:color="#000000" loext:opacity="100%" style:font-name="Arial7" fo:font-size="10pt"/>
    </style:style>
    <style:style style:name="P354" style:family="paragraph" style:parent-style-name="Text_20_body" style:list-style-name="L32">
      <style:paragraph-properties fo:text-align="justify" style:justify-single-word="false"/>
      <style:text-properties fo:color="#000000" loext:opacity="100%" style:font-name="Arial7" fo:font-size="10pt"/>
    </style:style>
    <style:style style:name="P355" style:family="paragraph" style:parent-style-name="Text_20_body" style:list-style-name="L33">
      <style:paragraph-properties fo:text-align="justify" style:justify-single-word="false"/>
      <style:text-properties fo:color="#000000" loext:opacity="100%" style:font-name="Arial7" fo:font-size="10pt"/>
    </style:style>
    <style:style style:name="P356" style:family="paragraph" style:parent-style-name="Table_20_Heading">
      <style:paragraph-properties fo:margin-top="0cm" fo:margin-bottom="0.499cm" style:contextual-spacing="false" fo:text-align="center" style:justify-single-word="false"/>
      <style:text-properties fo:color="#000000" loext:opacity="100%" style:font-name="Arial7" fo:font-size="10pt"/>
    </style:style>
    <style:style style:name="P357" style:family="paragraph" style:parent-style-name="Text_20_body">
      <style:paragraph-properties fo:text-align="justify" style:justify-single-word="false"/>
      <style:text-properties fo:color="#000000" loext:opacity="100%" style:font-name="Arial" fo:font-size="11pt"/>
    </style:style>
    <style:style style:name="P358" style:family="paragraph" style:parent-style-name="Text_20_body">
      <style:paragraph-properties fo:text-align="justify" style:justify-single-word="false"/>
      <style:text-properties fo:color="#000000" loext:opacity="100%" style:font-name="Arial7" fo:font-size="10pt" style:text-underline-style="solid" style:text-underline-width="auto" style:text-underline-color="font-color" fo:font-weight="bold"/>
    </style:style>
    <style:style style:name="P359" style:family="paragraph" style:parent-style-name="Text_20_body">
      <style:paragraph-properties fo:text-align="justify" style:justify-single-word="false"/>
      <style:text-properties fo:color="#000000" loext:opacity="100%" style:font-name="Arial7" fo:font-size="10pt" fo:font-style="italic"/>
    </style:style>
    <style:style style:name="P360" style:family="paragraph" style:parent-style-name="Text_20_body">
      <style:paragraph-properties fo:text-align="justify" style:justify-single-word="false"/>
      <style:text-properties fo:color="#ff3300" loext:opacity="100%" style:font-name="Arial7" fo:font-size="10pt"/>
    </style:style>
    <style:style style:name="P361" style:family="paragraph" style:parent-style-name="Text_20_body">
      <style:paragraph-properties fo:text-align="justify" style:justify-single-word="false"/>
      <style:text-properties fo:color="#000000" loext:opacity="100%" style:font-name="Arial7" fo:font-size="10pt" fo:language="es" fo:country="ES" fo:font-weight="bold"/>
    </style:style>
    <style:style style:name="P362" style:family="paragraph" style:parent-style-name="Text_20_body">
      <style:paragraph-properties fo:text-align="justify" style:justify-single-word="false"/>
      <style:text-properties fo:color="#000000" loext:opacity="100%" style:font-name="Arial" fo:font-size="11pt" fo:language="es" fo:country="ES"/>
    </style:style>
    <style:style style:name="P363" style:family="paragraph" style:parent-style-name="Text_20_body">
      <style:text-properties fo:color="#000000" loext:opacity="100%" style:font-name="Arial7" fo:font-size="10pt" fo:font-weight="bold"/>
    </style:style>
    <style:style style:name="P364" style:family="paragraph" style:parent-style-name="Text_20_body" style:list-style-name="L34">
      <style:paragraph-properties fo:text-align="justify" style:justify-single-word="false"/>
      <style:text-properties fo:color="#000000" loext:opacity="100%" style:font-name="Arial7" fo:font-size="10pt"/>
    </style:style>
    <style:style style:name="P365" style:family="paragraph" style:parent-style-name="Text_20_body">
      <style:paragraph-properties fo:text-align="center" style:justify-single-word="false"/>
      <style:text-properties fo:color="#000000" loext:opacity="100%" style:font-name="Arial7" fo:font-size="10pt" fo:font-weight="bold"/>
    </style:style>
    <style:style style:name="P366" style:family="paragraph" style:parent-style-name="Text_20_body" style:list-style-name="L35">
      <style:paragraph-properties fo:text-align="justify" style:justify-single-word="false"/>
      <style:text-properties fo:color="#000000" loext:opacity="100%" style:font-name="Arial7" fo:font-size="10pt"/>
    </style:style>
    <style:style style:name="P367" style:family="paragraph" style:parent-style-name="Text_20_body" style:list-style-name="L36">
      <style:paragraph-properties fo:text-align="justify" style:justify-single-word="false"/>
      <style:text-properties fo:color="#000000" loext:opacity="100%" style:font-name="Arial7" fo:font-size="10pt"/>
    </style:style>
    <style:style style:name="P368" style:family="paragraph" style:parent-style-name="Text_20_body" style:list-style-name="L37">
      <style:paragraph-properties fo:text-align="justify" style:justify-single-word="false"/>
      <style:text-properties fo:color="#000000" loext:opacity="100%" style:font-name="Arial7" fo:font-size="10pt"/>
    </style:style>
    <style:style style:name="P369" style:family="paragraph" style:parent-style-name="Text_20_body" style:list-style-name="L38">
      <style:paragraph-properties fo:text-align="justify" style:justify-single-word="false"/>
      <style:text-properties style:font-name="Arial7" fo:font-size="10pt"/>
    </style:style>
    <style:style style:name="P370" style:family="paragraph" style:parent-style-name="Text_20_body">
      <style:paragraph-properties fo:text-align="justify" style:justify-single-word="false"/>
      <style:text-properties fo:color="#ff3300" loext:opacity="100%" style:font-name="Arial7" fo:font-size="10pt" fo:language="es" fo:country="ES"/>
    </style:style>
    <style:style style:name="P371" style:family="paragraph" style:parent-style-name="Table_20_Contents">
      <style:paragraph-properties fo:margin-top="0cm" fo:margin-bottom="0.499cm" style:contextual-spacing="false" fo:text-align="center" style:justify-single-word="false"/>
      <style:text-properties style:font-name="Arial7" fo:font-size="10pt" fo:font-weight="bold"/>
    </style:style>
    <style:style style:name="P372" style:family="paragraph" style:parent-style-name="Table_20_Contents">
      <style:paragraph-properties fo:margin-top="0cm" fo:margin-bottom="0.499cm" style:contextual-spacing="false" fo:text-align="center" style:justify-single-word="false"/>
      <style:text-properties style:font-name="Arial7" fo:font-size="10pt"/>
    </style:style>
    <style:style style:name="P373" style:family="paragraph" style:parent-style-name="Text_20_body" style:list-style-name="L39">
      <style:paragraph-properties fo:text-align="justify" style:justify-single-word="false"/>
      <style:text-properties style:font-name="Arial" fo:font-size="11pt"/>
    </style:style>
    <style:style style:name="P374" style:family="paragraph" style:parent-style-name="Text_20_body" style:list-style-name="L39">
      <style:paragraph-properties fo:text-align="justify" style:justify-single-word="false"/>
      <style:text-properties style:font-name="Arial7" fo:font-size="10pt"/>
    </style:style>
    <style:style style:name="P375" style:family="paragraph" style:parent-style-name="Text_20_body">
      <style:paragraph-properties fo:text-align="justify" style:justify-single-word="false"/>
      <style:text-properties style:font-name="Arial7" fo:font-size="10pt" fo:font-weight="bold"/>
    </style:style>
    <style:style style:name="P376" style:family="paragraph" style:parent-style-name="Text_20_body" style:list-style-name="L40">
      <style:paragraph-properties fo:text-align="justify" style:justify-single-word="false"/>
      <style:text-properties fo:color="#000000" loext:opacity="100%" style:font-name="Arial7" fo:font-size="10pt"/>
    </style:style>
    <style:style style:name="P377" style:family="paragraph" style:parent-style-name="Text_20_body">
      <style:paragraph-properties fo:text-align="justify" style:justify-single-word="false"/>
      <style:text-properties style:font-name="Arial7" fo:font-size="10pt"/>
    </style:style>
    <style:style style:name="P378" style:family="paragraph" style:parent-style-name="Text_20_body">
      <style:paragraph-properties fo:text-align="justify" style:justify-single-word="false"/>
      <style:text-properties fo:color="#000000" loext:opacity="100%" style:font-name="Arial7" fo:font-size="10pt" fo:font-style="italic" fo:font-weight="bold"/>
    </style:style>
    <style:style style:name="P379" style:family="paragraph" style:parent-style-name="Text_20_body" style:list-style-name="L41">
      <style:paragraph-properties fo:text-align="justify" style:justify-single-word="false"/>
      <style:text-properties fo:color="#000000" loext:opacity="100%" style:font-name="Arial7" fo:font-size="10pt"/>
    </style:style>
    <style:style style:name="P380" style:family="paragraph" style:parent-style-name="Text_20_body" style:list-style-name="L41">
      <style:paragraph-properties fo:text-align="justify" style:justify-single-word="false"/>
      <style:text-properties style:font-name="Arial" fo:font-size="11pt"/>
    </style:style>
    <style:style style:name="P381" style:family="paragraph" style:parent-style-name="Text_20_body">
      <style:paragraph-properties fo:margin-left="0cm" fo:margin-right="0cm" fo:text-indent="0cm" style:auto-text-indent="false"/>
    </style:style>
    <style:style style:name="P382" style:family="paragraph" style:parent-style-name="Standard">
      <style:text-properties officeooo:paragraph-rsid="0015c1ae"/>
    </style:style>
    <style:style style:name="P383" style:family="paragraph" style:parent-style-name="Standard">
      <style:paragraph-properties fo:text-align="justify" style:justify-single-word="false"/>
      <style:text-properties style:font-name="Arial2" fo:font-size="10pt" fo:font-style="normal" officeooo:paragraph-rsid="0015c1ae" style:font-size-asian="10pt" style:font-style-asian="normal" style:font-size-complex="10pt" style:font-style-complex="normal"/>
    </style:style>
    <style:style style:name="P38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5c1ae" style:font-size-asian="10pt" style:font-style-asian="normal" style:font-weight-asian="normal" style:font-name-complex="Arial Narrow" style:font-size-complex="10pt" style:font-style-complex="normal" style:font-weight-complex="normal"/>
    </style:style>
    <style:style style:name="T1" style:family="text">
      <style:text-properties fo:font-weight="bold" officeooo:rsid="000f0c09"/>
    </style:style>
    <style:style style:name="T2" style:family="text">
      <style:text-properties fo:font-weight="bold"/>
    </style:style>
    <style:style style:name="T3" style:family="text">
      <style:text-properties style:font-name="Arial7" fo:font-size="10pt"/>
    </style:style>
    <style:style style:name="T4" style:family="text">
      <style:text-properties style:font-name="Arial" fo:font-size="10pt"/>
    </style:style>
    <style:style style:name="T5" style:family="text">
      <style:text-properties style:font-name="Arial7" fo:font-size="10pt" fo:font-weight="bold"/>
    </style:style>
    <style:style style:name="T6" style:family="text">
      <style:text-properties style:font-name="Arial6" fo:font-size="10pt"/>
    </style:style>
    <style:style style:name="T7" style:family="text">
      <style:text-properties style:font-name="Arial2" fo:font-size="9pt" style:font-size-asian="9pt" style:font-size-complex="9pt"/>
    </style:style>
    <style:style style:name="T8" style:family="text">
      <style:text-properties style:font-name="Arial2" fo:font-size="9pt" style:text-underline-style="solid" style:text-underline-width="auto" style:text-underline-color="font-color" style:font-size-asian="9pt" style:font-size-complex="9pt"/>
    </style:style>
    <style:style style:name="T9" style:family="text">
      <style:text-properties fo:color="#ffffff" loext:opacity="100%" style:font-name="Arial2" fo:font-size="9pt" style:font-size-asian="9pt" style:font-size-complex="9pt"/>
    </style:style>
    <style:style style:name="T10" style:family="text">
      <style:text-properties style:font-name="Arial" fo:font-size="10pt" style:text-underline-style="solid" style:text-underline-width="auto" style:text-underline-color="font-color"/>
    </style:style>
    <style:style style:name="T11" style:family="text">
      <style:text-properties fo:color="#000000" loext:opacity="100%" style:font-name="Arial7" fo:font-size="10pt"/>
    </style:style>
    <style:style style:name="T12" style:family="text">
      <style:text-properties fo:color="#000000" loext:opacity="100%" style:font-name="Arial7" fo:font-size="10pt" fo:font-weight="bold"/>
    </style:style>
    <style:style style:name="T13" style:family="text">
      <style:text-properties fo:color="#000000" loext:opacity="100%" style:font-name="Arial2" fo:font-size="10pt" style:text-underline-style="solid" style:text-underline-width="auto" style:text-underline-color="font-color" style:font-name-asian="Times New Roman" style:font-size-asian="10pt" style:font-size-complex="10pt"/>
    </style:style>
    <style:style style:name="T14" style:family="text">
      <style:text-properties style:font-name="Arial" fo:font-size="11pt" style:font-name-asian="Times New Roman"/>
    </style:style>
    <style:style style:name="T15" style:family="text">
      <style:text-properties fo:color="#000000" loext:opacity="100%" style:font-name="Arial7" fo:font-size="10pt" fo:language="es" fo:country="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style:font-name="Arial7" fo:font-size="10pt" fo:font-style="italic" style:font-style-asian="italic" style:font-style-complex="italic"/>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font-style="italic" fo:font-weight="bold" style:font-style-asian="italic" style:font-style-complex="italic"/>
    </style:style>
    <style:style style:name="T21" style:family="text">
      <style:text-properties style:font-name="Arial2" fo:font-size="10pt" style:font-size-asian="10pt" style:font-size-complex="10pt"/>
    </style:style>
    <style:style style:name="T22" style:family="text">
      <style:text-properties fo:color="#000000" loext:opacity="100%" style:font-name="Arial7" fo:language="es" fo:country="ES"/>
    </style:style>
    <style:style style:name="T23" style:family="text">
      <style:text-properties fo:color="#000000" loext:opacity="100%" fo:language="es" fo:country="ES" style:text-underline-style="solid" style:text-underline-width="auto" style:text-underline-color="font-color" style:font-name-asian="Times New Roman"/>
    </style:style>
    <style:style style:name="T24" style:family="text">
      <style:text-properties style:font-name="Arial2" fo:font-style="italic" style:font-size-asian="10pt" style:font-style-asian="italic" style:font-size-complex="10pt" style:font-style-complex="italic"/>
    </style:style>
    <style:style style:name="T25" style:family="text">
      <style:text-properties style:text-underline-style="solid" style:text-underline-width="auto" style:text-underline-color="font-color"/>
    </style:style>
    <style:style style:name="T26" style:family="text">
      <style:text-properties fo:color="#000000" loext:opacity="100%" style:text-position="33% 80%" fo:font-weight="bold"/>
    </style:style>
    <style:style style:name="T27" style:family="text">
      <style:text-properties fo:color="#000000" loext:opacity="100%" style:text-position="33% 80%"/>
    </style:style>
    <style:style style:name="T28" style:family="text">
      <style:text-properties style:text-position="33% 80%" fo:font-weight="bold"/>
    </style:style>
    <style:style style:name="T29" style:family="text">
      <style:text-properties style:text-position="33% 80%"/>
    </style:style>
    <style:style style:name="T30" style:family="text">
      <style:text-properties fo:color="#111111" loext:opacity="100%" style:text-position="33% 80%" fo:font-weight="bold"/>
    </style:style>
    <style:style style:name="T31" style:family="text">
      <style:text-properties fo:color="#111111" loext:opacity="100%" style:text-position="33% 80%"/>
    </style:style>
    <style:style style:name="T32" style:family="text">
      <style:text-properties fo:color="#000009" loext:opacity="100%" style:text-position="33% 80%" fo:font-weight="bold"/>
    </style:style>
    <style:style style:name="T33" style:family="text">
      <style:text-properties fo:color="#000009" loext:opacity="100%" style:text-position="33% 80%"/>
    </style:style>
    <style:style style:name="T34" style:family="text">
      <style:text-properties fo:color="#000000" loext:opacity="100%" style:text-position="33% 80%" style:text-underline-style="solid" style:text-underline-width="auto" style:text-underline-color="font-color"/>
    </style:style>
    <style:style style:name="T35" style:family="text">
      <style:text-properties fo:font-variant="normal" fo:text-transform="none" fo:color="#000000" loext:opacity="100%" fo:language="es" fo:country="ES" fo:font-style="normal" fo:font-weight="bold"/>
    </style:style>
    <style:style style:name="T36" style:family="text">
      <style:text-properties fo:font-variant="normal" fo:text-transform="none" fo:color="#000000" loext:opacity="100%" style:font-name="Arial2" fo:font-size="10pt" fo:language="es" fo:country="ES" fo:font-style="italic" fo:font-weight="bold" style:font-size-asian="10pt" style:font-style-asian="italic" style:font-size-complex="10pt" style:font-style-complex="italic"/>
    </style:style>
    <style:style style:name="T37" style:family="text">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T38" style:family="text">
      <style:text-properties fo:font-variant="normal" fo:text-transform="none" fo:color="#000000" loext:opacity="100%" style:font-name="Arial2" fo:font-size="10pt" fo:font-style="italic" style:font-size-asian="10pt" style:font-style-asian="italic" style:font-size-complex="10pt" style:font-style-complex="italic"/>
    </style:style>
    <style:style style:name="T39" style:family="text">
      <style:text-properties fo:font-variant="normal" fo:text-transform="none"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T40" style:family="text">
      <style:text-properties fo:font-variant="normal" fo:text-transform="none" fo:color="#000000" loext:opacity="100%" style:font-name="Arial2" fo:font-size="10pt" fo:letter-spacing="-0.007cm" fo:font-style="italic" style:font-size-asian="10pt" style:font-style-asian="italic" style:font-size-complex="10pt" style:font-style-complex="italic"/>
    </style:style>
    <style:style style:name="T41"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T42" style:family="text">
      <style:text-properties fo:language="es" fo:country="ES" fo:font-weight="normal"/>
    </style:style>
    <style:style style:name="T43" style:family="text">
      <style:text-properties fo:font-variant="normal" fo:text-transform="none" fo:color="#000000" loext:opacity="100%" fo:language="es" fo:country="ES" fo:font-weight="normal"/>
    </style:style>
    <style:style style:name="T44" style:family="text">
      <style:text-properties fo:font-variant="normal" fo:text-transform="none" fo:color="#000000" loext:opacity="100%"/>
    </style:style>
    <style:style style:name="T45" style:family="text">
      <style:text-properties fo:font-variant="normal" fo:text-transform="none" fo:color="#000000" loext:opacity="100%" fo:language="es" fo:country="ES" fo:font-weight="bold"/>
    </style:style>
    <style:style style:name="T46" style:family="text">
      <style:text-properties fo:font-variant="normal" fo:text-transform="none" fo:color="#000000" loext:opacity="100%" fo:letter-spacing="-0.007cm" fo:language="es" fo:country="ES" fo:font-weight="bold"/>
    </style:style>
    <style:style style:name="T47" style:family="text">
      <style:text-properties fo:font-variant="normal" fo:text-transform="none" fo:color="#000000" loext:opacity="100%" fo:letter-spacing="-0.007cm"/>
    </style:style>
    <style:style style:name="T48" style:family="text">
      <style:text-properties fo:font-variant="normal" fo:text-transform="none" fo:color="#000000" loext:opacity="100%" fo:letter-spacing="-0.007cm" fo:language="es" fo:country="ES" fo:font-weight="normal"/>
    </style:style>
    <style:style style:name="T49" style:family="text">
      <style:text-properties fo:color="#000000" loext:opacity="100%" fo:language="es" fo:country="ES" fo:font-weight="normal"/>
    </style:style>
    <style:style style:name="T50" style:family="text">
      <style:text-properties fo:font-weight="normal"/>
    </style:style>
    <style:style style:name="T51" style:family="text">
      <style:text-properties fo:color="#000000" loext:opacity="100%" fo:letter-spacing="-0.007cm" fo:language="es" fo:country="ES"/>
    </style:style>
    <style:style style:name="T52" style:family="text">
      <style:text-properties fo:color="#000000" loext:opacity="100%" fo:letter-spacing="-0.007cm"/>
    </style:style>
    <style:style style:name="T53" style:family="text">
      <style:text-properties fo:letter-spacing="-0.007cm" fo:font-weight="normal"/>
    </style:style>
    <style:style style:name="T54" style:family="text">
      <style:text-properties fo:letter-spacing="-0.007cm"/>
    </style:style>
    <style:style style:name="T55" style:family="text">
      <style:text-properties fo:font-variant="normal" fo:text-transform="none" fo:color="#1f1f1f" loext:opacity="100%" fo:font-weight="normal"/>
    </style:style>
    <style:style style:name="T56" style:family="text">
      <style:text-properties fo:font-variant="normal" fo:text-transform="none" fo:color="#040c28" loext:opacity="100%" fo:font-weight="normal"/>
    </style:style>
    <style:style style:name="T57" style:family="text">
      <style:text-properties fo:font-variant="normal" fo:text-transform="none" fo:color="#000000" loext:opacity="100%" fo:letter-spacing="-0.007cm" fo:language="es" fo:country="ES"/>
    </style:style>
    <style:style style:name="T58" style:family="text">
      <style:text-properties fo:color="#000000" loext:opacity="100%" fo:font-weight="normal"/>
    </style:style>
    <style:style style:name="T59" style:family="text">
      <style:text-properties fo:font-variant="normal" fo:text-transform="none" fo:color="#000000" loext:opacity="100%" fo:font-weight="bold"/>
    </style:style>
    <style:style style:name="T60" style:family="text">
      <style:text-properties fo:font-variant="normal" fo:text-transform="none" fo:language="es" fo:country="ES"/>
    </style:style>
    <style:style style:name="T61" style:family="text">
      <style:text-properties fo:language="es" fo:country="ES"/>
    </style:style>
    <style:style style:name="T62" style:family="text">
      <style:text-properties fo:font-variant="normal" fo:text-transform="none" fo:language="es" fo:country="ES" fo:font-weight="bold"/>
    </style:style>
    <style:style style:name="T63" style:family="text">
      <style:text-properties fo:font-variant="normal" fo:text-transform="none" fo:language="es" fo:country="ES" fo:font-weight="normal"/>
    </style:style>
    <style:style style:name="T64" style:family="text">
      <style:text-properties fo:font-variant="normal" fo:text-transform="none" fo:color="#000000" loext:opacity="100%" fo:letter-spacing="-0.007cm" fo:font-weight="bold"/>
    </style:style>
    <style:style style:name="T65" style:family="text">
      <style:text-properties fo:font-variant="normal" fo:text-transform="none" fo:letter-spacing="-0.007cm" fo:language="es" fo:country="ES" fo:font-weight="bold"/>
    </style:style>
    <style:style style:name="T66" style:family="text">
      <style:text-properties fo:font-variant="normal" fo:text-transform="none" fo:letter-spacing="-0.007cm"/>
    </style:style>
    <style:style style:name="T67" style:family="text">
      <style:text-properties fo:color="#ff0000" loext:opacity="100%"/>
    </style:style>
    <style:style style:name="T68" style:family="text">
      <style:text-properties fo:color="#000000" loext:opacity="100%" style:text-underline-style="solid" style:text-underline-width="auto" style:text-underline-color="font-color" fo:font-weight="normal"/>
    </style:style>
    <style:style style:name="T69" style:family="text">
      <style:text-properties style:font-name="Arial2" fo:font-size="10pt" fo:font-style="italic" style:font-size-asian="10pt" style:font-style-asian="italic" style:font-size-complex="10pt" style:font-style-complex="italic"/>
    </style:style>
    <style:style style:name="T70" style:family="text">
      <style:text-properties fo:color="#000000" loext:opacity="100%" style:font-name="Arial" fo:font-size="11pt" style:text-underline-style="none" style:font-name-asian="Times New Roman" style:font-size-asian="10pt" style:font-family-complex="Arial" style:font-pitch-complex="variable" style:font-size-complex="10pt"/>
    </style:style>
    <style:style style:name="T71"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normal"/>
    </style:style>
    <style:style style:name="T72"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73" style:family="text">
      <style:text-properties style:use-window-font-color="true" loext:opacity="0%" style:font-name="Arial2"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74" style:family="text">
      <style:text-properties fo:font-variant="normal" fo:text-transform="none" fo:color="#000000" loext:opacity="10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7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76" style:family="text">
      <style:text-properties style:use-window-font-color="true" loext:opacity="0%" fo:language="es" fo:country="ES" fo:font-style="italic" fo:font-weight="bold" style:font-style-asian="italic" style:font-weight-asian="bold" style:font-name-complex="Times New Roman" style:font-style-complex="italic" style:font-weight-complex="bold"/>
    </style:style>
    <style:style style:name="T77" style:family="text">
      <style:text-properties style:use-window-font-color="true" loext:opacity="0%" fo:language="es" fo:country="ES" fo:font-style="italic" style:font-style-asian="italic" style:font-name-complex="Times New Roman" style:font-style-complex="italic"/>
    </style:style>
    <style:style style:name="T78" style:family="text">
      <style:text-properties style:use-window-font-color="true" loext:opacity="0%" fo:language="es" fo:country="ES" fo:font-style="italic" style:text-underline-style="none" fo:font-weight="bold" style:font-family-asian="Arial" style:font-family-generic-asian="swiss" style:font-style-asian="italic" style:font-weight-asian="bold" style:font-family-complex="Arial" style:font-family-generic-complex="swiss" style:font-style-complex="italic" style:font-weight-complex="bold"/>
    </style:style>
    <style:style style:name="T79" style:family="text">
      <style:text-properties style:use-window-font-color="true" loext:opacity="0%" fo:language="es" fo:country="ES" fo:font-style="italic" style:text-underline-style="none" fo:font-weight="normal" style:font-family-asian="Arial" style:font-family-generic-asian="swiss" style:font-style-asian="italic" style:font-weight-asian="normal" style:font-family-complex="Arial" style:font-family-generic-complex="swiss" style:font-style-complex="italic" style:font-weight-complex="normal"/>
    </style:style>
    <style:style style:name="T80" style:family="text">
      <style:text-properties fo:color="#2b1aff" loext:opacity="100%" fo:language="es" fo:country="ES" fo:font-style="italic" style:text-underline-style="solid" style:text-underline-width="auto" style:text-underline-color="font-color" fo:font-weight="normal" style:font-family-asian="Arial" style:font-family-generic-asian="swiss" style:font-style-asian="italic" style:font-weight-asian="normal" style:font-family-complex="Arial" style:font-family-generic-complex="swiss" style:font-style-complex="italic" style:font-weight-complex="normal"/>
    </style:style>
    <style:style style:name="T81" style:family="text">
      <style:text-properties fo:color="#c9211e" loext:opacity="100%" fo:font-style="italic" style:font-style-asian="italic" style:font-style-complex="italic"/>
    </style:style>
    <style:style style:name="T82" style:family="text">
      <style:text-properties fo:color="#c9211e" loext:opacity="100%" style:font-name="Arial4"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83" style:family="text">
      <style:text-properties style:use-window-font-color="true" loext:opacity="0%" style:font-name="Arial4"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84" style:family="text">
      <style:text-properties style:use-window-font-color="true" loext:opacity="0%" style:font-name="Arial4"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6" style:family="text">
      <style:text-properties fo:color="#2b1a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7"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88"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8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90"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language-asian="zh" style:country-asian="CN" style:font-style-asian="italic" style:font-weight-asian="normal" style:font-name-complex="ArialMT" style:font-size-complex="10pt" style:font-style-complex="italic" style:font-weight-complex="normal"/>
    </style:style>
    <style:style style:name="T9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font-style-complex="italic" style:font-weight-complex="bold"/>
    </style:style>
    <style:style style:name="T9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font-style-complex="italic" style:font-weight-complex="normal"/>
    </style:style>
    <style:style style:name="T93"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4"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family-asian="Arial-BoldMT" style:font-size-asian="10pt" style:font-style-asian="italic" style:font-weight-asian="normal" style:font-family-complex="Arial-BoldMT" style:font-size-complex="10pt" style:font-style-complex="italic" style:font-weight-complex="normal"/>
    </style:style>
    <style:style style:name="T95" style:family="text">
      <style:text-properties style:use-window-font-color="true" loext:opacity="0%" style:font-name="Arial4" fo:font-size="10pt" fo:font-style="italic" fo:font-weight="normal" style:font-family-asian="Arial-BoldMT" style:font-size-asian="10pt" style:font-style-asian="italic" style:font-weight-asian="normal" style:font-family-complex="Arial-BoldMT" style:font-size-complex="10pt" style:font-style-complex="italic" style:font-weight-complex="normal"/>
    </style:style>
    <style:style style:name="T9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8"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9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00" style:family="text">
      <style:text-properties fo:font-variant="normal" fo:text-transform="none" fo:color="#c9211e" loext:opacity="100%" fo:font-size="10pt" fo:letter-spacing="normal" fo:language="zxx" fo:country="none" fo:font-style="italic" style:text-underline-style="solid" style:text-underline-width="auto" style:text-underline-color="font-color" fo:font-weight="bold" style:letter-kerning="false" style:font-name-asian="Arial2" style:font-size-asian="10pt" style:font-style-asian="italic" style:font-weight-asian="bold" style:font-size-complex="10pt" style:font-style-complex="italic" style:font-weight-complex="bold"/>
    </style:style>
    <style:style style:name="T10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2"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04"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5"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06" style:family="text">
      <style:text-properties style:use-window-font-color="true" loext:opacity="0%" fo:font-size="10pt" fo:font-style="italic" style:font-size-asian="10pt" style:font-style-asian="italic" style:font-size-complex="10pt" style:font-style-complex="italic"/>
    </style:style>
    <style:style style:name="T107" style:family="text">
      <style:text-properties style:use-window-font-color="true" loext:opacity="0%" fo:font-size="10pt" fo:font-style="italic" style:text-underline-style="solid" style:text-underline-width="auto" style:text-underline-color="font-color" style:font-size-asian="10pt" style:font-style-asian="italic" style:font-size-complex="10pt" style:font-style-complex="italic"/>
    </style:style>
    <style:style style:name="T108" style:family="text">
      <style:text-properties style:use-window-font-color="true" loext:opacity="0%" fo:font-size="10pt" fo:font-style="italic" style:text-underline-style="none" style:font-size-asian="10pt" style:font-style-asian="italic" style:font-size-complex="10pt" style:font-style-complex="italic"/>
    </style:style>
    <style:style style:name="T109" style:family="text">
      <style:text-properties style:use-window-font-color="true" loext:opacity="0%" fo:font-size="10pt" fo:font-style="italic" style:text-underline-style="none" fo:font-weight="normal" style:font-size-asian="10pt" style:font-style-asian="italic" style:font-weight-asian="normal" style:font-size-complex="10pt" style:font-style-complex="italic" style:font-weight-complex="normal"/>
    </style:style>
    <style:style style:name="T110" style:family="text">
      <style:text-properties style:font-name="Arial2" fo:font-size="10pt" fo:font-weight="normal" style:font-size-asian="10pt" style:font-weight-asian="normal" style:font-size-complex="10pt" style:font-weight-complex="normal"/>
    </style:style>
    <style:style style:name="T111" style:family="text">
      <style:text-properties style:font-name="Arial4" fo:font-size="10pt" fo:font-weight="normal" style:font-size-asian="10pt" style:font-weight-asian="normal" style:font-size-complex="10pt" style:font-weight-complex="normal"/>
    </style:style>
    <style:style style:name="T112" style:family="text">
      <style:text-properties style:font-name="Arial4" fo:font-size="10pt" fo:font-weight="normal" style:font-family-asian="Arial-BoldMT" style:font-size-asian="10pt" style:font-weight-asian="normal" style:font-family-complex="Arial-BoldMT" style:font-size-complex="10pt" style:font-weight-complex="normal"/>
    </style:style>
    <style:style style:name="T113" style:family="text">
      <style:text-properties style:font-name="Arial4" fo:font-size="10pt" fo:font-weight="bold" style:font-family-asian="Arial-BoldMT" style:font-size-asian="10pt" style:font-weight-asian="bold" style:font-family-complex="Arial-BoldMT" style:font-size-complex="10pt" style:font-weight-complex="bold"/>
    </style:style>
    <style:style style:name="T114"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15"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16" style:family="text">
      <style:text-properties fo:font-variant="normal" fo:text-transform="none" style:use-window-font-color="true" loext:opacity="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17" style:family="text">
      <style:text-properties fo:font-variant="normal" fo:text-transform="none" fo:color="#2b1aff" loext:opacity="100%" style:font-name="Arial2" fo:font-size="10pt" fo:letter-spacing="normal" fo:language="es" fo:country="ES" fo:font-style="italic" style:text-underline-style="solid" style:text-underline-width="auto" style:text-underline-color="font-color" fo:font-weight="normal"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18"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19"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120" style:family="text">
      <style:text-properties style:use-window-font-color="true" loext:opacity="0%" style:font-name="Arial2" fo:font-size="9pt" fo:font-style="italic" style:font-size-asian="9pt" style:font-style-asian="italic" style:font-name-complex="Arial2" style:font-size-complex="9pt" style:font-style-complex="italic"/>
    </style:style>
    <style:style style:name="T121" style:family="text">
      <style:text-properties style:use-window-font-color="true" loext:opacity="0%" style:font-name="Arial2"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122" style:family="text">
      <style:text-properties style:use-window-font-color="true" loext:opacity="0%" style:font-name="Arial2"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T123" style:family="text">
      <style:text-properties style:use-window-font-color="true" loext:opacity="0%" style:font-name="Arial2" fo:font-size="9pt" fo:language="es" fo:country="ES" fo:font-style="italic" fo:font-weight="bold" fo:background-color="#ffffff" loext:char-shading-value="0" style:font-size-asian="9pt" style:font-style-asian="italic" style:font-weight-asian="bold" style:font-family-complex="'Century Gothic'" style:font-family-generic-complex="swiss" style:font-pitch-complex="variable" style:font-size-complex="9pt" style:font-style-complex="italic" style:font-weight-complex="bold"/>
    </style:style>
    <style:style style:name="T124" style:family="text">
      <style:text-properties fo:font-variant="normal" fo:text-transform="none" style:use-window-font-color="true" loext:opacity="0%" style:font-name="Arial2" fo:font-size="9pt" fo:letter-spacing="-0.005cm" fo:language="es" fo:country="ES" fo:font-style="italic" style:text-underline-style="none" fo:font-weight="bold" fo:background-color="transparent" loext:char-shading-value="0" style:font-family-asian="SimSun, 'Arial Unicode MS'" style:font-pitch-asian="variable" style:font-size-asian="9pt" style:font-style-asian="italic" style:font-weight-asian="bold" style:font-name-complex="Arial2" style:font-size-complex="9pt" style:font-style-complex="italic" style:font-weight-complex="bold"/>
    </style:style>
    <style:style style:name="T125" style:family="text">
      <style:text-properties style:use-window-font-color="true" loext:opacity="0%" style:font-name="Arial2" fo:font-size="9pt" fo:language="es" fo:country="ES" fo:font-style="italic" style:text-underline-style="none" fo:font-weight="bold" style:font-family-asian="SimSun, 'Arial Unicode MS'" style:font-pitch-asian="variable" style:font-size-asian="9pt" style:font-style-asian="italic" style:font-weight-asian="bold" style:font-name-complex="Arial2" style:font-size-complex="9pt" style:font-style-complex="italic" style:font-weight-complex="bold"/>
    </style:style>
    <style:style style:name="T126" style:family="text">
      <style:text-properties style:use-window-font-color="true" loext:opacity="0%" style:font-name="Arial2" fo:font-size="9pt" fo:language="es" fo:country="ES" fo:font-style="italic" style:text-underline-style="none" fo:font-weight="normal" style:font-family-asian="SimSun, 'Arial Unicode MS'" style:font-pitch-asian="variable" style:font-size-asian="9pt" style:font-style-asian="italic" style:font-weight-asian="normal" style:font-name-complex="Arial2" style:font-size-complex="9pt" style:font-style-complex="italic" style:font-weight-complex="normal"/>
    </style:style>
    <style:style style:name="T127" style:family="text">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T128" style:family="text">
      <style:text-properties style:use-window-font-color="true" loext:opacity="0%" style:font-name="Arial2" fo:font-size="9pt" fo:font-style="italic" style:font-size-asian="9pt" style:font-style-asian="italic" style:font-name-complex="Arial2" style:font-size-complex="9pt" style:font-style-complex="italic" style:font-weight-complex="bold"/>
    </style:style>
    <style:style style:name="T129" style:family="text">
      <style:text-properties style:use-window-font-color="true" loext:opacity="0%"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T130"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family-asian="SimSun, 'Arial Unicode MS'" style:font-pitch-asian="variable" style:font-size-asian="9pt" style:font-style-asian="italic" style:font-weight-asian="normal" style:font-name-complex="Arial2" style:font-size-complex="9pt" style:font-style-complex="italic" style:font-weight-complex="normal"/>
    </style:style>
    <style:style style:name="T131" style:family="text">
      <style:text-properties style:use-window-font-color="true" loext:opacity="0%" style:font-name="Arial2" fo:font-size="9pt" fo:font-style="italic" fo:font-weight="normal" style:font-family-asian="Arial" style:font-family-generic-asian="swiss" style:font-size-asian="9pt" style:font-style-asian="italic" style:font-weight-asian="normal" style:font-family-complex="Arial" style:font-family-generic-complex="swiss" style:font-size-complex="9pt" style:font-style-complex="italic" style:font-weight-complex="normal"/>
    </style:style>
    <style:style style:name="T132" style:family="text">
      <style:text-properties fo:font-variant="normal" fo:text-transform="none" style:use-window-font-color="true" loext:opacity="0%" style:font-name="Arial2" fo:font-size="9pt" fo:letter-spacing="-0.005cm" fo:language="es" fo:country="ES" fo:font-style="italic" style:text-underline-style="none" fo:font-weight="normal" fo:background-color="transparent" loext:char-shading-value="0" style:font-family-asian="SimSun, 'Arial Unicode MS'" style:font-pitch-asian="variable" style:font-size-asian="9pt" style:font-style-asian="italic" style:font-weight-asian="normal" style:font-name-complex="Times New Roman" style:font-size-complex="9pt" style:font-style-complex="italic" style:font-weight-complex="normal"/>
    </style:style>
    <style:style style:name="T133" style:family="text">
      <style:text-properties style:use-window-font-color="true" loext:opacity="0%" fo:language="es" fo:country="ES" style:text-underline-style="none" fo:font-weight="normal" style:font-weight-asian="normal" style:font-name-complex="Arial2" style:font-weight-complex="normal"/>
    </style:style>
    <style:style style:name="T134" style:family="text">
      <style:text-properties style:use-window-font-color="true" loext:opacity="0%" fo:language="es" fo:country="ES" style:text-underline-style="solid" style:text-underline-width="auto" style:text-underline-color="font-color" fo:font-weight="bold" style:font-weight-asian="bold" style:font-name-complex="Arial2" style:font-weight-complex="bold"/>
    </style:style>
    <style:style style:name="T135" style:family="text">
      <style:text-properties fo:font-variant="normal" fo:text-transform="none" style:use-window-font-color="true" loext:opacity="0%" style:font-name="Arial2" fo:font-size="9pt" fo:letter-spacing="-0.005cm" fo:language="es" fo:country="ES" fo:font-style="italic" style:text-underline-style="none" fo:font-weight="bold" fo:background-color="transparent" loext:char-shading-value="0" style:font-family-asian="SimSun, 'Arial Unicode MS'" style:font-pitch-asian="variable" style:font-size-asian="9pt" style:font-style-asian="italic" style:font-weight-asian="bold" style:font-name-complex="Times New Roman" style:font-size-complex="9pt" style:font-style-complex="italic" style:font-weight-complex="bold"/>
    </style:style>
    <style:style style:name="T136" style:family="text">
      <style:text-properties style:use-window-font-color="true" loext:opacity="0%" fo:font-size="9pt" fo:language="es" fo:country="ES" fo:font-style="italic" fo:font-weight="bold" style:font-size-asian="9pt" style:font-style-asian="italic" style:font-weight-asian="bold" style:font-name-complex="Arial2" style:font-size-complex="9pt" style:font-style-complex="italic" style:font-weight-complex="bold"/>
    </style:style>
    <style:style style:name="T137" style:family="text">
      <style:text-properties style:use-window-font-color="true" loext:opacity="0%" fo:font-size="9pt" fo:language="es" fo:country="ES" fo:font-style="italic" fo:font-weight="normal" style:font-size-asian="9pt" style:font-style-asian="italic" style:font-weight-asian="normal" style:font-name-complex="Arial2" style:font-size-complex="9pt" style:font-style-complex="italic" style:font-weight-complex="normal"/>
    </style:style>
    <style:style style:name="T138"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139" style:family="text">
      <style:text-properties style:use-window-font-color="true" loext:opacity="0%" fo:font-size="9pt" fo:language="es" fo:country="ES" fo:font-style="italic" style:font-size-asian="9pt" style:font-style-asian="italic" style:font-size-complex="9pt" style:font-style-complex="italic"/>
    </style:style>
    <style:style style:name="T140"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SimSun, 'Arial Unicode MS'" style:font-pitch-asian="variable" style:font-size-asian="9pt" style:font-style-asian="italic" style:font-weight-asian="bold" style:font-name-complex="Arial2" style:font-size-complex="9pt" style:font-style-complex="italic" style:font-weight-complex="bold"/>
    </style:style>
    <style:style style:name="T141" style:family="text">
      <style:text-properties style:use-window-font-color="true" loext:opacity="0%" style:font-name="Arial2" fo:font-size="9pt" fo:language="es" fo:country="ES" fo:font-style="italic" style:text-underline-style="none" fo:font-weight="bold" style:font-size-asian="9pt" style:font-style-asian="italic" style:font-weight-asian="bold" style:font-name-complex="Arial2" style:font-size-complex="9pt" style:font-style-complex="italic" style:font-weight-complex="bold"/>
    </style:style>
    <style:style style:name="T142" style:family="text">
      <style:text-properties style:use-window-font-color="true" loext:opacity="0%" style:font-name="Arial2" fo:font-size="9pt" fo:language="es" fo:country="ES"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143" style:family="text">
      <style:text-properties style:use-window-font-color="true" loext:opacity="0%" style:font-name="Arial2" fo:font-size="9pt" fo:language="es" fo:country="ES" fo:font-style="italic" style:text-underline-style="none" fo:font-weight="normal" style:font-size-asian="9pt" style:font-style-asian="italic" style:font-weight-asian="normal" style:font-size-complex="9pt" style:font-style-complex="italic" style:font-weight-complex="normal"/>
    </style:style>
    <style:style style:name="T144" style:family="text">
      <style:text-properties style:use-window-font-color="true" loext:opacity="0%" style:font-name="Arial2" fo:font-size="9pt" fo:language="es" fo:country="ES" fo:font-style="italic" style:text-underline-style="none" style:font-size-asian="9pt" style:font-style-asian="italic" style:font-size-complex="9pt" style:font-style-complex="italic"/>
    </style:style>
    <style:style style:name="T145" style:family="text">
      <style:text-properties fo:font-size="10pt" fo:font-weight="bold" style:font-size-asian="10pt" style:font-weight-asian="bold" style:font-size-complex="10pt" style:font-weight-complex="bold"/>
    </style:style>
    <style:style style:name="T146"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14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4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49"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150"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151"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152"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53"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54" style:family="text">
      <style:text-properties fo:font-variant="normal" fo:text-transform="none" style:font-name="Arial2" fo:font-size="10pt" fo:letter-spacing="-0.005cm" fo:language="es" fo:country="ES" fo:font-style="italic" style:text-underline-style="none" fo:font-weight="bold"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155" style:family="text">
      <style:text-properties fo:font-variant="normal" fo:text-transform="none" style:font-name="Arial2" fo:font-size="10pt" fo:letter-spacing="-0.005cm" fo:language="es" fo:country="ES" fo:font-style="italic" style:text-underline-style="none" style:font-name-asian="Times New Roman" style:font-size-asian="10pt" style:language-asian="zh" style:country-asian="CN" style:font-style-asian="italic" style:font-family-complex="Verdana" style:font-family-generic-complex="swiss" style:font-pitch-complex="variable" style:font-size-complex="10pt" style:font-style-complex="italic"/>
    </style:style>
    <style:style style:name="T156" style:family="text">
      <style:text-properties style:font-name="Arial2" fo:font-style="italic" fo:font-weight="bold" style:font-size-asian="10pt" style:font-style-asian="italic" style:font-size-complex="10pt" style:font-style-complex="italic"/>
    </style:style>
    <style:style style:name="T157" style:family="text">
      <style:text-properties style:font-name="Arial2" fo:font-style="italic" style:text-underline-style="solid" style:text-underline-width="auto" style:text-underline-color="font-color" fo:font-weight="bold" style:font-size-asian="10pt" style:font-style-asian="italic" style:font-size-complex="10pt" style:font-style-complex="italic"/>
    </style:style>
    <style:style style:name="T158" style:family="text">
      <style:text-properties fo:color="#0000ff" loext:opacity="100%" style:font-name="Arial2" fo:font-size="10pt" fo:font-style="italic" style:font-size-asian="10pt" style:font-style-asian="italic" style:font-size-complex="10pt" style:font-style-complex="italic"/>
    </style:style>
    <style:style style:name="T159" style:family="text">
      <style:text-properties fo:color="#0000ff" loext:opacity="100%" style:font-name="Arial2" fo:font-size="10pt" fo:font-style="italic" officeooo:rsid="000f5599" style:font-size-asian="10pt" style:font-style-asian="italic" style:font-size-complex="10pt" style:font-style-complex="italic"/>
    </style:style>
    <style:style style:name="T160" style:family="text">
      <style:text-properties fo:color="#000000" loext:opacity="100%" style:font-name="Arial2" fo:font-size="10pt" fo:font-style="italic" fo:font-weight="bold" style:font-size-asian="10pt" style:font-style-asian="italic" style:font-size-complex="10pt" style:font-style-complex="italic"/>
    </style:style>
    <style:style style:name="T161" style:family="text">
      <style:text-properties fo:color="#000000" loext:opacity="100%" style:font-name="Arial2" fo:font-size="10pt" fo:font-style="italic" style:font-size-asian="10pt" style:font-style-asian="italic" style:font-size-complex="10pt" style:font-style-complex="italic"/>
    </style:style>
    <style:style style:name="T162"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163"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164" style:family="text">
      <style:text-properties fo:color="#0000ff" loext:opacity="100%" style:font-name="Arial2" fo:font-size="10pt" fo:font-style="italic" style:text-underline-style="solid" style:text-underline-width="auto" style:text-underline-color="font-color" fo:font-weight="bold" officeooo:rsid="000f5599" style:font-size-asian="10pt" style:font-style-asian="italic" style:font-size-complex="10pt" style:font-style-complex="italic"/>
    </style:style>
    <style:style style:name="T165" style:family="text">
      <style:text-properties fo:color="#000000" loext:opacity="100%" style:font-name="Arial2" fo:font-size="10pt" fo:font-style="italic" style:text-underline-style="solid" style:text-underline-width="auto" style:text-underline-color="font-color" fo:font-weight="bold" officeooo:rsid="000f5599" style:font-size-asian="10pt" style:font-style-asian="italic" style:font-size-complex="10pt" style:font-style-complex="italic"/>
    </style:style>
    <style:style style:name="T166" style:family="text">
      <style:text-properties fo:color="#000000" loext:opacity="100%" style:text-underline-style="solid" style:text-underline-width="auto" style:text-underline-color="font-color"/>
    </style:style>
    <style:style style:name="T167" style:family="text">
      <style:text-properties style:font-name="Arial2" fo:font-size="10pt" fo:language="es" fo:country="ES" fo:font-style="italic" style:font-size-asian="10pt" style:font-style-asian="italic" style:font-size-complex="10pt" style:font-style-complex="italic"/>
    </style:style>
    <style:style style:name="T168"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169"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70" style:family="text">
      <style:text-properties fo:color="#000000" loext:opacity="100%" style:font-name="Arial2" fo:font-size="10pt" fo:language="es" fo:country="ES" fo:font-style="italic" style:text-underline-style="solid" style:text-underline-width="auto" style:text-underline-color="font-color" officeooo:rsid="000f5599" style:font-size-asian="10pt" style:font-style-asian="italic" style:font-size-complex="10pt" style:font-style-complex="italic"/>
    </style:style>
    <style:style style:name="T171" style:family="text">
      <style:text-properties fo:color="#000000" loext:opacity="100%" style:font-name="Arial2" fo:font-style="italic" fo:font-weight="bold" style:font-size-asian="10pt" style:font-style-asian="italic" style:font-size-complex="10pt" style:font-style-complex="italic"/>
    </style:style>
    <style:style style:name="T172" style:family="text">
      <style:text-properties fo:color="#000000" loext:opacity="100%" style:font-name="Arial2" fo:font-style="italic" style:font-size-asian="10pt" style:font-style-asian="italic" style:font-size-complex="10pt" style:font-style-complex="italic"/>
    </style:style>
    <style:style style:name="T173" style:family="text">
      <style:text-properties fo:color="#000000" loext:opacity="100%" style:font-name="Arial7" fo:font-size="10pt" fo:font-style="italic" fo:font-weight="bold" style:font-style-asian="italic" style:font-style-complex="italic"/>
    </style:style>
    <style:style style:name="T174" style:family="text">
      <style:text-properties fo:color="#000000" loext:opacity="100%" style:font-name="Arial7" fo:font-size="10pt" fo:font-style="italic" style:font-style-asian="italic" style:font-style-complex="italic"/>
    </style:style>
    <style:style style:name="T175" style:family="text">
      <style:text-properties style:font-name="Arial7" fo:font-size="10pt" fo:font-style="italic" fo:font-weight="bold" style:font-style-asian="italic" style:font-style-complex="italic"/>
    </style:style>
    <style:style style:name="T176" style:family="text">
      <style:text-properties style:font-name="Arial7" fo:font-weight="bold"/>
    </style:style>
    <style:style style:name="T177" style:family="text">
      <style:text-properties style:font-name="Arial7"/>
    </style:style>
    <style:style style:name="T178" style:family="text">
      <style:text-properties fo:font-size="10pt" fo:font-weight="bold"/>
    </style:style>
    <style:style style:name="T179" style:family="text">
      <style:text-properties fo:color="#000000" loext:opacity="100%" style:font-name="Arial7"/>
    </style:style>
    <style:style style:name="T180" style:family="text">
      <style:text-properties fo:font-size="10pt"/>
    </style:style>
    <style:style style:name="T181" style:family="text">
      <style:text-properties style:font-name="Arial2" fo:font-size="10pt" style:text-underline-style="solid" style:text-underline-width="auto" style:text-underline-color="font-color" style:font-name-asian="Times New Roman" style:font-size-asian="10pt" style:font-size-complex="10pt"/>
    </style:style>
    <style:style style:name="T182" style:family="text">
      <style:text-properties fo:font-size="10pt" fo:font-style="italic" style:font-style-asian="italic" style:font-style-complex="italic"/>
    </style:style>
    <style:style style:name="T183" style:family="text">
      <style:text-properties fo:font-size="10pt" fo:font-style="italic" fo:font-weight="bold" style:font-style-asian="italic" style:font-style-complex="italic"/>
    </style:style>
    <style:style style:name="T184" style:family="text">
      <style:text-properties fo:color="#000000" loext:opacity="100%" style:text-underline-style="solid" style:text-underline-width="auto" style:text-underline-color="font-color" fo:font-weight="bold"/>
    </style:style>
    <style:style style:name="T185" style:family="text">
      <style:text-properties style:text-underline-style="solid" style:text-underline-width="auto" style:text-underline-color="font-color" fo:font-weight="bold"/>
    </style:style>
    <style:style style:name="T186" style:family="text">
      <style:text-properties fo:color="#0000ff" loext:opacity="100%" style:font-name="Arial2" fo:font-size="10pt" fo:font-style="italic" fo:font-weight="bold" officeooo:rsid="000f5599" style:font-size-asian="10pt" style:font-style-asian="italic" style:font-size-complex="10pt" style:font-style-complex="italic"/>
    </style:style>
    <style:style style:name="T187" style:family="text">
      <style:text-properties fo:color="#000000" loext:opacity="100%" style:font-name="Arial2" fo:font-size="10pt" fo:font-style="italic" fo:font-weight="bold" officeooo:rsid="000f5599" style:font-size-asian="10pt" style:font-style-asian="italic" style:font-size-complex="10pt" style:font-style-complex="italic"/>
    </style:style>
    <style:style style:name="T188" style:family="text">
      <style:text-properties fo:color="#000000" loext:opacity="100%" fo:font-weight="bold" officeooo:rsid="000f5599"/>
    </style:style>
    <style:style style:name="T189" style:family="text">
      <style:text-properties fo:font-weight="bold" officeooo:rsid="000f5599"/>
    </style:style>
    <style:style style:name="T190" style:family="text">
      <style:text-properties fo:color="#000000" loext:opacity="100%" fo:language="es" fo:country="ES" style:text-underline-style="solid" style:text-underline-width="auto" style:text-underline-color="font-color" fo:background-color="transparent" loext:char-shading-value="0" style:font-name-asian="Times New Roman" style:font-name-complex="Arial2"/>
    </style:style>
    <style:style style:name="T191" style:family="text">
      <style:text-properties style:use-window-font-color="true" loext:opacity="0%"/>
    </style:style>
    <style:style style:name="T192"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true"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193"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family-complex="Verdana" style:font-family-generic-complex="swiss" style:font-pitch-complex="variable" style:font-size-complex="10pt" style:language-complex="ar" style:country-complex="SA" style:font-style-complex="normal" style:font-weight-complex="normal"/>
    </style:style>
    <style:style style:name="T194" style:family="text">
      <style:text-properties style:use-window-font-color="true" loext:opacity="0%" style:font-name="Arial2" fo:font-size="10pt" fo:letter-spacing="-0.005cm" fo:language="es" fo:country="ES" fo:font-style="normal" fo:font-weight="normal" style:letter-kerning="true" fo:background-color="transparent" loext:char-shading-value="0" style:font-family-asian="SimSun, 'Arial Unicode MS'" style:font-pitch-asian="variable" style:font-size-asian="10pt" style:font-style-asian="normal" style:font-weight-asian="normal" style:font-name-complex="Arial2" style:font-size-complex="10pt" style:language-complex="hi" style:country-complex="IN" style:font-style-complex="normal" style:font-weight-complex="normal"/>
    </style:style>
    <style:style style:name="T195"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196"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3" style:font-size-complex="10pt" style:language-complex="hi" style:country-complex="IN" style:font-style-complex="normal" style:font-weight-complex="bold"/>
    </style:style>
    <style:style style:name="T197"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2" style:font-size-complex="10pt" style:language-complex="hi" style:country-complex="IN" style:font-style-complex="normal" style:font-weight-complex="bold"/>
    </style:style>
    <style:style style:name="T198" style:family="text">
      <style:text-properties style:use-window-font-color="true" loext:opacity="0%" style:font-name="Arial2"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2" style:font-size-complex="10pt" style:language-complex="hi" style:country-complex="IN" style:font-style-complex="normal" style:font-weight-complex="normal"/>
    </style:style>
    <style:style style:name="T199" style:family="text">
      <style:text-properties style:use-window-font-color="true" loext:opacity="0%" style:font-name="Arial2" fo:font-size="10pt" fo:language="es" fo:country="ES" fo:font-weight="bold" style:font-size-asian="10pt" style:font-weight-asian="bold" style:font-name-complex="Arial2" style:font-size-complex="10pt" style:font-weight-complex="bold"/>
    </style:style>
    <style:style style:name="T200" style:family="text">
      <style:text-properties style:use-window-font-color="true" loext:opacity="0%" style:font-name="Arial2" fo:font-size="10pt" fo:letter-spacing="-0.005cm" fo:language="es" fo:country="ES" style:text-underline-style="none" fo:font-weight="bold" fo:background-color="transparent" loext:char-shading-value="0" style:font-size-asian="10pt" style:font-weight-asian="bold" style:font-name-complex="Arial2" style:font-size-complex="10pt" style:font-weight-complex="bold"/>
    </style:style>
    <style:style style:name="T201" style:family="text">
      <style:text-properties style:use-window-font-color="true" loext:opacity="0%" style:font-name="Arial2" fo:font-size="10pt" fo:language="es" fo:country="ES" fo:font-weight="normal" style:font-size-asian="10pt" style:font-weight-asian="normal" style:font-name-complex="Arial2" style:font-size-complex="10pt" style:font-weight-complex="normal"/>
    </style:style>
    <style:style style:name="T202"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2" style:font-size-complex="10pt" style:font-weight-complex="normal"/>
    </style:style>
    <style:style style:name="T203"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04" style:family="text">
      <style:text-properties fo:font-variant="normal" fo:text-transform="none" style:use-window-font-color="true" loext:opacity="0%" style:font-name="Arial2" fo:font-size="10pt" fo:letter-spacing="-0.002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05" style:family="text">
      <style:text-properties style:use-window-font-color="true" loext:opacity="0%" style:font-name="Arial2" fo:font-size="10pt" fo:letter-spacing="-0.005cm" fo:language="es" fo:country="ES" fo:font-weight="bold" fo:background-color="transparent" loext:char-shading-value="0" style:font-size-asian="10pt" style:font-weight-asian="bold" style:font-name-complex="Arial2" style:font-size-complex="10pt" style:font-weight-complex="bold"/>
    </style:style>
    <style:style style:name="T206" style:family="text">
      <style:text-properties style:use-window-font-color="true" loext:opacity="0%" style:font-name="Arial2" fo:font-size="10pt" fo:letter-spacing="-0.005cm" fo:language="es" fo:country="ES" fo:background-color="transparent" loext:char-shading-value="0" style:font-size-asian="10pt" style:font-name-complex="Arial2" style:font-size-complex="10pt"/>
    </style:style>
    <style:style style:name="T207" style:family="text">
      <style:text-properties style:use-window-font-color="true" loext:opacity="0%" style:font-name="Arial2" fo:font-size="10pt" style:font-size-asian="10pt" style:font-size-complex="10pt"/>
    </style:style>
    <style:style style:name="T208" style:family="text">
      <style:text-properties fo:font-weight="bold" style:font-weight-asian="bold"/>
    </style:style>
    <style:style style:name="T209" style:family="text">
      <style:text-properties fo:letter-spacing="-0.005cm" style:text-underline-style="none"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normal" style:font-weight-asian="normal" style:font-weight-complex="normal"/>
    </style:style>
    <style:style style:name="T212" style:family="text">
      <style:text-properties fo:letter-spacing="-0.005cm" fo:font-weight="normal" style:font-weight-asian="normal" style:font-weight-complex="normal"/>
    </style:style>
    <style:style style:name="T213" style:family="text">
      <style:text-properties fo:font-variant="normal" fo:text-transform="none" fo:letter-spacing="-0.005cm" fo:font-style="normal" style:text-underline-style="none" fo:font-weight="normal" style:font-style-asian="normal" style:font-weight-asian="normal" style:font-style-complex="normal" style:font-weight-complex="normal"/>
    </style:style>
    <style:style style:name="T214" style:family="text">
      <style:text-properties fo:font-variant="normal" fo:text-transform="none" fo:letter-spacing="-0.002cm" fo:font-style="normal" style:text-underline-style="none" fo:font-weight="normal" style:font-style-asian="normal" style:font-weight-asian="normal" style:font-style-complex="normal" style:font-weight-complex="normal"/>
    </style:style>
    <style:style style:name="T215" style:family="text">
      <style:text-properties style:use-window-font-color="true" loext:opacity="0%" fo:font-weight="bold" fo:background-color="transparent" loext:char-shading-value="0" style:font-weight-asian="bold" style:font-name-complex="Arial2" style:font-weight-complex="bold"/>
    </style:style>
    <style:style style:name="T216"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217" style:family="text">
      <style:text-properties style:use-window-font-color="true" loext:opacity="0%" fo:font-weight="normal" fo:background-color="transparent" loext:char-shading-value="0" style:font-weight-asian="normal" style:font-name-complex="Arial2" style:font-weight-complex="normal"/>
    </style:style>
    <style:style style:name="T218" style:family="text">
      <style:text-properties style:use-window-font-color="true" loext:opacity="0%" fo:background-color="transparent" loext:char-shading-value="0" style:font-name-complex="Arial2"/>
    </style:style>
    <style:style style:name="T219" style:family="text">
      <style:text-properties style:use-window-font-color="true" loext:opacity="0%" fo:letter-spacing="-0.005cm" fo:font-weight="normal" fo:background-color="transparent" loext:char-shading-value="0" style:font-weight-asian="normal" style:font-name-complex="Arial2" style:font-weight-complex="normal"/>
    </style:style>
    <style:style style:name="T220" style:family="text">
      <style:text-properties fo:font-variant="normal" fo:text-transform="none" style:use-window-font-color="true" loext:opacity="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221" style:family="text">
      <style:text-properties style:use-window-font-color="true" loext:opacity="0%" fo:letter-spacing="-0.002cm" fo:font-weight="bold" fo:background-color="transparent" loext:char-shading-value="0" style:font-weight-asian="bold" style:font-name-complex="Arial2" style:font-weight-complex="bold"/>
    </style:style>
    <style:style style:name="T222" style:family="text">
      <style:text-properties style:use-window-font-color="true" loext:opacity="0%" fo:letter-spacing="-0.002cm" fo:font-weight="normal" fo:background-color="transparent" loext:char-shading-value="0" style:font-weight-asian="normal" style:font-name-complex="Arial2" style:font-weight-complex="normal"/>
    </style:style>
    <style:style style:name="T223" style:family="text">
      <style:text-properties style:use-window-font-color="true" loext:opacity="0%" style:font-name="Arial2" fo:font-size="10pt" fo:background-color="transparent" loext:char-shading-value="0" style:font-size-asian="10pt" style:font-name-complex="Arial2" style:font-size-complex="10pt"/>
    </style:style>
    <style:style style:name="T224" style:family="text">
      <style:text-properties style:use-window-font-color="true" loext:opacity="0%" style:font-name="Arial2" fo:font-size="10pt" fo:font-weight="bold" fo:background-color="transparent" loext:char-shading-value="0" style:font-size-asian="10pt" style:font-weight-asian="bold" style:font-size-complex="10pt" style:font-weight-complex="bold"/>
    </style:style>
    <style:style style:name="T225" style:family="text">
      <style:text-properties style:use-window-font-color="true" loext:opacity="0%" style:font-name="Arial2" fo:font-size="10pt" fo:font-weight="bold" style:font-size-asian="10pt" style:font-weight-asian="bold" style:font-size-complex="10pt" style:font-weight-complex="bold"/>
    </style:style>
    <style:style style:name="T226" style:family="text">
      <style:text-properties style:use-window-font-color="true" loext:opacity="0%" style:font-name="Arial2" fo:font-size="10pt" fo:font-weight="normal" style:font-size-asian="10pt" style:font-weight-asian="normal" style:font-size-complex="10pt" style:font-weight-complex="normal"/>
    </style:style>
    <style:style style:name="T227" style:family="text">
      <style:text-properties style:use-window-font-color="true" loext:opacity="0%" style:font-name="Arial2" fo:font-size="10pt" style:text-underline-style="none" style:font-size-asian="10pt" style:font-size-complex="10pt"/>
    </style:style>
    <style:style style:name="T228" style:family="text">
      <style:text-properties style:use-window-font-color="true" loext:opacity="0%" style:font-name="Arial2" fo:font-size="10pt" style:text-underline-style="solid" style:text-underline-width="auto" style:text-underline-color="font-color" style:font-size-asian="10pt" style:font-size-complex="10pt"/>
    </style:style>
    <style:style style:name="T229" style:family="text">
      <style:text-properties style:use-window-font-color="true" loext:opacity="0%" fo:font-weight="normal" fo:background-color="transparent" loext:char-shading-value="0" style:font-weight-asian="normal" style:font-weight-complex="normal"/>
    </style:style>
    <style:style style:name="T230" style:family="text">
      <style:text-properties style:use-window-font-color="true" loext:opacity="0%" style:font-name="Arial2" fo:font-size="10pt" fo:font-weight="normal" fo:background-color="transparent" loext:char-shading-value="0" style:font-size-asian="10pt" style:font-weight-asian="normal" style:font-size-complex="10pt" style:font-weight-complex="normal"/>
    </style:style>
    <style:style style:name="T231" style:family="text">
      <style:text-properties style:use-window-font-color="true" loext:opacity="0%" style:font-name="Arial2" fo:font-size="10pt" style:text-underline-style="solid" style:text-underline-width="auto" style:text-underline-color="font-color" fo:font-weight="bold" style:font-size-asian="10pt" style:font-weight-asian="bold" style:font-size-complex="10pt" style:font-weight-complex="bold"/>
    </style:style>
    <style:style style:name="T232" style:family="text">
      <style:text-properties style:use-window-font-color="true" loext:opacity="0%" style:font-name="Arial2" fo:font-size="10pt" fo:background-color="transparent" loext:char-shading-value="0" style:font-size-asian="10pt" style:font-size-complex="10pt"/>
    </style:style>
    <style:style style:name="T233"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font-weight-complex="bold"/>
    </style:style>
    <style:style style:name="T234" style:family="text">
      <style:text-properties style:use-window-font-color="true" loext:opacity="0%" style:font-name="Arial2" fo:font-size="10pt" fo:letter-spacing="-0.005cm" fo:font-weight="bold" fo:background-color="transparent" loext:char-shading-value="0" style:font-size-asian="10pt" style:font-weight-asian="bold" style:font-name-complex="Arial2" style:font-size-complex="10pt" style:font-weight-complex="bold"/>
    </style:style>
    <style:style style:name="T235" style:family="text">
      <style:text-properties style:use-window-font-color="true" loext:opacity="0%" style:font-name="Arial2" fo:font-size="10pt" fo:letter-spacing="-0.005cm" fo:font-weight="normal" fo:background-color="transparent" loext:char-shading-value="0" style:font-size-asian="10pt" style:font-weight-asian="normal" style:font-name-complex="Arial2" style:font-size-complex="10pt" style:font-weight-complex="normal"/>
    </style:style>
    <style:style style:name="T236"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style>
    <style:style style:name="T237" style:family="text">
      <style:text-properties style:use-window-font-color="true" loext:opacity="0%" style:font-name="Arial2" fo:font-size="10pt" fo:letter-spacing="-0.005cm" fo:font-weight="bold" style:font-size-asian="10pt" style:font-weight-asian="bold" style:font-name-complex="Arial2" style:font-size-complex="10pt"/>
    </style:style>
    <style:style style:name="T238" style:family="text">
      <style:text-properties style:use-window-font-color="true" loext:opacity="0%" style:font-name="Arial2" fo:font-size="10pt" fo:letter-spacing="-0.005cm" fo:language="es" fo:country="ES" fo:font-weight="normal" style:letter-kerning="true" fo:background-color="transparent" loext:char-shading-value="0" style:font-name-asian="SimSun" style:font-size-asian="10pt" style:language-asian="hi" style:country-asian="IN" style:font-weight-asian="normal" style:font-name-complex="Arial2" style:font-size-complex="10pt" style:language-complex="hi" style:country-complex="IN" style:font-weight-complex="normal"/>
    </style:style>
    <style:style style:name="T239" style:family="text">
      <style:text-properties style:use-window-font-color="true" loext:opacity="0%" style:font-name="Arial2" fo:font-size="10pt" fo:letter-spacing="-0.005cm" fo:language="es" fo:country="ES" fo:font-style="normal" fo:font-weight="normal" fo:background-color="transparent" loext:char-shading-value="0" style:font-name-asian="Arial3" style:font-size-asian="10pt" style:language-asian="es" style:country-asian="ES" style:font-style-asian="normal" style:font-weight-asian="normal" style:font-name-complex="Arial2" style:font-size-complex="10pt" style:font-style-complex="normal" style:font-weight-complex="normal"/>
    </style:style>
    <style:style style:name="T240"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style>
    <style:style style:name="T241" style:family="text">
      <style:text-properties style:use-window-font-color="true" loext:opacity="0%" style:font-name="Arial2" fo:font-size="10pt" fo:letter-spacing="-0.005cm" fo:language="es" fo:country="ES" fo:font-style="normal" style:text-underline-style="none" fo:font-weight="normal" style:text-underline-mode="continuous" style:text-overline-mode="continuous" style:text-line-through-mode="continuous" fo:background-color="#ffffff" loext:char-shading-value="0" style:font-name-asian="ArialMT" style:font-size-asian="10pt" style:font-style-asian="normal" style:font-weight-asian="normal" style:font-name-complex="ArialMT" style:font-size-complex="10pt" style:font-style-complex="normal" style:font-weight-complex="normal"/>
    </style:style>
    <style:style style:name="T242" style:family="text">
      <style:text-properties style:use-window-font-color="true" loext:opacity="0%" style:font-name="Arial2" fo:font-size="10pt" fo:letter-spacing="-0.002cm" fo:language="es" fo:country="ES" fo:font-style="normal" style:text-underline-style="none" fo:font-weight="normal" fo:background-color="transparent" loext:char-shading-value="0" style:font-name-asian="Arial2" style:font-size-asian="10pt" style:language-asian="es" style:country-asian="ES" style:font-style-asian="normal" style:font-weight-asian="normal" style:font-name-complex="Arial2" style:font-size-complex="10pt" style:font-style-complex="normal" style:font-weight-complex="normal"/>
    </style:style>
    <style:style style:name="T243" style:family="text">
      <style:text-properties style:use-window-font-color="true" loext:opacity="0%" style:font-name="Arial2"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244"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45" style:family="text">
      <style:text-properties style:use-window-font-color="true" loext:opacity="0%" style:font-name="Arial2" fo:font-size="10pt" fo:letter-spacing="-0.002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246" style:family="text">
      <style:text-properties style:use-window-font-color="true" loext:opacity="0%"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T247" style:family="text">
      <style:text-properties style:use-window-font-color="true" loext:opacity="0%" style:font-name="Arial2" fo:font-size="10pt" fo:letter-spacing="-0.005cm" fo:language="es" fo:country="ES" fo:font-style="normal" fo:font-weight="normal" style:letter-kerning="true" fo:background-color="#ffffff" loext:char-shading-value="0" style:font-name-asian="ArialMT" style:font-size-asian="10pt" style:font-style-asian="normal" style:font-weight-asian="normal" style:font-name-complex="Arial2" style:font-size-complex="10pt" style:language-complex="hi" style:country-complex="IN" style:font-style-complex="normal" style:font-weight-complex="normal"/>
    </style:style>
    <style:style style:name="T248" style:family="text">
      <style:text-properties style:use-window-font-color="true" loext:opacity="0%" style:font-name="Arial2" fo:font-size="10pt" fo:letter-spacing="-0.005cm" fo:language="es" fo:country="ES" fo:font-style="normal" style:text-underline-style="none" fo:font-weight="normal" style:letter-kerning="true" fo:background-color="#ffffff" loext:char-shading-value="0" style:font-name-asian="ArialMT"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249" style:family="text">
      <style:text-properties style:use-window-font-color="true" loext:opacity="0%" style:font-name="Arial2" fo:font-size="10pt" fo:letter-spacing="-0.002cm" fo:language="es" fo:country="ES" fo:font-weight="normal" fo:background-color="transparent" loext:char-shading-value="0" style:font-size-asian="10pt" style:font-weight-asian="normal" style:font-name-complex="Arial2" style:font-size-complex="10pt" style:font-weight-complex="normal"/>
    </style:style>
    <style:style style:name="T250"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weight-complex="normal"/>
    </style:style>
    <style:style style:name="T251" style:family="text">
      <style:text-properties style:use-window-font-color="true" loext:opacity="0%" style:font-name="Arial2" fo:font-size="10pt" fo:letter-spacing="-0.002cm" fo:language="es" fo:country="ES" fo:font-weight="normal" fo:background-color="transparent" loext:char-shading-value="0" style:font-name-asian="Arial2" style:font-size-asian="10pt" style:font-weight-asian="normal" style:font-name-complex="Arial2" style:font-size-complex="10pt" style:font-weight-complex="normal"/>
    </style:style>
    <style:style style:name="T252" style:family="text">
      <style:text-properties style:use-window-font-color="true" loext:opacity="0%" style:font-name="Arial2" fo:font-size="10pt" fo:font-weight="normal" fo:background-color="transparent" loext:char-shading-value="0" style:font-name-asian="Arial2" style:font-size-asian="10pt" style:font-weight-asian="normal" style:font-name-complex="Arial2" style:font-size-complex="10pt" style:font-weight-complex="normal"/>
    </style:style>
    <style:style style:name="T253" style:family="text">
      <style:text-properties style:use-window-font-color="true" loext:opacity="0%" style:font-name="Arial2" fo:font-size="10pt" fo:letter-spacing="-0.002cm" fo:language="es" fo:country="ES" fo:font-weight="bold" fo:background-color="#ffffff" loext:char-shading-value="0" style:font-size-asian="10pt" style:font-weight-asian="bold" style:font-name-complex="Arial2" style:font-size-complex="10pt" style:font-weight-complex="normal"/>
    </style:style>
    <style:style style:name="T254" style:family="text">
      <style:text-properties style:use-window-font-color="true" loext:opacity="0%" style:font-name="Arial2" fo:font-size="10pt" fo:letter-spacing="-0.005cm" fo:language="es" fo:country="ES" fo:font-weight="normal" fo:background-color="transparent" loext:char-shading-value="0" style:font-family-asian="'Times New Roman'" style:font-family-generic-asian="system" style:font-pitch-asian="variable" style:font-size-asian="10pt" style:language-asian="es" style:country-asian="ES" style:font-weight-asian="normal" style:font-name-complex="Arial2" style:font-size-complex="10pt" style:font-weight-complex="normal"/>
    </style:style>
    <style:style style:name="T255" style:family="text">
      <style:text-properties fo:background-color="transparent" loext:char-shading-value="0"/>
    </style:style>
    <style:style style:name="T256" style:family="text">
      <style:text-properties style:use-window-font-color="true" loext:opacity="0%" style:font-name="Arial2" fo:font-size="10pt" fo:letter-spacing="-0.005cm" fo:language="es" fo:country="ES" fo:font-weight="bold" fo:background-color="transparent" loext:char-shading-value="0" style:font-family-asian="'Times New Roman'" style:font-family-generic-asian="system" style:font-pitch-asian="variable" style:font-size-asian="10pt" style:language-asian="es" style:country-asian="ES" style:font-weight-asian="bold" style:font-name-complex="Arial2" style:font-size-complex="10pt" style:font-weight-complex="bold"/>
    </style:style>
    <style:style style:name="T257" style:family="text">
      <style:text-properties style:use-window-font-color="true" loext:opacity="0%" style:font-name="Arial2" fo:font-size="10pt" fo:letter-spacing="-0.005cm" fo:language="es" fo:country="ES" style:text-underline-style="none" fo:font-weight="bold" fo:background-color="transparent" loext:char-shading-value="0" style:font-family-asian="'Times New Roman'" style:font-family-generic-asian="system" style:font-pitch-asian="variable" style:font-size-asian="10pt" style:language-asian="es" style:country-asian="ES" style:font-weight-asian="bold" style:font-name-complex="Arial2" style:font-size-complex="10pt" style:font-weight-complex="bold"/>
    </style:style>
    <style:style style:name="T258" style:family="text">
      <style:text-properties style:use-window-font-color="true" loext:opacity="0%" style:font-name="Arial2" fo:font-size="10pt" fo:letter-spacing="-0.005cm" fo:language="es" fo:country="ES" fo:font-style="normal" fo:font-weight="normal" fo:background-color="transparent" loext:char-shading-value="0" style:font-family-asian="'Times New Roman'" style:font-family-generic-asian="system" style:font-pitch-asian="variable" style:font-size-asian="10pt" style:language-asian="es" style:country-asian="ES" style:font-style-asian="normal" style:font-weight-asian="normal" style:font-name-complex="Arial2" style:font-size-complex="10pt" style:font-style-complex="normal" style:font-weight-complex="normal"/>
    </style:style>
    <style:style style:name="T259" style:family="text">
      <style:text-properties style:use-window-font-color="true" loext:opacity="0%" fo:background-color="transparent" loext:char-shading-value="0"/>
    </style:style>
    <style:style style:name="T260"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normal" style:font-weight-complex="bold"/>
    </style:style>
    <style:style style:name="T261" style:family="text">
      <style:text-properties style:use-window-font-color="true" loext:opacity="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62"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63"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64" style:family="text">
      <style:text-properties style:use-window-font-color="true" loext:opacity="0%" style:font-name="Arial2" fo:font-size="10pt" fo:letter-spacing="-0.005cm" fo:language="es" fo:country="ES" fo:font-style="normal" fo:font-weight="normal" style:letter-kerning="false" fo:background-color="transparent" loext:char-shading-value="0" style:font-family-asian="Calibri, Calibri" style:font-family-generic-asian="swiss" style:font-size-asian="10pt" style:font-style-asian="normal" style:font-weight-asian="normal" style:font-name-complex="Arial2" style:font-size-complex="10pt" style:language-complex="hi" style:country-complex="IN" style:font-style-complex="normal" style:font-weight-complex="normal"/>
    </style:style>
    <style:style style:name="T265"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normal" style:font-weight-asian="normal" style:font-name-complex="Arial2" style:font-size-complex="10pt" style:language-complex="hi" style:country-complex="IN" style:font-style-complex="normal" style:font-weight-complex="normal"/>
    </style:style>
    <style:style style:name="T266" style:family="text">
      <style:text-properties fo:letter-spacing="-0.005cm" fo:language="es" fo:country="ES" fo:font-weight="bold" fo:background-color="transparent" loext:char-shading-value="0" style:font-weight-asian="bold" style:font-name-complex="Arial2" style:font-weight-complex="bold"/>
    </style:style>
    <style:style style:name="T267" style:family="text">
      <style:text-properties fo:language="es" fo:country="ES" fo:font-weight="bold" fo:background-color="transparent" loext:char-shading-value="0" style:font-weight-asian="bold" style:font-weight-complex="bold"/>
    </style:style>
    <style:style style:name="T268" style:family="text">
      <style:text-properties fo:language="es" fo:country="ES" fo:font-weight="normal" fo:background-color="transparent" loext:char-shading-value="0" style:font-weight-asian="normal" style:font-weight-complex="normal"/>
    </style:style>
    <style:style style:name="T269" style:family="text">
      <style:text-properties fo:font-weight="bold" fo:background-color="transparent" loext:char-shading-value="0" style:font-weight-asian="bold" style:font-weight-complex="bold"/>
    </style:style>
    <style:style style:name="T270" style:family="text">
      <style:text-properties fo:letter-spacing="-0.005cm" fo:language="es" fo:country="ES" fo:font-weight="normal" style:letter-kerning="true" fo:background-color="transparent" loext:char-shading-value="0" style:font-family-asian="SimSun, 'Arial Unicode MS'" style:font-pitch-asian="variable" style:font-weight-asian="normal" style:font-name-complex="Arial2" style:language-complex="hi" style:country-complex="IN" style:font-weight-complex="normal"/>
    </style:style>
    <style:style style:name="T271" style:family="text">
      <style:text-properties style:use-window-font-color="true" loext:opacity="0%" style:font-name="Arial2" fo:font-size="10pt" fo:letter-spacing="-0.005cm" fo:language="es" fo:country="ES" style:text-underline-style="none" fo:font-weight="bold" style:letter-kerning="true" fo:background-color="transparent" loext:char-shading-value="0" style:font-family-asian="SimSun, 'Arial Unicode MS'" style:font-pitch-asian="variable" style:font-size-asian="10pt" style:font-weight-asian="bold" style:font-name-complex="Arial2" style:font-size-complex="10pt" style:language-complex="hi" style:country-complex="IN" style:font-weight-complex="bold"/>
    </style:style>
    <style:style style:name="T272" style:family="text">
      <style:text-properties style:use-window-font-color="true" loext:opacity="0%" style:font-name="Arial2" fo:font-size="10pt" fo:letter-spacing="-0.005cm" fo:language="es" fo:country="ES" style:text-underline-style="none" fo:font-weight="normal" style:letter-kerning="true" fo:background-color="transparent" loext:char-shading-value="0" style:font-family-asian="SimSun, 'Arial Unicode MS'" style:font-pitch-asian="variable" style:font-size-asian="10pt" style:font-weight-asian="normal" style:font-name-complex="Arial2" style:font-size-complex="10pt" style:language-complex="hi" style:country-complex="IN" style:font-weight-complex="normal"/>
    </style:style>
    <style:style style:name="T273" style:family="text">
      <style:text-properties fo:letter-spacing="-0.005cm" fo:language="es" fo:country="ES" fo:font-weight="bold" style:letter-kerning="true" fo:background-color="transparent" loext:char-shading-value="0" style:font-family-asian="SimSun, 'Arial Unicode MS'" style:font-pitch-asian="variable" style:font-weight-asian="bold" style:font-name-complex="Arial2" style:language-complex="hi" style:country-complex="IN" style:font-weight-complex="bold"/>
    </style:style>
    <style:style style:name="T274" style:family="text">
      <style:text-properties fo:letter-spacing="-0.005cm" fo:language="es" fo:country="ES" fo:font-weight="normal" style:letter-kerning="true" fo:background-color="transparent" loext:char-shading-value="0" style:font-family-asian="'Times New Roman'" style:font-family-generic-asian="system" style:font-pitch-asian="variable" style:language-asian="es" style:country-asian="ES" style:font-weight-asian="normal" style:font-name-complex="Arial2" style:language-complex="hi" style:country-complex="IN" style:font-weight-complex="normal"/>
    </style:style>
    <style:style style:name="T275" style:family="text">
      <style:text-properties fo:font-weight="bold" fo:background-color="transparent" loext:char-shading-value="0" style:font-weight-asian="bold" style:font-size-complex="10pt" style:font-weight-complex="bold"/>
    </style:style>
    <style:style style:name="T276" style:family="text">
      <style:text-properties fo:background-color="transparent" loext:char-shading-value="0" style:font-size-complex="10pt"/>
    </style:style>
    <style:style style:name="T277" style:family="text">
      <style:text-properties fo:letter-spacing="-0.005cm" fo:language="es" fo:country="ES" fo:font-weight="normal" style:letter-kerning="true" fo:background-color="transparent" loext:char-shading-value="0" style:font-family-asian="SimSun, 'Arial Unicode MS'" style:font-pitch-asian="variable" style:font-weight-asian="normal" style:font-name-complex="Arial2" style:font-size-complex="10pt" style:language-complex="hi" style:country-complex="IN" style:font-weight-complex="normal"/>
    </style:style>
    <style:style style:name="T278"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en" style:country-asian="US" style:font-style-asian="normal" style:font-weight-asian="normal" style:font-name-complex="Arial2" style:font-size-complex="12pt" style:language-complex="hi" style:country-complex="IN" style:font-style-complex="normal" style:font-weight-complex="normal"/>
    </style:style>
    <style:style style:name="T279" style:family="text">
      <style:text-properties fo:letter-spacing="-0.005cm" fo:language="es" fo:country="ES" fo:font-style="normal" fo:font-weight="bold" style:letter-kerning="true" fo:background-color="transparent" loext:char-shading-value="0" style:font-family-asian="SimSun, 'Arial Unicode MS'" style:font-pitch-asian="variable" style:font-style-asian="normal" style:font-weight-asian="bold" style:font-name-complex="Arial2" style:font-size-complex="10pt" style:language-complex="hi" style:country-complex="IN" style:font-style-complex="normal" style:font-weight-complex="bold"/>
    </style:style>
    <style:style style:name="T280" style:family="text">
      <style:text-properties style:text-line-through-style="none" style:text-line-through-type="none" fo:letter-spacing="-0.005cm" fo:language="es" fo:country="ES" fo:font-style="normal" fo:font-weight="bold" style:letter-kerning="true" fo:background-color="transparent" loext:char-shading-value="0" style:font-family-asian="SimSun, 'Arial Unicode MS'" style:font-pitch-asian="variable" style:language-asian="en" style:country-asian="US" style:font-style-asian="normal" style:font-weight-asian="bold" style:font-name-complex="Arial2" style:font-size-complex="10pt" style:language-complex="hi" style:country-complex="IN" style:font-style-complex="normal" style:font-weight-complex="bold"/>
    </style:style>
    <style:style style:name="T281"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n" style:country-asian="US" style:font-style-asian="normal" style:font-weight-asian="normal" style:font-name-complex="Arial2" style:font-size-complex="10pt" style:language-complex="hi" style:country-complex="IN" style:font-style-complex="normal" style:font-weight-complex="normal"/>
    </style:style>
    <style:style style:name="T282" style:family="text">
      <style:text-properties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2" style:font-size-complex="10pt" style:language-complex="hi" style:country-complex="IN" style:font-style-complex="normal" style:font-weight-complex="normal"/>
    </style:style>
    <style:style style:name="T283" style:family="text">
      <style:text-properties style:use-window-font-color="true" loext:opacity="0%"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2" style:font-size-complex="10pt" style:language-complex="hi" style:country-complex="IN" style:font-style-complex="normal" style:font-weight-complex="normal"/>
    </style:style>
    <style:style style:name="T284" style:family="text">
      <style:text-properties style:text-line-through-style="none" style:text-line-through-type="none" fo:letter-spacing="-0.005cm" fo:language="es" fo:country="ES" fo:font-style="normal"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2" style:language-complex="hi" style:country-complex="IN" style:font-style-complex="normal" style:font-weight-complex="bold"/>
    </style:style>
    <style:style style:name="T285"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2" style:language-complex="hi" style:country-complex="IN" style:font-style-complex="normal" style:font-weight-complex="normal"/>
    </style:style>
    <style:style style:name="T286" style:family="text">
      <style:text-properties fo:letter-spacing="-0.005cm" fo:language="es" fo:country="ES" fo:font-style="normal" style:text-underline-style="none" fo:font-weight="bold" style:letter-kerning="true" fo:background-color="transparent" loext:char-shading-value="0" style:font-family-asian="SimSun, 'Arial Unicode MS'" style:font-pitch-asian="variable" style:font-style-asian="normal" style:font-weight-asian="bold" style:font-name-complex="Arial2" style:language-complex="hi" style:country-complex="IN" style:font-style-complex="normal" style:font-weight-complex="bold"/>
    </style:style>
    <style:style style:name="T287" style:family="text">
      <style:text-properties fo:letter-spacing="-0.005cm" fo:language="es" fo:country="ES" fo:font-style="normal" style:text-underline-style="solid" style:text-underline-width="auto" style:text-underline-color="font-color" fo:font-weight="bold" style:letter-kerning="true" fo:background-color="transparent" loext:char-shading-value="0" style:font-family-asian="SimSun, 'Arial Unicode MS'" style:font-pitch-asian="variable" style:font-style-asian="normal" style:font-weight-asian="bold" style:font-name-complex="Arial2" style:language-complex="hi" style:country-complex="IN" style:font-style-complex="normal" style:font-weight-complex="bold"/>
    </style:style>
    <style:style style:name="T288" style:family="text">
      <style:text-properties fo:letter-spacing="-0.005cm" fo:language="es" fo:country="ES" fo:font-style="normal" style:text-underline-style="solid" style:text-underline-width="auto" style:text-underline-color="font-color" fo:font-weight="normal" style:letter-kerning="true" fo:background-color="transparent" loext:char-shading-value="0" style:font-family-asian="SimSun, 'Arial Unicode MS'" style:font-pitch-asian="variable" style:font-style-asian="normal" style:font-weight-asian="normal" style:font-name-complex="Arial2" style:language-complex="hi" style:country-complex="IN" style:font-style-complex="normal" style:font-weight-complex="normal"/>
    </style:style>
    <style:style style:name="T289" style:family="text">
      <style:text-properties style:use-window-font-color="true" loext:opacity="0%" fo:font-style="italic" fo:font-weight="bold" fo:background-color="transparent" loext:char-shading-value="0" style:font-style-asian="italic" style:font-weight-asian="bold" style:font-name-complex="Arial2" style:font-style-complex="italic"/>
    </style:style>
    <style:style style:name="T290"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291"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292" style:family="text">
      <style:text-properties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293"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2" style:language-complex="hi" style:country-complex="IN" style:font-style-complex="italic" style:font-weight-complex="bold"/>
    </style:style>
    <style:style style:name="T294"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95"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6"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9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9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299"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00"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301"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302"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303"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304"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05"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Arial-BoldMT" style:font-size-asian="10pt" style:language-asian="es" style:country-asian="ES" style:font-style-asian="italic" style:font-weight-asian="bold" style:font-family-complex="Arial-BoldMT" style:font-size-complex="10pt" style:font-style-complex="italic" style:font-weight-complex="bold"/>
    </style:style>
    <style:style style:name="T306"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0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08"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09"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10"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311"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312"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313"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314"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15"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1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1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318"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19"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320"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21" style:family="text">
      <style:text-properties fo:letter-spacing="-0.005cm" fo:font-weight="bold" style:font-weight-asian="bold" style:font-name-complex="Arial2" style:font-weight-complex="bold"/>
    </style:style>
    <style:style style:name="T322" style:family="text">
      <style:text-properties fo:letter-spacing="-0.005cm" fo:font-weight="normal" style:font-weight-asian="normal" style:font-name-complex="Arial2" style:font-weight-complex="normal"/>
    </style:style>
    <style:style style:name="T323" style:family="text">
      <style:text-properties style:use-window-font-color="true" loext:opacity="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24" style:family="text">
      <style:text-properties style:use-window-font-color="true" loext:opacity="0%" style:font-name="Arial2"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25" style:family="text">
      <style:text-properties fo:letter-spacing="-0.005cm" fo:font-weight="bold" fo:background-color="transparent" loext:char-shading-value="0" style:font-weight-asian="bold" style:font-weight-complex="bold"/>
    </style:style>
    <style:style style:name="T326" style:family="text">
      <style:text-properties fo:letter-spacing="-0.005cm" fo:language="es" fo:country="ES" fo:font-style="normal"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normal" style:font-weight-asian="bold" style:font-name-complex="Arial2" style:language-complex="hi" style:country-complex="IN" style:font-style-complex="normal" style:font-weight-complex="bold"/>
    </style:style>
    <style:style style:name="T327"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font-style-asian="normal" style:font-weight-asian="bold" style:font-name-complex="Arial2" style:font-size-complex="10pt" style:language-complex="hi" style:country-complex="IN" style:font-style-complex="normal" style:font-weight-complex="bold"/>
    </style:style>
    <style:style style:name="T328"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329" style:family="text">
      <style:text-properties style:use-window-font-color="true" loext:opacity="0%" style:font-name="Arial2" fo:font-size="10pt" fo:letter-spacing="-0.005cm" fo:language="es" fo:country="ES" fo:font-style="normal" style:text-underline-style="none" fo:font-weight="bold" style:letter-kerning="true"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330" style:family="text">
      <style:text-properties style:use-window-font-color="true" loext:opacity="0%" style:font-name="Arial2" fo:font-size="10pt" fo:letter-spacing="-0.005cm" fo:language="es" fo:country="ES" fo:font-style="normal" style:text-underline-style="none" fo:font-weight="bold" style:letter-kerning="true" fo:background-color="#ffff00"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331" style:family="text">
      <style:text-properties fo:color="#c9211e" loext:opacity="10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332" style:family="text">
      <style:text-properties fo:font-style="normal" style:letter-kerning="true" style:font-family-asian="SimSun, 'Arial Unicode MS'" style:font-pitch-asian="variable" style:font-style-asian="normal" style:language-complex="hi" style:country-complex="IN" style:font-style-complex="normal" style:font-weight-complex="bold"/>
    </style:style>
    <style:style style:name="T333" style:family="text">
      <style:text-properties fo:font-style="normal" style:text-underline-style="solid" style:text-underline-width="auto" style:text-underline-color="font-color" fo:font-weight="bold" style:letter-kerning="true" style:font-family-asian="SimSun, 'Arial Unicode MS'" style:font-pitch-asian="variable" style:font-style-asian="normal" style:font-weight-asian="bold" style:language-complex="hi" style:country-complex="IN" style:font-style-complex="normal" style:font-weight-complex="bold"/>
    </style:style>
    <style:style style:name="T334" style:family="text">
      <style:text-properties fo:font-style="normal" style:text-underline-style="solid" style:text-underline-width="auto" style:text-underline-color="font-color" style:letter-kerning="true" style:font-family-asian="SimSun, 'Arial Unicode MS'" style:font-pitch-asian="variable" style:font-style-asian="normal" style:language-complex="hi" style:country-complex="IN" style:font-style-complex="normal" style:font-weight-complex="bold"/>
    </style:style>
    <style:style style:name="T335" style:family="text">
      <style:text-properties fo:font-style="normal" style:text-underline-style="solid" style:text-underline-width="auto" style:text-underline-color="font-color" fo:font-weight="normal" style:letter-kerning="true" style:font-family-asian="SimSun, 'Arial Unicode MS'" style:font-pitch-asian="variable" style:font-style-asian="normal" style:font-weight-asian="normal" style:language-complex="hi" style:country-complex="IN" style:font-style-complex="normal"/>
    </style:style>
    <style:style style:name="T336" style:family="text">
      <style:text-properties fo:font-style="italic" style:text-underline-style="solid" style:text-underline-width="auto" style:text-underline-color="font-color" fo:font-weight="normal" style:letter-kerning="true" style:font-family-asian="SimSun, 'Arial Unicode MS'" style:font-pitch-asian="variable" style:font-style-asian="italic" style:font-weight-asian="normal" style:language-complex="hi" style:country-complex="IN" style:font-style-complex="italic"/>
    </style:style>
    <style:style style:name="T337"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338"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339"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34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34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42"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343"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34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4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4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4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48"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349"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35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35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5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35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354" style:family="text">
      <style:text-properties fo:font-variant="normal" fo:text-transform="none" style:use-window-font-color="true" loext:opacity="0%" style:font-name="Arial2" fo:font-size="10pt" fo:letter-spacing="-0.002cm" fo:language="es" fo:country="ES" fo:font-style="italic" style:text-underline-style="none" fo:font-weight="bold" style:letter-kerning="false" fo:background-color="transparent"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ar" style:country-complex="SA" style:font-style-complex="italic" style:font-weight-complex="bold"/>
    </style:style>
    <style:style style:name="T35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35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5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Arial, Arial" style:font-family-generic-asian="swiss"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358" style:family="text">
      <style:text-properties fo:font-variant="normal" fo:text-transform="none" style:use-window-font-color="true" loext:opacity="0%" style:font-name="Arial2" fo:font-size="10pt" fo:letter-spacing="-0.005cm"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359" style:family="text">
      <style:text-properties fo:font-variant="normal" fo:text-transform="none" style:use-window-font-color="true" loext:opacity="0%" style:font-name="Arial2" fo:font-size="10pt" fo:letter-spacing="-0.005cm"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360" style:family="text">
      <style:text-properties fo:font-variant="normal" fo:text-transform="none" style:use-window-font-color="true" loext:opacity="0%" style:text-line-through-style="none" style:text-line-through-type="none" style:font-name="Arial2" fo:font-size="10pt" fo:letter-spacing="-0.005cm"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361" style:family="text">
      <style:text-properties fo:font-variant="normal" fo:text-transform="none" style:use-window-font-color="true" loext:opacity="0%" style:text-line-through-style="none" style:text-line-through-type="none" style:font-name="Arial2" fo:font-size="10pt" fo:letter-spacing="-0.005cm"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362" style:family="text">
      <style:text-properties fo:font-variant="normal" fo:text-transform="none" style:use-window-font-color="true" loext:opacity="0%" style:text-line-through-style="none" style:text-line-through-type="none" style:font-name="Arial2" fo:font-size="10pt" fo:letter-spacing="-0.005cm"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size-complex="10pt" style:language-complex="ar" style:country-complex="SA" style:font-style-complex="italic" style:font-weight-complex="bold"/>
    </style:style>
    <style:style style:name="T363"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size-complex="10pt" style:language-complex="ar" style:country-complex="SA" style:font-style-complex="italic" style:font-weight-complex="bold"/>
    </style:style>
    <style:style style:name="T364"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365"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366"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367" style:family="text">
      <style:text-properties style:use-window-font-color="true" loext:opacity="0%" style:font-name="Arial2" fo:font-size="10pt" fo:font-style="italic" style:font-size-asian="10pt" style:font-style-asian="italic" style:font-size-complex="10pt" style:font-style-complex="italic"/>
    </style:style>
    <style:style style:name="T368" style:family="text">
      <style:text-properties style:use-window-font-color="true" loext:opacity="0%" style:text-line-through-style="none" style:text-line-through-type="none"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T369" style:family="text">
      <style:text-properties style:use-window-font-color="true" loext:opacity="0%" style:text-line-through-style="none" style:text-line-through-type="none"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370" style:family="text">
      <style:text-properties style:use-window-font-color="true" loext:opacity="0%" style:text-line-through-style="none" style:text-line-through-type="none"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371" style:family="text">
      <style:text-properties style:use-window-font-color="true" loext:opacity="0%" style:text-line-through-style="none" style:text-line-through-type="none"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372" style:family="text">
      <style:text-properties style:use-window-font-color="true" loext:opacity="0%"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T373" style:family="text">
      <style:text-properties fo:font-variant="normal" fo:text-transform="none" style:use-window-font-color="true" loext:opacity="0%" style:text-line-through-style="none" style:text-line-through-type="none" style:font-name="Arial2" fo:font-size="10pt" fo:letter-spacing="normal" fo:language="es" fo:country="ES" fo:font-style="italic" style:text-underline-style="none" fo:font-weight="normal" fo:background-color="transparent" loext:char-shading-value="0" style:font-family-asian="Calibri, Calibri" style:font-family-generic-asian="swiss" style:font-size-asian="10pt" style:font-style-asian="italic" style:font-weight-asian="normal" style:font-family-complex="Calibri, Calibri" style:font-family-generic-complex="swiss" style:font-size-complex="10pt" style:font-style-complex="italic" style:font-weight-complex="normal"/>
    </style:style>
    <style:style style:name="T374" style:family="text">
      <style:text-properties fo:font-variant="normal" fo:text-transform="none" style:use-window-font-color="true" loext:opacity="0%" style:text-line-through-style="none" style:text-line-through-type="none" style:font-name="Arial2" fo:font-size="10pt" fo:letter-spacing="normal" fo:language="es" fo:country="ES" fo:font-style="italic" style:text-underline-style="none" fo:background-color="transparent" loext:char-shading-value="0" style:font-family-asian="Calibri, Calibri" style:font-family-generic-asian="swiss" style:font-size-asian="10pt" style:font-style-asian="italic" style:font-family-complex="Calibri, Calibri" style:font-family-generic-complex="swiss" style:font-size-complex="10pt" style:font-style-complex="italic"/>
    </style:style>
    <style:style style:name="T375"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normal"/>
    </style:style>
    <style:style style:name="T376"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normal"/>
    </style:style>
    <style:style style:name="T377"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font-style-complex="italic" style:font-weight-complex="bold"/>
    </style:style>
    <style:style style:name="T378" style:family="text">
      <style:text-properties style:use-window-font-color="true" loext:opacity="0%" style:font-name="Arial2" fo:font-size="10pt" fo:letter-spacing="-0.005cm" fo:language="es" fo:country="ES" fo:font-style="italic" fo:font-weight="bold"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37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80"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381"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00" loext:char-shading-value="0" style:font-name-asian="Arial2" style:font-size-asian="10pt" style:font-style-asian="italic" style:font-weight-asian="normal" style:font-name-complex="Arial2" style:font-size-complex="10pt" style:font-style-complex="italic" style:font-weight-complex="normal"/>
    </style:style>
    <style:style style:name="T38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383"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384"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Arial-ItalicMT" style:font-family-generic-asian="script" style:language-asian="zh" style:country-asian="CN" style:font-style-asian="italic" style:font-weight-asian="bold" style:font-name-complex="Arial2" style:language-complex="ar" style:country-complex="SA" style:font-style-complex="italic" style:font-weight-complex="bold"/>
    </style:style>
    <style:style style:name="T38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386"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2" style:language-complex="hi" style:country-complex="IN" style:font-style-complex="italic" style:font-weight-complex="bold"/>
    </style:style>
    <style:style style:name="T387"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388"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389" style:family="text">
      <style:text-properties fo:font-style="italic" style:text-underline-style="solid" style:text-underline-width="auto" style:text-underline-color="font-color" fo:font-weight="normal" style:font-style-asian="italic" style:font-weight-asian="normal" style:font-style-complex="italic"/>
    </style:style>
    <style:style style:name="T390" style:family="text">
      <style:text-properties fo:font-style="italic" fo:font-weight="normal" style:font-style-asian="italic" style:font-weight-asian="normal" style:font-style-complex="italic"/>
    </style:style>
    <style:style style:name="T391"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392"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393" style:family="text">
      <style:text-properties fo:font-style="italic" style:text-underline-style="solid" style:text-underline-width="auto" style:text-underline-color="font-color" style:font-style-asian="italic" style:font-style-complex="italic" style:font-weight-complex="bold"/>
    </style:style>
    <style:style style:name="T394" style:family="text">
      <style:text-properties fo:font-style="italic" style:text-underline-style="solid" style:text-underline-width="auto" style:text-underline-color="font-color" style:font-style-asian="italic" style:font-style-complex="italic"/>
    </style:style>
    <style:style style:name="T395" style:family="text">
      <style:text-properties style:use-window-font-color="true" loext:opacity="0%" fo:font-style="italic" style:font-style-asian="italic" style:font-style-complex="italic"/>
    </style:style>
    <style:style style:name="T396"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9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39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399"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00" style:family="text">
      <style:text-properties fo:color="#c9211e" loext:opacity="10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2" style:font-size-complex="10pt" style:language-complex="hi" style:country-complex="IN" style:font-style-complex="normal" style:font-weight-complex="bold"/>
    </style:style>
    <style:style style:name="T401" style:family="text">
      <style:text-properties fo:font-variant="normal" fo:text-transform="none" fo:color="#ff0000" loext:opacity="10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2" style:font-size-complex="10pt" style:language-complex="hi" style:country-complex="IN" style:font-style-complex="normal" style:font-weight-complex="normal"/>
    </style:style>
    <style:style style:name="T402" style:family="text">
      <style:text-properties fo:font-variant="normal" fo:text-transform="none" fo:color="#ffffff" loext:opacity="100%" style:font-name="Arial2" fo:font-size="10pt" fo:letter-spacing="-0.005cm" fo:font-style="normal" style:text-underline-style="none" fo:font-weight="bold" fo:background-color="transparent" loext:char-shading-value="0" style:font-family-asian="SimSun" style:font-pitch-asian="variable" style:font-size-asian="10pt" style:font-style-asian="normal" style:font-weight-asian="bold" style:font-family-complex="Arial" style:font-pitch-complex="variable" style:font-size-complex="10pt" style:language-complex="hi" style:country-complex="IN" style:font-style-complex="normal" style:font-weight-complex="bold"/>
    </style:style>
    <style:style style:name="T403" style:family="text">
      <style:text-properties fo:font-variant="normal" fo:text-transform="none" fo:color="#000000" loext:opacity="100%" style:text-line-through-style="none" style:text-line-through-type="none" fo:letter-spacing="-0.005cm" fo:language="es" fo:country="ES" fo:font-style="normal" fo:font-weight="bold" style:letter-kerning="true" style:font-family-asian="SimSun, 'Arial Unicode MS'" style:font-pitch-asian="variable" style:language-asian="es" style:country-asian="ES" style:font-style-asian="normal" style:font-weight-asian="bold" style:font-name-complex="Arial2" style:language-complex="hi" style:country-complex="IN" style:font-style-complex="normal" style:font-weight-complex="bold"/>
    </style:style>
    <style:style style:name="T404" style:family="text">
      <style:text-properties fo:font-variant="normal" fo:text-transform="none" fo:color="#000000" loext:opacity="100%" style:text-line-through-style="none" style:text-line-through-type="none" fo:letter-spacing="-0.005cm" fo:language="es" fo:country="ES" fo:font-style="normal" fo:font-weight="normal" style:letter-kerning="true" style:font-family-asian="SimSun, 'Arial Unicode MS'" style:font-pitch-asian="variable" style:language-asian="es" style:country-asian="ES" style:font-style-asian="normal" style:font-weight-asian="normal" style:font-name-complex="Arial2" style:language-complex="hi" style:country-complex="IN" style:font-style-complex="normal" style:font-weight-complex="normal"/>
    </style:style>
    <style:style style:name="T405" style:family="text">
      <style:text-properties fo:font-variant="normal" fo:text-transform="none" style:text-line-through-style="none" style:text-line-through-type="none" fo:letter-spacing="-0.005cm" fo:language="es" fo:country="ES" fo:font-style="normal" fo:font-weight="normal" style:letter-kerning="true" style:font-family-asian="SimSun, 'Arial Unicode MS'" style:font-pitch-asian="variable" style:language-asian="es" style:country-asian="ES" style:font-style-asian="normal" style:font-weight-asian="normal" style:font-name-complex="Arial2" style:language-complex="hi" style:country-complex="IN" style:font-style-complex="normal" style:font-weight-complex="normal"/>
    </style:style>
    <style:style style:name="T406" style:family="text">
      <style:text-properties style:use-window-font-color="true" loext:opacity="0%" style:font-name="Arial2" fo:font-size="10pt" style:text-underline-style="none" fo:background-color="transparent" loext:char-shading-value="0" style:font-size-asian="10pt" style:font-size-complex="12pt"/>
    </style:style>
    <style:style style:name="T407" style:family="text">
      <style:text-properties fo:letter-spacing="-0.005cm" fo:language="es" fo:country="ES" fo:font-weight="normal" fo:background-color="transparent" loext:char-shading-value="0" style:font-weight-asian="normal" style:font-name-complex="Arial2" style:font-weight-complex="normal"/>
    </style:style>
    <style:style style:name="T408" style:family="text">
      <style:text-properties fo:letter-spacing="-0.005cm" fo:language="es" fo:country="ES" style:text-underline-style="none" fo:font-weight="bold" fo:background-color="transparent" loext:char-shading-value="0" style:font-weight-asian="bold" style:font-name-complex="Arial2" style:font-weight-complex="normal"/>
    </style:style>
    <style:style style:name="T409" style:family="text">
      <style:text-properties fo:letter-spacing="-0.005cm" fo:language="es" fo:country="ES" style:text-underline-style="solid" style:text-underline-width="auto" style:text-underline-color="font-color" fo:font-weight="bold" fo:background-color="transparent" loext:char-shading-value="0" style:font-weight-asian="bold" style:font-name-complex="Arial2" style:font-weight-complex="normal"/>
    </style:style>
    <style:style style:name="T410" style:family="text">
      <style:text-properties fo:font-weight="bold" style:font-weight-asian="bold" style:font-name-complex="Arial2"/>
    </style:style>
    <style:style style:name="T411" style:family="text">
      <style:text-properties fo:font-weight="normal" style:font-weight-asian="normal" style:font-name-complex="Arial2" style:font-weight-complex="normal"/>
    </style:style>
    <style:style style:name="T412" style:family="text">
      <style:text-properties fo:letter-spacing="-0.005cm" style:font-weight-complex="bold"/>
    </style:style>
    <style:style style:name="T413" style:family="text">
      <style:text-properties fo:letter-spacing="-0.005cm" fo:font-weight="normal" style:font-weight-asian="normal"/>
    </style:style>
    <style:style style:name="T414" style:family="text">
      <style:text-properties style:use-window-font-color="true" loext:opacity="0%" style:font-name="Arial2" fo:font-size="10pt" fo:letter-spacing="-0.005cm"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T415" style:family="text">
      <style:text-properties style:use-window-font-color="true" loext:opacity="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normal"/>
    </style:style>
    <style:style style:name="T416"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Arial Unicode MS'" style:font-family-generic-asian="swiss" style:font-pitch-asian="variable" style:font-size-asian="10pt" style:font-style-asian="normal" style:font-weight-asian="bold" style:font-name-complex="Arial2" style:font-size-complex="10pt" style:language-complex="hi" style:country-complex="IN" style:font-style-complex="normal" style:font-weight-complex="normal"/>
    </style:style>
    <style:style style:name="T417"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Arial Unicode MS'" style:font-family-generic-asian="swiss" style:font-pitch-asian="variable" style:font-size-asian="10pt" style:font-style-asian="normal" style:font-weight-asian="bold" style:font-name-complex="Arial2" style:font-size-complex="10pt" style:language-complex="hi" style:country-complex="IN" style:font-style-complex="normal" style:font-weight-complex="bold"/>
    </style:style>
    <style:style style:name="T418" style:family="text">
      <style:text-properties fo:font-variant="normal" fo:text-transform="none" style:use-window-font-color="true" loext:opacity="0%" fo:font-family="Arial-BoldItalicMT" style:font-family-generic="system" fo:font-size="10pt" fo:letter-spacing="-0.005cm" fo:language="es" fo:country="ES" fo:font-style="normal" style:text-underline-style="none" fo:font-weight="bold" style:letter-kerning="false" fo:background-color="transparent" loext:char-shading-value="0" style:font-family-asian="'Arial Unicode MS'" style:font-family-generic-asian="swiss" style:font-pitch-asian="variable" style:font-size-asian="10pt" style:font-style-asian="normal" style:font-weight-asian="bold" style:font-family-complex="Arial-BoldItalicMT" style:font-family-generic-complex="system" style:font-size-complex="10pt" style:language-complex="ar" style:country-complex="SA" style:font-style-complex="normal" style:font-weight-complex="bold"/>
    </style:style>
    <style:style style:name="T419" style:family="text">
      <style:text-properties fo:font-variant="normal" fo:text-transform="none" style:letter-kerning="true" style:font-family-asian="Times-Roman" style:font-family-generic-asian="roman" style:language-asian="es" style:country-asian="ES" style:language-complex="hi" style:country-complex="IN"/>
    </style:style>
    <style:style style:name="T420" style:family="text">
      <style:text-properties fo:font-variant="normal" fo:text-transform="none" fo:font-weight="normal" style:letter-kerning="true" style:font-family-asian="Times-Roman" style:font-family-generic-asian="roman" style:language-asian="es" style:country-asian="ES" style:font-weight-asian="normal" style:language-complex="hi" style:country-complex="IN" style:font-weight-complex="normal"/>
    </style:style>
    <style:style style:name="T421" style:family="text">
      <style:text-properties fo:font-variant="normal" fo:text-transform="none" fo:font-weight="normal" style:letter-kerning="true" style:font-name-asian="Times New Roman" style:language-asian="zh" style:country-asian="CN" style:font-weight-asian="normal" style:language-complex="hi" style:country-complex="IN" style:font-weight-complex="normal"/>
    </style:style>
    <style:style style:name="T422" style:family="text">
      <style:text-properties fo:font-variant="normal" fo:text-transform="none" fo:font-weight="normal" style:letter-kerning="true" style:font-family-asian="Times-Roman" style:font-family-generic-asian="roman" style:language-asian="zh" style:country-asian="CN" style:font-weight-asian="normal" style:font-weight-complex="normal"/>
    </style:style>
    <style:style style:name="T423" style:family="text">
      <style:text-properties fo:font-variant="normal" fo:text-transform="none" style:letter-kerning="true" style:font-family-asian="Times-Roman" style:font-family-generic-asian="roman" style:language-asian="zh" style:country-asian="CN"/>
    </style:style>
    <style:style style:name="T424" style:family="text">
      <style:text-properties fo:font-variant="normal" fo:text-transform="none" style:text-underline-style="solid" style:text-underline-width="auto" style:text-underline-color="font-color" style:text-underline-mode="continuous" style:text-overline-mode="continuous" style:text-line-through-mode="continuous" style:letter-kerning="true" style:font-family-asian="Times-Roman" style:font-family-generic-asian="roman" style:language-asian="zh" style:country-asian="CN"/>
    </style:style>
    <style:style style:name="T425" style:family="text">
      <style:text-properties fo:font-variant="normal" fo:text-transform="none" style:text-underline-style="solid" style:text-underline-width="auto" style:text-underline-color="font-color" style:letter-kerning="true" style:font-family-asian="Times-Roman" style:font-family-generic-asian="roman" style:language-asian="zh" style:country-asian="CN"/>
    </style:style>
    <style:style style:name="T426" style:family="text">
      <style:text-properties fo:font-variant="normal" fo:text-transform="none" style:letter-kerning="true" style:font-family-asian="Arial-ItalicMT" style:font-family-generic-asian="script" style:language-asian="zh" style:country-asian="CN"/>
    </style:style>
    <style:style style:name="T427" style:family="text">
      <style:text-properties fo:font-variant="normal" fo:text-transform="none" style:letter-kerning="true" style:font-family-asian="'Times New Roman'" style:font-family-generic-asian="roman" style:language-asian="zh" style:country-asian="CN" style:font-family-complex="Arial, Arial" style:font-family-generic-complex="swiss"/>
    </style:style>
    <style:style style:name="T428" style:family="text">
      <style:text-properties fo:font-variant="normal" fo:text-transform="none" style:letter-kerning="true" style:font-family-asian="'Times New Roman'" style:font-family-generic-asian="roman" style:language-asian="zh" style:country-asian="CN"/>
    </style:style>
    <style:style style:name="T429" style:family="text">
      <style:text-properties fo:font-variant="normal" fo:text-transform="none" fo:letter-spacing="-0.002cm" style:letter-kerning="false" style:font-family-asian="Calibri, Calibri" style:font-family-generic-asian="swiss" style:language-asian="es" style:country-asian="ES" style:font-family-complex="Calibri, Calibri" style:font-family-generic-complex="swiss"/>
    </style:style>
    <style:style style:name="T430" style:family="text">
      <style:text-properties fo:font-variant="normal" fo:text-transform="none" fo:font-weight="normal" style:letter-kerning="true" style:font-family-asian="'Times New Roman'" style:font-family-generic-asian="roman" style:language-asian="zh" style:country-asian="CN" style:font-weight-asian="normal" style:font-family-complex="Arial, Arial" style:font-family-generic-complex="swiss" style:font-weight-complex="normal"/>
    </style:style>
    <style:style style:name="T431" style:family="text">
      <style:text-properties fo:font-variant="normal" fo:text-transform="none" fo:font-weight="normal" style:letter-kerning="true" style:font-family-asian="'Times New Roman'" style:font-family-generic-asian="roman" style:language-asian="zh" style:country-asian="CN" style:font-weight-asian="normal" style:font-weight-complex="normal"/>
    </style:style>
    <style:style style:name="T432" style:family="text">
      <style:text-properties fo:font-variant="normal" fo:text-transform="none" style:text-line-through-style="none" style:text-line-through-type="none" fo:font-weight="normal" style:letter-kerning="true" style:font-family-asian="Arial, Arial" style:font-family-generic-asian="swiss" style:language-asian="zh" style:country-asian="CN" style:font-weight-asian="normal" style:font-family-complex="Arial, Arial" style:font-family-generic-complex="swiss" style:font-weight-complex="normal"/>
    </style:style>
    <style:style style:name="T433" style:family="text">
      <style:text-properties fo:font-variant="normal" fo:text-transform="none" style:text-line-through-style="none" style:text-line-through-type="none" fo:font-weight="normal" style:letter-kerning="true" style:font-family-asian="'Times New Roman'" style:font-family-generic-asian="roman" style:language-asian="zh" style:country-asian="CN" style:font-weight-asian="normal" style:font-family-complex="Arial, Arial" style:font-family-generic-complex="swiss" style:font-weight-complex="normal"/>
    </style:style>
    <style:style style:name="T434" style:family="text">
      <style:text-properties fo:font-variant="normal" fo:text-transform="none" style:text-line-through-style="none" style:text-line-through-type="none" style:letter-kerning="true" style:font-family-asian="'Times New Roman'" style:font-family-generic-asian="roman" style:language-asian="zh" style:country-asian="CN" style:font-family-complex="Arial, Arial" style:font-family-generic-complex="swiss"/>
    </style:style>
    <style:style style:name="T435" style:family="text">
      <style:text-properties fo:font-variant="normal" fo:text-transform="none" style:text-line-through-style="none" style:text-line-through-type="none" style:letter-kerning="true" style:font-family-asian="'Times New Roman'" style:font-family-generic-asian="roman" style:language-asian="zh" style:country-asian="CN"/>
    </style:style>
    <style:style style:name="T436" style:family="text">
      <style:text-properties fo:font-variant="normal" fo:text-transform="none" style:text-line-through-style="none" style:text-line-through-type="none" fo:letter-spacing="normal" fo:language="en" fo:country="GB" fo:font-weight="bold" style:letter-kerning="true" style:font-family-asian="Times-Roman" style:font-family-generic-asian="roman" style:language-asian="zh" style:country-asian="CN" style:font-weight-asian="bold" style:font-weight-complex="bold"/>
    </style:style>
    <style:style style:name="T437" style:family="text">
      <style:text-properties fo:font-variant="normal" fo:text-transform="none" style:text-line-through-style="none" style:text-line-through-type="none" fo:letter-spacing="normal" fo:language="en" fo:country="GB" fo:font-weight="normal" style:letter-kerning="true" style:font-family-asian="Times-Roman" style:font-family-generic-asian="roman" style:language-asian="zh" style:country-asian="CN" style:font-weight-asian="normal" style:font-weight-complex="normal"/>
    </style:style>
    <style:style style:name="T438" style:family="text">
      <style:text-properties style:use-window-font-color="true" loext:opacity="0%" style:font-name="Arial2"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39" style:family="text">
      <style:text-properties style:use-window-font-color="true" loext:opacity="0%" style:font-name="Arial2" fo:font-size="10pt" fo:font-style="normal" fo:font-weight="bold" style:font-size-asian="10pt" style:font-style-asian="normal" style:font-weight-asian="bold" style:font-size-complex="10pt" style:font-style-complex="normal" style:font-weight-complex="bold"/>
    </style:style>
    <style:style style:name="T440" style:family="text">
      <style:text-properties style:use-window-font-color="true" loext:opacity="0%" style:font-name="Arial2" fo:font-size="10pt" fo:font-style="normal" style:font-size-asian="10pt" style:font-style-asian="normal" style:font-size-complex="10pt" style:font-style-complex="normal"/>
    </style:style>
    <style:style style:name="T441" style:family="text">
      <style:text-properties style:use-window-font-color="true" loext:opacity="0%" style:text-line-through-style="none" style:text-line-through-type="none" style:font-name="Arial2" fo:font-size="10pt" fo:font-style="normal" style:text-underline-style="none" fo:font-weight="bold" style:font-size-asian="10pt" style:font-style-asian="normal" style:font-weight-asian="bold" style:font-size-complex="10pt" style:font-style-complex="normal" style:font-weight-complex="bold"/>
    </style:style>
    <style:style style:name="T442" style:family="text">
      <style:text-properties style:use-window-font-color="true" loext:opacity="0%" style:text-line-through-style="none" style:text-line-through-type="none" style:font-name="Arial2" fo:font-size="10pt" fo:font-style="normal" style:text-underline-style="none" fo:font-weight="normal" style:font-size-asian="10pt" style:font-style-asian="normal" style:font-weight-asian="normal" style:font-size-complex="10pt" style:font-style-complex="normal" style:font-weight-complex="normal"/>
    </style:style>
    <style:style style:name="T443" style:family="text">
      <style:text-properties style:use-window-font-color="true" loext:opacity="0%"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44" style:family="text">
      <style:text-properties style:use-window-font-color="true" loext:opacity="0%" style:text-line-through-style="none" style:text-line-through-type="none" style:font-name="Arial2"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445" style:family="text">
      <style:text-properties style:use-window-font-color="true" loext:opacity="0%" style:font-name="Arial2" fo:font-size="10pt" fo:font-style="normal" style:text-underline-style="none" fo:font-weight="bold" style:font-size-asian="10pt" style:font-style-asian="normal" style:font-weight-asian="bold" style:font-size-complex="10pt" style:font-style-complex="normal" style:font-weight-complex="bold"/>
    </style:style>
    <style:style style:name="T446" style:family="text">
      <style:text-properties style:use-window-font-color="true" loext:opacity="0%" style:font-name="Arial2" fo:font-size="10pt" fo:font-style="normal" fo:font-weight="normal" style:font-size-asian="10pt" style:font-style-asian="normal" style:font-weight-asian="normal" style:font-size-complex="10pt" style:font-style-complex="normal" style:font-weight-complex="normal"/>
    </style:style>
    <style:style style:name="T447" style:family="text">
      <style:text-properties fo:font-variant="normal" fo:text-transform="none" style:use-window-font-color="true" loext:opacity="0%" style:text-line-through-style="none" style:text-line-through-type="none" style:font-name="Arial2" fo:font-size="10pt" fo:letter-spacing="normal" fo:language="es" fo:country="ES" fo:font-style="normal" style:text-underline-style="none" fo:font-weight="normal" fo:background-color="transparent" loext:char-shading-value="0" style:font-family-asian="Calibri, Calibri" style:font-family-generic-asian="swiss" style:font-size-asian="10pt" style:font-style-asian="normal" style:font-weight-asian="normal" style:font-family-complex="Calibri, Calibri" style:font-family-generic-complex="swiss" style:font-size-complex="10pt" style:font-style-complex="normal" style:font-weight-complex="normal"/>
    </style:style>
    <style:style style:name="T448" style:family="text">
      <style:text-properties fo:font-variant="normal" fo:text-transform="none" style:use-window-font-color="true" loext:opacity="0%" style:text-line-through-style="none" style:text-line-through-type="none" style:font-name="Arial2" fo:font-size="10pt" fo:letter-spacing="normal" fo:language="es" fo:country="ES" fo:font-style="normal" style:text-underline-style="none" fo:background-color="transparent" loext:char-shading-value="0" style:font-family-asian="Calibri, Calibri" style:font-family-generic-asian="swiss" style:font-size-asian="10pt" style:font-style-asian="normal" style:font-family-complex="Calibri, Calibri" style:font-family-generic-complex="swiss" style:font-size-complex="10pt" style:font-style-complex="normal"/>
    </style:style>
    <style:style style:name="T449" style:family="text">
      <style:text-properties style:use-window-font-color="true" loext:opacity="0%" style:font-name="Arial2" fo:font-size="10pt" fo:language="es" fo:country="ES"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normal"/>
    </style:style>
    <style:style style:name="T450"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T451"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family-asian="'Arial Unicode MS'" style:font-family-generic-asian="swiss" style:font-pitch-asian="variable" style:font-size-asian="10pt" style:font-style-asian="normal" style:font-weight-asian="bold" style:font-name-complex="Arial2" style:font-size-complex="10pt" style:font-style-complex="normal" style:font-weight-complex="bold"/>
    </style:style>
    <style:style style:name="T452" style:family="text">
      <style:text-properties style:use-window-font-color="true" loext:opacity="0%" style:font-name="Arial2" fo:font-size="10pt" fo:letter-spacing="-0.005cm" fo:language="es" fo:country="ES" fo:font-style="normal" fo:font-weight="bold" style:font-size-asian="10pt" style:font-style-asian="normal" style:font-weight-asian="bold" style:font-family-complex="'Century Gothic'" style:font-family-generic-complex="swiss" style:font-pitch-complex="variable" style:font-size-complex="10pt" style:font-style-complex="normal" style:font-weight-complex="bold"/>
    </style:style>
    <style:style style:name="T453"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454"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455"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456"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ffff00" loext:char-shading-value="0" style:font-name-asian="Arial2" style:font-size-asian="10pt" style:font-style-asian="normal" style:font-weight-asian="normal" style:font-name-complex="Arial2" style:font-size-complex="10pt" style:font-style-complex="normal" style:font-weight-complex="normal"/>
    </style:style>
    <style:style style:name="T457" style:family="text">
      <style:text-properties fo:font-variant="normal" fo:text-transform="none" style:text-line-through-style="none" style:text-line-through-type="none" fo:font-weight="normal" style:letter-kerning="true" style:font-name-asian="Arial2" style:language-asian="zh" style:country-asian="CN" style:font-weight-asian="normal" style:language-complex="hi" style:country-complex="IN" style:font-weight-complex="normal"/>
    </style:style>
    <style:style style:name="T458" style:family="text">
      <style:text-properties style:use-window-font-color="true" loext:opacity="0%" fo:font-style="normal" style:font-style-asian="normal" style:font-style-complex="normal"/>
    </style:style>
    <style:style style:name="T459" style:family="text">
      <style:text-properties style:use-window-font-color="true" loext:opacity="0%" style:font-name="Arial2" fo:font-size="10pt" fo:language="es" fo:country="ES" fo:font-style="normal" style:text-underline-style="none" fo:font-weight="bold" style:font-size-asian="10pt" style:font-style-asian="normal" style:font-weight-asian="bold" style:font-name-complex="Arial2" style:font-size-complex="10pt" style:font-style-complex="normal" style:font-weight-complex="bold"/>
    </style:style>
    <style:style style:name="T460"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normal"/>
    </style:style>
    <style:style style:name="T46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46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463" style:family="text">
      <style:text-properties fo:font-variant="normal" fo:text-transform="none" style:use-window-font-color="true" loext:opacity="0%" fo:letter-spacing="-0.005cm" fo:language="es" fo:country="ES" fo:font-style="normal" style:text-underline-style="none" fo:font-weight="bold" style:font-family-asian="Times-Roman" style:font-family-generic-asian="roman" style:font-style-asian="normal" style:font-weight-asian="bold" style:font-name-complex="Arial2" style:font-style-complex="normal" style:font-weight-complex="bold"/>
    </style:style>
    <style:style style:name="T464" style:family="text">
      <style:text-properties style:use-window-font-color="true" loext:opacity="0%" fo:letter-spacing="-0.005cm" fo:font-style="normal" fo:font-weight="bold" style:font-style-asian="normal" style:font-weight-asian="bold" style:font-name-complex="Arial2" style:font-style-complex="normal" style:font-weight-complex="bold"/>
    </style:style>
    <style:style style:name="T465" style:family="text">
      <style:text-properties style:use-window-font-color="true" loext:opacity="0%" fo:letter-spacing="-0.005cm" fo:font-style="normal" fo:font-weight="normal" style:font-style-asian="normal" style:font-weight-asian="normal" style:font-name-complex="Arial2" style:font-style-complex="normal" style:font-weight-complex="normal"/>
    </style:style>
    <style:style style:name="T466" style:family="text">
      <style:text-properties fo:font-variant="normal" fo:text-transform="none" style:use-window-font-color="true" loext:opacity="0%" fo:letter-spacing="-0.005cm" fo:language="es" fo:country="ES" fo:font-style="normal" style:text-underline-style="none" fo:font-weight="bold" style:font-family-asian="Times-Roman" style:font-family-generic-asian="roman" style:font-style-asian="normal" style:font-weight-asian="bold" style:font-name-complex="Arial2" style:font-style-complex="normal" style:font-weight-complex="normal"/>
    </style:style>
    <style:style style:name="T467" style:family="text">
      <style:text-properties style:use-window-font-color="true" loext:opacity="0%" fo:font-weight="bold" style:font-weight-asian="bold" style:font-name-complex="Arial2" style:font-weight-complex="normal"/>
    </style:style>
    <style:style style:name="T468" style:family="text">
      <style:text-properties style:use-window-font-color="true" loext:opacity="0%" fo:font-weight="normal" style:font-weight-asian="normal" style:font-family-complex="Verdana" style:font-family-generic-complex="swiss" style:font-pitch-complex="variable" style:font-weight-complex="normal"/>
    </style:style>
    <style:style style:name="T469" style:family="text">
      <style:text-properties style:use-window-font-color="true" loext:opacity="0%" fo:font-weight="normal" style:font-weight-asian="normal" style:font-name-complex="Arial2" style:font-weight-complex="normal"/>
    </style:style>
    <style:style style:name="T470" style:family="text">
      <style:text-properties style:use-window-font-color="true" loext:opacity="0%" fo:language="es" fo:country="ES" fo:font-weight="normal" style:font-weight-asian="normal" style:font-name-complex="Arial2" style:font-weight-complex="normal"/>
    </style:style>
    <style:style style:name="T471" style:family="text">
      <style:text-properties style:use-window-font-color="true" loext:opacity="0%" style:text-underline-style="none" fo:font-weight="bold" style:font-weight-asian="bold" style:font-name-complex="Arial2" style:font-weight-complex="normal"/>
    </style:style>
    <style:style style:name="T472"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style:font-family-asian="SimSun, 宋体" style:font-family-generic-asian="system" style:font-pitch-asian="variable" style:language-asian="es" style:country-asian="ES" style:font-style-asian="normal" style:font-weight-asian="bold" style:font-name-complex="Arial2" style:font-style-complex="normal" style:font-weight-complex="bold" style:text-overline-style="none" style:text-overline-color="font-color"/>
    </style:style>
    <style:style style:name="T473" style:family="text">
      <style:text-properties style:use-window-font-color="true" loext:opacity="0%" fo:letter-spacing="-0.005cm" fo:language="es" fo:country="ES" fo:font-style="normal" style:text-underline-style="none" fo:font-weight="normal" style:font-style-asian="normal" style:font-weight-asian="normal" style:font-family-complex="Verdana" style:font-family-generic-complex="swiss" style:font-pitch-complex="variable" style:font-style-complex="normal" style:font-weight-complex="bold"/>
    </style:style>
    <style:style style:name="T474" style:family="text">
      <style:text-properties style:use-window-font-color="true" loext:opacity="0%" fo:letter-spacing="-0.005cm" fo:language="es" fo:country="ES" fo:font-style="normal" style:text-underline-style="none" fo:font-weight="normal" style:font-style-asian="normal" style:font-weight-asian="normal" style:font-name-complex="Arial2" style:font-style-complex="normal" style:font-weight-complex="bold"/>
    </style:style>
    <style:style style:name="T475" style:family="text">
      <style:text-properties style:use-window-font-color="true" loext:opacity="0%" fo:letter-spacing="-0.005cm" fo:language="es" fo:country="ES" fo:font-style="normal" style:text-underline-style="none" fo:font-weight="normal" style:font-style-asian="normal" style:font-weight-asian="normal" style:font-family-complex="Verdana" style:font-family-generic-complex="swiss" style:font-pitch-complex="variable" style:font-style-complex="normal" style:font-weight-complex="normal"/>
    </style:style>
    <style:style style:name="T476"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normal" style:font-weight-asian="bold" style:font-name-complex="Arial2" style:language-complex="hi" style:country-complex="IN" style:font-style-complex="normal" style:font-weight-complex="normal" style:text-overline-style="none" style:text-overline-color="font-color"/>
    </style:style>
    <style:style style:name="T477" style:family="text">
      <style:text-properties style:use-window-font-color="true" loext:opacity="0%" fo:font-weight="bold" style:font-weight-asian="bold" style:font-weight-complex="bold"/>
    </style:style>
    <style:style style:name="T478" style:family="text">
      <style:text-properties style:use-window-font-color="true" loext:opacity="0%" style:text-underline-style="none" fo:font-weight="normal" style:font-weight-asian="normal" style:font-name-complex="Arial2" style:font-weight-complex="normal"/>
    </style:style>
    <style:style style:name="T479"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family-asian="Times-Roman" style:font-family-generic-asian="roman" style:font-style-asian="normal" style:font-weight-asian="bold" style:font-name-complex="Arial2" style:language-complex="ar" style:country-complex="SA" style:font-style-complex="normal" style:font-weight-complex="normal"/>
    </style:style>
    <style:style style:name="T480"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family-asian="Times-Roman" style:font-family-generic-asian="roman" style:font-style-asian="normal" style:font-weight-asian="normal" style:font-name-complex="Arial2" style:language-complex="ar" style:country-complex="SA" style:font-style-complex="normal" style:font-weight-complex="normal"/>
    </style:style>
    <style:style style:name="T481"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2" style:font-style-complex="normal" style:font-weight-complex="bold"/>
    </style:style>
    <style:style style:name="T482" style:family="text">
      <style:text-properties fo:font-variant="normal" fo:text-transform="none" style:use-window-font-color="true" loext:opacity="0%" style:text-outline="false" style:text-line-through-style="none" style:text-line-through-type="none" fo:font-style="normal" fo:text-shadow="none" style:letter-kerning="true" style:font-family-asian="SimSun, 宋体" style:font-family-generic-asian="system" style:font-pitch-asian="variable" style:language-asian="es" style:country-asian="ES" style:font-style-asian="normal" style:language-complex="hi" style:country-complex="IN" style:font-style-complex="normal" style:text-overline-style="none" style:text-overline-color="font-color"/>
    </style:style>
    <style:style style:name="T483" style:family="text">
      <style:text-properties fo:font-variant="normal" fo:text-transform="none" style:use-window-font-color="true" loext:opacity="0%" style:text-outline="false" style:text-line-through-style="none" style:text-line-through-type="none" fo:font-style="normal" fo:text-shadow="none" style:letter-kerning="true" style:font-family-asian="SimSun, 'Arial Unicode MS'" style:font-pitch-asian="variable" style:language-asian="es" style:country-asian="ES" style:font-style-asian="normal" style:language-complex="hi" style:country-complex="IN" style:font-style-complex="normal" style:text-overline-style="none" style:text-overline-color="font-color"/>
    </style:style>
    <style:style style:name="T484" style:family="text">
      <style:text-properties fo:font-variant="normal" fo:text-transform="none" style:use-window-font-color="true" loext:opacity="0%" style:text-outline="false" style:text-line-through-style="none" style:text-line-through-type="none" fo:letter-spacing="-0.002cm" fo:font-style="normal" fo:text-shadow="none" fo:font-weight="normal" style:letter-kerning="true" style:font-family-asian="SimSun, 'Arial Unicode MS'" style:font-pitch-asian="variable" style:language-asian="es" style:country-asian="ES" style:font-style-asian="normal" style:font-weight-asian="normal" style:language-complex="hi" style:country-complex="IN" style:font-style-complex="normal" style:font-weight-complex="normal" style:text-overline-style="none" style:text-overline-color="font-color"/>
    </style:style>
    <style:style style:name="T485" style:family="text">
      <style:text-properties fo:color="#ff0000" loext:opacity="100%" style:font-name="Arial2"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2" style:font-size-complex="10pt" style:language-complex="hi" style:country-complex="IN" style:font-style-complex="normal" style:font-weight-complex="normal"/>
    </style:style>
    <style:style style:name="T486" style:family="text">
      <style:text-properties fo:color="#000000" loext:opacity="100%" fo:language="es" fo:country="ES"/>
    </style:style>
    <style:style style:name="T487" style:family="text">
      <style:text-properties fo:color="#000000" loext:opacity="100%" style:font-name="Arial2" fo:font-size="10pt" fo:font-style="italic" style:font-style-asian="italic" style:font-style-complex="italic"/>
    </style:style>
    <style:style style:name="T488" style:family="text">
      <style:text-properties fo:color="#000000" loext:opacity="100%" style:font-name="Arial2" fo:font-style="italic" style:font-style-asian="italic" style:font-style-complex="italic"/>
    </style:style>
    <style:style style:name="T489" style:family="text">
      <style:text-properties fo:color="#000000" loext:opacity="100%" style:font-name="Arial2" fo:font-size="10pt" fo:font-style="italic" fo:font-weight="bold" style:font-style-asian="italic" style:font-style-complex="italic"/>
    </style:style>
    <style:style style:name="T490" style:family="text">
      <style:text-properties fo:color="#000000" loext:opacity="100%" fo:font-size="10pt" fo:font-weight="bold"/>
    </style:style>
    <style:style style:name="T491" style:family="text">
      <style:text-properties fo:color="#000000" loext:opacity="100%" fo:font-size="10pt"/>
    </style:style>
    <style:style style:name="T492" style:family="text">
      <style:text-properties fo:font-size="10pt" style:text-underline-style="solid" style:text-underline-width="auto" style:text-underline-color="font-color" fo:font-weight="bold"/>
    </style:style>
    <style:style style:name="T493" style:family="text">
      <style:text-properties fo:color="#000000" loext:opacity="100%" fo:font-size="10pt" style:text-underline-style="solid" style:text-underline-width="auto" style:text-underline-color="font-color" fo:font-weight="bold"/>
    </style:style>
    <style:style style:name="T494" style:family="text">
      <style:text-properties style:font-name="Arial2" fo:font-style="italic" style:font-style-asian="italic" style:font-style-complex="italic"/>
    </style:style>
    <style:style style:name="T495" style:family="text">
      <style:text-properties fo:color="#ff0000" loext:opacity="100%" style:font-name="Arial2" fo:font-size="11pt" fo:font-style="italic" style:font-style-asian="italic" style:font-style-complex="italic"/>
    </style:style>
    <style:style style:name="T496" style:family="text">
      <style:text-properties fo:color="#000000" loext:opacity="100%" style:font-name="Arial2" fo:font-size="11pt" fo:font-style="italic" style:font-style-asian="italic" style:font-style-complex="italic"/>
    </style:style>
    <style:style style:name="T497" style:family="text">
      <style:text-properties fo:font-size="10pt" style:font-size-asian="10pt" style:font-size-complex="10pt"/>
    </style:style>
    <style:style style:name="T498" style:family="text">
      <style:text-properties fo:color="#000000" loext:opacity="100%" style:font-name="Arial2" fo:font-size="10pt" fo:language="es" fo:country="ES" style:text-underline-style="solid" style:text-underline-width="auto" style:text-underline-color="font-color" style:font-size-asian="10pt" style:font-size-complex="10pt"/>
    </style:style>
    <style:style style:name="T499" style:family="text">
      <style:text-properties style:font-name="Arial2" fo:font-size="10pt" fo:font-weight="bold" style:font-name-asian="Times New Roman" style:font-size-asian="10pt" style:font-weight-asian="bold" style:font-size-complex="10pt" style:font-weight-complex="bold"/>
    </style:style>
    <style:style style:name="T500" style:family="text">
      <style:text-properties fo:color="#000000" loext:opacity="100%" style:font-name="Arial7" fo:font-size="11pt" fo:font-style="italic" style:font-style-asian="italic" style:font-style-complex="italic"/>
    </style:style>
    <style:style style:name="T501" style:family="text">
      <style:text-properties fo:color="#000000" loext:opacity="100%" style:font-name="Arial8" fo:font-size="10pt"/>
    </style:style>
    <style:style style:name="T502" style:family="text">
      <style:text-properties style:font-name="Arial" fo:font-size="11pt" fo:font-style="italic" style:font-style-asian="italic" style:font-style-complex="italic"/>
    </style:style>
    <style:style style:name="T503" style:family="text">
      <style:text-properties fo:color="#000000" loext:opacity="100%" style:font-name="Arial" fo:font-size="11pt" fo:font-style="italic" style:font-style-asian="italic" style:font-style-complex="italic"/>
    </style:style>
    <style:style style:name="T504" style:family="text">
      <style:text-properties fo:color="#000000" loext:opacity="100%" fo:font-family="Arial, Arial, sans-serif" fo:font-size="10pt" fo:font-weight="bold"/>
    </style:style>
    <style:style style:name="T505" style:family="text">
      <style:text-properties fo:color="#000000" loext:opacity="100%" style:font-name="Arial8" fo:font-size="10pt" fo:font-weight="bold"/>
    </style:style>
    <style:style style:name="T506" style:family="text">
      <style:text-properties fo:color="#000000" loext:opacity="100%" fo:font-style="italic"/>
    </style:style>
    <style:style style:name="T507" style:family="text">
      <style:text-properties fo:color="#000000" loext:opacity="100%" fo:font-style="italic" fo:font-weight="bold"/>
    </style:style>
    <style:style style:name="T508" style:family="text">
      <style:text-properties fo:font-style="italic"/>
    </style:style>
    <style:style style:name="T509" style:family="text">
      <style:text-properties fo:font-style="italic" fo:font-weight="bold"/>
    </style:style>
    <style:style style:name="T510" style:family="text">
      <style:text-properties fo:color="#000000" loext:opacity="100%" style:font-name="Arial2" fo:font-size="10pt" fo:font-weight="bold" style:font-size-asian="10pt" style:font-size-complex="10pt"/>
    </style:style>
    <style:style style:name="T511" style:family="text">
      <style:text-properties fo:color="#000000" loext:opacity="100%" style:font-name="Arial2" fo:font-size="10pt" style:font-size-asian="10pt" style:font-size-complex="10pt"/>
    </style:style>
    <style:style style:name="T512" style:family="text">
      <style:text-properties fo:color="#000000" loext:opacity="100%" fo:language="es" fo:country="ES" fo:font-weight="bold"/>
    </style:style>
    <style:style style:name="T513" style:family="text">
      <style:text-properties fo:color="#000000" loext:opacity="100%" fo:language="es" fo:country="ES" fo:font-weight="bold" style:font-name-asian="Times New Roman" style:font-weight-asian="bold" style:font-name-complex="Arial Narrow" style:font-style-complex="italic" style:font-weight-complex="bold"/>
    </style:style>
    <style:style style:name="T514"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15" style:family="text">
      <style:text-properties fo:color="#000000" loext:opacity="100%" style:font-name="Arial" fo:font-size="11pt"/>
    </style:style>
    <style:style style:name="T516" style:family="text">
      <style:text-properties fo:color="#000000" loext:opacity="100%" style:font-name="Arial7" fo:font-size="10pt" fo:font-style="italic"/>
    </style:style>
    <style:style style:name="T517" style:family="text">
      <style:text-properties fo:color="#000000" loext:opacity="100%" style:font-name="Arial7" fo:font-size="10pt" style:text-underline-style="solid" style:text-underline-width="auto" style:text-underline-color="font-color" fo:font-weight="bold"/>
    </style:style>
    <style:style style:name="T518" style:family="text">
      <style:text-properties fo:color="#000000" loext:opacity="100%" style:font-name="Arial7" fo:font-size="10pt" fo:font-style="italic" fo:font-weight="bold"/>
    </style:style>
    <style:style style:name="T519" style:family="text">
      <style:text-properties fo:color="#000000" loext:opacity="100%" style:font-name="Arial7" fo:font-size="10pt" fo:font-weight="bold" officeooo:rsid="000fa449"/>
    </style:style>
    <style:style style:name="T520" style:family="text">
      <style:text-properties fo:color="#000000" loext:opacity="100%" style:font-name="Arial7" fo:font-size="10pt" fo:font-weight="bold" style:font-weight-asian="bold" style:font-weight-complex="bold"/>
    </style:style>
    <style:style style:name="T521" style:family="text">
      <style:text-properties style:font-name="Arial2" fo:font-size="10pt" style:text-underline-style="none" style:font-name-asian="Times New Roman" style:font-size-asian="10pt" style:font-size-complex="10pt"/>
    </style:style>
    <style:style style:name="T522" style:family="text">
      <style:text-properties fo:color="#c9211e" loext:opacity="100%"/>
    </style:style>
    <style:style style:name="T523" style:family="text">
      <style:text-properties fo:color="#111111" loext:opacity="100%" style:font-name="Arial7" fo:font-size="10pt" fo:font-style="italic"/>
    </style:style>
    <style:style style:name="T524" style:family="text">
      <style:text-properties fo:color="#111111" loext:opacity="100%" style:font-name="Arial" fo:font-size="11pt"/>
    </style:style>
    <style:style style:name="T525" style:family="text">
      <style:text-properties fo:color="#111111" loext:opacity="100%" style:font-name="Arial7" fo:font-size="10pt"/>
    </style:style>
    <style:style style:name="T526" style:family="text">
      <style:text-properties fo:color="#ff4000" loext:opacity="100%"/>
    </style:style>
    <style:style style:name="T527" style:family="text">
      <style:text-properties fo:color="#000000" loext:opacity="100%" style:font-name="Arial7" fo:font-size="10pt" style:text-underline-style="solid" style:text-underline-width="auto" style:text-underline-color="font-color"/>
    </style:style>
    <style:style style:name="T528" style:family="text">
      <style:text-properties style:font-name="Arial2" fo:font-size="10pt" fo:font-style="normal" style:font-size-asian="10pt" style:font-style-asian="normal" style:font-size-complex="10pt" style:font-style-complex="normal"/>
    </style:style>
    <style:style style:name="T529" style:family="text">
      <style:text-properties style:font-name="Arial2" fo:font-size="10pt" fo:font-style="normal" fo:font-weight="bold" officeooo:rsid="0015c1ae" style:font-size-asian="10pt" style:font-style-asian="normal" style:font-weight-asian="bold" style:font-size-complex="10pt" style:font-style-complex="normal" style:font-weight-complex="bold"/>
    </style:style>
    <style:style style:name="T530"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I">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text:span></text:span><text:span text:style-name="Strong_20_Emphasis"><text:span text:style-name="T2">CTA DE LA SESIÓN ORDINARIA CELEBRADA POR LA JUNTA DE GOBIERNO LOCAL DEL AYUNTAMIENTO DE MOGÁN EL DÍA 14 DE MAYO DE 2025</text:span></text:span></text:p>
      <text:p text:style-name="P2"/>
      <text:p text:style-name="Text_20_body"><text:span text:style-name="T3"><text:tab/>En la Sala de reuniones de las Casas Consistoriales de Mogán, siendo las doce horas, once minutos, del día</text:span><text:span text:style-name="Strong_20_Emphasis"><text:span text:style-name="T4"> </text:span></text:span><text:span text:style-name="Strong_20_Emphasis"><text:span text:style-name="T5">14 </text:span></text:span><text:span text:style-name="T5">de mayo de 2025</text:span><text:span text:style-name="T3">, se reúne la Junta de Gobierno Local, </text:span><text:span text:style-name="Strong_20_Emphasis"><text:span text:style-name="T5">bajo la Presidencia de la Alcaldesa -Presidenta,</text:span></text:span><text:span text:style-name="T4"> </text:span><text:span text:style-name="T3">y con la asistencia de los señores Tenientes de Alcalde y la Concejal Delegada, que al margen se expresan, al objeto de celebrar </text:span><text:span text:style-name="T5">sesión ordinaria, en primera convocatoria,</text:span><text:span text:style-name="T4"> </text:span><text:span text:style-name="T3">para la que habían sido convocados previamente. </text:span></text:p>
      <text:p text:style-name="P2"><text:tab/>Actúa <text:span text:style-name="T2">don David Chao Castro,</text:span> Secretario General Accidental, que da fe del acto.</text:p>
      <text:p text:style-name="P2"/>
      <text:p text:style-name="Text_20_body"><text:span text:style-name="T6"><text:tab/>Apreciado por la Alcaldesa Presidenta doña</text:span><text:span text:style-name="Strong_20_Emphasis"><text:span text:style-name="T4"> </text:span></text:span><text:span text:style-name="Strong_20_Emphasis"><text:span text:style-name="T3">Onalia Bueno García </text:span></text:span><text:span text:style-name="Strong_20_Emphasis"><text:span text:style-name="T6">,</text:span></text:span><text:span text:style-name="Strong_20_Emphasis"><text:span text:style-name="T4"> </text:span></text:span><text:span text:style-name="Strong_20_Emphasis"><text:span text:style-name="T3">el Teniente de Alcalde, don</text:span></text:span><text:span text:style-name="Strong_20_Emphasis"><text:span text:style-name="T4"> </text:span></text:span><text:span text:style-name="Strong_20_Emphasis"><text:span text:style-name="T3">Juan Ernesto Hernández Cruz y la Teniente de Alcalde doña Tania del Pino Alonso Pérez,</text:span></text:span><text:span text:style-name="T4"> </text:span><text:span text:style-name="T3">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os Concejales asistentes y don David Chao Castro, Secretario General Accidental de la Corporación, que da fe del acto.</text:span></text:p>
      <text:p text:style-name="P3">SRES. Y SRAS. ASISTENTES</text:p>
      <text:p text:style-name="Text_20_body"><text:span text:style-name="Strong_20_Emphasis"><text:span text:style-name="T7">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8">Nombre</text:span></text:span></text:p>
          </table:table-cell>
          <table:table-cell table:style-name="Tabla1.A1" office:value-type="string">
            <text:p text:style-name="P4"><text:span text:style-name="Strong_20_Emphasis"><text:span text:style-name="T8">Asiste</text:span></text:span></text:p>
          </table:table-cell>
          <table:table-cell table:style-name="Tabla1.A1" office:value-type="string">
            <text:p text:style-name="P4"><text:span text:style-name="Strong_20_Emphasis"><text:span text:style-name="T8">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3"/>
      <text:p text:style-name="Text_20_body"><text:span text:style-name="Strong_20_Emphasis"><text:span text:style-name="T7">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8">Nombre</text:span></text:span></text:p>
          </table:table-cell>
          <table:table-cell table:style-name="Tabla2.A1" office:value-type="string">
            <text:p text:style-name="P4"><text:span text:style-name="Strong_20_Emphasis"><text:span text:style-name="T8">Asiste</text:span></text:span></text:p>
          </table:table-cell>
          <table:table-cell table:style-name="Tabla2.A1" office:value-type="string">
            <text:p text:style-name="P4"><text:span text:style-name="Strong_20_Emphasis"><text:span text:style-name="T8">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8">Nombre</text:span></text:span></text:p>
          </table:table-cell>
          <table:table-cell table:style-name="Tabla3.A1" office:value-type="string">
            <text:p text:style-name="P4"><text:span text:style-name="Strong_20_Emphasis"><text:span text:style-name="T8">Asiste</text:span></text:span></text:p>
          </table:table-cell>
          <table:table-cell table:style-name="Tabla3.A1" office:value-type="string">
            <text:p text:style-name="P4"><text:span text:style-name="Strong_20_Emphasis"><text:span text:style-name="T9">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7">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8">Nombre</text:span></text:span></text:p>
          </table:table-cell>
          <table:table-cell table:style-name="Tabla4.A1" office:value-type="string">
            <text:p text:style-name="P4"><text:span text:style-name="Strong_20_Emphasis"><text:span text:style-name="T8">Asiste</text:span></text:span></text:p>
          </table:table-cell>
          <table:table-cell table:style-name="Tabla4.A1" office:value-type="string">
            <text:p text:style-name="P4"><text:span text:style-name="Strong_20_Emphasis"><text:span text:style-name="T9">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A1" office:value-type="string">
            <text:p text:style-name="P7">.</text:p>
          </table:table-cell>
        </table:table-row>
      </table:table>
      <text:p text:style-name="P3"/>
      <text:p text:style-name="P8">Abierta la sesión por la Presidencia, y una vez comprobada por la Secretaría la existencia de cuórum de asistencia precisa para que se pueda iniciar, se procede a conocer los asuntos que integran el siguiente:</text:p>
      <text:p text:style-name="P8"/>
      <text:p text:style-name="Text_20_body"><text:span text:style-name="Strong_20_Emphasis"><text:span text:style-name="T4">ORDEN DEL DÍA</text:span></text:span></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10">Nº Orden</text:span></text:span></text:p>
          </table:table-cell>
          <table:table-cell table:style-name="Tabla5.A1" office:value-type="string">
            <text:p text:style-name="Table_20_Contents"><text:span text:style-name="Strong_20_Emphasis"><text:span text:style-name="T10">Expresión del asunto</text:span></text:span></text:p>
          </table:table-cell>
        </table:table-row>
        <table:table-row>
          <table:table-cell table:style-name="Tabla5.A1" office:value-type="string">
            <text:p text:style-name="P9">Punto 1º</text:p>
          </table:table-cell>
          <table:table-cell table:style-name="Tabla5.A1" office:value-type="string">
            <text:p text:style-name="P9">Aprobación, si procede del borrador del acta de 7 de mayo de 2025, en sesión ordinaria.</text:p>
          </table:table-cell>
        </table:table-row>
        <table:table-row>
          <table:table-cell table:style-name="Tabla5.A1" office:value-type="string">
            <text:p text:style-name="P9">Punto 2º</text:p>
          </table:table-cell>
          <table:table-cell table:style-name="Tabla5.A1" office:value-type="string">
            <text:p text:style-name="P9">Expte.: 8039/2025. Abono de noches y domingos realizados por los miembros de la policía local de Mogán durante el mes de abril de 2025.</text:p>
          </table:table-cell>
        </table:table-row>
        <table:table-row>
          <table:table-cell table:style-name="Tabla5.A1" office:value-type="string">
            <text:p text:style-name="P9">Punto 3º</text:p>
          </table:table-cell>
          <table:table-cell table:style-name="Tabla5.A1" office:value-type="string">
            <text:p text:style-name="P9">Expte.: 6306/2025. Modificación primera de la Encomienda de Política Social 2025.</text:p>
          </table:table-cell>
        </table:table-row>
        <table:table-row>
          <table:table-cell table:style-name="Tabla5.A5" office:value-type="string">
            <text:p text:style-name="P9">Punto 4º</text:p>
          </table:table-cell>
          <table:table-cell table:style-name="Tabla5.A1" office:value-type="string">
            <text:p text:style-name="P9">Expte.: 693/2024. Subvención Nominativa Asociación Club de la 3ª Edad, Amigos del Folklore Los Pescadores (MOGÁN 02/24): Solicitud de reintegro de la subvención no gastada, así como de sus intereses de demora.</text:p>
          </table:table-cell>
        </table:table-row>
        <table:table-row>
          <table:table-cell table:style-name="Tabla5.A5" office:value-type="string">
            <text:p text:style-name="P9">Punto 5º</text:p>
          </table:table-cell>
          <table:table-cell table:style-name="Tabla5.A1" office:value-type="string">
            <text:p text:style-name="P9">Expte.: 1274/2025. Propuesta aprobación del Plan de Seguridad y Salud de la obra "ACTUACIÓN DE EFICIENCIA ENERGÉTICA EN ALUMBRADO PÚBLICO CAP 6 LOS LLANOS, MOGÁN - T. M. DE MOGÁN", actuación subvencionada mediante Resolución nº 879/2025 de fecha 15/04/2025, de la Dirección General de Agricultura. Ref.: 25-OBR-01.</text:p>
          </table:table-cell>
        </table:table-row>
        <table:table-row>
          <table:table-cell table:style-name="Tabla5.A5" office:value-type="string">
            <text:p text:style-name="P9">Punto 6º</text:p>
          </table:table-cell>
          <table:table-cell table:style-name="Tabla5.A1" office:value-type="string">
            <text:p text:style-name="P9">Expte.: 12241/2024.- Propuesta para Otorgar a la Cdad. de Propietarios de los Aptos. Río Piedras, representada por Don *******, Licencia de Obra Mayor para la ejecución del Proyecto denominado Legalización y Reforma de solárium, Bar piscina-cafetería y rótulo adaptándose al PMM, en Avda. El Ancla 2, Aptos. Río Piedra, emplazado en la parcela H-2 del P. P. Puerto Rico en este Término Municipal de Mogán.</text:p>
          </table:table-cell>
        </table:table-row>
        <table:table-row>
          <table:table-cell table:style-name="Tabla5.A5" office:value-type="string">
            <text:p text:style-name="P9">Punto 7º</text:p>
          </table:table-cell>
          <table:table-cell table:style-name="Tabla5.A1" office:value-type="string">
            <text:p text:style-name="P9">Expte: 2270/2025. Propuesta para desistir de la tramitación y dejar sin efecto acuerdo adoptado anteriormente de Servicio para el mantenimiento, soporte y alojamiento del aplicativo Deporwin.</text:p>
          </table:table-cell>
        </table:table-row>
        <table:table-row>
          <table:table-cell table:style-name="Tabla5.A5" office:value-type="string">
            <text:p text:style-name="P9">Punto 8º</text:p>
          </table:table-cell>
          <table:table-cell table:style-name="Tabla5.A1" office:value-type="string">
            <text:p text:style-name="P9">Expte.: 10260/2023. Propuesta proceder devolución garantía del Servicio de Redacción de Proyecto Básico y de Ejecución de : Edificio de Viendas de Promoción Pública Destinadas a Arrendamiento. calle Zaragoza. Motor Grande - T.M. Mogán., a la entidad NUVE ARQUITECTOS, S.L.</text:p>
          </table:table-cell>
        </table:table-row>
        <table:table-row>
          <table:table-cell table:style-name="Tabla5.A5" office:value-type="string">
            <text:p text:style-name="P9">Punto 9º</text:p>
          </table:table-cell>
          <table:table-cell table:style-name="Tabla5.A1" office:value-type="string">
            <text:p text:style-name="P9">Expte.: 4653/2024. Propuesta aprobar el pliego administrativo, expte, gasto y anunciar la licitación del "CENTRO DE ESTUDIOS Y ARTES ARGUINEGUÍN (CEAA) - T. M. DE MOGÁN",</text:p>
          </table:table-cell>
        </table:table-row>
        <table:table-row>
          <table:table-cell table:style-name="Tabla5.A5" office:value-type="string">
            <text:p text:style-name="P9">Punto 10º</text:p>
          </table:table-cell>
          <table:table-cell table:style-name="Tabla5.A1" office:value-type="string">
            <text:p text:style-name="P9">Expte.: 389/2025. Propuesta Adjudicar la Concesión administrativa de uso privativo de un bien de dominio público-servicio público, en régimen de concurrencia para la explotación de la cantina del local municipal de la Asociación de Vecinos Berntorey, ubicado en c/ Tajinaste 32, El Horno, a DOÑA *******</text:p>
          </table:table-cell>
        </table:table-row>
        <table:table-row>
          <table:table-cell table:style-name="Tabla5.A5" office:value-type="string">
            <text:p text:style-name="P9">Punto 11º</text:p>
          </table:table-cell>
          <table:table-cell table:style-name="Tabla5.A1" office:value-type="string">
            <text:p text:style-name="P9">Expte.: 8476/2024. Propuesta adjudicar el contrato del Suministro de Contenedores de Residuos de Fracción Orgánica (FORS), a la entidad SANIMOBEL, S.A.</text:p>
          </table:table-cell>
        </table:table-row>
        <table:table-row>
          <table:table-cell table:style-name="Tabla5.A5" office:value-type="string">
            <text:p text:style-name="P9">Punto 12º</text:p>
          </table:table-cell>
          <table:table-cell table:style-name="Tabla5.A1" office:value-type="string">
            <text:p text:style-name="P9">Expte.:14662/2023. Propuesta considerar propuesto como adjudicatario de la obra Planta de Agua Regenerada Mediante Proceso de Electro Diálisis Reversible (EDR) en la EDAR Playa de Mogán, T.M. Mogán, a la entidad CANARAGUA CONCESIONES, S.A.U.</text:p>
          </table:table-cell>
        </table:table-row>
        <table:table-row>
          <table:table-cell table:style-name="Tabla5.A1" office:value-type="string">
            <text:p text:style-name="P9">Punto 13º</text:p>
          </table:table-cell>
          <table:table-cell table:style-name="Tabla5.A1" office:value-type="string">
            <text:p text:style-name="P9">Asuntos de urgencia.</text:p>
          </table:table-cell>
        </table:table-row>
        <table:table-row>
          <table:table-cell table:style-name="Tabla5.A5" office:value-type="string">
            <text:p text:style-name="P9">Punto 13.1º</text:p>
          </table:table-cell>
          <table:table-cell table:style-name="Tabla5.A1" office:value-type="string">
            <text:p text:style-name="P9">Expte.: 8874/2024. Propuesta para considerar como adjudicataria de la obra Sustitución del Césped Artificial del Campo de Fútbol de Arguineguín, T.M. Mogán, a la entidad EQUIPUR CANARIAS, S.L.</text:p>
          </table:table-cell>
        </table:table-row>
        <table:table-row>
          <table:table-cell table:style-name="Tabla5.A5" office:value-type="string">
            <text:p text:style-name="P9">Punto 13.2º</text:p>
          </table:table-cell>
          <table:table-cell table:style-name="Tabla5.A1" office:value-type="string">
            <text:p text:style-name="P9">Expte. 381/2025. Propuesta considerar propuesta como adjudicataria de la obra Reparación de Red de Alcantarillado en varias calles de Puerto Rico, a la entidad GESTIÓN Y TÉCNICAS DEL AGUA, S.A.</text:p>
          </table:table-cell>
        </table:table-row>
        <table:table-row>
          <table:table-cell table:style-name="Tabla5.A5" office:value-type="string">
            <text:p text:style-name="P9">Punto 13.3º</text:p>
          </table:table-cell>
          <table:table-cell table:style-name="Tabla5.A1" office:value-type="string">
            <text:p text:style-name="P9">Expte. 18823/2024 Propuesta considerar propuesto como adjudicatario del Servicio de Diseño, Gestión y Ejecución de Eventos en el Municipio de Mogán, a DON *******.</text:p>
          </table:table-cell>
        </table:table-row>
        <table:table-row>
          <table:table-cell table:style-name="Tabla5.A5" office:value-type="string">
            <text:p text:style-name="P9">Punto 13.4º</text:p>
          </table:table-cell>
          <table:table-cell table:style-name="Tabla5.A1" office:value-type="string">
            <text:p text:style-name="P9">Expte. 7594/2025. Propuesta aprobar pliegos, expte, gasto y anunciar licitación del Alquiler de equipos de iluminación, sonido y pantallas para la celebración de las fiestas patronales en honor a San Antonio el Chico 2025.</text:p>
          </table:table-cell>
        </table:table-row>
      </table:table>
      <text:p text:style-name="Text_20_body"><text:line-break/><text:tab/><text:span text:style-name="Strong_20_Emphasis"><text:span text:style-name="T10">1.-Aprobación, si procede del borrador del acta de 7 de mayo de 2025, en sesión ordinaria.</text:span></text:span></text:p>
      <text:p text:style-name="Text_20_body"><text:line-break/><text:tab/><text:span text:style-name="T11">Sin que se produzcan intervenciones, queda aprobado el borrador del acta de la sesión de fecha </text:span><text:span text:style-name="T12">7 de mayo de 2025, sesión ordinaria,</text:span><text:span text:style-name="T11"> de acuerdo con el artículo 110 del Reglamento Orgánico Municipal.</text:span></text:p>
      <text:p text:style-name="P10"/>
      <text:p text:style-name="P10"/>
      <text:p text:style-name="Text_20_body"><text:soft-page-break/><text:span text:style-name="T11"><text:tab/></text:span><text:span text:style-name="Strong_20_Emphasis"><text:span text:style-name="T13">2. Expte.: 8039/2025. Abono de noches y domingos realizados por los miembros de la policía local de Mogán durante el mes de abril de 2025.</text:span></text:span></text:p>
      <text:p text:style-name="P11"><text:span text:style-name="Strong_20_Emphasis"><text:span text:style-name="T14"/></text:span></text:p>
      <text:p text:style-name="P12"><text:span text:style-name="T15">“Lorena del Carmen Pérez Trujillo, Funcionaria Municipal, Jefa del Servicio de Recurso Humanos S/D. 2023/5166 de 19 de septiembre de 2023, en relación con el asunto expuesto, tengo a bien remitir la siguiente propuesta Rso25-217, la cual consta en el expediente y emitida por el Técnico de Gestión Municipal del Servicio de Recursos Humanos, de fecha 09 de mayo de 2025 y con CSV: </text:span><text:a xlink:type="simple" xlink:href="https://oat.mogan.es:8448/ventanilla/web/validacionFirmas.do?opcion=1&amp;modo=3&amp;csv=M006754aa9370904e3207e93590508349" text:style-name="Internet_20_link" text:visited-style-name="Visited_20_Internet_20_Link"><text:span text:style-name="T16">M006754aa9370904e3207e93590508349</text:span></text:a><text:span text:style-name="T15"> que literalmente dice:</text:span></text:p>
      <text:p text:style-name="P13">&lt;&lt;José Carlos Álamo Alonso, Funcionario Municipal, Técnico de Gestión del Servicio de Recurso Humanos, en relación con el asunto expuesto, tengo a bien emitir la siguiente propuesta:</text:p>
      <text:p text:style-name="P12"><text:span text:style-name="T17">Visto el informe remitido por el Subinspector Jefe accidental de la Policía Local, de fecha 09 de mayo de 2.025, con CSV: </text:span><text:a xlink:type="simple" xlink:href="https://oat.mogan.es:8448/ventanilla/web/validacionFirmas.do?opcion=1&amp;modo=3&amp;csv=R006754aa902090818f07e9388050724b" text:style-name="Internet_20_link" text:visited-style-name="Visited_20_Internet_20_Link"><text:span text:style-name="T17">R006754aa902090818f07e9388050724b</text:span></text:a><text:span text:style-name="T17">, relativo a la realización de servicios en jornada dominical y nocturna por miembros de la policía local durante el mes de abril de 2.025. Siendo estos verificados en el Portal Horario por la Jefatura de la Policía Local de este Ayuntamiento.</text:span></text:p>
      <text:p text:style-name="P14">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4">Visto el art. 28 del Real Decreto Ley 8/2.010, de 20 de mayo, por el que se adoptan medidas extraordinarias para la reducción del déficit público.</text:p>
      <text:p text:style-name="P1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4">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4"><text:soft-page-break/>Además de lo anterior, si el incremento del Producto Interior Bruto (PIB) a precios constantes en 2017 alcanzara o superase el 3,1 por ciento se añadiría, con efectos de 1 de julio de 2018, otro 0,25 por ciento de incremento salarial.</text:p>
      <text:p text:style-name="P1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4">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text:p>
      <text:p text:style-name="P14">Visto el Real Decreto-ley 2/2020, de 21 de enero de 2020, por el que se aprueban medidas urgentes en materia de retribuciones en el ámbito del sector público, según el <text:span text:style-name="T1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3">PIB igual a 2,1: 2,20 %.</text:p>
      <text:p text:style-name="P13">PIB igual a 2,2: 2,40 %.</text:p>
      <text:p text:style-name="P13">PIB igual a 2,3: 2,60 %.</text:p>
      <text:p text:style-name="P13">PIB igual a 2,4: 2,80 %. </text:p>
      <text:p text:style-name="P1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4">Visto el <text:span text:style-name="T18">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text:span><text:soft-page-break/><text:span text:style-name="T18">personal al servicio del sector público experimentarán un incremento adicional del 1,5 por ciento respecto a las vigentes a 31 de diciembre de 2021.</text:span></text:p>
      <text:p text:style-name="P1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4"><text:span text:style-name="T18">Visto que en el mismo artículo pero en su punto 2 se establece que: Asimismo se aplicarán, en su caso, los siguientes incrementos respecto de las </text:span>retribuciones vigentes a 31 de diciembre de 2022 y con efectos, en ambos casos, de 1 de enero de 2023:</text:p>
      <text:p text:style-name="P14">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4">[.]</text:p>
      <text:p text:style-name="P14">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4">[.]</text:p>
      <text:p text:style-name="P14">Considerando que se ha cumplido lo recogido en los puntos a) y b) se ha incrementado un 0,5% por cada uno de los condicionantes, el importe de las noches y los domingos.</text:p>
      <text:p text:style-name="P14">Vista la <text:span text:style-name="T18">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span></text:p>
      <text:p text:style-name="P14">Personal funcionario y estatutario</text:p>
      <text:p text:style-name="P14">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 </text:p>
      <text:p text:style-name="P14">Considerando procedente otorgar el abono de los servicios en jornada dominical y nocturna realizados, y constando en el expediente la correspondiente retención de crédito de la Intervención General, del <text:span text:style-name="T2">15 de enero de 2.025</text:span>, de la existencia de crédito presupuestario suficiente en las partidas presupuestarias <text:span text:style-name="T19">132.15100</text:span><text:span text:style-name="T18"> y </text:span><text:span text:style-name="T19">132.16000</text:span><text:span text:style-name="T18">, del presupuesto del ejercicio 2.024, para la previsión de los servicios que se van a llevar a cabo durante el periodo que va entre diciembre de 2024 y noviembre de 2.025, por un importe total incluyendo el coste de seguridad social de </text:span><text:span text:style-name="T19">254.524,66 </text:span><text:span text:style-name="T18">.</text:span></text:p>
      <text:p text:style-name="P14"><text:span text:style-name="T18">Considerando lo anteriormente expuesto, el importe correspondiente a las </text:span><text:span text:style-name="T19">noches y domingos del mes de abril de 2025</text:span><text:span text:style-name="T18">, incluido el coste de seguridad social asciende a </text:span><text:span text:style-name="T19">14.782,47 </text:span><text:span text:style-name="T18">, por lo que queda de la retención de crédito un total de </text:span><text:span text:style-name="T19">167.912,99 , de los que 122.367,57 </text:span><text:span text:style-name="T18">corresponden al importe para el abono de las noches y domingos y </text:span><text:span text:style-name="T19">45.545,42 al importe para abonar el coste de la seguridad de la empresa.</text:span><text:span text:style-name="T18"> </text:span></text:p>
      <text:p text:style-name="P1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4"><text:span text:style-name="T2">Primero.- </text:span>Autorizar y comprometer el gasto a favor de los funcionarios pertenecientes a la Policía Local y que han realizado los servicios en jornada dominical y nocturna correspondientes al mes <text:soft-page-break/>de <text:span text:style-name="T2">abril </text:span>de <text:span text:style-name="T2">2025</text:span>, cuyo importe asciende a <text:span text:style-name="T2">10.772,87 ,</text:span> suponiendo un coste de seguridad social de <text:span text:style-name="T2">4.009,60 </text:span>, al amparo de lo dispuesto en el artículo 7.3 del vigente Acuerdo de Funcionarios de este Ayuntamiento, y relacionados en el <text:span text:style-name="T2">Anexo I</text:span> que consta en el expediente, con cargo a las partidas <text:span text:style-name="T19">132.15100</text:span><text:span text:style-name="T18"> y </text:span><text:span text:style-name="T19">132.16000 </text:span><text:span text:style-name="T18">y número de operación </text:span><text:span text:style-name="T19">220250000106</text:span>.</text:p>
      <text:p text:style-name="P14"><text:span text:style-name="T19">Segundo.-</text:span><text:span text:style-name="T18"> Notificar este acuerdo a la la Jefatura de la Policía Local para su publicación en el tablón de la policía local, a la Junta de Personal, al Comité de Empresa así como a la Intervención General&gt;&gt;.</text:span> </text:p>
      <text:p text:style-name="P1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6"><text:span text:style-name="T5">Primero.- </text:span><text:span text:style-name="T3">Autorizar y comprometer el gasto a favor de los funcionarios pertenecientes a la Policía Local y que han realizado los servicios en jornada dominical y nocturna correspondientes al mes de</text:span> <text:span text:style-name="T5">abril </text:span><text:span text:style-name="T3">de </text:span><text:span text:style-name="T5">2025</text:span><text:span text:style-name="T3">, cuyo importe asciende a </text:span><text:span text:style-name="T5">10.772,87 ,</text:span> <text:span text:style-name="T3">suponiendo un coste de seguridad social de </text:span><text:span text:style-name="T5">4.009,60 </text:span><text:span text:style-name="T3">, al amparo de lo dispuesto en el artículo 7.3 del vigente Acuerdo de Funcionarios de este Ayuntamiento, y relacionados en el </text:span><text:span text:style-name="T5">Anexo I</text:span> <text:span text:style-name="T3">que consta en el expediente, con cargo a las partidas </text:span><text:span text:style-name="T12">132.15100</text:span><text:span text:style-name="T18"> </text:span><text:span text:style-name="T11">y </text:span><text:span text:style-name="T12">132.16000 </text:span><text:span text:style-name="T11">y número de operación </text:span><text:span text:style-name="T12">220250000106</text:span><text:span text:style-name="T3">.</text:span></text:p>
      <text:p text:style-name="P17"><text:span text:style-name="T20">Segundo.-</text:span><text:span text:style-name="T16"> Notificar este acuerdo a la la Jefatura de la Policía Local para su publicación en el tablón de la policía local, a la Junta de Personal, al Comité de Empresa así como a la Intervención General.</text:span> “</text:p>
      <text:p text:style-name="P18"><text:tab/><text:span text:style-name="T21">Considerando que la adopción de este acuerdo es competencia de esta Junta de Gobierno Local, en virtud de las delegaciones efectuadas por la Alcaldesa de este Ayuntamiento, mediante Decreto número 3347/2023, de 19 de junio.</text:span></text:p>
      <text:p text:style-name="P19"><text:tab/>La Junta de Gobierno Local, acuerda aprobar la propuesta emitida en los términos que se recogen precedentemente.</text:p>
      <text:p text:style-name="P19"/>
      <text:p text:style-name="P20"><text:span text:style-name="T22"><text:tab/></text:span><text:span text:style-name="Strong_20_Emphasis"><text:span text:style-name="T23">3. Expte.: 6306/2025. Modificación primera de la Encomienda de Política Social 2025.</text:span></text:span></text:p>
      <text:p text:style-name="P11"><text:span text:style-name="Strong_20_Emphasis"><text:span text:style-name="T14"/></text:span></text:p>
      <text:p text:style-name="P21"><text:tab/>“<text:span text:style-name="T24">DÑA. YAIZA DE LA SOLEDAD LLOVELL HERNÁNDEZ, Concejala Delegada en materia de Régimen Interior y Mayores y Discapacidad, según decreto 2023/3349 de 19 de junio de 2023.</text:span></text:p>
      <text:p text:style-name="P22"><text:span text:style-name="T25">Visto el informe emitido por la coordinadora de Tercera Edad y Discapacidad de este Ayuntamiento, doña Isis Marrero Bueno, de fecha 22/04/25, </text:span>con CSV: h006754aa90a1602dc207e9157040e31H, que literalmente dice:</text:p>
      <text:p text:style-name="P23"><text:span text:style-name="T26">Isis Marrero Bueno, </text:span><text:span text:style-name="T27">Coordinadora del Área de Tercera Edad y Discapacidad del Ayuntamiento de Mogán según Decreto 65/2017 RC, emite el siguiente informe en relación a la necesidad de realizar una Modificación primera de la Encomienda de Política Social 2025 para el cambio de dos categoría profesionales</text:span></text:p>
      <text:p text:style-name="P23"/>
      <text:p text:style-name="P24">1.- ANTECEDENTES</text:p>
      <text:p text:style-name="P23"><text:span text:style-name="T28">1.- </text:span><text:span text:style-name="T29">Visto que el Ilustre Ayuntamiento de Mogán dispone de una sociedad mercantil local denominada MOGAN GESTIÓN MUNICIPAL SL</text:span><text:span text:style-name="T27">., constituida en fecha veintisiete de febrero de dos mil tres, ante el Notario que fue de Mogán, don Luis Moncholí Giner, y cuyos estatutos se modifican el 22 de marzo de 2022</text:span><text:span text:style-name="T29">, en el que figura lo siguiente: (CSV: d006754aa9221c09de807e82560b1200q).</text:span></text:p>
      <text:p text:style-name="P23"/>
      <text:p text:style-name="P25">ARTÍCULO 2º.- MEDIO PROPIO PERSONIFICADO. La entidad MOGA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 </text:p>
      <text:p text:style-name="P25">Los encargos que le realicen a la Sociedad por el Ilustre Ayuntamiento de Mogán no tendrán la consideración jurídica de contrato, debiendo ser objeto de formalización en un documento que será publicado en la Plataforma de Contratación del Sector Público. El régimen jurídico de estos encargos tiene naturaleza administrativa y se regirán por la normativa vigente en cada momento que sea de aplicación a los medios propios personificados. </text:p>
      <text:p text:style-name="P23"><text:soft-page-break/><text:span text:style-name="T30">2.-</text:span><text:span text:style-name="T31"> Visto el proceso de fusión por absorción de Mogán Sociocultural SL (Sociedad Absorbida) por Mogán Gestión SL (Sociedad Absorbente)</text:span><text:span text:style-name="T27">, constituida por tiempo indefinido en virtud de escritura pública de 09/11/24 ante el Notario de Las Palmas de Gran Canaria, D. Juan Alfonso Cabello Cascajo, bajo el número 7835 de su protocolo, con CSV: T006754aa91c0313d9707e810b0c0904i, y notificado al ayto en el que figura la ampliación del objeto social, cito textualmente:</text:span></text:p>
      <text:p text:style-name="P23"><text:span text:style-name="T26">Artículo 3º.</text:span><text:span text:style-name="T27">-</text:span><text:span text:style-name="T26">OBJETO SOCIAL.- </text:span><text:span text:style-name="T27">La Sociedad tiene por objeto las siguientes actividades: </text:span></text:p>
      <text:p text:style-name="P26">a) La colaboración para el desarrollo de todas aquellas actuaciones que si implicar el ejercicio de actos de autoridad, sean conducentes a la cobranza o gestión recaudatoria de impuestos, tributos, tasas, multas, precios públicos y exacciones de carácter local en periodo voluntario y / o ejecutivo que se encomiende por el Ayuntamiento de Mogán. </text:p>
      <text:p text:style-name="P26">b) Concretar con otras instituciones públicas o privadas actuaciones tendentes a la realización de los objetivos de la Sociedad. </text:p>
      <text:p text:style-name="P26">c) Parcelación en fincas y formación de urbanizaciones. </text:p>
      <text:p text:style-name="P26">d) Compraventa de fincas rústicas y urbanas en su totalidad y en parcelas. </text:p>
      <text:p text:style-name="P26">e) Construcción de viviendas y edificios. </text:p>
      <text:p text:style-name="P26"/>
      <text:p text:style-name="P26">i) La prestación de suministro de aguas, limpieza y recogida de basuras, así como limpieza de alcantarillado y fosas sépticas, y el tratamiento de residuos sólidas y aguas residuales, así como servicios de contraincendios. </text:p>
      <text:p text:style-name="P26">j) La promoción, gestión y explotación de cualquiera de los bienes, servicios y actividades de competencia municipal. </text:p>
      <text:p text:style-name="P26">k) Asesoramiento jurídico, económico, tributario y financiero a las entidades públicas que lo requieran. </text:p>
      <text:p text:style-name="P26">l) la promoción, construcción y explotación de viviendas de promoción pública. </text:p>
      <text:p text:style-name="P26">m.) la explotación y gestión de servicios de estacionamiento de vehículos limitado y controlado en vía pública bajo control horario; así como en edificios, estructuras o espacios destinados al aparcamiento de vehículos sean o no titularidad municipal; de transportes y de movilidad urbana. </text:p>
      <text:p text:style-name="P26">n) la prestación de servicios de lectura, revisión, inspección, verificación, mantenimiento e instalación de contadores; de mantenimiento de redes de abastecimiento; de supervisión y control de depósito municipales. </text:p>
      <text:p text:style-name="P26">o) la prestación de servicios de limpieza de instalaciones municipal. </text:p>
      <text:p text:style-name="P26">p) la prestación de servicio de gestión del archivo municipal</text:p>
      <text:p text:style-name="P26">q) la prestación de servicios de temporada, limpieza y salvamento en las playas del municipio de Mogán. </text:p>
      <text:p text:style-name="P26">r) La prestación de servicios de apoyo a la gestión a entidades del sector público. </text:p>
      <text:p text:style-name="P26">s) Actividades y servicios relacionados con la Movilidad y Desarrollo Sostenible. Fomentar e impulsar el análisis, el conocimiento y la investigación en todos aquellos ámbitos que contribuyan a la Movilidad y/o Desarrollo Sostenible. </text:p>
      <text:p text:style-name="P26">t) Asistencia técnica, información y orientación al Ayuntamiento de Mogán, empresas o instituciones en la captación de fondos de la Unión Europea o de otras Administraciones Públicas, así como su asesoramiento en la ejecución de los mismos. </text:p>
      <text:p text:style-name="P26">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 </text:p>
      <text:p text:style-name="P26">v) Actividades y servicios relacionados con la promoción turística del municipio de Mogán. Fomentar e impulsar el análisis, el conocimiento y la investigación en todos aquellos ámbitos que contribuyan a la <text:soft-page-break/>Promoción Turística del municipio. Creación de estrategias, contenido y análisis de datos de promoción turística. </text:p>
      <text:p text:style-name="P26">w) Elaboración de proyectos, pliegos de condiciones y demás actuaciones administrativas para la tramitación y aprobación de licitaciones para el Ilustre Ayuntamiento de Mogán. </text:p>
      <text:p text:style-name="P26">x) La colaboración para el desarrollo de todas aquellas actuaciones que, sin implicar ejercicio de actos de autoridad, sean conducentes a la tramitación de expedientes sancionadores en materia administrativa. </text:p>
      <text:p text:style-name="P27">z) La colaboración en el ejercicio de funciones de gestión catastral. Colaboración y asistencia en la tramitación de expedientes y actuaciones de mantenimiento en materia catastral.</text:p>
      <text:p text:style-name="P23"><text:span text:style-name="T30">3.-</text:span><text:span text:style-name="T31"> </text:span><text:span text:style-name="T27">El 22 de noviembre de 2019, en sesión Plenaria del Iltre. Ayuntamiento de Mogán, se aprobó la Encomienda a Mogán Sociocultural SLU diversos programas y servicios de Política Social para el 2020.</text:span></text:p>
      <text:p text:style-name="P23"/>
      <text:p text:style-name="P23"><text:span text:style-name="T26">4.-</text:span><text:span text:style-name="T27"> Visto el Certificado de Junta de Gobierno Local celebrada en cesión ordinaria el 17/12/25 en el que se aprueba la Encomienda de Política Social a la Sociedad Mogán Gestión , S.L. Por el periodo desde el 1 de enero al 31 de diciembre del 2025 (CSV: O006754aa9181114d3007e81030c0c107)</text:span></text:p>
      <text:p text:style-name="P23"><text:span text:style-name="T26">5.- </text:span><text:span text:style-name="T27">Vista la Providencia de Alcaldía de fecha 11/04/25 por el que se inicia el expediente de Modificación primera de la Encomienda de Política Social 2025 </text:span><text:span text:style-name="T26">(EXP: </text:span><text:span text:style-name="T27">6306/2025</text:span><text:span text:style-name="T26">)</text:span><text:span text:style-name="T27"> con CSV: G006754aa9230b0fc5207e924d040b35A, y se solicita: </text:span></text:p>
      <text:p text:style-name="P27">PRIMERO: Iniciar el expediente de la Modificación primera de la Encomienda de Política Social 2025 para hacer frente a situaciones sobrevenidos durante el desarrollo de la Encomienda y que impiden que ésta se pueda ejecutar en los términos aprobados en la Junta de Gobierno Local, en sesión Ordinaria celebrada el día 17/12/2024.</text:p>
      <text:p text:style-name="P27">SEGUNDO.- Que se determine por la entidad MOGAN GESTION MUNICIPAL, S.L.U los costes necesariospara ejecutar dicha modificación propuesta. </text:p>
      <text:p text:style-name="P27">TERCERO: Que se emita informe técnico y de Secretaría sobre la legislación aplicable y el procedimiento a seguir.</text:p>
      <text:p text:style-name="P23"><text:span text:style-name="T28">6.-</text:span><text:span text:style-name="T29"> Obran en el expediente </text:span><text:span text:style-name="T26">Encomienda de Política Social 2025</text:span><text:span text:style-name="T27"> </text:span><text:span text:style-name="T26">(EXP: 17722/2024)</text:span><text:span text:style-name="T29">:</text:span></text:p>
      <text:p text:style-name="P25">a) CIF de Mogán Gestión Municipal SL, con CSV: W006754aa90d1c1693807e80190b12000.</text:p>
      <text:p text:style-name="P27">b) Escritura de Elevación a pública de Mogán Gestión Municipal SL con CSV:d006754aa9221c09de807e82560b1200q</text:p>
      <text:p text:style-name="P27">c) el informe de auditoría de la empresa Mogán Sociocultural CSV: F006754aa91d1b08db307e81ec0b082bE.</text:p>
      <text:p text:style-name="P27">d) Informe de porcentaje de la actividad empresarial que realiza por D. Eduardo Álamo Perera, director general de Mogán Gestión Municipal SL con fecha 08/12/24 y CSV: n006754aa922090137507e82be0c0d1fs.</text:p>
      <text:p text:style-name="P27">e) las Cuentas Anuales de Mogán Sociocultural CSV: G006754aa90d1b12de507e83430b082bw.</text:p>
      <text:p text:style-name="P27">f) Memoria Evacuativa de Programas de política Social de 2024, con CSV: f006754aa9351c02fda07e83db0b130dL .</text:p>
      <text:p text:style-name="P23"/>
      <text:p text:style-name="P23"><text:span text:style-name="T28">7.- Se cuenta con documento de retención de crédito con por importe total de 1.771.847,74 euros para </text:span><text:span text:style-name="T27">Encomienda de Política Social 2025</text:span><text:span text:style-name="T29"> c</text:span><text:span text:style-name="T28">on csv: M006754aa9231c05e2c07e838e0b0b2bh.</text:span></text:p>
      <text:p text:style-name="P23"/>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28">Año</text:p>
          </table:table-cell>
          <table:table-cell table:style-name="Tabla6.A1" office:value-type="string">
            <text:p text:style-name="P28">n.º de operaciones</text:p>
          </table:table-cell>
          <table:table-cell table:style-name="Tabla6.A1" office:value-type="string">
            <text:p text:style-name="P28">Aplicación Presupuestaria</text:p>
          </table:table-cell>
          <table:table-cell table:style-name="Tabla6.A1" office:value-type="string">
            <text:p text:style-name="P28">PGFA</text:p>
          </table:table-cell>
          <table:table-cell table:style-name="Tabla6.E1" office:value-type="string">
            <text:p text:style-name="P28">Importe</text:p>
          </table:table-cell>
        </table:table-row>
        <table:table-row>
          <table:table-cell table:style-name="Tabla6.A2" office:value-type="float" office:value="2025">
            <text:p text:style-name="P29">2025</text:p>
          </table:table-cell>
          <table:table-cell table:style-name="Tabla6.B2" office:value-type="string">
            <text:p text:style-name="P29">220249000177 </text:p>
          </table:table-cell>
          <table:table-cell table:style-name="Tabla6.C2" office:value-type="string">
            <text:p text:style-name="P29">231 22707</text:p>
          </table:table-cell>
          <table:table-cell table:style-name="Tabla6.D2" office:value-type="string">
            <text:p text:style-name="P30">2022/3/MAYOR/1/1</text:p>
          </table:table-cell>
          <table:table-cell table:style-name="Tabla6.E2" office:value-type="string">
            <text:p text:style-name="P29"><text:span text:style-name="T29">1.771.847,74 </text:span>euros</text:p>
          </table:table-cell>
        </table:table-row>
        <table:table-row>
          <table:table-cell table:style-name="Tabla6.A3" office:value-type="string">
            <text:p text:style-name="P28">TOTAL</text:p>
          </table:table-cell>
          <table:table-cell table:style-name="Tabla6.B2" office:value-type="string">
            <text:p text:style-name="P31"/>
          </table:table-cell>
          <table:table-cell table:style-name="Tabla6.C2" office:value-type="string">
            <text:p text:style-name="P31"/>
          </table:table-cell>
          <table:table-cell table:style-name="Tabla6.D2" office:value-type="string">
            <text:p text:style-name="P31"/>
          </table:table-cell>
          <table:table-cell table:style-name="Tabla6.E2" office:value-type="string">
            <text:p text:style-name="P29"><text:span text:style-name="T29">1.771.847,74 </text:span>euros</text:p>
          </table:table-cell>
        </table:table-row>
      </table:table>
      <text:p text:style-name="P23"/>
      <text:p text:style-name="P24">2.- FUNDAMENTOS JURÍDICOS</text:p>
      <text:p text:style-name="P23"/>
      <text:p text:style-name="P23"><text:soft-page-break/><text:span text:style-name="T28">PRIMERO.-</text:span> <text:span text:style-name="T27">La encomienda de gestión por parte del Ayuntamiento a una sociedad mercantil de capital </text:span><text:span text:style-name="T29">íntegramente municipal y medio propio de dicha Administración se recoge en el artículo 32 de la </text:span><text:span text:style-name="T27">Ley 9/2017, de 8 de noviembre, de Contratos del Sector Público, por la que se transponen al ordenamiento jurídico español las Directivas del Parlamento Europeo y del Consejo 2014/23/UE y 2014/24/UE, de 26 de febrero de 2014, en adelante LCSP. </text:span><text:span text:style-name="T29">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p>
      <text:p text:style-name="P23"/>
      <text:p text:style-name="P2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23"/>
      <text:p text:style-name="P2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2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25">Dichas tarifas se calcularán de manera que representen los costes reales de realización de las unidades producidas directamente por el medio propio.</text:p>
      <text:p text:style-name="P25">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25">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p>
      <text:p text:style-name="P25">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25">c) Cuando el ente destinatario del encargo sea un ente de personificación jurídico-privada, además, la totalidad de su capital o patrimonio tendrá que ser de titularidad o aportación pública.</text:p>
      <text:p text:style-name="P25">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25">1.º Conformidad o autorización expresa del poder adjudicador respecto del que vaya a ser medio propio.</text:p>
      <text:p text:style-name="P25"><text:soft-page-break/>2.º Verificación por la entidad pública de que dependa el ente que vaya a ser medio propio, de que cuenta con medios personales y materiales apropiados para la realización de los encargos de conformidad con su objeto social.</text:p>
      <text:p text:style-name="P25">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25">En todo caso, se presumirá que cumple el requisito establecido en el número 2.º de la presente letra cuando haya obtenido la correspondiente clasificación respecto a los grupos, subgrupos y categorías que ostente.</text:p>
      <text:p text:style-name="P23"/>
      <text:p text:style-name="P25">Por un lado, en el apartado 6 del mentado artículo 32 de la LCSP, se indica:</text:p>
      <text:p text:style-name="P23"/>
      <text:p text:style-name="P25">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p>
      <text:p text:style-name="P23"/>
      <text:p text:style-name="P25">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25">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25">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p>
      <text:p text:style-name="P25">(...).</text:p>
      <text:p text:style-name="P23"/>
      <text:p text:style-name="P25">Por otro lado, en el apartado 7 del mismo artículo 32 de la LCSP:</text:p>
      <text:p text:style-name="P23"/>
      <text:p text:style-name="P25">7. A los negocios jurídicos que los entes destinatarios del encargo celebren en ejecución del encargo recibido de conformidad con el presente artículo, se le aplicarán las siguientes reglas:</text:p>
      <text:p text:style-name="P25">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p>
      <text:p text:style-name="P25">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2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25">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p>
      <text:p text:style-name="P25"><text:soft-page-break/>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p>
      <text:p text:style-name="P23"/>
      <text:p text:style-name="P23"><text:span text:style-name="T28">SEGUNDO.-</text:span><text:span text:style-name="T29">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text:p>
      <text:p text:style-name="P23"/>
      <text:p text:style-name="P23"><text:span text:style-name="T28">TERCERO.- </text:span><text:span text:style-name="T29">El artículo 11 de la LRJSP, que trata sobre las encomiendas de gestión, señala que:</text:span></text:p>
      <text:p text:style-name="P25">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p>
      <text:p text:style-name="P23"/>
      <text:p text:style-name="P25">Las encomiendas de gestión no podrán tener por objeto prestaciones propias de los contratos regulados en la legislación de contratos del sector público. En tal caso, su naturaleza y régimen jurídico se ajustará a lo previsto en ésta.</text:p>
      <text:p text:style-name="P25">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2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23"/>
      <text:p text:style-name="P25">Por su parte, en relación con la formalización de las encomiendas de gestión, el apartado 3 del artículo 11 de la LRJSP, estable que se ajustará a las siguientes reglas:</text:p>
      <text:p text:style-name="P23"/>
      <text:p text:style-name="P25">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25">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25">().</text:p>
      <text:p text:style-name="P26"><text:span text:style-name="T2">CUARTO.- </text:span>En el <text:span text:style-name="T25">artículo 15 de la Ley 39/2006, de 14 de diciembre, de Promoción de la Autonomía Personal y Atención a las personas en situación de dependencia de España</text:span>, se establece el Catálogo de Servicios de Atención a la Dependencia:</text:p>
      <text:p text:style-name="P26"/>
      <text:p text:style-name="P32"><text:soft-page-break/>1. El Catálogo de servicios comprende los servicios sociales de promoción de la autonomía personal y de atención a la dependencia, en los términos que se especifican en este capítulo:</text:p>
      <text:p text:style-name="P32">a) Los servicios de prevención de las situaciones de dependencia y los de promoción de la autonomía personal.</text:p>
      <text:p text:style-name="P32">b) Servicio de Teleasistencia.</text:p>
      <text:p text:style-name="P32">c) Servicio de Ayuda a domicilio:</text:p>
      <text:p text:style-name="P32">(i) Atención de las necesidades del hogar.</text:p>
      <text:p text:style-name="P32">(ii) Cuidados personales.</text:p>
      <text:p text:style-name="P32">d) Servicio de Centro de Día y de Noche:</text:p>
      <text:p text:style-name="P32">(i) Centro de Día para mayores.</text:p>
      <text:p text:style-name="P32">(ii) Centro de Día para menores de 65 años.</text:p>
      <text:p text:style-name="P32">(iii) Centro de Día de atención especializada.</text:p>
      <text:p text:style-name="P32">(iv) Centro de Noche.</text:p>
      <text:p text:style-name="P32">e) Servicio de Atención Residencial:</text:p>
      <text:p text:style-name="P32">(i) Residencia de personas mayores en situación de dependencia.</text:p>
      <text:p text:style-name="P32">(ii) Centro de atención a personas en situación de dependencia, en razón de los distintos tipos de discapacidad.</text:p>
      <text:p text:style-name="P23">2. Los servicios establecidos en el apartado 1 se regulan sin perjuicio de lo previsto en el artículo 14 de la Ley 16/2003, de 28 de mayo, de Cohesión y Calidad del Sistema Nacional de Salud.</text:p>
      <text:p text:style-name="P33">Servicios en los que se enmarcan los diferentes programas que incluyen la encomienda de Política Social para el 2021..</text:p>
      <text:p text:style-name="P23"/>
      <text:p text:style-name="P23"><text:span text:style-name="T32">QUINTO.-</text:span><text:span text:style-name="T33">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text:p>
      <text:p text:style-name="P27">1. Las Entidades Locales participarán en la gestión de los servicios de atención a las personas en situación de dependencia, de acuerdo con la normativa de sus respectivas Comunidades Autónomas y dentro de las competencias que la legislación vigente les atribuye.</text:p>
      <text:p text:style-name="P23"/>
      <text:p text:style-name="P23"><text:span text:style-name="T26">SEXTO.-</text:span><text:span text:style-name="T27">En la Ley de 16/19, de 2 de Mayo, de Servicios Sociales, se establece</text:span></text:p>
      <text:p text:style-name="P23">En el art. 1 figuran los objetos que regula la ley:</text:p>
      <text:p text:style-name="P22">Configurar un sistema público de servicios sociales que dé respuesta a las necesidades de las personas, las familias y demás unidades de convivencia, potenciando su autonomía y calidad de vida.</text:p>
      <text:p text:style-name="P22">En el art. 50 se establece que entre las competencias de los municipios:</text:p>
      <text:p text:style-name="P27">f) Colaborar con otras administraciones en la promoción y creación de los servicios sociales de atención especializada.</text:p>
      <text:p text:style-name="P23"><text:span text:style-name="T26">SEPTIMO.- </text:span><text:span text:style-name="T27">En la</text:span><text:span text:style-name="T34"> Ley 3/1996,11 de julio, de participación de las personas mayores y de la solidaridad entre generaciones de Canarias</text:span><text:span text:style-name="T27"> se menciona:</text:span></text:p>
      <text:p text:style-name="P23">En el Art.3 Criterios de Actuación:</text:p>
      <text:p text:style-name="P22">Las actuaciones que se desarrollen en cumplimiento de la presente Ley, se regirán por los siguientes criterios:</text:p>
      <text:list text:style-name="L1">
        <text:list-item text:start-value="1">
          <text:p text:style-name="P34"><text:span text:style-name="T19">a) </text:span><text:span text:style-name="T18">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text:p>
        </text:list-item>
        <text:list-item>
          <text:p text:style-name="P34"><text:span text:style-name="T19">b) </text:span><text:span text:style-name="T18">Promover la capacidad de las personas mayores para llevar una vida autónoma.</text:span></text:p>
        </text:list-item>
        <text:list-item>
          <text:p text:style-name="P34"><text:span text:style-name="T19">c) </text:span><text:span text:style-name="T18">Mejorar el bienestar físico, psíquico y social de las personas mayores y proporcionarles un cuidado preventivo, progresivo, integral y continuado.</text:span></text:p>
        </text:list-item>
        <text:list-item>
          <text:p text:style-name="P34"><text:soft-page-break/><text:span text:style-name="T19">d) </text:span><text:span text:style-name="T18">Potenciar la implicación social por medio del desarrollo de medidas de responsabilidad pública y social que promuevan la solidaridad y la iniciativa social hacia las personas mayores con especiales necesidades de atención.</text:span></text:p>
        </text:list-item>
      </text:list>
      <text:p text:style-name="P23">En el Art. 30 define los Centros de estancias diurnas (antigua nomenclatura de los Centros de Día)</text:p>
      <text:p text:style-name="P27">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p>
      <text:p text:style-name="P23"><text:bookmark text:name="Bookmark21"/></text:p>
      <text:p text:style-name="P23"><text:bookmark text:name="Bookmark41"/><text:bookmark text:name="Bookmark31"/><text:span text:style-name="T28">OCTAVO.- </text:span><text:span text:style-name="T29">Las características y condiciones de los Servicios de Atención a la Dependencia en el ámbito de la Comunidad Autónoma de Canarias se regulan en:</text:span></text:p>
      <text:p text:style-name="P23"><text:bookmark text:name="Bookmark51"/>DECRETO 67/2012, de 20 de julio por el que se aprueba el Reglamento regulador de los centro y servicios que actúen en el ámbito de la autonomía personal y la atención a personas en situación de dependencia de Canarias.</text:p>
      <text:p text:style-name="P25">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23"/>
      <text:p text:style-name="P23"><text:span text:style-name="T28">NOVENO.-</text:span><text:span text:style-name="T29"> La</text:span><text:span text:style-name="T27"> </text:span><text:span text:style-name="T26">Encomienda de Política Social 2025</text:span><text:span text:style-name="T27"> </text:span><text:span text:style-name="T26">(EXP: 17722/2024)</text:span><text:span text:style-name="T27"> tiene por objeto desarrollar los diferentes servicios de atención a la dependencia municipal, los cuales reciben financiación externa, principalmente del Convenio de Dependencia entre el Cabildo de Gran Canaria y el Ayuntamiento de Mogán, con una aportación máxima para el ejercicio 2024 de 1.413.645,97 supeditada a la prestación de todos los servicios financiados. La ampliación de la Adenda con el Instituto As para los servicios de Dependencia del 2025 se espera que se incrementen 8 plazas de centro de día de mayores y 3 de centro ocupacional, con lo que se ampliará la financiación. Otros servicios que no forman parte de los servicios conveniados con dependencia, reciben financiación del Plan Concertado (Servicio de Ayuda a Domicilio) y de diferentes convocatorias del Cabildo de Gran Canaria (proyecto Tiempo de Respiro), y Gobierno de Canarias (Piso Tutelado).</text:span></text:p>
      <text:p text:style-name="P23"><text:span text:style-name="T26">DÉCIMO.-</text:span><text:span text:style-name="T27"> 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p>
      <text:p text:style-name="P23"/>
      <text:p text:style-name="P23"><text:span text:style-name="T19">UNDÉCIMO.-</text:span><text:span text:style-name="T18"> La comparativa de costes de los servicios si se gestionaran de manera directa demuestra que su coste no se podría asumir con la financiación existente en la actualidad.</text:span></text:p>
      <text:p text:style-name="P23"/>
      <text:p text:style-name="P23"><text:span text:style-name="T27">En base a los antecedentes expuestos y a los fundamentos jurídicos considerados, se tiene a bien </text:span><text:span text:style-name="T29">emitir el siguiente</text:span></text:p>
      <text:p text:style-name="P35"/>
      <text:p text:style-name="P36">INFORME</text:p>
      <text:p text:style-name="P35"/>
      <text:p text:style-name="P23"><text:span text:style-name="T28">PRIMERO.-</text:span><text:span text:style-name="T29"> Ha quedado acreditado en el expediente que la entidad Mogán Gestión Municipal, S.L. es una sociedad mercantil local cuyo capital social es de titularidad pública. Asimismo, también ha quedado acreditado que la entidad es un medio propio.</text:span></text:p>
      <text:p text:style-name="P23"/>
      <text:p text:style-name="P23"><text:soft-page-break/><text:span text:style-name="T28">SEGUNDO</text:span><text:span text:style-name="T26">.- </text:span><text:span text:style-name="T27">En el expediente ha quedado debidamente acreditado que el la Encomienda de Gestión para diferentes servicios de Política Social cumple con los requisitos previstos en el apartado 2 del artículo 32 de la LCSP, tal y como se ha reflejado en los antecedentes expuestos.</text:span></text:p>
      <text:p text:style-name="P23"/>
      <text:p text:style-name="P23"><text:span text:style-name="T26">TERCERO.- </text:span><text:span text:style-name="T27">Por parte de quien suscribe, se ha comprobado que la entidad Mogán Gestión Municipal, S.L. cumple con los requisitos establecidos en el apartado 6 del artículo 32 de la LCSP. La publicidad como medio propio puede ser comprobada a través del siguiente enlace:</text:span></text:p>
      <text:p text:style-name="P37">https://contrataciondelestado.es/wps/portal/ut/p/b1/jY7LDoIwEEW_xQ8gM7RQcFmUR41RBK22G9NENE0sbIwxfr3IHnR2Nznn3gENyicsjGOfMgon0K152pt52K41d1CgdXTmMt1xMaeYV2WKJKkiFmTbPiJIZ17W2XdzgT2o5Fug2aiApAdUD-DIcfzPDkikCtZslrkiKLIluuDH2JO2C__CHpAphoGYOrF6RGETdG5Bpy2nq6utfD47APnd1i7/dl4/d5/L2dBISEvZ0FBIS9nQSEh/pw/Z7_AVEQAI930GRPE02BR764FO30G0/act/id=0/p=javax.servlet.include.path_info=QCPjspQCPlistPerfilesQCPAdminAFPListPerfPortletAppView.jsp/594644232660/-/</text:p>
      <text:p text:style-name="P23"/>
      <text:p text:style-name="P23"><text:span text:style-name="T26">CUARTO..- </text:span><text:span text:style-name="T29">El importe de las prestaciones parciales que el medio propio pueda contratar con terceros no excederá del 50 por ciento de la cuantía del encargo.</text:span></text:p>
      <text:p text:style-name="P23"/>
      <text:p text:style-name="P23"><text:span text:style-name="T26">QUINTO.- </text:span><text:span text:style-name="T27">L</text:span><text:span text:style-name="T29">a empresa Mogán Gestión Municipal S.L. ha de contar con personal para el desarrollo de la </text:span><text:span text:style-name="T26">Encomienda de Política Social 2025</text:span><text:span text:style-name="T29">, del 01 de enero al 31 de diciembre del año 2025 en los términos y funciones que se ser recogen en la Memoria de la Encomienda de Política Social que figura en el expediente con csv:</text:span><text:span text:style-name="T27">J006754aa9381d0029807e80600b0927x</text:span><text:span text:style-name="T29">.</text:span></text:p>
      <text:p text:style-name="P23"/>
      <text:p text:style-name="P23">SEXTO.- <text:span text:style-name="T29">Los programas y servicios que incluye la </text:span><text:span text:style-name="T26">Encomienda de Política Social 2025 </text:span><text:span text:style-name="T27">son los siguientes:</text:span></text:p>
      <text:p text:style-name="P26">1.- SERVICIO DE AYUDA A DOMICILIO:</text:p>
      <text:p text:style-name="P26"><text:bookmark text:name="_Hlk122036519"/>2.- SERVICIO DE PROMOCIÓN DE LA AUTONOMÍA PERSONAL (SPAP):</text:p>
      <text:p text:style-name="P26">3.- PROGRAMA DE ENVEJECIMIENTO SALUDABLE</text:p>
      <text:p text:style-name="P26">4.- PROGRAMA DE ENTRENAMIENTO EN ACTIVIDADES DE LA VIDA DIARIA.</text:p>
      <text:p text:style-name="P26">5.- PROGRAMA DE LABORTERAPIA.</text:p>
      <text:p text:style-name="P26">6.- PROGRAMA DE FISIOTERAPIA EN EL MUNICIPIO DE MOGÁN A PERSONAS</text:p>
      <text:p text:style-name="P26">DEPENDIENTES:</text:p>
      <text:p text:style-name="P26">7.- SERVICIO DE CONSERJERÍA DE LOS SERVICIOS ENCOMENDADOS DE POLÍTICA SOCIAL:</text:p>
      <text:p text:style-name="P26">8.- PROYECTO ACOMPÁÑAME: PISO TUTELADO.</text:p>
      <text:p text:style-name="P26">9.- TIEMPO DE RESPIRO:</text:p>
      <text:p text:style-name="P26">10.- ANIMACIÓN SOCIOCULTURAL DEL ÁREA DE TERCERA EDAD:</text:p>
      <text:p text:style-name="P22">11.- SERVICIO DE ATENCIÓN A LA DISCAPACIDAD.</text:p>
      <text:p text:style-name="P23"/>
      <text:p text:style-name="P23"/>
      <text:p text:style-name="P23"><text:span text:style-name="T26">SEPTIMO.-</text:span><text:span text:style-name="T27">Las Tarifas de Mogán Sociocultural S.L. se aprobaron por </text:span><text:span text:style-name="T31">la Junta de Gobierno Local</text:span><text:span text:style-name="T27"> en sesión ordinaria celebrada el 19/11/24, con CSV: l006754aa9281b04add07e82f10b0829D. De</text:span><text:span text:style-name="T31"> acuerdo a las cuales, los </text:span><text:span text:style-name="T27">costes de personal previstos para los programas que se encargan a Mogán sociocultural S.L., desde el 1 de enero hasta el 31 de diciembre de 2024, se exponen en la siguiente tabla:</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8">CATEGORIAS</text:p>
          </table:table-cell>
          <table:table-cell table:style-name="Tabla7.A1" office:value-type="string">
            <text:p text:style-name="P38">NºTrabajadores</text:p>
          </table:table-cell>
          <table:table-cell table:style-name="Tabla7.A1" office:value-type="string">
            <text:p text:style-name="P39">Jornada media anual</text:p>
          </table:table-cell>
          <table:table-cell table:style-name="Tabla7.A1" office:value-type="string">
            <text:p text:style-name="P38">Precio hora</text:p>
          </table:table-cell>
        </table:table-row>
        <table:table-row table:style-name="Tabla7.2">
          <table:table-cell table:style-name="Tabla7.A2" office:value-type="string">
            <text:p text:style-name="P40">Auxiliar Geriátricos</text:p>
          </table:table-cell>
          <table:table-cell table:style-name="Tabla7.A2" office:value-type="string">
            <text:p text:style-name="P29">35</text:p>
          </table:table-cell>
          <table:table-cell table:style-name="Tabla7.A2" office:value-type="string">
            <text:p text:style-name="P29">1755</text:p>
          </table:table-cell>
          <table:table-cell table:style-name="Tabla7.A2" office:value-type="string">
            <text:p text:style-name="P29">13,63 </text:p>
          </table:table-cell>
        </table:table-row>
        <text:soft-page-break/>
        <table:table-row table:style-name="Tabla7.2">
          <table:table-cell table:style-name="Tabla7.A2" office:value-type="string">
            <text:p text:style-name="P41">Limpiadora SAD</text:p>
          </table:table-cell>
          <table:table-cell table:style-name="Tabla7.A2" office:value-type="string">
            <text:p text:style-name="P29">2</text:p>
          </table:table-cell>
          <table:table-cell table:style-name="Tabla7.A2" office:value-type="string">
            <text:p text:style-name="P29">1755</text:p>
          </table:table-cell>
          <table:table-cell table:style-name="Tabla7.A2" office:value-type="string">
            <text:p text:style-name="P29">13,33 </text:p>
          </table:table-cell>
        </table:table-row>
        <table:table-row table:style-name="Tabla7.2">
          <table:table-cell table:style-name="Tabla7.A4" office:value-type="string">
            <text:p text:style-name="P41">Trabajadora social</text:p>
          </table:table-cell>
          <table:table-cell table:style-name="Tabla7.A2" office:value-type="string">
            <text:p text:style-name="P29">3</text:p>
          </table:table-cell>
          <table:table-cell table:style-name="Tabla7.A2" office:value-type="string">
            <text:p text:style-name="P29">1755</text:p>
          </table:table-cell>
          <table:table-cell table:style-name="Tabla7.A2" office:value-type="string">
            <text:p text:style-name="P29">18,08 </text:p>
          </table:table-cell>
        </table:table-row>
        <table:table-row table:style-name="Tabla7.2">
          <table:table-cell table:style-name="Tabla7.A4" office:value-type="string">
            <text:p text:style-name="P41">Fisioterapeuta</text:p>
          </table:table-cell>
          <table:table-cell table:style-name="Tabla7.A2" office:value-type="string">
            <text:p text:style-name="P29">2</text:p>
          </table:table-cell>
          <table:table-cell table:style-name="Tabla7.A2" office:value-type="string">
            <text:p text:style-name="P29">1755</text:p>
          </table:table-cell>
          <table:table-cell table:style-name="Tabla7.A2" office:value-type="string">
            <text:p text:style-name="P29">18,75 </text:p>
          </table:table-cell>
        </table:table-row>
        <table:table-row table:style-name="Tabla7.2">
          <table:table-cell table:style-name="Tabla7.A4" office:value-type="string">
            <text:p text:style-name="P41">Educadora Social</text:p>
          </table:table-cell>
          <table:table-cell table:style-name="Tabla7.A2" office:value-type="string">
            <text:p text:style-name="P29">2</text:p>
          </table:table-cell>
          <table:table-cell table:style-name="Tabla7.A2" office:value-type="string">
            <text:p text:style-name="P29">1755</text:p>
          </table:table-cell>
          <table:table-cell table:style-name="Tabla7.A2" office:value-type="string">
            <text:p text:style-name="P29">18,80 </text:p>
          </table:table-cell>
        </table:table-row>
        <table:table-row table:style-name="Tabla7.2">
          <table:table-cell table:style-name="Tabla7.A4" office:value-type="string">
            <text:p text:style-name="P41">Dinamizador/a</text:p>
          </table:table-cell>
          <table:table-cell table:style-name="Tabla7.A2" office:value-type="string">
            <text:p text:style-name="P29">8</text:p>
          </table:table-cell>
          <table:table-cell table:style-name="Tabla7.A2" office:value-type="string">
            <text:p text:style-name="P29">1755</text:p>
          </table:table-cell>
          <table:table-cell table:style-name="Tabla7.A2" office:value-type="string">
            <text:p text:style-name="P29">13,80 </text:p>
          </table:table-cell>
        </table:table-row>
        <table:table-row table:style-name="Tabla7.2">
          <table:table-cell table:style-name="Tabla7.A4" office:value-type="string">
            <text:p text:style-name="P41">Educación Física</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7,26 </text:p>
          </table:table-cell>
        </table:table-row>
        <table:table-row table:style-name="Tabla7.2">
          <table:table-cell table:style-name="Tabla7.A4" office:value-type="string">
            <text:p text:style-name="P41">Enfermera</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20,33 </text:p>
          </table:table-cell>
        </table:table-row>
        <table:table-row table:style-name="Tabla7.2">
          <table:table-cell table:style-name="Tabla7.A4" office:value-type="string">
            <text:p text:style-name="P41">Conserje</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3,14 </text:p>
          </table:table-cell>
        </table:table-row>
        <table:table-row table:style-name="Tabla7.2">
          <table:table-cell table:style-name="Tabla7.A4" office:value-type="string">
            <text:p text:style-name="P41">Animador Sociocultural</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3,35 </text:p>
          </table:table-cell>
        </table:table-row>
        <table:table-row table:style-name="Tabla7.2">
          <table:table-cell table:style-name="Tabla7.A4" office:value-type="string">
            <text:p text:style-name="P41">Profesora educación especial</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8,23 </text:p>
          </table:table-cell>
        </table:table-row>
        <table:table-row table:style-name="Tabla7.2">
          <table:table-cell table:style-name="Tabla7.A4" office:value-type="string">
            <text:p text:style-name="P41">Terapeuta ocupacional</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6,10 </text:p>
          </table:table-cell>
        </table:table-row>
        <table:table-row table:style-name="Tabla7.2">
          <table:table-cell table:style-name="Tabla7.A4" office:value-type="string">
            <text:p text:style-name="P41">Psicologa</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9,81 </text:p>
          </table:table-cell>
        </table:table-row>
        <table:table-row table:style-name="Tabla7.2">
          <table:table-cell table:style-name="Tabla7.A4" office:value-type="string">
            <text:p text:style-name="P41">TAFAC/TECEA</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3,04 </text:p>
          </table:table-cell>
        </table:table-row>
        <table:table-row table:style-name="Tabla7.2">
          <table:table-cell table:style-name="Tabla7.A4" office:value-type="string">
            <text:p text:style-name="P41">Auxiliar administrativo</text:p>
          </table:table-cell>
          <table:table-cell table:style-name="Tabla7.A2" office:value-type="string">
            <text:p text:style-name="P29">1</text:p>
          </table:table-cell>
          <table:table-cell table:style-name="Tabla7.A2" office:value-type="string">
            <text:p text:style-name="P29">1755</text:p>
          </table:table-cell>
          <table:table-cell table:style-name="Tabla7.A2" office:value-type="string">
            <text:p text:style-name="P29">14,79 </text:p>
          </table:table-cell>
        </table:table-row>
        <table:table-row table:style-name="Tabla7.2">
          <table:table-cell table:style-name="Tabla7.A17" office:value-type="string">
            <text:p text:style-name="P40">Personal</text:p>
          </table:table-cell>
          <table:table-cell table:style-name="Tabla7.B17" office:value-type="string">
            <text:p text:style-name="P29">1.560.770,67 </text:p>
          </table:table-cell>
          <table:table-cell table:style-name="Tabla7.B17" office:value-type="string">
            <text:p text:style-name="P31"/>
          </table:table-cell>
          <table:table-cell table:style-name="Tabla7.B17" office:value-type="string">
            <text:p text:style-name="P31"/>
          </table:table-cell>
        </table:table-row>
        <table:table-row table:style-name="Tabla7.2">
          <table:table-cell table:style-name="Tabla7.B17" office:value-type="string">
            <text:p text:style-name="P40">Gasto actividad</text:p>
          </table:table-cell>
          <table:table-cell table:style-name="Tabla7.B17" office:value-type="string">
            <text:p text:style-name="P29">50.000,00 </text:p>
          </table:table-cell>
          <table:table-cell table:style-name="Tabla7.B17" office:value-type="string">
            <text:p text:style-name="P31"/>
          </table:table-cell>
          <table:table-cell table:style-name="Tabla7.B17" office:value-type="string">
            <text:p text:style-name="P31"/>
          </table:table-cell>
        </table:table-row>
        <table:table-row table:style-name="Tabla7.2">
          <table:table-cell table:style-name="Tabla7.B17" office:value-type="string">
            <text:p text:style-name="P40">Gastos administración</text:p>
          </table:table-cell>
          <table:table-cell table:style-name="Tabla7.B17" office:value-type="string">
            <text:p text:style-name="P29">161.077,07 </text:p>
          </table:table-cell>
          <table:table-cell table:style-name="Tabla7.B17" office:value-type="string">
            <text:p text:style-name="P31"/>
          </table:table-cell>
          <table:table-cell table:style-name="Tabla7.B17" office:value-type="string">
            <text:p text:style-name="P31"/>
          </table:table-cell>
        </table:table-row>
        <table:table-row table:style-name="Tabla7.20">
          <table:table-cell table:style-name="Tabla7.B17" office:value-type="string">
            <text:p text:style-name="P40">TOTAL</text:p>
          </table:table-cell>
          <table:table-cell table:style-name="Tabla7.B17" office:value-type="string">
            <text:p text:style-name="P29">1.771.847,74 <text:soft-page-break/></text:p>
          </table:table-cell>
          <table:table-cell table:style-name="Tabla7.B17" office:value-type="string">
            <text:p text:style-name="P31"/>
          </table:table-cell>
          <table:table-cell table:style-name="Tabla7.B17" office:value-type="string">
            <text:p text:style-name="P31"/>
          </table:table-cell>
        </table:table-row>
      </table:table>
      <text:p text:style-name="P23"/>
      <text:p text:style-name="P23"><text:span text:style-name="T26">OCTAVO.- </text:span><text:span text:style-name="T31">El presupuesto total para</text:span><text:span text:style-name="T27"> la Encomienda de Política Social 2025 asciende a</text:span><text:span text:style-name="T31"> a un total 1.771.847,74 euros</text:span><text:span text:style-name="T27">.</text:span></text:p>
      <text:p text:style-name="P23"/>
      <text:p text:style-name="P23"><text:span text:style-name="T2">NOVENO.-</text:span> encargo se encuentra exento de IGIC según consulta vinculante, al tratarse Mogán Gestión, S.L. de un medio propio personificado del Ilustre Ayuntamiento de Mogán, según lo estipulado en el Artículo 9.9º de la Ley 20/1991, de 7 de junio, de modificación de los aspectos fiscales del Régimen Económico Fiscal de Canarias.</text:p>
      <text:p text:style-name="P23"><text:span text:style-name="T2">DÉCIMO.-</text:span> No se realizarán pagos anticipados o, en caso de preverse, se deberá exigir lo estipulado en el artículo 21.3 de la Ley General Presupuestaria<text:span text:style-name="T18">.</text:span> </text:p>
      <text:p text:style-name="P26"/>
      <text:p text:style-name="P23"><text:span text:style-name="T28">DÉCIMO PRIMERO: </text:span><text:span text:style-name="T29">El 11/04/25 Dña. Rosana Peña Kent, Responsable de Política Social de Mogán Gestión Municipal SL, emite un informe justificando la necesidad de la </text:span><text:span text:style-name="T27">Modificación primera de la Encomienda de Política Social 2025 que textualmente dice:</text:span></text:p>
      <text:p text:style-name="P27">Doña Rosanna Peña Kent, en calidad de Responsable de Política Social, tiene a bien emitir el siguiente, </text:p>
      <text:p text:style-name="P42">INFORME </text:p>
      <text:p text:style-name="P23"><text:span text:style-name="T26">PRIMERO. -</text:span><text:span text:style-name="T27"> Que, para el año 2025, se encomiendan los servicios de Política Social a la empresa Mogán Gestión Municipal S.L., entre los programas de Política Social que integran dichos servicios encomendados se concentran los siguientes: el Centro para la Autonomía Personal: Centro de Día; Servicio de Ayuda a Domicilio (en adelante, SAD); Servicio de Promoción para la Autonomía Personal; Respiro Familiar; Centro Ocupacional y el proyecto Acompáñame: Piso Tutelado. </text:span></text:p>
      <text:p text:style-name="P23"><text:span text:style-name="T26">SEGUNDO. - </text:span><text:span text:style-name="T27">Que, para el año 2025, en el Servicio de Promoción para la Autonomía Personal (en adelante, SPAP) se contemplaba la figura de Terapeuta Ocupacional, para la cual se han abierto dos procedimientos de selección (el primero con fecha 05/02/2025 y el segundo con fecha 14/02/2025). Ambos procedimientos de selección quedaron desiertos. </text:span></text:p>
      <text:p text:style-name="P27">Por este motivo, se hace necesaria la reconversión de la plaza de Terapeuta Ocupacional a Dinamizador/a. </text:p>
      <text:p text:style-name="P23"><text:span text:style-name="T26">TERCERO. </text:span><text:span text:style-name="T27">En relación, al Servicio de Ayuda a Domicilio, a lo largo de este primer trimestre de año 2025, se ha dado un aumento significativo en la lista de espera, pasando de 15 personas en lista de espera a 40 personas en la actualidad. La realidad de este servicio es que continuará en crecimiento la lista de espera si no ponemos un remedio a esta situación. </text:span></text:p>
      <text:p text:style-name="P22">La solución ante esta situación es reconvertir una plaza de limpiadora a auxiliar de geriatría para dar respuesta a la demanda que surge en el servicio. </text:p>
      <text:p text:style-name="P22">CUARTO. Se propone realizar dos reconversiones sobre las plazas mencionadas anteriormente (de Terapeuta Ocupacional a Dinamizador/a en el SPAP y de Limpiador/a a Auxiliar de Geriatría en el SAD) por la necesidad que surge en la demanda de cada servicio.</text:p>
      <text:p text:style-name="P22">En virtud de lo expuesto, informo de la NECESIDAD que surge de modificar las plazas mencionadas en la encomienda para el año 2025. En Mogán, a fecha de firma electrónica.</text:p>
      <text:p text:style-name="P23"><text:span text:style-name="T26">DÉCIMO PRIMERO: </text:span><text:span text:style-name="T27">En base a este informe ha quedado acreditado la necesidad del cambio de categoría de:1 limpiador/a por 1 auxiliar de geriatría y 1 terapeuta ocupacional por 1 dinamizador por los motivos anteriormente expuestos.</text:span></text:p>
      <text:p text:style-name="P23"/>
      <text:p text:style-name="P23"><text:span text:style-name="T26">DÉCIMO SEGUNDO:</text:span><text:span text:style-name="T27"> Obra en el expediente informe emitido por D. Eduardo Álamo Perera, Director General de Mogán Gestión SL, con fecha de 22/04/25 en relación al coste del mencionado cambio de categorías que concluye:</text:span></text:p>
      <text:p text:style-name="P43">DOTACIÓN PRESUPUESTARIA 2025 PARA LAS PLAZAS DE TERAPEUTA OCUPACIONAL Y LIMPIADORA DEL SAD</text:p>
      <text:p text:style-name="P44"/>
      <table:table table:name="Tabla8" table:style-name="Tabla8">
        <table:table-column table:style-name="Tabla8.A"/>
        <table:table-column table:style-name="Tabla8.B"/>
        <table:table-column table:style-name="Tabla8.A"/>
        <table:table-row table:style-name="Tabla8.1">
          <table:table-cell table:style-name="Tabla8.A1" office:value-type="string">
            <text:p text:style-name="P45">ENCARGO DE POLÍTICA SOCIAL 2025</text:p>
          </table:table-cell>
          <table:table-cell table:style-name="Tabla8.B1" table:number-columns-spanned="2" office:value-type="string">
            <text:p text:style-name="P46"/>
          </table:table-cell>
          <table:covered-table-cell/>
        </table:table-row>
        <table:table-row table:style-name="Tabla8.2">
          <table:table-cell table:style-name="Tabla8.A2" office:value-type="string">
            <text:p text:style-name="P47">COSTES DE PERSONAL</text:p>
          </table:table-cell>
          <table:table-cell table:style-name="Tabla8.B2" table:number-columns-spanned="2" office:value-type="string">
            <text:p text:style-name="P46"/>
          </table:table-cell>
          <table:covered-table-cell/>
        </table:table-row>
        <table:table-row table:style-name="Tabla8.3">
          <table:table-cell table:style-name="Tabla8.A3" table:number-columns-spanned="2" office:value-type="string">
            <text:p text:style-name="P47">Unidades</text:p>
          </table:table-cell>
          <table:covered-table-cell/>
          <table:table-cell table:style-name="Tabla8.C3" office:value-type="string">
            <text:p text:style-name="P47">Categoría<text:soft-page-break/></text:p>
          </table:table-cell>
        </table:table-row>
        <table:table-row>
          <table:table-cell table:style-name="Tabla8.A4" table:number-columns-spanned="2" office:value-type="string">
            <text:p text:style-name="P48">1</text:p>
          </table:table-cell>
          <table:covered-table-cell/>
          <table:table-cell table:style-name="Tabla8.C4" office:value-type="string">
            <text:p text:style-name="P48">Limpiador/a SAD</text:p>
          </table:table-cell>
        </table:table-row>
        <table:table-row>
          <table:table-cell table:style-name="Tabla8.A4" table:number-columns-spanned="2" office:value-type="string">
            <text:p text:style-name="P48">1</text:p>
          </table:table-cell>
          <table:covered-table-cell/>
          <table:table-cell table:style-name="Tabla8.C4" office:value-type="string">
            <text:p text:style-name="P48">Terapeuta Ocupacional</text:p>
          </table:table-cell>
        </table:table-row>
        <table:table-row>
          <table:table-cell table:style-name="Tabla8.A6" table:number-columns-spanned="2" office:value-type="string">
            <text:p text:style-name="P47">TOTAL UNIDADES</text:p>
          </table:table-cell>
          <table:covered-table-cell/>
          <table:table-cell table:style-name="Tabla8.C6" office:value-type="string">
            <text:p text:style-name="P47">TOTAL COSTES DE PERSONAL</text:p>
          </table:table-cell>
        </table:table-row>
        <table:table-row table:style-name="Tabla8.7">
          <table:table-cell table:style-name="Tabla8.A4" table:number-columns-spanned="2" office:value-type="string">
            <text:p text:style-name="P48">2</text:p>
          </table:table-cell>
          <table:covered-table-cell/>
          <table:table-cell table:style-name="Tabla8.C7" office:value-type="string">
            <text:p text:style-name="P45">50.764,53 </text:p>
          </table:table-cell>
        </table:table-row>
        <table:table-row table:style-name="Tabla8.2">
          <table:table-cell table:style-name="Tabla8.A8" table:number-columns-spanned="2" office:value-type="string">
            <text:p text:style-name="P47">TOTAL SALARIOS </text:p>
            <text:p text:style-name="P47">+ </text:p>
            <text:p text:style-name="P47">INCREMENTO CONVENIO</text:p>
          </table:table-cell>
          <table:covered-table-cell/>
          <table:table-cell table:style-name="Tabla8.C8" office:value-type="string">
            <text:p text:style-name="P45">52.033,64 </text:p>
          </table:table-cell>
        </table:table-row>
      </table:table>
      <text:list text:style-name="L2">
        <text:list-item>
          <text:p text:style-name="P49">DETERMINACIÓN DE LOS COSTES ANUALES 2025 PARA LAS NUEVAS PLAZAS DE DINAMIZADOR/A Y AUXILIAR DE GERIATRÍA</text:p>
        </text:list-item>
      </text:list>
      <text:p text:style-name="P50">En base a las tarifas aprobadas en el expediente indicado anteriormente y conforme a lo expuesto, se determinan los siguientes costes anuales para las nuevas plazas de <text:span text:style-name="T2">Auxiliar de Geriatría y Dinamizador/a</text:span>: </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47">NUEVOS COSTES DE PERSONAL</text:p>
          </table:table-cell>
          <table:table-cell table:style-name="Tabla9.B1" table:number-columns-spanned="2" office:value-type="string">
            <text:p text:style-name="P46"/>
          </table:table-cell>
          <table:covered-table-cell/>
        </table:table-row>
        <table:table-row table:style-name="Tabla9.2">
          <table:table-cell table:style-name="Tabla9.A2" table:number-columns-spanned="2" office:value-type="string">
            <text:p text:style-name="P47">Unidades</text:p>
          </table:table-cell>
          <table:covered-table-cell/>
          <table:table-cell table:style-name="Tabla9.C2" office:value-type="string">
            <text:p text:style-name="P47">Categoría</text:p>
          </table:table-cell>
        </table:table-row>
        <table:table-row>
          <table:table-cell table:style-name="Tabla9.A3" table:number-columns-spanned="2" office:value-type="string">
            <text:p text:style-name="P48">1</text:p>
          </table:table-cell>
          <table:covered-table-cell/>
          <table:table-cell table:style-name="Tabla9.C3" office:value-type="string">
            <text:p text:style-name="P48">Auxiliar Geriatría </text:p>
          </table:table-cell>
        </table:table-row>
        <table:table-row>
          <table:table-cell table:style-name="Tabla9.A3" table:number-columns-spanned="2" office:value-type="string">
            <text:p text:style-name="P48">1</text:p>
          </table:table-cell>
          <table:covered-table-cell/>
          <table:table-cell table:style-name="Tabla9.C3" office:value-type="string">
            <text:p text:style-name="P48">Dinamizador/a</text:p>
          </table:table-cell>
        </table:table-row>
        <table:table-row>
          <table:table-cell table:style-name="Tabla9.A5" table:number-columns-spanned="2" office:value-type="string">
            <text:p text:style-name="P47">TOTAL UNIDADES</text:p>
          </table:table-cell>
          <table:covered-table-cell/>
          <table:table-cell table:style-name="Tabla9.C5" office:value-type="string">
            <text:p text:style-name="P47">TOTAL COSTES DE PERSONAL</text:p>
          </table:table-cell>
        </table:table-row>
        <table:table-row table:style-name="Tabla9.6">
          <table:table-cell table:style-name="Tabla9.A3" table:number-columns-spanned="2" office:value-type="string">
            <text:p text:style-name="P48">2</text:p>
          </table:table-cell>
          <table:covered-table-cell/>
          <table:table-cell table:style-name="Tabla9.C6" office:value-type="string">
            <text:p text:style-name="P45">49.091,98 </text:p>
          </table:table-cell>
        </table:table-row>
        <table:table-row table:style-name="Tabla9.7">
          <table:table-cell table:style-name="Tabla9.A7" table:number-columns-spanned="2" office:value-type="string">
            <text:p text:style-name="P47">TOTAL SALARIOS </text:p>
            <text:p text:style-name="P47">+ </text:p>
            <text:p text:style-name="P47"><text:soft-page-break/>INCREMENTO CONVENIO</text:p>
          </table:table-cell>
          <table:covered-table-cell/>
          <table:table-cell table:style-name="Tabla9.C7" office:value-type="string">
            <text:p text:style-name="P45">50.319,28 </text:p>
          </table:table-cell>
        </table:table-row>
      </table:table>
      <text:p text:style-name="P51"><text:span text:style-name="T27">Así pues, el coste de las nuevas plazas de Auxiliar de Geriatría y Dinamizador/a del encargo de Política Social para la anualidad 2025 sería bajo criterio de esta Dirección, y salvo mejor criterio técnico, </text:span><text:span text:style-name="T26">CINCUENTA MIL TRESCIENTOS DIECINUEVE EUROS CON VEINTIOCHO CÉNTIMOS DE EURO (50.319,28 )</text:span><text:span text:style-name="T27">.</text:span></text:p>
      <text:p text:style-name="P51"><text:span text:style-name="T26">DÉCIMO SEGUNDO:</text:span><text:span text:style-name="T27"> En base al informe emitido por D. Eduardo Álamo Perera, Director General de Mogán Gestión SL, con fecha de 22/04/25, ha quedado acreditado que el coste del nuevo personal propuesto: 1 auxiliar de geriatría y 1 dinamizador, es inferior al presupuestado para las categorías de 1 limpiador y 1 terapeuta ocupacional, por lo que esta Modificación primera de la Encomienda de Política Social 2025 no supone un incremento del coste con respecto con la encomienda en vigor para el 2025.</text:span></text:p>
      <text:p text:style-name="P51"/>
      <text:p text:style-name="P51">PROPUESTA:</text:p>
      <text:p text:style-name="P51"><text:span text:style-name="T28">úNICA: </text:span><text:span text:style-name="T29">Aprobar la </text:span><text:span text:style-name="T27">Modificación primera de la Encomienda de Política Social 2025 (EXP: 6306/2025), sin modificación presupuestaria, en los siguientes términos:</text:span></text:p>
      <text:p text:style-name="P51">1) SERVICIO DE AYUDA A DOMICILIO: modificación de una plaza de limpiadora a jornada completa por una plaza de auxiliar de geriatría a jornada completa.</text:p>
      <text:p text:style-name="P51">2) SERVICIO DE PROMOCIÓN DE LA AUTONOMÍA PERSONAL: modificación de una plaza de terapeuta ocupacional a jornada completa por una plaza de dinamización a jornada completa.</text:p>
      <text:p text:style-name="P51">Es cuanto tengo a bien informar a los efectos oportunos, desde el punto de vista técnico y de acuerdo con la información disponible, quedando a salvo en cualquier caso de otro pronunciamiento mejor fundamentado que se realice.</text:p>
      <text:p text:style-name="P51"/>
      <text:p text:style-name="P51">En Mogán, a fecha de la firma electrónica.</text:p>
      <text:p text:style-name="P51"/>
      <text:p text:style-name="P51">Coordinadora del Área de Tercera Edad y Discapacidad</text:p>
      <text:p text:style-name="P51">Decreto 65/2017.</text:p>
      <text:p text:style-name="P51"><text:span text:style-name="T25">Visto el informe de Secretaría emitido por el secretario accidenta D. David Chao Castro</text:span>, de fecha 07/05/25, con CSV: s006754aa92e07025bb07e9317050a2d3, que literalmente dice:</text:p>
      <text:p text:style-name="P51">David Chao Castro, Secretario General Accidental del Ayuntamiento de Mogán, de acuerdo con la Resolución del Director General de Función Pública del Gobierno de Canarias n.º 1594/2024, de 16 de abril,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el siguiente</text:p>
      <text:p text:style-name="P51">INFORME</text:p>
      <text:p text:style-name="P51">PRIMERO.- La providencia de la Teniente de Alcalde del Área de Gobierno de Acción Social y Sociocomunitaria dictada en fecha 11 de abril de 2025 establecía que puede materializarse una modificación de la encomienda de gestión de Politica Social directa a su empresa Municipal, MOGÁN GESTIÓN MUNICIPAL S.L.U., para hacer frente a situaciones sobrevenidos durante el desarollo de la Encomienda y que impiden que ésta se pueda ejecutar en los terminos aprobados en la Junta de Gobierno Local, en sesión Ordinaria celebrada el día 17/12/2024 y ordenaba lo siguiente: </text:p>
      <text:p text:style-name="P51">&lt;&lt; PRIMERO: Iniciar el expediente de la Modificación primera de la Encomienda de Política Social 2025 para hacer frente a situaciones sobrevenidos y que impiden que ésta se pueda ejecutar en los terminos aprobados en la Junta de Gobierno Local, en sesión Ordinaria celebrada el día 17/12/2024. </text:p>
      <text:p text:style-name="P51">SEGUNDO.- Que se determine por la entidad MOGÁN GESTIÓN MUNICIPAL S.L.U. Los costes necesarios para ejecutar dicha modificación propuesta. </text:p>
      <text:p text:style-name="P51">TERCERO: Que se emita informe técnico y de Secretaría sobre la legislación aplicable y el procedimiento a seguir. </text:p>
      <text:p text:style-name="P51">&gt;&gt;SEGUNDO.- El 11 de abril de 2025 la Responsable de Política Social, Dña. Rosanna Peña Kent, emite informe técnico que concluye lo siguiente: </text:p>
      <text:p text:style-name="P51">&lt;&lt; PRIMERO.- Que, para el año 2025, se encomiendan los servicios de Política Social a la empresa Mogán Gestión Municipal S.L., entre los programas de Política Social que integran dichos servicios encomendados se concentran los siguientes: el Centro para la Autonomía Personal: Centro de Día; Servicio de Ayuda a Domicilio (en adelante, SAD); Servicio de Promoción para la Autonomía Personal; Respiro Familiar; Centro Ocupacional y el proyecto Acompáñame: Piso Tutelado. </text:p>
      <text:p text:style-name="P52">SEGUNDO.- Que, para el año 2025, en el Servicio de Promoción para la Autonomía Personal (en adelante, SPAP) se contemplaba la figura de Terapeuta Ocupacional, para la cual se han abierto dos procedimientos de selección (el primero con fecha 05/02/2025 y el segundo con fecha 14/02/2025). Ambos procedimientos de selección quedaron desiertos. Por este motivo, se hace necesaria la reconversión de la plaza de Terapeuta</text:p>
      <text:p text:style-name="P51"><text:soft-page-break/><text:line-break/><text:span text:style-name="T27">Ocupacional a Dinamizador/a. </text:span></text:p>
      <text:p text:style-name="P52">TERCERO.- En relación, al Servicio de Ayuda a Domicilio, a lo largo de este primer trimestre de año 2025, se ha dado un aumento significativo en la lista de espera, pasando de 15 personas en lista de espera a 40 personas en la actualidad. La realidad de este servicio es que continuará en crecimiento la lista de espera si no ponemos un remedio a esta situación. La solución ante esta situación es reconvertir una plaza de limpiadora a auxiliar de geriatría para dar respuesta a la demanda que surge en el servicio. </text:p>
      <text:p text:style-name="P51">CUARTO.- Se propone realizar dos reconversiones sobre las plazas mencionadas anteriormente (de Terapeuta Ocupacional a Dinamizador/a en el SPAP y de Limpiador/a a Auxiliar de Geriatría en el SAD) por la necesidad que surge en la demanda de cada servicio. En virtud de lo expuesto, informo de la NECESIDAD que surge de modificar las plazas mencionadas en la encomienda para el año 2025. &gt;&gt;TERCERO.- El 22 de abril de 2024 el Director General de MOGÁN GESTIÓN S.L.U., D. Eduardo Álamo Perera, emite informe de costes que concluye que ...el coste de las nuevas plazas de Auxiliar de Geriatría y Dinamizador/a del encargo de Política Social para la anualidad 2025 sería bajo criterio de esta Dirección, y salvo mejor criterio técnico, CINCUENTA MIL TRESCIENTOS DIECINUEVE EUROS CON VEINTIOCHO CÉNTIMOS DE EURO (50.319,28 ). </text:p>
      <text:p text:style-name="P51">CUARTO.- El informe emitido en fecha 22 de abril de 2024 por Dña. Isis Marrero Bueno, Coordinadora del Área de Tercera Edad y Discapacidad del Ayuntamiento de Mogán, dice en su apartado décimo segundo: &lt;&lt; DÉCIMO SEGUNDO: En base al informe emitido por D. Eduardo Álamo Perera, Director General de Mogán Gestión SL, con fecha de 22/04/25, ha quedado acreditado que el coste del nuevo personal propuesto: 1 auxiliar de geriatría y 1 dinamizador, es inferior al presupuestado para las categorías de 1 limpiador y 1 terapeuta ocupacional, por lo que esta Modificación primera de la Encomienda de Política Social 2025 no supone un incremento del coste con respecto con la encomienda en vigor para el 2025.&gt;&gt;</text:p>
      <text:p text:style-name="P51">QUINTO.- La llamada Encomienda de Política Social 2025 fue aprobada por la Junta de Gobierno Local en sesión ordinaria celebrada el 17 de diciembre de 2024, que decía así: </text:p>
      <text:p text:style-name="P51">&lt;&lt; PRIMERO.- Aprobar la Encomienda de Política Social 2025 (EXP: 17722/2024) a la sociedad Mogán Gestión, S.L., con C.I.F. B35745843, por el periodo desde 1 de enero hasta 31 de diciembre de 2025 y por un presupuesto máximo total de 1.771.847,74 euros, exento de IGIC. Para el desarrollo de los siguientes servicios:</text:p>
      <text:p text:style-name="P51">1.- SERVICIO DE AYUDA A DOMICILIO: </text:p>
      <text:p text:style-name="P51">2.- SERVICIO DE PROMOCIÓN DE LA AUTONOMÍA PERSONAL (SPAP): </text:p>
      <text:p text:style-name="P51">3.- PROGRAMA DE ENVEJECIMIENTO SALUDABLE </text:p>
      <text:p text:style-name="P51">4.- PROGRAMA DE ENTRENAMIENTO EN ACTIVIDADES DE LA VIDA DIARIA. </text:p>
      <text:p text:style-name="P51">5.- PROGRAMA DE LABORTERAPIA. </text:p>
      <text:p text:style-name="P51">6.- PROGRAMA DE FISIOTERAPIA EN EL MUNICIPIO DE MOGÁN A PERSONAS</text:p>
      <text:p text:style-name="P51">DEPENDIENTES: </text:p>
      <text:p text:style-name="P51">7.- SERVICIO DE CONSERJERÍA DE LOS SERVICIOS ENCOMENDADOS DE</text:p>
      <text:p text:style-name="P51">POLÍTICA SOCIAL: </text:p>
      <text:p text:style-name="P51">8.- PROYECTO ACOMPÁÑAME: PISO TUTELADO. </text:p>
      <text:p text:style-name="P51">9.- TIEMPO DE RESPIRO: </text:p>
      <text:p text:style-name="P51">10.- ANIMACIÓN SOCIOCULTURAL DEL ÁREA DE TERCERA EDAD: </text:p>
      <text:p text:style-name="P51">11.- SERVICIO DE ATENCIÓN A LA DISCAPACIDAD. </text:p>
      <text:p text:style-name="P51">SEGUNDO.- Autorizar y comprometer el correspondiente gasto a favor de Mogán Gestión, S.L., con C.I.F.B35745843 , por importe máximo total de 1.771.847,74 euros, exento de IGIC, en concepto de Encomienda de Política Social 2025 (EXP: 17722/2024), Documento Contable de Retención de Crédito: con csv: M006754aa9231c05e2c07e838e0b0b2bh. []</text:p>
      <text:p text:style-name="P51">TERCERO.- Trasladar el acuerdo adoptado a la Intervención General y a la entidad Mogán Gestión Municipal, S.L., a la Intervención municipal y a la Unidad Administrativa de Centro para la Autonomía Personal. &gt;&gt; En el borrador del documento de formalización que consta en el expediente no se hace ninguna referencia expresa a la posibilidad de modificar el encargo durante su etapa de vigencia. </text:p>
      <text:p text:style-name="P51">SEXTO.- En el expediente 17722/2024 se emitió informe de Secretaría dictado el 10 de diciembre de 2024 que concluía lo siguiente: &lt;&lt; Así pues, en el caso que nos ocupa, puestos en conexión el contenido del artículo 32 de la LCSP 2017 y del artículo 11 de la LRJSP, vemos que será preciso en el presente expediente el cumplimiento de los siguientes requisitos: A. Que la sociedad en cuestión sea considerada un medio propio y servicio técnico (medio propio personificado en los términos de la Ley <text:soft-page-break/>9/2017) de esta Administración para poder encomendarle la gestión planeada, situación que sí se da en nuestro caso, al recogerse de forma expresa en los estatutos de la entidad Mogán Gestión Municipal S.L.U. B. Solicitud de informe de Intervención para verificar la posibilidad de financiación de los gastos del encargo para el año 2025. C. Solicitud de informe a los Servicios Técnicos Municipales a fin de establecer la actividad concreta objeto del encargo y requisitos necesarios para su desarrollo. D. Que la Junta de Gobierno Local, como órgano competente por delegación, sea quien adopte acuerdo expreso por el que le confiera el encargo. E. Que por parte de la Sociedad se acepte dicho encargo. F. Al no realizarse la encomienda entre órganos administrativos o Entidades de Derecho Público de la misma Administración, no será necesaria la publicación de la formalización de la encomienda en el Boletín Oficial de la Provincia de Las Palmas, en aplicación del artículo 11.3 de la LRJSP. Sin embargo, de acuerdo con el 32.6 y 63.6 de la LCSP, el acuerdo de formalización se publicará en la Plataforma de Contratación. &gt;&gt; </text:p>
      <text:p text:style-name="P52">SÉPTIMO.- Si bien no está prevista la modificación del encargo en el documento de formalización, se considera que cumple con lo establecido en el artículo 205 de la Ley de Contratos del Sector Publico, aplicable supletoriamente de acuerdo con el artículo 32. &lt;&lt; Artículo 205. Modificaciones no previstas en el pliego de cláusulas administrativas particulares: prestaciones adicionales, circunstancias imprevisibles y modificaciones no sustanciales. </text:p>
      <text:list text:style-name="L3">
        <text:list-item>
          <text:p text:style-name="P53">Las modificaciones no previstas en el pliego de cláusulas administrativas particulares o que, habiendo sido previstas, no se ajusten a lo establecido en el artículo anterior, solo podrán realizarse cuando la modificación en cuestión cumpla los siguientes requisitos: []</text:p>
          <text:p text:style-name="P53">b) Que se limite a introducir las variaciones estrictamente indispensables para responder a la causa objetiva que la haga necesaria </text:p>
          <text:p text:style-name="P53">2. Los supuestos que eventualmente podrían justificar una modificación no prevista, siempre y cuando esta cumpla todos los requisitos recogidos en el apartado primero de este artículo, son los siguientes </text:p>
          <text:p text:style-name="P53">[]</text:p>
          <text:p text:style-name="P53">c) Cuando las modificaciones no sean sustanciales. En este caso se tendrá que justificar especialmente la necesidad de las mismas, indicando las razones por las que esas prestaciones no se incluyeron en el contrato inicial. Una modificación de un contrato se considerará sustancial cuando tenga como resultado un contrato de naturaleza materialmente diferente al celebrado en un principio. [...] &gt;&gt; </text:p>
          <text:p text:style-name="P53">OCTAVO.- Se considera que siguen siendo de aplicación las observaciones expuestas en el informe emitido por Secretaría con carácter previo a la aprobación del encargo, y dado que la expresada en el apartado A ya ha quedado justificada, que se ha incluido en el expediente un informe de los servicios técnicos municipales que establezcan la actividad concreta objeto de la modificación con su valoración económica, y que no es necesario documento RC de la Intervención municipal verificando la posibilidad de financiación de los gastos que implica, porque el RC original es suficiente ya que la modificación propuesta no supone un incremento del coste con respecto con la encomienda en vigor para el 2025, faltaría únicamente la adopción del acuerdo por la Junta de Gobierno Local acordando expresamente la modificación del encargo, que deberá ser aceptado por Mogán Gestión S.L., para finalmente publicar la adenda correspondiente en la plataforma de contratación.Es lo que se informa, sin perjuicio de cualquier otra opinión mejor fundada en Derecho. </text:p>
          <text:p text:style-name="P53">En Mogán, a la fecha de la firma electrónica </text:p>
          <text:p text:style-name="P54">El Secretario General Accidental,Fdo.: David Chao Castro.</text:p>
        </text:list-item>
      </text:list>
      <text:p text:style-name="P51">Considerando que la adopción de este acuerdo es competencia de esta Junta de Gobierno Local en virtud de las delegaciones efectuadas por la Alcaldesa de este Ayuntamiento mediante Decreto n.º 3347/2023, de fecha 19 de junio. </text:p>
      <text:p text:style-name="P51">PROPUESTA:</text:p>
      <text:p text:style-name="P51"><text:span text:style-name="T28">PRIMERO.- </text:span><text:span text:style-name="T29">Aprobar la </text:span><text:span text:style-name="T27">Modificación primera de la Encomienda de Política Social 2025 (EXP: 6306/2025), sin modificación presupuestaria, en los siguientes términos:</text:span></text:p>
      <text:p text:style-name="P51">1) SERVICIO DE AYUDA A DOMICILIO: modificación de una plaza de limpiadora a jornada completa por una plaza de auxiliar de geriatría a jornada completa.</text:p>
      <text:p text:style-name="P51">2) SERVICIO DE PROMOCIÓN DE LA AUTONOMÍA PERSONAL: modificación de una plaza de terapeuta ocupacional a jornada completa por una plaza de dinamización a jornada completa.</text:p>
      <text:p text:style-name="P51"/>
      <text:p text:style-name="P51"><text:span text:style-name="T28">SEGUNDO.- </text:span><text:span text:style-name="T29">Trasladar el acuerdo adoptado a la Intervención General y a la entidad Mogán Gestión Municipal, S.L., a la Intervención municipal y a la Unidad Administrativa de Centro para la Autonomía Personal.</text:span></text:p>
      <text:p text:style-name="P51">Mogán a (fecha de firma electrónica).”</text:p>
      <text:p text:style-name="P18"><text:tab/><text:span text:style-name="T21">Considerando que la adopción de este acuerdo es competencia de esta Junta de Gobierno Local, en virtud de las delegaciones efectuadas por la Alcaldesa de este Ayuntamiento, mediante Decreto número 3347/2023, de 19 de junio.</text:span></text:p>
      <text:p text:style-name="P19"><text:soft-page-break/><text:tab/>La Junta de Gobierno Local, acuerda aprobar la propuesta emitida en los términos que se recogen precedentemente.</text:p>
      <text:p text:style-name="P19"/>
      <text:p text:style-name="P19"/>
      <text:p text:style-name="P19"/>
      <text:p text:style-name="P20"><text:span text:style-name="T22"><text:tab/></text:span><text:span text:style-name="Strong_20_Emphasis"><text:span text:style-name="T23">4. Expte.: 693/2024. Subvención Nominativa Asociación Club de la 3ª Edad, Amigos del Folklore Los Pescadores (MOGÁN 02/24): Solicitud de reintegro de la subvención no gastada, así como de sus intereses de demora.</text:span></text:span></text:p>
      <text:p text:style-name="P11"><text:span text:style-name="Strong_20_Emphasis"><text:span text:style-name="T14"/></text:span></text:p>
      <text:p text:style-name="P55"><text:span text:style-name="T35"><text:tab/></text:span><text:span text:style-name="T36">“GRIMANESA ARTILES OLIVA</text:span><text:span text:style-name="T37">, Concejala Delegada en materia de e de Alcalde del Área de Gobierno de Acción Social y Sociocomunitaria</text:span><text:span text:style-name="T36">, según Decreto nº908/2025</text:span><text:span text:style-name="T38"> </text:span><text:span text:style-name="T36">de fecha 25 de febrero</text:span><text:span text:style-name="T37">, en relación al</text:span><text:span text:style-name="T38"> </text:span><text:span text:style-name="T36">e</text:span><text:span text:style-name="T37">xpediente de concesión de una subvención nominativa a la </text:span><text:span text:style-name="T39">Asociación Club de la 3ª Edad Amigos del Folklore</text:span><text:span text:style-name="T40"> </text:span><text:span text:style-name="T39">Los Pescadores,</text:span><text:span text:style-name="T40"> </text:span><text:span text:style-name="T41">con CIF nº. </text:span><text:span text:style-name="T39">G35467273, </text:span><text:span text:style-name="T37">para gastos de funcionamiento y actividades y gastos de inversión (mobiliario y bienes inventariables), concedida para el año 2024</text:span><text:span text:style-name="T38"> </text:span><text:span text:style-name="T37">(nº expediente 693/2024. Código en la BDNS 768282.</text:span></text:p>
      <text:p text:style-name="P23">En uso de las facultades que me confiere la vigente Ley de Régimen Local y disposiciones complementarias, vista la Ley 38/2003 de 17 de noviembre, General de Subvenciones así como las <text:span text:style-name="T42">normas de desarrollo de la misma y demás disposiciones aplicables así como los siguientes:</text:span></text:p>
      <text:p text:style-name="P56">ANTECEDENTES DE HECHOS</text:p>
      <text:p text:style-name="P57"><text:span text:style-name="T2">Primero.- </text:span><text:span text:style-name="T43">El acuerdo adoptado el día 12/06/2024</text:span><text:span text:style-name="T44"> </text:span><text:span text:style-name="T43">por</text:span><text:span text:style-name="T44"> </text:span><text:span text:style-name="T43">la</text:span><text:span text:style-name="T44"> </text:span><text:span text:style-name="T43">Junta de Gobierno Local por la que se concede una subvención </text:span><text:span text:style-name="T45">NOMINATIVA </text:span><text:span text:style-name="T43">a la </text:span><text:span text:style-name="T46">ASOCIACIÓN AGRUPACIÓN FOLKLÓRICA DE LA TERCERA EDAD LOS PESCADORES,</text:span><text:span text:style-name="T47"> </text:span><text:span text:style-name="T48">con CIF nº. </text:span><text:span text:style-name="T46">G35467273</text:span><text:span text:style-name="T45">, </text:span><text:span text:style-name="T43">por el procedimiento de concesión directa</text:span><text:span text:style-name="T45">, de MIL EUROS (1.000,00-)</text:span><text:span text:style-name="T43">, con cargo a la aplicación presupuestaria 231.48000, destinados a la realización de gastos de funcionamiento y actividades y de </text:span><text:span text:style-name="T45">MIL EUROS (1.000,00-)</text:span><text:span text:style-name="T43">, con cargo a la aplicación presupuestaria 231.78000, destinados a la realización de gastos de inversión (mobiliario y bienes inventariables). </text:span></text:p>
      <text:p text:style-name="P57"><text:span text:style-name="T45">Segundo.- </text:span><text:span text:style-name="T43">La documentación presentada por la Asociación Agrupación Folklórica de la Tercera Edad Los Pescadores, los días 01/03/2025 RGE n.º 3197 y 23/04/2025 RGE n.º6748. </text:span></text:p>
      <text:p text:style-name="P57"><text:span text:style-name="T45">Tercero.-</text:span><text:span text:style-name="T44"> </text:span><text:span text:style-name="T43">El informe emitido el día 02/05/2025 por la Asesoría Jurídica, en relación a las alegaciones presentadas por la Asociación Agrupación Folklórica de la Tercera Edad Los Pescadores, por el que concluye que:</text:span></text:p>
      <text:p text:style-name="P57"><text:span text:style-name="T43">...</text:span><text:span text:style-name="T49">PRIMERO.- Que se entiende justificado el incumplimiento del requerimiento administrativo, con R.S.n.º 2745/2025 y fecha 14/03/2025, de conformidad con lo expuesto en el cuerpo del presente pronunciamiento y sin perjuicio de que, por parte del Área de Subvenciones se proceda a comprobar la fecha de vencimiento indicada a la Señora Martín, en su condición de Presidenta de la Asociación subvencionada, respecto al meritado requerimiento.</text:span></text:p>
      <text:p text:style-name="P58">SEGUNDO.- Que, en el procedimiento de reintegro, deberá ser considerado justificada la inobservancia del citado requerimiento administrativo. </text:p>
      <text:p text:style-name="P57"><text:span text:style-name="T49">TERCERO.- Que, por parte del Área de Subvenciones, se proceda a valorar la documentación presentada, tras la incoación del procedimiento de reintegro, a fin de determinar si con la misma se subsanan las deficiencias advertidas y/o se entiende suficientemente justificada la subvención, con los consiguiente efectos en el expediente de reintegro</text:span><text:span text:style-name="T43">.</text:span></text:p>
      <text:p text:style-name="P59"><text:span text:style-name="T2">Cuarto.- </text:span><text:span text:style-name="T50">El informe emitido el día 12/05/2025 por la Instructora del expediente, basado en las consideraciones emitidas por la Asesoría Jurídica y por la que concluye:</text:span></text:p>
      <text:p text:style-name="P58">Primero.- Que la <text:span text:style-name="T51">Asociación Club de la 3ª Edad Amigos del Folklore</text:span><text:span text:style-name="T52"> </text:span><text:span text:style-name="T51">Los Pescadores,</text:span> ha realizado la actividad para la que fue concedida esta subvención dentro del plazo establecido.</text:p>
      <text:p text:style-name="P60"><text:soft-page-break/>Segundo.- Que la <text:span text:style-name="T51">Asociación Club de la 3ª Edad Amigos del Folklore</text:span><text:span text:style-name="T52"> </text:span><text:span text:style-name="T51">Los Pescadores,</text:span> ha dado cumplimiento a su obligación de dar publicidad de las actividades realizadas.</text:p>
      <text:p text:style-name="P61"><text:span text:style-name="T50">Tercero.- Que la </text:span><text:span text:style-name="T53">Asociación Club de la 3ª Edad Amigos del Folklore</text:span><text:span text:style-name="T54"> </text:span><text:span text:style-name="T53">Los Pescadores,</text:span> <text:span text:style-name="T50">en relación a los gastos corrientes ha realizado un gasto total para actividades y gastos de funcionamiento por importe de 1.082,37 Euros, de los que no puede ser aceptado el gasto relativo a la adquisición de un ventilador de techo, por lo expuesto en el antecedente de hecho séptimo (Con respecto al ventilador de techo, se entiende que éste tiene una vida útil superior a un año, según la siguiente información: </text:span><text:span text:style-name="T55">Los ventiladores de techo están diseñados para durar más tiempo y, en muchos casos, pueden tener una vida útil de </text:span><text:span text:style-name="T56">10 a 15 años</text:span><text:span text:style-name="T55">. Con un mantenimiento óptimo y reemplazando piezas como capacitores o aspas cuando sea necesario, algunos pueden durar incluso 20 años o más </text:span><text:span text:style-name="T50">, por lo que no puede</text:span> <text:span text:style-name="T50">considerarse gastos de funcionamiento y dado que su importe es inferior a los 300,00 Euros, tampoco podrá incluirse en la relación de gasto de inversión, por lo que no se puede</text:span> <text:span text:style-name="T50">aceptar este gasto.)</text:span></text:p>
      <text:p text:style-name="P23"><text:span text:style-name="T50">por lo que la cantidad finalmente justificada de forma correcta es de</text:span> <text:span text:style-name="T50">974, 47 Euros, tal y como se detalla:</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table-cell table:style-name="Tabla10.A1" office:value-type="string">
            <text:p text:style-name="P62">PROVEEDOR</text:p>
          </table:table-cell>
          <table:table-cell table:style-name="Tabla10.A1" office:value-type="string">
            <text:p text:style-name="P62">CIF/</text:p>
          </table:table-cell>
          <table:table-cell table:style-name="Tabla10.A1" office:value-type="string">
            <text:p text:style-name="P62">Nº FACTURA</text:p>
          </table:table-cell>
          <table:table-cell table:style-name="Tabla10.A1" office:value-type="string">
            <text:p text:style-name="P62">FECHA FACTURA</text:p>
          </table:table-cell>
          <table:table-cell table:style-name="Tabla10.A1" office:value-type="string">
            <text:p text:style-name="P62">CONCEPTO</text:p>
          </table:table-cell>
          <table:table-cell table:style-name="Tabla10.A1" office:value-type="string">
            <text:p text:style-name="P63">GASTO</text:p>
          </table:table-cell>
          <table:table-cell table:style-name="Tabla10.A1" office:value-type="string">
            <text:p text:style-name="P62">IGIC</text:p>
          </table:table-cell>
          <table:table-cell table:style-name="Tabla10.A1" office:value-type="string">
            <text:p text:style-name="P62">PAGOS</text:p>
          </table:table-cell>
          <table:table-cell table:style-name="Tabla10.A1" office:value-type="string">
            <text:p text:style-name="P64">FORMA PAGO</text:p>
          </table:table-cell>
        </table:table-row>
        <table:table-row>
          <table:table-cell table:style-name="Tabla10.A1" office:value-type="string">
            <text:p text:style-name="P64">Librería Primicia SL</text:p>
          </table:table-cell>
          <table:table-cell table:style-name="Tabla10.A1" office:value-type="string">
            <text:p text:style-name="P64">B76342559</text:p>
          </table:table-cell>
          <table:table-cell table:style-name="Tabla10.A1" office:value-type="string">
            <text:p text:style-name="P64">S/517.875</text:p>
          </table:table-cell>
          <table:table-cell table:style-name="Tabla10.D2" office:value-type="date" office:date-value="2024-12-31">
            <text:p text:style-name="P65">31/12/24</text:p>
          </table:table-cell>
          <table:table-cell table:style-name="Tabla10.A1" office:value-type="string">
            <text:p text:style-name="P64">Varios</text:p>
          </table:table-cell>
          <table:table-cell table:style-name="Tabla10.F2" office:value-type="float" office:value="295">
            <text:p text:style-name="P66">295</text:p>
          </table:table-cell>
          <table:table-cell table:style-name="Tabla10.F2" office:value-type="float" office:value="0">
            <text:p text:style-name="P66">0</text:p>
          </table:table-cell>
          <table:table-cell table:style-name="Tabla10.D2" office:value-type="date" office:date-value="2024-12-31">
            <text:p text:style-name="P65">31/12/24</text:p>
          </table:table-cell>
          <table:table-cell table:style-name="Tabla10.A1" office:value-type="string">
            <text:p text:style-name="P64">CONTAD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1-11">
            <text:p text:style-name="P65">11/01/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1-12">
            <text:p text:style-name="P65">12/01/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2-13">
            <text:p text:style-name="P65">13/02/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2-14">
            <text:p text:style-name="P65">14/02/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3-12">
            <text:p text:style-name="P65">12/03/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3-13">
            <text:p text:style-name="P65">13/03/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4-12">
            <text:p text:style-name="P65">12/04/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4-13">
            <text:p text:style-name="P65">13/04/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5-14">
            <text:p text:style-name="P65">14/05/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5-15">
            <text:p text:style-name="P65">15/05/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6-11">
            <text:p text:style-name="P65">11/06/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6-12">
            <text:p text:style-name="P65">12/06/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7-11">
            <text:p text:style-name="P65">11/07/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7-12">
            <text:p text:style-name="P65">12/07/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8-13">
            <text:p text:style-name="P65">13/08/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8-14">
            <text:p text:style-name="P65">14/08/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09-11">
            <text:p text:style-name="P65">11/09/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09-12">
            <text:p text:style-name="P65">12/09/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10-12">
            <text:p text:style-name="P65">12/10/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10-12">
            <text:p text:style-name="P65">12/10/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11-12">
            <text:p text:style-name="P65">12/11/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11-13">
            <text:p text:style-name="P65">13/11/24</text:p>
          </table:table-cell>
          <table:table-cell table:style-name="Tabla10.A1" office:value-type="string">
            <text:p text:style-name="P64">TRANSF.BCO</text:p>
          </table:table-cell>
        </table:table-row>
        <table:table-row>
          <table:table-cell table:style-name="Tabla10.A1" office:value-type="string">
            <text:p text:style-name="P64">Jazztel</text:p>
          </table:table-cell>
          <table:table-cell table:style-name="Tabla10.A1" office:value-type="string">
            <text:p text:style-name="P64">ES91015A82009812</text:p>
          </table:table-cell>
          <table:table-cell table:style-name="Tabla10.F2" office:value-type="float" office:value="51779967">
            <text:p text:style-name="P65">51779967</text:p>
          </table:table-cell>
          <table:table-cell table:style-name="Tabla10.D2" office:value-type="date" office:date-value="2024-12-11">
            <text:p text:style-name="P65">11/12/24</text:p>
          </table:table-cell>
          <table:table-cell table:style-name="Tabla10.A1" office:value-type="string">
            <text:p text:style-name="P64">Telefonia</text:p>
          </table:table-cell>
          <table:table-cell table:style-name="Tabla10.F2" office:value-type="float" office:value="35.33">
            <text:p text:style-name="P66">35,33</text:p>
          </table:table-cell>
          <table:table-cell table:style-name="Tabla10.F2" office:value-type="float" office:value="0">
            <text:p text:style-name="P66">0</text:p>
          </table:table-cell>
          <table:table-cell table:style-name="Tabla10.D2" office:value-type="date" office:date-value="2024-12-12">
            <text:p text:style-name="P65">12/12/24</text:p>
          </table:table-cell>
          <table:table-cell table:style-name="Tabla10.A1" office:value-type="string">
            <text:p text:style-name="P64">TRANSF.BCO</text:p>
          </table:table-cell>
        </table:table-row>
        <table:table-row>
          <table:table-cell table:style-name="Tabla10.A1" office:value-type="string">
            <text:p text:style-name="P64">Materiales y saneamientos el cruce, SL</text:p>
          </table:table-cell>
          <table:table-cell table:style-name="Tabla10.A1" office:value-type="string">
            <text:p text:style-name="P64">B76305614</text:p>
          </table:table-cell>
          <table:table-cell table:style-name="Tabla10.A1" office:value-type="string">
            <text:p text:style-name="P64">03-0004503/2024</text:p>
          </table:table-cell>
          <table:table-cell table:style-name="Tabla10.D2" office:value-type="date" office:date-value="2024-12-31">
            <text:p text:style-name="P65">31/12/24</text:p>
          </table:table-cell>
          <table:table-cell table:style-name="Tabla10.A1" office:value-type="string">
            <text:p text:style-name="P64">Cable tv</text:p>
          </table:table-cell>
          <table:table-cell table:style-name="Tabla10.F2" office:value-type="float" office:value="7.2">
            <text:p text:style-name="P66">7,2</text:p>
          </table:table-cell>
          <table:table-cell table:style-name="Tabla10.F2" office:value-type="float" office:value="0.5">
            <text:p text:style-name="P66">0,5</text:p>
          </table:table-cell>
          <table:table-cell table:style-name="Tabla10.A1" office:value-type="string">
            <text:p text:style-name="P64">SIN ESPECIFICAR</text:p>
          </table:table-cell>
          <table:table-cell table:style-name="Tabla10.A1" office:value-type="string">
            <text:p text:style-name="P64">TARJETA PRESIDENTA</text:p>
          </table:table-cell>
        </table:table-row>
        <table:table-row>
          <table:table-cell table:style-name="Tabla10.A1" office:value-type="string">
            <text:p text:style-name="P64">Librería Primicia SL</text:p>
          </table:table-cell>
          <table:table-cell table:style-name="Tabla10.A1" office:value-type="string">
            <text:p text:style-name="P64">B76342559</text:p>
          </table:table-cell>
          <table:table-cell table:style-name="Tabla10.A1" office:value-type="string">
            <text:p text:style-name="P64">S/511.316</text:p>
          </table:table-cell>
          <table:table-cell table:style-name="Tabla10.D2" office:value-type="date" office:date-value="2024-12-18">
            <text:p text:style-name="P65">18/12/24</text:p>
          </table:table-cell>
          <table:table-cell table:style-name="Tabla10.A1" office:value-type="string">
            <text:p text:style-name="P64">varios</text:p>
          </table:table-cell>
          <table:table-cell table:style-name="Tabla10.F2" office:value-type="float" office:value="18.39">
            <text:p text:style-name="P66">18,39</text:p>
          </table:table-cell>
          <table:table-cell table:style-name="Tabla10.F2" office:value-type="float" office:value="0">
            <text:p text:style-name="P66">0</text:p>
          </table:table-cell>
          <table:table-cell table:style-name="Tabla10.A1" office:value-type="string">
            <text:p text:style-name="P64">SIN ESPECIFICAR</text:p>
          </table:table-cell>
          <table:table-cell table:style-name="Tabla10.A1" office:value-type="string">
            <text:p text:style-name="P64">TARJETA PRESIDENTA</text:p>
          </table:table-cell>
        </table:table-row>
        <table:table-row>
          <table:table-cell table:style-name="Tabla10.A1" office:value-type="string">
            <text:p text:style-name="P64">Centros comerciales Carrefour SA</text:p>
          </table:table-cell>
          <table:table-cell table:style-name="Tabla10.A1" office:value-type="string">
            <text:p text:style-name="P64">A26425270</text:p>
          </table:table-cell>
          <table:table-cell table:style-name="Tabla10.A1" office:value-type="string">
            <text:p text:style-name="P64">2024FBFN02823332</text:p>
          </table:table-cell>
          <table:table-cell table:style-name="Tabla10.D2" office:value-type="date" office:date-value="2024-12-20">
            <text:p text:style-name="P65">20/12/24</text:p>
          </table:table-cell>
          <table:table-cell table:style-name="Tabla10.A1" office:value-type="string">
            <text:p text:style-name="P64">Bombones</text:p>
          </table:table-cell>
          <table:table-cell table:style-name="Tabla10.F2" office:value-type="float" office:value="23.75">
            <text:p text:style-name="P66">23,75</text:p>
          </table:table-cell>
          <table:table-cell table:style-name="Tabla10.F2" office:value-type="float" office:value="0">
            <text:p text:style-name="P66">0</text:p>
          </table:table-cell>
          <table:table-cell table:style-name="Tabla10.D2" office:value-type="date" office:date-value="2024-12-20">
            <text:p text:style-name="P65">20/12/24</text:p>
          </table:table-cell>
          <table:table-cell table:style-name="Tabla10.A1" office:value-type="string">
            <text:p text:style-name="P64">CONTADO</text:p>
          </table:table-cell>
        </table:table-row>
        <table:table-row>
          <table:table-cell table:style-name="Tabla10.A1" office:value-type="string">
            <text:p text:style-name="P64">Shopping Home SL</text:p>
          </table:table-cell>
          <table:table-cell table:style-name="Tabla10.A1" office:value-type="string">
            <text:p text:style-name="P64">B42767327</text:p>
          </table:table-cell>
          <table:table-cell table:style-name="Tabla10.F2" office:value-type="float" office:value="2024059014">
            <text:p text:style-name="P65">2024059014</text:p>
          </table:table-cell>
          <table:table-cell table:style-name="Tabla10.D2" office:value-type="date" office:date-value="2024-12-18">
            <text:p text:style-name="P65">18/12/24</text:p>
          </table:table-cell>
          <table:table-cell table:style-name="Tabla10.A1" office:value-type="string">
            <text:p text:style-name="P64">Bolsa de gasa</text:p>
          </table:table-cell>
          <table:table-cell table:style-name="Tabla10.F2" office:value-type="float" office:value="5.34">
            <text:p text:style-name="P66">5,34</text:p>
          </table:table-cell>
          <table:table-cell table:style-name="Tabla10.F2" office:value-type="float" office:value="0">
            <text:p text:style-name="P66">0</text:p>
          </table:table-cell>
          <table:table-cell table:style-name="Tabla10.A1" office:value-type="string">
            <text:p text:style-name="P64">SIN ESPECIFICAR</text:p>
          </table:table-cell>
          <table:table-cell table:style-name="Tabla10.A1" office:value-type="string">
            <text:p text:style-name="P64">TARJETA PRESIDENTA</text:p>
          </table:table-cell>
        </table:table-row>
        <table:table-row>
          <table:table-cell table:style-name="Tabla10.A1" office:value-type="string">
            <text:p text:style-name="P64">Materiales y saneamientos el cruce, SL</text:p>
          </table:table-cell>
          <table:table-cell table:style-name="Tabla10.A1" office:value-type="string">
            <text:p text:style-name="P64">B76305614</text:p>
          </table:table-cell>
          <table:table-cell table:style-name="Tabla10.A1" office:value-type="string">
            <text:p text:style-name="P67"/>
          </table:table-cell>
          <table:table-cell table:style-name="Tabla10.D2" office:value-type="date" office:date-value="2024-12-31">
            <text:p text:style-name="P65">31/12/24</text:p>
          </table:table-cell>
          <table:table-cell table:style-name="Tabla10.A1" office:value-type="string">
            <text:p text:style-name="P64">Antena</text:p>
          </table:table-cell>
          <table:table-cell table:style-name="Tabla10.F2" office:value-type="float" office:value="27.58">
            <text:p text:style-name="P66">27,58</text:p>
          </table:table-cell>
          <table:table-cell table:style-name="Tabla10.F2" office:value-type="float" office:value="1.93">
            <text:p text:style-name="P66">1,93</text:p>
          </table:table-cell>
          <table:table-cell table:style-name="Tabla10.D2" office:value-type="date" office:date-value="2024-12-31">
            <text:p text:style-name="P65">31/12/24</text:p>
          </table:table-cell>
          <table:table-cell table:style-name="Tabla10.A1" office:value-type="string">
            <text:p text:style-name="P64">TARJETA PRESIDENTA</text:p>
          </table:table-cell>
        </table:table-row>
        <table:table-row>
          <table:table-cell table:style-name="Tabla10.A1" office:value-type="string">
            <text:p text:style-name="P64">Worten Canarias SL</text:p>
          </table:table-cell>
          <table:table-cell table:style-name="Tabla10.A1" office:value-type="string">
            <text:p text:style-name="P64">B76525609</text:p>
          </table:table-cell>
          <table:table-cell table:style-name="Tabla10.A1" office:value-type="string">
            <text:p text:style-name="P64">JNB002/003494</text:p>
          </table:table-cell>
          <table:table-cell table:style-name="Tabla10.D2" office:value-type="date" office:date-value="2024-12-30">
            <text:p text:style-name="P65">30/12/24</text:p>
          </table:table-cell>
          <table:table-cell table:style-name="Tabla10.A1" office:value-type="string">
            <text:p text:style-name="P64">Soporte TV one for all WH4</text:p>
          </table:table-cell>
          <table:table-cell table:style-name="Tabla10.F2" office:value-type="float" office:value="46.99">
            <text:p text:style-name="P66">46,99</text:p>
          </table:table-cell>
          <table:table-cell table:style-name="Tabla10.F2" office:value-type="float" office:value="0">
            <text:p text:style-name="P66">0</text:p>
          </table:table-cell>
          <table:table-cell table:style-name="Tabla10.D2" office:value-type="date" office:date-value="2024-12-30">
            <text:p text:style-name="P65">30/12/24</text:p>
          </table:table-cell>
          <table:table-cell table:style-name="Tabla10.A1" office:value-type="string">
            <text:p text:style-name="P64">TARJETA PRESIDENTA</text:p>
          </table:table-cell>
        </table:table-row>
        <table:table-row>
          <table:table-cell table:style-name="Tabla10.A1" office:value-type="string">
            <text:p text:style-name="P64">Worten Canarias SL</text:p>
          </table:table-cell>
          <table:table-cell table:style-name="Tabla10.A1" office:value-type="string">
            <text:p text:style-name="P64">B76525609</text:p>
          </table:table-cell>
          <table:table-cell table:style-name="Tabla10.A1" office:value-type="string">
            <text:p text:style-name="P64">JNB003/008780</text:p>
          </table:table-cell>
          <table:table-cell table:style-name="Tabla10.D2" office:value-type="date" office:date-value="2024-12-17">
            <text:p text:style-name="P65">17/12/24</text:p>
          </table:table-cell>
          <table:table-cell table:style-name="Tabla10.A1" office:value-type="string">
            <text:p text:style-name="P64">Tinta impresora</text:p>
          </table:table-cell>
          <table:table-cell table:style-name="Tabla10.F2" office:value-type="float" office:value="15.98">
            <text:p text:style-name="P66">15,98</text:p>
          </table:table-cell>
          <table:table-cell table:style-name="Tabla10.F2" office:value-type="float" office:value="0">
            <text:p text:style-name="P66">0</text:p>
          </table:table-cell>
          <table:table-cell table:style-name="Tabla10.D2" office:value-type="date" office:date-value="2024-12-17">
            <text:p text:style-name="P65">17/12/24</text:p>
          </table:table-cell>
          <table:table-cell table:style-name="Tabla10.A1" office:value-type="string">
            <text:p text:style-name="P64">TARJETA PRESIDENTA</text:p>
          </table:table-cell>
        </table:table-row>
        <table:table-row>
          <table:table-cell table:style-name="Tabla10.A1" office:value-type="string">
            <text:p text:style-name="P64">Miguel Ángel Sánchez Pérez</text:p>
          </table:table-cell>
          <table:table-cell table:style-name="Tabla10.A1" office:value-type="string">
            <text:p text:style-name="P64">***095***</text:p>
          </table:table-cell>
          <table:table-cell table:style-name="Tabla10.D2">
            <text:p text:style-name="P67"/>
          </table:table-cell>
          <table:table-cell table:style-name="Tabla10.D2" office:value-type="date" office:date-value="2024-12-20">
            <text:p text:style-name="P65">20/12/24</text:p>
          </table:table-cell>
          <table:table-cell table:style-name="Tabla10.A1" office:value-type="string">
            <text:p text:style-name="P64">Plantas</text:p>
          </table:table-cell>
          <table:table-cell table:style-name="Tabla10.F2" office:value-type="float" office:value="27">
            <text:p text:style-name="P66">27</text:p>
          </table:table-cell>
          <table:table-cell table:style-name="Tabla10.F2" office:value-type="float" office:value="0">
            <text:p text:style-name="P66">0</text:p>
          </table:table-cell>
          <table:table-cell table:style-name="Tabla10.D2" office:value-type="date" office:date-value="2024-12-20">
            <text:p text:style-name="P65">20/12/24</text:p>
          </table:table-cell>
          <table:table-cell table:style-name="Tabla10.A1" office:value-type="string">
            <text:p text:style-name="P64">TARJETA PRESIDENTA</text:p>
          </table:table-cell>
        </table:table-row>
        <table:table-row>
          <table:table-cell table:style-name="Tabla10.A1" office:value-type="string">
            <text:p text:style-name="P64">Isla natura 07 SA</text:p>
          </table:table-cell>
          <table:table-cell table:style-name="Tabla10.A1" office:value-type="string">
            <text:p text:style-name="P64">A35444751</text:p>
          </table:table-cell>
          <table:table-cell table:style-name="Tabla10.A1" office:value-type="string">
            <text:p text:style-name="P67"/>
          </table:table-cell>
          <table:table-cell table:style-name="Tabla10.D2" office:value-type="date" office:date-value="2024-12-20">
            <text:p text:style-name="P65">20/12/24</text:p>
          </table:table-cell>
          <table:table-cell table:style-name="Tabla10.A1" office:value-type="string">
            <text:p text:style-name="P64">Varios</text:p>
          </table:table-cell>
          <table:table-cell table:style-name="Tabla10.F2" office:value-type="float" office:value="80.85">
            <text:p text:style-name="P66">80,85</text:p>
          </table:table-cell>
          <table:table-cell table:style-name="Tabla10.F2" office:value-type="float" office:value="0">
            <text:p text:style-name="P66">0</text:p>
          </table:table-cell>
          <table:table-cell table:style-name="Tabla10.D2" office:value-type="date" office:date-value="2024-12-20">
            <text:p text:style-name="P65">20/12/24</text:p>
          </table:table-cell>
          <table:table-cell table:style-name="Tabla10.A1" office:value-type="string">
            <text:p text:style-name="P64">TARJETA PRESIDENTA</text:p>
          </table:table-cell>
        </table:table-row>
        <table:table-row>
          <table:table-cell table:style-name="Tabla10.A1" office:value-type="string">
            <text:p text:style-name="P68">TOTAL GASTO</text:p>
          </table:table-cell>
          <table:table-cell table:style-name="Tabla10.A1" office:value-type="string">
            <text:p text:style-name="P67"/>
          </table:table-cell>
          <table:table-cell table:style-name="Tabla10.A1" office:value-type="string">
            <text:p text:style-name="P67"/>
          </table:table-cell>
          <table:table-cell table:style-name="Tabla10.A1" office:value-type="string">
            <text:p text:style-name="P67"/>
          </table:table-cell>
          <table:table-cell table:style-name="Tabla10.A1" office:value-type="string">
            <text:p text:style-name="P67"/>
          </table:table-cell>
          <table:table-cell table:style-name="Tabla10.F2" office:value-type="float" office:value="972.04">
            <text:p text:style-name="P63">972,04</text:p>
          </table:table-cell>
          <table:table-cell table:style-name="Tabla10.F2" office:value-type="float" office:value="2.43">
            <text:p text:style-name="P63">2,43</text:p>
          </table:table-cell>
          <table:table-cell table:style-name="Tabla10.F2" office:value-type="float" office:value="974.47">
            <text:p text:style-name="P69">974,47</text:p>
          </table:table-cell>
          <table:table-cell table:style-name="Tabla10.A1" office:value-type="string">
            <text:p text:style-name="P67"/>
          </table:table-cell>
        </table:table-row>
      </table:table>
      <text:p text:style-name="P60">Que en relación a los gastos de inversión ha realizado un gasto total por importe de 1.211,59 Euros, de los que no puede ser aceptado el gasto relativo a la adquisición de la televisión, por lo expuesto en el antecedente séptimo (<text:span text:style-name="T57">Con respecto a la televisión adquirida, dado que su importe es inferior a los 300,00 Euros, no</text:span><text:span text:style-name="T47"> </text:span><text:span text:style-name="T57">podrá ser incluido como gasto de inversión, por lo que</text:span><text:span text:style-name="T47"> </text:span><text:span text:style-name="T57">no se puede</text:span><text:span text:style-name="T47"> </text:span><text:span text:style-name="T57">aceptar este gasto),</text:span><text:span text:style-name="T54"> por lo que la cantidad finalmente justificada es de 941,60 Euros, tal y como se detalla: </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table-cell table:style-name="Tabla11.A1" office:value-type="string">
            <text:p text:style-name="P62">PROVEEDOR</text:p>
          </table:table-cell>
          <table:table-cell table:style-name="Tabla11.A1" office:value-type="string">
            <text:p text:style-name="P62">CIF/</text:p>
          </table:table-cell>
          <table:table-cell table:style-name="Tabla11.A1" office:value-type="string">
            <text:p text:style-name="P62">Nº FACTURA</text:p>
          </table:table-cell>
          <table:table-cell table:style-name="Tabla11.A1" office:value-type="string">
            <text:p text:style-name="P62">FECHA FACTURA</text:p>
          </table:table-cell>
          <table:table-cell table:style-name="Tabla11.A1" office:value-type="string">
            <text:p text:style-name="P62">CONCEPTO</text:p>
          </table:table-cell>
          <table:table-cell table:style-name="Tabla11.A1" office:value-type="string">
            <text:p text:style-name="P63">GASTO</text:p>
          </table:table-cell>
          <table:table-cell table:style-name="Tabla11.A1" office:value-type="string">
            <text:p text:style-name="P62">IGIC</text:p>
          </table:table-cell>
          <table:table-cell table:style-name="Tabla11.A1" office:value-type="string">
            <text:p text:style-name="P62">PAGOS</text:p>
          </table:table-cell>
          <table:table-cell table:style-name="Tabla11.A1" office:value-type="string">
            <text:p text:style-name="P64">FORMA PAGO</text:p>
          </table:table-cell>
        </table:table-row>
        <table:table-row>
          <table:table-cell table:style-name="Tabla11.A1" office:value-type="string">
            <text:p text:style-name="P64">Terabyte Computer Consulting SL</text:p>
          </table:table-cell>
          <table:table-cell table:style-name="Tabla11.A1" office:value-type="string">
            <text:p text:style-name="P64">B06961734</text:p>
          </table:table-cell>
          <table:table-cell table:style-name="Tabla11.A1" office:value-type="string">
            <text:p text:style-name="P64">FAC 00032</text:p>
          </table:table-cell>
          <table:table-cell table:style-name="Tabla11.D2" office:value-type="date" office:date-value="0224-12-30">
            <text:p text:style-name="P65">30/12/24</text:p>
          </table:table-cell>
          <table:table-cell table:style-name="Tabla11.A1" office:value-type="string">
            <text:p text:style-name="P64">Armario Archivador</text:p>
          </table:table-cell>
          <table:table-cell table:style-name="Tabla11.F2" office:value-type="float" office:value="500">
            <text:p text:style-name="P66">500</text:p>
          </table:table-cell>
          <table:table-cell table:style-name="Tabla11.F2" office:value-type="float" office:value="35">
            <text:p text:style-name="P66">35</text:p>
          </table:table-cell>
          <table:table-cell table:style-name="Tabla11.A1" office:value-type="string">
            <text:p text:style-name="P64">SIN ESPECIFICAR</text:p>
          </table:table-cell>
          <table:table-cell table:style-name="Tabla11.A1" office:value-type="string">
            <text:p text:style-name="P64">CONTADO</text:p>
          </table:table-cell>
        </table:table-row>
        <table:table-row>
          <table:table-cell table:style-name="Tabla11.A1" office:value-type="string">
            <text:p text:style-name="P64">Armando Calcines Díaz SL</text:p>
          </table:table-cell>
          <table:table-cell table:style-name="Tabla11.A1" office:value-type="string">
            <text:p text:style-name="P64">B35420488</text:p>
          </table:table-cell>
          <table:table-cell table:style-name="Tabla11.F2" office:value-type="float" office:value="2405860">
            <text:p text:style-name="P64">2405860</text:p>
          </table:table-cell>
          <table:table-cell table:style-name="Tabla11.D2" office:value-type="date" office:date-value="2024-12-02">
            <text:p text:style-name="P65">02/12/24</text:p>
          </table:table-cell>
          <table:table-cell table:style-name="Tabla11.A1" office:value-type="string">
            <text:p text:style-name="P64">Destructora</text:p>
          </table:table-cell>
          <table:table-cell table:style-name="Tabla11.F2" office:value-type="float" office:value="380">
            <text:p text:style-name="P66">380</text:p>
          </table:table-cell>
          <table:table-cell table:style-name="Tabla11.F2" office:value-type="float" office:value="26.6">
            <text:p text:style-name="P66">26,6</text:p>
          </table:table-cell>
          <table:table-cell table:style-name="Tabla11.D2" office:value-type="date" office:date-value="2024-12-02">
            <text:p text:style-name="P65">02/12/24</text:p>
          </table:table-cell>
          <table:table-cell table:style-name="Tabla11.A1" office:value-type="string">
            <text:p text:style-name="P64">CONTADO</text:p>
          </table:table-cell>
        </table:table-row>
        <table:table-row>
          <table:table-cell table:style-name="Tabla11.A1" office:value-type="string">
            <text:p text:style-name="P68">TOTAL GASTO</text:p>
          </table:table-cell>
          <table:table-cell table:style-name="Tabla11.A1" office:value-type="string">
            <text:p text:style-name="P67"/>
          </table:table-cell>
          <table:table-cell table:style-name="Tabla11.A1" office:value-type="string">
            <text:p text:style-name="P67"/>
          </table:table-cell>
          <table:table-cell table:style-name="Tabla11.A1" office:value-type="string">
            <text:p text:style-name="P67"/>
          </table:table-cell>
          <table:table-cell table:style-name="Tabla11.A1" office:value-type="string">
            <text:p text:style-name="P67"/>
          </table:table-cell>
          <table:table-cell table:style-name="Tabla11.F2" office:value-type="float" office:value="880">
            <text:p text:style-name="P70">880</text:p>
          </table:table-cell>
          <table:table-cell table:style-name="Tabla11.F2" office:value-type="float" office:value="61.6">
            <text:p text:style-name="P70">61,6</text:p>
          </table:table-cell>
          <table:table-cell table:style-name="Tabla11.F2" office:value-type="float" office:value="941.6">
            <text:p text:style-name="P71">941,6</text:p>
          </table:table-cell>
          <table:table-cell table:style-name="Tabla11.A1" office:value-type="string">
            <text:p text:style-name="P67"/>
          </table:table-cell>
        </table:table-row>
      </table:table>
      <text:p text:style-name="P72">FUNDAMENTOS DE DERECHO</text:p>
      <text:p text:style-name="P57"><text:span text:style-name="T19">Primero.- </text:span><text:span text:style-name="T58">El artículo 30.1 de la Ley 38/2003 de 17 de noviembre General de Subvenciones, el cual establece que: «La justificación del cumplimiento de las condiciones impuestas y de la consecución de los objetivos previstos en el acto de concesión de la subvención se documentará de la manera que se </text:span><text:soft-page-break/><text:span text:style-name="T58">determine reglamentariamente según se disponga en la normativa reguladora» y en su apartado 8 del mismo artículo, dispone que: «El cumplimiento de la obligación de justificación de la subvención o la justificación insuficiente de la subvención, llevará aparejado el reintegro en las condiciones previstas en el artículo 37 de la propia Ley»</text:span></text:p>
      <text:p text:style-name="P23"><text:span text:style-name="T59">Segundo.- E</text:span><text:span text:style-name="T43">l artículo 37.1 de la misma Ley 38/2003 de 17 de noviembre, General de Subvenciones, el cual establece que: </text:span><text:span text:style-name="T49">«También procederá el reintegro de las cantidades percibidas y la exigencia del interés de demora correspondiente desde el momento del pago de la subvención hasta la fecha en que se acuerde la procedencia del reintegro, en los siguientes casos.b)Incumplimiento total o parcial del objetivo. c) Incumplimiento de la obligación de justificación o justificación insuficiente, en los términos establecidos en el artículo 30 de la Ley, y en su caso en las normas reguladoras de la subvención..g) Incumplimiento de las obligaciones impuestas por la Administración»</text:span></text:p>
      <text:p text:style-name="P23"><text:span text:style-name="T45">Tercero.- E</text:span><text:span text:style-name="T43">l</text:span><text:span text:style-name="T44"> </text:span><text:span text:style-name="T43">artículo 40 de la Ley 38/2003 de 17 de noviembre, el cual determina que:</text:span><text:span text:style-name="T18"> </text:span><text:span text:style-name="T49">«Los beneficiarios en los casos contemplados en el artículo 37 de la Ley, deberán reintegrar la totalidad o parte de las cantidades percibidas, más los correspondientes intereses de demora»</text:span></text:p>
      <text:p text:style-name="P23"><text:span text:style-name="T45">Cuarto.- </text:span><text:span text:style-name="T43">Los artículos 41 a 43 de la Ley 38/2003 de 17 de noviembre, General de Subvenciones, relativos al procedimiento de reintegro.</text:span></text:p>
      <text:p text:style-name="P23"><text:span text:style-name="T45">Quinto.-</text:span><text:span text:style-name="T44"> </text:span><text:span text:style-name="T43">El</text:span> artículos 91 y siguientes del RD 887/2006 el cual determina que El beneficiario deberá cumplir todos y cada uno de los objetivos, actividades y proyectos, adoptar los comportamientos que fundamentaron la concesión de la subvención y cumplir los compromisos <text:span text:style-name="T50">asumidos con motivo de la misma....</text:span></text:p>
      <text:p text:style-name="P23"><text:span text:style-name="T2">Sexto.- </text:span><text:span text:style-name="T43">El artículo 94.4 del R.D. 887/2006 de 21 de julio, por el que se aprueba el Reglamento de la Ley 38/2003 de 17 de noviembre, General de Subvenciones, el cual establece que: «</text:span><text:span text:style-name="T49">La resolución del procedimiento de reintegro identificará el obligado al reintegro, las obligaciones incumplidas, la causa de reintegro que concurre de entre las previstas en el artículo 37 de la Ley y el importe de la subvención a reintegrar junto con la liquidación de los intereses de demora»</text:span></text:p>
      <text:p text:style-name="P73">De conformidad con el artículo 38.2 de la Ley 38/2003 de 17 de noviembre, General de Subvenciones: «El interés de demora aplicable en materia de subvenciones será el interés legal del dinero incrementado en un 25 por ciento, salvo que la Ley de Presupuestos Generales del Estado establezca otro diferente»</text:p>
      <text:p text:style-name="P74"><text:span text:style-name="T60">La Disposición adicional cuadragésima segunda de la Ley 31/2022 de 23 de diciembre, de Presupuestos General del Estado para el año 2023, establece en su apartado tres que: </text:span><text:span text:style-name="T61">«Durante el mismo periodo, el interés de demora a que se refiere el artículo 38.2 de la Ley 38/2003 de 17 de noviembre, General de Subvenciones, será el 4,0625 por ciento»</text:span></text:p>
      <text:p text:style-name="P22"><text:span text:style-name="T62">Séptimo.- </text:span><text:span text:style-name="T63">El artículo 33.2.c) de la Ordenanza General de Subvenciones de este Ayuntamiento de Mogán, según la cual procederá al reintegro de las cantidades percibidas y la exigencia del interés de demora correspondiente desde el pago de la subvención y hasta la fecha en que se acuerde la procedencia de reintegro..c) Cuando el importe de la subvención resultase inferior a la financiación recibida con la subvención, se procederá al reintegro del exceso.</text:span></text:p>
      <text:p text:style-name="P73">Por tanto, teniendo en cuenta los antecedentes y fundamentos de derecho precedentes. </text:p>
      <text:p text:style-name="P74">Teniendo en cuenta que el órgano competente para la instrucción de este expediente es la Alcaldía Presidencia u órgano en quien delegue, en <text:span text:style-name="T61">virtud del artículo 20º de la OGS y vista la delegación de esta competencia en la Junta de Gobierno Local, Decreto número 3347/2023 de fecha 19 de junio.</text:span></text:p>
      <text:p text:style-name="P60">A la vista de lo expuesto se realiza la siguiente:</text:p>
      <text:p text:style-name="P56">PROPUESTA <text:span text:style-name="T18">DECLARATIVA DE REINTEGRO E INTERESES DE DEMORA</text:span></text:p>
      <text:p text:style-name="P23"><text:span text:style-name="T45">PRIMERO.- ADMITIR </text:span><text:span text:style-name="T43">las facturas presentadas justificativas de la subvención otorgada con destino a cubrir gastos corrientes con destino a la realización de actividades y gastos de funcionamiento por el importe final de </text:span><text:span text:style-name="T45">974,47 Euros</text:span><text:span text:style-name="T43">, así como las facturas presentadas justificativas de la subvención otorgada con destino a cubrir gastos corrientes por el importe final de </text:span><text:span text:style-name="T45">941,60 Euros.</text:span></text:p>
      <text:p text:style-name="P23"><text:soft-page-break/><text:span text:style-name="T2">SEGUNDO.- REQUERIR </text:span><text:span text:style-name="T50">a la </text:span><text:span text:style-name="T46">Asociación Club de la 3ª Edad Amigos del Folklore</text:span><text:span text:style-name="T64"> </text:span><text:span text:style-name="T46">Los Pescadores</text:span><text:span text:style-name="T50">, el </text:span><text:span text:style-name="T2">reintegro de la cantidad de 83,93 Euros</text:span><text:span text:style-name="T50"> (OCHENTA Y TRES EUROS CON NOVENTA Y TRES CÉNTIMOS DE EUROS) en concepto de subvención no gastada, </text:span><text:span text:style-name="T2">más el interés legal del dinero</text:span><text:span text:style-name="T50"> desde la fecha en la que se concedió el pago de la subvención y hasta la fecha en la que se inició el procedimiento del reintegro (08/04/2024-08/04/2025), por el importe de </text:span><text:span text:style-name="T2">3,42 Euros </text:span><text:span text:style-name="T50">(TRES EUROS CON CUARENTA Y DOS CÉNTIMOS DE EUROS) y según la siguiente tabla:</text:span></text:p>
      <table:table table:name="Tabla12" table:style-name="Tabla12">
        <table:table-column table:style-name="Tabla12.A"/>
        <table:table-column table:style-name="Tabla12.B" table:number-columns-repeated="2"/>
        <table:table-column table:style-name="Tabla12.D"/>
        <table:table-column table:style-name="Tabla12.E"/>
        <table:table-column table:style-name="Tabla12.F"/>
        <table:table-row>
          <table:table-cell table:style-name="Tabla12.A1" office:value-type="string">
            <text:p text:style-name="P75">IMPORTE</text:p>
          </table:table-cell>
          <table:table-cell table:style-name="Tabla12.A1" office:value-type="string">
            <text:p text:style-name="P75">DESDE</text:p>
          </table:table-cell>
          <table:table-cell table:style-name="Tabla12.A1" office:value-type="string">
            <text:p text:style-name="P75">HASTA</text:p>
          </table:table-cell>
          <table:table-cell table:style-name="Tabla12.A1" office:value-type="string">
            <text:p text:style-name="P75">DÍAS</text:p>
          </table:table-cell>
          <table:table-cell table:style-name="Tabla12.A1" office:value-type="string">
            <text:p text:style-name="P75">% Tipo de interés</text:p>
          </table:table-cell>
          <table:table-cell table:style-name="Tabla12.A1" office:value-type="string">
            <text:p text:style-name="P76">Intereses</text:p>
          </table:table-cell>
        </table:table-row>
        <table:table-row>
          <table:table-cell table:style-name="Tabla12.A1" office:value-type="string">
            <text:p text:style-name="P77">83,93</text:p>
          </table:table-cell>
          <table:table-cell table:style-name="Tabla12.A1" office:value-type="string">
            <text:p text:style-name="P77">08/04/2024</text:p>
          </table:table-cell>
          <table:table-cell table:style-name="Tabla12.A1" office:value-type="string">
            <text:p text:style-name="P77">31/12/2024</text:p>
          </table:table-cell>
          <table:table-cell table:style-name="Tabla12.A1" office:value-type="string">
            <text:p text:style-name="P77">268</text:p>
          </table:table-cell>
          <table:table-cell table:style-name="Tabla12.A1" office:value-type="string">
            <text:p text:style-name="P77">4,0625</text:p>
          </table:table-cell>
          <table:table-cell table:style-name="Tabla12.A1" office:value-type="string">
            <text:p text:style-name="P78">2,50 </text:p>
          </table:table-cell>
        </table:table-row>
        <table:table-row>
          <table:table-cell table:style-name="Tabla12.A1" office:value-type="string">
            <text:p text:style-name="P77">83,93</text:p>
          </table:table-cell>
          <table:table-cell table:style-name="Tabla12.A1" office:value-type="string">
            <text:p text:style-name="P77">01/01/2025</text:p>
          </table:table-cell>
          <table:table-cell table:style-name="Tabla12.A1" office:value-type="string">
            <text:p text:style-name="P77">08/04/2025</text:p>
          </table:table-cell>
          <table:table-cell table:style-name="Tabla12.A1" office:value-type="string">
            <text:p text:style-name="P77">98</text:p>
          </table:table-cell>
          <table:table-cell table:style-name="Tabla12.A1" office:value-type="string">
            <text:p text:style-name="P77">4,0625</text:p>
          </table:table-cell>
          <table:table-cell table:style-name="Tabla12.A1" office:value-type="string">
            <text:p text:style-name="P78">0,92 </text:p>
          </table:table-cell>
        </table:table-row>
        <table:table-row>
          <table:table-cell table:style-name="Tabla12.A1" office:value-type="string">
            <text:p text:style-name="P31"/>
          </table:table-cell>
          <table:table-cell table:style-name="Tabla12.A1" table:number-columns-spanned="5" office:value-type="string">
            <text:p text:style-name="P79">TOTAL 3,42 </text:p>
          </table:table-cell>
          <table:covered-table-cell/>
          <table:covered-table-cell/>
          <table:covered-table-cell/>
          <table:covered-table-cell/>
        </table:table-row>
      </table:table>
      <text:p text:style-name="P23"><text:span text:style-name="T19">TERCERO.-</text:span><text:span text:style-name="T18"> </text:span><text:span text:style-name="T19">COMUNICAR</text:span><text:span text:style-name="T18"> </text:span><text:span text:style-name="T58">a la </text:span><text:span text:style-name="T46">Asociación Club de la 3ª Edad Amigos del Folklore</text:span><text:span text:style-name="T47"> </text:span><text:span text:style-name="T46">Los Pescadores</text:span><text:span text:style-name="T58">, que las cantidades anteriores deberán ser ingresadas en la cuenta corriente número </text:span><text:span text:style-name="T2">ES74-2100-2555-7013-0018-4105</text:span><text:span text:style-name="T58">, titularidad del Ayuntamiento de Mogán, indicando en el ingreso el nombre de </text:span><text:span text:style-name="T46">Asociación Club de la 3ª Edad Amigos del Folklore</text:span><text:span text:style-name="T47"> </text:span><text:span text:style-name="T46">Los Pescadores</text:span><text:span text:style-name="T19">,</text:span><text:span text:style-name="T18"> </text:span><text:span text:style-name="T58">y en</text:span><text:span text:style-name="T18"> </text:span><text:span text:style-name="T58">concepto </text:span><text:span text:style-name="T19">Subvención gastos corrientes y de inversión anualidad 2024</text:span><text:span text:style-name="T58">, y todo ello, en los siguientes plazos:</text:span></text:p>
      <text:p text:style-name="P74">a) Si la notificación del instrumento de ejecución se realiza entre los días 1 y 15 de cada mes, desde la fecha de recepción de la notificación hasta el día 20 del mes posterior o, si éste no fuera hábil, hasta el inmediato hábil siguiente.</text:p>
      <text:p text:style-name="P74">b) Si la notificación del instrumento de ejecución se realiza entre los días 16 y último de cada mes, desde la fecha de recepción de la notificación y hasta el día 5 del segundo mes posterior o, si éste no fuera hábil, hasta el inmediato hábil siguiente.</text:p>
      <text:p text:style-name="P74">Si vencidos dichos plazos de ingreso, no se hubiera satisfecho la deuda, se procederá a iniciar el correspondiente procedimiento de recaudación conforme a la Ley 58/2003 General Tributaria y Real Decreto 939/2005 por el que se aprueba el Reglamento General de Recaudación. </text:p>
      <text:p text:style-name="P80">Una vez realizado este ingreso, la <text:span text:style-name="T65">Asociación Club de la 3ª Edad Amigos del Folklore</text:span><text:span text:style-name="T66"> </text:span><text:span text:style-name="T65">Los Pescadores,</text:span> deberá comunicar el mismo al Departamento de Subvenciones, al objeto de que se pueda dar por justificada esta subvención. </text:p>
      <text:p text:style-name="P23"><text:span text:style-name="T19">CUARTO.- </text:span><text:span text:style-name="T2">NOTIFICAR</text:span> <text:span text:style-name="T50">la presente Resolución a la </text:span><text:span text:style-name="T46">Asociación Club de la 3ª Edad Amigos del Folklore</text:span><text:span text:style-name="T47"> </text:span><text:span text:style-name="T46">Los Pescadores,</text:span> <text:span text:style-name="T50">haciéndole saber </text:span><text:span text:style-name="T49">que</text:span> <text:span text:style-name="T50">contra la misma, que pone fin a la vía</text:span> <text:span text:style-name="T50">administrativa, podrá interponerse por la persona interesada recurso de potestativo de reposición ante este Ayuntamiento de Mogán, en el plazo de UN MES contado a partir del días siguiente al de su notificación, conforme a lo establecido en el artículo 124 de la Ley 39/2015, de 1 de octubre, del Procedimiento Administrativo Común de las Administraciones Públicas. T</text:span><text:span text:style-name="T49">a</text:span><text:span text:style-name="T50">mbién se puede interponer recurso contencioso administrativo ante el órgano jurisdiccional correspondiente en el plazo de DOS MESES contados desde el día siguiente al de su notificación, según dispone el artículo</text:span> <text:span text:style-name="T50">46 de la Ley 29/1998, de 13 de julo de la Jursdicción Contencioso Administrativa.</text:span></text:p>
      <text:p text:style-name="P23"><text:span text:style-name="T50">No se podrá interponer recurso contencioso administrativo hasta </text:span><text:span text:style-name="T49">que</text:span> <text:span text:style-name="T50">sea resuelto expresamente o se haya producido la desestimación presunta del recurso de reposición interpuesto.</text:span></text:p>
      <text:p text:style-name="P23"><text:span text:style-name="T19">QUINTO.- COMUNICAR</text:span><text:span text:style-name="T67"> </text:span><text:span text:style-name="T58">el resultado del acuerdo adoptado por el órgano competente a la</text:span><text:span text:style-name="T18"> </text:span><text:span text:style-name="T19">Intervención General</text:span><text:span text:style-name="T18"> </text:span><text:span text:style-name="T58">de esta entidad.</text:span></text:p>
      <text:p text:style-name="P23"><text:span text:style-name="T19">SEXTO.-</text:span><text:span text:style-name="T18"> </text:span><text:span text:style-name="T19">COMUNICAR</text:span><text:span text:style-name="T18"> </text:span><text:span text:style-name="T58">el resultado del acuerdo adoptado por el órgano competente a la </text:span><text:span text:style-name="T19">Tesorería General y a la Recaudación General de este Ayuntamiento de Mogán,</text:span><text:span text:style-name="T18"> </text:span><text:span text:style-name="T68">una vez vencidos los plazos de ingresos, para que procedan a iniciar el correspondiente procedimiento de recaudación.”</text:span></text:p>
      <text:p text:style-name="P18"><text:span text:style-name="T69"><text:tab/></text:span><text:span text:style-name="T21">Considerando que la adopción de este acuerdo es competencia de esta Junta de Gobierno Local, en virtud de las delegaciones efectuadas por la Alcaldesa de este Ayuntamiento, mediante Decreto número 3347/2023, de 19 de junio.</text:span></text:p>
      <text:p text:style-name="P19"><text:tab/>La Junta de Gobierno Local, acuerda aprobar la propuesta emitida en los términos que se recogen precedentemente.</text:p>
      <text:p text:style-name="P19"/>
      <text:p text:style-name="P19"/>
      <text:p text:style-name="P19"><text:soft-page-break/></text:p>
      <text:p text:style-name="P19"/>
      <text:p text:style-name="P20"><text:span text:style-name="T22"><text:tab/></text:span><text:span text:style-name="Strong_20_Emphasis"><text:span text:style-name="T23">5. Expte.: 1274/2025. Propuesta aprobación del Plan de Seguridad y Salud de la obra "ACTUACIÓN DE EFICIENCIA ENERGÉTICA EN ALUMBRADO PÚBLICO CAP 6 LOS LLANOS, MOGÁN - T. M. DE MOGÁN", actuación subvencionada mediante Resolución nº 879/2025 de fecha 15/04/2025, de la Dirección General de Agricultura. Ref.: 25-OBR-01.</text:span></text:span></text:p>
      <text:p text:style-name="P11"><text:span text:style-name="Strong_20_Emphasis"><text:span text:style-name="T70"/></text:span></text:p>
      <text:p text:style-name="P81"><text:span text:style-name="Strong_20_Emphasis"><text:span text:style-name="T71">“JUAN ERNESTO HERNÁNDEZ CRUZ</text:span></text:span><text:span text:style-name="Fuente_20_de_20_párrafo_20_predeter."><text:span text:style-name="T72">, </text:span></text:span><text:span text:style-name="Fuente_20_de_20_párrafo_20_predeter."><text:span text:style-name="T7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3">en relación con el expediente tramitado para la ejecución de la obra </text:span></text:span><text:span text:style-name="Fuente_20_de_20_párrafo_20_predeter."><text:span text:style-name="T74">“ACTUACIÓN DE EFICIENCIA ENERGÉTICA EN ALUMBRADO PÚBLICO CAP 6 LOS LLANOS, MOGÁN – T. M. DE MOGÁN”</text:span></text:span><text:span text:style-name="Fuente_20_de_20_párrafo_20_predeter."><text:span text:style-name="T75">; y visto el Informe emitido por la Arquitecta Municipal, se tiene a bien, atendiendo al procedimiento y a la legislación aplicable, emitir la presente:</text:span></text:span></text:p>
      <text:p text:style-name="P82"/>
      <text:p text:style-name="P83">PROPUESTA</text:p>
      <text:p text:style-name="P84"/>
      <text:p text:style-name="P85"><text:span text:style-name="T25">ANTECEDENTES ADMINISTRATIVOS</text:span>.</text:p>
      <text:p text:style-name="P86"/>
      <text:p text:style-name="P87"><text:span text:style-name="T76">&gt; VISTA</text:span><text:span text:style-name="T77"> la </text:span><text:span text:style-name="Fuente_20_de_20_párrafo_20_predeter."><text:span text:style-name="T78">Resolución n.º 879/2025 de fecha 15/04/2025, de la Dirección General de Agricultura</text:span></text:span><text:span text:style-name="Fuente_20_de_20_párrafo_20_predeter."><text:span text:style-name="T79">,</text:span></text:span><text:span text:style-name="Fuente_20_de_20_párrafo_20_predeter."><text:span text:style-name="T78"> </text:span></text:span><text:span text:style-name="Fuente_20_de_20_párrafo_20_predeter."><text:span text:style-name="T79">por la que se conceden las Subvenciones destinadas a la realización de operaciones conforme a la Estrategia de Desarrollo Local Participativa prevista en la Submedia 19.2 del Programa de Desarrollo Rural de Canarias FEADER… (Csv: </text:span></text:span><text:a xlink:type="simple" xlink:href="https://oat.mogan.es:8448/ventanilla/web/validacionFirmas.do?opcion=1&amp;modo=3&amp;csv=n006754aa92a100fc1107e9052040729u" text:style-name="Internet_20_link" text:visited-style-name="Visited_20_Internet_20_Link"><text:span text:style-name="Fuente_20_de_20_párrafo_20_predeter."><text:span text:style-name="T80">n006754aa92a100fc1107e9052040729u</text:span></text:span></text:a><text:span text:style-name="Fuente_20_de_20_párrafo_20_predeter."><text:span text:style-name="T79">).</text:span></text:span></text:p>
      <text:p text:style-name="P88"><text:span text:style-name="Fuente_20_de_20_párrafo_20_predeter."><text:span text:style-name="T81"/></text:span></text:p>
      <text:p text:style-name="P89"><text:span text:style-name="T82"><text:tab/></text:span><text:span text:style-name="T83">&gt; ATENDIENDO</text:span><text:span text:style-name="T84"> a que la</text:span><text:span text:style-name="T85"> Junta de Gobierno Local en sesión celebrada en fecha 29 de abril de 2025 (csv: </text:span><text:a xlink:type="simple" xlink:href="https://oat.mogan.es:8448/ventanilla/web/validacionFirmas.do?opcion=1&amp;modo=3&amp;csv=i006754aa90a1d1118207e9114040d029" text:style-name="Internet_20_link" text:visited-style-name="Visited_20_Internet_20_Link"><text:span text:style-name="T86">i006754aa90a1d1118207e9114040d029</text:span></text:a><text:span text:style-name="T85">), acuerda adjudicar el contrato de ejecución de la obra</text:span><text:span text:style-name="Strong_20_Emphasis"><text:span text:style-name="T87"> </text:span></text:span><text:span text:style-name="Fuente_20_de_20_párrafo_20_predeter."><text:span text:style-name="T88">“ACTUACIÓN DE EFICIENCIA ENERGÉTICA EN ALUMBRADO PÚBLICO CAP 6 LOS LLANOS, MOGÁN – T. M. DE MOGÁN”</text:span></text:span><text:span text:style-name="Fuente_20_de_20_párrafo_20_predeter."><text:span text:style-name="T89">, </text:span></text:span><text:span text:style-name="Fuente_20_de_20_párrafo_20_predeter."><text:span text:style-name="T90">actuación <text:s/>co</text:span></text:span><text:span text:style-name="Fuente_20_de_20_párrafo_20_predeter."><text:span text:style-name="T75">financiada mediante Resolución n.º </text:span></text:span><text:span text:style-name="Fuente_20_de_20_párrafo_20_predeter."><text:span text:style-name="T91">879/2025 de fecha 15/04/2025, de la Dirección General de Agricultura </text:span></text:span><text:span text:style-name="Fuente_20_de_20_párrafo_20_predeter."><text:span text:style-name="T92">,</text:span></text:span><text:span text:style-name="Fuente_20_de_20_párrafo_20_predeter."><text:span text:style-name="T91"> </text:span></text:span><text:span text:style-name="Fuente_20_de_20_párrafo_20_predeter."><text:span text:style-name="T92">por la que se conceden las Subvenciones destinadas a la realización de operaciones conforme a la Estrategia de Desarrollo Local Participativa prevista en la Submedia 19.2 del Programa de Desarrollo Rural de Canarias FEADER…</text:span></text:span><text:span text:style-name="Fuente_20_de_20_párrafo_20_predeter."><text:span text:style-name="T89">; </text:span></text:span><text:span text:style-name="Fuente_20_de_20_párrafo_20_predeter."><text:span text:style-name="T85">a la entidad</text:span></text:span><text:span text:style-name="Fuente_20_de_20_párrafo_20_predeter."><text:span text:style-name="T93"> IMESAPI, S.A.</text:span></text:span><text:span text:style-name="Fuente_20_de_20_párrafo_20_predeter."><text:span text:style-name="T94">, con C.I.F: A28010478</text:span></text:span><text:span text:style-name="T95">;</text:span><text:span text:style-name="Fuente_20_de_20_párrafo_20_predeter."><text:span text:style-name="T96"> por un importe total de </text:span></text:span><text:span text:style-name="Fuente_20_de_20_párrafo_20_predeter."><text:span text:style-name="T97">41.155,50 euros</text:span></text:span><text:span text:style-name="Fuente_20_de_20_párrafo_20_predeter."><text:span text:style-name="T96"> (incluido 7% IGIC)</text:span></text:span><text:span text:style-name="T98">;</text:span><text:span text:style-name="Fuente_20_de_20_párrafo_20_predeter."><text:span text:style-name="T96"> y un plazo de ejecución de</text:span></text:span><text:span text:style-name="Fuente_20_de_20_párrafo_20_predeter."><text:span text:style-name="T99"> tres (3) meses</text:span></text:span><text:span text:style-name="Fuente_20_de_20_párrafo_20_predeter."><text:span text:style-name="T96">, respecto a las luminarias presenta las mismas expuestas en el Proyecto; ofertándose respecto a los restantes criterios de adjudicación:</text:span></text:span></text:p>
      <text:p text:style-name="P90"><text:span text:style-name="Fuente_20_de_20_párrafo_20_predeter.4"><text:span text:style-name="T100"/></text:span></text:p>
      <text:p text:style-name="P91"><text:span text:style-name="Fuente_20_de_20_párrafo_20_predeter."><text:span text:style-name="T101">- Criterio nº1 <text:s/>- </text:span></text:span><text:span text:style-name="Fuente_20_de_20_párrafo_20_predeter."><text:span text:style-name="T102">Baja de la oferta económica</text:span></text:span><text:span text:style-name="Fuente_20_de_20_párrafo_20_predeter."><text:span text:style-name="T103">: 33,0647172%</text:span></text:span></text:p>
      <text:p text:style-name="P91"><text:span text:style-name="Fuente_20_de_20_párrafo_20_predeter."><text:span text:style-name="T96">- Criterio nº2 <text:s/>- </text:span></text:span><text:span text:style-name="Fuente_20_de_20_párrafo_20_predeter."><text:span text:style-name="T104">Visita a la zona de actuación</text:span></text:span><text:span text:style-name="Fuente_20_de_20_párrafo_20_predeter."><text:span text:style-name="T105">: Si gira visita a la zona de actuación.</text:span></text:span></text:p>
      <text:p text:style-name="P92"><text:span text:style-name="Fuente_20_de_20_párrafo_20_predeter."><text:span text:style-name="T106">- Criterio nº3 - </text:span></text:span><text:span text:style-name="Fuente_20_de_20_párrafo_20_predeter."><text:span text:style-name="T107">Programa de Trabajo</text:span></text:span><text:span text:style-name="Fuente_20_de_20_párrafo_20_predeter."><text:span text:style-name="T108">: Presenta documentación correcta. </text:span></text:span></text:p>
      <text:p text:style-name="P92"><text:span text:style-name="Fuente_20_de_20_párrafo_20_predeter."><text:span text:style-name="T108">- Criterio nº4 - </text:span></text:span><text:span text:style-name="Fuente_20_de_20_párrafo_20_predeter."><text:span text:style-name="T107">Mejoras en la ejecución de la obra</text:span></text:span><text:span text:style-name="Fuente_20_de_20_párrafo_20_predeter."><text:span text:style-name="T108">: Se compromete a ejecutar la mejoras propuestas.</text:span></text:span></text:p>
      <text:p text:style-name="P92"><text:span text:style-name="Fuente_20_de_20_párrafo_20_predeter."><text:span text:style-name="T108">- Criterio nº5 - </text:span></text:span><text:span text:style-name="Fuente_20_de_20_párrafo_20_predeter."><text:span text:style-name="T107">Incremento del plazo de garantía</text:span></text:span><text:span text:style-name="Fuente_20_de_20_párrafo_20_predeter."><text:span text:style-name="T108">: Garantiza la obra durante</text:span></text:span><text:span text:style-name="Fuente_20_de_20_párrafo_20_predeter."><text:span text:style-name="T109"> dos (2) años.</text:span></text:span></text:p>
      <text:p text:style-name="P92"><text:span text:style-name="Fuente_20_de_20_párrafo_20_predeter."><text:span text:style-name="T81"/></text:span></text:p>
      <text:p text:style-name="P93"><text:span text:style-name="T110">Y, atendiendo en todo c</text:span><text:span text:style-name="T21">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span></text:p>
      <text:p text:style-name="P94"/>
      <text:p text:style-name="P95"><text:span text:style-name="T21">Así como designar</text:span><text:span text:style-name="T111"> </text:span><text:span text:style-name="T112">a <text:s/></text:span><text:span text:style-name="T113">D. Carlos Suárez Guillén </text:span><text:span text:style-name="T112">(Ingeniero Técnico Industrial Municipal),</text:span><text:span text:style-name="T113"> </text:span><text:span text:style-name="T112">como Director de obra, y Coordinador de Seguridad y Salud. </text:span></text:p>
      <text:p text:style-name="P96"/>
      <text:p text:style-name="P97"><text:span text:style-name="Fuente_20_de_20_párrafo_20_predeter."><text:span text:style-name="T114"/></text:span></text:p>
      <text:p text:style-name="P97"><text:soft-page-break/><text:span text:style-name="Fuente_20_de_20_párrafo_20_predeter."><text:span text:style-name="T114"/></text:span></text:p>
      <text:p text:style-name="P97"><text:span text:style-name="Fuente_20_de_20_párrafo_20_predeter."><text:span text:style-name="T114">&gt; VISTO </text:span></text:span><text:span text:style-name="Fuente_20_de_20_párrafo_20_predeter."><text:span text:style-name="T115">el </text:span></text:span><text:span text:style-name="Fuente_20_de_20_párrafo_20_predeter."><text:span text:style-name="T116">Informe - Propuesta</text:span></text:span><text:span text:style-name="Fuente_20_de_20_párrafo_20_predeter."><text:span text:style-name="T115"> de fecha 08/05/2025, emitido por el Director de Obra y Coordinador de Seguridad y Salud (csv: </text:span></text:span><text:a xlink:type="simple" xlink:href="https://oat.mogan.es:8448/ventanilla/web/validacionFirmas.do?opcion=1&amp;modo=3&amp;csv=s006754aa931080cb5b07e92b2050c34c" text:style-name="Internet_20_link" text:visited-style-name="Visited_20_Internet_20_Link"><text:span text:style-name="Fuente_20_de_20_párrafo_20_predeter."><text:span text:style-name="T117">s006754aa931080cb5b07e92b2050c34c</text:span></text:span></text:a><text:span text:style-name="Fuente_20_de_20_párrafo_20_predeter."><text:span text:style-name="T115">), en el que se establece literalmente: </text:span></text:span></text:p>
      <text:p text:style-name="P98"><text:s text:c="82"/></text:p>
      <text:p text:style-name="P99"><text:span text:style-name="Fuente_20_de_20_párrafo_20_predeter."><text:span text:style-name="T118">« </text:span></text:span><text:span text:style-name="Fuente_20_de_20_párrafo_20_predeter."><text:span text:style-name="T119">CARLOS J. SUÁREZ GUILLÉN</text:span></text:span><text:span text:style-name="Fuente_20_de_20_párrafo_20_predeter."><text:span text:style-name="T120">, Ingeniero Técnico Industrial, del Servicio de Mantenimiento y Obras Públicas de este Ayuntamiento de Mogán, </text:span></text:span><text:span text:style-name="Fuente_20_de_20_párrafo_20_predeter."><text:span text:style-name="T121">en relación con el expediente</text:span></text:span><text:span text:style-name="Fuente_20_de_20_párrafo_20_predeter."><text:span text:style-name="T122"> 1274/2025</text:span></text:span><text:span text:style-name="Fuente_20_de_20_párrafo_20_predeter."><text:span text:style-name="T123"> (25-OBR-01)</text:span></text:span><text:span text:style-name="Fuente_20_de_20_párrafo_20_predeter."><text:span text:style-name="T124">, “ACTUACIÓN DE EFICIENCIA ENERGÉTICA EN ALUMBRADO PUBLICO CAP 6 LOS LLANOS, T.M. MOGÁN”</text:span></text:span><text:span text:style-name="Fuente_20_de_20_párrafo_20_predeter."><text:span text:style-name="T125">,</text:span></text:span><text:span text:style-name="Fuente_20_de_20_párrafo_20_predeter."><text:span text:style-name="T126"> actuando en calidad de Director de Ejecución de obra y Coordinador de Seguridad y Salud, tiene a bien emitir el siguiente</text:span></text:span><text:span text:style-name="T127">:</text:span></text:p>
      <text:p text:style-name="P100"/>
      <text:p text:style-name="P101"/>
      <text:p text:style-name="P101">INFORME </text:p>
      <text:p text:style-name="P101"/>
      <text:p text:style-name="P100"/>
      <text:p text:style-name="P102"><text:span text:style-name="Fuente_20_de_20_párrafo_20_predeter."><text:span text:style-name="T128"><text:tab/></text:span></text:span><text:span text:style-name="Fuente_20_de_20_párrafo_20_predeter."><text:span text:style-name="T129">Antecedentes</text:span></text:span></text:p>
      <text:p text:style-name="P103"><text:tab/></text:p>
      <text:p text:style-name="P11"><text:span text:style-name="Fuente_20_de_20_párrafo_20_predeter."><text:span text:style-name="T119"><text:tab/>Asunto:</text:span></text:span><text:span text:style-name="Fuente_20_de_20_párrafo_20_predeter."><text:span text:style-name="T127"> Aprobación del Plan de Seguridad y Salud.</text:span></text:span></text:p>
      <text:p text:style-name="P104"><text:span text:style-name="Fuente_20_de_20_párrafo_20_predeter."><text:span text:style-name="T119">Obra: </text:span></text:span><text:span text:style-name="Fuente_20_de_20_párrafo_20_predeter."><text:span text:style-name="T130">“</text:span></text:span><text:span text:style-name="Fuente_20_de_20_párrafo_20_predeter."><text:span text:style-name="T124">ACTUACIÓN DE EFICIENCIA ENERGÉTICA EN ALUMBRADO PÚBLICO CAP 6 LOS LLANOS, T.M. MOGÁN</text:span></text:span><text:span text:style-name="Fuente_20_de_20_párrafo_20_predeter."><text:span text:style-name="T130">”.</text:span></text:span></text:p>
      <text:p text:style-name="P11"><text:span text:style-name="Fuente_20_de_20_párrafo_20_predeter."><text:span text:style-name="T119"><text:tab/>Situación: Los Llanos </text:span></text:span><text:span text:style-name="Fuente_20_de_20_párrafo_20_predeter."><text:span text:style-name="T127">- T.M. Mogán.</text:span></text:span></text:p>
      <text:p text:style-name="P11"><text:span text:style-name="Fuente_20_de_20_párrafo_20_predeter."><text:span text:style-name="T127"><text:tab/></text:span></text:span><text:span text:style-name="Fuente_20_de_20_párrafo_20_predeter."><text:span text:style-name="T119">Promotor: </text:span></text:span><text:span text:style-name="Fuente_20_de_20_párrafo_20_predeter."><text:span text:style-name="T127">Ayuntamiento de Mogán.</text:span></text:span></text:p>
      <text:p text:style-name="P11"><text:span text:style-name="Fuente_20_de_20_párrafo_20_predeter."><text:span text:style-name="T119"><text:tab/>Autor del Proyecto: </text:span></text:span><text:span text:style-name="Fuente_20_de_20_párrafo_20_predeter."><text:span text:style-name="T127">Juan Miguel Macario González</text:span></text:span><text:span text:style-name="Fuente_20_de_20_párrafo_20_predeter."><text:span text:style-name="T131">, Ingeniero Técnico Industrial, Col. Nº.1701</text:span></text:span></text:p>
      <text:p text:style-name="P11"><text:span text:style-name="Fuente_20_de_20_párrafo_20_predeter."><text:span text:style-name="T127"><text:tab/></text:span></text:span><text:span text:style-name="Fuente_20_de_20_párrafo_20_predeter."><text:span text:style-name="T119">Autor del estudio de Seguridad y Salud: </text:span></text:span><text:span text:style-name="Fuente_20_de_20_párrafo_20_predeter."><text:span text:style-name="T127">Juan Miguel Macario González (</text:span></text:span><text:span text:style-name="Fuente_20_de_20_párrafo_20_predeter."><text:span text:style-name="T131">Ingeniero Industrial, Col. n.º 1701) <text:s text:c="81"/></text:span></text:span></text:p>
      <text:p text:style-name="P105"><text:span text:style-name="Fuente_20_de_20_párrafo_20_predeter."><text:span text:style-name="T119">Director Facultativo:</text:span></text:span><text:span text:style-name="Fuente_20_de_20_párrafo_20_predeter."><text:span text:style-name="T127"> </text:span></text:span><text:span text:style-name="Fuente_20_de_20_párrafo_20_predeter."><text:span text:style-name="T131"><text:s/>Carlos Jesús Suárez Guillén, Ingeniero Técnico Industrial.</text:span></text:span></text:p>
      <text:p text:style-name="P11"><text:span text:style-name="Fuente_20_de_20_párrafo_20_predeter."><text:span text:style-name="T127"><text:tab/></text:span></text:span><text:span text:style-name="Fuente_20_de_20_párrafo_20_predeter."><text:span text:style-name="T119">Contratista:</text:span></text:span><text:span text:style-name="Fuente_20_de_20_párrafo_20_predeter."><text:span text:style-name="T132"> IMESAPI S.A.</text:span></text:span></text:p>
      <text:p text:style-name="P11"><text:span text:style-name="Fuente_20_de_20_párrafo_20_predeter."><text:span text:style-name="T127"><text:tab/></text:span></text:span><text:span text:style-name="Fuente_20_de_20_párrafo_20_predeter."><text:span text:style-name="T119">Autor del Plan de Seguridad y Salud: </text:span></text:span><text:span text:style-name="Fuente_20_de_20_párrafo_20_predeter."><text:span text:style-name="T131">D. Juan J. Cabrera Hernández.</text:span></text:span></text:p>
      <text:p text:style-name="P106"/>
      <text:p text:style-name="P107"><text:tab/></text:p>
      <text:p text:style-name="P108"><text:span text:style-name="T133"><text:tab/></text:span><text:span text:style-name="T134">Consideraciones</text:span></text:p>
      <text:p text:style-name="P107"/>
      <text:p text:style-name="P11"><text:span text:style-name="Fuente_20_de_20_párrafo_20_predeter."><text:span text:style-name="T127"><text:tab/>1</text:span></text:span><text:span text:style-name="Fuente_20_de_20_párrafo_20_predeter."><text:span text:style-name="T119">.-</text:span></text:span><text:span text:style-name="Fuente_20_de_20_párrafo_20_predeter."><text:span text:style-name="T127"> Que el Plan de Seguridad y Salud presentado por</text:span></text:span><text:span text:style-name="Fuente_20_de_20_párrafo_20_predeter."><text:span text:style-name="T119"> </text:span></text:span><text:span text:style-name="Fuente_20_de_20_párrafo_20_predeter."><text:span text:style-name="T135">IMESAPI S.A</text:span></text:span><text:span text:style-name="Fuente_20_de_20_párrafo_20_predeter."><text:span text:style-name="T132">.</text:span></text:span><text:span text:style-name="Fuente_20_de_20_párrafo_20_predeter."><text:span text:style-name="T124"> </text:span></text:span><text:span text:style-name="Fuente_20_de_20_párrafo_20_predeter."><text:span text:style-name="T127">para su aplicación en la obra arriba mencionada, desarrolla el contenido del Estudio de Seguridad y Salud que forma parte del proyecto de la obra.</text:span></text:span></text:p>
      <text:p text:style-name="P106"/>
      <text:p text:style-name="P11"><text:span text:style-name="Fuente_20_de_20_párrafo_20_predeter."><text:span text:style-name="T127"><text:tab/>2</text:span></text:span><text:span text:style-name="Fuente_20_de_20_párrafo_20_predeter."><text:span text:style-name="T119">.-</text:span></text:span><text:span text:style-name="Fuente_20_de_20_párrafo_20_predeter."><text:span text:style-name="T127">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06"/>
      <text:p text:style-name="P11"><text:span text:style-name="Fuente_20_de_20_párrafo_20_predeter."><text:span text:style-name="T127"><text:tab/>3</text:span></text:span><text:span text:style-name="Fuente_20_de_20_párrafo_20_predeter."><text:span text:style-name="T119">.-</text:span></text:span><text:span text:style-name="Fuente_20_de_20_párrafo_20_predeter."><text:span text:style-name="T127">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119">FAVORABLEMENTE </text:span></text:span><text:span text:style-name="Fuente_20_de_20_párrafo_20_predeter."><text:span text:style-name="T127">y se propone para su aprobación.</text:span></text:span></text:p>
      <text:p text:style-name="P109"/>
      <text:p text:style-name="P109">PROPUESTA</text:p>
      <text:p text:style-name="P110"/>
      <text:p text:style-name="P111">Elevar a la Junta de Gobierno Local, para su aprobación si procede, lo siguiente:</text:p>
      <text:p text:style-name="P111"/>
      <text:p text:style-name="P112"><text:span text:style-name="Fuente_20_de_20_párrafo_20_predeter."><text:span text:style-name="T136"><text:tab/>Primero.-</text:span></text:span><text:span text:style-name="Fuente_20_de_20_párrafo_20_predeter."><text:span text:style-name="T137"> </text:span></text:span><text:span text:style-name="T138">L</text:span><text:span text:style-name="T139">a Aprobación del Plan</text:span><text:span text:style-name="T138"> de Seguridad y Salud de la obra </text:span><text:span text:style-name="Fuente_20_de_20_párrafo_20_predeter."><text:span text:style-name="T140">“ACTUACIÓN DE EFICIENCIA ENERGÉTICA EN ALUMBRADO PUBLICO CAP 6 LOS LLANOS, T.M. MOGÁN”.</text:span></text:span></text:p>
      <text:p text:style-name="P113"/>
      <text:p text:style-name="P11"><text:span text:style-name="Fuente_20_de_20_párrafo_20_predeter."><text:span text:style-name="T121"><text:tab/></text:span></text:span><text:span text:style-name="Fuente_20_de_20_párrafo_20_predeter."><text:span text:style-name="T122">S</text:span></text:span><text:span text:style-name="Fuente_20_de_20_párrafo_20_predeter."><text:span text:style-name="T141">egundo.-</text:span></text:span><text:span text:style-name="Fuente_20_de_20_párrafo_20_predeter."><text:span text:style-name="T142"> </text:span></text:span><text:span text:style-name="T143">No</text:span><text:span text:style-name="T144">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43"><text:s/>Dirección General del Trabajo, Instituto Canario de Seguridad Laboral); y dar traslado de la misma al Coordinador de Seguridad y Salud, y al </text:span></text:span><text:span text:style-name="Fuente_20_de_20_párrafo_20_predeter."><text:span text:style-name="T142">Servicio de Mantenimiento y Obras Públicas</text:span></text:span><text:span text:style-name="Fuente_20_de_20_párrafo_20_predeter."><text:span text:style-name="T143">. </text:span></text:span></text:p>
      <text:p text:style-name="P114"/>
      <text:p text:style-name="P115"><text:tab/>Es cuanto se tiene a bien informar a los efectos oportunos, desde el punto de vista técnico y de acuerdo con la información disponible.<text:span text:style-name="T145">»</text:span></text:p>
      <text:p text:style-name="P116"/>
      <text:p text:style-name="P117"><text:span text:style-name="Fuente_20_de_20_párrafo_20_predeter."><text:span text:style-name="T146"/></text:span></text:p>
      <text:p text:style-name="P118"><text:span text:style-name="Fuente_20_de_20_párrafo_20_predeter."><text:span text:style-name="T146"/></text:span></text:p>
      <text:p text:style-name="P94"><text:span text:style-name="T147">CONSIDERANDO</text:span><text:span text:style-name="T148"> que la adopción de este acuerdo es competencia de esta Junta de Gobierno Local en virtud de las delegaciones efectuadas por la Alcaldesa de este Ayuntamiento, mediante Decreto 2023/3347 de fecha 19 de junio de 2023.</text:span></text:p>
      <text:p text:style-name="P119"/>
      <text:p text:style-name="P120"><text:span text:style-name="Fuente_20_de_20_párrafo_20_predeter."><text:span text:style-name="T149">En su virtud, y conforme a tales antecedentes, </text:span></text:span><text:span text:style-name="Fuente_20_de_20_párrafo_20_predeter."><text:span text:style-name="T150">PROPONGO</text:span></text:span><text:span text:style-name="Fuente_20_de_20_párrafo_20_predeter."><text:span text:style-name="T149"> a la Junta de Gobierno Local:</text:span></text:span></text:p>
      <text:p text:style-name="P121"/>
      <text:p text:style-name="P122"><text:span text:style-name="Fuente_20_de_20_párrafo_20_predeter."><text:span text:style-name="T151">PRIMERO.-</text:span></text:span><text:span text:style-name="Fuente_20_de_20_párrafo_20_predeter."><text:span text:style-name="T152"> La aprobación del </text:span></text:span><text:span text:style-name="Fuente_20_de_20_párrafo_20_predeter."><text:span text:style-name="T153">PLAN DE SEGURIDAD Y SALUD</text:span></text:span><text:span text:style-name="Fuente_20_de_20_párrafo_20_predeter."><text:span text:style-name="T152"> de la obra </text:span></text:span><text:span text:style-name="Fuente_20_de_20_párrafo_20_predeter."><text:span text:style-name="T88">“ACTUACIÓN DE EFICIENCIA ENERGÉTICA EN ALUMBRADO PÚBLICO CAP 6 LOS LLANOS, MOGÁN – T. M. DE </text:span></text:span><text:soft-page-break/><text:span text:style-name="Fuente_20_de_20_párrafo_20_predeter."><text:span text:style-name="T88">MOGÁN”</text:span></text:span><text:span text:style-name="Fuente_20_de_20_párrafo_20_predeter."><text:span text:style-name="T89">, </text:span></text:span><text:span text:style-name="Fuente_20_de_20_párrafo_20_predeter."><text:span text:style-name="T90">actuación co</text:span></text:span><text:span text:style-name="Fuente_20_de_20_párrafo_20_predeter."><text:span text:style-name="T75">financiada mediante Resolución n.º </text:span></text:span><text:span text:style-name="Fuente_20_de_20_párrafo_20_predeter."><text:span text:style-name="T91">879/2025 de fecha 15/04/2025, de la Dirección General de Agricultura </text:span></text:span><text:span text:style-name="Fuente_20_de_20_párrafo_20_predeter."><text:span text:style-name="T92">,</text:span></text:span><text:span text:style-name="Fuente_20_de_20_párrafo_20_predeter."><text:span text:style-name="T91"> </text:span></text:span><text:span text:style-name="Fuente_20_de_20_párrafo_20_predeter."><text:span text:style-name="T92">por la que se conceden las Subvenciones destinadas a la realización de operaciones conforme a la Estrategia de Desarrollo Local Participativa prevista en la Submedia 19.2 del Programa de Desarrollo Rural de Canarias FEADER 2014-2020 en la Isla de Gran Canaria. Convocatoria de 2024. </text:span></text:span></text:p>
      <text:p text:style-name="P123"><text:span text:style-name="Fuente_20_de_20_párrafo_20_predeter."><text:span text:style-name="T69"/></text:span></text:p>
      <text:p text:style-name="P81"><text:span text:style-name="Fuente_20_de_20_párrafo_20_predeter."><text:span text:style-name="T154">SEGUNDO.-</text:span></text:span><text:span text:style-name="Fuente_20_de_20_párrafo_20_predeter."><text:span text:style-name="T155">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124"/>
      <text:p text:style-name="P18"><text:tab/><text:span text:style-name="T21">Considerando que la adopción de este acuerdo es competencia de esta Junta de Gobierno Local, en virtud de las delegaciones efectuadas por la Alcaldesa de este Ayuntamiento, mediante Decreto número 3347/2023, de 19 de junio.</text:span></text:p>
      <text:p text:style-name="P19"><text:tab/>La Junta de Gobierno Local, acuerda aprobar la propuesta emitida en los términos que se recogen precedentemente.</text:p>
      <text:p text:style-name="P19"/>
      <text:p text:style-name="P19"/>
      <text:p text:style-name="P19"/>
      <text:p text:style-name="P20"><text:span text:style-name="T22"><text:tab/></text:span><text:span text:style-name="Strong_20_Emphasis"><text:span text:style-name="T23">6. Expte.: 12241/2024.- Propuesta para Otorgar a la Cdad. de Propietarios de los Aptos. Río Piedras, representada por Don *******, Licencia de Obra Mayor para la ejecución del Proyecto denominado Legalización y Reforma de solárium, Bar piscina-cafetería y rótulo adaptándose al PMM, en Avda. El Ancla 2, Aptos. Río Piedra, emplazado en la parcela H-2 del P. P. Puerto Rico en este Término Municipal de Mogán.</text:span></text:span></text:p>
      <text:p text:style-name="P11"><text:span text:style-name="Strong_20_Emphasis"><text:span text:style-name="T14"/></text:span></text:p>
      <text:p text:style-name="P125"><text:span text:style-name="T2"><text:tab/></text:span><text:span text:style-name="T156">“JUAN MENCEY NAVARRO ROMERO, </text:span><text:span text:style-name="T24">Teniente de Alcalde del </text:span><text:span text:style-name="T156">Área de Gobierno de Urbanismo, Promoción Turística y Seguridad, </text:span><text:span text:style-name="T24">con competencias en materia de </text:span><text:span text:style-name="T156">Urbanismo, Asesoría Jurídica y Mediación, Recursos Humanos y Recogida de Residuos, </text:span><text:span text:style-name="T24">de acuerdo con el Decreto nº </text:span><text:span text:style-name="T156">2023/3349 </text:span><text:span text:style-name="T24">de fecha </text:span><text:span text:style-name="T156">19 de junio 2023, </text:span><text:span text:style-name="T157">modificado por el Decreto n.º 2025/908 de 25 de febrero</text:span><text:span text:style-name="T156">. </text:span></text:p>
      <text:p text:style-name="P126"><text:span text:style-name="T18">Mediante escrito de fecha 08/08/2024 y registro de entrada nº 2024/12570, </text:span><text:span text:style-name="T19">don ******* </text:span><text:span text:style-name="T18">en representación de Cdad. de Explotación aptos. Rio Piedras</text:span><text:span text:style-name="T19">,</text:span><text:span text:style-name="T18"> solicita licencia de </text:span><text:span text:style-name="T19">obra mayor</text:span><text:span text:style-name="T18"> para </text:span><text:span text:style-name="T19">LEGALIZACIÓN Y REFORMA DE SOLÁRIUM, BAR PISCINA-CAFETERÍA Y RÓTULO ADAPTÁNDOSE AL PMM </text:span><text:span text:style-name="T18">sito en </text:span><text:span text:style-name="T19">Avenida El Ancla 2, Apartamentos Río Piedra, Puerto Rico</text:span><text:span text:style-name="T18">, T.M. Mogán </text:span><text:span text:style-name="T19">emplazado</text:span><text:span text:style-name="T18"> </text:span><text:span text:style-name="T19">en la</text:span><text:span text:style-name="T18"> </text:span><text:span text:style-name="T19">parcela H-2 del Plan Parcial Puerto Rico</text:span><text:span text:style-name="T18">, acompañada de documentación técnica.</text:span></text:p>
      <text:p text:style-name="P44"><text:span text:style-name="T69">Visto el informe jurídico emitido por la Letrada municipal doña Ivonne Rodríguez García, de fecha 08/05/2025</text:span><text:span text:style-name="T158"> </text:span><text:span text:style-name="T159">****</text:span><text:span text:style-name="T158"> </text:span><text:span text:style-name="T69">en cuya parte resolutiva, propone: </text:span></text:p>
      <text:p text:style-name="Text_20_body"><text:span text:style-name="T160">PRIMERO.-</text:span><text:span text:style-name="T161"> </text:span><text:span text:style-name="T160">Otorgar </text:span><text:span text:style-name="T161">a la </text:span><text:span text:style-name="T160">Comunidad de Propietarios de los Apartamentos Río Piedras</text:span><text:span text:style-name="T161">, representada en el presente expediente por Don *******, Licencia de Obra Mayor para la ejecución del Proyecto denominado «Legalización y Reforma de solárium, Bar piscina-cafetería y rótulo adaptándose al PMM, sito en Avenida El Ancla 2, Apartamentos Río Piedra, Puerto Rico, T.M. Mogán» emplazado en la parcela H-2 del Plan Parcial Puerto Rico, de conformidad y con sujeción a lo expuesto en el informe técnico con C.S.V. </text:span><text:span text:style-name="T162">.</text:span><text:span text:style-name="T163"> </text:span><text:a xlink:type="simple" xlink:href="https://oat.mogan.es:8448/ventanilla/web/validacionFirmas.do?opcion=1&amp;modo=3&amp;csv=D006754aa9150514ac807e933805091fs" text:style-name="Internet_20_link" text:visited-style-name="Visited_20_Internet_20_Link"><text:span text:style-name="T164">*</text:span></text:a><text:span text:style-name="T165">**********</text:span></text:p>
      <text:p text:style-name="P23"><text:span text:style-name="T19">SEGUNDO.- </text:span><text:span text:style-name="T18">Acordado el otorgamiento de la licencia por el órgano competente, se procederá a la expedición del correspondiente </text:span><text:span text:style-name="T19">Título Habilitante </text:span><text:span text:style-name="T18">para la realización de las actuaciones urbanísticas referenciadas, </text:span><text:span text:style-name="T166">una vez se hayan presentado los documentos siguientes</text:span><text:span text:style-name="T18">:</text:span></text:p>
      <text:p text:style-name="P22">1. Proyecto de Ejecución completo y visado por el colegio profesional que desarrollará el proyecto básico aprobado y definirá la obra, en su totalidad, sin que en él puedan rebajarse las prestaciones declaradas <text:soft-page-break/>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text:p>
      <text:p text:style-name="P22">Debiendo ajustarse su contenido a lo establecido en el Real Decreto 314/2006, de 17 de marzo de, por el que se aprueba el Código Técnico de la Edificación, Parte I, Anejo I, e incorporar los datos geográficos que permitan la geolocalización de la actuación, de acuerdo con las especificaciones técnicas aplicables del Sistema de Información Territorial de Canarias (SITCAN). </text:p>
      <text:p text:style-name="P23">2. Proyecto de Telecomunicaciones visado, en su caso.</text:p>
      <text:p text:style-name="P23">3. Declaración de concordancia entre el Proyecto Básico autorizado y el Proyecto de Ejecución, firmado por el técnico redactor.</text:p>
      <text:p text:style-name="P23">4. Declaración de concordancia entre el Proyecto presentado ante esta Administración y los presentados en los diferentes Organismos Públicos para la obtención de las autorizaciones pertinentes. </text:p>
      <text:p text:style-name="P23">5. Estudio de seguridad y salud exigido por el artículo 17.1 del Real Decreto 1627/1997, de 24 de octubre, por el que se establecen disposiciones mínimas de seguridad y salud en las obras de construcción, oportunamente, visado. </text:p>
      <text:p text:style-name="P23">6. Estudio de producción y gestión de residuos de construcción y demolición cumpliendo las exigencias del artículo 4.2 del RD 105/2008, oportunamente, visado.</text:p>
      <text:p text:style-name="P22">7. Hojas de Dirección de los técnicos intervinientes visado (Director de Obra, Director de Ejecución, Coordinador de seguridad y salud,.).</text:p>
      <text:p text:style-name="P23"><text:span text:style-name="T19">TERCERO.- </text:span><text:span text:style-name="T18">Acordado el otorgamiento de la licencia se harán las siguientes </text:span><text:span text:style-name="T19">ADVERTENCIAS LEGALES</text:span><text:span text:style-name="T18">:</text:span></text:p>
      <text:list text:style-name="L4">
        <text:list-item>
          <text:p text:style-name="P127">La licencia no prejuzga ni decide derechos civiles ni administrativos y se concede a salvo del derecho de propiedad y sin perjuicio del de terceros.</text:p>
        </text:list-item>
        <text:list-item>
          <text:p text:style-name="P127">Las obras se <text:span text:style-name="T2">iniciarán en el plazo máximo de un (1) año </text:span>contado a partir del día siguiente a la notificación de la resolución de otorgamiento de la Licencia Urbanística, y se <text:span text:style-name="T2">terminarán en el plazo máximo de dos (2) años,</text:span> a partir de la iniciación de las mismas.</text:p>
        </text:list-item>
      </text:list>
      <text:p text:style-name="P22">A estos efectos deberá comunicarse al Ayuntamiento la <text:span text:style-name="T2">fecha de comienzo</text:span> y de la <text:span text:style-name="T2">terminación</text:span> de las obras. En este último caso deberá aportarse <text:span text:style-name="T2">certificación expedida por técnico competente.</text:span></text:p>
      <text:p text:style-name="P22">Asimismo se le informa que, de acuerdo con los <text:span text:style-name="T2">artículos 347 </text:span>de la <text:span text:style-name="T2">LSENPC </text:span>y <text:span text:style-name="T2">46.a) </text:span>del <text:span text:style-name="T2">PMM, </text:span>la Administración podrá conceder, a solicitud del interesado, una o varias <text:span text:style-name="T2">prórrogas</text:span> sucesivas de los plazos de ejecución. La solicitud deberá explicitar los motivos que la justifica.</text:p>
      <text:p text:style-name="P22">Transcurridos los plazos, inicial o prorrogado, de vigencia de una licencia sin que el interesado haya comenzado o, en su caso, concluido la actuación habilitada facultará a la Administración para incoar expediente de <text:span text:style-name="T2">caducidad </text:span>de la licencia, donde se dará audiencia al interesado.</text:p>
      <text:p text:style-name="P128">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text:style-name="L5">
        <text:list-item>
          <text:p text:style-name="P129">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6">
        <text:list-item>
          <text:p text:style-name="P130">Advertir al interesado que, en base al artículo 10.3 de la <text:span text:style-name="T2">Ordenanza de protección del medio ambiente, ruidos y vibraciones</text:span> <text:span text:style-name="T2">de este Ayuntamiento</text:span>, el <text:span text:style-name="T2">horario </text:span>de ejecución de obras es de 09:00 a 19:00 horas.</text:p>
        </text:list-item>
        <text:list-item>
          <text:p text:style-name="P130">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30"><text:soft-page-break/>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7">
        <text:list-item>
          <text:p text:style-name="P13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3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131">Esta propuesta no vincula la disposición de cartelería y publicidad, que serán objeto de licencia independiente.</text:p>
        </text:list-item>
      </text:list>
      <text:p text:style-name="P23"><text:span text:style-name="T19">CUARTO</text:span><text:span text:style-name="T18">.</text:span><text:span text:style-name="T19">- </text:span><text:span text:style-name="T18">Aprobar la liquidación provisional del Impuesto sobre Construcciones, Instalaciones y Obras (I.C.I.O.) por importe de </text:span><text:span text:style-name="T19">tres</text:span><text:span text:style-name="T18"> </text:span><text:span text:style-name="T19">mil trecientos un euros</text:span><text:span text:style-name="T18"> </text:span><text:span text:style-name="T19">setenta y un céntimos (3.301,71</text:span><text:span text:style-name="T18"> </text:span><text:span text:style-name="T19">),</text:span><text:span text:style-name="T18"> sin perjuicio de las comprobaciones que procedan sobre el coste real y efectivo de la obra y de las liquidaciones complementarias que resulten procedentes, dando traslado al </text:span><text:span text:style-name="T19">Servicio de Rentas y Recaudación</text:span><text:span text:style-name="T18"> a los efectos oportunos.</text:span></text:p>
      <text:p text:style-name="P23"><text:span text:style-name="T19">QUINTO.-</text:span><text:span text:style-name="T18"> Se advierte a la parte interesada que la devolución del depósito (garantía), que asciende a la cantidad de </text:span><text:span text:style-name="T19">treinta y un</text:span><text:span text:style-name="T18"> </text:span><text:span text:style-name="T19">mil treinta y nueve euros con noventa</text:span><text:span text:style-name="T18"> </text:span><text:span text:style-name="T19">y cinco céntimos (31.039,95 )</text:span><text:span text:style-name="T18"> y que ha sido aprobada, exigida y abonada en el </text:span><text:span text:style-name="T166">Expediente n.º 1041/2025</text:span><text:span text:style-name="T18">, resulta, igualmente, afecta a la buena ejecución de las obras autorizadas, en el presente acto. De manera que, únicamente, se acordará su devolución cuando se concluyan las obras objeto de los </text:span><text:span text:style-name="T166">Expedientes n.º 1041/2025 y n.º 12241/2024</text:span><text:span text:style-name="T18">, sin incidencias en el Dominio Público o, en su caso, previa restitución del mismo. </text:span></text:p>
      <text:p text:style-name="P23"><text:span text:style-name="T19">SEXTO</text:span><text:span text:style-name="T18">.- Se advierte a la parte interesada de la obligación de formalizar la </text:span><text:span text:style-name="T19">declaración catastral</text:span><text:span text:style-name="T18"> en el plazo de </text:span><text:span text:style-name="T166">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2"><text:span text:style-name="T2">SÉPTIMO.- </text:span>Notificar la resolución que recaiga a la parte interesada, con indicación de los recursos que procedan. </text:p>
      <text:p text:style-name="P3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32">Considerando que la adopción de este acuerdo es competencia de la Junta de Gobierno Local en virtud de las delegaciones efectuadas por la Alcaldesa de este Ayuntamiento, mediante <text:span text:style-name="T2">Decreto 2023/3347, de fecha 19 de junio de 2023.</text:span></text:p>
      <text:p text:style-name="P32">En su virtud, y conforme a tales antecedentes, <text:span text:style-name="T2">PROPONGO</text:span> a la Junta de Gobierno Local:</text:p>
      <text:p text:style-name="P44"><text:span text:style-name="T167"><text:line-break/></text:span><text:span text:style-name="T168">PRIMERO.-</text:span><text:span text:style-name="T169"> </text:span><text:span text:style-name="T168">Otorgar </text:span><text:span text:style-name="T169">a la </text:span><text:span text:style-name="T168">Comunidad de Propietarios de los Apartamentos Río Piedras</text:span><text:span text:style-name="T169">, representada en el presente expediente por Don *******, Licencia de Obra Mayor para la ejecución del Proyecto denominado «Legalización y Reforma de solárium, Bar piscina-cafetería y rótulo adaptándose al PMM, sito en Avenida El Ancla 2, Apartamentos Río Piedra, Puerto Rico, T.M. Mogán» emplazado en la parcela H-2 del Plan Parcial Puerto Rico, de conformidad y con sujeción a lo expuesto en el informe técnico con C.S.V. </text:span><text:span text:style-name="T170">*************</text:span></text:p>
      <text:p text:style-name="P23"><text:soft-page-break/><text:span text:style-name="T19">SEGUNDO.- </text:span><text:span text:style-name="T18">Acordado el otorgamiento de la licencia por el órgano competente, se procederá a la expedición del correspondiente </text:span><text:span text:style-name="T19">Título Habilitante </text:span><text:span text:style-name="T18">para la realización de las actuaciones urbanísticas referenciadas, </text:span><text:span text:style-name="T166">una vez se hayan presentado los documentos siguientes</text:span><text:span text:style-name="T18">:</text:span></text:p>
      <text:p text:style-name="P22">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text:p>
      <text:p text:style-name="P22">Debiendo ajustarse su contenido a lo establecido en el Real Decreto 314/2006, de 17 de marzo de, por el que se aprueba el Código Técnico de la Edificación, Parte I, Anejo I, e incorporar los datos geográficos que permitan la geolocalización de la actuación, de acuerdo con las especificaciones técnicas aplicables del Sistema de Información Territorial de Canarias (SITCAN). </text:p>
      <text:p text:style-name="P23">2. Proyecto de Telecomunicaciones visado, en su caso.</text:p>
      <text:p text:style-name="P23">3. Declaración de concordancia entre el Proyecto Básico autorizado y el Proyecto de Ejecución, firmado por el técnico redactor.</text:p>
      <text:p text:style-name="P23">4. Declaración de concordancia entre el Proyecto presentado ante esta Administración y los presentados en los diferentes Organismos Públicos para la obtención de las autorizaciones pertinentes. </text:p>
      <text:p text:style-name="P23">5. Estudio de seguridad y salud exigido por el artículo 17.1 del Real Decreto 1627/1997, de 24 de octubre, por el que se establecen disposiciones mínimas de seguridad y salud en las obras de construcción, oportunamente, visado. </text:p>
      <text:p text:style-name="P23">6. Estudio de producción y gestión de residuos de construcción y demolición cumpliendo las exigencias del artículo 4.2 del RD 105/2008, oportunamente, visado.</text:p>
      <text:p text:style-name="P22">7. Hojas de Dirección de los técnicos intervinientes visado (Director de Obra, Director de Ejecución, Coordinador de seguridad y salud,.).</text:p>
      <text:p text:style-name="P23"><text:span text:style-name="T19">TERCERO.- </text:span><text:span text:style-name="T18">Acordado el otorgamiento de la licencia se harán las siguientes </text:span><text:span text:style-name="T19">ADVERTENCIAS LEGALES</text:span><text:span text:style-name="T18">:</text:span></text:p>
      <text:list text:style-name="L8">
        <text:list-item>
          <text:p text:style-name="P133">La licencia no prejuzga ni decide derechos civiles ni administrativos y se concede a salvo del derecho de propiedad y sin perjuicio del de terceros.</text:p>
        </text:list-item>
        <text:list-item>
          <text:p text:style-name="P133">Las obras se <text:span text:style-name="T2">iniciarán en el plazo máximo de un (1) año </text:span>contado a partir del día siguiente a la notificación de la resolución de otorgamiento de la Licencia Urbanística, y se <text:span text:style-name="T2">terminarán en el plazo máximo de dos (2) años,</text:span> a partir de la iniciación de las mismas.</text:p>
        </text:list-item>
      </text:list>
      <text:p text:style-name="P22">A estos efectos deberá comunicarse al Ayuntamiento la <text:span text:style-name="T2">fecha de comienzo</text:span> y de la <text:span text:style-name="T2">terminación</text:span> de las obras. En este último caso deberá aportarse <text:span text:style-name="T2">certificación expedida por técnico competente.</text:span></text:p>
      <text:p text:style-name="P22">Asimismo se le informa que, de acuerdo con los <text:span text:style-name="T2">artículos 347 </text:span>de la <text:span text:style-name="T2">LSENPC </text:span>y <text:span text:style-name="T2">46.a) </text:span>del <text:span text:style-name="T2">PMM, </text:span>la Administración podrá conceder, a solicitud del interesado, una o varias <text:span text:style-name="T2">prórrogas</text:span> sucesivas de los plazos de ejecución. La solicitud deberá explicitar los motivos que la justifica.</text:p>
      <text:p text:style-name="P22">Transcurridos los plazos, inicial o prorrogado, de vigencia de una licencia sin que el interesado haya comenzado o, en su caso, concluido la actuación habilitada facultará a la Administración para incoar expediente de <text:span text:style-name="T2">caducidad </text:span>de la licencia, donde se dará audiencia al interesado.</text:p>
      <text:p text:style-name="P128">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text:style-name="L9">
        <text:list-item>
          <text:p text:style-name="P134">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0">
        <text:list-item>
          <text:p text:style-name="P135">Advertir al interesado que, en base al artículo 10.3 de la <text:span text:style-name="T2">Ordenanza de protección del medio ambiente, ruidos y vibraciones</text:span> <text:span text:style-name="T2">de este Ayuntamiento</text:span>, el <text:span text:style-name="T2">horario </text:span>de ejecución de obras es de 09:00 a 19:00 horas.</text:p>
        </text:list-item>
        <text:list-item>
          <text:p text:style-name="P135"><text:soft-page-break/>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35">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1">
        <text:list-item>
          <text:p text:style-name="P13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3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136">Esta propuesta no vincula la disposición de cartelería y publicidad, que serán objeto de licencia independiente.</text:p>
        </text:list-item>
      </text:list>
      <text:p text:style-name="P23"><text:span text:style-name="T19">CUARTO</text:span><text:span text:style-name="T18">.</text:span><text:span text:style-name="T19">- </text:span><text:span text:style-name="T18">Aprobar la liquidación provisional del Impuesto sobre Construcciones, Instalaciones y Obras (I.C.I.O.) por importe de </text:span><text:span text:style-name="T19">tres</text:span><text:span text:style-name="T18"> </text:span><text:span text:style-name="T19">mil trecientos un euros</text:span><text:span text:style-name="T18"> </text:span><text:span text:style-name="T19">setenta y un céntimos (3.301,71</text:span><text:span text:style-name="T18"> </text:span><text:span text:style-name="T19">),</text:span><text:span text:style-name="T18"> sin perjuicio de las comprobaciones que procedan sobre el coste real y efectivo de la obra y de las liquidaciones complementarias que resulten procedentes, dando traslado al </text:span><text:span text:style-name="T19">Servicio de Rentas y Recaudación</text:span><text:span text:style-name="T18"> a los efectos oportunos.</text:span></text:p>
      <text:p text:style-name="P23"><text:span text:style-name="T19">QUINTO.-</text:span><text:span text:style-name="T18"> Se advierte a la parte interesada que la devolución del depósito (garantía), que asciende a la cantidad de </text:span><text:span text:style-name="T19">treinta y un</text:span><text:span text:style-name="T18"> </text:span><text:span text:style-name="T19">mil treinta y nueve euros con noventa</text:span><text:span text:style-name="T18"> </text:span><text:span text:style-name="T19">y cinco céntimos (31.039,95 )</text:span><text:span text:style-name="T18"> y que ha sido aprobada, exigida y abonada en el </text:span><text:span text:style-name="T166">Expediente n.º 1041/2025</text:span><text:span text:style-name="T18">, resulta, igualmente, afecta a la buena ejecución de las obras autorizadas, en el presente acto. De manera que, únicamente, se acordará su devolución cuando se concluyan las obras objeto de los </text:span><text:span text:style-name="T166">Expedientes n.º 1041/2025 y n.º 12241/2024</text:span><text:span text:style-name="T18">, sin incidencias en el Dominio Público o, en su caso, previa restitución del mismo. </text:span></text:p>
      <text:p text:style-name="P23"><text:span text:style-name="T19">SEXTO</text:span><text:span text:style-name="T18">.- Se advierte a la parte interesada de la obligación de formalizar la </text:span><text:span text:style-name="T19">declaración catastral</text:span><text:span text:style-name="T18"> en el plazo de </text:span><text:span text:style-name="T166">DOS MESES desde el día siguiente a la fecha de terminación de las obras</text:span><text:span text:style-name="T1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text:span text:style-name="T171">SÉPTIMO.- </text:span><text:span text:style-name="T172">Notificar la resolución que recaiga a la parte interesada, con indicación de los recursos que procedan.”</text:span></text:p>
      <text:p text:style-name="P18"><text:tab/><text:span text:style-name="T21">Considerando que la adopción de este acuerdo es competencia de esta Junta de Gobierno Local, en virtud de las delegaciones efectuadas por la Alcaldesa de este Ayuntamiento, mediante Decreto número 3347/2023, de 19 de junio.</text:span></text:p>
      <text:p text:style-name="P19"><text:tab/>La Junta de Gobierno Local, acuerda aprobar la propuesta emitida en los términos que se recogen precedentemente.</text:p>
      <text:p text:style-name="P19"/>
      <text:p text:style-name="P19"/>
      <text:p text:style-name="P19"/>
      <text:p text:style-name="P19"><text:soft-page-break/></text:p>
      <text:p text:style-name="P20"><text:span text:style-name="T22"><text:tab/></text:span><text:span text:style-name="Strong_20_Emphasis"><text:span text:style-name="T23">7. Expte: 2270/2025. Propuesta para desistir de la tramitación y dejar sin efecto acuerdo adoptado anteriormente de Servicio para el mantenimiento, soporte y alojamiento del aplicativo Deporwin.</text:span></text:span></text:p>
      <text:p text:style-name="P11"><text:span text:style-name="Strong_20_Emphasis"><text:span text:style-name="T14"/></text:span></text:p>
      <text:p text:style-name="P138"><text:span text:style-name="T12"><text:tab/></text:span><text:span text:style-name="T173">“LUIS MIGUEL BECERRA ANDRÉ, </text:span><text:span text:style-name="T174">Teniente de Alcalde del Área de Gobierno de Servicios Centrales, con competencias en materia de Deporte, Nuevas Tecnologías y Sanidad y Bienestar Animal</text:span><text:span text:style-name="T17">, en relación a la necesidad e idoneidad de desistir en la tramitación del </text:span><text:span text:style-name="T175">Expt: 2270/2025 </text:span><text:span text:style-name="T173">Servicios para el mantenimiento, soporte y alojamiento del aplicativo Deporwin</text:span><text:span text:style-name="T175">, </text:span><text:span text:style-name="T17">tiene a bien emitir la presente</text:span><text:span text:style-name="T174">:</text:span></text:p>
      <text:p text:style-name="P139">PROPUESTA</text:p>
      <text:p text:style-name="P140">Visto Informe propuesta para desistir de la tramitación de licitación de fecha 07 de mayo de 2025 suscrito por Nieves Benazco Fernández<text:span text:style-name="T19">, </text:span><text:span text:style-name="T18">responsable a la Unidad Administrativa de Informática y Nuevas Tecnologías de este Ayuntamiento de Mogán</text:span>, que dice literalmente:</text:p>
      <text:p text:style-name="P141">&lt;&lt;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p>
      <text:p text:style-name="P142">INFORME</text:p>
      <text:p text:style-name="P143">1.- ANTECEDENTES:</text:p>
      <text:p text:style-name="P140"><text:span text:style-name="T19">CONSIDERANDO.-</text:span><text:span text:style-name="T18"> Que e</text:span>n junta de gobierno local de fecha 11/03/2025 se adopta el acuerdo:</text:p>
      <text:p text:style-name="P144"><text:span text:style-name="T176">Primero.</text:span><text:span text:style-name="T177">-</text:span> <text:span text:style-name="T177">Declarar la necesidad e idoneidad del contrato para la prestación de los </text:span><text:span text:style-name="T176">Servicios para el mantenimiento, soporte y alojamiento del aplicativo Deporwin.</text:span></text:p>
      <text:p text:style-name="P144"><text:span text:style-name="T176">Segundo.-</text:span> <text:span text:style-name="T177">Iniciar el expediente para la adjudicación del contrato para lla prestación de los </text:span><text:span text:style-name="T176">Servicios para el mantenimiento, soporte y alojamiento del aplicativo Deporwin.</text:span></text:p>
      <text:p text:style-name="P141"><text:span text:style-name="T2">Tercero.- </text:span>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p>
      <text:p text:style-name="P44"><text:span text:style-name="T173">CONSIDERANDO.-</text:span><text:span text:style-name="T174"> Que con fecha 30/04/2025 se emite informe por parte del Técnico Municipal adscrito a la Unidad Administrativa de Deportes, Jose Alexis Ramírez Ortega con CSV </text:span><text:a xlink:type="simple" xlink:href="https://oat.mogan.es:8448/ventanilla/web/validacionFirmas.do?opcion=1&amp;modo=3&amp;csv=5006754aa91c1e061f407e9345040e2f7" text:style-name="Internet_20_link" text:visited-style-name="Visited_20_Internet_20_Link"><text:span text:style-name="T17">5006754aa91c1e061f407e9345040e2f7</text:span></text:a><text:span text:style-name="T174"> que literalmente dice en su punto:</text:span></text:p>
      <text:p text:style-name="P145"><text:span text:style-name="T178">TERCERO.</text:span>- Que la empresa T- Innova, tutora de dicho software, en el ultimo año ha deteriorado el servicio técnico y de actualizaciones del aplicativo. Por ello, hemos decidido cambiar de software de gestión de las instalaciones deportivas municipales. Aunque la decisión sobre la elección del nuevo software nos llevará varios meses, porque al haber varios en el mercado hay que estudiar bien cuál se adapta mejor a la tipología de nuestros servicios deportivos.</text:p>
      <text:p text:style-name="P140"><text:span text:style-name="T19">RESULTANDO.- </text:span><text:span text:style-name="T18">Que ya </text:span><text:span text:style-name="T19">no</text:span><text:span text:style-name="T18"> existe la necesidad de licitar los servicios de alojamiento, soporte y mantenimiento por 4 años, tal como estaba previsto inicialmente; dada la fase inicial de la tramitación en la que nos encontramos, y que la previsión para la adquisición de una nueva solución es inferior a un año. </text:span></text:p>
      <text:p text:style-name="P141">Por todo ello y en base a lo anteriormente expuesto, tengo a bien formular la siguiente:</text:p>
      <text:p text:style-name="P139">PROPUESTA DE RESOLUCIÓN</text:p>
      <text:p text:style-name="P144"><text:span text:style-name="T176">Primero.</text:span><text:span text:style-name="T177">-</text:span> <text:span text:style-name="T177">Declarar el desistimiento de tramitación de licitación de contrato para la prestación de los </text:span><text:span text:style-name="T176">Servicios para el mantenimiento, soporte y alojamiento del aplicativo Deporwin</text:span> <text:span text:style-name="T177">de acuerdo a lo establecido en el art. 93 de la Ley 39/2015 de 1 de octubre, del Procedimiento Administrativo Común de las Administraciones Públicas, sobre el desistimiento por la Administración justificado en la necesidad de cambiar de software de gestión por el deterioro detectado en el último periodo, haciendo necesario el estudio de un nuevo aplicativo.</text:span></text:p>
      <text:p text:style-name="P144"><text:span text:style-name="T176">Segundo.- </text:span><text:span text:style-name="T177">Dejar sin efecto el acuerdo adoptado en JGL de fecha 11/03/2025 sobre la declaración de necesidad e inicio de tramitación de expediente para la contratación de</text:span> <text:span text:style-name="T176">Expt 2270/2025 Servicios para el mantenimiento, soporte y alojamiento del aplicativo Deporwin</text:span></text:p>
      <text:p text:style-name="P144"><text:span text:style-name="T176">Tercero.- </text:span><text:span text:style-name="T177">Dar traslado del acuerdo que se adopte a don Salvador Álvarez León (Coordinador de las Áreas de Servicios Centrales, de Acción Social y Sociocomunitaria, y del Área de Urbanismo, Promoción </text:span><text:soft-page-break/><text:span text:style-name="T177">Turística y Seguridad), a la Intervención General y a la Unidad Administrativa de Contratación de este Ilustre Ayuntamiento.</text:span></text:p>
      <text:p text:style-name="P146"><text:span text:style-name="T179">Es todo cuanto tengo bien en informar desde el punto de vista técnico, de acuerdo con la información disponible.</text:span><text:span text:style-name="T177">&gt;&gt;</text:span><text:span text:style-name="T18"> </text:span></text:p>
      <text:p text:style-name="P147">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148"/>
      <text:p text:style-name="P142">PROPUESTA</text:p>
      <text:p text:style-name="P145"><text:span text:style-name="T178">Primero.</text:span><text:span text:style-name="T180">-</text:span> <text:span text:style-name="T178">Declarar el desistimiento de tramitación de licitación </text:span><text:span text:style-name="T180">de contrato para la prestación de los </text:span><text:span text:style-name="T178">Servicios para el mantenimiento, soporte y alojamiento del aplicativo Deporwin</text:span> <text:span text:style-name="T180">de acuerdo a lo establecido en el art. 93 de la Ley 39/2015 de 1 de octubre, del Procedimiento Administrativo Común de las Administraciones Públicas, sobre el desistimiento por la Administración justificado en la necesidad de cambiar de software de gestión por el deterioro detectado en el último periodo, haciendo necesario el estudio de un nuevo aplicativo.</text:span></text:p>
      <text:p text:style-name="P147"><text:span text:style-name="T2">Segundo.- </text:span>Dejar sin efecto el acuerdo adoptado en JGL de fecha 11/03/2025 sobre la declaración de necesidad e inicio de tramitación de expediente para la contratación de <text:span text:style-name="T2">Expt 2270/2025 Servicios para el mantenimiento, soporte y alojamiento del aplicativo Deporwin</text:span></text:p>
      <text:p text:style-name="P145"><text:span text:style-name="T178">Tercero.- </text:span><text:span text:style-name="T180">Dar traslado del acuerdo que se adopte a don Salvador Álvarez León (Coordinador de las Áreas de Servicios Centrales, de Acción Social y Sociocomunitaria, y del Área de Urbanismo, Promoción Turística y Seguridad), a la Intervención General y a la Unidad Administrativa de Contratación de este Ilustre Ayuntamiento.”</text:span></text:p>
      <text:p text:style-name="P149"><text:span text:style-name="T16"><text:tab/></text:span>Considerando que la adopción de este acuerdo es competencia de esta Junta de Gobierno Local, en virtud de las delegaciones efectuadas por la Alcaldesa de este Ayuntamiento, mediante Decreto número 3347/2023, de 19 de junio.</text:p>
      <text:p text:style-name="P19"><text:tab/>La Junta de Gobierno Local, acuerda aprobar la propuesta emitida en los términos que se recogen precedentemente.</text:p>
      <text:p text:style-name="P19"/>
      <text:p text:style-name="P19"/>
      <text:p text:style-name="P19"/>
      <text:p text:style-name="P20"><text:span text:style-name="T22"><text:tab/></text:span><text:span text:style-name="Strong_20_Emphasis"><text:span text:style-name="T23">8. Expte.: 10260/2023. Propuesta proceder devolución garantía del Servicio de Redacción de Proyecto Básico y de Ejecución de : Edificio de Viendas de Promoción Pública Destinadas a Arrendamiento. calle Zaragoza. Motor Grande - T.M. Mogán., a la entidad NUVE ARQUITECTOS, S.L.</text:span></text:span></text:p>
      <text:p text:style-name="P11"><text:span text:style-name="Strong_20_Emphasis"><text:span text:style-name="T14"/></text:span></text:p>
      <text:p text:style-name="P150"><text:span text:style-name="T179"><text:tab/></text:span><text:span text:style-name="T172">“Consuelo Diaz León, Concejala Delegada en materia de Patrimonio Cultural, Archivo, Contratación y Estadística, de acuerdo con el Decreto n.º 3349/2023 de 19 de junio, y visto el expediente de contratación denominado </text:span><text:span text:style-name="T171">«SERVICIO DE REDACCIÓN DE PROYECTO BÁSICO Y DE EJECUCIÓN DE: EDIFICIO DE VIVIENDAS DE PROMOCIÓN PÚBLICA DESTINADAS A ARRENDAMIENTO. CALLE ZARAGOZA. MOTOR GRANDE- T.M. MOGÁN» EXP: 10260/2023,</text:span><text:span text:style-name="T172"> todo ello en virtud de los siguientes antecedentes:</text:span></text:p>
      <text:p text:style-name="P23"/>
      <text:p text:style-name="P22"><text:span text:style-name="T2">PRIMERO.- La adjudicación de este contrato se acordó por la Junta de Gobierno Local en sesión celebrada el 31</text:span> de octubre de 2023 a la <text:span text:style-name="T2">entidad NUVE ARQUITECTOS, S.L</text:span> con C.I.F: B44823235, ofertando como <text:span text:style-name="T25">criterio n.º 1 experiencia en redacciones de proyectos de igual naturaleza,</text:span> SI habiendo realizado al menos un proyecto de VPO; <text:span text:style-name="T25">criterio n.º 2 equipo técnico a adscribir</text:span>, comprometiéndose a adscribir al contrato un equipo formado por arquitecto/s, arquitecto/s técnicos e ingeniero/s integrados en <text:soft-page-break/>plantilla; <text:span text:style-name="T25">criterio n.º3 acreditación por colegio profesional o seguro decenal de no tener ni haber tenido ningún expediente por el ejercicio de la profesión</text:span>, acreditando dicha condición; <text:span text:style-name="T25">criterio n.º 4 medidas de carácter social</text:span>, SI se adscribe persona/s con discapacidad a la redacción del proyecto; <text:span text:style-name="T25">criterio n,º 5 oferta económica</text:span> el importe de 59.797,73, correspondiendo un IGIC 7% por importe de 4.185,84, ascendiendo a un importe total de SESENTA Y TRES MIL NOVECIENTOS OCHENTA Y TRES EUROS CON CINCUENTA Y SIETE CÉNTIMOS (63.983,57 ), I.G.I.C. incluido; y <text:span text:style-name="T25">criterio n.º 6 plazo de ejecución del contrato</text:span>,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p>
      <text:p text:style-name="P23"><text:span text:style-name="T19">Asimismo se nombra a DOÑA ANA VICTORIA GIL MOLINA, </text:span><text:span text:style-name="T18">como </text:span><text:span text:style-name="T19">RESPONSABLE SUPERVISORA DE LOS TRABAJOS OBJETO DEL CONTRATO,</text:span><text:span text:style-name="T18"> a los efectos establecidos en el Pliego de cláusulas administrativas particulares que rige la presente contratación.</text:span></text:p>
      <text:p text:style-name="P22"><text:span text:style-name="T2">SEGUNDO.-</text:span> Que con fecha 21 de noviembre de 2023, se formaliza el contrato referenciado, entre el Ayuntamiento de Mogán y doña Alejandra Jiménez López, actuando en nombre y representación, en calidad de Administradora de la entidad mercantil denominada <text:span text:style-name="T2">NUVE ARQUITECTOS S.L</text:span>, estableciéndose como cláusulas primera, segunda y tercera las siguientes:</text:p>
      <text:p text:style-name="P23"><text:span text:style-name="T19">Primera.- Doña Alejandra Jiménez López, actuando en nombre y representación, en calidad de Administradora de la entidad mercantil denominada NUVE ARQUITECTOS S.L</text:span><text:span text:style-name="T18"> </text:span><text:span text:style-name="T19">con C.I.F: B44823235</text:span><text:span text:style-name="T18"> se compromete, a realizar el </text:span><text:span text:style-name="T19">SERVICIO DE REDACCIÓN DE PROYECTO BÁSICO Y DE EJECUCIÓN DE: EDIFICIO DE VIVIENDAS DE PROMOCIÓN PÚBLICA DESTINADAS A ARRENDAMIENTO. CALLE ZARAGOZA. MOTOR GRANDE- T.M. MOGÁN, </text:span><text:span text:style-name="T18">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23"><text:span text:style-name="T19">Segunda.-</text:span><text:span text:style-name="T18"> El precio de este contrato, sin I.G.I.C, es de </text:span><text:span text:style-name="T19">CINCUENTA Y NUEVE MIL SETECIENTOS NOVENTA Y SIETE EUROS CON SETENTA Y TRES CÉNTIMOS (59.797,73 ) </text:span><text:span text:style-name="T18">correspondiendo un I.G.I.C. (7%) CUATRO MIL CIENTO OCHENTA Y CINCO EUROS CON OCHENTA Y CUATRO CÉNTIMOS (4.185,84 ) siendo el importe total de </text:span><text:span text:style-name="T19">SESENTA Y TRES MIL NOVECIENTOS OCHENTA Y TRES EUROS CON CINCUENTA Y SIETE CÉNTIMOS (63.983,57 )</text:span><text:span text:style-name="T18"> que serán abonados con arreglo a lo establecido en la cláusula vigésima séptima del pliego de cláusulas administrativas particulares que rige el presente contrato.</text:span></text:p>
      <text:p text:style-name="P22">El presente contrato no estará sometido a revisión de precios. </text:p>
      <text:p text:style-name="P22"><text:span text:style-name="T2">Tercera.-</text:span> El plazo de máximo de duración del contrato es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text:p>
      <text:p text:style-name="P32">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p>
      <text:p text:style-name="P32">El contrato se entenderá cumplido por la contratista cuando éste haya realizado la totalidad de su objeto, de conformidad con lo establecido en el pliego administrativo y en el de prescripciones técnicas y a satisfacción de la Administración. </text:p>
      <text:p text:style-name="P32">El objeto del contrato quedará sujeto a un plazo de garantía de <text:span text:style-name="T2">DOCE MESES</text:span>,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sin que se hayan formulado reparos a los trabajos ejecutados, quedará extinguida la responsabilidad del contratista, sin perjuicio de lo dispuesto en la Ley 9/2017, de 8 de noviembre, de Contratos del Sector Público.</text:p>
      <text:p text:style-name="P22"><text:span text:style-name="T2">TERCERO.- </text:span>Por acuerdo de la Junta de Gobierno Local en sesión celebrada el 30 de enero de 2024 se acuerda entre otras cuestiones, ampliar el plazo de duración del contrato en 37 días por entender que la demora en su ejecución se debe a causas no imputables al contratista. </text:p>
      <text:p text:style-name="P22"><text:soft-page-break/><text:span text:style-name="T2">CUARTO.- </text:span>Que con fecha 13 de marzo de 2024, se lleva a cabo la firma del Acta de Finalización Servicio Redacción de Proyecto.</text:p>
      <text:p text:style-name="P151"><text:span text:style-name="T19">QUINTO</text:span><text:span text:style-name="T18">.- Atendiendo al plazo de garantía la clausula 36 establece:</text:span></text:p>
      <text:p text:style-name="P23"><text:span text:style-name="T19">36.1.-</text:span><text:span text:style-name="T18"> El objeto del contrato quedará sujeto a un plazo de garantía de </text:span><text:span text:style-name="T19">DOCE MESES</text:span><text:span text:style-name="T18">,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sin que se hayan formulado reparos a los trabajos ejecutados, quedará extinguida la responsabilidad del contratista, sin perjuicio de lo dispuesto en la Ley 9/2017, de 8 de noviembre, de Contratos del Sector Público.</text:span></text:p>
      <text:p text:style-name="P151"><text:span text:style-name="T19">36.2.-</text:span><text:span text:style-name="T18"> Durante el período de garantía, el adjudicatario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y en el artículo 305 de la Ley 9/2017, de 8 de noviembre, de Contratos del Sector Público.</text:span></text:p>
      <text:p text:style-name="P22"><text:span text:style-name="T2">SEXTO.- </text:span>Atendiendo a la devolución o cancelación de la garantía definitiva la clausula 37 establece:</text:p>
      <text:p text:style-name="P22">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22">También será devuelta la garantía cuando se resuelva el contrato, por causa no imputable a la contratista.</text:p>
      <text:p text:style-name="P22">El acuerdo de devolución deberá adoptarse en el plazo máximo de DOS (2) MESES, a contar desde la finalización del plazo de garantía, y se notificará a la persona interesada.</text:p>
      <text:p text:style-name="P22">Transcurrido UN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p>
      <text:p text:style-name="P23"/>
      <text:p text:style-name="P23"><text:span text:style-name="T19">SÉPTIMO.- </text:span><text:span text:style-name="T18">Para responder del cumplimiento de las obligaciones derivadas del presente contrato, el adjudicatario ha constituido a favor de esta Administración una garantía definitiva por importe de 5.979,77 euros, Número de operación 320230002425 de fecha 26 de octubre de 2023. </text:span></text:p>
      <text:p text:style-name="P44"><text:span text:style-name="T160">OCTAVO.- VISTO </text:span><text:span text:style-name="T161">el informe de la responsable del contrato doña Ana Victoria Gil Molina de fecha 6 de mayo de 2025 con CSV </text:span><text:a xlink:type="simple" xlink:href="https://oat.mogan.es:8448/ventanilla/web/validacionFirmas.do?opcion=1&amp;modo=3&amp;csv=V006754aa9100602fa407e905a05092bw" text:style-name="Internet_20_link" text:visited-style-name="Visited_20_Internet_20_Link"><text:span text:style-name="T69">V006754aa9100602fa407e905a05092bw</text:span></text:a><text:span text:style-name="T161"> , que literalmente concluye:</text:span></text:p>
      <text:p text:style-name="P24">ÚNICA: Que se proceda a la devolución de la garantía a la entidad NUVE ARQUITECTOS SL , por los motivos expuestos anteriormente.</text:p>
      <text:p text:style-name="P32">Considerando que la adopción de este acuerdo es competencia de la Junta de Gobierno Local en virtud de las delegaciones efectuadas por la Alcaldesa de este Ayuntamiento, mediante Decreto nº: 3347/2023, de fecha 19 de junio de 2023</text:p>
      <text:p text:style-name="P23"/>
      <text:p text:style-name="P152">Por todo ello PROPONGO a la Junta de Gobierno Local:</text:p>
      <text:p text:style-name="P23"/>
      <text:p text:style-name="P23"><text:span text:style-name="T19">Primero.-</text:span><text:span text:style-name="T18"> Proceder a la devolución de la garantía definitiva constituida por la entidad </text:span><text:span text:style-name="T19">a NUVE ARQUITECTOS, S.L</text:span><text:span text:style-name="T18"> con C.I.F: B44823235 en relación al contrato denominado «</text:span><text:span text:style-name="T19">SERVICIO DE REDACCIÓN DE PROYECTO BÁSICO Y DE EJECUCIÓN DE: EDIFICIO DE VIVIENDAS DE PROMOCIÓN PÚBLICA DESTINADAS A ARRENDAMIENTO. CALLE ZARAGOZA. MOTOR GRANDE- T.M. MOGÁN»</text:span><text:span text:style-name="T18"> depositada en la Tesorería Municipal por importe de 5.979,77 euros, Número de operación 320230002425 de fecha 26 de octubre de 2023. </text:span></text:p>
      <text:p text:style-name="P153"><text:soft-page-break/><text:span text:style-name="T19">Segundo.- </text:span><text:span text:style-name="T18">Notificar el acuerdo adoptado a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 y a la Tesorería e Intervención de este Ayuntamiento, a los efectos oportunos.”</text:span></text:p>
      <text:p text:style-name="P149"><text:tab/>Considerando que la adopción de este acuerdo es competencia de esta Junta de Gobierno Local, en virtud de las delegaciones efectuadas por la Alcaldesa de este Ayuntamiento, mediante Decreto número 3347/2023, de 19 de junio.</text:p>
      <text:p text:style-name="P19"><text:tab/>La Junta de Gobierno Local, acuerda aprobar la propuesta emitida en los términos que se recogen precedentemente.</text:p>
      <text:p text:style-name="P19"/>
      <text:p text:style-name="P19"/>
      <text:p text:style-name="P20"><text:span text:style-name="T22"><text:tab/></text:span><text:span text:style-name="Strong_20_Emphasis"><text:span text:style-name="T23">9. Expte.: 4653/2024. Propuesta aprobar el pliego administrativo, expte, gasto y anunciar la licitación del "CENTRO DE ESTUDIOS Y ARTES ARGUINEGUÍN (CEAA) - T. M. DE MOGÁN".</text:span></text:span></text:p>
      <text:p text:style-name="P11"><text:span text:style-name="Strong_20_Emphasis"><text:span text:style-name="T181"/></text:span></text:p>
      <text:p text:style-name="P154"><text:span text:style-name="T180"><text:tab/></text:span><text:span text:style-name="T182">“Consuelo Diaz León, Concejala Delegada en materia de Patrimonio Cultural, Archivo, Contratación y Estadística,</text:span><text:span text:style-name="T16"> </text:span><text:span text:style-name="T182">de acuerdo con el Decreto n.º 3349/2023 de 19 de junio, y visto el expediente de contratación denominado </text:span><text:span text:style-name="T183">«CENTRO DE ESTUDIOS Y ARTES ARGUINEGUÍN (CEAA), T.M. MOGÁN»</text:span><text:span text:style-name="T182">,</text:span><text:span text:style-name="T16"> </text:span><text:span text:style-name="T183">expte. 4653/2024</text:span><text:span text:style-name="T182">,</text:span><text:span text:style-name="T16"> </text:span><text:span text:style-name="T182">mediante procedimiento abierto y, </text:span></text:p>
      <text:p text:style-name="P155"><text:span text:style-name="T12">&gt;VISTO</text:span><text:span text:style-name="T18"> </text:span><text:span text:style-name="T11">acuerdos de la Junta de Gobierno Local celebradas en sesiones de fecha 5 de julio de 2024 y 1 de abril de 2025, por la que se resuelve, entre otras cuestiones, aprobar el proyecto de la obra denominada </text:span><text:span text:style-name="T12">«CENTRO DE ESTUDIOS Y ARTES ARGUINEGUÍN (CEAA), T.M. MOGÁN»</text:span><text:span text:style-name="T11">, con un presupuesto base de licitación de </text:span><text:span text:style-name="T12">3.563.985,79</text:span><text:span text:style-name="T18"> </text:span><text:span text:style-name="T12">euros</text:span><text:span text:style-name="T18"> </text:span><text:span text:style-name="T11">(neto: </text:span><text:span text:style-name="T12">3.330.827,84</text:span><text:span text:style-name="T18"> </text:span><text:span text:style-name="T11">euros; IGIC: 7%: 233.157,95 euros)</text:span><text:span text:style-name="T12">,</text:span><text:span text:style-name="T18"> </text:span><text:span text:style-name="T11">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3 de julio de 2024 y 24 de marzo de 2025 donde dispone, entre otras cuestiones, que analizadas las distintas unidades de obras a ejecutar sería conveniente tramitar la ejecución del contrato mediante procedimiento abierto,</text:span><text:span text:style-name="T18"> </text:span><text:span text:style-name="T11">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4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48"/>
      <text:p text:style-name="P155"><text:span text:style-name="T12">&gt;VISTO</text:span><text:span text:style-name="T18"> </text:span><text:span text:style-name="T11">el informe emitido por la Técnico Municipal referenciado de fecha de fecha 6 de noviembre de 2024,</text:span><text:span text:style-name="T18"> </text:span><text:span text:style-name="T11">aprobado por la Junta de Gobierno Local en fecha</text:span><text:span text:style-name="T18"> </text:span><text:span text:style-name="T11">12</text:span><text:span text:style-name="T18"> </text:span><text:span text:style-name="T11">de noviembre de 2024,</text:span><text:span text:style-name="T18"> </text:span><text:span text:style-name="T11">en el que se dispone, entre otras cuestiones, que el presupuesto base de licitación de las obras,</text:span><text:span text:style-name="T18"> </text:span><text:span text:style-name="T11">incluido el IGIC que deberá soportar la Administración, asciende a la cantidad de</text:span><text:span text:style-name="T18"> </text:span><text:span text:style-name="T12">3.563.985,79</text:span><text:span text:style-name="T18"> </text:span><text:span text:style-name="T12">euros</text:span><text:span text:style-name="T18"> </text:span><text:span text:style-name="T11">(neto: </text:span><text:span text:style-name="T12">3.330.827,84</text:span><text:span text:style-name="T18"> </text:span><text:span text:style-name="T11">euros; IGIC: 7%: 233.157,95 euros)</text:span><text:span text:style-name="T18"> </text:span><text:span text:style-name="T12">con el desglose que se detalla a continuación:</text:span></text:p>
      <text:list text:style-name="L12">
        <text:list-item>
          <text:p text:style-name="P156">Costes directos: 2.715.044,54 </text:p>
        </text:list-item>
        <text:list-item>
          <text:p text:style-name="P156">Costes indirectos: 83.970,45 </text:p>
        </text:list-item>
        <text:list-item>
          <text:p text:style-name="P156">Gastos generales: 363.871,95 </text:p>
        </text:list-item>
        <text:list-item>
          <text:p text:style-name="P156">Beneficio industrial: 167.940,90 </text:p>
        </text:list-item>
      </text:list>
      <text:p text:style-name="P141">El importe del presupuesto del contrato y los precios unitarios que regirán durante la ejecución de las obras, serán los que resulten de la proposición que resulte adjudicataria del contrato.</text:p>
      <text:p text:style-name="P148"/>
      <text:p text:style-name="P155"><text:soft-page-break/><text:span text:style-name="T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3.330.827,84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57"><text:span text:style-name="T19">&gt;VISTO que el Acta de Replanteo Previa</text:span><text:span text:style-name="T18"> del PROYECTO DE </text:span><text:span text:style-name="T19">«CENTRO DE ESTUDIOS Y ARTES ARGUINEGUÍN (CEAA) T. M. DE MOGÁN»</text:span><text:span text:style-name="T18"> ha sido suscrita con fecha 2 de abril de 2025.</text:span></text:p>
      <text:p text:style-name="P148"/>
      <text:p text:style-name="P155"><text:span text:style-name="T12">&gt;VISTO </text:span><text:span text:style-name="T11">que 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span></text:p>
      <text:p text:style-name="P141">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55"><text:span text:style-name="T12">&gt;VISTO</text:span><text:span text:style-name="T18"> </text:span><text:span text:style-name="T11">que se ha redactado el </text:span><text:span text:style-name="T12">Pliego de Cláusulas Administrativas Particulares</text:span><text:span text:style-name="T11">, tramitado mediante procedimiento abierto ordinario y estableciéndose los criterios de adjudicación recogidos en el Informe Técnico que consta en el expediente, aprobado mediante Acuerdo de Junta de Gobierno Local de fecha 1 de abril de 2025, en el que se proponen dichos criterios, e informando que analizadas las distintas unidades de obras a ejecutar sería conveniente tramitar la ejecución del contrato mediante procedimiento abierto ordinario.</text:span></text:p>
      <text:p text:style-name="P147"><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 de abril de 2025.</text:p>
      <text:p text:style-name="P141"><text:span text:style-name="T2">&gt;VISTO </text:span>el informe FAVORABLE emitido por el Sr. Secretario General Accidental de este Ayuntamiento de fecha 5 de abril de 2025.</text:p>
      <text:p text:style-name="P141"><text:span text:style-name="T2">&gt;VISTO el informe-propuesta emitido por la Jefa del Servicio de Contratación</text:span> de este Ayuntamiento, de fecha 5 de abril de 2025, que consta en el expediente, en los mismos términos que el presente.</text:p>
      <text:p text:style-name="P141"><text:span text:style-name="T2">&gt;VISTO </text:span>Informe favorable de la Intervención municipal de fecha 12 de mayo de 2025.</text:p>
      <text:p text:style-name="P141"><text:span text:style-name="T2">&gt;CONSIDERANDO</text:span> que la adopción de este acuerdo es competencia de la Junta de Gobierno Local en virtud de las delegaciones efectuadas por la Alcaldesa de este Ayuntamiento, mediante Decreto nº 3347/2023, de 19 de junio de 2023.</text:p>
      <text:p text:style-name="P158">Por todo ello PROPONGO, tras fiscalización, a la Junta de Gobierno Local:</text:p>
      <text:p text:style-name="P155"><text:span text:style-name="T12">PRIMERO.-</text:span><text:span text:style-name="T18"> </text:span><text:span text:style-name="T11">Aprobar el Pliego de Cláusulas Administrativas Particulares, tramitado mediante </text:span><text:span text:style-name="T12">procedimiento abierto ordinario,</text:span><text:span text:style-name="T18"> </text:span><text:span text:style-name="T11">que ha de regir la adjudicación del contrato administrativo de ejecución de la obra denominada</text:span><text:span text:style-name="T18"> </text:span><text:span text:style-name="T12">«CENTRO DE ESTUDIOS Y ARTES ARGUINEGUÍN (CEAA), T.M. MOGÁN»</text:span><text:span text:style-name="T11">,</text:span><text:span text:style-name="T18"> </text:span><text:span text:style-name="T12">expte. 4653/2024, </text:span><text:span text:style-name="T11">estableciéndose los</text:span><text:span text:style-name="T18"> </text:span><text:span text:style-name="T11">criterios de adjudicación,</text:span><text:span text:style-name="T18"> </text:span><text:span text:style-name="T11">detallados en el Informe técnico de fecha 24 de marzo de 2025, que consta en el expediente, aprobado mediante Acuerdo de Junta de Gobierno Local de fecha 1 de abril de 2025, sin división en lotes.</text:span></text:p>
      <text:p text:style-name="P155"><text:span text:style-name="T12">SEGUNDO.-</text:span><text:span text:style-name="T18"> </text:span><text:span text:style-name="T11">Aprobar el expediente de contratación, por un importe total de </text:span><text:span text:style-name="T12">3.563.985,79</text:span><text:span text:style-name="T18"> </text:span><text:span text:style-name="T12">euros</text:span><text:span text:style-name="T18"> </text:span><text:span text:style-name="T11">(neto: </text:span><text:span text:style-name="T12">3.330.827,84</text:span><text:span text:style-name="T18"> </text:span><text:span text:style-name="T11">euros; IGIC: 7%: 233.157,95 euros)</text:span><text:span text:style-name="T12">;</text:span><text:span text:style-name="T18"> </text:span><text:span text:style-name="T11">aprobar el gasto, financiándose con cargo a la </text:span><text:soft-page-break/><text:span text:style-name="T11">aplicación presupuestaria número 330 62200, denominada ADMÓN GRAL CULTURA; Invers nueva edificios y const., para el ejercicio de 2025, por el importe de 3.563.985,79 euros, con nº de operación 220250005826 y fecha 4 de abril de 2025.</text:span></text:p>
      <text:p text:style-name="P141">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48"/>
      <text:p text:style-name="P155"><text:span text:style-name="T11">Disponer la apertura del procedimiento abierto de adjudicación, con arreglo al Proyecto Técnico y Pliego de Cláusulas Administrativas Particulares, convocando la adjudicación de la ejecución de la obra denominada </text:span><text:span text:style-name="T12">«CENTRO DE ESTUDIOS Y ARTES ARGUINEGUÍN (CEAA), T.M. MOGÁN».</text:span></text:p>
      <text:p text:style-name="P159"><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141">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141"><text:span text:style-name="T2">CUARTO.-</text:span> Facultar a la Alcaldía-Presidencia para la suscripción de los contratos administrativos y/o públicos.</text:p>
      <text:p text:style-name="P148"/>
      <text:p text:style-name="P160"><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span></text:p>
      <text:p text:style-name="P149"><text:span text:style-name="T16"><text:tab/></text:span>Considerando que la adopción de este acuerdo es competencia de esta Junta de Gobierno Local, en virtud de las delegaciones efectuadas por la Alcaldesa de este Ayuntamiento, mediante Decreto número 3347/2023, de 19 de junio.</text:p>
      <text:p text:style-name="P19"><text:tab/>La Junta de Gobierno Local, acuerda aprobar la propuesta emitida en los términos que se recogen precedentemente.</text:p>
      <text:p text:style-name="P19"/>
      <text:p text:style-name="P19"/>
      <text:p text:style-name="P19"/>
      <text:p text:style-name="P20"><text:span text:style-name="T22"><text:tab/></text:span><text:span text:style-name="Strong_20_Emphasis"><text:span text:style-name="T23">10. Expte.: 389/2025. Propuesta Adjudicar la Concesión administrativa de uso privativo de un bien de dominio público-servicio público, en régimen de concurrencia para la explotación de la cantina del local municipal de la Asociación de Vecinos Berntorey, ubicado en c/ Tajinaste 32, El Horno, a DOÑA *******.</text:span></text:span></text:p>
      <text:p text:style-name="P11"><text:span text:style-name="Strong_20_Emphasis"><text:span text:style-name="T14"/></text:span></text:p>
      <text:p text:style-name="P138"><text:span text:style-name="T11"><text:tab/></text:span><text:span text:style-name="T161">“Consuelo Diaz León, Concejala Delegada en materia de Patrimonio Cultural, Archivo, Contratación y Estadística, de acuerdo con el Decreto n.º 3349/2023 de 19 de junio, y visto el expediente de contratación denominado </text:span><text:span text:style-name="T160">«CONCESIÓN ADMINISTRATIVA DE USO PRIVATIVO DE BIENES DE NATURALEZA DE DOMINIO PÚBLICO EN RÉGIMEN DE CONCURRENCIA PARA LA EXPLOTACIÓN DE LAS CANTINAS DE LA ASOCIACIÓN DE VECINOS BENTOREY, UBICADO EN C/ TAJINASTE 32, EL HORNO, TM DE MOGÁN» Expte. 389/2025,</text:span><text:span text:style-name="T161"> mediante procedimiento abierto y tramitación urgente y, </text:span></text:p>
      <text:p text:style-name="P23"><text:span text:style-name="T19">&gt;VISTO </text:span><text:span text:style-name="T18">que la Junta de Gobierno Local de este Ilustre Ayuntamiento, en sesión celebrada en fecha 21 de enero de 2025, vista la propuesta de Dña. Tania Del Pino Alonso Pérez, Tercera Teniente de Alcalde, Concejala Delegada en materia de Servicios Sociales, Acción Social y Socio-Comunitaria, acuerda, entre otras cuestiones, declarar la necesidad e idoneidad de la </text:span><text:span text:style-name="T19">concesión administrativa de uso privativo de bienes de naturaleza de dominio público servicio público en régimen de concurrencia para la explotación de las cantinas de la Asociación de Vecinos Berntorey, ubicado en c/ Tajinaste 32, El Horno, TM de Mogán</text:span><text:span text:style-name="T18">, así como iniciar el expediente para la adjudicación del mismo.</text:span></text:p>
      <text:p text:style-name="P161"><text:span text:style-name="T19">&gt;VISTO </text:span><text:span text:style-name="T18">que l</text:span><text:span text:style-name="T19">a necesidad e idoneidad del contrato </text:span><text:span text:style-name="T18">se justifica en el expediente, en virtud de la propuesta de fecha 17 de enero de 2025 por parte de Dña. Isis Marrero Bueno, Coordinadora del área </text:span><text:soft-page-break/><text:span text:style-name="T18">de Tercera Edad y Discapacidad, tal y como se determina en el artículo 116.1, en relación con el 28 de la LCSP.</text:span></text:p>
      <text:p text:style-name="P23"><text:span text:style-name="T19">&gt;VISTO </text:span><text:span text:style-name="T18">que se emite, en fecha 20 de marzo de 2025, Informe por Dña. Isis Marrero Bueno, Coordinadora del área de Tercera Edad y Discapacidad, que consta en el expediente, donde establece, entre otras cuestiones, que es objeto de la presente licitación la Concesión administrativa de uso privativo de un bien de dominio público-servicio público, en régimen de concurrencia para la explotación de la cantina del local municipal de la Asociación de Vecinos Berntorey, ubicado en c/ Tajinaste 32, El Horno, mediante la modalidad de concesión administrativa</text:span></text:p>
      <text:p text:style-name="P32"><text:span text:style-name="T2">&gt;VISTO </text:span>que <text:span text:style-name="T2">la no división en lotes</text:span> se justifica ya que la naturaleza de dicho contrato hace inviable e inoperativo para esta Administración tener que coordinar la explotación del bar-cafetería con más de un adjudicatario, habida cuenta de que las prestaciones a realizar no tienen sustantividad propia de manera que no es posible su ejecución/utilización/aprovechamiento de manera separada.</text:p>
      <text:p text:style-name="P153"><text:span text:style-name="T19">&gt;VISTO </text:span><text:span text:style-name="T18">que </text:span><text:span text:style-name="T19">e</text:span><text:span text:style-name="T18">l Pliego de Prescripciones Técnicas, así como los criterios que se tendrán en consideración para adjudicar el contrato y los criterios de solvencia técnica o profesional, y económica y financiera, han sido redactados por Dña. Isis Marrero Bueno, Coordinadora del área de Tercera Edad y Discapacidad. Posteriormente la Unidad Administrativa de Contratación ha redactado el Pliego de cláusulas administrativas particulares, determinándose que se tramite un expediente ordinario de </text:span><text:span text:style-name="T19">una concesión demanial de uso privativo de un bien de dominio público en régimen de concurrencia </text:span><text:span text:style-name="T18">cuya adjudicación se propone por </text:span><text:span text:style-name="T19">procedimiento abierto y tramitación urgente</text:span><text:span text:style-name="T18">, estableciéndose los siguientes criterios de adjudicación:</text:span></text:p>
      <text:p text:style-name="P22">En la presente contratación no habrá revisión de precios, atendiendo a la configuración de un presupuesto base de licitación para la Zona de Restauración que permite un margen de flexibilidad para formular ofertas económicas viables que contemplen posibles desviaciones.</text:p>
      <text:p text:style-name="P22">El contrato se adjudicará a la proposición que oferte la mejor relación calidad-precio en la ejecución del contrato, evaluada mediante la aplicación de los siguientes criterios de adjudicación:</text:p>
      <table:table table:name="Tabla13" table:style-name="Tabla13">
        <table:table-column table:style-name="Tabla13.A"/>
        <table:table-column table:style-name="Tabla13.B"/>
        <table:table-row>
          <table:table-cell table:style-name="Tabla13.A1" office:value-type="string">
            <text:p text:style-name="P162">CRITERIOS</text:p>
          </table:table-cell>
          <table:table-cell table:style-name="Tabla13.B1" office:value-type="string">
            <text:p text:style-name="P163">PUNTUACIÓN</text:p>
          </table:table-cell>
        </table:table-row>
        <table:table-row>
          <table:table-cell table:style-name="Tabla13.A2" office:value-type="string">
            <text:p text:style-name="P164">1. MEMORIA DESCRIPTIVA DEL SERVICIO</text:p>
            <text:p text:style-name="P30"/>
          </table:table-cell>
          <table:table-cell table:style-name="Tabla13.B2" office:value-type="string">
            <text:p text:style-name="P38">45</text:p>
          </table:table-cell>
        </table:table-row>
        <table:table-row>
          <table:table-cell table:style-name="Tabla13.A2" office:value-type="string">
            <text:p text:style-name="P30"><text:span text:style-name="T19">2. OFERTA ECONÓMICA.</text:span><text:span text:style-name="T18"> </text:span></text:p>
            <text:p text:style-name="P38">P=(pm*O)/mo</text:p>
            <text:p text:style-name="P165">Donde: </text:p>
            <text:p text:style-name="P30"><text:span text:style-name="T19">P:</text:span><text:span text:style-name="T18"> puntuación // </text:span><text:span text:style-name="T19">pm:</text:span><text:span text:style-name="T18"> puntuación máxima // </text:span><text:span text:style-name="T19">O:</text:span><text:span text:style-name="T18"> Valor cuantitativo de la oferta que se valora // </text:span><text:span text:style-name="T19">mo:</text:span><text:span text:style-name="T18"> Mejor Oferta</text:span></text:p>
          </table:table-cell>
          <table:table-cell table:style-name="Tabla13.B3" office:value-type="float" office:value="25">
            <text:p text:style-name="P38">25</text:p>
          </table:table-cell>
        </table:table-row>
        <table:table-row table:style-name="Tabla13.4">
          <table:table-cell table:style-name="Tabla13.A2" office:value-type="string">
            <text:p text:style-name="P164">3. COMPROMISO DE MANTENER UNA REUNIÓN TRIMESTRAL CON LA PRESIDENCIA DE LA ASOCIACIÓN DE VECINOS-CULTURAL ANEXA A LA ZONA DE BAR-CAFETERÍA</text:p>
          </table:table-cell>
          <table:table-cell table:style-name="Tabla13.B2" office:value-type="string">
            <text:p text:style-name="P38">20</text:p>
          </table:table-cell>
        </table:table-row>
        <table:table-row table:style-name="Tabla13.4">
          <table:table-cell table:style-name="Tabla13.A2" office:value-type="string">
            <text:p text:style-name="P164">4. REDUCIR EN UN 5% LOS PRECIOS UNITARIOS MÁXIMOS RECOGIDOS EN EL PUNTO 12 DEL PLIEGO DE PRESCRIPCIONES TÉCNICAS</text:p>
          </table:table-cell>
          <table:table-cell table:style-name="Tabla13.B2" office:value-type="string">
            <text:p text:style-name="P38">10</text:p>
          </table:table-cell>
        </table:table-row>
      </table:table>
      <text:p text:style-name="P23"><text:soft-page-break/><text:span text:style-name="T19">-</text:span><text:span text:style-name="T184">CRITERIO SUBJETIVO</text:span></text:p>
      <text:p text:style-name="P23"><text:span text:style-name="T19">Criterio 1.-</text:span><text:span text:style-name="T18"> </text:span><text:span text:style-name="T19">MEMORIA DESCRIPTIVA DEL SERVICIO. Máximo 45 puntos.</text:span></text:p>
      <text:p text:style-name="P23"><text:span text:style-name="T18">Con la finalidad de conocer la planificación del licitador sobre aquellos aspectos relacionados con la gestión del servicio durante la ejecución del contrato, se deberá presentar una memoria descriptiva, </text:span><text:span text:style-name="T184">máximo 10 páginas</text:span><text:span text:style-name="T18">, con, entre otros, la propuesta del servicio que se va a desarrollar, todo ello con carácter de mínimos, pudiendo ser mejorados durante la vigencia del contrato.</text:span></text:p>
      <text:p text:style-name="P22">Este documento deberá ser lo suficientemente detallado contemplando:</text:p>
      <text:p text:style-name="P23"/>
      <text:p text:style-name="P23"><text:span text:style-name="T19">1. Exposición del servicio de bar-cafetería ofertado (Máximo 5 puntos)</text:span><text:span text:style-name="T18">:</text:span></text:p>
      <text:p text:style-name="P23"><text:span text:style-name="T18">a) Descripción de la carta del establecimiento, valorándose la variedad y calidad de los productos recogidos en la misma, todo ello relacionado con la clientela a la que va destinado el servicio, en su mayoría cliente local y socios de la Asociación. </text:span><text:span text:style-name="T19">HASTA 5 PUNTOS.</text:span></text:p>
      <text:p text:style-name="P23"/>
      <text:p text:style-name="P24">2. Descripción del modelo de gestión del bar-cafetería (Máximo 40 puntos).</text:p>
      <text:p text:style-name="P23"><text:span text:style-name="T18">a) Exposición del Plan de gestión del bar-cafetería, así como planteamiento de aprovechamiento de las instalaciones y activación de iniciativas socioculturales, asociadas al servicio de bar-cafetería y dirigidas a la población de mayores y vecinal de la zona. Se valorará la conexión entre el servicio ofertado y las singularidades locales, así como el conocimiento y desarrollo de un modelo destinado, especialmente, a clientela de las asociaciones de vecinos-culturales anexas a la zona de bar-cafetería. </text:span><text:span text:style-name="T19">HASTA 40 PUNTOS.</text:span></text:p>
      <text:p text:style-name="P23"/>
      <text:p text:style-name="P23"><text:span text:style-name="T19">NOTA 1: </text:span><text:span text:style-name="T18">No se deberá incluir en la memoria descriptiva ningún dato referente a la oferta económica (criterio 2) o a los criterios 3 y 4, hacerlo conllevará la exclusión del licitador.</text:span></text:p>
      <text:p text:style-name="P23"><text:span text:style-name="T184">NOTA 2: </text:span><text:span text:style-name="T166">En el caso de superar el límite máximo de paginas establecido para la memoria descriptiva (10 páginas), se valorará con cero puntos.</text:span></text:p>
      <text:p text:style-name="P32"><text:span text:style-name="T2">.- </text:span><text:span text:style-name="T185">CRITERIOS AUTOMÁTICOS</text:span></text:p>
      <text:p text:style-name="P24">Criterio 2.- OFERTA ECONÓMICA. Canon ofrecido por el licitador: Máximo 25 puntos.</text:p>
      <text:p text:style-name="P32">Se otorgará la máxima puntuación a la propuesta que ofrezca el canon mensual más alto, asignando a las restantes ofertas la puntuación que proporcionalmente corresponda en relación con la más alta.</text:p>
      <text:p text:style-name="P32">NO aceptándose proposiciones cuyo canon de explotación sea inferior a <text:span text:style-name="T2">250</text:span> <text:span text:style-name="T2">euros mensuales, IGIC no incluido.</text:span></text:p>
      <text:p text:style-name="P166">P=(pm*O)/mo</text:p>
      <text:p text:style-name="P22">Donde: </text:p>
      <text:p text:style-name="P23"><text:span text:style-name="T19">P:</text:span><text:span text:style-name="T18"> puntuación // </text:span><text:span text:style-name="T19">pm:</text:span><text:span text:style-name="T18"> puntuación máxima // </text:span><text:span text:style-name="T19">O:</text:span><text:span text:style-name="T18"> Valor cuantitativo de la oferta que se valora // </text:span><text:span text:style-name="T19">mo:</text:span><text:span text:style-name="T18"> Mejor Oferta</text:span></text:p>
      <text:p text:style-name="P22">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p>
      <text:p text:style-name="P22">En tales supuestos, se estará a lo dispuesto en Art. 149 de la Ley LCSP.</text:p>
      <text:p text:style-name="P23"/>
      <text:p text:style-name="P24">Nota: En el caso de no presentarse oferta económica, o ser esta inferior a la cuantía establecida para el canon de explotación mensual indicado, se procederá a excluir al licitador del presente procedimiento.</text:p>
      <text:p text:style-name="P152">Criterio 3.- COMPROMISO DE MANTENER UNA REUNIÓN TRIMESTRAL CON LA PRESIDENCIA DE LA ASOCIACIÓN DE VECINOS-CULTURAL ANEXA A LA ZONA DE BAR-CAFETERÍA. Máximo 20 puntos:</text:p>
      <text:p text:style-name="P32">Para obtener la puntuación máxima en este criterio el licitador debe comprometerse a realizar, cuando sea requerido y como mínimo, una reunión trimestral con el presidente o presidenta de la asociación de vecinos-cultural anexa a la zona de bar-cafetería, por ser beneficiosa para la coordinación entre ambas partes, esta reunión se hará a petición de la presidencia de la asociación con la finalidad de, entre otros, coordinarse y planificarse en la gestión de las instalaciones, manifestar las consideraciones que se <text:soft-page-break/>estimen por parte de los socios, así como exponer problemáticas derivadas de la gestión del bar-cafetería. El licitador que se comprometa a hacer dicha reunión trimestral obtendrá la puntuación máxima</text:p>
      <text:p text:style-name="P152">Criterio 4.- REDUCIR EN UN 5% LOS PRECIOS UNITARIOS MÁXIMOS RECOGIDOS EN EL PUNTO 12 DEL PLIEGO DE PRESCRIPCIONES TÉCNICAS. Máximo 10 puntos-</text:p>
      <text:p text:style-name="P32">Se ofertará una reducción de un 5% sobre los precios unitarios máximos PARA SOCIOS recogidos en el punto 12 del Pliego de Prescripciones Técnicas, por ser más beneficioso para los socios del local poder disponer de una serie de productos básicos a un precio asequible. El licitador que haga dicha reducción obtendrá la puntuación máxima. <text:span text:style-name="T2">HASTA 10 PUNTOS.</text:span></text:p>
      <text:p text:style-name="P23"><text:span text:style-name="T19">- </text:span><text:span text:style-name="T18">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s dispuesto en el LCSP.</text:span></text:p>
      <text:p text:style-name="P167"><text:span text:style-name="T19">- </text:span><text:span text:style-name="T18">Si, efectuada la valoración de las proposiciones, con arreglo a lo establecido en las cláusulas anteriores, </text:span><text:span text:style-name="T19">se produjese algún empate </text:span><text:span text:style-name="T18">en la puntuación final, el desempate se resolverá mediante la aplicación por orden de los siguientes criterios sociales, referidos al momento de finalizar el plazo de presentación de ofertas:</text:span></text:p>
      <text:p text:style-name="P2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2">b.- Menor porcentaje de contratos temporales en la plantilla de cada una de las empresas.</text:p>
      <text:p text:style-name="P22">c.- Mayor porcentaje de mujeres empleadas en la plantilla de cada una de las empresas.</text:p>
      <text:p text:style-name="P22">d.- El sorteo, en caso de que la aplicación de los anteriores criterios no hubiera dado lugar a desempate.</text:p>
      <text:p text:style-name="P23"><text:span text:style-name="T19">&gt;VISTO </text:span><text:span text:style-name="T18">que según consta en el informe técnico de valoración de rentas emitido por la arquitecta municipal con fecha 17 de febrero de 2025, el precio de las rentas, según estudio de mercado, debería ser el siguiente:</text:span></text:p>
      <text:p text:style-name="P32">«<text:span text:style-name="T2">Teniendo en cuenta que ya hemos repercutido la terraza en las tabla de homogeneización y la superficie del</text:span> <text:span text:style-name="T2">BAR CAFETERÍA situada en el interior el Local Social El Horno - Centro Cultural Bentorey es de 74,56m2podemos estimar que el precio de la concesión puede fijarse en 1.071,36 euros incluido.</text:span> <text:span text:style-name="T2">»</text:span></text:p>
      <text:p text:style-name="P32">Si bien, dadas las particularidades de la presente concesión, siendo un servicio de Bar-cafetería destinado principalmente a socios de asociaciones o centros culturales y no a un público general, teniendo los contratista obligaciones especificas del objeto del contrato que repercuten económicamente en el mismo, como pudieran ser seguros, atención especial a socios, tarifas sobre una serie de productos, imposibilidad de poner maquinas recreativas, asumir costes de limpieza de baños, costear actividades culturales-recreativas para la asociación, etc., se estima conveniente reducir el canon mensual por debajo de la renta calculada, aportando una cuantía más justa para el contratista sin que ello perjudique los intereses municipales.</text:p>
      <text:p text:style-name="P152">Por ello, se establece un canon mensual por importe mínimo de</text:p>
      <text:p text:style-name="P152">- 250,00 euros mensuales.</text:p>
      <text:p text:style-name="P22">Este canon podrá ser elevado al alza por los licitadores interesados en concurrir, rechazándose automáticamente las ofertas que no alcanzaren el mencionado tipo.</text:p>
      <text:p text:style-name="P32">Por lo tanto, el presupuesto base de licitación, por dos años de contrato, se estima en: 6.000 euros</text:p>
      <text:p text:style-name="P22">El presupuesto base de licitación estimado asciende a la cantidad de 6.000,00 euros</text:p>
      <text:p text:style-name="P22">El valor estimado del contrato, por cuatro años (2 años + 1 prórroga de un año + 1 prórroga de un año), se estima en: 12.000,00 euros.</text:p>
      <text:p text:style-name="P23"><text:soft-page-break/><text:span text:style-name="T19">&gt;VISTO </text:span><text:span text:style-name="T18">que la duración del contrato será de DOS AÑOS a contar desde la firma del del ACTA DE INICIO, prorrogable anualmente hasta dos años más: (2 años + 1 prórroga de un año + 1 prórroga de un año = 4 años). La prórroga no será obligatoria para el Ayuntamiento de Mogán. </text:span></text:p>
      <text:p text:style-name="P22">La firma del ACTA DE INICIO deberá efectuarse dentro del mes siguiente a la firma del contrato. Durante este plazo de un mes el adjudicatario de la concesión deberá tramitar todos los permisos y autorizaciones para comenzar su actividad.</text:p>
      <text:p text:style-name="P23"/>
      <text:p text:style-name="P23"><text:span text:style-name="T19">&gt;VISTO</text:span><text:span text:style-name="T18"> que no se precisa certificado de compromiso de crédito, puesto que la presente concesión no supone un gasto para esta administración.</text:span></text:p>
      <text:p text:style-name="P23"/>
      <text:p text:style-name="P23"><text:span text:style-name="T19">&gt;VISTO </text:span><text:span text:style-name="T18">que con fecha 27 de marzo de 2025 se ha emitido por el Área de Contratación Informe de </text:span><text:span text:style-name="T19">justificación de elección de procedimiento y de criterios de adjudicación</text:span><text:span text:style-name="T18">, que consta en el expediente. </text:span></text:p>
      <text:p text:style-name="P22">Evaluados los informes preceptivos, tal como obran en el expediente, de conformidad con lo establecido en el artículo 116.4 de la LCSP.</text:p>
      <text:p text:style-name="P22"><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13">
        <text:list-item>
          <text:p text:style-name="P168"><text:span text:style-name="T2">El Pliego de Prescripciones Técnicas y Pliego de Cláusulas Administrativas Particulares,</text:span> con el contenido establecido en el artículo 122 y 124 de la LCSP.</text:p>
        </text:list-item>
        <text:list-item>
          <text:p text:style-name="P169"><text:span text:style-name="T19">Informe de justificación de elección del procedimiento y criterios de adjudicación del contrato</text:span><text:span text:style-name="T18">, de D. Alberto Álamo Perera, Letrado del Iltre. Ayuntamiento de Mogán, de fecha 27 de marzo de 2025.</text:span></text:p>
        </text:list-item>
        <text:list-item>
          <text:p text:style-name="P169"><text:span text:style-name="T19">El informe FAVORABLE emitido por el Sr. Secretario General Accidental</text:span><text:span text:style-name="T18"> de este Ayuntamiento de fecha 27 de marzo de 2025, en cumplimiento de lo dispuesto en el apartado 8 de la Disposición Adicional tercera de la LCSP.</text:span></text:p>
        </text:list-item>
      </text:list>
      <text:p text:style-name="P22"><text:span text:style-name="T2">&gt;VISTO el informe-propuesta emitido por la Jefa del Servicio de Contratación</text:span> de este Ayuntamiento, de fecha 27 de marzo de 2025, que consta en el expediente, en los mismos términos que el presente.</text:p>
      <text:p text:style-name="P23"/>
      <text:p text:style-name="P22"><text:span text:style-name="T2">&gt;VISTO </text:span>Informe de la Intervención municipal de fecha 27 de marzo de 2025.</text:p>
      <text:p text:style-name="P23"/>
      <text:p text:style-name="P170">&gt;VISTO que mediante Decreto Nº 1590 de 28 de marzo de 2025, se resuelve:</text:p>
      <text:p text:style-name="P32"><text:span text:style-name="T2">PRIMERO.</text:span>- Avocar, para este acto, las competencias delegadas en la Junta de Gobierno Local para aprobar la licitación de la <text:span text:style-name="T2">«CONCESIÓN ADMINISTRATIVA DE USO PRIVATIVO DE BIENES DE NATURALEZA DE DOMINIO PÚBLICO EN RÉGIMEN DE CONCURRENCIA PARA LA EXPLOTACIÓN DE LAS CANTINAS DE LA ASOCIACIÓN DE VECINOS BENTOREY, UBICADO EN C/ TAJINASTE 32, EL HORNO, TM DE MOGÁN» Expte. 389/2025 </text:span>y demás extremos recogidos en la propuesta.</text:p>
      <text:p text:style-name="P22"><text:span text:style-name="T2">SEGUNDO.-</text:span> Aprobar la tramitación urgente del procedimiento de adjudicación del contrato de la <text:span text:style-name="T2">«CONCESIÓN ADMINISTRATIVA DE USO PRIVATIVO DE BIENES DE NATURALEZA DE DOMINIO PÚBLICO EN RÉGIMEN DE CONCURRENCIA PARA LA EXPLOTACIÓN DE LAS CANTINAS DE LA ASOCIACIÓN DE VECINOS BENTOREY, UBICADO EN C/ TAJINASTE 32, EL HORNO, TM DE MOGÁN» Expte. 389/2025.</text:span></text:p>
      <text:p text:style-name="P23"><text:span text:style-name="T19">TERCERO.- </text:span><text:span text:style-name="T18">Aprobar el Pliego de Prescripciones Técnicas y el Pliego de Cláusulas Administrativas Particulares, tramitado mediante procedimiento abierto y tramitación urgente, que han de regir la adjudicación del contrato de la </text:span><text:span text:style-name="T19">«CONCESIÓN ADMINISTRATIVA DE USO PRIVATIVO DE BIENES DE NATURALEZA DE DOMINIO PÚBLICO EN RÉGIMEN DE CONCURRENCIA PARA LA EXPLOTACIÓN DE LAS CANTINAS DE LA ASOCIACIÓN DE VECINOS BENTOREY, UBICADO EN C/ TAJINASTE 32, EL HORNO, TM DE MOGÁN» Expte. 389/2025,</text:span><text:span text:style-name="T18"> conforme a los criterios de adjudicación propuestos por la Coordinadora del área de Tercera Edad y Discapacidad.</text:span></text:p>
      <text:p text:style-name="P23"><text:span text:style-name="T19">CUARTO.-</text:span><text:span text:style-name="T18"> Aprobar el expediente de contratación con un </text:span><text:span text:style-name="T184">CANON MENSUAL</text:span><text:span text:style-name="T18"> </text:span><text:span text:style-name="T19">estimado, que el adjudicatario deberá satisfacer al Ayuntamiento de Mogán, que asciende a la cantidad de 250</text:span><text:span text:style-name="T184">,00</text:span><text:span text:style-name="T166"> </text:span><text:span text:style-name="T184">euros, IGIC no incluido</text:span><text:span text:style-name="T18">, sin división en lotes</text:span><text:span text:style-name="T19">; </text:span><text:span text:style-name="T18">no suponiendo la presente concesión un gasto para la administración. Disponer la apertura del procedimiento abierto de adjudicación y tramitación urgente, con </text:span><text:soft-page-break/><text:span text:style-name="T18">arreglo al Pliego de Prescripciones Técnicas y Pliego de Cláusulas Administrativas Particulares, convocando la adjudicación del contrato referenciado, en cumplimiento del artículo 117 de la LCSP, la duración del contrato será de DOS AÑOS a contar desde la firma del del ACTA DE INICIO, prorrogable anualmente hasta dos años más: (2 años + 1 prórroga de un año + 1 prórroga de un año = 4 años). La prórroga no será obligatoria para el Ayuntamiento de Mogán. </text:span></text:p>
      <text:p text:style-name="P22"><text:span text:style-name="T2">QUIN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2"><text:span text:style-name="T2">SEXTO.- -</text:span>Facultar a la Alcaldía-Presidencia para la suscripción de los contratos administrativos y/o públicos.</text:p>
      <text:p text:style-name="P22"><text:span text:style-name="T2">SÉPTIMO.- </text:span>Notificar la presente resolución a D. Salvador Álvarez León, Coordinador de las Áreas de Servicios Centrales, de Acción Social y Sociocomunitaria, y del Área de Urbanismo, Promoción Turística y Seguridad, a Dña. Isis Marrero Bueno, Coordinadora del área de Tercera Edad y Discapacidad, a Mogán Gestión Municipal S.L. y a la Intervención de este Ayuntamiento.</text:p>
      <text:p text:style-name="P23"><text:span text:style-name="T19">&gt; VISTO</text:span><text:span text:style-name="T18"> que con fecha 30 de marzo de 2025 se publica Anuncio de Licitación y Anuncio de Pliegos en la Plataforma de Contratación del Sector Público, concediéndose un plazo de presentación hasta el día 07 de abril de 2025.</text:span></text:p>
      <text:p text:style-name="P44"><text:span text:style-name="T160">&gt; VISTO que en fecha 08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n006754aa9071c053df07e917b040e026" text:style-name="Internet_20_link" text:visited-style-name="Visited_20_Internet_20_Link"><text:span text:style-name="T186">*</text:span></text:a><text:span text:style-name="T187">**</text:span></text:p>
      <text:p text:style-name="P44"><text:span text:style-name="T160">&gt; VISTO que en fecha 08 de abril de 2025, se reúne la Mesa de Contratación, en acto público, para proceder a la apertura de la proposición sujeta a evaluación previa (archivo electrónico nº 2),</text:span><text:span text:style-name="T161"> </text:span><text:span text:style-name="T160">con CSV</text:span><text:span text:style-name="T187">****</text:span></text:p>
      <text:p text:style-name="P44"><text:span text:style-name="T160">&gt; VISTO que en fecha 10 de abril de 2025,</text:span><text:span text:style-name="T161"> </text:span><text:span text:style-name="T160">se reúne la Mesa de Contratación, en acto no público, para proceder a la valoración del Informe Técnico emitido respecto a la proposición sujeta a evaluación previa (archivo electrónico nº 2), (CSV </text:span><text:span text:style-name="T161"><text:s/></text:span><text:span text:style-name="T160">)</text:span><text:a xlink:type="simple" xlink:href="https://oat.mogan.es:8448/ventanilla/web/validacionFirmas.do?opcion=1&amp;modo=3&amp;csv=4006754aa9261d020bb07e913f040825K" text:style-name="Internet_20_link" text:visited-style-name="Visited_20_Internet_20_Link"><text:span text:style-name="T186">*</text:span></text:a><text:span text:style-name="T187">***</text:span></text:p>
      <text:p text:style-name="P44"><text:span text:style-name="T160">&gt; VISTO que en fecha 15 de abril de 2025 se reúne la Mesa de Contratación, en acto público, para proceder a la apertura del archivo electrónico nº 3, relativo a la proposición sujeta a evaluación posterior (CSV </text:span><text:span text:style-name="T161"><text:s/></text:span><text:span text:style-name="T160">)</text:span><text:a xlink:type="simple" xlink:href="https://oat.mogan.es:8448/ventanilla/web/validacionFirmas.do?opcion=1&amp;modo=3&amp;csv=S006754aa9111d01bbb07e90ba04072f9" text:style-name="Internet_20_link" text:visited-style-name="Visited_20_Internet_20_Link"><text:span text:style-name="T186">*</text:span></text:a><text:span text:style-name="T187">****</text:span></text:p>
      <text:p text:style-name="P44"><text:span text:style-name="T160">&gt; VISTO que en fecha 24 de abril</text:span><text:span text:style-name="T161"> </text:span><text:span text:style-name="T160">de 2025, se reúne la Mesa de Contratación, en acto no público, tras emitirse Informe Técnico y considerarse al licitador propuesto como adjudicatario (CSV </text:span><text:a xlink:type="simple" xlink:href="https://oat.mogan.es:8448/ventanilla/web/validacionFirmas.do?opcion=1&amp;modo=3&amp;csv=I006754aa9141d0602307e90f7040803o" text:style-name="Internet_20_link" text:visited-style-name="Visited_20_Internet_20_Link"><text:span text:style-name="T186">*</text:span></text:a><text:span text:style-name="T187">****</text:span><text:span text:style-name="T161"> </text:span><text:span text:style-name="T160">)</text:span></text:p>
      <text:p text:style-name="P170">&gt;VISTO que la Junta de Gobierno Local, en sesión celebrada en fecha 29 de abril de 2025 acuerda:</text:p>
      <text:p text:style-name="P153"><text:span text:style-name="T19">PRIMERO.- </text:span><text:span text:style-name="T18">Declarar válido el acto de licitación.</text:span></text:p>
      <text:p text:style-name="P153"><text:span text:style-name="T19">SEGUNDO.-</text:span><text:span text:style-name="T18"> Aceptar los acuerdos adoptados en las Mesas de Contratación celebradas en relación con la meritada licitación.</text:span></text:p>
      <text:p text:style-name="P23"><text:span text:style-name="T19">TERCERO.- Considerar propuesto como adjudicatario</text:span><text:span text:style-name="T18"> en el procedimiento tramitado para la adjudicación de la </text:span><text:span text:style-name="T19">«CONCESIÓN ADMINISTRATIVA DE USO PRIVATIVO DE BIENES DE NATURALEZA DE DOMINIO PÚBLICO EN RÉGIMEN DE CONCURRENCIA PARA LA EXPLOTACIÓN DE LAS CANTINAS DE LA ASOCIACIÓN DE VECINOS BENTOREY, UBICADO EN C/ TAJINASTE 32, EL HORNO, TM DE MOGÁN»,</text:span><text:span text:style-name="T18"> </text:span><text:span text:style-name="T19">MEDIANTE PROCEDIMIENTO ABIERTO DE ADJUDICACIÓN Y TRAMITACIÓN URGENTE, EXP: 389/25,</text:span><text:span text:style-name="T18"> </text:span><text:span text:style-name="T19">a DOÑA ******* con : </text:span><text:span text:style-name="T188">***</text:span><text:span text:style-name="T19">115**</text:span><text:span text:style-name="T188">*</text:span><text:span text:style-name="T19">,</text:span><text:span text:style-name="T18"> </text:span><text:span text:style-name="T19">ofertándose respecto al criterio oferta económica, un </text:span><text:span text:style-name="T184">CANON mensual: 300 euros,</text:span><text:span text:style-name="T18"> </text:span><text:span text:style-name="T19">sin incluir IGIC, siendo la duración del </text:span><text:soft-page-break/><text:span text:style-name="T19">contrato de DOS AÑOS a contar desde la firma del ACTA DE INICIO, prorrogable anualmente hasta dos años más: (2 años + 1 prórroga de un año + 1 prórroga de un año = 4 años)</text:span><text:span text:style-name="T18">.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 y, ofertándose respecto </text:span><text:span text:style-name="T19">al resto de los criterios sujetos a evaluación posterior:</text:span><text:span text:style-name="T18"> </text:span></text:p>
      <text:p text:style-name="P24">2. COMPROMISO DE MANTENER UNA REUNIÓN TRIMESTRAL CON LA PRESIDENCIA DE LA ASOCIACIÓN DE VECINOS-CULTURAL ANEXA A LA ZONA DE BAR-CAFETERÍA.</text:p>
      <text:p text:style-name="P22">La licitadora se compromete a mantener la reunión indicada: SÍ X NO</text:p>
      <text:p text:style-name="P24">3. REDUCIR EN UN 5% LOS PRECIOS UNITARIOS MÁXIMOS RECOGIDOS EN EL PUNTO 12 DEL PLIEGO DE PRESCRIPCIONES TÉCNICAS.</text:p>
      <text:p text:style-name="P23"/>
      <text:p text:style-name="P22">La licitadora se compromete a reducir los precios PARA SOCIOS un 5%: SI X NO </text:p>
      <text:p text:style-name="P26"/>
      <text:p text:style-name="P23"><text:span text:style-name="T184">y, de acuerdo con los términos de su oferta en relación a los restantes criterios de adjudicación,</text:span><text:span text:style-name="T18"> </text:span><text:span text:style-name="T19">relativos a la oferta sujeta a evaluación previa (ver Informe Técnico de fecha 09 de abril de 2025, y Mesa de Contratación celebrada en fecha 10 de abril de 2025)</text:span><text:span text:style-name="T18">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text:p>
      <table:table table:name="Tabla14" table:style-name="Tabla14">
        <table:table-column table:style-name="Tabla14.A"/>
        <table:table-column table:style-name="Tabla14.B"/>
        <table:table-row>
          <table:table-cell table:style-name="Tabla14.A1" office:value-type="string">
            <text:p text:style-name="P171">LICITADORES</text:p>
          </table:table-cell>
          <table:table-cell table:style-name="Tabla14.B1" office:value-type="string">
            <text:p text:style-name="P172">PUNTUACIÓN TOTAL</text:p>
          </table:table-cell>
        </table:table-row>
        <table:table-row>
          <table:table-cell table:style-name="Tabla14.A2" office:value-type="string">
            <text:p text:style-name="P172">*******</text:p>
          </table:table-cell>
          <table:table-cell table:style-name="Tabla14.B2" office:value-type="float" office:value="100">
            <text:p text:style-name="P171">100</text:p>
          </table:table-cell>
        </table:table-row>
      </table:table>
      <text:p text:style-name="P151"><text:span text:style-name="T19">CUARTO.- Requerir a DOÑA *******</text:span><text:span text:style-name="T18"> propuesta como adjudicataria del contrato, para que dentro del plazo de cinco</text:span><text:span text:style-name="T166"> </text:span><text:span text:style-name="T184">(5) días hábiles</text:span><text:span text:style-name="T18">, a contar desde el siguiente a aquél en que se haya publicado el requerimiento, presente la documentación que se indica en la cláusula 23 del Pliego de Cláusulas Administrativas Particulares que rige la meritada licitación. </text:span></text:p>
      <text:p text:style-name="P32"><text:span text:style-name="T25">Respecto a la garantía definitiva, </text:span>correspondiente a un importe del 5% del presupuesto de gasto máximo o indicativo, excluido el I.G.I.C., debe depositar una garantía definitiva por importe de <text:span text:style-name="T2">300</text:span><text:span text:style-name="T185">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51"><text:span text:style-name="T19">QUINTO</text:span><text:span text:style-name="T18">.- Notificar el acuerdo adoptado a todos los interesados, a D. Salvador Álvarez León, Coordinador de las Áreas de Servicios Centrales, de Acción Social y Sociocomunitaria, y del Área de Urbanismo, Promoción Turística y Seguridad, a Dña. Isis Marrero Bueno, Coordinadora del área de Tercera Edad y Discapacidad, a Mogán Gestión Municipal S.L. y a la Intervención de este Ayuntamiento, a los efectos oportunos.</text:span></text:p>
      <text:p text:style-name="P44"><text:span text:style-name="T160">&gt; V</text:span><text:span text:style-name="T162">ISTO que en fecha 08 de mayo de 2025 se reúne la Mesa de Contratación, en acto no público, a efectos de valorar la documentación presentada por la entidad propuesta como adjudicataria del contrato (CSV </text:span><text:span text:style-name="T163"><text:s/></text:span><text:span text:style-name="T162">)</text:span><text:a xlink:type="simple" xlink:href="https://oat.mogan.es:8448/ventanilla/web/validacionFirmas.do?opcion=1&amp;modo=3&amp;csv=3006754aa92b08011c507e930c050d0bp" text:style-name="Internet_20_link" text:visited-style-name="Visited_20_Internet_20_Link"><text:span text:style-name="T164">*</text:span></text:a><text:span text:style-name="T165">*****</text:span></text:p>
      <text:p text:style-name="P22"><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152">Por todo ello PROPONGO a la Junta de Gobierno Local:</text:p>
      <text:p text:style-name="P22"><text:span text:style-name="T2">PRIMERO.- </text:span>Declarar válido el acto de licitación.</text:p>
      <text:p text:style-name="P32"><text:span text:style-name="T2">SEGUNDO.-</text:span> Aceptar los acuerdos adoptados en las Mesas de Contratación celebradas en relación con la meritada licitación.</text:p>
      <text:p text:style-name="P24">TERCERO.- Considerar completa la documentación presentada por el licitador propuesto como adjudicatario.</text:p>
      <text:p text:style-name="P32"><text:span text:style-name="T2">CUARTO.- Adjudicar la «CONCESIÓN ADMINISTRATIVA DE USO PRIVATIVO DE BIENES DE NATURALEZA DE DOMINIO PÚBLICO EN RÉGIMEN DE CONCURRENCIA PARA LA EXPLOTACIÓN DE LAS CANTINAS DE LA ASOCIACIÓN DE VECINOS BENTOREY, UBICADO EN C/ TAJINASTE </text:span><text:soft-page-break/><text:span text:style-name="T2">32, EL HORNO, TM DE MOGÁN», MEDIANTE PROCEDIMIENTO ABIERTO DE ADJUDICACIÓN Y TRAMITACIÓN URGENTE, EXP: 389/25, a DOÑA ******* con : </text:span><text:span text:style-name="T189">***</text:span><text:span text:style-name="T2">115**</text:span><text:span text:style-name="T189">*</text:span><text:span text:style-name="T2">, ofertándose respecto al criterio oferta económica, un </text:span><text:span text:style-name="T185">CANON mensual: 300 euros,</text:span><text:span text:style-name="T2"> sin incluir IGIC, siendo la duración del contrato de DOS AÑOS a contar desde la firma del ACTA DE INICIO, prorrogable anualmente hasta dos años más: (2 años + 1 prórroga de un año + 1 prórroga de un año = 4 años)</text:span>.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 y, ofertándose respecto <text:span text:style-name="T2">al resto de los criterios sujetos a evaluación posterior:</text:span> </text:p>
      <text:p text:style-name="P24">2. COMPROMISO DE MANTENER UNA REUNIÓN TRIMESTRAL CON LA PRESIDENCIA DE LA ASOCIACIÓN DE VECINOS-CULTURAL ANEXA A LA ZONA DE BAR-CAFETERÍA.</text:p>
      <text:p text:style-name="P22">La licitadora se compromete a mantener la reunión indicada: SÍ X NO</text:p>
      <text:p text:style-name="P24">3. REDUCIR EN UN 5% LOS PRECIOS UNITARIOS MÁXIMOS RECOGIDOS EN EL PUNTO 12 DEL PLIEGO DE PRESCRIPCIONES TÉCNICAS.</text:p>
      <text:p text:style-name="P23"/>
      <text:p text:style-name="P22">La licitadora se compromete a reducir los precios PARA SOCIOS un 5%: SI X NO </text:p>
      <text:p text:style-name="P26"/>
      <text:p text:style-name="P23"><text:span text:style-name="T184">y, de acuerdo con los términos de su oferta en relación a los restantes criterios de adjudicación,</text:span><text:span text:style-name="T18"> </text:span><text:span text:style-name="T19">relativos a la oferta sujeta a evaluación previa (ver Informe Técnico de fecha 09 de abril de 2025, y Mesa de Contratación celebrada en fecha 10 de abril de 2025)</text:span><text:span text:style-name="T18">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text:p>
      <table:table table:name="Tabla15" table:style-name="Tabla15">
        <table:table-column table:style-name="Tabla15.A"/>
        <table:table-column table:style-name="Tabla15.B"/>
        <table:table-row>
          <table:table-cell table:style-name="Tabla15.A1" office:value-type="string">
            <text:p text:style-name="P171">LICITADORES</text:p>
          </table:table-cell>
          <table:table-cell table:style-name="Tabla15.B1" office:value-type="string">
            <text:p text:style-name="P172">PUNTUACIÓN TOTAL</text:p>
          </table:table-cell>
        </table:table-row>
        <table:table-row>
          <table:table-cell table:style-name="Tabla15.A2" office:value-type="string">
            <text:p text:style-name="P172">*******</text:p>
          </table:table-cell>
          <table:table-cell table:style-name="Tabla15.B2" office:value-type="float" office:value="100">
            <text:p text:style-name="P171">100</text:p>
          </table:table-cell>
        </table:table-row>
      </table:table>
      <text:p text:style-name="P32"><text:span text:style-name="T2">QUINTO.-</text:span> <text:span text:style-name="T2">Requerir al adjudicatario </text:span>para que proceda a suscribir el documento administrativo de formalización del contrato dentro del plazo de ocho <text:span text:style-name="T185">(8) días hábiles</text:span><text:span text:style-name="T25"> </text:span><text:span text:style-name="T185">siguientes</text:span> a la fecha de la notificación de la adjudicación.</text:p>
      <text:p text:style-name="P22"><text:span text:style-name="T2">SEXTO.-</text:span> <text:span text:style-name="T2">Nombrar a DOÑA ISIS MARRERO BUENO, Coordinadora del Área de Tercera Edad y Discapacidad </text:span>como <text:span text:style-name="T2">RESPONSABLE SUPERVISOR DE LOS TRABAJOS OBJETO DEL CONTRATO,</text:span> a los efectos establecidos en el Pliego de cláusulas administrativas particulares que rige la presente contratación.</text:p>
      <text:p text:style-name="P22"><text:span text:style-name="T2">SÉPTIMO.-</text:span> Publicar el anuncio de adjudicación en el Perfil del Contratante del Ilustre Ayuntamiento de Mogán alojado en la Plataforma de Contratación del Sector Público.</text:p>
      <text:p text:style-name="P32"><text:span text:style-name="T2">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32"><text:span text:style-name="T2">NOVENO.-</text:span>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atrimonio, a Mogán Gestión Municipal S.L., a Dña. Isis Marrero Bueno, Coordinadora del área de Tercera Edad y Discapacidad, y a la Tesorería e Intervención de este Ayuntamiento, a los efectos oportunos.”</text:p>
      <text:p text:style-name="P149"><text:soft-page-break/><text:tab/>Considerando que la adopción de este acuerdo es competencia de esta Junta de Gobierno Local, en virtud de las delegaciones efectuadas por la Alcaldesa de este Ayuntamiento, mediante Decreto número 3347/2023, de 19 de junio.</text:p>
      <text:p text:style-name="P19"><text:tab/>La Junta de Gobierno Local, acuerda aprobar la propuesta emitida en los términos que se recogen precedentemente.</text:p>
      <text:p text:style-name="P19"/>
      <text:p text:style-name="P19"/>
      <text:p text:style-name="P20"><text:span text:style-name="T22"><text:tab/></text:span><text:span text:style-name="Strong_20_Emphasis"><text:span text:style-name="T190">11. Expte.: 8476/2024. Propuesta adjudicar el contrato del Suministro de Contenedores de Residuos de Fracción Orgánica (FORS), a la entidad SANIMOBEL, S.A.</text:span></text:span></text:p>
      <text:p text:style-name="P173"><text:span text:style-name="Strong_20_Emphasis"><text:span text:style-name="T14"/></text:span></text:p>
      <text:p text:style-name="P173">“Referencia 2025/424</text:p>
      <text:p text:style-name="P174"><text:span text:style-name="Texto_20_en_20_negrita"><text:span text:style-name="T191"/></text:span></text:p>
      <text:p text:style-name="P175"><text:span text:style-name="Fuente_20_de_20_párrafo_20_predeter."><text:span text:style-name="T192">Consuelo Diaz León, Concejala Delegada en materia de Patrimonio Cultural, Archivo, Contratación y Estadística,</text:span></text:span><text:span text:style-name="Fuente_20_de_20_párrafo_20_predeter."><text:span text:style-name="T193"> de acuerdo con el Decreto n.º 3349/2023 de 19 de junio</text:span></text:span><text:span text:style-name="Fuente_20_de_20_párrafo_20_predeter."><text:span text:style-name="T194">, y visto el expediente de contratación denominado </text:span></text:span><text:span text:style-name="Fuente_20_de_20_párrafo_20_predeter."><text:span text:style-name="T195">«SUMINISTRO DE CONTENEDORES DE RESIDUOS DE FRACCIÓN ÓRGANICA (FORS)» </text:span></text:span><text:span text:style-name="Texto_20_en_20_negrita"><text:span text:style-name="T195">, Expte. </text:span></text:span><text:span text:style-name="Texto_20_en_20_negrita"><text:span text:style-name="T196">8476/2024</text:span></text:span><text:span text:style-name="Texto_20_en_20_negrita"><text:span text:style-name="T197">,</text:span></text:span><text:span text:style-name="Fuente_20_de_20_párrafo_20_predeter."><text:span text:style-name="T197"> </text:span></text:span><text:span text:style-name="Fuente_20_de_20_párrafo_20_predeter."><text:span text:style-name="T198">mediante procedimiento abierto, tramitación ordinaria y sujeto a regulación armonizada.</text:span></text:span></text:p>
      <text:p text:style-name="P176"/>
      <text:p text:style-name="P177"><text:span text:style-name="T199"><text:tab/></text:span><text:span text:style-name="Fuente_20_de_20_párrafo_20_predeter."><text:span text:style-name="T200">&gt;VISTO</text:span></text:span><text:span text:style-name="T199"> </text:span><text:span text:style-name="T201"><text:s/>que </text:span><text:span text:style-name="T202">Junta de Gobierno Local de este Ilustre Ayuntamiento, en sesión celebrada en fecha 2</text:span><text:span text:style-name="Fuente_20_de_20_párrafo_20_predeter."><text:span text:style-name="T202">8 de mayo de 2024</text:span></text:span><text:span text:style-name="T202">, vista propuesta de </text:span><text:span text:style-name="Fuente_20_de_20_párrafo_20_predeter."><text:span text:style-name="T202">D. JUAN RAMÓN RAMÍREZ RODRIGUEZ, funcionario adscrito de Área de Medio ambiente,</text:span></text:span><text:span text:style-name="Fuente_20_de_20_párrafo_20_predeter."><text:span text:style-name="T203">Servicios Públicos, Obras Públicas y Embellecimiento,</text:span></text:span><text:span text:style-name="Fuente_20_de_20_párrafo_20_predeter."><text:span text:style-name="T204"> </text:span></text:span><text:span text:style-name="T202">acuerda, entre otras cuestiones, de acurdo a la</text:span><text:span text:style-name="Fuente_20_de_20_párrafo_20_predeter."><text:span text:style-name="T195"> necesidad e idoneidad del contrato, iniciar el expediente para el «SUMINISTRO DE CONTENEDORES DE RESIDUOS DE FRACCIÓN ÓRGANICA (FORS)» ,</text:span></text:span><text:span text:style-name="T202"> así como iniciar el expediente para la adjudicación del mismo.</text:span></text:p>
      <text:p text:style-name="P178"/>
      <text:p text:style-name="P177"><text:span text:style-name="T205"><text:tab/></text:span><text:span text:style-name="Fuente_20_de_20_párrafo_20_predeter."><text:span text:style-name="T200">&gt;VISTO</text:span></text:span><text:span text:style-name="T205"> </text:span><text:span text:style-name="T202"><text:s/>que</text:span><text:span text:style-name="T206"> </text:span><text:span text:style-name="T205">la necesidad e idoneidad del contrato </text:span><text:span text:style-name="T206">se justifica en el expediente, en virtud de la propuesta de </text:span><text:span text:style-name="Fuente_20_de_20_párrafo_20_predeter."><text:span text:style-name="T203">D. JUAN RAMÓN RAMÍREZ RODRIGUEZ, funcionario adscrito de Área de Medio ambiente,Servicios Públicos, Obras Públicas y Embellecimiento</text:span></text:span><text:span text:style-name="T206">, tal y como se determina en el artículo 116.1, en relación con el 28 de la LCSP.</text:span></text:p>
      <text:p text:style-name="P179"><text:span text:style-name="Fuente_20_de_20_párrafo_20_predeter."><text:span text:style-name="T207"/></text:span></text:p>
      <text:p text:style-name="P180"><text:span text:style-name="T208"><text:tab/></text:span><text:span text:style-name="Fuente_20_de_20_párrafo_20_predeter."><text:span text:style-name="T209">&gt;VISTO</text:span></text:span><text:span text:style-name="T210"> </text:span><text:span text:style-name="T211"><text:s/>que</text:span><text:span text:style-name="T208"> l</text:span><text:span text:style-name="T210">a no división en lotes</text:span><text:span text:style-name="T211"> </text:span>se justifica en el expediente, en virtud del informe emitido, <text:span text:style-name="Fuente_20_de_20_párrafo_20_predeter."><text:span text:style-name="T212">en fecha 28 de enero de 2025 por D. Juan Ramón Ramírez Rodríguez, funcionario adscrito <text:s/>de Área de Medio ambiente, Servicios Públicos, Obras Públicas y Embellecimiento</text:span></text:span><text:span text:style-name="Fuente_20_de_20_párrafo_20_predeter."><text:span text:style-name="T213">,</text:span></text:span><text:span text:style-name="Fuente_20_de_20_párrafo_20_predeter."><text:span text:style-name="T214"> </text:span></text:span><text:span text:style-name="Fuente_20_de_20_párrafo_20_predeter."><text:span text:style-name="T213">que consta en el expediente.</text:span></text:span></text:p>
      <text:p text:style-name="P180"><text:span text:style-name="Fuente_20_de_20_párrafo_20_predeter."><text:span text:style-name="T207"/></text:span></text:p>
      <text:p text:style-name="P181"><text:span text:style-name="T215"><text:tab/></text:span><text:span text:style-name="Fuente_20_de_20_párrafo_20_predeter."><text:span text:style-name="T216">&gt;VISTO</text:span></text:span><text:span text:style-name="T215"> </text:span><text:span text:style-name="T217"><text:s/>que</text:span><text:span text:style-name="T215"> </text:span><text:span text:style-name="T217">e</text:span><text:span text:style-name="T218">l Pliego de Prescripciones Técnicas, así como los criterios que se tendrán en consideración para adjudicar el contrato y los </text:span><text:span text:style-name="T217">criterios de solvencia técnica o profesional, y económica y financiera, </text:span><text:span text:style-name="T218">han sido redactados por </text:span><text:span text:style-name="Fuente_20_de_20_párrafo_20_predeter."><text:span text:style-name="T219">D. Juan Ramón Ramírez Rodríguez, funcionario adscrito <text:s/>de Área de Medio ambiente, Servicios Públicos, Obras Públicas y Embellecimiento</text:span></text:span><text:span text:style-name="Fuente_20_de_20_párrafo_20_predeter."><text:span text:style-name="T220">.</text:span></text:span><text:span text:style-name="T218"> Posteriormente la Unidad Administrativa de Contratación ha redactado el Pliego de cláusulas administrativas particulares, determinándose que se tramite un expediente de </text:span><text:span text:style-name="T215">un contrato de suministro </text:span><text:span text:style-name="T218">cuya adjudicación se propone por </text:span><text:span text:style-name="T215">procedimiento abierto y tramitación </text:span><text:span text:style-name="Fuente_20_de_20_párrafo_20_predeter."><text:span text:style-name="T221">ordinaria</text:span></text:span><text:span text:style-name="Fuente_20_de_20_párrafo_20_predeter."><text:span text:style-name="T222">,</text:span></text:span><text:span text:style-name="Fuente_20_de_20_párrafo_20_predeter."><text:span text:style-name="T217"> </text:span></text:span><text:span text:style-name="T217"><text:s/>estableciéndose los sig</text:span><text:span text:style-name="T218">uientes criterios de adjudicación:</text:span></text:p>
      <text:p text:style-name="P182"><text:span text:style-name="Fuente_20_de_20_párrafo_20_predeter."><text:span text:style-name="T207"/></text:span></text:p>
      <text:p text:style-name="P182"><text:span text:style-name="Fuente_20_de_20_párrafo_20_predeter."><text:span text:style-name="T207"/></text:span></text:p>
      <text:p text:style-name="P183"><text:span text:style-name="Fuente_20_de_20_párrafo_20_predeter."><text:span text:style-name="T223"><text:tab/>«El contrato se adjudicará a la proposición que oferte la mejor relación calidad-precio en Relación a los Contenedores suministrados, mediante la aplicación de los siguientes criterios de adjudicación:</text:span></text:span></text:p>
      <text:h text:style-name="P184" text:outline-level="2"><text:span text:style-name="Fuente_20_de_20_párrafo_20_predeter."><text:span text:style-name="T224">Criterios evaluables de forma automática (hasta 85 puntos)</text:span></text:span></text:h>
      <text:p text:style-name="P185"><text:span text:style-name="Fuente_20_de_20_párrafo_20_predeter."><text:span text:style-name="T224"/></text:span></text:p>
      <text:list text:style-name="L14">
        <text:list-item>
          <text:p text:style-name="P186"><text:span text:style-name="Fuente_20_de_20_párrafo_20_predeter."><text:span text:style-name="T207">Oferta económica para la <text:s/>prestación del suministro <text:s text:c="3"/>……………………………. 30 puntos</text:span></text:span></text:p>
        </text:list-item>
        <text:list-item>
          <text:p text:style-name="P186"><text:span text:style-name="Fuente_20_de_20_párrafo_20_predeter."><text:span text:style-name="T207">Criterios de Calidad ……………………………………………………………...<text:tab/>.30 puntos</text:span></text:span></text:p>
        </text:list-item>
        <text:list-item>
          <text:p text:style-name="P186"><text:span text:style-name="Fuente_20_de_20_párrafo_20_predeter."><text:span text:style-name="T207">Criterios Medioambientales ………………………………………………….………… 15 puntos</text:span></text:span></text:p>
        </text:list-item>
        <text:list-item>
          <text:p text:style-name="P186"><text:span text:style-name="Fuente_20_de_20_párrafo_20_predeter."><text:span text:style-name="T207">Mejora del plazo de garantía ………………….………………………………………. 10 puntos</text:span></text:span></text:p>
        </text:list-item>
      </text:list>
      <text:h text:style-name="P184" text:outline-level="2"><text:span text:style-name="Fuente_20_de_20_párrafo_20_predeter."><text:span text:style-name="T225">Criterios cuya cuantificación depende de un juicio de valor (hasta 15 puntos)</text:span></text:span></text:h>
      <text:p text:style-name="P185"><text:span text:style-name="Fuente_20_de_20_párrafo_20_predeter."><text:span text:style-name="T225"/></text:span></text:p>
      <text:list text:style-name="L15">
        <text:list-item>
          <text:p text:style-name="P187"><text:span text:style-name="Fuente_20_de_20_párrafo_20_predeter."><text:span text:style-name="T226">Facilidad para su integración en la vía pública……………………………………… 5 puntos</text:span></text:span></text:p>
        </text:list-item>
        <text:list-item>
          <text:p text:style-name="P187"><text:span text:style-name="Fuente_20_de_20_párrafo_20_predeter."><text:span text:style-name="T226">Accesibilidad y comodidad de uso de los contenedores para los usuarios….…… 5 puntos</text:span></text:span></text:p>
        </text:list-item>
        <text:list-item>
          <text:p text:style-name="P187"><text:span text:style-name="Fuente_20_de_20_párrafo_20_predeter."><text:span text:style-name="T226">Facilidad en el servicio (carga, descarga y mantenimiento)...……………………… 5 puntos</text:span></text:span></text:p>
        </text:list-item>
      </text:list>
      <text:p text:style-name="P44"><text:soft-page-break/><text:span text:style-name="Fuente_20_de_20_párrafo_20_predeter."><text:span text:style-name="T224"/></text:span></text:p>
      <text:h text:style-name="P188" text:outline-level="1"><text:span text:style-name="Fuente_20_de_20_párrafo_20_predeter."><text:span text:style-name="T207">12.1.- CRITERIOS EVALUABLES DE FORMA AUTOMÁTICA ( hasta 85 puntos)</text:span></text:span></text:h>
      <text:p text:style-name="P11"><text:span text:style-name="Fuente_20_de_20_párrafo_20_predeter."><text:span text:style-name="T207"/></text:span></text:p>
      <text:h text:style-name="P189" text:outline-level="5"><text:span text:style-name="Fuente_20_de_20_párrafo_20_predeter."><text:span text:style-name="T227">12.1.1.-.</text:span></text:span><text:span text:style-name="Fuente_20_de_20_párrafo_20_predeter."><text:span text:style-name="T228">Oferta económica para la prestación del suministro <text:s/>(hasta 30 puntos)</text:span></text:span></text:h>
      <text:p text:style-name="P185"><text:span text:style-name="Fuente_20_de_20_párrafo_20_predeter."><text:span text:style-name="T228"/></text:span></text:p>
      <text:p text:style-name="P190"><text:span text:style-name="Fuente_20_de_20_párrafo_20_predeter."><text:span text:style-name="T229"><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90"><text:span text:style-name="Fuente_20_de_20_párrafo_20_predeter."><text:span text:style-name="T230"/></text:span></text:p>
      <text:list text:style-name="L16">
        <text:list-item>
          <text:p text:style-name="P191"><text:span text:style-name="Fuente_20_de_20_párrafo_20_predeter."><text:span text:style-name="T231">Las ofertas serán clasificadas por orden de mayor a menor puntuación.</text:span></text:span></text:p>
          <text:p text:style-name="P191"><text:span text:style-name="Fuente_20_de_20_párrafo_20_predeter."><text:span text:style-name="T231"/></text:span></text:p>
        </text:list-item>
      </text:list>
      <text:p text:style-name="P44"><text:span text:style-name="Fuente_20_de_20_párrafo_20_predeter."><text:span text:style-name="T207"><text:tab/> A la oferta que resulte más ventajosa económicamente se le asignará <text:s/>la puntuación máxima</text:span></text:span><text:span text:style-name="Fuente_20_de_20_párrafo_20_predeter."><text:span text:style-name="T232"> <text:s/>(30 puntos)</text:span></text:span></text:p>
      <text:p text:style-name="P44"><text:span text:style-name="Fuente_20_de_20_párrafo_20_predeter."><text:span text:style-name="T207"><text:tab/>La puntuación otorgada a cada proposición corresponderá a la aplicación de la siguiente fórmula:</text:span></text:span></text:p>
      <text:p text:style-name="P192"><text:span text:style-name="Fuente_20_de_20_párrafo_20_predeter."><text:span text:style-name="T226">P= PMAX*(1-POTENCIA(K;PMBO)</text:span></text:span></text:p>
      <text:p text:style-name="P193"><text:span text:style-name="Fuente_20_de_20_párrafo_20_predeter."><text:span text:style-name="T226">Siendo:</text:span></text:span></text:p>
      <text:p text:style-name="P193"><text:span text:style-name="Fuente_20_de_20_párrafo_20_predeter."><text:span text:style-name="T226">“P”: puntuación de la oferta</text:span></text:span></text:p>
      <text:p text:style-name="P193"><text:span text:style-name="Fuente_20_de_20_párrafo_20_predeter."><text:span text:style-name="T226">“Pmax”: puntuación máxima otorgada a este criterio. En este caso 30 puntos</text:span></text:span></text:p>
      <text:p text:style-name="P193"><text:span text:style-name="Fuente_20_de_20_párrafo_20_predeter."><text:span text:style-name="T226">“K”: Factor de ponderación , cuyo valor es de 0,5 </text:span></text:span></text:p>
      <text:p text:style-name="P193"><text:span text:style-name="Fuente_20_de_20_párrafo_20_predeter."><text:span text:style-name="T226">“PMBO”: valor cuantitativo de la oferta que se valora en tanto por ciento</text:span></text:span></text:p>
      <text:p text:style-name="P193"><text:span text:style-name="Fuente_20_de_20_párrafo_20_predeter."><text:span text:style-name="T226"/></text:span></text:p>
      <text:p text:style-name="P44"><text:span text:style-name="Fuente_20_de_20_párrafo_20_predeter."><text:span text:style-name="T207"><text:tab/>Este criterio se justificará con la aportación de la correspondiente oferta económica.</text:span></text:span></text:p>
      <text:p text:style-name="P44"><text:span text:style-name="Fuente_20_de_20_párrafo_20_predeter."><text:span text:style-name="T207"><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184" text:outline-level="2"><text:span text:style-name="Fuente_20_de_20_párrafo_20_predeter."><text:span text:style-name="T228">Criterios de Calidad (30 puntos)</text:span></text:span></text:h>
      <text:p text:style-name="P185"><text:span text:style-name="Fuente_20_de_20_párrafo_20_predeter."><text:span text:style-name="T228"/></text:span></text:p>
      <text:p text:style-name="P44"><text:span text:style-name="Fuente_20_de_20_párrafo_20_predeter."><text:span text:style-name="T207"><text:tab/>Se busca con estos criterios mejorar la calidad de los contenedores a suministrar y buscando una mayor durabilidad de los mismos, con <text:s/>el objetivo de reducir costes en los próximos años, buscando no generar perjuicios al medioambiente en la fabricación de los elementos, favoreciendo la economía circular.</text:span></text:span></text:p>
      <text:p text:style-name="P44"><text:span text:style-name="Fuente_20_de_20_párrafo_20_predeter."><text:span text:style-name="T207"/></text:span></text:p>
      <text:p text:style-name="P44"><text:span text:style-name="Fuente_20_de_20_párrafo_20_predeter."><text:span text:style-name="T207"><text:tab/>La puntuación de adjudicará de acuerdo a los siguientes criterios:</text:span></text:span></text:p>
      <text:list text:style-name="L17">
        <text:list-item>
          <text:p text:style-name="P194"><text:span text:style-name="Fuente_20_de_20_párrafo_20_predeter."><text:span text:style-name="T207">El espesor del cuerpo del contenedor es superior respecto al mínimo requerido en las características técnicas recogidas en el Pliego de Prescripciones Técnicas </text:span></text:span><text:span text:style-name="Fuente_20_de_20_párrafo_20_predeter."><text:span text:style-name="T225">(10 puntos)</text:span></text:span></text:p>
        </text:list-item>
        <text:list-item>
          <text:p text:style-name="P194"><text:span text:style-name="Fuente_20_de_20_párrafo_20_predeter."><text:span text:style-name="T226">El diseño de la tapa evita cualquier retención de agua de lluvia <text:s/>o de lavado </text:span></text:span><text:span text:style-name="Fuente_20_de_20_párrafo_20_predeter."><text:span text:style-name="T225">(10 puntos)</text:span></text:span></text:p>
        </text:list-item>
        <text:list-item>
          <text:p text:style-name="P194"><text:soft-page-break/><text:span text:style-name="Fuente_20_de_20_párrafo_20_predeter."><text:span text:style-name="T230">Que el cuerpo del contenedor esté compuesto por tres piezas o inferior </text:span></text:span><text:span text:style-name="Fuente_20_de_20_párrafo_20_predeter."><text:span text:style-name="T224"><text:s/>(10 puntos)</text:span></text:span></text:p>
          <text:p text:style-name="P194"><text:span text:style-name="Fuente_20_de_20_párrafo_20_predeter."><text:span text:style-name="T224"/></text:span></text:p>
        </text:list-item>
      </text:list>
      <text:h text:style-name="P184" text:outline-level="2"><text:span text:style-name="Fuente_20_de_20_párrafo_20_predeter."><text:span text:style-name="T227">12.1.2.- </text:span></text:span><text:span text:style-name="Fuente_20_de_20_párrafo_20_predeter."><text:span text:style-name="T228">Criterios ambientales ( 15 puntos)</text:span></text:span></text:h>
      <text:p text:style-name="P185"><text:span text:style-name="Fuente_20_de_20_párrafo_20_predeter."><text:span text:style-name="T228"/></text:span></text:p>
      <text:p text:style-name="P185"><text:span text:style-name="Fuente_20_de_20_párrafo_20_predeter."><text:span text:style-name="T228"/></text:span></text:p>
      <text:list xml:id="list3399173429" text:style-name="L18">
        <text:list-item>
          <text:p text:style-name="P195"><text:span text:style-name="Fuente_20_de_20_párrafo_20_predeter."><text:span text:style-name="T207">Los contenedores han sido fabricados con materiales reciclados en un porcentaje superior al 80 % </text:span></text:span><text:span text:style-name="Fuente_20_de_20_párrafo_20_predeter."><text:span text:style-name="T225">(10 puntos)</text:span></text:span></text:p>
        </text:list-item>
        <text:list-item>
          <text:p text:style-name="P195"><text:span text:style-name="Fuente_20_de_20_párrafo_20_predeter."><text:span text:style-name="T226">Los contenedores contienen elementos que evitan la contaminación <text:s/>acústica en el proceso de llenado y vaciado.</text:span></text:span><text:span text:style-name="Fuente_20_de_20_párrafo_20_predeter."><text:span text:style-name="T225">( 5 puntos)</text:span></text:span></text:p>
          <text:p text:style-name="P195"><text:span text:style-name="Fuente_20_de_20_párrafo_20_predeter."><text:span text:style-name="T225"/></text:span></text:p>
        </text:list-item>
      </text:list>
      <text:h text:style-name="P184" text:outline-level="2"><text:span text:style-name="Fuente_20_de_20_párrafo_20_predeter."><text:span text:style-name="T227">12.1.3.- </text:span></text:span><text:span text:style-name="Fuente_20_de_20_párrafo_20_predeter."><text:span text:style-name="T228">Mejora del plazo de Garantía ( 10 puntos)</text:span></text:span></text:h>
      <text:list text:continue-numbering="true" text:style-name="L18">
        <text:list-header>
          <text:p text:style-name="P195"><text:span text:style-name="Fuente_20_de_20_párrafo_20_predeter."><text:span text:style-name="T226"/></text:span></text:p>
        </text:list-header>
      </text:list>
      <text:list text:style-name="L19">
        <text:list-item>
          <text:p text:style-name="P196"><text:span text:style-name="Fuente_20_de_20_párrafo_20_predeter."><text:span text:style-name="T207">Ampliación del plazo de garantía en 3 años más a lo exigido en el Pliego de Prescripciones Técnicas <text:s/></text:span></text:span><text:span text:style-name="Fuente_20_de_20_párrafo_20_predeter."><text:span text:style-name="T225">(10 puntos)</text:span></text:span></text:p>
        </text:list-item>
        <text:list-item>
          <text:p text:style-name="P196"><text:span text:style-name="Fuente_20_de_20_párrafo_20_predeter."><text:span text:style-name="T226">Ampliación del plazo de garantía en 2 años más a lo exigido en el Pliego de Prescripciones Técnicas <text:s/></text:span></text:span><text:span text:style-name="Fuente_20_de_20_párrafo_20_predeter."><text:span text:style-name="T225">( 7 puntos)</text:span></text:span></text:p>
        </text:list-item>
        <text:list-item>
          <text:p text:style-name="P196"><text:span text:style-name="Fuente_20_de_20_párrafo_20_predeter."><text:span text:style-name="T226">Ampliación del plazo de garantía en 1 año más a lo exigido en el Pliego de Prescripciones Técnicas <text:s text:c="2"/></text:span></text:span><text:span text:style-name="Fuente_20_de_20_párrafo_20_predeter."><text:span text:style-name="T225"><text:s/>(5 puntos)</text:span></text:span></text:p>
          <text:p text:style-name="P196"><text:span text:style-name="Fuente_20_de_20_párrafo_20_predeter."><text:span text:style-name="T225"/></text:span></text:p>
        </text:list-item>
      </text:list>
      <text:h text:style-name="P188" text:outline-level="1"><text:span text:style-name="Fuente_20_de_20_párrafo_20_predeter."><text:span text:style-name="T232">12.2.- CRITERIOS CUYA CUANTIFICACIÓN DEPENDE DE UN JUICIO DE VALOR. Memoria Técnica (HASTA 15 PUNTOS)</text:span></text:span></text:h>
      <text:p text:style-name="P11"><text:span text:style-name="Fuente_20_de_20_párrafo_20_predeter."><text:span text:style-name="T232"/></text:span></text:p>
      <text:list text:style-name="L20">
        <text:list-header>
          <text:p text:style-name="P197"><text:span text:style-name="Fuente_20_de_20_párrafo_20_predeter."><text:span text:style-name="T232">Se busca con estos criterios que los elementos a instalar se integren de la mejor manera posible dentro del entorno urbano en el que van a ser instalados y buscando, además, la comodidad de los usuarios y la mayor facilidad para su recogida y limpieza.</text:span></text:span></text:p>
        </text:list-header>
        <text:list-item>
          <text:p text:style-name="P197"><text:span text:style-name="Fuente_20_de_20_párrafo_20_predeter."><text:span text:style-name="T230">Facilidad para su integración en la vía pública</text:span></text:span><text:span text:style-name="Fuente_20_de_20_párrafo_20_predeter."><text:span text:style-name="T224"> (5 puntos)</text:span></text:span></text:p>
        </text:list-item>
        <text:list-item>
          <text:p text:style-name="P197"><text:span text:style-name="Fuente_20_de_20_párrafo_20_predeter."><text:span text:style-name="T230">Accesibilidad y comodidad de uso de los contenedores para los usuarios </text:span></text:span><text:span text:style-name="Fuente_20_de_20_párrafo_20_predeter."><text:span text:style-name="T224">(5 puntos)</text:span></text:span></text:p>
        </text:list-item>
        <text:list-item>
          <text:p text:style-name="P197"><text:span text:style-name="Fuente_20_de_20_párrafo_20_predeter."><text:span text:style-name="T230">Facilidad en el servicio (carga, descarga y mantenimiento) </text:span></text:span><text:span text:style-name="Fuente_20_de_20_párrafo_20_predeter."><text:span text:style-name="T224">(5 puntos)</text:span></text:span></text:p>
        </text:list-item>
      </text:list>
      <text:p text:style-name="P44"><text:span text:style-name="Fuente_20_de_20_párrafo_20_predeter."><text:span text:style-name="T224"/></text:span></text:p>
      <text:p text:style-name="P183"><text:span text:style-name="Fuente_20_de_20_párrafo_20_predeter."><text:span text:style-name="T223"><text:tab/>Este criterio se justificará mediante una memoria técnica donde se especifique las características de los contenedores que permiten cumplir los solicitado en los referidos criterios.</text:span></text:span><text:span text:style-name="Fuente_20_de_20_párrafo_20_predeter."><text:span text:style-name="T233"> (Máximo 2 páginas por ambas caras, </text:span></text:span><text:span text:style-name="Fuente_20_de_20_párrafo_20_predeter."><text:span text:style-name="T234"><text:s/>Fuente <text:s/>Arial 10 o similar, interlineado sencillo). </text:span></text:span><text:span text:style-name="Fuente_20_de_20_párrafo_20_predeter."><text:span text:style-name="T235">La valoración de las memorias se hará por comparación entre todas las aquellas presentadas por los licitadores, cogiendo de referencia la mejor en cada respectivo punto.</text:span></text:span></text:p>
      <text:p text:style-name="P198"/>
      <text:p text:style-name="P183"><text:span text:style-name="Fuente_20_de_20_párrafo_20_predeter."><text:span text:style-name="T236"><text:tab/></text:span></text:span><text:span text:style-name="Fuente_20_de_20_párrafo_20_predeter."><text:span text:style-name="T237">12.3.- </text:span></text:span><text:span text:style-name="Fuente_20_de_20_párrafo_20_predeter."><text:span text:style-name="T238">El empate entre varias ofertas tras la aplicación de los criterios de adjudicación del contrato se resolverá mediante la aplicación de los siguientes criterio, referidos al momento de finalizar el plazo de presentación de ofertas:</text:span></text:span></text:p>
      <text:p text:style-name="P199"/>
      <text:p text:style-name="P200"><text:span text:style-name="T206"><text:tab/></text:span><text:span text:style-name="Fuente_20_de_20_párrafo_20_predeter."><text:span text:style-name="T20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01"><text:span text:style-name="Fuente_20_de_20_párrafo_20_predeter."><text:span text:style-name="T202"><text:tab/>b) Menor porcentaje de contratos temporales en la plantilla de cada una de las empresas.</text:span></text:span></text:p>
      <text:p text:style-name="P201"><text:span text:style-name="Fuente_20_de_20_párrafo_20_predeter."><text:span text:style-name="T202"><text:tab/>c) Mayor porcentaje de mujeres empleadas en la plantilla de cada una de las empresas.</text:span></text:span></text:p>
      <text:p text:style-name="P183"><text:span text:style-name="Fuente_20_de_20_párrafo_20_predeter."><text:span text:style-name="T239"><text:tab/>d) El sorteo, en caso de que la aplicación de los anteriores criterios no hubiera dado lugar a desempate.»</text:span></text:span><text:span text:style-name="Fuente_20_de_20_párrafo_20_predeter."><text:span text:style-name="T240"><text:tab/></text:span></text:span></text:p>
      <text:p text:style-name="P202"><text:span text:style-name="Fuente_20_de_20_párrafo_20_predeter."><text:span text:style-name="T241"/></text:span></text:p>
      <text:p text:style-name="P183"><text:span text:style-name="Fuente_20_de_20_párrafo_20_predeter."><text:span text:style-name="T242"><text:tab/></text:span></text:span><text:span text:style-name="Fuente_20_de_20_párrafo_20_predeter."><text:span text:style-name="T243">El presupuesto base de la licitación que, como máximo, deberá soportar la Administración para el presente «SUMINISTRO DE CONTENEDORES DE RESIDUOS DE FRACCIÓN ÓRGANICA (FORS)»</text:span></text:span><text:span text:style-name="Fuente_20_de_20_párrafo_20_predeter."><text:span text:style-name="T244">,</text:span></text:span><text:span text:style-name="Fuente_20_de_20_párrafo_20_predeter."><text:span text:style-name="T243"> asciende a la cantidad 691.250,00</text:span></text:span><text:span text:style-name="Fuente_20_de_20_párrafo_20_predeter."><text:span text:style-name="T244"> </text:span></text:span><text:span text:style-name="Fuente_20_de_20_párrafo_20_predeter."><text:span text:style-name="T245">€ <text:s/></text:span></text:span><text:span text:style-name="Fuente_20_de_20_párrafo_20_predeter."><text:span text:style-name="T243">,incluyendo un <text:s/>IGIC REPERCUTIDO del 7 % por un valor de 45.221,96 € que <text:s/>se calcula a partir de los costes directos incrementados con <text:s/>los costes indirectos propios de la estructura de la contratista, que se cifran en un 13% de gastos generales <text:s/>y en un 6% en Beneficio </text:span></text:span><text:soft-page-break/><text:span text:style-name="Fuente_20_de_20_párrafo_20_predeter."><text:span text:style-name="T243">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text:span></text:p>
      <text:p text:style-name="P44"><text:span text:style-name="Fuente_20_de_20_párrafo_20_predeter."><text:span text:style-name="T246"/></text:span></text:p>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row table:style-name="Tabla16.1">
          <table:table-cell table:style-name="Tabla16.A1" table:number-rows-spanned="3" office:value-type="string">
            <text:p text:style-name="P203">SUMINISTRO</text:p>
          </table:table-cell>
          <table:table-cell table:style-name="Tabla16.B1" office:value-type="string">
            <text:p text:style-name="P203"/>
          </table:table-cell>
          <table:table-cell table:style-name="Tabla16.B1" office:value-type="string">
            <text:p text:style-name="P203">G. G (13%)</text:p>
          </table:table-cell>
          <table:table-cell table:style-name="Tabla16.B1" office:value-type="string">
            <text:p text:style-name="P203">B. I (6%)</text:p>
          </table:table-cell>
          <table:table-cell table:style-name="Tabla16.A1" table:number-rows-spanned="2" office:value-type="string">
            <text:p text:style-name="P203">IMPORTE IGIC (7%)</text:p>
          </table:table-cell>
          <table:table-cell table:style-name="Tabla16.F1" table:number-rows-spanned="2" office:value-type="string">
            <text:p text:style-name="P203">TOTAL</text:p>
          </table:table-cell>
        </table:table-row>
        <table:table-row table:style-name="Tabla16.2">
          <table:covered-table-cell table:style-name="Tabla16.A1"/>
          <table:table-cell table:style-name="Tabla16.B2" office:value-type="string">
            <text:p text:style-name="P203">Coste Directo</text:p>
          </table:table-cell>
          <table:table-cell table:style-name="Tabla16.B1" table:number-columns-spanned="2" office:value-type="string">
            <text:p text:style-name="P203">Coste Indirecto</text:p>
          </table:table-cell>
          <table:covered-table-cell/>
          <table:covered-table-cell table:style-name="Tabla16.A1"/>
          <table:covered-table-cell table:style-name="Tabla16.F1"/>
        </table:table-row>
        <table:table-row table:style-name="Tabla16.3">
          <table:covered-table-cell table:style-name="Tabla16.A1"/>
          <table:table-cell table:style-name="Tabla16.B3" office:value-type="string">
            <text:p text:style-name="P204">542.880,70 €</text:p>
          </table:table-cell>
          <table:table-cell table:style-name="Tabla16.B3" office:value-type="string">
            <text:p text:style-name="P204">70.574,49 €</text:p>
          </table:table-cell>
          <table:table-cell table:style-name="Tabla16.D3" office:value-type="string">
            <text:p text:style-name="P204">32.572,84 €</text:p>
          </table:table-cell>
          <table:table-cell table:style-name="Tabla16.E3" office:value-type="string">
            <text:p text:style-name="P205">45.221,96 €</text:p>
          </table:table-cell>
          <table:table-cell table:style-name="Tabla16.F3" office:value-type="string">
            <text:p text:style-name="P204">691.250,00 €</text:p>
          </table:table-cell>
        </table:table-row>
        <table:table-row table:style-name="Tabla16.3">
          <table:table-cell table:style-name="Tabla16.A4" office:value-type="string">
            <text:p text:style-name="P203">TOTAL</text:p>
          </table:table-cell>
          <table:table-cell table:style-name="Tabla16.B3" office:value-type="string">
            <text:p text:style-name="P204">542.880,70 €</text:p>
          </table:table-cell>
          <table:table-cell table:style-name="Tabla16.B3" office:value-type="string">
            <text:p text:style-name="P204">70.574,49 €</text:p>
          </table:table-cell>
          <table:table-cell table:style-name="Tabla16.D3" office:value-type="string">
            <text:p text:style-name="P204">32.572,84 €</text:p>
          </table:table-cell>
          <table:table-cell table:style-name="Tabla16.E3" office:value-type="string">
            <text:p text:style-name="P204">45.221,96 €</text:p>
          </table:table-cell>
          <table:table-cell table:style-name="Tabla16.F3" office:value-type="string">
            <text:p text:style-name="P206">691.250,00 €</text:p>
          </table:table-cell>
        </table:table-row>
        <table:table-row table:style-name="Tabla16.5">
          <table:table-cell table:style-name="Tabla16.A1" table:number-columns-spanned="3" office:value-type="string">
            <text:p text:style-name="P203">PRESUPUESTO BASE DE LICITACIÓN</text:p>
          </table:table-cell>
          <table:covered-table-cell/>
          <table:covered-table-cell/>
          <table:table-cell table:style-name="Tabla16.D5" table:number-columns-spanned="3" office:value-type="string">
            <text:p text:style-name="P207">691.250,00 €</text:p>
          </table:table-cell>
          <table:covered-table-cell/>
          <table:covered-table-cell/>
        </table:table-row>
      </table:table>
      <text:p text:style-name="Standard"><text:span text:style-name="Fuente_20_de_20_párrafo_20_predeter."><text:span text:style-name="T247"/></text:span></text:p>
      <text:p text:style-name="P183"><text:span text:style-name="Fuente_20_de_20_párrafo_20_predeter."><text:span text:style-name="T248"/></text:span></text:p>
      <text:p text:style-name="P208"><text:span text:style-name="Fuente_20_de_20_párrafo_20_predeter."><text:span text:style-name="T206"><text:tab/></text:span></text:span><text:span text:style-name="Fuente_20_de_20_párrafo_20_predeter."><text:span text:style-name="T249">El máximo valor estimado calculado para el presente suministro es de 646.028,03 € euros, estando incluido en este importe un incremento del </text:span></text:span><text:span text:style-name="Fuente_20_de_20_párrafo_20_predeter."><text:span text:style-name="T250">13% correspondiente a los gastos generales (GG)</text:span></text:span><text:span text:style-name="Fuente_20_de_20_párrafo_20_predeter."><text:span text:style-name="T249"> y un incremento del </text:span></text:span><text:span text:style-name="Fuente_20_de_20_párrafo_20_predeter."><text:span text:style-name="T250">6% relacionado con el beneficio industrial (BI)</text:span></text:span><text:span text:style-name="Fuente_20_de_20_párrafo_20_predeter."><text:span text:style-name="T249">.</text:span></text:span></text:p>
      <text:p text:style-name="P20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2" office:value-type="string">
            <text:p text:style-name="P210">SUMINISTRO</text:p>
          </table:table-cell>
          <table:table-cell table:style-name="Tabla17.B1" office:value-type="string">
            <text:p text:style-name="P211">Coste . Directo</text:p>
          </table:table-cell>
          <table:table-cell table:style-name="Tabla17.C1" office:value-type="string">
            <text:p text:style-name="P206">Gastos Generales (13%)</text:p>
          </table:table-cell>
          <table:table-cell table:style-name="Tabla17.D1" office:value-type="string">
            <text:p text:style-name="P206">Beneficio Industrial (6 %) </text:p>
          </table:table-cell>
          <table:table-cell table:style-name="Tabla17.A1" office:value-type="string">
            <text:p text:style-name="P212">Total</text:p>
          </table:table-cell>
        </table:table-row>
        <table:table-row table:style-name="Tabla17.2">
          <table:covered-table-cell table:style-name="Tabla17.A1"/>
          <table:table-cell table:style-name="Tabla17.B2" office:value-type="string">
            <text:p text:style-name="P206">542.880,70 €</text:p>
          </table:table-cell>
          <table:table-cell table:style-name="Tabla17.C2" office:value-type="string">
            <text:p text:style-name="P206">70.574,49 €</text:p>
          </table:table-cell>
          <table:table-cell table:style-name="Tabla17.D2" office:value-type="string">
            <text:p text:style-name="P206">32.572,84 €</text:p>
          </table:table-cell>
          <table:table-cell table:style-name="Tabla17.E2" office:value-type="string">
            <text:p text:style-name="P213">646.028,03 €</text:p>
          </table:table-cell>
        </table:table-row>
      </table:table>
      <text:p text:style-name="P208"><text:span text:style-name="Fuente_20_de_20_párrafo_20_predeter."><text:span text:style-name="T251"/></text:span></text:p>
      <text:p text:style-name="P214"><text:span text:style-name="Fuente_20_de_20_párrafo_20_predeter."><text:span text:style-name="T252"/></text:span></text:p>
      <text:p text:style-name="P208"><text:span text:style-name="Fuente_20_de_20_párrafo_20_predeter."><text:span text:style-name="T253"><text:tab/></text:span></text:span><text:span text:style-name="Fuente_20_de_20_párrafo_20_predeter."><text:span text:style-name="T249">Para obtener el valor estimado del contrato se han tenido en consideración los precios del mercado según estudio realizado en base a suministros de la misma naturaleza adquiridos anteriormente por el Ayuntamiento.</text:span></text:span></text:p>
      <text:p text:style-name="P215"/>
      <text:p text:style-name="P216"><text:span text:style-name="Fuente_20_de_20_párrafo_20_predeter."><text:span text:style-name="T254"><text:tab/>El plazo de entrega será de CIENTO VEINTE (120) DÍAS desde la formalización del contrato.</text:span></text:span></text:p>
      <text:p text:style-name="P216"><text:span text:style-name="Fuente_20_de_20_párrafo_20_predeter."><text:span text:style-name="T254"/></text:span></text:p>
      <text:p text:style-name="P217"><text:tab/>La adjudicataria deberá entregar un contenedor <text:span text:style-name="T255">de muestra de la «fracción resto» </text:span>en el <text:s/>plazo de treinta <text:s/>(30) días desde <text:s/>la formalización del contrato, o bien, financiar a su costa la visita de un representante del Ayuntamiento al lugar donde se vaya a proceder a su fabricación para comprobar si el producto cumple con los requisitos exigidos, y supera las siguientes pruebas:</text:p>
      <text:list text:style-name="L21">
        <text:list-item>
          <text:p text:style-name="P218">Inspección visual y calidad superficial: Observación de presentación y acabados de los distintos <text:s/>elementos, que deberá resultar satisfactorio.</text:p>
        </text:list-item>
      </text:list>
      <text:list text:style-name="L22">
        <text:list-item>
          <text:p text:style-name="P219"><text:s/>Comprobación de dimensiones, espesores, capacidades y pesos.</text:p>
        </text:list-item>
        <text:list-item>
          <text:p text:style-name="P219"><text:s/>Comprobación de los mecanismos de manipulación, depósito y descarga.</text:p>
        </text:list-item>
        <text:list-item>
          <text:p text:style-name="P219"><text:s/>Resistencia mecánica: Se efectuarán operaciones de carga y descarga con materiales hasta el peso máximo admisible especificado por el ofertante, no debiendo producirse roturas ni deformaciones.</text:p>
        </text:list-item>
        <text:list-item>
          <text:p text:style-name="P219"><text:s/>Estabilidad de los elementos de señalización y del rotulado.</text:p>
        </text:list-item>
        <text:list-item>
          <text:p text:style-name="P219"><text:s/>Comprobación del funcionamiento general del contenedor. </text:p>
        </text:list-item>
        <text:list-item>
          <text:p text:style-name="P219">Prueba de compatibilidad con el enganche tipo KINCHOFER utilizado por los vehículos del servicio de recogida de residuos sólidos en el municipio de Mogán.</text:p>
        </text:list-item>
      </text:list>
      <text:p text:style-name="P217"><text:tab/>La administración deberá aceptar o rechazar el tipo de contenedor <text:s/>presentado, o bien, presentar las modificaciones que entienda necesarias <text:s/>en el plazo de siete (7) días.</text:p>
      <text:p text:style-name="P220"><text:soft-page-break/><text:span text:style-name="Fuente_20_de_20_párrafo_20_predeter."><text:span text:style-name="T235"><text:tab/>La no presentación del contenedor de muestra, o que no se facilite la visita del representante del Ayuntamiento, o bien, que éste no cumpla con requisitos exigidos en el presente pliego, será motivo de resolución del contrato.</text:span></text:span></text:p>
      <text:p text:style-name="P216"><text:span text:style-name="Fuente_20_de_20_párrafo_20_predeter."><text:span text:style-name="T254"><text:tab/>Los bienes o productos objeto del suministro deberán entregarse conforme a lo dispuesto en el pliego de prescripciones técnicas.</text:span></text:span></text:p>
      <text:p text:style-name="P216"><text:span text:style-name="Fuente_20_de_20_párrafo_20_predeter."><text:span text:style-name="T254"/></text:span></text:p>
      <text:p text:style-name="P216"><text:span text:style-name="Fuente_20_de_20_párrafo_20_predeter."><text:span text:style-name="T254"/></text:span></text:p>
      <text:p text:style-name="P216"><text:span text:style-name="Fuente_20_de_20_párrafo_20_predeter."><text:span text:style-name="T256"><text:tab/></text:span></text:span><text:span text:style-name="Fuente_20_de_20_párrafo_20_predeter."><text:span text:style-name="T257">&gt;VISTO</text:span></text:span><text:span text:style-name="Fuente_20_de_20_párrafo_20_predeter."><text:span text:style-name="T256"> </text:span></text:span><text:span text:style-name="Fuente_20_de_20_párrafo_20_predeter."><text:span text:style-name="T254">que consta en el expediente el crédito presupuestario preciso para atender a las obligaciones económicas que se deriven de la contratación, con cargo a la aplicación presupuestaria número 1621 62300, <text:s/>denominada “RECOG RESIDUOS; Inver nuev funcionm serv Maq, Instal Técn ”, para el ejercicio de 2025, por el importe de 691.250,00 euros, con nº de operación <text:s/>220250000272 y fecha 22 de enero de 2025.</text:span></text:span></text:p>
      <text:p text:style-name="P177"><text:span text:style-name="Fuente_20_de_20_párrafo_20_predeter."><text:span text:style-name="T254"><text:tab/>Este contrato está cofinanciado con cargo a fondos del Mecanismo de Recuperación y Resiliencia de la Unión Europea – Next Generation EU.</text:span></text:span><text:span text:style-name="Fuente_20_de_20_párrafo_20_predeter."><text:span text:style-name="T258"> </text:span></text:span></text:p>
      <text:p text:style-name="P11"><text:span text:style-name="Fuente_20_de_20_párrafo_20_predeter."><text:span text:style-name="T259"/></text:span></text:p>
      <text:p text:style-name="P11"><text:span text:style-name="Fuente_20_de_20_párrafo_20_predeter."><text:span text:style-name="T260"><text:tab/></text:span></text:span><text:span text:style-name="Fuente_20_de_20_párrafo_20_predeter."><text:span text:style-name="T261">&gt;VISTO </text:span></text:span><text:span text:style-name="Fuente_20_de_20_párrafo_20_predeter."><text:span text:style-name="T262">que l</text:span></text:span><text:span text:style-name="Fuente_20_de_20_párrafo_20_predeter."><text:span text:style-name="T26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text:span text:style-name="Fuente_20_de_20_párrafo_20_predeter."><text:span text:style-name="T262"><text:tab/></text:span></text:span></text:p>
      <text:p text:style-name="P11"><text:span text:style-name="Fuente_20_de_20_párrafo_20_predeter."><text:span text:style-name="T262"><text:tab/>Las proposiciones de las personas interesadas se presentarán en el lugar y plazo señalado en la invitación a través de la </text:span></text:span><text:span text:style-name="Fuente_20_de_20_párrafo_20_predeter."><text:span text:style-name="T26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65">https://contrataciondelestado.es/wps/portal/plataforma</text:span></text:span></text:a><text:span text:style-name="Fuente_20_de_20_párrafo_20_predeter."><text:span text:style-name="T262">.</text:span></text:span></text:p>
      <text:p text:style-name="P221"/>
      <text:p text:style-name="P221"><text:tab/></text:p>
      <text:p text:style-name="P221"><text:span text:style-name="Fuente_20_de_20_párrafo_20_predeter."><text:span text:style-name="T259"/></text:span></text:p>
      <text:p text:style-name="P222"><text:span text:style-name="Fuente_20_de_20_párrafo_20_predeter."><text:span text:style-name="T266">&gt;VISTO</text:span></text:span><text:span text:style-name="T267"> </text:span><text:span text:style-name="T268">que en cumplimiento de lo establecido en el artículo 116 de la LCSP, al expediente se ha incorporado:</text:span></text:p>
      <text:list text:style-name="WW8Num2">
        <text:list-item>
          <text:p text:style-name="P223"><text:span text:style-name="T269">El Pliego de Prescripciones Técnicas y Pliego de Cláusulas Administrativas Particulares,</text:span><text:span text:style-name="T255"> </text:span><text:span text:style-name="Fuente_20_de_20_párrafo_20_predeter."><text:span text:style-name="T270">con el contenido establecido en el artículo 122 y 124 de la LCSP.</text:span></text:span></text:p>
        </text:list-item>
        <text:list-item>
          <text:p text:style-name="P224"><text:span text:style-name="Fuente_20_de_20_párrafo_20_predeter."><text:span text:style-name="T271">Informe de justificación de elección del procedimiento y criterios de adjudicación del contrato</text:span></text:span><text:span text:style-name="Fuente_20_de_20_párrafo_20_predeter."><text:span text:style-name="T272">, del funcionario de este Iltre. Ayuntamiento, Alberto Álamo Perera,</text:span></text:span><text:span text:style-name="Fuente_20_de_20_párrafo_20_predeter."><text:span text:style-name="T198"> </text:span></text:span><text:span text:style-name="Fuente_20_de_20_párrafo_20_predeter."><text:span text:style-name="T272">donde se califica </text:span></text:span><text:span text:style-name="Fuente_20_de_20_párrafo_20_predeter."><text:span text:style-name="T198">como contrato administrativo de suministro, de conformidad con lo establecido en el artículo 16 y 25 de la LCSP y se </text:span></text:span><text:span text:style-name="Fuente_20_de_20_párrafo_20_predeter."><text:span text:style-name="T272">establece la conveniencia de tramitar la contratación del servicio mediante procedimiento abierto,</text:span></text:span><text:span text:style-name="Fuente_20_de_20_párrafo_20_predeter."><text:span text:style-name="T197"> </text:span></text:span><text:span text:style-name="Fuente_20_de_20_párrafo_20_predeter."><text:span text:style-name="T198">en base a lo establecido en el artículo </text:span></text:span><text:span text:style-name="Fuente_20_de_20_párrafo_20_predeter."><text:span text:style-name="T197">156 de la LCSP.</text:span></text:span></text:p>
        </text:list-item>
        <text:list-item>
          <text:p text:style-name="P225"><text:span text:style-name="Fuente_20_de_20_párrafo_20_predeter."><text:span text:style-name="T273">El documento de retención de crédito para el ejercicio 2025</text:span></text:span><text:span text:style-name="Fuente_20_de_20_párrafo_20_predeter."><text:span text:style-name="T270"> de la Intervención del Ayuntamiento de Mogán, de fecha </text:span></text:span><text:span text:style-name="Fuente_20_de_20_párrafo_20_predeter."><text:span text:style-name="T274">22 de enero de 2025</text:span></text:span><text:span text:style-name="Fuente_20_de_20_párrafo_20_predeter."><text:span text:style-name="T270">.</text:span></text:span></text:p>
        </text:list-item>
        <text:list-item>
          <text:p text:style-name="P226"><text:span text:style-name="T275">El informe FAVORABLE emitido por el Sr. Secretario General Accidental</text:span><text:span text:style-name="T276"> de este Ayuntamiento de fecha 6 de febrero de 2025, </text:span><text:span text:style-name="Fuente_20_de_20_párrafo_20_predeter."><text:span text:style-name="T277">en cumplimiento de lo dispuesto en el apartado 8 de la Disposición Adicional tercera de la LCSP.</text:span></text:span></text:p>
        </text:list-item>
      </text:list>
      <text:p text:style-name="P175"><text:span text:style-name="Fuente_20_de_20_párrafo_20_predeter."><text:span text:style-name="T278"/></text:span></text:p>
      <text:p text:style-name="P227"><text:span text:style-name="Fuente_20_de_20_párrafo_20_predeter."><text:span text:style-name="T279"><text:s text:c="10"/>&gt;VISTO el informe-propuesta </text:span></text:span><text:span text:style-name="Fuente_20_de_20_párrafo_20_predeter."><text:span text:style-name="T280">emitido por la Jefa del Servicio de Contratación</text:span></text:span><text:span text:style-name="Fuente_20_de_20_párrafo_20_predeter."><text:span text:style-name="T281"> de este Ayuntamiento, de fecha 6 de febrero de 2025</text:span></text:span><text:span text:style-name="Fuente_20_de_20_párrafo_20_predeter."><text:span text:style-name="T282">, que consta en el expediente, en los mismos términos que el presente.</text:span></text:span></text:p>
      <text:p text:style-name="P228"><text:span text:style-name="Fuente_20_de_20_párrafo_20_predeter."><text:span text:style-name="T283"/></text:span></text:p>
      <text:p text:style-name="P229"><text:span text:style-name="Fuente_20_de_20_párrafo_20_predeter."><text:span text:style-name="T284"><text:s text:c="10"/>&gt;VISTO </text:span></text:span><text:span text:style-name="Fuente_20_de_20_párrafo_20_predeter."><text:span text:style-name="T285">Informe favorable <text:s/>de la Intervención municipal de fecha 11 <text:s/>de febrero de 2025.</text:span></text:span></text:p>
      <text:p text:style-name="P230"/>
      <text:p text:style-name="P230"/>
      <text:p text:style-name="P231"><text:span text:style-name="Fuente_20_de_20_párrafo_20_predeter."><text:span text:style-name="T286"><text:s text:c="10"/>&gt;</text:span></text:span><text:span text:style-name="Fuente_20_de_20_párrafo_20_predeter."><text:span text:style-name="T287">VISTO </text:span></text:span><text:span text:style-name="Fuente_20_de_20_párrafo_20_predeter."><text:span text:style-name="T288">que</text:span></text:span><text:span text:style-name="Fuente_20_de_20_párrafo_20_predeter."><text:span text:style-name="T287"> </text:span></text:span><text:span text:style-name="Fuente_20_de_20_párrafo_20_predeter."><text:span text:style-name="T288"><text:s/>la Junta de Gobierno Local, en sesión celebrada en fecha 12 de febrero de 2025 <text:s/>acuerda:</text:span></text:span></text:p>
      <text:p text:style-name="P232"><text:span text:style-name="T289">“PRIMERO.- Ap</text:span><text:span text:style-name="T290">robar la tramitación ordinaria del procedimiento de adjudicación del contrato del</text:span><text:span text:style-name="Fuente_20_de_20_párrafo_20_predeter."><text:span text:style-name="T291"> </text:span></text:span><text:span text:style-name="Fuente_20_de_20_párrafo_20_predeter."><text:span text:style-name="T292">«SUMINISTRO DE CONTENEDORES DE RESIDUOS DE FRACCIÓN ÓRGANICA (FORS)» </text:span></text:span><text:span text:style-name="Texto_20_en_20_negrita"><text:span text:style-name="T293">, Expte. 8476/2024</text:span></text:span><text:span text:style-name="Texto_20_en_20_negrita"><text:span text:style-name="T292">.</text:span></text:span></text:p>
      <text:p text:style-name="P233"/>
      <text:p text:style-name="P234"><text:span text:style-name="T294"><text:tab/>SEGUNDO.- </text:span><text:span text:style-name="T295">Aprobar el </text:span><text:span text:style-name="T96">Pliego de Prescripciones Técnicas y el Pliego de Cláusulas Administrativas Particulares</text:span><text:span text:style-name="T295">, que han de regir la adjudicación del contrato del </text:span><text:span text:style-name="Fuente_20_de_20_párrafo_20_predeter."><text:span text:style-name="T296">«SUMINISTRO DE CONTENEDORES DE RESIDUOS DE FRACCIÓN ÓRGANICA (FORS)» </text:span></text:span><text:span text:style-name="Texto_20_en_20_negrita"><text:span text:style-name="T297">, Expte. 8476/2024</text:span></text:span><text:span text:style-name="Texto_20_en_20_negrita"><text:span text:style-name="T298">,</text:span></text:span><text:span text:style-name="T295"> mediante </text:span><text:span text:style-name="Fuente_20_de_20_párrafo_20_predeter."><text:span text:style-name="T299">procedimiento abierto ordinario y sujeto a regulación armonizada, en base a lo establecido en el artículo 156 de la LCSP</text:span></text:span><text:span text:style-name="Fuente_20_de_20_párrafo_20_predeter."><text:span text:style-name="T296">,</text:span></text:span><text:span text:style-name="Fuente_20_de_20_párrafo_20_predeter."><text:span text:style-name="T299"> </text:span></text:span><text:span text:style-name="Fuente_20_de_20_párrafo_20_predeter."><text:span text:style-name="T296"><text:s/></text:span></text:span><text:span text:style-name="Fuente_20_de_20_párrafo_20_predeter."><text:span text:style-name="T299">y estableciéndose los criterios de adjudicación y condición especial de ejecución del artículo 202 de la LCSP recogidos en los informes que consta en el expediente, por ser los más adecuados <text:s/>a la ejecución del </text:span></text:span><text:soft-page-break/><text:span text:style-name="Fuente_20_de_20_párrafo_20_predeter."><text:span text:style-name="T299">contrato a realizar. Se ha previsto en cumplimiento del artículo 99 de la LCSP, la realización conjunta del servicio sin proceder a su división en lotes.</text:span></text:span></text:p>
      <text:p text:style-name="P234"><text:span text:style-name="Fuente_20_de_20_párrafo_20_predeter."><text:span text:style-name="T300"/></text:span></text:p>
      <text:p text:style-name="P235"><text:span text:style-name="T301"><text:tab/>TERCERO.-</text:span><text:span text:style-name="T302"> </text:span><text:span text:style-name="T303">Aprobar el expediente de contratación, </text:span><text:span text:style-name="Fuente_20_de_20_párrafo_20_predeter."><text:span text:style-name="T101">con un </text:span></text:span><text:span text:style-name="Fuente_20_de_20_párrafo_20_predeter."><text:span text:style-name="T304">presupuesto </text:span></text:span><text:span text:style-name="Fuente_20_de_20_párrafo_20_predeter."><text:span text:style-name="T305">base de licitación</text:span></text:span><text:span text:style-name="Fuente_20_de_20_párrafo_20_predeter."><text:span text:style-name="T304"> de </text:span></text:span><text:span text:style-name="Fuente_20_de_20_párrafo_20_predeter."><text:span text:style-name="T306">691.250,00</text:span></text:span><text:span text:style-name="Fuente_20_de_20_párrafo_20_predeter."><text:span text:style-name="T307"> euros, </text:span></text:span><text:span text:style-name="Fuente_20_de_20_párrafo_20_predeter."><text:span text:style-name="T308">estando incluidos en este importe el </text:span></text:span><text:span text:style-name="Fuente_20_de_20_párrafo_20_predeter."><text:span text:style-name="T309">7,</text:span></text:span><text:span text:style-name="Fuente_20_de_20_párrafo_20_predeter."><text:span text:style-name="T310">00% de IGIC</text:span></text:span><text:span text:style-name="Fuente_20_de_20_párrafo_20_predeter."><text:span text:style-name="T308">, el </text:span></text:span><text:span text:style-name="Fuente_20_de_20_párrafo_20_predeter."><text:span text:style-name="T310">13,00% correspondiente a los gastos generales</text:span></text:span><text:span text:style-name="Fuente_20_de_20_párrafo_20_predeter."><text:span text:style-name="T308"> y el </text:span></text:span><text:span text:style-name="Fuente_20_de_20_párrafo_20_predeter."><text:span text:style-name="T310">6,00% relacionado con el beneficio industrial</text:span></text:span><text:span text:style-name="Fuente_20_de_20_párrafo_20_predeter."><text:span text:style-name="T311">; el valor estimado del contrato</text:span></text:span><text:span text:style-name="Fuente_20_de_20_párrafo_20_predeter."><text:span text:style-name="T312"> </text:span></text:span><text:span text:style-name="Fuente_20_de_20_párrafo_20_predeter."><text:span text:style-name="T311">es de 646.028,03 </text:span></text:span><text:span text:style-name="Fuente_20_de_20_párrafo_20_predeter."><text:span text:style-name="T313"><text:s/>euros</text:span></text:span><text:span text:style-name="Fuente_20_de_20_párrafo_20_predeter."><text:span text:style-name="T311">, sin IGIC</text:span></text:span><text:span text:style-name="T314"> y</text:span><text:span text:style-name="T315">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314">en cumplimiento del artículo 117 de la LCSP, </text:span><text:span text:style-name="T101"><text:s/></text:span><text:span text:style-name="T103">con una duración de </text:span><text:span text:style-name="Fuente_20_de_20_párrafo_20_predeter."><text:span text:style-name="T316">CIENTO VEINTE (120) DÍAS desde la formalización del contrato.</text:span></text:span></text:p>
      <text:p text:style-name="P236"><text:span text:style-name="Fuente_20_de_20_párrafo_20_predeter."><text:span text:style-name="T317"><text:tab/>Este contrato está cofinanciado con cargo a fondos del Mecanismo de Recuperación y Resiliencia de la Unión Europea – Next Generation EU.</text:span></text:span></text:p>
      <text:p text:style-name="P237"><text:span text:style-name="Fuente_20_de_20_párrafo_20_predeter."><text:span text:style-name="T300"/></text:span></text:p>
      <text:p text:style-name="P237"><text:span text:style-name="Fuente_20_de_20_párrafo_20_predeter."><text:span text:style-name="T318"><text:tab/></text:span></text:span><text:span text:style-name="Fuente_20_de_20_párrafo_20_predeter."><text:span text:style-name="T319">CUARTO.- </text:span></text:span><text:span text:style-name="Fuente_20_de_20_párrafo_20_predeter."><text:span text:style-name="T31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237"><text:span text:style-name="Fuente_20_de_20_párrafo_20_predeter."><text:span text:style-name="T318"><text:tab/></text:span></text:span><text:span text:style-name="Fuente_20_de_20_párrafo_20_predeter."><text:span text:style-name="T320">En cumplimiento de la Disposición adicional decimoquinta de la LCSP l</text:span></text:span><text:span text:style-name="Fuente_20_de_20_párrafo_20_predeter."><text:span text:style-name="T31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8"/>
      <text:p text:style-name="P239"><text:span text:style-name="T321">QUINTO.- -</text:span><text:span text:style-name="T322">Facultar a la Alcaldía-Presidencia para la suscripción de los contratos administrativos y/o públicos.</text:span></text:p>
      <text:p text:style-name="P240"/>
      <text:p text:style-name="P232"><text:span text:style-name="Fuente_20_de_20_párrafo_20_predeter."><text:span text:style-name="T292">SEXTO.- </text:span></text:span><text:span text:style-name="Fuente_20_de_20_párrafo_20_predeter."><text:span text:style-name="T291">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span text:style-name="Fuente_20_de_20_párrafo_20_predeter."><text:span text:style-name="T323">”</text:span></text:span></text:p>
      <text:p text:style-name="P232"><text:span text:style-name="Fuente_20_de_20_párrafo_20_predeter."><text:span text:style-name="T324"/></text:span></text:p>
      <text:p text:style-name="P232"><text:span text:style-name="Fuente_20_de_20_párrafo_20_predeter."><text:span text:style-name="T324"/></text:span></text:p>
      <text:p text:style-name="P232"><text:span text:style-name="Fuente_20_de_20_párrafo_20_predeter."><text:span text:style-name="T324"/></text:span></text:p>
      <text:p text:style-name="P241"><text:span text:style-name="Fuente_20_de_20_párrafo_20_predeter."><text:span text:style-name="T325"><text:tab/></text:span></text:span></text:p>
      <text:p text:style-name="P242"><text:span text:style-name="Fuente_20_de_20_párrafo_20_predeter."><text:span text:style-name="T326">&gt; VISTO </text:span></text:span><text:span text:style-name="Fuente_20_de_20_párrafo_20_predeter.2"><text:span text:style-name="T326">que se ha recibido, en fecha 25 de marzo de 2025, el <text:s/>Informe de Riesgos de Conflictos de Interés que obra incorporado al expediente.</text:span></text:span></text:p>
      <text:p text:style-name="P243"><text:span text:style-name="Fuente_20_de_20_párrafo_20_predeter."><text:span text:style-name="T327"/></text:span></text:p>
      <text:p text:style-name="P244"><text:span text:style-name="Fuente_20_de_20_párrafo_20_predeter."><text:span text:style-name="T328"><text:tab/>&gt; VISTO que en fecha 27 de marz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4006754aa9120e03c8107e920e040728N" text:style-name="Internet_20_link" text:visited-style-name="Visited_20_Internet_20_Link"><text:span text:style-name="Fuente_20_de_20_párrafo_20_predeter."><text:span text:style-name="T191">4006754aa9120e03c8107e920e040728N</text:span></text:span></text:a></text:p>
      <text:p text:style-name="P245"><text:span text:style-name="Fuente_20_de_20_párrafo_20_predeter."><text:span text:style-name="T259"/></text:span></text:p>
      <text:p text:style-name="P246"><text:span text:style-name="Fuente_20_de_20_párrafo_20_predeter."><text:span text:style-name="T328"><text:tab/>&gt; VISTO que en fecha 27 de marzo de 2025, se reúne la Mesa de Contratación, en acto público, <text:s/>para proceder a la apertura de la proposición sujeta a evaluación previa (archivo electrónico nº 2),</text:span></text:span><text:span text:style-name="Fuente_20_de_20_párrafo_20_predeter."><text:span text:style-name="T244"> con CSV </text:span></text:span><text:a xlink:type="simple" xlink:href="https://oat.mogan.es:8448/ventanilla/web/validacionFirmas.do?opcion=1&amp;modo=3&amp;csv=6006754aa91d0b0ab2907e923a040c0dB" text:style-name="Internet_20_link" text:visited-style-name="Visited_20_Internet_20_Link"><text:span text:style-name="Fuente_20_de_20_párrafo_20_predeter."><text:span text:style-name="T191">6006754aa91d0b0ab2907e923a040c0dB</text:span></text:span></text:a></text:p>
      <text:p text:style-name="P247"><text:span text:style-name="Fuente_20_de_20_párrafo_20_predeter."><text:span text:style-name="T191"/></text:span></text:p>
      <text:p text:style-name="P248"><text:span text:style-name="Fuente_20_de_20_párrafo_20_predeter."><text:span text:style-name="T197">&gt; VISTO que en fecha 01 de abril de 2025</text:span></text:span><text:span text:style-name="Fuente_20_de_20_párrafo_20_predeter."><text:span text:style-name="T328">,</text:span></text:span><text:span text:style-name="Fuente_20_de_20_párrafo_20_predeter."><text:span text:style-name="T197"> se reúne la Mesa de Contratación, <text:s/>en acto no público, para proceder a la <text:s/>valoración del Informe Técnico emitido respecto a la </text:span></text:span><text:span text:style-name="Fuente_20_de_20_párrafo_20_predeter."><text:span text:style-name="T328">proposición sujeta a evaluación previa (archivo electrónico nº 2)</text:span></text:span><text:span text:style-name="Fuente_20_de_20_párrafo_20_predeter."><text:span text:style-name="T197">, (CSV </text:span></text:span><text:a xlink:type="simple" xlink:href="https://oat.mogan.es:8448/ventanilla/web/validacionFirmas.do?opcion=1&amp;modo=3&amp;csv=l006754aa9131f0c43c07e9048030b16p" text:style-name="Internet_20_link" text:visited-style-name="Visited_20_Internet_20_Link"><text:span text:style-name="Fuente_20_de_20_párrafo_20_predeter."><text:span text:style-name="T191">l006754aa9131f0c43c07e9048030b16p</text:span></text:span></text:a><text:span text:style-name="Fuente_20_de_20_párrafo_20_predeter."><text:span text:style-name="T197"> <text:s/></text:span></text:span><text:span text:style-name="T191">)</text:span></text:p>
      <text:p text:style-name="P247"><text:span text:style-name="Fuente_20_de_20_párrafo_20_predeter."><text:span text:style-name="T191"/></text:span></text:p>
      <text:p text:style-name="P249"><text:span text:style-name="Fuente_20_de_20_párrafo_20_predeter."><text:span text:style-name="T197"><text:s text:c="11"/>&gt; VISTO que en fecha <text:s/>01 de abril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e006754aa9170e048ca07e9020040a2bn" text:style-name="Internet_20_link" text:visited-style-name="Visited_20_Internet_20_Link"><text:span text:style-name="Fuente_20_de_20_párrafo_20_predeter."><text:span text:style-name="T191">e006754aa9170e048ca07e9020040a2bn</text:span></text:span></text:a><text:span text:style-name="Fuente_20_de_20_párrafo_20_predeter."><text:span text:style-name="T197"> </text:span></text:span><text:span text:style-name="Fuente_20_de_20_párrafo_20_predeter."><text:span text:style-name="T328"><text:s/></text:span></text:span><text:span text:style-name="Fuente_20_de_20_párrafo_20_predeter."><text:span text:style-name="T197">)</text:span></text:span></text:p>
      <text:p text:style-name="P250"><text:span text:style-name="Fuente_20_de_20_párrafo_20_predeter."><text:span text:style-name="T329"/></text:span></text:p>
      <text:p text:style-name="P250"><text:soft-page-break/><text:span text:style-name="Fuente_20_de_20_párrafo_20_predeter."><text:span text:style-name="T329"><text:s text:c="12"/>&gt; VISTO que en fecha 03 de abril</text:span></text:span><text:span text:style-name="Fuente_20_de_20_párrafo_20_predeter."><text:span text:style-name="T244"> de 2025</text:span></text:span><text:span text:style-name="Fuente_20_de_20_párrafo_20_predeter."><text:span text:style-name="T329">, se reúne la Mesa de Contratación, en acto no público, tras <text:s/>emitirse Informe Técnico y considerarse al licitador propuesto como adjudicatario (CSV </text:span></text:span><text:span text:style-name="Fuente_20_de_20_párrafo_20_predeter."><text:span text:style-name="T328"><text:s/></text:span></text:span><text:a xlink:type="simple" xlink:href="https://oat.mogan.es:8448/ventanilla/web/validacionFirmas.do?opcion=1&amp;modo=3&amp;csv=S006754aa91b0e0e1fc07e92a9040c24M" text:style-name="Internet_20_link" text:visited-style-name="Visited_20_Internet_20_Link"><text:span text:style-name="Fuente_20_de_20_párrafo_20_predeter."><text:span text:style-name="T191">S006754aa91b0e0e1fc07e92a9040c24M</text:span></text:span></text:a><text:span text:style-name="Fuente_20_de_20_párrafo_20_predeter."><text:span text:style-name="T329">)</text:span></text:span></text:p>
      <text:p text:style-name="P250"><text:span text:style-name="Fuente_20_de_20_párrafo_20_predeter."><text:span text:style-name="T330"/></text:span></text:p>
      <text:p text:style-name="P250"><text:span text:style-name="Fuente_20_de_20_párrafo_20_predeter."><text:span text:style-name="T331"/></text:span></text:p>
      <text:p text:style-name="P250"><text:span text:style-name="Fuente_20_de_20_párrafo_20_predeter."><text:span text:style-name="T331"/></text:span></text:p>
      <text:p text:style-name="P250"><text:span text:style-name="Fuente_20_de_20_párrafo_20_predeter."><text:span text:style-name="T331"/></text:span></text:p>
      <text:p text:style-name="P231"><text:span text:style-name="Fuente_20_de_20_párrafo_20_predeter."><text:span text:style-name="T332"><text:tab/>&gt;</text:span></text:span><text:span text:style-name="Fuente_20_de_20_párrafo_20_predeter."><text:span text:style-name="T333">VISTO</text:span></text:span><text:span text:style-name="Fuente_20_de_20_párrafo_20_predeter."><text:span text:style-name="T334"> </text:span></text:span><text:span text:style-name="Fuente_20_de_20_párrafo_20_predeter."><text:span text:style-name="T335">que</text:span></text:span><text:span text:style-name="Fuente_20_de_20_párrafo_20_predeter."><text:span text:style-name="T334"> </text:span></text:span><text:span text:style-name="Fuente_20_de_20_párrafo_20_predeter."><text:span text:style-name="T335"><text:s/>la Junta de Gobierno Local, en sesión celebrada en fecha 16 de abril de 2025 <text:s/>acuerd</text:span></text:span><text:span text:style-name="Fuente_20_de_20_párrafo_20_predeter."><text:span text:style-name="T336">a:</text:span></text:span></text:p>
      <text:p text:style-name="P251"><text:span text:style-name="Fuente_20_de_20_párrafo_20_predeter."><text:span text:style-name="T337"><text:tab/> <text:s/>“PRIMERO.- </text:span></text:span><text:span text:style-name="Fuente_20_de_20_párrafo_20_predeter."><text:span text:style-name="T338">Declarar válido el acto de licitación.</text:span></text:span></text:p>
      <text:p text:style-name="P252"/>
      <text:p text:style-name="P251"><text:span text:style-name="Fuente_20_de_20_párrafo_20_predeter."><text:span text:style-name="T339"><text:tab/> SEGUNDO.-</text:span></text:span><text:span text:style-name="Fuente_20_de_20_párrafo_20_predeter."><text:span text:style-name="T340"> Aceptar los acuerdos adoptados en las Mesas de Contratación celebradas en relación con la meritada licitación.</text:span></text:span></text:p>
      <text:p text:style-name="P251"><text:span text:style-name="Fuente_20_de_20_párrafo_20_predeter."><text:span text:style-name="T341"/></text:span></text:p>
      <text:p text:style-name="P253"><text:span text:style-name="Fuente_20_de_20_párrafo_20_predeter."><text:span text:style-name="T342"><text:s text:c="12"/></text:span></text:span><text:span text:style-name="Fuente_20_de_20_párrafo_20_predeter."><text:span text:style-name="T343">TERCERO.- </text:span></text:span><text:span text:style-name="Fuente_20_de_20_párrafo_20_predeter."><text:span text:style-name="T344">Considerar propuesto como adjudicatario</text:span></text:span><text:span text:style-name="Fuente_20_de_20_párrafo_20_predeter."><text:span text:style-name="T345"> del</text:span></text:span><text:span text:style-name="Texto_20_en_20_negrita"><text:span text:style-name="T346"> </text:span></text:span><text:span text:style-name="Fuente_20_de_20_párrafo_20_predeter."><text:span text:style-name="T347">«SUMINISTRO DE CONTENEDORES DE RESIDUOS DE FRACCIÓN ÓRGANICA (FORS)»</text:span></text:span><text:span text:style-name="Texto_20_en_20_negrita"><text:span text:style-name="T348"> MEDIANTE PROCEDIMIENTO DE ADJUDICACIÓN </text:span></text:span><text:span text:style-name="Texto_20_en_20_negrita"><text:span text:style-name="T349">ABIERTO, TRAMITACIÓN</text:span></text:span><text:span text:style-name="Texto_20_en_20_negrita"><text:span text:style-name="T350"> ORDINARIA Y SUJETO A REGULACIÓN ARMONIZADA</text:span></text:span><text:span text:style-name="Texto_20_en_20_negrita"><text:span text:style-name="T348">, FINANCIADO CON FINANCIACIÓN “NEXT GENERATION” CON CARGO AL PLAN DE RECUPERACIÓN, TRANSFORMACIÓN Y RESILIENCIA ( PRTR)EXP: 8476/2024</text:span></text:span><text:span text:style-name="Fuente_20_de_20_párrafo_20_predeter."><text:span text:style-name="T351"> a la entidad </text:span></text:span><text:span text:style-name="Fuente_20_de_20_párrafo_20_predeter.2"><text:span text:style-name="T347">SANIMOBEL, S.A. <text:s/>con CIF: A-78169422</text:span></text:span><text:span text:style-name="Fuente_20_de_20_párrafo_20_predeter.2"><text:span text:style-name="T352">, ofertándose respecto al </text:span></text:span><text:span text:style-name="Fuente_20_de_20_párrafo_20_predeter."><text:span text:style-name="T353">criterio nº 1: oferta económica</text:span></text:span><text:span text:style-name="Fuente_20_de_20_párrafo_20_predeter.2"><text:span text:style-name="T352">, un importe sin incluir IGIC, de </text:span></text:span><text:span text:style-name="Fuente_20_de_20_párrafo_20_predeter."><text:span text:style-name="T354">Seiscientos cuarenta y un mil doscientos cincuenta euros (641.250,00€)</text:span></text:span><text:span text:style-name="Fuente_20_de_20_párrafo_20_predeter.2"><text:span text:style-name="T353">,</text:span></text:span><text:span text:style-name="Fuente_20_de_20_párrafo_20_predeter.2"><text:span text:style-name="T352"> c</text:span></text:span><text:span text:style-name="Fuente_20_de_20_párrafo_20_predeter.2"><text:span text:style-name="T355">orrespondiendo un IGIC 7%, por importe de </text:span></text:span><text:span text:style-name="Fuente_20_de_20_párrafo_20_predeter."><text:span text:style-name="T356">Cuarenta y cuatro mil ochocientos ochenta y siete euros con cincuenta céntimos</text:span></text:span><text:span text:style-name="Fuente_20_de_20_párrafo_20_predeter.2"><text:span text:style-name="T356"> (44.887,50</text:span></text:span><text:span text:style-name="Fuente_20_de_20_párrafo_20_predeter."><text:span text:style-name="T356">€</text:span></text:span><text:span text:style-name="Fuente_20_de_20_párrafo_20_predeter.2"><text:span text:style-name="T356">)</text:span></text:span><text:span text:style-name="Fuente_20_de_20_párrafo_20_predeter.2"><text:span text:style-name="T357">,</text:span></text:span><text:span text:style-name="Fuente_20_de_20_párrafo_20_predeter.2"><text:span text:style-name="T355"> ascendiendo a un </text:span></text:span><text:span text:style-name="Fuente_20_de_20_párrafo_20_predeter.2"><text:span text:style-name="T358">importe total de Seiscientos ochenta y seis mil ciento treinta y siete euros con cincuenta céntimos</text:span></text:span><text:span text:style-name="Fuente_20_de_20_párrafo_20_predeter."><text:span text:style-name="T359"> </text:span></text:span><text:span text:style-name="Fuente_20_de_20_párrafo_20_predeter.2"><text:span text:style-name="T359">(</text:span></text:span><text:span text:style-name="Fuente_20_de_20_párrafo_20_predeter."><text:span text:style-name="T359">686.137,50 €</text:span></text:span><text:span text:style-name="Fuente_20_de_20_párrafo_20_predeter.2"><text:span text:style-name="T359">)</text:span></text:span><text:span text:style-name="Fuente_20_de_20_párrafo_20_predeter.2"><text:span text:style-name="T360">,</text:span></text:span><text:span text:style-name="Fuente_20_de_20_párrafo_20_predeter.2"><text:span text:style-name="T361"> siendo el </text:span></text:span><text:span text:style-name="Fuente_20_de_20_párrafo_20_predeter."><text:span text:style-name="T362">plazo máximo de entrega de CIENTO VEINTE (120) DÍAS desde la formalización del contrato ( y atendiendo a lo establecido en la cláusula 10 del PCAP) </text:span></text:span><text:span text:style-name="Fuente_20_de_20_párrafo_20_predeter.2"><text:span text:style-name="T361"><text:s/>y, ofertándose respecto</text:span></text:span><text:span text:style-name="Texto_20_en_20_negrita"><text:span text:style-name="T363"> al resto de los criterios sujetos a evaluación posterior:</text:span></text:span><text:span text:style-name="Texto_20_en_20_negrita"><text:span text:style-name="T364"> </text:span></text:span></text:p>
      <text:h text:style-name="P184" text:outline-level="2" text:is-list-header="true"><text:span text:style-name="Fuente_20_de_20_párrafo_20_predeter."><text:span text:style-name="T365">CRITERIO 2: Criterios de Calidad 30 puntos)</text:span></text:span></text:h>
      <text:p text:style-name="P44"><text:span text:style-name="Fuente_20_de_20_párrafo_20_predeter."><text:span text:style-name="T366"/></text:span></text:p>
      <text:p text:style-name="P44"><text:span text:style-name="Fuente_20_de_20_párrafo_20_predeter."><text:span text:style-name="T366">¿</text:span></text:span><text:span text:style-name="Fuente_20_de_20_párrafo_20_predeter."><text:span text:style-name="T367">El espesor del cuerpo del contenedor es superior respecto al mínimo requerido en las características técnicas recogidas en el Pliego de Prescripciones Técnicas</text:span></text:span><text:span text:style-name="Fuente_20_de_20_párrafo_20_predeter."><text:span text:style-name="T366">? <text:s text:c="2"/>SI</text:span></text:span></text:p>
      <text:p text:style-name="P44"><text:span text:style-name="Fuente_20_de_20_párrafo_20_predeter."><text:span text:style-name="T368">¿</text:span></text:span><text:span text:style-name="Fuente_20_de_20_párrafo_20_predeter."><text:span text:style-name="T369">El diseño de la tapa evita cualquier retención de agua de lluvia <text:s/>o de lavado</text:span></text:span><text:span text:style-name="Fuente_20_de_20_párrafo_20_predeter."><text:span text:style-name="T368">?</text:span></text:span><text:span text:style-name="Fuente_20_de_20_párrafo_20_predeter."><text:span text:style-name="T369"> <text:s/></text:span></text:span><text:span text:style-name="Fuente_20_de_20_párrafo_20_predeter."><text:span text:style-name="T368">SI</text:span></text:span></text:p>
      <text:p text:style-name="P44"><text:span text:style-name="Fuente_20_de_20_párrafo_20_predeter."><text:span text:style-name="T370">¿el cuerpo <text:s/>del contenedor está compuesto por tres piezas o inferior </text:span></text:span><text:span text:style-name="Fuente_20_de_20_párrafo_20_predeter."><text:span text:style-name="T371"><text:s text:c="2"/>SI</text:span></text:span></text:p>
      <text:h text:style-name="P184" text:outline-level="2" text:is-list-header="true"><text:span text:style-name="Fuente_20_de_20_párrafo_20_predeter."><text:span text:style-name="T365">CRITERIO 3: Criterios ambientales ( 15 puntos)</text:span></text:span></text:h>
      <text:p text:style-name="P44"><text:span text:style-name="Fuente_20_de_20_párrafo_20_predeter."><text:span text:style-name="T366">¿</text:span></text:span><text:span text:style-name="Fuente_20_de_20_párrafo_20_predeter."><text:span text:style-name="T367">Los contenedores han sido fabricados con materiales reciclados en un porcentaje superior al 80 %</text:span></text:span><text:span text:style-name="Fuente_20_de_20_párrafo_20_predeter."><text:span text:style-name="T366">? SI</text:span></text:span></text:p>
      <text:p text:style-name="P44"><text:span text:style-name="Fuente_20_de_20_párrafo_20_predeter."><text:span text:style-name="T368">¿</text:span></text:span><text:span text:style-name="Fuente_20_de_20_párrafo_20_predeter."><text:span text:style-name="T369">Los contenedores contienen elementos que evitan la contaminación <text:s/>acústica en el proceso de llenado y vaciado</text:span></text:span><text:span text:style-name="Fuente_20_de_20_párrafo_20_predeter."><text:span text:style-name="T368">? SI</text:span></text:span></text:p>
      <text:p text:style-name="P44"><text:span text:style-name="Fuente_20_de_20_párrafo_20_predeter."><text:span text:style-name="T365"/></text:span></text:p>
      <text:p text:style-name="P44"><text:span text:style-name="Fuente_20_de_20_párrafo_20_predeter."><text:span text:style-name="T372"><text:tab/></text:span></text:span><text:span text:style-name="Fuente_20_de_20_párrafo_20_predeter."><text:span text:style-name="T365">CRITERIO 4: Mejora del plazo de Garantía ( 10 puntos)</text:span></text:span></text:p>
      <text:p text:style-name="P44"><text:span text:style-name="Fuente_20_de_20_párrafo_20_predeter."><text:span text:style-name="T367">¿Se compromete a ampliar el plazo de garantía en 3 años más a lo recogido en el Pliego de Prescripciones Técnicas? <text:s text:c="2"/></text:span></text:span><text:span text:style-name="Fuente_20_de_20_párrafo_20_predeter."><text:span text:style-name="T368">SI</text:span></text:span></text:p>
      <text:p text:style-name="P44"><text:span text:style-name="Fuente_20_de_20_párrafo_20_predeter."><text:span text:style-name="T98">¿Se compromete a ampliar el plazo de garantía en 2 años más a lo recogido en el Pliego de Prescripciones Técnicas? <text:s text:c="2"/></text:span></text:span><text:span text:style-name="Fuente_20_de_20_párrafo_20_predeter."><text:span text:style-name="T368">NO </text:span></text:span></text:p>
      <text:p text:style-name="P254"><text:span text:style-name="Fuente_20_de_20_párrafo_20_predeter."><text:span text:style-name="T373">¿Se compromete a ampliar el plazo de garantía en 1 años más a lo recogido en el Pliego de Prescripciones Técnicas? <text:s text:c="2"/></text:span></text:span><text:span text:style-name="Fuente_20_de_20_párrafo_20_predeter."><text:span text:style-name="T374"><text:s/>NO </text:span></text:span></text:p>
      <text:p text:style-name="P44"><text:span text:style-name="Fuente_20_de_20_párrafo_20_predeter."><text:span text:style-name="T366"/></text:span></text:p>
      <text:p text:style-name="P255"><text:span text:style-name="T375">y, de acuerdo con los términos de su oferta en relación a los restantes criterios de adjudicación,</text:span><text:span text:style-name="T376"> relativos a la oferta sujeta a evaluación previa (ver Informe Técnico de fecha 01 de abril de 2025</text:span><text:span text:style-name="Fuente_20_de_20_párrafo_20_predeter."><text:span text:style-name="T377"> </text:span></text:span><text:span text:style-name="T376">y Mesa de Contratación celebrada en fecha 01 de abril </text:span><text:span text:style-name="Fuente_20_de_20_párrafo_20_predeter.2"><text:span text:style-name="T377">de 2025</text:span></text:span><text:span text:style-name="T378">)</text:span><text:span text:style-name="Fuente_20_de_20_párrafo_20_predeter."><text:span text:style-name="T379"> </text:span></text:span><text:span text:style-name="T152">y, atendiendo en todo caso al pliego de cláusulas administrativas particulares y pliego de prescripciones técnicas,</text:span><text:span text:style-name="Fuente_20_de_20_párrafo_20_predeter."><text:span text:style-name="T380"> </text:span></text:span><text:span text:style-name="Fuente_20_de_20_párrafo_20_predeter."><text:span text:style-name="T379">al considerarse que es la oferta más ventajosa, atendiendo al orden decreciente en que han quedado clasificadas las ofertas presentadas, admitidas y que no han sido declaradas anormales o desproporcionadas:</text:span></text:span></text:p>
      <text:p text:style-name="P256"><text:span text:style-name="Fuente_20_de_20_párrafo_20_predeter."><text:span text:style-name="T381"/></text:spa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257">PUNTUACIÓN FINAL </text:p>
          </table:table-cell>
          <table:covered-table-cell/>
          <table:covered-table-cell/>
          <table:covered-table-cell/>
        </table:table-row>
        <table:table-row table:style-name="Tabla18.2">
          <table:table-cell table:style-name="Tabla18.A2" office:value-type="string">
            <text:p text:style-name="P257">LICITADORA</text:p>
          </table:table-cell>
          <table:table-cell table:style-name="Tabla18.A2" office:value-type="string">
            <text:p text:style-name="P257">CRITERIOS SUJETOS A JUICIO <text:soft-page-break/>DE VALOR</text:p>
          </table:table-cell>
          <table:table-cell table:style-name="Tabla18.A2" office:value-type="string">
            <text:p text:style-name="P257">CRITERIOS SUJETOS A VALORACIÓN <text:soft-page-break/>AUTOMÁTICA</text:p>
          </table:table-cell>
          <table:table-cell table:style-name="Tabla18.D2" office:value-type="string">
            <text:p text:style-name="P257">TOTAL</text:p>
          </table:table-cell>
        </table:table-row>
        <table:table-row table:style-name="Tabla18.1">
          <table:table-cell table:style-name="Tabla18.A3" office:value-type="string">
            <text:p text:style-name="P258">Sanimobil S.A</text:p>
          </table:table-cell>
          <table:table-cell table:style-name="Tabla18.A3" office:value-type="string">
            <text:p text:style-name="P259">9,00 puntos</text:p>
          </table:table-cell>
          <table:table-cell table:style-name="Tabla18.A3" office:value-type="string">
            <text:p text:style-name="P259">85,00 puntos</text:p>
          </table:table-cell>
          <table:table-cell table:style-name="Tabla18.D3" office:value-type="string">
            <text:p text:style-name="P257">94,00 puntos</text:p>
          </table:table-cell>
        </table:table-row>
      </table:table>
      <text:p text:style-name="P260"><text:span text:style-name="Fuente_20_de_20_párrafo_20_predeter."><text:span text:style-name="T379"/></text:span></text:p>
      <text:p text:style-name="P261"><text:span text:style-name="Fuente_20_de_20_párrafo_20_predeter."><text:span text:style-name="T379">* <text:s/>Existe el crédito presupuestario preciso para atender a las obligaciones económicas que se deriven de la contratación, con cargo a la aplicación presupuestaria número 1621 62300</text:span></text:span><text:span text:style-name="Fuente_20_de_20_párrafo_20_predeter."><text:span text:style-name="T380">,</text:span></text:span><text:span text:style-name="Fuente_20_de_20_párrafo_20_predeter."><text:span text:style-name="T379"> <text:s/>denominada “RECOG RESIDUOS; Inver nuev funcionm serv Maq, Instal Técn ”, para el ejercicio de 2025, por el importe de 691.250,00 euros, con nº de operación <text:s/>220250000272 y fecha 22 de enero de 2025.</text:span></text:span></text:p>
      <text:p text:style-name="P253"><text:span text:style-name="Fuente_20_de_20_párrafo_20_predeter."><text:span text:style-name="T382">Este contrato está cofinanciado con cargo a fondos del Mecanismo de Recuperación y Resiliencia de la Unión Europea – Next Generation EU.</text:span></text:span></text:p>
      <text:p text:style-name="P262"><text:span text:style-name="Fuente_20_de_20_párrafo_20_predeter."><text:span text:style-name="T383">CUARTO.- Requerir a </text:span></text:span><text:span text:style-name="Fuente_20_de_20_párrafo_20_predeter."><text:span text:style-name="T384"><text:s/>la entidad </text:span></text:span><text:span text:style-name="Fuente_20_de_20_párrafo_20_predeter.2"><text:span text:style-name="T385">SANIMOBEL, S.A. </text:span></text:span><text:span text:style-name="Texto_20_en_20_negrita"><text:span text:style-name="T386"><text:s/></text:span></text:span><text:span text:style-name="Fuente_20_de_20_párrafo_20_predeter."><text:span text:style-name="T387">propuesta como adjudicataria del contrato, para que dentro del plazo de diez</text:span></text:span><text:span text:style-name="Fuente_20_de_20_párrafo_20_predeter."><text:span text:style-name="T388"> (10) días hábiles</text:span></text:span><text:span text:style-name="Fuente_20_de_20_párrafo_20_predeter."><text:span text:style-name="T387">, a contar desde el siguiente a aquél en que se haya publicado el requerimiento, presente la documentación que se indica en la cláusula 20 del Pliego de Cláusulas Administrativas Particulares que rige la meritada licitación. </text:span></text:span></text:p>
      <text:p text:style-name="P263"><text:span text:style-name="Fuente_20_de_20_párrafo_20_predeter."><text:span text:style-name="T389">Respecto a la garantía definitiva, </text:span></text:span><text:span text:style-name="Fuente_20_de_20_párrafo_20_predeter."><text:span text:style-name="T390">correspondiente a un importe del 5% del precio final ofertado, excluido el I.G.I.C.,</text:span></text:span><text:span text:style-name="Fuente_20_de_20_párrafo_20_predeter."><text:span text:style-name="T391"> debe depositar una garantía definitiva por <text:s/>importe de </text:span></text:span><text:span text:style-name="Fuente_20_de_20_párrafo_20_predeter."><text:span text:style-name="T392">32.062,5 </text:span></text:span><text:span text:style-name="Fuente_20_de_20_párrafo_20_predeter."><text:span text:style-name="T393">euros</text:span></text:span><text:span text:style-name="Fuente_20_de_20_párrafo_20_predeter."><text:span text:style-name="T394">.</text:span></text:span><text:span text:style-name="Fuente_20_de_20_párrafo_20_predeter."><text:span text:style-name="T39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64"><text:span text:style-name="Fuente_20_de_20_párrafo_20_predeter."><text:span text:style-name="T395"/></text:span></text:p>
      <text:p text:style-name="P265"><text:span text:style-name="Fuente_20_de_20_párrafo_20_predeter."><text:span text:style-name="T396">QUINTO</text:span></text:span><text:span text:style-name="Fuente_20_de_20_párrafo_20_predeter."><text:span text:style-name="T397">.- </text:span></text:span><text:span text:style-name="Fuente_20_de_20_párrafo_20_predeter."><text:span text:style-name="T398">Notificar el acuerdo adoptado a todos los interesados,</text:span></text:span><text:span text:style-name="Fuente_20_de_20_párrafo_20_predeter."><text:span text:style-name="T399">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Subvenciones, Presidencia, Tesorería e Intervención de este Ilustre Ayuntamiento, a los efectos oportunos”.</text:span></text:span></text:p>
      <text:p text:style-name="P266"><text:span text:style-name="Fuente_20_de_20_párrafo_20_predeter."><text:span text:style-name="T400"/></text:span></text:p>
      <text:p text:style-name="P267"><text:span text:style-name="Fuente_20_de_20_párrafo_20_predeter."><text:span text:style-name="T401"/></text:span></text:p>
      <text:p text:style-name="P267"><text:span text:style-name="Fuente_20_de_20_párrafo_20_predeter."><text:span text:style-name="T401"/></text:span></text:p>
      <text:p text:style-name="P234"><text:span text:style-name="Fuente_20_de_20_párrafo_20_predeter."><text:span text:style-name="T402"><text:tab/>&gt; VISTO que en fecha 08 de mayo de 2025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j006754aa92b08029bf07e90c4050d00A" text:style-name="Internet_20_link" text:visited-style-name="Visited_20_Internet_20_Link"><text:span text:style-name="Fuente_20_de_20_párrafo_20_predeter.">j006754aa92b08029bf07e90c4050d00A</text:span></text:a><text:span text:style-name="Fuente_20_de_20_párrafo_20_predeter."><text:span text:style-name="T402"> <text:s/>)</text:span></text:span></text:p>
      <text:p text:style-name="P262"><text:span text:style-name="Fuente_20_de_20_párrafo_20_predeter."><text:span text:style-name="T67"/></text:span></text:p>
      <text:p text:style-name="P268"><text:span text:style-name="Fuente_20_de_20_párrafo_20_predeter."><text:span text:style-name="T191"/></text:span></text:p>
      <text:p text:style-name="P269"><text:span text:style-name="Fuente_20_de_20_párrafo_20_predeter."><text:span text:style-name="T403">&gt;VISTO </text:span></text:span><text:span text:style-name="Fuente_20_de_20_párrafo_20_predeter."><text:span text:style-name="T404">Informe favorable <text:s/>de la I</text:span></text:span><text:span text:style-name="Fuente_20_de_20_párrafo_20_predeter."><text:span text:style-name="T405">ntervención municipal de fecha 12 de mayo de 2025.</text:span></text:span></text:p>
      <text:p text:style-name="P270"><text:span text:style-name="Fuente_20_de_20_párrafo_20_predeter."><text:span text:style-name="T406"/></text:span></text:p>
      <text:p text:style-name="P271"><text:span text:style-name="Fuente_20_de_20_párrafo_20_predeter."><text:span text:style-name="T406"/></text:span></text:p>
      <text:p text:style-name="P268"><text:span text:style-name="Fuente_20_de_20_párrafo_20_predeter."><text:span text:style-name="T191"/></text:span></text:p>
      <text:p text:style-name="P268"><text:span text:style-name="Fuente_20_de_20_párrafo_20_predeter."><text:span text:style-name="T191"/></text:span></text:p>
      <text:p text:style-name="P272"><text:span text:style-name="T210">&gt;</text:span><text:span text:style-name="Fuente_20_de_20_párrafo_20_predeter."><text:span text:style-name="T266">CONSIDERANDO </text:span></text:span><text:span text:style-name="Fuente_20_de_20_párrafo_20_predeter."><text:span text:style-name="T407">que la adopción de este acuerdo es competencia de la Junta de Gobierno Local en virtud de las delegaciones efectuadas por la Alcaldesa de este Ayuntamiento, mediante Decreto nº 3347/2023, de 19 de junio de 2023.</text:span></text:span></text:p>
      <text:p text:style-name="P273"><text:span text:style-name="Fuente_20_de_20_párrafo_20_predeter."><text:span text:style-name="T408"><text:tab/>Por todo ello PROPONGO, </text:span></text:span><text:span text:style-name="Fuente_20_de_20_párrafo_20_predeter."><text:span text:style-name="T409"><text:s/>tras fiscalización,</text:span></text:span><text:span text:style-name="Fuente_20_de_20_párrafo_20_predeter."><text:span text:style-name="T408"> <text:s/>a la Junta de Gobierno Local:</text:span></text:span></text:p>
      <text:p text:style-name="P274"><text:span text:style-name="Fuente_20_de_20_párrafo_20_predeter."><text:span text:style-name="T191"/></text:span></text:p>
      <text:p text:style-name="P275"><text:span text:style-name="T410"><text:tab/>PRIMERO.- </text:span><text:span text:style-name="T411">Declarar válido el acto de licitación.</text:span></text:p>
      <text:p text:style-name="P276"/>
      <text:p text:style-name="P277"><text:span text:style-name="Fuente_20_de_20_párrafo_20_predeter."><text:span text:style-name="T412"><text:tab/>SEGUNDO.-</text:span></text:span><text:span text:style-name="Fuente_20_de_20_párrafo_20_predeter."><text:span text:style-name="T413"> Aceptar los acuerdos adoptados en las Mesas de Contratación celebradas en relación con la meritada licitación.</text:span></text:span></text:p>
      <text:p text:style-name="P278"><text:span text:style-name="Fuente_20_de_20_párrafo_20_predeter."><text:span text:style-name="T191"/></text:span></text:p>
      <text:p text:style-name="P278"><text:span text:style-name="Fuente_20_de_20_párrafo_20_predeter."><text:span text:style-name="T414"><text:tab/>TERCERO</text:span></text:span><text:span text:style-name="Fuente_20_de_20_párrafo_20_predeter."><text:span text:style-name="T415">.- </text:span></text:span><text:span text:style-name="Texto_20_en_20_negrita"><text:span text:style-name="T416">Co</text:span></text:span><text:span text:style-name="Texto_20_en_20_negrita"><text:span text:style-name="T417">nsiderar </text:span></text:span><text:span text:style-name="Fuente_20_de_20_párrafo_20_predeter."><text:span text:style-name="T418">completa la documentación presentada por el licitador propuesto como adjudicatario.</text:span></text:span></text:p>
      <text:p text:style-name="P279"><text:span text:style-name="Fuente_20_de_20_párrafo_20_predeter."><text:span text:style-name="T191"/></text:span></text:p>
      <text:p text:style-name="P280"><text:soft-page-break/><text:span text:style-name="Fuente_20_de_20_párrafo_20_predeter.2"><text:span text:style-name="T419"><text:s text:c="7"/>CUARTO.- Adjudicar</text:span></text:span><text:span text:style-name="Fuente_20_de_20_párrafo_20_predeter.2"><text:span text:style-name="T420"> </text:span></text:span><text:span text:style-name="Fuente_20_de_20_párrafo_20_predeter."><text:span text:style-name="T421">el</text:span></text:span><text:span text:style-name="Texto_20_en_20_negrita"><text:span text:style-name="T422"> </text:span></text:span><text:span text:style-name="Fuente_20_de_20_párrafo_20_predeter."><text:span text:style-name="T423">«SUMINISTRO DE CONTENEDORES DE RESIDUOS DE FRACCIÓN ÓRGANICA (FORS)»</text:span></text:span><text:span text:style-name="Texto_20_en_20_negrita"><text:span text:style-name="T423"> MEDIANTE PROCEDIMIENTO DE ADJUDICACIÓN </text:span></text:span><text:span text:style-name="Texto_20_en_20_negrita"><text:span text:style-name="T424">ABIERTO, TRAMITACIÓN</text:span></text:span><text:span text:style-name="Texto_20_en_20_negrita"><text:span text:style-name="T425"> ORDINARIA Y SUJETO A REGULACIÓN ARMONIZADA</text:span></text:span><text:span text:style-name="Texto_20_en_20_negrita"><text:span text:style-name="T423">, FINANCIADO CON FINANCIACIÓN “NEXT GENERATION” CON CARGO AL PLAN DE RECUPERACIÓN, TRANSFORMACIÓN Y RESILIENCIA ( PRTR)EXP: 8476/2024</text:span></text:span><text:span text:style-name="Fuente_20_de_20_párrafo_20_predeter."><text:span text:style-name="T426"> a la entidad </text:span></text:span><text:span text:style-name="Fuente_20_de_20_párrafo_20_predeter.2"><text:span text:style-name="T423">SANIMOBEL, S.A. <text:s/>con CIF: A-78169422</text:span></text:span><text:span text:style-name="Fuente_20_de_20_párrafo_20_predeter.2"><text:span text:style-name="T427">, ofertándose respecto al </text:span></text:span><text:span text:style-name="Fuente_20_de_20_párrafo_20_predeter."><text:span text:style-name="T428">criterio nº 1: oferta económica</text:span></text:span><text:span text:style-name="Fuente_20_de_20_párrafo_20_predeter.2"><text:span text:style-name="T427">, un importe sin incluir IGIC, de </text:span></text:span><text:span text:style-name="Fuente_20_de_20_párrafo_20_predeter."><text:span text:style-name="T429">Seiscientos cuarenta y un mil doscientos cincuenta euros (641.250,00€)</text:span></text:span><text:span text:style-name="Fuente_20_de_20_párrafo_20_predeter.2"><text:span text:style-name="T428">,</text:span></text:span><text:span text:style-name="Fuente_20_de_20_párrafo_20_predeter.2"><text:span text:style-name="T427"> c</text:span></text:span><text:span text:style-name="Fuente_20_de_20_párrafo_20_predeter.2"><text:span text:style-name="T430">orrespondiendo un IGIC 7%, por importe de </text:span></text:span><text:span text:style-name="Fuente_20_de_20_párrafo_20_predeter."><text:span text:style-name="T431">Cuarenta y cuatro mil ochocientos ochenta y siete euros con cincuenta céntimos</text:span></text:span><text:span text:style-name="Fuente_20_de_20_párrafo_20_predeter.2"><text:span text:style-name="T431"> (44.887,50</text:span></text:span><text:span text:style-name="Fuente_20_de_20_párrafo_20_predeter."><text:span text:style-name="T431">€</text:span></text:span><text:span text:style-name="Fuente_20_de_20_párrafo_20_predeter.2"><text:span text:style-name="T431">)</text:span></text:span><text:span text:style-name="Fuente_20_de_20_párrafo_20_predeter.2"><text:span text:style-name="T432">,</text:span></text:span><text:span text:style-name="Fuente_20_de_20_párrafo_20_predeter.2"><text:span text:style-name="T430"> ascendiendo a un importe total de Seiscientos ochenta y seis mil ciento treinta y siete euros con cincuenta céntimos</text:span></text:span><text:span text:style-name="Fuente_20_de_20_párrafo_20_predeter."><text:span text:style-name="T431"> </text:span></text:span><text:span text:style-name="Fuente_20_de_20_párrafo_20_predeter.2"><text:span text:style-name="T431">(</text:span></text:span><text:span text:style-name="Fuente_20_de_20_párrafo_20_predeter."><text:span text:style-name="T431">686.137,50 €</text:span></text:span><text:span text:style-name="Fuente_20_de_20_párrafo_20_predeter.2"><text:span text:style-name="T431">)</text:span></text:span><text:span text:style-name="Fuente_20_de_20_párrafo_20_predeter.2"><text:span text:style-name="T433">,</text:span></text:span><text:span text:style-name="Fuente_20_de_20_párrafo_20_predeter.2"><text:span text:style-name="T434"> siendo el </text:span></text:span><text:span text:style-name="Fuente_20_de_20_párrafo_20_predeter."><text:span text:style-name="T435">plazo máximo de entrega de CIENTO VEINTE (120) DÍAS desde la formalización del contrato ( y atendiendo a lo establecido en la cláusula 10 del PCAP) </text:span></text:span><text:span text:style-name="Fuente_20_de_20_párrafo_20_predeter.2"><text:span text:style-name="T434"><text:s/>y, ofertándose respecto</text:span></text:span><text:span text:style-name="Texto_20_en_20_negrita"><text:span text:style-name="T436"> al resto de los criterios sujetos a evaluación posterior:</text:span></text:span><text:span text:style-name="Texto_20_en_20_negrita"><text:span text:style-name="T437"> </text:span></text:span></text:p>
      <text:p text:style-name="P280"><text:span text:style-name="Texto_20_en_20_negrita"><text:span text:style-name="T437"/></text:span></text:p>
      <text:h text:style-name="P184" text:outline-level="2" text:is-list-header="true"><text:span text:style-name="Fuente_20_de_20_párrafo_20_predeter."><text:span text:style-name="T438">CRITERIO 2: Criterios de Calidad 30 puntos)</text:span></text:span></text:h>
      <text:p text:style-name="P44"><text:span text:style-name="Fuente_20_de_20_párrafo_20_predeter."><text:span text:style-name="T439"/></text:span></text:p>
      <text:p text:style-name="P44"><text:span text:style-name="Fuente_20_de_20_párrafo_20_predeter."><text:span text:style-name="T439">¿</text:span></text:span><text:span text:style-name="Fuente_20_de_20_párrafo_20_predeter."><text:span text:style-name="T440">El espesor del cuerpo del contenedor es superior respecto al mínimo requerido en las características técnicas recogidas en el Pliego de Prescripciones Técnicas</text:span></text:span><text:span text:style-name="Fuente_20_de_20_párrafo_20_predeter."><text:span text:style-name="T439">? <text:s text:c="2"/>SI</text:span></text:span></text:p>
      <text:p text:style-name="P44"><text:span text:style-name="Fuente_20_de_20_párrafo_20_predeter."><text:span text:style-name="T441">¿</text:span></text:span><text:span text:style-name="Fuente_20_de_20_párrafo_20_predeter."><text:span text:style-name="T442">El diseño de la tapa evita cualquier retención de agua de lluvia <text:s/>o de lavado</text:span></text:span><text:span text:style-name="Fuente_20_de_20_párrafo_20_predeter."><text:span text:style-name="T441">?</text:span></text:span><text:span text:style-name="Fuente_20_de_20_párrafo_20_predeter."><text:span text:style-name="T442"> <text:s/></text:span></text:span><text:span text:style-name="Fuente_20_de_20_párrafo_20_predeter."><text:span text:style-name="T441">SI</text:span></text:span></text:p>
      <text:p text:style-name="P44"><text:span text:style-name="Fuente_20_de_20_párrafo_20_predeter."><text:span text:style-name="T443">¿el cuerpo <text:s/>del contenedor está compuesto por tres piezas o inferior </text:span></text:span><text:span text:style-name="Fuente_20_de_20_párrafo_20_predeter."><text:span text:style-name="T444"><text:s text:c="2"/>SI</text:span></text:span></text:p>
      <text:h text:style-name="P184" text:outline-level="2" text:is-list-header="true"><text:span text:style-name="Fuente_20_de_20_párrafo_20_predeter."><text:span text:style-name="T438">CRITERIO 3: Criterios ambientales ( 15 puntos)</text:span></text:span></text:h>
      <text:p text:style-name="P44"><text:span text:style-name="Fuente_20_de_20_párrafo_20_predeter."><text:span text:style-name="T439">¿</text:span></text:span><text:span text:style-name="Fuente_20_de_20_párrafo_20_predeter."><text:span text:style-name="T440">Los contenedores han sido fabricados con materiales reciclados en un porcentaje superior al 80 %</text:span></text:span><text:span text:style-name="Fuente_20_de_20_párrafo_20_predeter."><text:span text:style-name="T439">? SI</text:span></text:span></text:p>
      <text:p text:style-name="P44"><text:span text:style-name="Fuente_20_de_20_párrafo_20_predeter."><text:span text:style-name="T441">¿</text:span></text:span><text:span text:style-name="Fuente_20_de_20_párrafo_20_predeter."><text:span text:style-name="T442">Los contenedores contienen elementos que evitan la contaminación <text:s/>acústica en el proceso de llenado y vaciado</text:span></text:span><text:span text:style-name="Fuente_20_de_20_párrafo_20_predeter."><text:span text:style-name="T441">? SI</text:span></text:span></text:p>
      <text:p text:style-name="P44"><text:span text:style-name="Fuente_20_de_20_párrafo_20_predeter."><text:span text:style-name="T438"/></text:span></text:p>
      <text:p text:style-name="P44"><text:span text:style-name="Fuente_20_de_20_párrafo_20_predeter."><text:span text:style-name="T445"><text:tab/></text:span></text:span><text:span text:style-name="Fuente_20_de_20_párrafo_20_predeter."><text:span text:style-name="T438">CRITERIO 4: Mejora del plazo de Garantía ( 10 puntos)</text:span></text:span></text:p>
      <text:p text:style-name="P44"><text:span text:style-name="Fuente_20_de_20_párrafo_20_predeter."><text:span text:style-name="T440">¿Se compromete a ampliar el plazo de garantía en 3 años más a lo recogido en el Pliego de Prescripciones Técnicas? <text:s text:c="2"/></text:span></text:span><text:span text:style-name="Fuente_20_de_20_párrafo_20_predeter."><text:span text:style-name="T441">SI</text:span></text:span></text:p>
      <text:p text:style-name="P44"><text:span text:style-name="Fuente_20_de_20_párrafo_20_predeter."><text:span text:style-name="T446">¿Se compromete a ampliar el plazo de garantía en 2 años más a lo recogido en el Pliego de Prescripciones Técnicas? <text:s text:c="2"/></text:span></text:span><text:span text:style-name="Fuente_20_de_20_párrafo_20_predeter."><text:span text:style-name="T441">NO </text:span></text:span></text:p>
      <text:p text:style-name="P254"><text:span text:style-name="Fuente_20_de_20_párrafo_20_predeter."><text:span text:style-name="T447">¿Se compromete a ampliar el plazo de garantía en 1 años más a lo recogido en el Pliego de Prescripciones Técnicas? <text:s text:c="2"/></text:span></text:span><text:span text:style-name="Fuente_20_de_20_párrafo_20_predeter."><text:span text:style-name="T448"><text:s/>NO </text:span></text:span></text:p>
      <text:p text:style-name="P44"><text:span text:style-name="Fuente_20_de_20_párrafo_20_predeter."><text:span text:style-name="T439"/></text:span></text:p>
      <text:p text:style-name="P255"><text:span text:style-name="T449">y, de acuerdo con los términos de su oferta en relación a los restantes criterios de adjudicación,</text:span><text:span text:style-name="T450"> relativos a la oferta sujeta a evaluación previa (ver Informe Técnico de fecha 01 de abril de 2025</text:span><text:span text:style-name="Fuente_20_de_20_párrafo_20_predeter."><text:span text:style-name="T451"> </text:span></text:span><text:span text:style-name="T450">y Mesa de Contratación celebrada en fecha 01 de abril </text:span><text:span text:style-name="Fuente_20_de_20_párrafo_20_predeter.2"><text:span text:style-name="T451">de 2025</text:span></text:span><text:span text:style-name="T452">)</text:span><text:span text:style-name="Fuente_20_de_20_párrafo_20_predeter."><text:span text:style-name="T453"> </text:span></text:span><text:span text:style-name="T454">y, atendiendo en todo caso al pliego de cláusulas administrativas particulares y pliego de prescripciones técnicas,</text:span><text:span text:style-name="Fuente_20_de_20_párrafo_20_predeter."><text:span text:style-name="T455"> </text:span></text:span><text:span text:style-name="Fuente_20_de_20_párrafo_20_predeter."><text:span text:style-name="T453">al considerarse que es la oferta más ventajosa, atendiendo al orden decreciente en que han quedado clasificadas las ofertas presentadas, admitidas y que no han sido declaradas anormales o desproporcionadas:</text:span></text:span></text:p>
      <text:p text:style-name="P256"><text:span text:style-name="Fuente_20_de_20_párrafo_20_predeter."><text:span text:style-name="T456"/></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281">PUNTUACIÓN FINAL </text:p>
          </table:table-cell>
          <table:covered-table-cell/>
          <table:covered-table-cell/>
          <table:covered-table-cell/>
        </table:table-row>
        <table:table-row table:style-name="Tabla19.2">
          <table:table-cell table:style-name="Tabla19.A2" office:value-type="string">
            <text:p text:style-name="P281">LICITADORA</text:p>
          </table:table-cell>
          <table:table-cell table:style-name="Tabla19.A2" office:value-type="string">
            <text:p text:style-name="P281">CRITERIOS SUJETOS A JUICIO DE VALOR</text:p>
          </table:table-cell>
          <table:table-cell table:style-name="Tabla19.A2" office:value-type="string">
            <text:p text:style-name="P281">CRITERIOS SUJETOS A VALORACIÓN AUTOMÁTICA</text:p>
          </table:table-cell>
          <table:table-cell table:style-name="Tabla19.D2" office:value-type="string">
            <text:p text:style-name="P281">TOTAL</text:p>
          </table:table-cell>
        </table:table-row>
        <table:table-row table:style-name="Tabla19.1">
          <table:table-cell table:style-name="Tabla19.A3" office:value-type="string">
            <text:p text:style-name="P282">Sanimobil S.A</text:p>
          </table:table-cell>
          <table:table-cell table:style-name="Tabla19.A3" office:value-type="string">
            <text:p text:style-name="P283">9,00 puntos</text:p>
          </table:table-cell>
          <table:table-cell table:style-name="Tabla19.A3" office:value-type="string">
            <text:p text:style-name="P283">85,00 puntos</text:p>
          </table:table-cell>
          <table:table-cell table:style-name="Tabla19.D3" office:value-type="string">
            <text:p text:style-name="P281">94,00 puntos</text:p>
          </table:table-cell>
        </table:table-row>
      </table:table>
      <text:p text:style-name="P260"><text:span text:style-name="Fuente_20_de_20_párrafo_20_predeter."><text:span text:style-name="T453"/></text:span></text:p>
      <text:p text:style-name="P261"><text:span text:style-name="Fuente_20_de_20_párrafo_20_predeter."><text:span text:style-name="T453">* <text:s/>Existe el crédito presupuestario preciso para atender a las obligaciones económicas que se deriven de la contratación, con cargo a la aplicación presupuestaria número 1621 62300</text:span></text:span><text:span text:style-name="Fuente_20_de_20_párrafo_20_predeter."><text:span text:style-name="T455">,</text:span></text:span><text:span text:style-name="Fuente_20_de_20_párrafo_20_predeter."><text:span text:style-name="T453"> <text:s/>denominada “RECOG RESIDUOS; Inver nuev funcionm serv Maq, Instal Técn ”, para el ejercicio de 2025, por el importe de 691.250,00 euros, con nº de operación <text:s/>220250000272 y fecha 22 de enero de 2025.</text:span></text:span></text:p>
      <text:p text:style-name="P280"><text:span text:style-name="Fuente_20_de_20_párrafo_20_predeter."><text:span text:style-name="T457">Este contrato está cofinanciado con cargo a fondos del Mecanismo de Recuperación y Resiliencia de la Unión Europea – Next Generation EU.</text:span></text:span></text:p>
      <text:p text:style-name="P280"><text:span text:style-name="Fuente_20_de_20_párrafo_20_predeter."><text:span text:style-name="T457"/></text:span></text:p>
      <text:p text:style-name="P280"><text:span text:style-name="Fuente_20_de_20_párrafo_20_predeter.2"><text:span text:style-name="T458"/></text:span></text:p>
      <text:p text:style-name="P11"><text:span text:style-name="T459"><text:tab/></text:span><text:span text:style-name="T460">QUINTO</text:span><text:span text:style-name="T459">.- </text:span><text:span text:style-name="Fuente_20_de_20_párrafo_20_predeter."><text:span text:style-name="T461">Requerir </text:span></text:span><text:span text:style-name="Fuente_20_de_20_párrafo_20_predeter."><text:span text:style-name="T462">al adjudicatario, para que </text:span></text:span><text:span text:style-name="Fuente_20_de_20_párrafo_20_predeter."><text:span text:style-name="T461">una vez transcurridos diez días naturales</text:span></text:span><text:span text:style-name="Fuente_20_de_20_párrafo_20_predeter."><text:span text:style-name="T462"> a partir del día siguiente a la notificación de la resolución de adjudicación del contrato, sin que se haya interpuesto </text:span></text:span><text:soft-page-break/><text:span text:style-name="Fuente_20_de_20_párrafo_20_predeter."><text:span text:style-name="T462">recurso especial en materia de contratación a que se refiere el artículo 44 de la LCSP suscriba, </text:span></text:span><text:span text:style-name="Fuente_20_de_20_párrafo_20_predeter."><text:span text:style-name="T461"><text:s/>en plazo no superior a cinco días </text:span></text:span><text:span text:style-name="Fuente_20_de_20_párrafo_20_predeter."><text:span text:style-name="T462">a contar desde el siguiente a aquel en que hubiera recibido el requerimiento, el documento administrativo de formalización del contrato, debiendo presentarse la información detallada en la cláusula 23 del Pliego de Cláusulas Administrativas.</text:span></text:span></text:p>
      <text:p text:style-name="P284"/>
      <text:p text:style-name="P285"><text:span text:style-name="Fuente_20_de_20_párrafo_20_predeter."><text:span text:style-name="T463">SEXTO</text:span></text:span><text:span text:style-name="T464">.- </text:span><text:span text:style-name="T465">Facultar a la Alcaldesa-Presidenta y <text:s/>al Secretario, en la amplitud precisa, para la firma del oportuno contrato administrativo y/o público.</text:span></text:p>
      <text:p text:style-name="P286"><text:span text:style-name="Fuente_20_de_20_párrafo_20_predeter."><text:span text:style-name="T191"/></text:span></text:p>
      <text:p text:style-name="P287"><text:span text:style-name="Fuente_20_de_20_párrafo_20_predeter."><text:span text:style-name="T463"><text:s text:c="10"/></text:span></text:span><text:span text:style-name="Fuente_20_de_20_párrafo_20_predeter."><text:span text:style-name="T466">SÉPTIMO</text:span></text:span><text:span text:style-name="T467">.- </text:span><text:span text:style-name="T468">Publicar el anuncio de adjudicación </text:span><text:span text:style-name="T469">en el</text:span><text:span text:style-name="T470"> </text:span><text:span text:style-name="Fuente_20_de_20_párrafo_20_predeter."><text:span text:style-name="T470">Perfil del Contratante del Ilustre Ayuntamiento de Mogán alojado en la Plataforma de Contratación del Sector Público.</text:span></text:span></text:p>
      <text:p text:style-name="P288"/>
      <text:p text:style-name="P287"><text:span text:style-name="T471"><text:tab/>OCTAV</text:span><text:span text:style-name="Fuente_20_de_20_párrafo_20_predeter."><text:span text:style-name="T472">O</text:span></text:span><text:span text:style-name="T467">.- </text:span><text:span text:style-name="Fuente_20_de_20_párrafo_20_predeter."><text:span text:style-name="T473">Publicar anuncio de formalización del contrato en el </text:span></text:span><text:span text:style-name="Fuente_20_de_20_párrafo_20_predeter."><text:span text:style-name="T474">Perfil del Contratante del Ilustre Ayuntamiento de Mogán alojado en la Plataforma de Contratación del Sector Público </text:span></text:span><text:span text:style-name="Fuente_20_de_20_párrafo_20_predeter."><text:span text:style-name="T473">con el contenido contemplado en el anexo III de la Ley</text:span></text:span><text:span text:style-name="Fuente_20_de_20_párrafo_20_predeter."><text:span text:style-name="T474"> 9/2017 de 8 de noviembre, de Contratos del Sector Público,</text:span></text:span><text:span text:style-name="Fuente_20_de_20_párrafo_20_predeter."><text:span text:style-name="T473"> </text:span></text:span><text:span text:style-name="Fuente_20_de_20_párrafo_20_predeter."><text:span text:style-name="T475">así como en el Diario Oficial de la Unión Europea.</text:span></text:span></text:p>
      <text:p text:style-name="P289"/>
      <text:p text:style-name="P290"><text:span text:style-name="Fuente_20_de_20_párrafo_20_predeter."><text:span text:style-name="T476"><text:tab/></text:span></text:span><text:span text:style-name="Fuente_20_de_20_párrafo_20_predeter."><text:span text:style-name="T477">NOVENO</text:span></text:span><text:span text:style-name="T471">.-</text:span><text:span text:style-name="T478"> </text:span><text:span text:style-name="Fuente_20_de_20_párrafo_20_predeter."><text:span text:style-name="T479">Nombrar a D. JUAN RAMÓN RAMÍREZ RODRÍGUEZ </text:span></text:span><text:span text:style-name="Fuente_20_de_20_párrafo_20_predeter."><text:span text:style-name="T480">como </text:span></text:span><text:span text:style-name="Fuente_20_de_20_párrafo_20_predeter."><text:span text:style-name="T479">RESPONSABLE SUPERVISOR DE LOS TRABAJOS OBJETO DEL CONTRATO,</text:span></text:span><text:span text:style-name="Fuente_20_de_20_párrafo_20_predeter."><text:span text:style-name="T480"> a los efectos establecidos en el Pliego de cláusulas administrativas particulares que rige la presente contratación.</text:span></text:span></text:p>
      <text:p text:style-name="P290"><text:span text:style-name="Fuente_20_de_20_párrafo_20_predeter."><text:span text:style-name="T481"><text:s text:c="6"/></text:span></text:span></text:p>
      <text:p text:style-name="P291"><text:span text:style-name="Fuente_20_de_20_párrafo_20_predeter."><text:span text:style-name="T482"><text:s text:c="6"/>DÉCIMO.-</text:span></text:span><text:span text:style-name="Fuente_20_de_20_párrafo_20_predeter."><text:span text:style-name="T483"> </text:span></text:span><text:span text:style-name="Fuente_20_de_20_párrafo_20_predeter."><text:span text:style-name="T48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Servicios Públicos, Subvenciones, Presidencia, Tesorería e Intervención de este Ilustre Ayuntamiento, a los efectos oportunos.”</text:span></text:span></text:p>
      <text:p text:style-name="P237"><text:span text:style-name="Fuente_20_de_20_párrafo_20_predeter."><text:span text:style-name="T485"/></text:span></text:p>
      <text:p text:style-name="P149"><text:tab/>Considerando que la adopción de este acuerdo es competencia de esta Junta de Gobierno Local, en virtud de las delegaciones efectuadas por la Alcaldesa de este Ayuntamiento, mediante Decreto número 3347/2023, de 19 de junio.</text:p>
      <text:p text:style-name="P292"><text:tab/>La Junta de Gobierno Local, acuerda aprobar la propuesta emitida en los términos que se recogen precedentemente.</text:p>
      <text:p text:style-name="P292"/>
      <text:p text:style-name="P292"/>
      <text:p text:style-name="P292"/>
      <text:p text:style-name="P20"><text:span text:style-name="T486"><text:tab/></text:span><text:span text:style-name="Strong_20_Emphasis"><text:span text:style-name="T23">12. Expte.:14662/2023. Propuesta considerar propuesto como adjudicatario de la obra Planta de Agua Regenerada Mediante Proceso de Electro Diálisis Reversible (EDR) en la EDAR Playa de Mogán, T.M. Mogán, a la entidad CANARAGUA CONCESIONES, S.A.U.</text:span></text:span></text:p>
      <text:p text:style-name="P11"><text:span text:style-name="Strong_20_Emphasis"><text:span text:style-name="T14"/></text:span></text:p>
      <text:p text:style-name="P138"><text:span text:style-name="T11"><text:tab/></text:span><text:span text:style-name="T487">“Consuelo Diaz León, Concejala Delegada en materia de Patrimonio Cultural, Archivo, Contratación y Estadística,</text:span><text:span text:style-name="T488"> </text:span><text:span text:style-name="T487">de acuerdo con el Decreto n.º 3349/2023 de 19 de junio, visto el expediente de contratación denominado </text:span><text:span text:style-name="T489">«PLANTA DE AGUA REGENERADA MEDIANTE PROCESO DE ELECTRO DIÁLISIS REVERSIBLE (EDR) EN LA EDAR PLAYA DE MOGÁN, T.M. MOGÁN»</text:span><text:span text:style-name="T487">,</text:span><text:span text:style-name="T488"> </text:span><text:span text:style-name="T489">expte. 14662/2023</text:span><text:span text:style-name="T487">,</text:span><text:span text:style-name="T488"> </text:span><text:span text:style-name="T487">mediante procedimiento abierto urgente y, </text:span></text:p>
      <text:p text:style-name="P293"><text:span text:style-name="T490">&gt;VISTO</text:span><text:span text:style-name="T18"> </text:span><text:span text:style-name="T491">acuerdo de la Junta de Gobierno Local celebrada en sesión de fecha 12 de noviembre de 2024 y 27 de diciembre de 2024, por la que se resuelve, entre otras cuestiones, aprobar el proyecto de la obra denominada </text:span><text:span text:style-name="T490">«PLANTA DE AGUA REGENERADA MEDIANTE PROCESO DE ELECTRO DIÁLISIS REVERSIBLE (EDR) EN LA EDAR PLAYA DE MOGÁN, T.M. MOGÁN»</text:span><text:span text:style-name="T491">, el presupuesto base de licitación, con IGIC, de la obra se cifra en 2.500.698,36 euros</text:span><text:span text:style-name="T490">,</text:span><text:span text:style-name="T18"> </text:span><text:span text:style-name="T491">acordándose así mismo, declarar la necesidad e idoneidad de llevar a cabo la ejecución de la obra e iniciar los trámites oportunos para la contratación de la misma, todo ello una vez visto los informes emitidos por Doña Adela Falcón Soria, </text:span><text:soft-page-break/><text:span text:style-name="T491">Técnico de Administración Especial (Arquitecta),</text:span><text:span text:style-name="T18"> </text:span><text:span text:style-name="T491">de fechas 11 de noviembre de 2024 y 18 de diciembre de 2024 donde dispone, entre otras cuestiones, que analizadas las distintas unidades de obras a ejecutar sería conveniente tramitar la ejecución del contrato mediante procedimiento abierto urgente,,</text:span><text:span text:style-name="T18"> </text:span><text:span text:style-name="T491">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29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93"><text:span text:style-name="T490">&gt;VISTO</text:span><text:span text:style-name="T18"> </text:span><text:span text:style-name="T491">el informe emitido por la Técnico Municipal referenciado de fecha de fecha 11</text:span><text:span text:style-name="T18"> </text:span><text:span text:style-name="T491">de noviembre de 2024,</text:span><text:span text:style-name="T18"> </text:span><text:span text:style-name="T491">aprobado por la Junta de Gobierno Local en fecha 12</text:span><text:span text:style-name="T18"> </text:span><text:span text:style-name="T491">de noviembre de 2024,</text:span><text:span text:style-name="T18"> </text:span><text:span text:style-name="T491">en el que se dispone, entre otras cuestiones, que el presupuesto base de licitación sin IGIC de la obra se cifra en 2.337.101,27 euros.</text:span></text:p>
      <text:p text:style-name="P294">Se desglosa en los siguientes costes:</text:p>
      <text:list text:style-name="L23">
        <text:list-item>
          <text:p text:style-name="P295">Costes directos: 1.906.748,20 </text:p>
        </text:list-item>
        <text:list-item>
          <text:p text:style-name="P295">Costes indirectos: 57.202,45 </text:p>
        </text:list-item>
        <text:list-item>
          <text:p text:style-name="P295">Gastos generales: 255.313,58 </text:p>
        </text:list-item>
        <text:list-item>
          <text:p text:style-name="P295">Beneficio industrial: 117.837,04 </text:p>
        </text:list-item>
      </text:list>
      <text:p text:style-name="P294">En el proyecto se consideró un tipo impositivo del 7%, el cual se cifra en 163.597,09 euros.</text:p>
      <text:p text:style-name="P294">El importe del presupuesto del contrato y los precios unitarios que regirán durante la ejecución de las obras, serán los que resulten de la proposición que resulte adjudicataria del contrato.</text:p>
      <text:p text:style-name="P294">La cuantía total del presupuesto base de licitación, IGIC incluido, asciende a la cantidad de 2.500.698,36 euros.</text:p>
      <text:p text:style-name="P293"><text:span text:style-name="T49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37.101,27</text:span><text:span text:style-name="T18"> </text:span><text:span text:style-name="T49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96"/>
      <text:p text:style-name="P293"><text:span text:style-name="T490">&gt;VISTO</text:span><text:span text:style-name="T18"> </text:span><text:span text:style-name="T491">el informe emitido por la Técnico Municipal de fecha de fecha 24 de enero de 2025, a</text:span><text:span text:style-name="T18"> </text:span><text:span text:style-name="T491">la presente obra se le asignará, según lo establecido en el artículo 52 de la Ley 4/2012, de 25 de junio, de medidas administrativas y fiscales y la Orden de 14 de marzo de 2022, por la que se aprueba el Modelo 402 de "Comunicación previa para la aplicación del tipo cero del Impuesto General Indirecto Canario en obras de equipamiento comunitario", un I.G.I.C del cero por ciento.</text:span></text:p>
      <text:p text:style-name="P297"><text:span text:style-name="T19">&gt;VISTO que el Acta de Replanteo Previa</text:span><text:span text:style-name="T18"> del PROYECTO DE </text:span><text:span text:style-name="T19">«PLANTA DE AGUA REGENERADA MEDIANTE PROCESO DE ELECTRO DIÁLISIS REVERSIBLE (EDR) EN LA EDAR DE PLAYA DE MOGÁN- T. M. DE MOGÁN»</text:span><text:span text:style-name="T18"> ha sido suscrita con fecha 30 de diciembre de 2024.</text:span></text:p>
      <text:p text:style-name="P296"/>
      <text:p text:style-name="P293"><text:span text:style-name="T490">&gt;VISTO </text:span><text:span text:style-name="T491">que existe el crédito presupuestario preciso para atender a las obligaciones económicas que se deriven de la contratación, con cargo a la aplicación presupuestaria número 160 61900</text:span><text:span text:style-name="T490">,</text:span><text:span text:style-name="T18"> </text:span><text:span text:style-name="T491">denominada inver real inver repo infra bien destina al uso gral, para el ejercicio de 2024, por el importe de 2.500.698,36 euros, con nº de operación 220250000156 y fecha 22 de enero de 2025.</text:span></text:p>
      <text:p text:style-name="P294">La presente actuación se encuentra financiada mediante subvención al Ayuntamiento de Mogán por importe de DOS MILLONES QUINIENTOS MIL SEISCIENTOS NOVENTA Y OCHO EUROS Y TREINTA <text:soft-page-break/>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293"><text:span text:style-name="T490">&gt;VISTO</text:span><text:span text:style-name="T18"> </text:span><text:span text:style-name="T491">que se ha redactado el </text:span><text:span text:style-name="T490">Pliego de Cláusulas Administrativas Particulares</text:span><text:span text:style-name="T491">, tramitado mediante procedimiento abierto urgente y estableciéndose los criterios de adjudicación recogidos en el Informe Técnico que consta en el expediente, aprobado mediante Acuerdo de Junta de Gobierno Local de fecha 27 de diciembre</text:span><text:span text:style-name="T18"> </text:span><text:span text:style-name="T491">de 2024, en el que se proponen dichos criterios, e informando que analizadas las distintas unidades de obras a ejecutar sería conveniente tramitar la ejecución del contrato mediante procedimiento abierto urgente.</text:span></text:p>
      <text:p text:style-name="P298"><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9 de enero de 2025.</text:p>
      <text:p text:style-name="P293"><text:span text:style-name="T490">&gt;VISTO </text:span><text:span text:style-name="T491">el informe FAVORABLE emitido por el Sr. Secretario General Accidental de este Ayuntamiento de fecha 30 de enero de 2025.</text:span></text:p>
      <text:p text:style-name="P299"><text:span text:style-name="T178">&gt;VISTO el informe-propuesta emitido por el Secretario General Accidental de este Ayuntamiento de fecha</text:span><text:span text:style-name="T180"> 31 de enero de 2025, que consta en el expediente, en los mismos términos que el presente.</text:span></text:p>
      <text:p text:style-name="P294"><text:span text:style-name="T2">&gt;VISTO </text:span>Informe favorable de la Intervención municipal de fecha 01 de febrero de 2025.</text:p>
      <text:p text:style-name="P296"/>
      <text:p text:style-name="P296"/>
      <text:p text:style-name="P300">&gt;VISTO que la Junta de Gobierno Local en sesión celebrada en fecha 04 de febrero de 2025 acuerda:</text:p>
      <text:p text:style-name="P293"><text:span text:style-name="T490">PRIMERO.-</text:span><text:span text:style-name="T18"> </text:span><text:span text:style-name="T491">Aprobar el Pliego de Cláusulas Administrativas Particulares, tramitado mediante </text:span><text:span text:style-name="T490">procedimiento abierto urgente,</text:span><text:span text:style-name="T18"> </text:span><text:span text:style-name="T491">que ha de regir la adjudicación del contrato administrativo de ejecución de la obra denominada</text:span><text:span text:style-name="T18"> </text:span><text:span text:style-name="T490">«PLANTA DE AGUA REGENERADA MEDIANTE PROCESO DE ELECTRO DIÁLISIS REVERSIBLE (EDR) EN LA EDAR PLAYA DE MOGÁN, T.M. MOGÁN»</text:span><text:span text:style-name="T491">,</text:span><text:span text:style-name="T18"> </text:span><text:span text:style-name="T490">expte. 14662/2023, </text:span><text:span text:style-name="T491">estableciéndose los</text:span><text:span text:style-name="T18"> </text:span><text:span text:style-name="T491">criterios de adjudicación,</text:span><text:span text:style-name="T18"> </text:span><text:span text:style-name="T491">detallados en el Informe técnico de fecha 18 de diciembre de 2024, que consta en el expediente, aprobado mediante Acuerdo de Junta de Gobierno Local de fecha 27 de diciembre</text:span><text:span text:style-name="T18"> </text:span><text:span text:style-name="T491">de 2024, sin división en lotes.</text:span></text:p>
      <text:p text:style-name="P293"><text:span text:style-name="T490">SEGUNDO.-</text:span><text:span text:style-name="T18"> </text:span><text:span text:style-name="T491">Aprobar el expediente de contratación, con un</text:span><text:span text:style-name="T18"> </text:span><text:span text:style-name="T491">presupuesto base de licitación, con IGIC, de 2.500.698,36 (neto: 2.337.101,27 euros, IGIC: 7%: 163.597,09</text:span><text:span text:style-name="T18"> </text:span><text:span text:style-name="T491">euros) </text:span><text:span text:style-name="T490">;</text:span><text:span text:style-name="T18"> </text:span><text:span text:style-name="T491">aprobar el gasto, financiándose con cargo a la aplicación presupuestaria número 160 61900</text:span><text:span text:style-name="T490">,</text:span><text:span text:style-name="T18"> </text:span><text:span text:style-name="T491">denominada inver real inver repo infra bien destina al uso gral, para el ejercicio de 2024, por el importe de 2.500.698,36 euros, con nº de operación 220250000156 y fecha 22 de enero de 2025.</text:span></text:p>
      <text:p text:style-name="P294">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293"><text:span text:style-name="T491">Disponer la apertura del procedimiento abierto de adjudicación, con arreglo al Proyecto Técnico y Pliego de Cláusulas Administrativas Particulares, convocando la adjudicación de la ejecución de la obra denominada </text:span><text:span text:style-name="T490">«PLANTA DE AGUA REGENERADA MEDIANTE PROCESO DE ELECTRO DIÁLISIS REVERSIBLE (EDR) EN LA EDAR PLAYA DE MOGÁN, T.M. MOGÁN».</text:span></text:p>
      <text:p text:style-name="P301"><text:soft-page-break/><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94">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94"><text:span text:style-name="T2">CUARTO.-</text:span> Facultar a la Alcaldía-Presidencia para la suscripción de los contratos administrativos y/o públicos.</text:p>
      <text:p text:style-name="P302"><text:span text:style-name="T19">QUINTO.- </text:span><text:span text:style-name="T1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la Consejería de Política Territorial, Cohesión Territorial y Aguas del Gobierno de Canarias.</text:span></text:p>
      <text:p text:style-name="P300">&gt; VISTO que mediante DECRETO N.º 498, de 05 de febrero de 2025 se resuelve:</text:p>
      <text:p text:style-name="P293"><text:span text:style-name="T490">PRIMERO.- </text:span><text:span text:style-name="T491">Avocar de la Junta de Gobierno Local la competencia en ella delegada para rectificar los pliegos del procedimiento de licitación tramitado para el contrato denominado</text:span><text:span text:style-name="T18"> </text:span><text:span text:style-name="T490">«PLANTA DE AGUA REGENERADA MEDIANTE PROCESO DE ELECTRO DIÁLISIS REVERSIBLE (EDR) EN LA EDAR PLAYA DE MOGÁN, T.M. MOGÁN», expte. 14662/2023.</text:span></text:p>
      <text:p text:style-name="P293"><text:span text:style-name="T490">SEGUNDO.- Rectificar la cláusula 1.1 del Pliego de Cláusulas Administrativas Particulares correspondiente al</text:span><text:span text:style-name="T18"> </text:span><text:span text:style-name="T491">procedimiento de adjudicación del contrato denominado </text:span><text:span text:style-name="T490">«PLANTA DE AGUA REGENERADA MEDIANTE PROCESO DE ELECTRO DIÁLISIS REVERSIBLE (EDR) EN LA EDAR PLAYA DE MOGÁN, T.M. MOGÁN», expte. 14662/2023</text:span><text:span text:style-name="T491">, aprobado</text:span><text:span text:style-name="T18"> </text:span><text:span text:style-name="T491">mediante acuerdo de la Junta de Gobierno Local de fecha 4 de febrero de 2025,</text:span></text:p>
      <text:p text:style-name="P298">donde dice:</text:p>
      <text:p text:style-name="P298">«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5000-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296"/>
      <text:p text:style-name="P294">debe decir:</text:p>
      <text:p text:style-name="P298">«La clasificación estadística de productos por actividades (CPA) que le corresponde a la presente obra es el código 42.21.23 de las recogidas en el Anexo del Reglamento (CE) nº 451/2008 del Parlamento europeo y del Consejo, de 2.3 de abril de 2008; asimismo, el código CPV que le corresponde a la presente obra es el 45232421-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293"><text:span text:style-name="T490">TERCERO.-</text:span><text:span text:style-name="T18"> </text:span><text:span text:style-name="T491">Conservar el resto del acuerdo emitido</text:span><text:span text:style-name="T18"> </text:span><text:span text:style-name="T491">por la Junta de Gobierno Local de fecha 4 de febrero de 2025,</text:span><text:span text:style-name="T18"> </text:span><text:span text:style-name="T491">en los mismos términos.</text:span></text:p>
      <text:p text:style-name="P293"><text:span text:style-name="T490">CUARTO.-</text:span><text:span text:style-name="T18"> </text:span><text:span text:style-name="T491">Publicar el acuerdo adoptado en el perfil del contratante alojado en</text:span><text:span text:style-name="T18"> </text:span><text:span text:style-name="T491">la Plataforma de Contratación del Sector Público.</text:span></text:p>
      <text:p text:style-name="P293"><text:span text:style-name="T490">QUINTO.- </text:span><text:span text:style-name="T491">Notificar el acuerdo adoptado por la Junta de Gobierno Local a Dña. María Cecilia Santana Díaz, Coordinadora de Área de Medio Ambiente, Servicios Públicos, Obras Públicas y Embellecimiento, a las Unidades Administrativas de Mantenimiento y Obras, Obras Públicas, Subvenciones y de Intervención de este Ilustre Ayuntamiento</text:span></text:p>
      <text:p text:style-name="P294"><text:span text:style-name="T2">&gt; VISTO </text:span>que con fecha 05 de febrero de 2025 se publica Anuncio de Licitación y Anuncio de Pliegos en la Plataforma de Contratación del Sector Público, concediéndose un plazo de presentación de ofertas que termina el día 21 de febrero de 2025.</text:p>
      <text:p text:style-name="P293"><text:soft-page-break/><text:span text:style-name="T492">&gt; VISTO que mediante Decreto N.º </text:span><text:span text:style-name="T493">855</text:span><text:span text:style-name="T166"> </text:span><text:span text:style-name="T493">/2025 de fecha 20</text:span><text:span text:style-name="T166"> </text:span><text:span text:style-name="T493">de febrero 2025, se resuelve:</text:span></text:p>
      <text:p text:style-name="P293"><text:span text:style-name="T490">PRIMERO.- </text:span><text:span text:style-name="T491">Avocar de la Junta de Gobierno Local la competencia en ella delegada para</text:span><text:span text:style-name="T18"> </text:span><text:span text:style-name="T491">resolver la solicitud de suspensión del plazo de presentación de ofertas, así como ampliación del mismo</text:span><text:span text:style-name="T18"> </text:span><text:span text:style-name="T491">y demás extremos recogido en el presente, en la licitación tramitada</text:span><text:span text:style-name="T18"> </text:span><text:span text:style-name="T491">para la adjudicación de la ejecución de la obra denominada </text:span><text:span text:style-name="T490">«PLANTA DE AGUA REGENERADA MEDIANTE PROCESO DE ELECTRO DIÁLISIS REVERSIBLE (EDR) EN LA EDAR PLAYA DE MOGÁN, T.M. MOGÁN», expt. 14662/2023</text:span><text:span text:style-name="T491">, tramitada mediante procedimiento abierto y tramitación ordinaria.</text:span></text:p>
      <text:p text:style-name="P293"><text:span text:style-name="T490">SEGUNDO.- </text:span><text:span text:style-name="T491">Admitir el escrito presentado en fecha 19 de febrero de 2025 (RE:2511/2025) por</text:span><text:span text:style-name="T18"> </text:span><text:span text:style-name="T491">la entidad Canaragua Concesiones S.A.U relativo a la solicitud de</text:span><text:span text:style-name="T18"> </text:span><text:span text:style-name="T491">suspensión del plazo de presentación de ofertas y el reinicio en los plazos, al no poder realizarse la visita por no resultar posible el acceso a la instalación.</text:span></text:p>
      <text:p text:style-name="P293"><text:span text:style-name="T490">TERCERO</text:span><text:span text:style-name="T491">.- Estimar parcialmente la solicitud de la entidad Canaragua Concesiones S.A.U respecto a la necesidad de girar nueva visita para formular posteriormente las correspondientes ofertas.</text:span></text:p>
      <text:p text:style-name="P293"><text:span text:style-name="T490">CUARTO</text:span><text:span text:style-name="T491">.- </text:span><text:span text:style-name="T493">Ampliar el plazo de presentación de ofertas hasta el día 28 de febrero de 2025, a las 23:59 horas (horario peninsular),</text:span><text:span text:style-name="T18"> </text:span><text:span text:style-name="T491">en la licitación tramitada para la adjudicación de la ejecución de la obra denominada </text:span><text:span text:style-name="T490">«PLANTA DE AGUA REGENERADA MEDIANTE PROCESO DE ELECTRO DIÁLISIS REVERSIBLE (EDR) EN LA EDAR PLAYA DE MOGÁN, T.M. MOGÁN», expte. 14662/2023</text:span><text:span text:style-name="T491">, tramitada mediante procedimiento abierto y tramitación ordinaria, al no haberse podido realizar una visita completa a la instalación, de conformidad con lo establecido en el PCAP</text:span><text:span text:style-name="T18"> </text:span><text:span text:style-name="T491">que rige la licitación, al amparo del Informe del Técnico municipal emitido en fecha 20 de febrero de 2025 y, con el único objetivo de que los posibles interesados en el procedimiento convocado dispongan de la información necesaria para la elaboración de las ofertas.</text:span></text:p>
      <text:p text:style-name="P293"><text:span text:style-name="T490">QUINTO</text:span><text:span text:style-name="T491">.- Fijar para el día 24 de febrero de 2025, a las 10:00 horas, nueva fecha de visita a la EDAR de Playa de Mogán, para garantizar que los licitadores puedan conocer la zona de actuación donde se ejecutarán las obras y poder elaborar</text:span><text:span text:style-name="T18"> </text:span><text:span text:style-name="T491">sus correspondientes ofertas.</text:span></text:p>
      <text:p text:style-name="P293"><text:span text:style-name="T490">SEXTO.- </text:span><text:span text:style-name="T493">Comunicar</text:span><text:span text:style-name="T166"> </text:span><text:span text:style-name="T493">al Consejo Insular de Aguas de Gran Canaria, a los efectos oportunos,</text:span><text:span text:style-name="T166"> </text:span><text:span text:style-name="T493">la fecha prevista para realizar la visita a la EDAR de Playa de Mogán.</text:span></text:p>
      <text:p text:style-name="P293"><text:span text:style-name="T490">SÉPTIMO</text:span><text:span text:style-name="T491">.-</text:span><text:span text:style-name="T18"> </text:span><text:span text:style-name="T491">Notificar la resolución adoptada</text:span><text:span text:style-name="T18"> </text:span><text:span text:style-name="T491">a todas las entidades interesadas, a Dña. María Cecilia Santana Díaz, Coordinadora de Área de Medio Ambiente, Servicios Públicos, Obras Públicas y Embellecimiento,</text:span><text:span text:style-name="T18"> </text:span><text:span text:style-name="T491">a las Unidades Administrativas de Mantenimiento y Obras, Obras Públicas, Subvenciones y de Intervención de este Ilustre Ayuntamiento, a la Consejería de Política Territorial, Cohesión Territorial y Aguas del Gobierno de Canarias y al Consejo Insular de Aguas de Gran Canaria, a los efectos oportunos.</text:span></text:p>
      <text:p text:style-name="P293"><text:span text:style-name="T490">OCTAVO</text:span><text:span text:style-name="T491">.- Publicar la resolución adoptada</text:span><text:span text:style-name="T18"> </text:span><text:span text:style-name="T491">en el perfil del contratante alojado en</text:span><text:span text:style-name="T18"> </text:span><text:span text:style-name="T491">la Plataforma de Contratación del Sector Público.</text:span></text:p>
      <text:p text:style-name="P294"><text:span text:style-name="T2">&gt; VISTO </text:span>que con fecha 20 de febrero de 2025 se publica Anuncio de Licitación y Anuncio de Pliegos de <text:span text:style-name="T25">Rectificación</text:span> en la Plataforma de Contratación del Sector Público, concediéndose un plazo de presentación de ofertas que termina el día <text:span text:style-name="T25">28 de febrero de 2025</text:span>.</text:p>
      <text:p text:style-name="P44"><text:span text:style-name="T489">&gt; VISTO que en fecha 03 de marz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0308152df07e9366050e2eR" text:style-name="Internet_20_link" text:visited-style-name="Visited_20_Internet_20_Link"><text:span text:style-name="T494">Q006754aa90308152df07e9366050e2eR</text:span></text:a><text:span text:style-name="T495"> </text:span></text:p>
      <text:p text:style-name="P44"><text:span text:style-name="T489">&gt; VISTO que en fecha 03 de marzo de 2025, se reúne la Mesa de Contratación, en acto público, para proceder a la apertura de la proposición sujeta a evaluación previa (archivo electrónico nº 2),</text:span><text:span text:style-name="T496"> </text:span><text:span text:style-name="T489">con CSV </text:span><text:a xlink:type="simple" xlink:href="https://oat.mogan.es:8448/ventanilla/web/validacionFirmas.do?opcion=1&amp;modo=3&amp;csv=o006754aa907080322807e9171050e3av" text:style-name="Internet_20_link" text:visited-style-name="Visited_20_Internet_20_Link"><text:span text:style-name="T494">o006754aa907080322807e9171050e3av</text:span></text:a><text:span text:style-name="T495"> </text:span></text:p>
      <text:p text:style-name="P44"><text:span text:style-name="T489">&gt; VISTO que en fecha 27 de marzo de 2025,</text:span><text:span text:style-name="T496"> </text:span><text:span text:style-name="T489">se reúne la Mesa de Contratación, en acto no público, para proceder a la valoración del Informe Técnico emitido en fecha 26 de marzo de 2025 respecto a la proposición sujeta a evaluación previa (archivo electrónico nº 2), (CSV </text:span><text:a xlink:type="simple" xlink:href="https://oat.mogan.es:8448/ventanilla/web/validacionFirmas.do?opcion=1&amp;modo=3&amp;csv=A006754aa90b081750d07e9275050f07a" text:style-name="Internet_20_link" text:visited-style-name="Visited_20_Internet_20_Link"><text:span text:style-name="T494">A006754aa90b081750d07e9275050f07a</text:span></text:a><text:span text:style-name="T496"> )</text:span></text:p>
      <text:p text:style-name="P44"><text:soft-page-break/><text:span text:style-name="T489">&gt; VISTO que en fecha 27 de marz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L006754aa909090df5807e9339050625K" text:style-name="Internet_20_link" text:visited-style-name="Visited_20_Internet_20_Link"><text:span text:style-name="T494">L006754aa909090df5807e9339050625K</text:span></text:a><text:span text:style-name="T495"> </text:span><text:span text:style-name="T489">)</text:span></text:p>
      <text:p text:style-name="P44"><text:span text:style-name="T489">&gt; VISTO que en fecha 03</text:span><text:span text:style-name="T496"> </text:span><text:span text:style-name="T489">de abril de 2025, se reúne la Mesa de Contratación, en acto no público, tras emitirse Informe Técnico emitido en fecha 02 de abril de 2025 y considerarse al licitador propuesto como adjudicatario (CSV </text:span><text:a xlink:type="simple" xlink:href="https://oat.mogan.es:8448/ventanilla/web/validacionFirmas.do?opcion=1&amp;modo=3&amp;csv=n006754aa90a090825b07e906105081d0" text:style-name="Internet_20_link" text:visited-style-name="Visited_20_Internet_20_Link"><text:span text:style-name="T494">n006754aa90a090825b07e906105081d0</text:span></text:a><text:span text:style-name="T496"> )</text:span></text:p>
      <text:p text:style-name="P294"><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303">Por todo ello PROPONGO, a la Junta de Gobierno Local:</text:p>
      <text:p text:style-name="P302"><text:span text:style-name="T19">PRIMERO.- </text:span><text:span text:style-name="T18">Declarar válido el acto de licitación.</text:span></text:p>
      <text:p text:style-name="P302"><text:span text:style-name="T19">SEGUNDO.-</text:span><text:span text:style-name="T18"> Aceptar los acuerdos adoptados en las Mesas de Contratación celebradas en relación con la meritada licitación.</text:span></text:p>
      <text:p text:style-name="P293"><text:span text:style-name="T490">TERCERO.- </text:span><text:span text:style-name="T491">Considerar propuesto como adjudicatario del contrato de</text:span><text:span text:style-name="T18"> </text:span><text:span text:style-name="T491">ejecución de la obra denominada</text:span><text:span text:style-name="T18"> </text:span><text:span text:style-name="T490">«PLANTA DE AGUA REGENERADA MEDIANTE PROCESO DE ELECTRO DIÁLISIS REVERSIBLE (EDR) EN LA EDAR PLAYA DE MOGÁN, T.M. MOGÁN», MEDIANTE PROCEDIMIENTO ABIERTO Y TRAMITACIÓN URGENTE, EXP: 14662/23, a la entidad CANARAGUA CONCESIONES, S.A.U con CIF: A-76624345,</text:span><text:span text:style-name="T18"> </text:span><text:span text:style-name="T491">ofertándose respecto al </text:span><text:span text:style-name="T493">criterio n.º2:</text:span><text:span text:style-name="T18"> </text:span><text:span text:style-name="T491">Baja de la oferta económica un importe de</text:span><text:span text:style-name="T18"> </text:span><text:span text:style-name="T490">DOS MILLONES CIENTO UN MIL CINCUENTA Y CUATRO EUROS CON CUATRO CÉNTIMOS DE EURO (2.101.054,04 ) </text:span><text:span text:style-name="T491">correspondiendo un IGIC (7%) que asciende a CIENTO CUARENTA Y SIETE MIL SETENTA Y TRES EUROS CON SETENTA Y OCHO CÉNTIMOS DE EURO (147.073,78 ), ascendiendo el importe total de DOS MILLONES DOSCIENTOS CUARENTA Y OCHO MIL CIENTO VEINTISIETE EUROS CON OCHENTA Y DOS CÉNTIMOS DE EURO (2.248.127,82 ) y</text:span><text:span text:style-name="T18"> </text:span><text:span text:style-name="T490">en relación al resto de los criterios sujetos a evaluación posterior, respecto al </text:span><text:span text:style-name="T493">criterio n.º 3 visita a la zona de actuación</text:span><text:span text:style-name="T491">, habiendo realizado la visita conforme a lo establecido en el pliego y al </text:span><text:span text:style-name="T493">criterio n.º 4 incremento del plazo de garantía</text:span><text:span text:style-name="T491">, comprometiéndose a garantizar la obra durante </text:span><text:span text:style-name="T490">10 años; </text:span><text:span text:style-name="T491">empezándose a contar el plazo máximo de ejecución de las obras SEIS (6) MESES, desde el día siguiente al de la firma del acta de comprobación de replanteo</text:span><text:span text:style-name="T18"> </text:span><text:span text:style-name="T493">y, de acuerdo con los términos de su oferta en relación a los restantes criterios de adjudicación,</text:span><text:span text:style-name="T18"> </text:span><text:span text:style-name="T490">relativos a la oferta sujeta a evaluación previa (ver Informe Técnico de fecha 26 de abril</text:span><text:span text:style-name="T18"> </text:span><text:span text:style-name="T490">de 2024, y Mesa de Contratación celebrada en fecha 27 de abril</text:span><text:span text:style-name="T18"> </text:span><text:span text:style-name="T490">de 2024)</text:span><text:span text:style-name="T18"> </text:span><text:span text:style-name="T491">y, atendiendo en todo caso al pliego de cláusulas administrativas particulares y al proyecto de la obra,</text:span><text:span text:style-name="T18"> </text:span><text:span text:style-name="T491">al considerarse que es la oferta más ventajosa, atendiendo al orden decreciente en que han quedado clasificadas las ofertas presentadas, admitidas y que no han sido declaradas anormales o desproporcionadas:</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rows-spanned="2" table:number-columns-spanned="2" office:value-type="string">
            <text:p text:style-name="P304">Empresas</text:p>
          </table:table-cell>
          <table:covered-table-cell/>
          <table:table-cell table:style-name="Tabla20.C1" table:number-columns-spanned="2" office:value-type="string">
            <text:p text:style-name="P304">Criterios</text:p>
          </table:table-cell>
          <table:covered-table-cell/>
          <table:table-cell table:style-name="Tabla20.E1" table:number-rows-spanned="2" office:value-type="string">
            <text:p text:style-name="P304">Puntos final</text:p>
          </table:table-cell>
        </table:table-row>
        <table:table-row>
          <table:covered-table-cell table:style-name="Tabla20.A1"/>
          <table:covered-table-cell/>
          <table:table-cell table:style-name="Tabla20.C2" office:value-type="string">
            <text:p text:style-name="P304">No Automáticos o evaluables mediante juicio de valor</text:p>
          </table:table-cell>
          <table:table-cell table:style-name="Tabla20.D2" office:value-type="string">
            <text:p text:style-name="P304">Automáticos o evaluables mediante fórmulas</text:p>
          </table:table-cell>
          <table:covered-table-cell table:style-name="Tabla20.E1"/>
        </table:table-row>
        <table:table-row>
          <table:table-cell table:style-name="Tabla20.A3" office:value-type="float" office:value="1">
            <text:p text:style-name="P304">1</text:p>
          </table:table-cell>
          <table:table-cell table:style-name="Tabla20.B3" office:value-type="string">
            <text:p text:style-name="P305">Canaragua Concesiones, S.A.U</text:p>
          </table:table-cell>
          <table:table-cell table:style-name="Tabla20.C3" office:value-type="float" office:value="29">
            <text:p text:style-name="P306">29,00</text:p>
          </table:table-cell>
          <table:table-cell table:style-name="Tabla20.D3" office:value-type="float" office:value="68.32">
            <text:p text:style-name="P307">68,32</text:p>
          </table:table-cell>
          <table:table-cell table:style-name="Tabla20.E3" office:value-type="float" office:value="97.32">
            <text:p text:style-name="P304">97,32</text:p>
          </table:table-cell>
        </table:table-row>
        <table:table-row>
          <table:table-cell table:style-name="Tabla20.A4" office:value-type="float" office:value="2">
            <text:p text:style-name="P304">2</text:p>
          </table:table-cell>
          <table:table-cell table:style-name="Tabla20.B3" office:value-type="string">
            <text:p text:style-name="P308">VVO Construcciones, P., S.A. &amp; Medioambiente, Residuos y Agua Marea, S.L.</text:p>
          </table:table-cell>
          <table:table-cell table:style-name="Tabla20.C4" office:value-type="float" office:value="23">
            <text:p text:style-name="P306">23,00</text:p>
          </table:table-cell>
          <table:table-cell table:style-name="Tabla20.D4" office:value-type="float" office:value="62.53">
            <text:p text:style-name="P307">62,53</text:p>
          </table:table-cell>
          <table:table-cell table:style-name="Tabla20.E4" office:value-type="float" office:value="85.53">
            <text:p text:style-name="P304">85,53</text:p>
          </table:table-cell>
        </table:table-row>
      </table:table>
      <text:p text:style-name="P296"/>
      <text:p text:style-name="P294">*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301"><text:soft-page-break/><text:span text:style-name="T19">CUARTO.- Requerir a CANARAGUA CONCESIONES, S.A.U</text:span><text:span text:style-name="T18"> propuesta como adjudicataria del contrato, para que dentro del plazo de cinco</text:span><text:span text:style-name="T166"> </text:span><text:span text:style-name="T184">(5) días hábiles</text:span><text:span text:style-name="T18">, a contar desde el siguiente a aquél en que se haya publicado el requerimiento, presente la documentación que se indica en la cláusula 20 del Pliego de Cláusulas Administrativas Particulares que rige la meritada licitación. </text:span></text:p>
      <text:p text:style-name="P298"><text:span text:style-name="T25">Respecto a la garantía definitiva, </text:span>correspondiente a un importe del 5% del precio final ofertado, excluido el I.G.I.C., debe depositar una garantía definitiva por importe de<text:span text:style-name="T25"> </text:span><text:span text:style-name="T185">105.052,70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301"><text:span text:style-name="T19">QUINTO</text:span><text:span text:style-name="T18">.- Notificar el acuerdo adoptado a todas las entidades interesadas, a la Consejería de Política Territorial, Cohesión Territorial y Aguas del Gobierno de Canarias y al Consejo Insular de Aguas de Gran Canaria,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text:p>
      <text:p text:style-name="P309"><text:tab/><text:span text:style-name="T497">Considerando que la adopción de este acuerdo es competencia de esta Junta de Gobierno Local, en virtud de las delegaciones efectuadas por la Alcaldesa de este Ayuntamiento, mediante Decreto número 3347/2023, de 19 de junio.</text:span></text:p>
      <text:p text:style-name="P292"><text:tab/>La Junta de Gobierno Local, acuerda aprobar la propuesta emitida en los términos que se recogen precedentemente.</text:p>
      <text:p text:style-name="P292"/>
      <text:p text:style-name="Text_20_body"><text:span text:style-name="Strong_20_Emphasis"><text:span text:style-name="T498"/></text:span></text:p>
      <text:p text:style-name="Text_20_body"><text:span text:style-name="Strong_20_Emphasis"><text:tab/></text:span><text:span text:style-name="Strong_20_Emphasis"><text:span text:style-name="T10">13.-Asuntos de urgencia.</text:span></text:span> </text:p>
      <text:p text:style-name="P310">Previa declaración de urgencia, se pasan a tratar los expedientes que se detallan y cuyo tenor literal es el siguiente:</text:p>
      <text:p text:style-name="P310"/>
      <text:p text:style-name="P310"/>
      <text:p text:style-name="P11"><text:span text:style-name="Strong_20_Emphasis"><text:span text:style-name="T181">13.1. Expte.: 8874/2024. Propuesta para considerar como adjudicataria de la obra Sustitución del Césped Artificial del Campo de Fútbol de Arguineguín, T.M. Mogán, a la entidad EQUIPUR CANARIAS, S.L.</text:span></text:span><text:span text:style-name="T499"> </text:span></text:p>
      <text:p text:style-name="P311"/>
      <text:p text:style-name="P44"><text:span text:style-name="T11"><text:tab/></text:span><text:span text:style-name="T174">“Consuelo Diaz León, Concejala Delegada en materia de Patrimonio Cultural, Archivo, Contratación y Estadística,</text:span><text:span text:style-name="T500"> </text:span><text:span text:style-name="T174">de acuerdo con el Decreto n.º 3349/2023 de 19 de junio,</text:span><text:span text:style-name="T500"> </text:span><text:span text:style-name="T174">y visto el expediente de contratación denominado </text:span><text:span text:style-name="T173">«SUSTITUCIÓN DEL CÉSPED ARTIFICIAL DEL CAMPO DE FÚTBOL DE ARGUINEGUÍN, T.M. MOGÁN»</text:span><text:span text:style-name="T174">,</text:span><text:span text:style-name="T500"> </text:span><text:span text:style-name="T173">expte.: 8874/2024</text:span><text:span text:style-name="T174">,</text:span><text:span text:style-name="T500"> </text:span><text:span text:style-name="T174">mediante procedimiento abierto</text:span><text:span text:style-name="T500"> </text:span><text:span text:style-name="T174">y, </text:span></text:p>
      <text:p text:style-name="P155"><text:span text:style-name="T12">&gt;VISTO</text:span><text:span text:style-name="T18"> </text:span><text:span text:style-name="T11">acuerdo de la Junta de Gobierno Local celebrada en sesión de fecha 4 de marzo de 2025, por la que se resuelve, entre otras cuestiones, aprobar el proyecto de la obra denominada </text:span><text:span text:style-name="T12">«SUSTITUCIÓN DEL CÉSPED ARTIFICIAL DEL CAMPO DE FÚTBOL DE ARGUINEGUÍN, T.M. MOGÁN»</text:span><text:span text:style-name="T11">, con un presupuesto base de licitación de </text:span><text:span text:style-name="T12">448.255,55</text:span><text:span text:style-name="T18"> </text:span><text:span text:style-name="T12">euros</text:span><text:span text:style-name="T18"> </text:span><text:span text:style-name="T11">(neto: 418.930,42</text:span><text:span text:style-name="T18"> </text:span><text:span text:style-name="T11">euros; IGIC: 7%: </text:span><text:span text:style-name="T501">29.325,13</text:span><text:span text:style-name="T18"> </text:span><text:span text:style-name="T11">euros)</text:span><text:span text:style-name="T12">,</text:span><text:span text:style-name="T18"> </text:span><text:span text:style-name="T11">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18"> </text:span><text:span text:style-name="T11">de fecha 18 de marzo de 2025, donde dispone, entre otras cuestiones,</text:span><text:span text:style-name="T18"> </text:span><text:span text:style-name="T11">que analizadas las distintas unidades de obras a ejecutar sería conveniente tramitar la ejecución del contrato mediante procedimiento abierto,</text:span><text:span text:style-name="T18"> </text:span><text:span text:style-name="T11">con los criterios de adjudicación que constan en el referido informe. Asimismo, establece que No procede la división por lotes del objeto del contrato, ya que tal división dificultaría la correcta ejecución del mismo desde el punto de vista técnico.</text:span></text:p>
      <text:p text:style-name="P141"><text:soft-page-break/>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14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48"/>
      <text:p text:style-name="P155"><text:span text:style-name="T12">&gt;VISTO</text:span><text:span text:style-name="T18"> </text:span><text:span text:style-name="T11">el informe emitido por el Técnico Municipal referenciado de fecha de fecha 18 de marzo de 2025, aprobado por la Junta de Gobierno Local en fecha</text:span><text:span text:style-name="T18"> </text:span><text:span text:style-name="T11">4 de marzo de 2025,</text:span><text:span text:style-name="T18"> </text:span><text:span text:style-name="T11">en el que se dispone, entre otras cuestiones, que el presupuesto base de licitación de las obras,</text:span><text:span text:style-name="T18"> </text:span><text:span text:style-name="T11">incluido el IGIC que deberá soportar la Administración, asciende a la cantidad de</text:span><text:span text:style-name="T18"> </text:span><text:span text:style-name="T12">448.255,55</text:span><text:span text:style-name="T18"> </text:span><text:span text:style-name="T12">euros</text:span><text:span text:style-name="T18"> </text:span><text:span text:style-name="T11">(neto: 418.930,42</text:span><text:span text:style-name="T18"> </text:span><text:span text:style-name="T11">euros; IGIC: 7%: </text:span><text:span text:style-name="T501">29.325,13</text:span><text:span text:style-name="T18"> </text:span><text:span text:style-name="T11">euros) con el desglose que se detalla a continuación:</text:span></text:p>
      <text:list text:style-name="L24">
        <text:list-item>
          <text:p text:style-name="P312">Costes directos: 341.481,10 </text:p>
        </text:list-item>
        <text:list-item>
          <text:p text:style-name="P312">Costes indirectos: 10.561,27 </text:p>
        </text:list-item>
        <text:list-item>
          <text:p text:style-name="P312">Gastos generales: 45.765,51 </text:p>
        </text:list-item>
        <text:list-item>
          <text:p text:style-name="P312">Beneficio industrial: 21.122,54 </text:p>
        </text:list-item>
      </text:list>
      <text:p text:style-name="P141">El importe del presupuesto del contrato y los precios unitarios que regirán durante la ejecución de las obras, serán los que resulten de la proposición que resulte adjudicataria del contrato.</text:p>
      <text:p text:style-name="P155"><text:span text:style-name="T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18.930,42</text:span><text:span text:style-name="T18">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57"><text:span text:style-name="T19">&gt;VISTO que el Acta de Replanteo Previa</text:span><text:span text:style-name="T18"> de la SUSTITUCIÓN DEL CÉSPED ARTIFICIAL DEL CAMPO DE FÚTBOL DE ARGUINEGUÍN T. M. DE MOGÁN ha sido suscrita con fecha 18 de marzo de 2025.</text:span></text:p>
      <text:p text:style-name="P155"><text:span text:style-name="T12">&gt;VISTO </text:span><text:span text:style-name="T11">que existe el crédito presupuestario preciso para atender a las obligaciones económicas que se deriven de la contratación, con cargo a la aplicación presupuestaria número 342 61900</text:span><text:span text:style-name="T12">,</text:span><text:span text:style-name="T18"> </text:span><text:span text:style-name="T11">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12">,</text:span><text:span text:style-name="T18"> </text:span><text:span text:style-name="T11">denominada inver reale reposi aso funci oper serv maqui insta tecn util, para el ejercicio de 2025, por el importe de 71.341,18 euros, con nº de operación 220250005754 y fecha 4 de abril de 2025 </text:span></text:p>
      <text:p text:style-name="P155"><text:span text:style-name="T12">&gt;VISTO</text:span><text:span text:style-name="T18"> </text:span><text:span text:style-name="T11">que se ha redactado el </text:span><text:span text:style-name="T12">Pliego de Cláusulas Administrativas Particulares</text:span><text:span text:style-name="T11">, tramitado mediante procedimiento abierto y estableciéndose los criterios de adjudicación recogidos en el Informe Técnico que consta en el expediente, aprobado mediante Acuerdo de Junta de Gobierno Local de fecha 4 de marzo de 2025, en el que se proponen dichos criterios, e informando que analizadas las distintas unidades de obras a ejecutar sería conveniente tramitar la ejecución del contrato mediante procedimiento abierto.</text:span></text:p>
      <text:p text:style-name="P147"><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4 de abril de 2025. </text:p>
      <text:p text:style-name="P145"><text:span text:style-name="T178">&gt;VISTO </text:span><text:span text:style-name="T180">el informe FAVORABLE emitido por el Sr. Secretario General Accidental de este Ayuntamiento de fecha 4 de abril de 2025.</text:span></text:p>
      <text:p text:style-name="P141"><text:span text:style-name="T2">&gt;VISTO el informe-propuesta </text:span>emitido por el Sr. Secretario General Accidental de este Ayuntamiento, de fecha 4 de abril de 2025, que consta en el expediente, en los mismos términos que el presente.</text:p>
      <text:p text:style-name="P148"><text:soft-page-break/><text:span text:style-name="T12">&gt;VISTO </text:span><text:span text:style-name="T11">Informe favorable de la Intervención municipal de fecha 7 de abril de 2025.</text:span></text:p>
      <text:p text:style-name="P313"><text:span text:style-name="T184">&gt;VISTO que</text:span><text:span text:style-name="T166"> </text:span><text:span text:style-name="T184">la Junta de Gobierno Local, en sesión celebrada en fecha 08 de abril de 2025 acuerda:</text:span></text:p>
      <text:p text:style-name="P155"><text:span text:style-name="T12">PRIMERO.-</text:span><text:span text:style-name="T18"> </text:span><text:span text:style-name="T11">Aprobar el Pliego de Cláusulas Administrativas Particulares, tramitado mediante </text:span><text:span text:style-name="T12">procedimiento abierto urgente,</text:span><text:span text:style-name="T18"> </text:span><text:span text:style-name="T11">que ha de regir la adjudicación del contrato administrativo de ejecución de la obra denominada</text:span><text:span text:style-name="T18"> </text:span><text:span text:style-name="T12">«SUSTITUCIÓN DEL CÉSPED ARTIFICIAL DEL CAMPO DE FÚTBOL DE ARGUINEGUÍN, T.M. MOGÁN»</text:span><text:span text:style-name="T11">,</text:span><text:span text:style-name="T18"> </text:span><text:span text:style-name="T12">expte. 8874/2024, </text:span><text:span text:style-name="T11">estableciéndose los</text:span><text:span text:style-name="T18"> </text:span><text:span text:style-name="T11">criterios de adjudicación,</text:span><text:span text:style-name="T18"> </text:span><text:span text:style-name="T11">detallados en el Informe técnico de fecha 18 de marzo de 2025, que consta en el expediente, aprobado mediante Acuerdo de Junta de Gobierno Local de fecha 4 de marzo de 2025, sin división en lotes.</text:span></text:p>
      <text:p text:style-name="P155"><text:span text:style-name="T12">SEGUNDO.-</text:span><text:span text:style-name="T18"> </text:span><text:span text:style-name="T11">Aprobar el expediente de contratación, por un importe total de </text:span><text:span text:style-name="T12">448.255,55</text:span><text:span text:style-name="T18"> </text:span><text:span text:style-name="T12">euros</text:span><text:span text:style-name="T18"> </text:span><text:span text:style-name="T11">(neto: 418.930,42</text:span><text:span text:style-name="T18"> </text:span><text:span text:style-name="T11">euros; IGIC: 7%: 29.325,13</text:span><text:span text:style-name="T18"> </text:span><text:span text:style-name="T11">euros)</text:span><text:span text:style-name="T12">;</text:span><text:span text:style-name="T18"> </text:span><text:span text:style-name="T11">aprobar el gasto, financiándose con cargo a la aplicación presupuestaria número 342 61900</text:span><text:span text:style-name="T12">,</text:span><text:span text:style-name="T18"> </text:span><text:span text:style-name="T11">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12">,</text:span><text:span text:style-name="T18"> </text:span><text:span text:style-name="T11">denominada inver reale reposi aso funci oper serv maqui insta tecn util, para el ejercicio de 2025, por el importe de 71.341,18 euros, con nº de operación 220250005754 y fecha 4 de abril de 2025 </text:span></text:p>
      <text:p text:style-name="P155"><text:span text:style-name="T11">Disponer la apertura del procedimiento abierto de adjudicación, con arreglo al Proyecto Técnico y Pliego de Cláusulas Administrativas Particulares, convocando la adjudicación de la ejecución de la obra denominada </text:span><text:span text:style-name="T12">«SUSTITUCIÓN DEL CÉSPED ARTIFICIAL DEL CAMPO DE FÚTBOL DE ARGUINEGUÍN, T.M. MOGÁN»</text:span></text:p>
      <text:p text:style-name="P159"><text:span text:style-name="T19">TERCERO.-</text:span><text:span text:style-name="T1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141">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141"><text:span text:style-name="T2">CUARTO.-</text:span> Facultar a la Alcaldía-Presidencia para la suscripción de los contratos administrativos y/o públicos.</text:p>
      <text:p text:style-name="P159"><text:span text:style-name="T19">QUINTO.-</text:span><text:span text:style-name="T18"> Notificar el acuerdo adoptado a todas las entidades interesadas, a Dña. María Cecilia Santana Díaz, Coordinadora de Área de Medio Ambiente, Servicios Públicos, Obras Públicas y Embellecimiento, a las Unidades Administrativas de Obras Públicas y a la Intervención de este Ilustre Ayuntamiento, así como al Ilustre Ayuntamiento de San Bartolomé de Tirajana.</text:span></text:p>
      <text:p text:style-name="P141"><text:span text:style-name="T2">&gt; VISTO</text:span> que con fecha 08 de abril de 2025 se publica Anuncio de Licitación y Anuncio de Pliegos en la Plataforma de Contratación del Sector Público, concediéndose un plazo de presentación de ofertas hasta el día 23 de abril de 2025.</text:p>
      <text:p text:style-name="P44"><text:span text:style-name="T173">&gt; VISTO </text:span><text:span text:style-name="T174">que en fecha 24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2e06117af07e928a0506285" text:style-name="Internet_20_link" text:visited-style-name="Visited_20_Internet_20_Link"><text:span text:style-name="T502">G006754aa92e06117af07e928a0506285</text:span></text:a><text:span text:style-name="T503"> </text:span></text:p>
      <text:p text:style-name="P44"><text:span text:style-name="T173">&gt; VISTO</text:span><text:span text:style-name="T503"> </text:span><text:span text:style-name="T174">que en fecha 24 de abril de 2025 se reúne la Mesa de Contratación, en acto público, para proceder a la apertura de la proposición, relativa al archivo electrónico nº 2, con CSV </text:span><text:a xlink:type="simple" xlink:href="https://oat.mogan.es:8448/ventanilla/web/validacionFirmas.do?opcion=1&amp;modo=3&amp;csv=7006754aa906060e43a07e93e005070ck" text:style-name="Internet_20_link" text:visited-style-name="Visited_20_Internet_20_Link"><text:span text:style-name="T502">7006754aa906060e43a07e93e005070ck</text:span></text:a><text:span text:style-name="T503"> </text:span></text:p>
      <text:p text:style-name="P44"><text:span text:style-name="T173">&gt; VISTO</text:span><text:span text:style-name="T503"> </text:span><text:span text:style-name="T174">que en fecha 29 de abril de 2025 se reúne la Mesa de Contratación, en acto no público, tras emitirse Informe Técnico en fecha 25 de abril de 2025, considerándose una presunta oferta anormal y acordándose requerir su justificación; CSV </text:span><text:a xlink:type="simple" xlink:href="https://oat.mogan.es:8448/ventanilla/web/validacionFirmas.do?opcion=1&amp;modo=3&amp;csv=z006754aa9000614c1907e9156050710F" text:style-name="Internet_20_link" text:visited-style-name="Visited_20_Internet_20_Link"><text:span text:style-name="T502">z006754aa9000614c1907e9156050710F</text:span></text:a><text:span text:style-name="T503"> </text:span></text:p>
      <text:p text:style-name="P44"><text:span text:style-name="T173">&gt; VISTO </text:span><text:span text:style-name="T174">que en fecha 13 de mayo de 2025, se reúne la Mesa de Contratación, en acto no público, tras el trámite conferido para justificar la presunta baja y emisión de Informe Técnico, para proceder a la </text:span><text:soft-page-break/><text:span text:style-name="T174">valoración de la oferta, así como para considerar al licitador propuesto como adjudicatario (con CSV </text:span><text:a xlink:type="simple" xlink:href="https://oat.mogan.es:8448/ventanilla/web/validacionFirmas.do?opcion=1&amp;modo=3&amp;csv=G006754aa90f0d00f5d07e909d050a31l" text:style-name="Internet_20_link" text:visited-style-name="Visited_20_Internet_20_Link"><text:span text:style-name="T16">G006754aa90f0d00f5d07e909d050a31l</text:span></text:a><text:span text:style-name="T174"> )</text:span></text:p>
      <text:p text:style-name="P141"><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314">Por todo ello PROPONGO a la Junta de Gobierno Local:</text:p>
      <text:p text:style-name="P141"><text:span text:style-name="T2">PRIMERO.- </text:span>Declarar válido el acto de licitación.</text:p>
      <text:p text:style-name="P147"><text:span text:style-name="T2">SEGUNDO.-</text:span> Aceptar los acuerdos adoptados en las Mesas de Contratación celebradas en relación con la meritada licitación.</text:p>
      <text:p text:style-name="P315"><text:span text:style-name="T12">TERCERO.-</text:span><text:span text:style-name="T18"> </text:span><text:span text:style-name="T12">Considerar que el licitador EQUIPUR CANARIAS S.L. - CIF: B76059799</text:span><text:span text:style-name="T18"> </text:span><text:span text:style-name="T12">ha justificado la oferta presentada,</text:span><text:span text:style-name="T18"> </text:span><text:span text:style-name="T11">siendo posible realizar la obra sin menoscabo en la calidad final de la misma y, por tanto, no debe considerarse oferta anormalmente baja.</text:span></text:p>
      <text:p text:style-name="P155"><text:span text:style-name="T12">CUARTO.- Considerar propuesta como adjudicataria del contrato de ejecución </text:span><text:span text:style-name="T11">de la obra denominada </text:span><text:span text:style-name="T12">«SUSTITUCIÓN DEL CÉSPED ARTIFICIAL DEL CAMPO DE FÚTBOL DE ARGUINEGUÍN, T.M. MOGÁN», MEDIANTE PROCEDIMIENTO ABIERTO Y TRAMITACIÓN URGENTE, EXP: 8874/24</text:span><text:span text:style-name="T18"> </text:span><text:span text:style-name="T12">a la entidad EQUIPUR CANARIAS S.L. - CIF: B76059799, por un importe sin IGIC de </text:span><text:span text:style-name="T504">TRESCIENTOS VEINTISIETE MIL SEISCIENTOS SETENTA y OCHO euros con NOVENTA y NUEVE céntimos (327.678,99 )</text:span><text:span text:style-name="T18"> </text:span><text:span text:style-name="T12">correspondiendo un IGIC 7% que asciende a </text:span><text:span text:style-name="T504">VEINTIDOS MIL NOVECIENTOS TREINTA y SIETE euros con CINCUENTA y TRES céntimos (22.937,53 )</text:span><text:span text:style-name="T12">, y un importe total de </text:span><text:span text:style-name="T504">TRESCIENTOS CINCUENTA MIL SEISCIENTOS DIECISEIS euros con CINCUENTA y DOS céntimos (350.616,52 )</text:span><text:span text:style-name="T12">, </text:span><text:span text:style-name="T11">siendo el </text:span><text:span text:style-name="T12">plazo máximo de ejecución de la obra de</text:span><text:span text:style-name="T18"> </text:span><text:span text:style-name="T505">TRES (3)</text:span><text:span text:style-name="T18"> </text:span><text:span text:style-name="T12">MESES,</text:span><text:span text:style-name="T18"> </text:span><text:span text:style-name="T11">empezándose a contar el plazo de ejecución de las obras desde el día siguiente al de la firma del acta de comprobación de replanteo, y</text:span><text:span text:style-name="T18"> </text:span><text:span text:style-name="T11">por la siguiente oferta presentada,</text:span><text:span text:style-name="T18"> </text:span><text:span text:style-name="T11">atendiendo en todo caso al pliego de cláusulas administrativas particulares y al proyecto de la obra,</text:span><text:span text:style-name="T18"> </text:span><text:span text:style-name="T11">al considerarse que es la oferta más ventajosa, considerando el orden decreciente en que han quedado clasificadas las ofertas presentadas, admitidas y que no han sido declaradas anormales o desproporcionadas (detallado más adelante)</text:span><text:span text:style-name="T12">:</text:span></text:p>
      <text:p text:style-name="P316">2.- Criterio nº2: Mejoras en la ejecución de la obra</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columns-spanned="5" office:value-type="string">
            <text:p text:style-name="P317">MEJORAS EN LA EJECUCIÓN</text:p>
          </table:table-cell>
          <table:covered-table-cell/>
          <table:covered-table-cell/>
          <table:covered-table-cell/>
          <table:covered-table-cell/>
        </table:table-row>
        <table:table-row>
          <table:table-cell table:style-name="Tabla21.A2" office:value-type="string">
            <text:p text:style-name="P318"/>
          </table:table-cell>
          <table:table-cell table:style-name="Tabla21.A2" office:value-type="string">
            <text:p text:style-name="P317">UD</text:p>
          </table:table-cell>
          <table:table-cell table:style-name="Tabla21.A2" office:value-type="string">
            <text:p text:style-name="P317">Cantidad</text:p>
          </table:table-cell>
          <table:table-cell table:style-name="Tabla21.A2" office:value-type="string">
            <text:p text:style-name="P317">Concepto</text:p>
          </table:table-cell>
          <table:table-cell table:style-name="Tabla21.E2" office:value-type="string">
            <text:p text:style-name="P317">Marcar con una X la/las mejora/as a ofertar</text:p>
          </table:table-cell>
        </table:table-row>
        <table:table-row>
          <table:table-cell table:style-name="Tabla21.A3" office:value-type="string">
            <text:p text:style-name="P319">Mejora 1</text:p>
          </table:table-cell>
          <table:table-cell table:style-name="Tabla21.A3" office:value-type="string">
            <text:p text:style-name="P319">ud.</text:p>
          </table:table-cell>
          <table:table-cell table:style-name="Tabla21.C3" office:value-type="float" office:value="2">
            <text:p text:style-name="P319">2</text:p>
          </table:table-cell>
          <table:table-cell table:style-name="Tabla21.A3" office:value-type="string">
            <text:p text:style-name="P320">Cepillado del césped y recebado (6 meses 1 año)</text:p>
          </table:table-cell>
          <table:table-cell table:style-name="Tabla21.E3" office:value-type="string">
            <text:p text:style-name="P317">X</text:p>
          </table:table-cell>
        </table:table-row>
        <table:table-row>
          <table:table-cell table:style-name="Tabla21.A3" table:number-rows-spanned="3" office:value-type="string">
            <text:p text:style-name="P319">Mejora 2</text:p>
          </table:table-cell>
          <table:table-cell table:style-name="Tabla21.B4" office:value-type="string">
            <text:p text:style-name="P319">ud</text:p>
          </table:table-cell>
          <table:table-cell table:style-name="Tabla21.C4" office:value-type="float" office:value="2">
            <text:p text:style-name="P319">2</text:p>
          </table:table-cell>
          <table:table-cell table:style-name="Tabla21.D4" office:value-type="string">
            <text:p text:style-name="P320">Porterías F8 portátiles 1 juego (2 uds.) con redes:</text:p>
            <text:p text:style-name="P321">Suministro de Portería F8 Portátil, arquillos, base</text:p>
            <text:p text:style-name="P321">aluminio. Perfil de aluminio 90 mm de sección redonda</text:p>
            <text:p text:style-name="P321">con refuerzos interiores y ranura trasera para fijación</text:p>
            <text:p text:style-name="P321">de ganchos de sujeción de la red fabricados en PP.</text:p>
            <text:p text:style-name="P322">Medidas interiores de 6,00 x 2,00 m.</text:p>
          </table:table-cell>
          <table:table-cell table:style-name="Tabla21.E3" table:number-rows-spanned="3" office:value-type="string">
            <text:p text:style-name="P317">X</text:p>
          </table:table-cell>
        </table:table-row>
        <table:table-row>
          <table:covered-table-cell table:style-name="Tabla21.A3"/>
          <table:table-cell table:style-name="Tabla21.B4" office:value-type="string">
            <text:p text:style-name="P319">ud</text:p>
          </table:table-cell>
          <table:table-cell table:style-name="Tabla21.C5" office:value-type="float" office:value="2">
            <text:p text:style-name="P319">2</text:p>
          </table:table-cell>
          <table:table-cell table:style-name="Tabla21.D4" office:value-type="string">
            <text:p text:style-name="P320">Suministro KIT 4 RUEDAS PORTERÍA F8. Indicado</text:p>
            <text:p text:style-name="P322"><text:soft-page-break/>para porterías móviles de F11 y F8</text:p>
          </table:table-cell>
          <table:covered-table-cell table:style-name="Tabla21.E3"/>
        </table:table-row>
        <table:table-row>
          <table:covered-table-cell table:style-name="Tabla21.A3"/>
          <table:table-cell table:style-name="Tabla21.B4" office:value-type="string">
            <text:p text:style-name="P319">ud</text:p>
          </table:table-cell>
          <table:table-cell table:style-name="Tabla21.C6" office:value-type="float" office:value="1">
            <text:p text:style-name="P319">1</text:p>
          </table:table-cell>
          <table:table-cell table:style-name="Tabla21.D4" office:value-type="string">
            <text:p text:style-name="P320">Suministro JUEGO (2 unidades) de Red Fútbol 7/8.</text:p>
            <text:p text:style-name="P321">Fabricadas en NYLON TRENZADO 3 mm M-120.</text:p>
            <text:p text:style-name="P321">Color blanco. Medidas: 6,00 m largo x 2,00 m alto x</text:p>
            <text:p text:style-name="P322">0,80 m sup x 1,50 m inf.</text:p>
          </table:table-cell>
          <table:covered-table-cell table:style-name="Tabla21.E3"/>
        </table:table-row>
      </table:table>
      <text:p text:style-name="P148"/>
      <text:p text:style-name="P316">3.- Criterio nº3: Visita a la zona de actuación</text:p>
      <text:p text:style-name="P314">(MARCAR LO QUE PROCEDA)</text:p>
      <text:p text:style-name="P155"><text:span text:style-name="T12">X</text:span><text:span text:style-name="T18"> </text:span><text:span text:style-name="T12">SI, </text:span><text:span text:style-name="T11">se gira visita a la zona de actuación.</text:span></text:p>
      <text:p text:style-name="P155"><text:span text:style-name="T12">__ NO </text:span><text:span text:style-name="T11">se gira visita a la zona de actuación.</text:span></text:p>
      <text:p text:style-name="P148"/>
      <text:p text:style-name="P141"><text:span text:style-name="T185">4.- Criterio de adjudicación nº 4 -</text:span><text:span text:style-name="T25"> </text:span><text:span text:style-name="T185">Incremento de plazo de garantía</text:span></text:p>
      <text:p text:style-name="P148"/>
      <text:p text:style-name="P141">-Plazo de Garantía ofertado: 2 años (límite máximo 2 años)</text:p>
      <text:p text:style-name="P316">-Orden decreciente en que han quedado clasificadas las ofertas presentadas, admitidas y que no han sido declaradas anormales o desproporcionadas:</text:p>
      <table:table table:name="Tabla22" table:style-name="Tabla22">
        <table:table-column table:style-name="Tabla22.A"/>
        <table:table-column table:style-name="Tabla22.B"/>
        <table:table-column table:style-name="Tabla22.C" table:number-columns-repeated="2"/>
        <table:table-column table:style-name="Tabla22.E"/>
        <table:table-column table:style-name="Tabla22.C"/>
        <table:table-column table:style-name="Tabla22.G"/>
        <table:table-row>
          <table:table-cell table:style-name="Tabla22.A1" table:number-columns-spanned="2" office:value-type="string">
            <text:p text:style-name="P317">Empresas</text:p>
          </table:table-cell>
          <table:covered-table-cell/>
          <table:table-cell table:style-name="Tabla22.C1" table:number-columns-spanned="5" office:value-type="string">
            <text:p text:style-name="P317">Relación de criterios</text:p>
          </table:table-cell>
          <table:covered-table-cell/>
          <table:covered-table-cell/>
          <table:covered-table-cell/>
          <table:covered-table-cell/>
        </table:table-row>
        <table:table-row>
          <table:table-cell table:style-name="Tabla22.A2" office:value-type="string">
            <text:p text:style-name="P317">nº</text:p>
          </table:table-cell>
          <table:table-cell table:style-name="Tabla22.A2" office:value-type="string">
            <text:p text:style-name="P318"/>
          </table:table-cell>
          <table:table-cell table:style-name="Tabla22.A2" office:value-type="string">
            <text:p text:style-name="P317">Crit. 1</text:p>
          </table:table-cell>
          <table:table-cell table:style-name="Tabla22.A2" office:value-type="string">
            <text:p text:style-name="P317">Crit. 2</text:p>
          </table:table-cell>
          <table:table-cell table:style-name="Tabla22.A2" office:value-type="string">
            <text:p text:style-name="P317">Crit. 3</text:p>
          </table:table-cell>
          <table:table-cell table:style-name="Tabla22.A2" office:value-type="string">
            <text:p text:style-name="P317">Crit. 4</text:p>
          </table:table-cell>
          <table:table-cell table:style-name="Tabla22.G2" office:value-type="string">
            <text:p text:style-name="P317">Puntos</text:p>
          </table:table-cell>
        </table:table-row>
        <table:table-row>
          <table:table-cell table:style-name="Tabla22.A3" office:value-type="float" office:value="1">
            <text:p text:style-name="P317">1</text:p>
          </table:table-cell>
          <table:table-cell table:style-name="Tabla22.B3" office:value-type="string">
            <text:p text:style-name="P322">EQUIPUR CANARIAS, S.L.</text:p>
          </table:table-cell>
          <table:table-cell table:style-name="Tabla22.C3" office:value-type="float" office:value="54.18">
            <text:p text:style-name="P319">54,18</text:p>
          </table:table-cell>
          <table:table-cell table:style-name="Tabla22.C3" office:value-type="float" office:value="20">
            <text:p text:style-name="P319">20,00</text:p>
          </table:table-cell>
          <table:table-cell table:style-name="Tabla22.C3" office:value-type="float" office:value="15">
            <text:p text:style-name="P319">15,00</text:p>
          </table:table-cell>
          <table:table-cell table:style-name="Tabla22.C3" office:value-type="float" office:value="10">
            <text:p text:style-name="P319">10,00</text:p>
          </table:table-cell>
          <table:table-cell table:style-name="Tabla22.G3" office:value-type="float" office:value="99.18">
            <text:p text:style-name="P317">99,18</text:p>
          </table:table-cell>
        </table:table-row>
        <table:table-row>
          <table:table-cell table:style-name="Tabla22.A4" office:value-type="float" office:value="2">
            <text:p text:style-name="P317">2</text:p>
          </table:table-cell>
          <table:table-cell table:style-name="Tabla22.B4" office:value-type="string">
            <text:p text:style-name="P322">SPORTS AND LEISURE GROUP NV</text:p>
          </table:table-cell>
          <table:table-cell table:style-name="Tabla22.C4" office:value-type="float" office:value="53.44">
            <text:p text:style-name="P319">53,44</text:p>
          </table:table-cell>
          <table:table-cell table:style-name="Tabla22.D4" office:value-type="float" office:value="20">
            <text:p text:style-name="P319">20,00</text:p>
          </table:table-cell>
          <table:table-cell table:style-name="Tabla22.E4" office:value-type="float" office:value="15">
            <text:p text:style-name="P319">15,00</text:p>
          </table:table-cell>
          <table:table-cell table:style-name="Tabla22.F4" office:value-type="float" office:value="10">
            <text:p text:style-name="P319">10,00</text:p>
          </table:table-cell>
          <table:table-cell table:style-name="Tabla22.G4" office:value-type="float" office:value="98.44">
            <text:p text:style-name="P317">98,44</text:p>
          </table:table-cell>
        </table:table-row>
        <table:table-row>
          <table:table-cell table:style-name="Tabla22.A5" office:value-type="float" office:value="3">
            <text:p text:style-name="P317">3</text:p>
          </table:table-cell>
          <table:table-cell table:style-name="Tabla22.B4" office:value-type="string">
            <text:p text:style-name="P322">FIELDTURF POLIGRAS, S.A.</text:p>
          </table:table-cell>
          <table:table-cell table:style-name="Tabla22.C5" office:value-type="float" office:value="52.63">
            <text:p text:style-name="P319">52,63</text:p>
          </table:table-cell>
          <table:table-cell table:style-name="Tabla22.D5" office:value-type="float" office:value="20">
            <text:p text:style-name="P319">20,00</text:p>
          </table:table-cell>
          <table:table-cell table:style-name="Tabla22.E5" office:value-type="float" office:value="15">
            <text:p text:style-name="P319">15,00</text:p>
          </table:table-cell>
          <table:table-cell table:style-name="Tabla22.F5" office:value-type="float" office:value="10">
            <text:p text:style-name="P319">10,00</text:p>
          </table:table-cell>
          <table:table-cell table:style-name="Tabla22.G5" office:value-type="float" office:value="97.63">
            <text:p text:style-name="P317">97,63</text:p>
          </table:table-cell>
        </table:table-row>
        <table:table-row>
          <table:table-cell table:style-name="Tabla22.A6" office:value-type="float" office:value="4">
            <text:p text:style-name="P317">4</text:p>
          </table:table-cell>
          <table:table-cell table:style-name="Tabla22.B4" office:value-type="string">
            <text:p text:style-name="P322">OBRAS Y PAVIMENTOS ESPECIALES, S.A. </text:p>
          </table:table-cell>
          <table:table-cell table:style-name="Tabla22.C6" office:value-type="float" office:value="53.32">
            <text:p text:style-name="P319">53,32</text:p>
          </table:table-cell>
          <table:table-cell table:style-name="Tabla22.D6" office:value-type="float" office:value="20">
            <text:p text:style-name="P319">20,00</text:p>
          </table:table-cell>
          <table:table-cell table:style-name="Tabla22.E6" office:value-type="float" office:value="15">
            <text:p text:style-name="P319">15,00</text:p>
          </table:table-cell>
          <table:table-cell table:style-name="Tabla22.F6" office:value-type="float" office:value="0">
            <text:p text:style-name="P319">0,00</text:p>
          </table:table-cell>
          <table:table-cell table:style-name="Tabla22.G6" office:value-type="float" office:value="88.32">
            <text:p text:style-name="P317">88,32</text:p>
          </table:table-cell>
        </table:table-row>
        <table:table-row>
          <table:table-cell table:style-name="Tabla22.A7" office:value-type="float" office:value="5">
            <text:p text:style-name="P317">5</text:p>
          </table:table-cell>
          <table:table-cell table:style-name="Tabla22.B4" office:value-type="string">
            <text:p text:style-name="P322">ROYALVERD SERVICE, S.L.U.</text:p>
          </table:table-cell>
          <table:table-cell table:style-name="Tabla22.C7" office:value-type="float" office:value="52.45">
            <text:p text:style-name="P319">52,45</text:p>
          </table:table-cell>
          <table:table-cell table:style-name="Tabla22.D7" office:value-type="float" office:value="20">
            <text:p text:style-name="P319">20,00</text:p>
          </table:table-cell>
          <table:table-cell table:style-name="Tabla22.E7" office:value-type="float" office:value="0">
            <text:p text:style-name="P319">0,00</text:p>
          </table:table-cell>
          <table:table-cell table:style-name="Tabla22.F7" office:value-type="float" office:value="0">
            <text:p text:style-name="P319">0,00</text:p>
          </table:table-cell>
          <table:table-cell table:style-name="Tabla22.G7" office:value-type="float" office:value="72.45">
            <text:p text:style-name="P317">72,45</text:p>
          </table:table-cell>
        </table:table-row>
        <table:table-row>
          <table:table-cell table:style-name="Tabla22.A8" office:value-type="float" office:value="6">
            <text:p text:style-name="P317">6</text:p>
          </table:table-cell>
          <table:table-cell table:style-name="Tabla22.B4" office:value-type="string">
            <text:p text:style-name="P322">IBEROSPORT INNOVACIÓN Y EQUIPAMIENTOS, S.L.</text:p>
          </table:table-cell>
          <table:table-cell table:style-name="Tabla22.C8" office:value-type="float" office:value="52.77">
            <text:p text:style-name="P319">52,77</text:p>
          </table:table-cell>
          <table:table-cell table:style-name="Tabla22.D8" office:value-type="float" office:value="0">
            <text:p text:style-name="P319">0,00</text:p>
          </table:table-cell>
          <table:table-cell table:style-name="Tabla22.E8" office:value-type="float" office:value="0">
            <text:p text:style-name="P319">0,00</text:p>
          </table:table-cell>
          <table:table-cell table:style-name="Tabla22.F8" office:value-type="float" office:value="0">
            <text:p text:style-name="P319">0,00</text:p>
          </table:table-cell>
          <table:table-cell table:style-name="Tabla22.G8" office:value-type="float" office:value="52.77">
            <text:p text:style-name="P317">52,77</text:p>
          </table:table-cell>
        </table:table-row>
      </table:table>
      <text:p text:style-name="P141"><text:span text:style-name="T2">QUINTO.- Requerir a la entidad EQUIPUR CANARIAS S.L. - CIF: B76059799</text:span> propuesta como adjudicataria del contrato, para que dentro del plazo de <text:span text:style-name="T2">CINCO</text:span><text:span text:style-name="T25"> </text:span><text:span text:style-name="T185">(5) días hábiles</text:span>, a contar desde el <text:soft-page-break/>siguiente a aquél en que se haya publicado el requerimiento, presente la documentación que se indica en la cláusula 20 del Pliego de Cláusulas Administrativas Particulares que rige la meritada licitación. </text:p>
      <text:p text:style-name="P155"><text:span text:style-name="T11">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deberá depositar una </text:span><text:span text:style-name="T12">garantía definitiva por importe de</text:span><text:span text:style-name="T18"> </text:span><text:span text:style-name="T12">32.767,90</text:span><text:span text:style-name="T18"> </text:span><text:span text:style-name="T12">euros.</text:span><text:span text:style-name="T18"> </text:span><text:span text:style-name="T1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57"><text:span text:style-name="T19">SEXTO.-</text:span><text:span text:style-name="T18">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149"><text:span text:style-name="T16"><text:tab/></text:span>Considerando que la adopción de este acuerdo es competencia de esta Junta de Gobierno Local, en virtud de las delegaciones efectuadas por la Alcaldesa de este Ayuntamiento, mediante Decreto número 3347/2023, de 19 de junio.</text:p>
      <text:p text:style-name="P323">La Junta de Gobierno Local, acuerda aprobar la propuesta emitida en los términos que se recogen precedentemente.</text:p>
      <text:p text:style-name="P310"/>
      <text:p text:style-name="P310"/>
      <text:p text:style-name="P310"/>
      <text:p text:style-name="P11"><text:span text:style-name="Strong_20_Emphasis"><text:span text:style-name="T181">13.2. Expte. 381/2025. Propuesta considerar propuesta como adjudicataria de la obra Reparación de Red de Alcantarillado en varias calles de Puerto Rico, a la entidad GESTIÓN Y TÉCNICAS DEL AGUA, S.A.</text:span></text:span></text:p>
      <text:p text:style-name="P11"><text:span text:style-name="Strong_20_Emphasis"><text:span text:style-name="T181"/></text:span></text:p>
      <text:p text:style-name="P324"><text:tab/>“Consuelo Diaz León, Concejala Delegada en materia de Patrimonio Cultural, Archivo, Contratación y Estadística, de acuerdo con el Decreto n.º 3349/2023 de 19 de junio, y visto el expediente de contratación denominado <text:span text:style-name="T2">«REPARACIÓN DE RED DE ALCANTARILLADO EN VARIAS CALLES DE PUERTO RICO»</text:span> <text:span text:style-name="T2">Expte. 381/2025</text:span>, mediante procedimiento abierto y, </text:p>
      <text:p text:style-name="P325"><text:span text:style-name="T19">&gt;VISTO</text:span><text:span text:style-name="T18"> acuerdo de la Junta de Gobierno Local celebrada en sesión de fecha 4 de febrero de 2025, por la que se resuelve, entre otras cuestiones, aprobar el proyecto de la obra denominada </text:span><text:span text:style-name="T19">«REPARACIÓN DE RED DE ALCANTARILLADO EN VARIAS CALLES DE PUERTO RICO»</text:span><text:span text:style-name="T18"> </text:span><text:span text:style-name="T19">Expte. 381/2025</text:span><text:span text:style-name="T18">, con un presupuesto base de licitación de </text:span><text:span text:style-name="T19">250.000,00</text:span><text:span text:style-name="T18"> </text:span><text:span text:style-name="T19">euros</text:span><text:span text:style-name="T18"> (neto: </text:span><text:span text:style-name="T19">233.644,86</text:span><text:span text:style-name="T18"> euros; IGIC: 7%: 16.355,14 euros)</text:span><text:span text:style-name="T19">,</text:span><text:span text:style-name="T1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31 de enero de 2025 donde dispone, entre otras cuestiones, </text:span><text:span text:style-name="T506">que analizadas las distintas unidades de obras a ejecutar sería conveniente tramitar la ejecución del contrato mediante procedimiento abierto, </text:span><text:span text:style-name="T18">con los criterios de adjudicación que constan en el referido informe. Asimismo, establece que </text:span><text:span text:style-name="T19">NO procede la división por lotes</text:span><text:span text:style-name="T18">,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32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2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325"><text:span text:style-name="T19">&gt;VISTO</text:span><text:span text:style-name="T18"> el informe emitido por la Técnico Municipal referenciado de fecha de fecha 31 de enero de 2025, aprobado por la Junta de Gobierno Local en fecha 4 de febrero de 2025, en el que se dispone, entre otras cuestiones, que el presupuesto base de licitación de las obras</text:span><text:span text:style-name="T506">,</text:span><text:span text:style-name="T18"> incluido el IGIC que deberá soportar </text:span><text:soft-page-break/><text:span text:style-name="T18">la Administración, asciende a la cantidad de </text:span><text:span text:style-name="T19">250.000,00</text:span><text:span text:style-name="T18"> </text:span><text:span text:style-name="T19">euros (neto: 233.644,86</text:span><text:span text:style-name="T18"> </text:span><text:span text:style-name="T19">euros; IGIC: 7%: </text:span><text:span text:style-name="T18">16.355,14 </text:span><text:span text:style-name="T19">euros) con el desglose que se detalla a continuación:</text:span></text:p>
      <text:list text:style-name="L25">
        <text:list-item>
          <text:p text:style-name="P326">Presupuesto de Ejecución Material: 196.340,22 </text:p>
        </text:list-item>
        <text:list-item>
          <text:p text:style-name="P326">Costes directos: 190.450,01 </text:p>
        </text:list-item>
        <text:list-item>
          <text:p text:style-name="P326">Costes indirectos: 5.890,21 </text:p>
        </text:list-item>
        <text:list-item>
          <text:p text:style-name="P326">Gastos Generales: 25.524,23 </text:p>
        </text:list-item>
        <text:list-item>
          <text:p text:style-name="P326">Beneficio Industrial: 11.780,41 </text:p>
        </text:list-item>
      </text:list>
      <text:p text:style-name="P327">Presupuesto base de licitación (sin IGIC): 233.644,86 euros</text:p>
      <text:p text:style-name="P324">El importe del presupuesto del contrato y los precios unitarios que regirán durante la ejecución de las obras, serán los que resulten de la proposición que resulte adjudicataria del contrato.</text:p>
      <text:p text:style-name="P325"><text:span text:style-name="T1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9">250.000,00</text:span><text:span text:style-name="T18">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28"><text:span text:style-name="T19">&gt;VISTO que el Acta de Replanteo Previa</text:span><text:span text:style-name="T18"> del PROYECTO DE REPARACIÓN DE RED DE ALCANTARILLADO EN VARIAS CALLES DE PUERTO RICO T. M. DE MOGÁN ha sido suscrita con fecha 5 de febrero de 2025.</text:span></text:p>
      <text:p text:style-name="P325"/>
      <text:p text:style-name="P325"><text:span text:style-name="T19">&gt;VISTO </text:span><text:span text:style-name="T18">que existe el crédito presupuestario preciso para atender a las obligaciones económicas que se deriven de la contratación, con cargo a la aplicación presupuestaria número 160 61900</text:span><text:span text:style-name="T19">,</text:span><text:span text:style-name="T18"> denominada inver real inver repo infra bien destina al uso gral, para el ejercicio de 2025, por el importe de </text:span><text:span text:style-name="T19">250.000,00 </text:span><text:span text:style-name="T18">euros, con nº de operación 220240029404 y fecha 13 de febrero de 2025.</text:span></text:p>
      <text:p text:style-name="P325"><text:span text:style-name="T18">La presente actuación se encuentra financiada mediante subvención al Ayuntamiento de Mogán por importe de </text:span><text:span text:style-name="T19">250.000,00</text:span><text:span text:style-name="T18">, otorgada por Turismo de Gran Canaria, Cabildo de Gran Canaria, según Decretos 2024-0181 de fecha 6 de marzo de 2024 y 2024-0993 de fecha 21 de noviembre de 2024.</text:span></text:p>
      <text:p text:style-name="P325"><text:span text:style-name="T19">&gt;VISTO</text:span><text:span text:style-name="T18"> que se ha redactado el </text:span><text:span text:style-name="T19">Pliego de Cláusulas Administrativas Particulares</text:span><text:span text:style-name="T18">, tramitado mediante procedimiento abierto ordinaria y estableciéndose los criterios de adjudicación recogidos en el Informe Técnico que consta en el expediente, aprobado mediante Acuerdo de Junta de Gobierno Local de fecha 4 de febrero de 2025, en el que se proponen dichos criterios, e informando que analizadas las distintas unidades de obras a ejecutar sería conveniente tramitar la ejecución del contrato mediante procedimiento abierto ordinaria.</text:span></text:p>
      <text:p text:style-name="P149"><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6 de marzo de 2025.</text:p>
      <text:p text:style-name="P324"><text:span text:style-name="T2">&gt;VISTO </text:span>el informe FAVORABLE emitido por el Sr. Secretario General Accidental de este Ayuntamiento de fecha 7 de marzo de 2025.</text:p>
      <text:p text:style-name="P325"/>
      <text:p text:style-name="P324"><text:span text:style-name="T2">&gt;VISTO el informe-propuesta emitido por la Jefa del Servicio de Contratación</text:span> de este Ayuntamiento, de fecha 7 de marzo de 2025., que consta en el expediente, en los mismos términos que el presente.</text:p>
      <text:p text:style-name="P324"><text:soft-page-break/><text:span text:style-name="T2">&gt;VISTO </text:span>Informe favorable de la Intervención municipal de fecha 11 de marzo de 2025.</text:p>
      <text:p text:style-name="P325"/>
      <text:p text:style-name="P325"/>
      <text:p text:style-name="P329">&gt;VISTO que la Junta de Gobierno Local, en sesión celebrada en fecha 18 de marzo de 2025 acuerda:</text:p>
      <text:p text:style-name="P325"><text:span text:style-name="T507">PRIMERO.-</text:span><text:span text:style-name="T18"> </text:span><text:span text:style-name="T506">Aprobar el Pliego de Cláusulas Administrativas Particulares, tramitado mediante </text:span><text:span text:style-name="T507">procedimiento abierto ordinario,</text:span><text:span text:style-name="T18"> </text:span><text:span text:style-name="T506">que ha de regir la adjudicación del contrato administrativo de ejecución de la obra denominada</text:span><text:span text:style-name="T18"> </text:span><text:span text:style-name="T507">«REPARACIÓN DE RED DE ALCANTARILLADO EN VARIAS CALLES DE PUERTO RICO»</text:span><text:span text:style-name="T18"> </text:span><text:span text:style-name="T507">Expte. 381/2025, </text:span><text:span text:style-name="T506">estableciéndose los</text:span><text:span text:style-name="T18"> </text:span><text:span text:style-name="T506">criterios de adjudicación,</text:span><text:span text:style-name="T18"> </text:span><text:span text:style-name="T506">detallados en el Informe técnico de fecha 31 de enero de 2025, que consta en el expediente, aprobado mediante Acuerdo de Junta de Gobierno Local de fecha 4 de febrero de 2025, sin división en lotes.</text:span></text:p>
      <text:p text:style-name="P325"><text:span text:style-name="T507">SEGUNDO.-</text:span><text:span text:style-name="T18"> </text:span><text:span text:style-name="T506">Aprobar el expediente de contratación, por un importe total de </text:span><text:span text:style-name="T507">250.000,00</text:span><text:span text:style-name="T18"> </text:span><text:span text:style-name="T507">euros (neto: 233.644,86</text:span><text:span text:style-name="T18"> </text:span><text:span text:style-name="T507">euros; IGIC: 7%: </text:span><text:span text:style-name="T506">16.355,14</text:span><text:span text:style-name="T18"> </text:span><text:span text:style-name="T507">euros);</text:span><text:span text:style-name="T18"> </text:span><text:span text:style-name="T506">aprobar el gasto, financiándose con cargo a la aplicación presupuestaria número 160 61900</text:span><text:span text:style-name="T507">,</text:span><text:span text:style-name="T18"> </text:span><text:span text:style-name="T506">denominada inver real inver repo infra bien destina al uso gral, para el ejercicio de 2025, por el importe de </text:span><text:span text:style-name="T507">250.000,00 </text:span><text:span text:style-name="T506">euros, con nº de operación 220240029404 y fecha 13 de febrero de 2025.</text:span></text:p>
      <text:p text:style-name="P325"><text:span text:style-name="T506">La presente actuación se encuentra financiada mediante subvención al Ayuntamiento de Mogán por importe de </text:span><text:span text:style-name="T507">250.000,00</text:span><text:span text:style-name="T506">, otorgada por Turismo de Gran Canaria, Cabildo de Gran Canaria, según Decretos 2024-0181 de fecha 6 de marzo de 2024 y 2024-0993 de fecha 21 de noviembre de 2024.</text:span></text:p>
      <text:p text:style-name="P325"><text:span text:style-name="T506">Disponer la apertura del procedimiento abierto de adjudicación, con arreglo al Proyecto Técnico y Pliego de Cláusulas Administrativas Particulares, convocando la adjudicación de la ejecución de la obra denominada </text:span><text:span text:style-name="T507">«REPARACIÓN DE RED DE ALCANTARILLADO EN VARIAS CALLES DE PUERTO RICO».</text:span></text:p>
      <text:p text:style-name="P330"><text:span text:style-name="T507">TERCERO.-</text:span><text:span text:style-name="T18"> </text:span><text:span text:style-name="T506">Anunciar la licitación en el Perfil del Contratante del Ilustre Ayuntamiento de Mogán, alojado en la Plataforma de Contratación del Sector Público, con el contenido contemplado en el anexo III de la Ley</text:span><text:span text:style-name="T18"> </text:span><text:span text:style-name="T506">9/2017 de 8 de noviembre, de Contratos del Sector Público, en particular el pliego de cláusulas administrativas particulares y proyecto de la obra.</text:span></text:p>
      <text:p text:style-name="P324"><text:span text:style-name="T508">En cumplimiento de la Disposición adicional decimoquinta de la LCSP, </text:span><text:span text:style-name="T509">la presente licitación tiene exclusivamente, carácter electrónico</text:span><text:span text:style-name="T508">, por lo que las personas licitadoras deberán preparar y presentar sus ofertas, obligatoriamente, de forma telemática, a través de los servicios de licitación electrónica de la Plataforma de Contratación del Sector Público.</text:span></text:p>
      <text:p text:style-name="P331"><text:span text:style-name="T2">CUARTO.-</text:span> Facultar a la Alcaldía-Presidencia para la suscripción de los contratos administrativos y/o públicos.</text:p>
      <text:p text:style-name="P332"><text:span text:style-name="T507">QUINTO.- </text:span><text:span text:style-name="T506">Notificar el acuerdo adoptado a todas las entidades interesadas, a Dña. María Cecilia Santana Díaz, Coordinadora de Área de Medio Ambiente, Servicios Públicos, Obras Públicas y Embellecimiento,</text:span><text:span text:style-name="T18"> </text:span><text:span text:style-name="T506">a las Unidades Administrativas de Mantenimiento y Obras, Obras Públicas, Subvenciones y de Intervención de este Ilustre Ayuntamiento, así como a Turismo de Gran Canaria, Cabildo de Gran Canaria.</text:span></text:p>
      <text:p text:style-name="P324"><text:span text:style-name="T2">&gt; VISTO</text:span> que con fecha 19 de marzo de 2025 se publica Anuncio de Licitación y Anuncio de Pliegos en la Plataforma de Contratación del Sector Público, concediéndose un plazo de presentación de ofertas hasta el día 14 de abril de 2025.</text:p>
      <text:p text:style-name="P44"><text:span text:style-name="T510">&gt; VISTO </text:span><text:span text:style-name="T511">que en fecha 15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C006754aa91b0d0cb2f07e90ab050e1aI" text:style-name="Internet_20_link" text:visited-style-name="Visited_20_Internet_20_Link"><text:span text:style-name="T21">C006754aa91b0d0cb2f07e90ab050e1aI</text:span></text:a><text:span text:style-name="T511"> </text:span></text:p>
      <text:p text:style-name="P44"><text:span text:style-name="T510">&gt; VISTO</text:span><text:span text:style-name="T511"> que en fecha 15 de abril de 2025 se reúne la Mesa de Contratación, en acto público, para proceder a la apertura de la proposición, relativa al archivo electrónico nº 2, con CSV </text:span><text:a xlink:type="simple" xlink:href="https://oat.mogan.es:8448/ventanilla/web/validacionFirmas.do?opcion=1&amp;modo=3&amp;csv=5006754aa9280e12d2c07e9119050715g" text:style-name="Internet_20_link" text:visited-style-name="Visited_20_Internet_20_Link"><text:span text:style-name="T21">5006754aa9280e12d2c07e9119050715g</text:span></text:a><text:span text:style-name="T511"> </text:span></text:p>
      <text:p text:style-name="P44"><text:span text:style-name="T510">&gt; VISTO </text:span><text:span text:style-name="T511">que en fecha 29 de abril de 2025, se reúne la Mesa de Contratación, en acto no público, tras la emisión de Informe Técnico, para proceder a la valoración de la oferta, así como para considerar al licitador propuesto como adjudicatario (con CSV </text:span><text:a xlink:type="simple" xlink:href="https://oat.mogan.es:8448/ventanilla/web/validacionFirmas.do?opcion=1&amp;modo=3&amp;csv=P006754aa9310e0b4e907e921a05071db" text:style-name="Internet_20_link" text:visited-style-name="Visited_20_Internet_20_Link"><text:span text:style-name="T21">P006754aa9310e0b4e907e921a05071db</text:span></text:a><text:span text:style-name="T511"> )</text:span></text:p>
      <text:p text:style-name="P324"><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327">Por todo ello PROPONGO a la Junta de Gobierno Local:</text:p>
      <text:p text:style-name="P324"><text:span text:style-name="T2">PRIMERO.- </text:span>Declarar válido el acto de licitación.</text:p>
      <text:p text:style-name="P149"><text:soft-page-break/><text:span text:style-name="T2">SEGUNDO.-</text:span> Aceptar los acuerdos adoptados en las Mesas de Contratación celebradas en relación con la meritada licitación.</text:p>
      <text:p text:style-name="P325"><text:span text:style-name="T19">TERCERO.-</text:span><text:span text:style-name="T18"> </text:span><text:span text:style-name="T19">Considerar propuesta como adjudicataria del contrato de ejecución </text:span><text:span text:style-name="T18">de la obra denominada </text:span><text:span text:style-name="T19">«REPARACIÓN DE RED DE ALCANTARILLADO EN VARIAS CALLES DE PUERTO RICO», MEDIANTE PROCEDIMIENTO ABIERTO Y TRAMITACIÓN ORDINARIA, EXP: 381/25 a la entidad GESTIÓN Y TÉCNICAS DEL AGUA, S.A. (GESTAGUA) y C.I.F: A78139755, por un importe sin IGIC de</text:span><text:span text:style-name="T18"> </text:span><text:span text:style-name="T19">CIENTO CUARENTA Y UN MIL NOVECIENTOS SETENTA EUROS (141.970,00 ),</text:span><text:span text:style-name="T18"> </text:span><text:span text:style-name="T19">correspondiendo un IGIC 7% que asciende a NUEVE MIL NOVECIENTOS TREINTA Y SIETE EUROS (9.937,90 ), y un importe total de CIENTO CINCUENTA Y UN MIL NOVECIENTOS SIETE EUROS con NOVENTA CÉNTIMOS (151.907,90 ),</text:span><text:span text:style-name="T18"> siendo el </text:span><text:span text:style-name="T19">plazo máximo de ejecución de la obra de</text:span><text:span text:style-name="T18"> </text:span><text:span text:style-name="T19">8 SEMANAS,</text:span><text:span text:style-name="T18">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19">:</text:span></text:p>
      <text:p text:style-name="P329">2.- Criterio nº 2: Acreditación de medios y experiencia</text:p>
      <text:p text:style-name="P325"/>
      <text:p text:style-name="P324">- Dispongo de la maquinaria específica necesaria para ejecutar las obras y la experiencia profesional demostrable en trabajos de igual naturaleza:</text:p>
      <text:p text:style-name="P325"/>
      <text:p text:style-name="P327">(MARCAR LO QUE PROCEDA)</text:p>
      <text:p text:style-name="P325"><text:span text:style-name="T19">X</text:span><text:span text:style-name="T18"> </text:span><text:span text:style-name="T19">SI</text:span></text:p>
      <text:p text:style-name="P327">__ NO</text:p>
      <text:p text:style-name="P325"/>
      <text:p text:style-name="P333">(La justificación de este criterio se hará mediante la presentación de la documentación que acredite que se posee la maquinaria específica para la rehabilitación del colector de saneamiento sin necesidad de realizar zanja y la presentación de certificados de buena ejecución que avalen la experiencia en trabajos de igual naturaleza.)</text:p>
      <text:p text:style-name="P329">3.- Criterio nº3: Visita a la zona de actuación</text:p>
      <text:p text:style-name="P327">(MARCAR LO QUE PROCEDA)</text:p>
      <text:p text:style-name="P325"><text:span text:style-name="T19">X</text:span><text:span text:style-name="T18"> </text:span><text:span text:style-name="T19">SI, </text:span><text:span text:style-name="T18">se gira visita a la zona de actuación.</text:span></text:p>
      <text:p text:style-name="P325"><text:span text:style-name="T19">__ NO </text:span><text:span text:style-name="T18">se gira visita a la zona de actuación.</text:span></text:p>
      <text:p text:style-name="P325"/>
      <text:p text:style-name="P324"><text:span text:style-name="T185">4.- Criterio de adjudicación nº 4:</text:span><text:span text:style-name="T25"> </text:span><text:span text:style-name="T185">Incremento de plazo de garantía</text:span></text:p>
      <text:p text:style-name="P325"/>
      <text:p text:style-name="P324">-Plazo de Garantía ofertado: DOS (2) años (hasta un máximo de 2 años garantía total) art. 13.1.4. PCAP</text:p>
      <text:p text:style-name="P329">-Orden decreciente en que han quedado clasificadas las ofertas presentadas, admitidas y que no han sido declaradas anormales o desproporcionadas:</text:p>
      <table:table table:name="Tabla23" table:style-name="Tabla23">
        <table:table-column table:style-name="Tabla23.A"/>
        <table:table-column table:style-name="Tabla23.B"/>
        <table:table-column table:style-name="Tabla23.C" table:number-columns-repeated="3"/>
        <table:table-column table:style-name="Tabla23.F"/>
        <table:table-column table:style-name="Tabla23.G"/>
        <table:table-row>
          <table:table-cell table:style-name="Tabla23.A1" table:number-columns-spanned="2" office:value-type="string">
            <text:p text:style-name="P334">Empresas</text:p>
          </table:table-cell>
          <table:covered-table-cell/>
          <table:table-cell table:style-name="Tabla23.C1" table:number-columns-spanned="5" office:value-type="string">
            <text:p text:style-name="P334">Relación de criterios</text:p>
          </table:table-cell>
          <table:covered-table-cell/>
          <table:covered-table-cell/>
          <table:covered-table-cell/>
          <table:covered-table-cell/>
        </table:table-row>
        <table:table-row>
          <table:table-cell table:style-name="Tabla23.A2" office:value-type="string">
            <text:p text:style-name="P334">nº</text:p>
          </table:table-cell>
          <table:table-cell table:style-name="Tabla23.A2" office:value-type="string">
            <text:p text:style-name="P335"/>
          </table:table-cell>
          <table:table-cell table:style-name="Tabla23.A2" office:value-type="string">
            <text:p text:style-name="P334">Crit. 1</text:p>
          </table:table-cell>
          <table:table-cell table:style-name="Tabla23.A2" office:value-type="string">
            <text:p text:style-name="P334">Crit. 2</text:p>
          </table:table-cell>
          <table:table-cell table:style-name="Tabla23.A2" office:value-type="string">
            <text:p text:style-name="P334">Crit. 3</text:p>
          </table:table-cell>
          <table:table-cell table:style-name="Tabla23.A2" office:value-type="string">
            <text:p text:style-name="P334">Crit. 4</text:p>
          </table:table-cell>
          <table:table-cell table:style-name="Tabla23.G2" office:value-type="string">
            <text:p text:style-name="P334">Total</text:p>
          </table:table-cell>
        </table:table-row>
        <text:soft-page-break/>
        <table:table-row>
          <table:table-cell table:style-name="Tabla23.A3" office:value-type="float" office:value="1">
            <text:p text:style-name="P334">1</text:p>
          </table:table-cell>
          <table:table-cell table:style-name="Tabla23.B3" office:value-type="string">
            <text:p text:style-name="P336">GESTIÓN Y TÉCNICAS DEL AGUA, S.A. (GESTAGUA)</text:p>
          </table:table-cell>
          <table:table-cell table:style-name="Tabla23.C3" office:value-type="float" office:value="60">
            <text:p text:style-name="P337">60,00</text:p>
          </table:table-cell>
          <table:table-cell table:style-name="Tabla23.C3" office:value-type="float" office:value="20">
            <text:p text:style-name="P337">20,00</text:p>
          </table:table-cell>
          <table:table-cell table:style-name="Tabla23.C3" office:value-type="float" office:value="15">
            <text:p text:style-name="P337">15,00</text:p>
          </table:table-cell>
          <table:table-cell table:style-name="Tabla23.C3" office:value-type="float" office:value="5">
            <text:p text:style-name="P337">5,00</text:p>
          </table:table-cell>
          <table:table-cell table:style-name="Tabla23.G3" office:value-type="float" office:value="100">
            <text:p text:style-name="P334">100,00</text:p>
          </table:table-cell>
        </table:table-row>
        <table:table-row>
          <table:table-cell table:style-name="Tabla23.A4" office:value-type="float" office:value="2">
            <text:p text:style-name="P334">2</text:p>
          </table:table-cell>
          <table:table-cell table:style-name="Tabla23.B4" office:value-type="string">
            <text:p text:style-name="P336">U.T.E.: CANARAGUA CONCESIONES, S.A.U. - AQUATEC SOLUCIONES MEDIOAMBIENTALES, S.A.U.</text:p>
          </table:table-cell>
          <table:table-cell table:style-name="Tabla23.C4" office:value-type="float" office:value="48.93">
            <text:p text:style-name="P337">48,93</text:p>
          </table:table-cell>
          <table:table-cell table:style-name="Tabla23.D4" office:value-type="float" office:value="20">
            <text:p text:style-name="P337">20,00</text:p>
          </table:table-cell>
          <table:table-cell table:style-name="Tabla23.E4" office:value-type="float" office:value="15">
            <text:p text:style-name="P337">15,00</text:p>
          </table:table-cell>
          <table:table-cell table:style-name="Tabla23.F4" office:value-type="float" office:value="5">
            <text:p text:style-name="P337">5,00</text:p>
          </table:table-cell>
          <table:table-cell table:style-name="Tabla23.G4" office:value-type="float" office:value="88.93">
            <text:p text:style-name="P334">88,93</text:p>
          </table:table-cell>
        </table:table-row>
      </table:table>
      <text:p text:style-name="P325"><text:span text:style-name="T506">*La presente actuación se encuentra financiada mediante subvención al Ayuntamiento de Mogán por importe de </text:span><text:span text:style-name="T507">250.000,00</text:span><text:span text:style-name="T506">, otorgada por Turismo de Gran Canaria, Cabildo de Gran Canaria, según Decretos 2024-0181 de fecha 6 de marzo de 2024 y 2024-0993 de fecha 21 de noviembre de 2024.</text:span></text:p>
      <text:p text:style-name="P325"><text:span text:style-name="T19">CUARTO.- Requerir a la entidad GESTIÓN Y TÉCNICAS DEL AGUA, S.A. (GESTAGUA)</text:span><text:span text:style-name="T18"> propuesta como adjudicataria del contrato, para que dentro del plazo de DIEZ</text:span><text:span text:style-name="T166"> </text:span><text:span text:style-name="T184">(10) días hábiles</text:span><text:span text:style-name="T18">, a contar desde el siguiente a aquél en que se haya publicado el requerimiento, presente la documentación que se indica en la cláusula 20 del Pliego de Cláusulas Administrativas Particulares que rige la meritada licitación. </text:span></text:p>
      <text:p text:style-name="P325"><text:span text:style-name="T18">Respecto a la garantía definitiva, correspondiente a un importe del 5 por 100 del precio final ofertado, excluido el I.G.I.C., deberá depositar una </text:span><text:span text:style-name="T19">garantía definitiva por importe de</text:span><text:span text:style-name="T18"> </text:span><text:span text:style-name="T19">7.098,5 euros.</text:span><text:span text:style-name="T1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25"><text:span text:style-name="T512">QUINTO.-</text:span><text:span text:style-name="T486"> Notificar el acuerdo adoptado a todas las entidades interesadas, a Turismo de Gran Canaria,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span><text:span text:style-name="T513">”</text:span></text:p>
      <text:p text:style-name="P338"/>
      <text:p text:style-name="P339"><text:tab/>Considerando que la adopción de este acuerdo es competencia de esta Junta de Gobierno Local, en virtud de las delegaciones efectuadas por la Alcaldesa de este Ayuntamiento, mediante Decreto número 3347/2023, de 19 de junio.</text:p>
      <text:p text:style-name="P340">La Junta de Gobierno Local, acuerda aprobar la propuesta emitida en los términos que se recogen precedentemente.</text:p>
      <text:p text:style-name="P340"/>
      <text:p text:style-name="P340"/>
      <text:p text:style-name="P11"><text:span text:style-name="Strong_20_Emphasis"><text:span text:style-name="T181">13.3. Expte. 18823/2024 Propuesta considerar propuesto como adjudicatario del Servicio de Diseño, Gestión y Ejecución de Eventos en el Municipio de Mogán, a DON *******.</text:span></text:span><text:span text:style-name="T514"> </text:span></text:p>
      <text:p text:style-name="P341"/>
      <text:p text:style-name="P44"><text:span text:style-name="T11"><text:tab/>“Consuelo Diaz León, Concejala Delegada en materia de Patrimonio Cultural, Archivo, Contratación y Estadística,</text:span><text:span text:style-name="T515"> </text:span><text:span text:style-name="T11">de acuerdo con el Decreto n.º 3349/2023 de 19 de junio, y visto el expediente de contratación denominado </text:span><text:span text:style-name="T12">«SERVICIO DE DISEÑO, GESTIÓN Y EJECUCIÓN DE EVENTOS EN EL MUNICIPIO DE MOGÁN»</text:span><text:span text:style-name="T11">,</text:span><text:span text:style-name="T515"> </text:span><text:span text:style-name="T11">mediante procedimiento abierto, tramitación urgente, sujeto a regulación armonizada y, </text:span></text:p>
      <text:p text:style-name="P138"><text:span text:style-name="T12">&gt;VISTO</text:span><text:span text:style-name="T18"> </text:span><text:span text:style-name="T11">que l</text:span><text:span text:style-name="T12">a Junta de Gobierno Local de este Ilustre Ayuntamiento, en sesión celebrada en fecha 15 de enero de 2025, vista la propuesta de </text:span><text:span text:style-name="T11">D. MENCEY SANTANA RODRÍGUEZ, Concejal Delegado en materia de Eventos, Cultura y Festejos</text:span><text:span text:style-name="T12">, acuerda, entre otras cuestiones, declarar la necesidad e idoneidad de la contratación del servicio de «Servicio de diseño, gestión y ejecución de eventos en el municipio de Mogán»</text:span><text:span text:style-name="T18"> </text:span><text:span text:style-name="T11">así com</text:span><text:span text:style-name="T12">o iniciar el expediente para la adjudicación del mismo.</text:span></text:p>
      <text:p text:style-name="P138"><text:span text:style-name="T12">&gt;VISTO</text:span><text:span text:style-name="T18"> </text:span><text:span text:style-name="T11">que</text:span><text:span text:style-name="T18"> </text:span><text:span text:style-name="T12">la necesidad e idoneidad del contrato</text:span><text:span text:style-name="T18"> </text:span><text:span text:style-name="T11">se justifica en el expediente, en virtud de informe de Doña María Cecilia Santana Díaz, Jefa del Servicio de Cultura,</text:span><text:span text:style-name="T18"> </text:span><text:span text:style-name="T11">y atendiendo al acuerdo adoptado por la Junta de Gobierno Local en sesión celebrada en fecha 15 de enero de 2025 tal y como se determina en el artículo 116.1, en relación con el 28 de la LCSP.</text:span></text:p>
      <text:p text:style-name="P138"><text:span text:style-name="T12">&gt;VISTO</text:span><text:span text:style-name="T18"> </text:span><text:span text:style-name="T11">que</text:span><text:span text:style-name="T18"> </text:span><text:span text:style-name="T11">l</text:span><text:span text:style-name="T12">a insuficiencia de medios </text:span><text:span text:style-name="T11">en el servicio se justifica en el expediente, en virtud del informe emitido, en fecha 24 de enero de 2025 que consta en el expediente.</text:span></text:p>
      <text:p text:style-name="P342"><text:soft-page-break/><text:span text:style-name="T2">&gt;VISTO</text:span> que <text:span text:style-name="T2">No procede la división en lotes del objeto del contrato, </text:span>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p>
      <text:p text:style-name="P342"><text:span text:style-name="T2">&gt;VISTO</text:span> que La Junta de Gobierno Local, en sesión Ordinario celebrada el día 4 de febrero de 2025, adoptó, entre otros, el siguiente acuerdo, que literalmente señala:</text:p>
      <text:p text:style-name="P343">«PRIMERO.- Aprobar la tramitación ordinaria del procedimiento de adjudicación del contrato del servicio de «SERVICIO DE DISEÑO, GESTIÓN Y EJECUCIÓN DE EVENTOS EN EL MUNICIPIO DE MOGÁN», Expte.: 18823/2024.</text:p>
      <text:p text:style-name="P343">SEGUNDO.- Aprobar el Pliego de Prescripciones Técnicas y el Pliego de Cláusulas Administrativas Particulares, que han de regir la adjudicación del contrato del servicio de «SERVICIO DE DISEÑO, GESTIÓN Y EJECUCIÓN DE EVENTOS EN EL MUNICIPIO DE MOGÁN», Expte.: 18823/2024, mediante procedimiento abierto y tramitación ordinario, sujeto a regulación armonizada, en base a lo establecido en el artículo 156 de la LCSP, conforme a los criterios de adjudicación propuestos por la Jefa del Servicio de Cultura.</text:p>
      <text:p text:style-name="P343">TERCERO.- Aprobar el expediente de contratación, aprobar el gasto, con un un presupuesto gasto máximo o indicativo que se prevé asciende, incluyendo el Impuesto General Indirecto Canario (IGIC), a 233.795,00 euros, desglosado en 218.500,00 euros netos y 15.295,00 euros de IGIC (7%) ; sin división en lotes. El valor estimado del contrato, asciende a 874.000,00 euros, sin IGIC.</text:p>
      <text:p text:style-name="P343">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34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p>
      <text:p text:style-name="P34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43">QUINTO.- -Facultar a la Alcaldía-Presidencia para la suscripción de los contratos administrativos y/o públicos.</text:p>
      <text:p text:style-name="P343">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p>
      <text:p text:style-name="P342"><text:span text:style-name="T2">&gt;VISTO</text:span> que en fecha 6 de febrero de 2025, se publica en la plataforma de contratación del Estado el anuncio de licitación y pliegos de la «SERVICIO DE DISEÑO, GESTIÓN Y EJECUCIÓN DE EVENTOS EN EL MUNICIPIO DE MOGÁN», Expte.:18823/2024, siendo el plazo de finalización para presentación de ofertas el 5 de marzo de 2025.</text:p>
      <text:p text:style-name="P342"><text:span text:style-name="T2">&gt;VISTO</text:span> que en fecha 13 de febrero de 2025, Dña. ONALIA BUENO GARCIA, Alcaldesa-Presidenta, emite Decreto n.º: 2025/710, resolviendo lo siguiente:</text:p>
      <text:p text:style-name="P342"><text:soft-page-break/>«<text:span text:style-name="T508">PRIMERO.- Avocar, para este acto, las competencias delegadas en la Junta de Gobierno Local para desistir del procedimiento de licitación tramitado para la adjudicación del «SERVICIO DE DISEÑO, GESTIÓN Y EJECUCIÓN DE EVENTOS EN EL MUNICIPIO DE MOGÁN», Expte.:18823/2024 y demás extremos recogidos en la propuesta.</text:span></text:p>
      <text:p text:style-name="P343">SEGUNDO.- 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p>
      <text:p text:style-name="P343">TERCERO.- CONSERVAR aquellos actos y trámites cuyo contenido se hubiera mantenido igual de no haberse cometido la infracción.</text:p>
      <text:p text:style-name="P343">CUARTO.- Publicar el acuerdo adoptado en el perfil del contratante del Ilustre Ayuntamiento De Mogán, alojado en la plataforma de contratación del sector público.</text:p>
      <text:p text:style-name="P343">QUINTO.- Notificar el acuerdo adoptado a D. Salvador Álvarez León (Coordinador de las Áreas de Servicios Centrales, de Acción Social y Sociocomunitaria, y del Área de Urbanismo, Promoción Turística y Seguridad), al Área de Presidencia, a la Unidad de Contratación, a la Unidad de Obras Públicas, a la Unidad de Subvenciones y a la Intervención de este Ilustre Ayuntamiento, a los efectos oportunos.»</text:p>
      <text:p text:style-name="P138"><text:span text:style-name="T12">&gt;VISTO</text:span><text:span text:style-name="T18"> </text:span><text:span text:style-name="T11">que</text:span><text:span text:style-name="T18"> </text:span><text:span text:style-name="T11">El Pliego de Prescripciones Técnicas, así como los criterios que se tendrán en consideración para adjudicar el contrato y los criterios de solvencia técnica o profesional, y económica y financiera, han sido redactados por Doña María Cecilia Santana Díaz, Jefa del Servicio de Cultura. Posteriormente la Unidad Administrativa de Contratación</text:span><text:span text:style-name="T18"> </text:span><text:span text:style-name="T11">ha tramitado el procedimiento para la adjudicación del contrato mediante procedimiento abierto, tramitación urgente</text:span><text:span text:style-name="T18"> </text:span><text:span text:style-name="T11">y sujeto a regulación armonizada</text:span><text:span text:style-name="T12">, </text:span><text:span text:style-name="T11">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able:table table:name="Tabla24" table:style-name="Tabla24">
        <table:table-column table:style-name="Tabla24.A"/>
        <table:table-column table:style-name="Tabla24.B"/>
        <table:table-column table:style-name="Tabla24.C"/>
        <table:table-row>
          <table:table-cell table:style-name="Tabla24.A1" office:value-type="string">
            <text:p text:style-name="P344">Desglose</text:p>
          </table:table-cell>
          <table:table-cell table:style-name="Tabla24.A1" office:value-type="string">
            <text:p text:style-name="P344">Tipo criterio</text:p>
          </table:table-cell>
          <table:table-cell table:style-name="Tabla24.C1" office:value-type="string">
            <text:p text:style-name="P344">Puntuación máxima</text:p>
          </table:table-cell>
        </table:table-row>
        <table:table-row>
          <table:table-cell table:style-name="Tabla24.A2" office:value-type="string">
            <text:p text:style-name="P345">Oferta económica</text:p>
          </table:table-cell>
          <table:table-cell table:style-name="Tabla24.A2" office:value-type="string">
            <text:p text:style-name="P345">Automático</text:p>
          </table:table-cell>
          <table:table-cell table:style-name="Tabla24.C2" office:value-type="string">
            <text:p text:style-name="P345">20 puntos</text:p>
          </table:table-cell>
        </table:table-row>
        <table:table-row>
          <table:table-cell table:style-name="Tabla24.A2" office:value-type="string">
            <text:p text:style-name="P345">Experiencia</text:p>
          </table:table-cell>
          <table:table-cell table:style-name="Tabla24.A2" office:value-type="string">
            <text:p text:style-name="P345">Automático</text:p>
          </table:table-cell>
          <table:table-cell table:style-name="Tabla24.C2" office:value-type="string">
            <text:p text:style-name="P345">20 puntos</text:p>
          </table:table-cell>
        </table:table-row>
        <table:table-row>
          <table:table-cell table:style-name="Tabla24.A2" office:value-type="string">
            <text:p text:style-name="P345">Mejoras</text:p>
          </table:table-cell>
          <table:table-cell table:style-name="Tabla24.A2" office:value-type="string">
            <text:p text:style-name="P345">Automático</text:p>
          </table:table-cell>
          <table:table-cell table:style-name="Tabla24.C2" office:value-type="string">
            <text:p text:style-name="P345">10 puntos</text:p>
          </table:table-cell>
        </table:table-row>
        <table:table-row>
          <table:table-cell table:style-name="Tabla24.A2" office:value-type="string">
            <text:p text:style-name="P345">Buenas prácticas medioambientales</text:p>
          </table:table-cell>
          <table:table-cell table:style-name="Tabla24.A2" office:value-type="string">
            <text:p text:style-name="P345">Automático</text:p>
          </table:table-cell>
          <table:table-cell table:style-name="Tabla24.C2" office:value-type="string">
            <text:p text:style-name="P345">5 puntos</text:p>
          </table:table-cell>
        </table:table-row>
        <table:table-row>
          <table:table-cell table:style-name="Tabla24.A2" office:value-type="string">
            <text:p text:style-name="P345">Plan anual del servicio</text:p>
          </table:table-cell>
          <table:table-cell table:style-name="Tabla24.A2" office:value-type="string">
            <text:p text:style-name="P345">Juicio de valor</text:p>
          </table:table-cell>
          <table:table-cell table:style-name="Tabla24.C2" office:value-type="string">
            <text:p text:style-name="P345">45 puntos</text:p>
          </table:table-cell>
        </table:table-row>
        <table:table-row>
          <table:table-cell table:style-name="Tabla24.A2" table:number-columns-spanned="2" office:value-type="string">
            <text:p text:style-name="P344">PUNTUACIÓN TOTAL</text:p>
          </table:table-cell>
          <table:covered-table-cell/>
          <table:table-cell table:style-name="Tabla24.C2" office:value-type="string">
            <text:p text:style-name="P344">100 puntos</text:p>
          </table:table-cell>
        </table:table-row>
      </table:table>
      <text:p text:style-name="P21">1.- Criterio cuantitativo, automático: oferta económica (máx. 20 puntos).</text:p>
      <text:p text:style-name="P346">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La valoración de este criterio se hará atendiendo a lo siguiente:</text:p>
      <text:list text:style-name="L26">
        <text:list-item>
          <text:p text:style-name="P347">Las ofertas serán clasificadas por orden de mayor a menor puntuación.</text:p>
        </text:list-item>
        <text:list-item>
          <text:p text:style-name="P347">A la oferta que resulte más ventajosa económicamente se le asignará el máximo de los puntos para este criterio, siéndole asignados 20 puntos.</text:p>
        </text:list-item>
        <text:list-item>
          <text:p text:style-name="P347">A las ofertas siguientes, en el orden de prelación, se les asignarán los puntos que proporcionalmente correspondan por su diferencia con la mejor oferta, de acuerdo con la siguiente fórmula:</text:p>
        </text:list-item>
      </text:list>
      <text:p text:style-name="P348"><text:soft-page-break/>P= (Pm*mo) / O</text:p>
      <text:p text:style-name="P342">Siendo:</text:p>
      <text:p text:style-name="P342">P: puntuación de la oferta</text:p>
      <text:p text:style-name="P342">Pm: puntuación máxima</text:p>
      <text:p text:style-name="P342">mo: valor cuantitativo de la mejor oferta económica</text:p>
      <text:p text:style-name="P342">O: valor cuantitativo de la oferta que se valora</text:p>
      <text:p text:style-name="P342">Quedará excluido del procedimiento de licitación aquel licitador que no presente oferta económica tal y como figura en el anexo.</text:p>
      <text:p text:style-name="P346">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1">2.- Criterio cualitativo automático: valoración de experiencia previa (20 puntos). </text:p>
      <text:p text:style-name="P346">Resulta beneficioso para el interés general que las empresas adjudicatarias de contratos públicos dispongan de personal con experiencia previa en los contratos a ejecutar, sobre todo en casos como el que nos ocupa, pues ello supone una garantía de que con anterioridad, la persona responsable directa de la prestación ha ejecutado trabajos similares al objeto del contrato de manera satisfactoria. Además, resulta relevante que la experiencia sea en años naturales y en las anualidades inmediatamente anteriores a la ejecución del presente contrato, ya que la evolución tecnológica y social en materia cultural requiere que la experiencia en técnicas novedosas sea reciente y actualizada. Se valorará, a este respecto, la antigüedad en años naturales que se hayan desempeñado trabajos de la misma naturaleza del contrato, pues con ello se demuestra que la entidad licitadora dispone de personal con los conocimientos necesarios sobre la evolución de la industria, los cambios que la misma ha experimentado y se ha sabido adaptar a los mismos de manera óptima, conociendo de primera mano la situación actual de la misma. Tomando todo lo anterior como base, se ha estimado oportuno ponderar la experiencia de la persona responsable de la ejecución del contrato, en anualidades inmediatamente anteriores a la ejecución del presente contrato, como un criterio de adjudicación con un peso relevante en la licitación, toda cuenta que se considera que contribuirá a la garantía en la buena ejecución de los servicios. Se valorará el presente criterio con una puntuación máxima de 20 puntos, que se asignarán según se detalla:</text:p>
      <text:list text:style-name="L27">
        <text:list-item>
          <text:p text:style-name="P349">5 puntos para los casos en los que la persona responsable de la ejecución del contrato cuente con experiencia de 3 años o superior, e inferior a 5 años. </text:p>
        </text:list-item>
        <text:list-item>
          <text:p text:style-name="P349">7 puntos para los casos en los que la persona responsable de la ejecución del contrato cuente con experiencia de 5 años o superior, e inferior a 7 años.</text:p>
        </text:list-item>
        <text:list-item>
          <text:p text:style-name="P349">10 puntos para los casos en los que la persona responsable de la ejecución del contrato cuente con experiencia de 7 años o superior, e inferior a 9 años.</text:p>
        </text:list-item>
        <text:list-item>
          <text:p text:style-name="P349">15 puntos para los casos en los que la persona responsable de la ejecución del contrato cuente con experiencia de 9 años o superior, e inferior a 10 años.</text:p>
        </text:list-item>
        <text:list-item>
          <text:p text:style-name="P349">20 puntos para los casos en los que la persona responsable de la ejecución del contrato cuente con experiencia de 10 años o superior. </text:p>
        </text:list-item>
      </text:list>
      <text:p text:style-name="P346">Para acreditar este extremo, el licitador deberá aportar la siguiente documentación: </text:p>
      <text:list text:style-name="L28">
        <text:list-item>
          <text:p text:style-name="P350">Compromiso indicando la persona que cuenta con la experiencia declarada y por la que se pretende puntuar, que será la responsable de la ejecución del contrato. </text:p>
        </text:list-item>
        <text:list-item>
          <text:p text:style-name="P350">Currículum completo de la persona que le permite optar a la puntuación pretendida, en el que se incluyan aquellos trabajos que dan lugar a la puntuación pretendida. </text:p>
        </text:list-item>
        <text:list-item>
          <text:p text:style-name="P350"><text:soft-page-break/>Declaración responsable comprometiéndose a que, durante la totalidad de la vigencia del contrato, la persona que ha servido a la entidad como determinante para la puntuación, se encontrará adscrita a la ejecución del mismo y será la responsable de la ejecución de todos los trabajos que al amparo del contrato se desarrollen. </text:p>
        </text:list-item>
      </text:list>
      <text:p text:style-name="P346">No será acumulativa la experiencia en una misma anualidad, es decir: un licitador no podrá acumular trabajos ejecutados por la persona responsable de la ejecución del contrato en la misma anualidad alegando tener doble de experiencia (ej.: si la persona responsable de la ejecución del contrato ha desempeñado varios trabajos similares en un mismo año, no se podrá acreditar 3 años de experiencia, sino uno solo). Únicamente se valorará la experiencia de la persona responsable de la ejecución del contrato por cada año natural. Los licitadores que no presenten la documentación especificada, serán puntuados para este apartado con 0 puntos. </text:p>
      <text:p text:style-name="P21">3.- Criterio cualitativo automático: valoración de mejoras (10 puntos).</text:p>
      <text:p text:style-name="P346">Considerando que los trabajos objeto del contrato podrían ser ampliados sin que ello requiera mayor coste económico para la entidad adjudicataria, se propone como criterio de adjudicación que las entidades licitadoras oferten ciertas mejoras en los servicios mínimos establecidos en el PPTP. Se valorará el presente criterio de adjudicación con un máximo de 10 puntos atendiendo a lo siguiente: </text:p>
      <text:list text:style-name="L29">
        <text:list-item>
          <text:p text:style-name="P351">Aumento en eventos para los que se ofrece regiduría y producción. 5 puntos. Las entidades licitadoras tendrán la opción de obtener mayor puntuación si se comprometen a realizar tareas de regiduría y producción en un mayor número de eventos respecto a los previstos en el PPTP, atendiendo a lo siguiente: </text:p>
        </text:list-item>
      </text:list>
      <text:list text:style-name="L30">
        <text:list-item>
          <text:p text:style-name="P352">Aumento de un evento, suponiendo un total de 6. 1 punto. </text:p>
        </text:list-item>
        <text:list-item>
          <text:p text:style-name="P352">Aumento de dos eventos, suponiendo un total de 7. 2 puntos. </text:p>
        </text:list-item>
        <text:list-item>
          <text:p text:style-name="P352">Aumento de tres eventos, suponiendo un total de 8. 3 puntos. </text:p>
        </text:list-item>
        <text:list-item>
          <text:p text:style-name="P352">Aumento de cuatro eventos, suponiendo un total de 9. 4 puntos. </text:p>
        </text:list-item>
        <text:list-item>
          <text:p text:style-name="P352">Aumento de cinco eventos, suponiendo un total de 10. 5 puntos. </text:p>
        </text:list-item>
      </text:list>
      <text:list text:style-name="L31">
        <text:list-item>
          <text:p text:style-name="P353">Oferta de actividades relacionadas con la dinamización de la población moganera mediante formación. 5 puntos. Las entidades licitadoras tendrán la opción de obtener mayor puntuación si se comprometen a realizar un mayor número de tareas de dinamización de la población moganera mediante formación respecto a las previstas en el PPTP, atendiendo a lo siguiente: </text:p>
          <text:list>
            <text:list-item>
              <text:list>
                <text:list-item>
                  <text:p text:style-name="P353">Aumento de una actividad formativa, suponiendo un total de 4. 1 punto. </text:p>
                </text:list-item>
                <text:list-item>
                  <text:p text:style-name="P353">Aumento de dos actividades formativas, suponiendo un total de 5. 3 puntos. </text:p>
                </text:list-item>
                <text:list-item>
                  <text:p text:style-name="P353">Aumento de cuatro actividades formativas, suponiendo un total de 6. 5 puntos. </text:p>
                </text:list-item>
              </text:list>
            </text:list-item>
          </text:list>
        </text:list-item>
      </text:list>
      <text:p text:style-name="P21">4.- Criterio cualitativo automático: valoración de buenas prácticas medioambientales (5 puntos). </text:p>
      <text:p text:style-name="P346">De conformidad con lo expuesto en la LCSP, resulta beneficioso para el interés general que las empresas adjudicatarias de contratos públicos inviertan esfuerzos en la paliar los efectos negativos que el desarrollo de su actividad puedan tener en el medioambiente. En el caso concreto que nos ocupa, y teniendo en consideración que la ejecución de determinados eventos puede llegar a tener un impacto medioambiental significativo, se ha considerado oportuno valorar la intención de las entidades licitadoras de intentar, en la medida de lo posible, mitigar los impactos negativos que la ejecución de eventos puedan tener en el medioambiente. Por ello, se ha estimado oportuno ponderar con un total de 5 puntos a aquellas empresas que se comprometan a garantizar que, en el diseño de sus eventos y durante la ejecución de los mismos, pondrán todos los medios a su disposición para mitigar los efectos negativos que la ejecución del evento pudiera llegar a tener desde un punto de vista medioambiental, como sería la reutilización de materiales de un evento a otro, el uso de material reciclado para la creación de estructuras, garantizar que el material utilizado es 100 % reciclable y dicho destino es el que se le da una vez ejecutados los eventos diseñados, etc.</text:p>
      <text:p text:style-name="P346">Para poder obtener la puntuación correspondiente al presente criterio, 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 text:style-name="T508">Servicio de diseño, gestión y ejecución de eventos en el municipio de Mogán. </text:span>El presente compromiso se extenderá a la completa duración del contrato e incluirá acciones tales como el uso de material reciclado, reutilización de materiales y garantizar que el material utilizado se pueda reciclar una vez llegado al final de su vida útil, siempre que las circunstancias lo permitan.</text:p>
      <text:p text:style-name="P346"><text:soft-page-break/>Aquellas entidades licitadoras que no presenten la declaración responsable mentada en el párrafo anterior serán puntuadas en el presente criterio con 0 puntos. </text:p>
      <text:p text:style-name="P21">5.- Criterio cualitativo a evaluar mediante juicio de valor, no automático: valoración del Propuesta anual de eventos (máx. 45 puntos).</text:p>
      <text:p text:style-name="P346">El referido contrato engloba una amplia variedad de servicios a prestar, con trabajos que requieren una planificación y un aprovechamiento óptimo de los recursos a su disposición, lo que implica que la calidad del servicio adquiera una gran relevancia en el procedimiento. Además, dado que el objeto principal del contrato es la creatividad para el diseño de eventos originales y adecuados, se ha considerado necesario llevar a cabo una valoración de propuestas en función de lo que cada entidad licitadora tenga que ofrecer. Por todo ello, dada la relevancia de la calidad en la prestación del servicio, se considera necesario que los licitadores presenten una Propuesta anual de eventos que permita evaluar la calidad de las prestaciones ofertadas por cada uno de ellos. En virtud de tales circunstancias, se evaluará el Propuesta anual de eventos con un máximo de 45 puntos, ponderándose las ofertas atendiendo a las siguientes circunstancias:</text:p>
      <text:list text:style-name="L32">
        <text:list-item>
          <text:p text:style-name="P354">Propuesta anual de eventos. El licitador deberá aportar una propuesta anual de eventos en la que recoja el desglose de cómo desarrollará los eventos previstos en el PPTP como mínimo, así como los recursos previstos para cada uno. Se valorará con un máximo de 45 puntos, atendiendo a lo siguiente:</text:p>
          <text:list>
            <text:list-item>
              <text:p text:style-name="P354">Originalidad en la propuesta de cada uno de los eventos. 15 puntos. </text:p>
            </text:list-item>
            <text:list-item>
              <text:p text:style-name="P354">Que los recursos previstos para cada eventos sean adecuados a público variado y a la naturaleza del evento. 12,5 puntos. </text:p>
            </text:list-item>
            <text:list-item>
              <text:p text:style-name="P354">Que la propuesta temporal para el desarrollo del contrato sea acorde a las necesidades del calendario anual de eventos. 5 puntos. </text:p>
            </text:list-item>
            <text:list-item>
              <text:p text:style-name="P354">Que la propuesta se adecue a la orografía y a la población moganera en su conjunto. 12,5 puntos.</text:p>
            </text:list-item>
          </text:list>
        </text:list-item>
      </text:list>
      <text:p text:style-name="P346">Para que la <text:span text:style-name="T508">Propuesta anual de eventos</text:span> sea valorada, tiene que cumplir con las siguientes características: </text:p>
      <text:list text:style-name="L33">
        <text:list-item>
          <text:p text:style-name="P355">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355">El documento ha de estar escrito utilizando la fuente Times New Roman, tamaño 10 e interlineado de 1,5.</text:p>
        </text:list-item>
        <text:list-item>
          <text:p text:style-name="P355">El documento ha de estar paginado, incluyendo el número de página en cada una de las páginas. </text:p>
        </text:list-item>
      </text:list>
      <text:p text:style-name="P138"><text:span text:style-name="T11">Si el documento presentado por el licitador no cumple con los requisitos expuestos en el párrafo anterior, la puntuación otorgada en concepto de </text:span><text:span text:style-name="T516">Propuesta anual de eventos</text:span><text:span text:style-name="T18"> </text:span><text:span text:style-name="T11">será 0 puntos, indistintamente del contenido del mismo, considerando que dichas características han sido estipuladas con el objetivo de dotar de igualdad de oportunidades a todos los licitadores. </text:span></text:p>
      <text:p text:style-name="P44"/>
      <text:p text:style-name="P138"><text:span text:style-name="T12">6.-</text:span><text:span text:style-name="T18"> </text:span><text:span text:style-name="T11">Las ofertas valoradas se clasificarán atendiendo a la puntuación global obtenida en la suma de todos los criterios puntuados, en orden decreciente de puntuación. La oferta que haya obtenido mayor puntuación resultará propuesta adjudicataria del contrato de Servicio de diseño, gestión y ejecución de eventos en el municipio de Mogán.</text:span></text:p>
      <text:p text:style-name="P44"/>
      <text:p text:style-name="P346"><text:span text:style-name="T2">7.-</text:span> Si, efectuada la valoración de las proposiciones, con arreglo a lo establecido en las cláusulas anteriores, <text:span text:style-name="T2">se produjese algún empate </text:span>en la puntuación final, el desempate se resolverá mediante la <text:soft-page-break/>aplicación por orden de los siguientes criterios sociales, referidos al momento de finalizar el plazo de presentación de ofertas:</text:p>
      <text:p text:style-name="P346">a) Menor porcentaje de contratos temporales en la plantilla de cada una de las empresas.</text:p>
      <text:p text:style-name="P346">b) Mayor porcentaje de mujeres empleadas en la plantilla de cada una de las empresas.</text:p>
      <text:p text:style-name="P346">c) El sorteo, en caso de que la aplicación de los anteriores criterios no hubiera dado lugar a</text:p>
      <text:p text:style-name="P346">desempate.</text:p>
      <text:p text:style-name="P138"><text:span text:style-name="T11">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517">se establece como condición especial de ejecución:</text:span><text:span text:style-name="T18"> </text:span><text:span text:style-name="T11">el adjudicatario, habrá de cumplir la condición siguiente como condición especial de ejecución del artículo 202 de la LCSP: </text:span></text:p>
      <text:p text:style-name="P346">-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p>
      <text:p text:style-name="P138"><text:span text:style-name="T12">&gt;VISTO</text:span><text:span text:style-name="T18"> </text:span><text:span text:style-name="T11">el informe emitido por</text:span><text:span text:style-name="T18"> </text:span><text:span text:style-name="T11">Doña María Cecilia Santana Díaz, Jefa del Servicio de Cultura,</text:span><text:span text:style-name="T18"> </text:span><text:span text:style-name="T11">El presupuesto base de la licitación que deberá soportar el Ayuntamiento de Mogán para el </text:span><text:span text:style-name="T516">Servicio de diseño, gestión y ejecución de eventos en el municipio de Mogán</text:span><text:span text:style-name="T18"> </text:span><text:span text:style-name="T11">por un periodo de UN (1) año asciende a la cantidad de 233.795,00 euros, estando incluidos en este total el coste relativo al coste del servicio, al que se han sumado un 13 % de gastos generales, un 6 % de beneficio industrial y un 7 % de I.G.I.C., detallándose según se refleja a continuación:</text:span></text:p>
      <table:table table:name="Tabla25" table:style-name="Tabla25">
        <table:table-column table:style-name="Tabla25.A"/>
        <table:table-column table:style-name="Tabla25.B"/>
        <table:table-header-rows>
          <table:table-row>
            <table:table-cell table:style-name="Tabla25.A1" table:number-columns-spanned="2" office:value-type="string">
              <text:p text:style-name="P356">PRESUPUESTO BASE DE LICITACIÓN</text:p>
            </table:table-cell>
            <table:covered-table-cell/>
          </table:table-row>
        </table:table-header-rows>
        <table:table-row>
          <table:table-cell table:style-name="Tabla25.A2" office:value-type="string">
            <text:p text:style-name="P46"/>
          </table:table-cell>
          <table:table-cell table:style-name="Tabla25.B2" office:value-type="string">
            <text:p text:style-name="P345">Anualidad</text:p>
          </table:table-cell>
        </table:table-row>
        <table:table-row>
          <table:table-cell table:style-name="Tabla25.A2" office:value-type="string">
            <text:p text:style-name="P345">Coste del servicio </text:p>
          </table:table-cell>
          <table:table-cell table:style-name="Tabla25.B3" office:value-type="float" office:value="183613.45">
            <text:p text:style-name="P345">183613,45</text:p>
          </table:table-cell>
        </table:table-row>
        <table:table-row>
          <table:table-cell table:style-name="Tabla25.A2" office:value-type="string">
            <text:p text:style-name="P345">Gastos Generales (13 %)</text:p>
          </table:table-cell>
          <table:table-cell table:style-name="Tabla25.B3" office:value-type="float" office:value="23869.75">
            <text:p text:style-name="P345">23869,75</text:p>
          </table:table-cell>
        </table:table-row>
        <table:table-row>
          <table:table-cell table:style-name="Tabla25.A2" office:value-type="string">
            <text:p text:style-name="P345">Beneficio Industrial (6 %)</text:p>
          </table:table-cell>
          <table:table-cell table:style-name="Tabla25.B3" office:value-type="float" office:value="11016.8">
            <text:p text:style-name="P345">11016,8</text:p>
          </table:table-cell>
        </table:table-row>
        <table:table-row>
          <table:table-cell table:style-name="Tabla25.A2" office:value-type="string">
            <text:p text:style-name="P345">Subtotal</text:p>
          </table:table-cell>
          <table:table-cell table:style-name="Tabla25.B3" office:value-type="float" office:value="218500">
            <text:p text:style-name="P345">218500</text:p>
          </table:table-cell>
        </table:table-row>
        <table:table-row>
          <table:table-cell table:style-name="Tabla25.A2" office:value-type="string">
            <text:p text:style-name="P345">I.G.I.C. (7%)</text:p>
          </table:table-cell>
          <table:table-cell table:style-name="Tabla25.B3" office:value-type="float" office:value="15295">
            <text:p text:style-name="P345">15295</text:p>
          </table:table-cell>
        </table:table-row>
        <table:table-row>
          <table:table-cell table:style-name="Tabla25.A2" office:value-type="string">
            <text:p text:style-name="P344">TOTAL</text:p>
          </table:table-cell>
          <table:table-cell table:style-name="Tabla25.B3" office:value-type="float" office:value="233795">
            <text:p text:style-name="P344">233795</text:p>
          </table:table-cell>
        </table:table-row>
      </table:table>
      <text:p text:style-name="P44"/>
      <text:p text:style-name="P346">El valor estimado calculado para el presente servicio, por un periodo de un año y tres prórrogas prórrogas anuales, incluyendo la totalidad las posibles prórrogas, es de 874.000,00 euros, estando incluidos en este total el coste relativo al coste del servicio, al que se han sumado un 13 % de gastos generales y un 6 % de beneficio industrial, detallándose según se refleja a continuación:</text:p>
      <table:table table:name="Tabla26" table:style-name="Tabla26">
        <table:table-column table:style-name="Tabla26.A"/>
        <table:table-column table:style-name="Tabla26.B"/>
        <table:table-column table:style-name="Tabla26.C"/>
        <table:table-column table:style-name="Tabla26.D"/>
        <table:table-column table:style-name="Tabla26.E"/>
        <table:table-header-rows>
          <table:table-row>
            <table:table-cell table:style-name="Tabla26.A1" table:number-columns-spanned="5" office:value-type="string">
              <text:p text:style-name="P356">VALOR ESTIMADO DEL CONTRATO </text:p>
            </table:table-cell>
            <table:covered-table-cell/>
            <table:covered-table-cell/>
            <table:covered-table-cell/>
            <table:covered-table-cell/>
          </table:table-row>
        </table:table-header-rows>
        <table:table-row>
          <table:table-cell table:style-name="Tabla26.A2" office:value-type="string">
            <text:p text:style-name="P46"/>
          </table:table-cell>
          <table:table-cell table:style-name="Tabla26.A2" office:value-type="string">
            <text:p text:style-name="P345">Anualidad</text:p>
          </table:table-cell>
          <table:table-cell table:style-name="Tabla26.A2" office:value-type="string">
            <text:p text:style-name="P345">Primera prórroga</text:p>
          </table:table-cell>
          <table:table-cell table:style-name="Tabla26.A2" office:value-type="string">
            <text:p text:style-name="P345">Segunda prórroga</text:p>
          </table:table-cell>
          <table:table-cell table:style-name="Tabla26.E2" office:value-type="string">
            <text:p text:style-name="P345">Tercera prórroga </text:p>
          </table:table-cell>
        </table:table-row>
        <table:table-row>
          <table:table-cell table:style-name="Tabla26.A2" office:value-type="string">
            <text:p text:style-name="P345">Prestación servicio</text:p>
          </table:table-cell>
          <table:table-cell table:style-name="Tabla26.A2" office:value-type="string">
            <text:p text:style-name="P345">183.613,45 </text:p>
          </table:table-cell>
          <table:table-cell table:style-name="Tabla26.A2" office:value-type="string">
            <text:p text:style-name="P345">183.613,45 </text:p>
          </table:table-cell>
          <table:table-cell table:style-name="Tabla26.A2" office:value-type="string">
            <text:p text:style-name="P345">183.613,45 </text:p>
          </table:table-cell>
          <table:table-cell table:style-name="Tabla26.E2" office:value-type="string">
            <text:p text:style-name="P345">183.613,45 </text:p>
          </table:table-cell>
        </table:table-row>
        <text:soft-page-break/>
        <table:table-row>
          <table:table-cell table:style-name="Tabla26.A2" office:value-type="string">
            <text:p text:style-name="P345">Gastos generales (13 %)</text:p>
          </table:table-cell>
          <table:table-cell table:style-name="Tabla26.A2" office:value-type="string">
            <text:p text:style-name="P345">23.869,75 </text:p>
          </table:table-cell>
          <table:table-cell table:style-name="Tabla26.A2" office:value-type="string">
            <text:p text:style-name="P345">23.869,75 </text:p>
          </table:table-cell>
          <table:table-cell table:style-name="Tabla26.A2" office:value-type="string">
            <text:p text:style-name="P345">23.869,75 </text:p>
          </table:table-cell>
          <table:table-cell table:style-name="Tabla26.E2" office:value-type="string">
            <text:p text:style-name="P345">23.869,75 </text:p>
          </table:table-cell>
        </table:table-row>
        <table:table-row>
          <table:table-cell table:style-name="Tabla26.A2" office:value-type="string">
            <text:p text:style-name="P345">Beneficio industrial (6 %)</text:p>
          </table:table-cell>
          <table:table-cell table:style-name="Tabla26.B5" office:value-type="float" office:value="11016.8">
            <text:p text:style-name="P345">11016,8</text:p>
          </table:table-cell>
          <table:table-cell table:style-name="Tabla26.B5" office:value-type="float" office:value="11016.8">
            <text:p text:style-name="P345">11016,8</text:p>
          </table:table-cell>
          <table:table-cell table:style-name="Tabla26.B5" office:value-type="float" office:value="11016.8">
            <text:p text:style-name="P345">11016,8</text:p>
          </table:table-cell>
          <table:table-cell table:style-name="Tabla26.E5" office:value-type="float" office:value="11016.8">
            <text:p text:style-name="P345">11016,8</text:p>
          </table:table-cell>
        </table:table-row>
        <table:table-row>
          <table:table-cell table:style-name="Tabla26.A2" office:value-type="string">
            <text:p text:style-name="P345">Total anual</text:p>
          </table:table-cell>
          <table:table-cell table:style-name="Tabla26.B5" office:value-type="float" office:value="218500">
            <text:p text:style-name="P345">218500</text:p>
          </table:table-cell>
          <table:table-cell table:style-name="Tabla26.A2" office:value-type="string">
            <text:p text:style-name="P345">218.500,00 </text:p>
          </table:table-cell>
          <table:table-cell table:style-name="Tabla26.A2" office:value-type="string">
            <text:p text:style-name="P345">218.500,00 </text:p>
          </table:table-cell>
          <table:table-cell table:style-name="Tabla26.E2" office:value-type="string">
            <text:p text:style-name="P345">218.500,00 </text:p>
          </table:table-cell>
        </table:table-row>
        <table:table-row>
          <table:table-cell table:style-name="Tabla26.A2" office:value-type="string">
            <text:p text:style-name="P344">VALOR ESTIMADO</text:p>
          </table:table-cell>
          <table:table-cell table:style-name="Tabla26.E2" table:number-columns-spanned="4" office:value-type="string">
            <text:p text:style-name="P344">874.000,00 </text:p>
          </table:table-cell>
          <table:covered-table-cell/>
          <table:covered-table-cell/>
          <table:covered-table-cell/>
        </table:table-row>
      </table:table>
      <text:p text:style-name="P44"/>
      <text:p text:style-name="P138"><text:span text:style-name="T12">&gt;VISTO</text:span><text:span text:style-name="T18"> </text:span><text:span text:style-name="T11">que el plazo de duración del contrato será de UN (1) AÑO, a partir del día siguiente a la formalización del contrato, prorrogable por anualidades hasta un máximo de TRES (3) prórrogas. Las prórrogas se ajustarán a lo dispuesto en el artículo 29 de la LCSP. </text:span></text:p>
      <text:p text:style-name="P138"><text:span text:style-name="T12">&gt;VISTO</text:span><text:span text:style-name="T18"> </text:span><text:span text:style-name="T11">que existe el crédito presupuestario preciso para atender a las obligaciones económicas que se deriven de la contratación, con cargo a la partida presupuestaria 330 22799, denominada TRABAJOS REALIZADOS POR OTRAS EMPRESAS,del Presupuesto General del Ayuntamiento para el ejercicio 2025, conforme al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span></text:p>
      <text:p text:style-name="P346">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38"><text:span text:style-name="T12">&gt;VISTO</text:span><text:span text:style-name="T18"> </text:span><text:span text:style-name="T11">que el plazo de duración del contrato será de UN (1) AÑO, prorrogable por anualidades hasta un máximo de TRES (3) prórrogas. Las prórrogas se ajustarán a lo dispuesto en el artículo 29 de la LCSP. </text:span></text:p>
      <text:p text:style-name="P138"><text:span text:style-name="T12">&gt;VISTO</text:span><text:span text:style-name="T18"> </text:span><text:span text:style-name="T11">que con fecha 26</text:span><text:span text:style-name="T18"> </text:span><text:span text:style-name="T11">de febrero de 2025 se ha emitido por Alberto Álamo Perera, Letrado</text:span><text:span text:style-name="T18"> </text:span><text:span text:style-name="T11">municipal, Informe de</text:span><text:span text:style-name="T18"> </text:span><text:span text:style-name="T12">justificación de elección de procedimiento y de criterios de adjudicación</text:span><text:span text:style-name="T11">, que consta en el expediente.</text:span></text:p>
      <text:p text:style-name="P346">Evacuados los informes preceptivos, tal como obran en el expediente, de conformidad con lo establecido en el artículo 116.4 de la LCSP.</text:p>
      <text:p text:style-name="P346"><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346"><text:span text:style-name="T2">a) El Pliego de Prescripciones Técnicas y Pliego de Cláusulas Administrativas Particulares,</text:span> con el contenido establecido en el artículo 122 y 124 de la LCSP.</text:p>
      <text:p text:style-name="P346"><text:span text:style-name="T2">b) Informe de justificación de elección del procedimiento y criterios de adjudicación del contrato</text:span>, de Alberto Álamo Perera, Letrado municipal, de fecha 26 de febrero de 2025.</text:p>
      <text:p text:style-name="P346">c)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p>
      <text:p text:style-name="P346"><text:soft-page-break/><text:span text:style-name="T2">d) El informe FAVORABLE emitido por el Sr. Secretario General Accidental</text:span> de este Ayuntamiento de fecha 26 de febrero de 2025, en cumplimiento de lo dispuesto en el apartado 8 de la Disposición Adicional tercera de la LCSP.</text:p>
      <text:p text:style-name="P138"><text:span text:style-name="T12">&gt;VISTO el informe-propuesta emitido por la Jefa del Servicio de Contratación</text:span><text:span text:style-name="T18"> </text:span><text:span text:style-name="T11">de este Ayuntamiento, de fecha 27</text:span><text:span text:style-name="T18"> </text:span><text:span text:style-name="T11">de febrero de 2025, que consta en el expediente, en los mismos términos que el presente.</text:span></text:p>
      <text:p text:style-name="P357"><text:span text:style-name="T5">&gt;VISTO </text:span><text:span text:style-name="T3">Informe favorable de la Intervención municipal de fecha 03 de marzo de 2025.</text:span></text:p>
      <text:p text:style-name="P358">&gt;VISTO que la Junta de Gobierno Local, en sesión celebrada en fecha 05 de marzo de 2025 acuerda:</text:p>
      <text:p text:style-name="P346"><text:span text:style-name="T509">PRIMERO.- </text:span><text:span text:style-name="T508">Aprobar la tramitación urgente del procedimiento de adjudicación del contrato del servicio de </text:span><text:span text:style-name="T509">«SERVICIO DE DISEÑO, GESTIÓN Y EJECUCIÓN DE EVENTOS EN EL MUNICIPIO DE MOGÁN», Expte.: 18823/2024.</text:span></text:p>
      <text:p text:style-name="P138"><text:span text:style-name="T518">SEGUNDO.- </text:span><text:span text:style-name="T516">Aprobar el Pliego de Prescripciones Técnicas y el Pliego de Cláusulas Administrativas Particulares, que han de regir la adjudicación del contrato del servicio de </text:span><text:span text:style-name="T518">«SERVICIO DE DISEÑO, GESTIÓN Y EJECUCIÓN DE EVENTOS EN EL MUNICIPIO DE MOGÁN», Expte.: 18823/2024,</text:span><text:span text:style-name="T18"> </text:span><text:span text:style-name="T516">mediante procedimiento abierto y tramitación urgente, sujeto a regulación armonizada, en base a lo establecido en el artículo 156 de la LCSP</text:span><text:span text:style-name="T518">,</text:span><text:span text:style-name="T18"> </text:span><text:span text:style-name="T516">conforme a los criterios de adjudicación propuestos por la Jefa del Servicio de Cultura.</text:span></text:p>
      <text:p text:style-name="P138"><text:span text:style-name="T518">TERCERO.-</text:span><text:span text:style-name="T18"> </text:span><text:span text:style-name="T516">Aprobar el expediente de contratación, aprobar el gasto, con un un</text:span><text:span text:style-name="T18"> </text:span><text:span text:style-name="T516">presupuesto gasto máximo o indicativo que se prevé asciende, incluyendo el Impuesto General Indirecto Canario (IGIC), a 233.795,00 euros, desglosado en 218.500,00 euros netos y 15.295,00 euros de IGIC (7%)</text:span><text:span text:style-name="T18"> </text:span><text:span text:style-name="T516">;</text:span><text:span text:style-name="T18"> </text:span><text:span text:style-name="T516">sin división en lotes. El valor estimado del contrato, asciende a 874.000,00 euros, sin IGIC.</text:span></text:p>
      <text:p text:style-name="P359">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360"><text:span text:style-name="T507">CUARTO.-</text:span><text:span text:style-name="T18"> </text:span><text:span text:style-name="T50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p>
      <text:p text:style-name="P35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59"><text:span text:style-name="T2">QUINTO.- -</text:span>Facultar a la Alcaldía-Presidencia para la suscripción de los contratos administrativos y/o públicos.</text:p>
      <text:p text:style-name="P138"><text:span text:style-name="T518">SEXTO.- </text:span><text:span text:style-name="T516">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p>
      <text:p text:style-name="P346"><text:span text:style-name="T2">&gt; VISTO</text:span> que tras publicación del Anuncio en el DOUE, se publica en fecha 07 de marzo de 2025 Anuncio de Licitación y Anuncio de Pliegos en la Plataforma de Contratación del Sector Público, concediéndose un plazo de presentación de ofertas que finalizó el día 26 de marzo de 2025.</text:p>
      <text:p text:style-name="P44"><text:span text:style-name="T12">&gt; VISTO que en fecha 27 de marzo de 2025,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91801b4e07e91c8040e06M" text:style-name="Internet_20_link" text:visited-style-name="Visited_20_Internet_20_Link">a006754aa9191801b4e07e91c8040e06M</text:a><text:span text:style-name="T12"> )</text:span></text:p>
      <text:p text:style-name="P44"><text:span text:style-name="T12">&gt; VISTO que en fecha 29 de abril</text:span><text:span text:style-name="T515"> </text:span><text:span text:style-name="T12">de 2025, se reúne la Mesa de Contratación, en acto no público, para proceder a la apertura y calificación de la documentación administrativa, </text:span><text:span text:style-name="T517">a efectos de subsación,</text:span><text:span text:style-name="T515"> </text:span><text:span text:style-name="T12">(archivo electrónico nº 1) (CSV </text:span><text:a xlink:type="simple" xlink:href="https://oat.mogan.es:8448/ventanilla/web/validacionFirmas.do?opcion=1&amp;modo=3&amp;csv=D006754aa92c071840007e90f9050a34s" text:style-name="Internet_20_link" text:visited-style-name="Visited_20_Internet_20_Link">D006754aa92c071840007e90f9050a34s</text:a><text:span text:style-name="T12"> )</text:span></text:p>
      <text:p text:style-name="P44"><text:span text:style-name="T12">&gt; VISTO que en fecha 29 de abril</text:span><text:span text:style-name="T515"> </text:span><text:span text:style-name="T12">de 2025</text:span><text:span text:style-name="T515"> </text:span><text:span text:style-name="T12">, se reúne la Mesa de Contratación, en acto público, para proceder a la apertura de la proposición sujeta a evaluación previa (archivo electrónico nº 2),</text:span><text:span text:style-name="T515"> </text:span><text:span text:style-name="T12">( CSV</text:span><text:span text:style-name="T515"> </text:span><text:a xlink:type="simple" xlink:href="https://oat.mogan.es:8448/ventanilla/web/validacionFirmas.do?opcion=1&amp;modo=3&amp;csv=v006754aa900070657607e9234050b18U" text:style-name="Internet_20_link" text:visited-style-name="Visited_20_Internet_20_Link">v006754aa900070657607e9234050b18U</text:a><text:span text:style-name="T12">)</text:span></text:p>
      <text:p text:style-name="P44"><text:soft-page-break/><text:span text:style-name="T12">&gt;</text:span><text:span text:style-name="T515"> </text:span><text:span text:style-name="T12">VISTO que en fecha 05 de mayo de 2025,</text:span><text:span text:style-name="T515"> </text:span><text:span text:style-name="T12">se reúne la Mesa de Contratación, en acto público, para proceder a la valoración de las proposiciones sujetas a evaluación previa, tras la emisión del Informe Técnico ( CSV </text:span><text:a xlink:type="simple" xlink:href="https://oat.mogan.es:8448/ventanilla/web/validacionFirmas.do?opcion=1&amp;modo=3&amp;csv=C006754aa9380e001e507e90ef050a1c4" text:style-name="Internet_20_link" text:visited-style-name="Visited_20_Internet_20_Link"><text:span text:style-name="T515">C006754aa9380e001e507e90ef050a1c4</text:span></text:a><text:span text:style-name="T12">)</text:span></text:p>
      <text:p text:style-name="P44"><text:span text:style-name="T12">&gt; VISTO que en fecha 05 de mayo de 2025</text:span><text:span text:style-name="T515"> </text:span><text:span text:style-name="T12">se reúne la Mesa de Contratación,en acto público, para proceder a la apertura de las proposiciones sujetas</text:span><text:span text:style-name="T515"> </text:span><text:span text:style-name="T12">a evaluación posterior (archivo electrónico nº 3), (CSV </text:span><text:a xlink:type="simple" xlink:href="https://oat.mogan.es:8448/ventanilla/web/validacionFirmas.do?opcion=1&amp;modo=3&amp;csv=1006754aa93a0e134cb07e91a4050a39m" text:style-name="Internet_20_link" text:visited-style-name="Visited_20_Internet_20_Link">1006754aa93a0e134cb07e91a4050a39m</text:a><text:span text:style-name="T12">)</text:span></text:p>
      <text:p text:style-name="P44"><text:span text:style-name="T12">&gt; VISTO que en fecha 08 de mayo</text:span><text:span text:style-name="T515"> </text:span><text:span text:style-name="T12">de 2025, se reúne la Mesa de Contratación, en acto no público, para proceder a la valoración de la oferta, así como considerar al licitador propuesto como adjudicatario (con CSV </text:span><text:a xlink:type="simple" xlink:href="https://oat.mogan.es:8448/ventanilla/web/validacionFirmas.do?opcion=1&amp;modo=3&amp;csv=m006754aa90e0e0ba7607e90f7050b15u" text:style-name="Internet_20_link" text:visited-style-name="Visited_20_Internet_20_Link">m006754aa90e0e0ba7607e90f7050b15u</text:a><text:span text:style-name="T12"> )</text:span></text:p>
      <text:p text:style-name="P346"><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361">Por todo ello PROPONGO, a la Junta de Gobierno Local:</text:p>
      <text:p text:style-name="P346"><text:span text:style-name="T2">PRIMERO.- </text:span>Declarar válido el acto de licitación.</text:p>
      <text:p text:style-name="P362"><text:span text:style-name="T5">SEGUNDO.-</text:span> <text:span text:style-name="T3">Aceptar los acuerdos adoptados en las Mesas de Contratación celebradas en relación con la meritada licitación.</text:span></text:p>
      <text:p text:style-name="P138"><text:span text:style-name="T12">TERCERO.- EXCLUIR </text:span><text:span text:style-name="T11">a</text:span><text:span text:style-name="T18"> </text:span><text:span text:style-name="T11">******* con :X74296**B al presentar en el archivo electrónico n.º 2 relativo a la oferta sujeta a evaluación previa, información relativa al </text:span><text:span text:style-name="T516">Criterio cualitativo automático: valoración de mejoras, </text:span><text:span text:style-name="T11">que debe presentarse en el archivo electrónico nº3 relativo a la oferta sujeta a evaluación posterior,</text:span><text:span text:style-name="T18"> </text:span><text:span text:style-name="T11">de conformidad con lo establecido en la cláusula 15.2 del Pliego de Cláusulas Administrativas Particulares y al amparo del artículo 139.2 LCSP.</text:span></text:p>
      <text:p text:style-name="P138"><text:span text:style-name="T12">CUARTO.- Considerar propuesto como adjudicatario</text:span><text:span text:style-name="T18"> </text:span><text:span text:style-name="T11">del </text:span><text:span text:style-name="T12">«SERVICIO DE DISEÑO, GESTIÓN Y EJECUCIÓN DE EVENTOS EN EL MUNICIPIO DE MOGÁN»,</text:span><text:span text:style-name="T18"> </text:span><text:span text:style-name="T12">MEDIANTE PROCEDIMIENTO ABIERTO, TRAMITACIÓN URGENTE Y SUJETO A REGULACIÓN ARMONIZADA, EXP: 18823/2024 BIS,</text:span><text:span text:style-name="T18"> </text:span><text:span text:style-name="T12">a *******, con : </text:span><text:span text:style-name="T519">***</text:span><text:span text:style-name="T12">897**</text:span><text:span text:style-name="T519">*</text:span><text:span text:style-name="T12">, ofertándose respecto al criterio nº 1: oferta económica, un importe sin incluir IGIC, de CIENTO NOVENTA Y SIETE MIL EUROS (197.000</text:span><text:span text:style-name="T18"> </text:span><text:span text:style-name="T12">),</text:span><text:span text:style-name="T18"> </text:span><text:span text:style-name="T12">correspondiendo un IGIC 7%, por importe de TRECE MIL SETECIENTOS NOVENTA EUROS</text:span><text:span text:style-name="T18"> </text:span><text:span text:style-name="T12">(13.790),</text:span><text:span text:style-name="T18"> </text:span><text:span text:style-name="T12">ascendiendo a un importe total de DOSCIENTOS DIEZ MIL SETECIENTOS NOVENTA EUROS</text:span><text:span text:style-name="T18"> </text:span><text:span text:style-name="T12">(210.790),</text:span><text:span text:style-name="T18"> </text:span><text:span text:style-name="T11">siendo el plazo plazo de duración del contrato de UN (1) AÑO, a partir del día siguiente a la formalización del contrato, prorrogable por anualidades hasta un máximo de TRES (3) prórrogas</text:span><text:span text:style-name="T18"> </text:span><text:span text:style-name="T11">y, ofertándose respecto</text:span><text:span text:style-name="T18"> </text:span><text:span text:style-name="T12">al resto de los criterios sujetos a evaluación posterior:</text:span><text:span text:style-name="T18"> </text:span></text:p>
      <text:p text:style-name="P363">2.- Criterios cualitativos. </text:p>
      <text:p text:style-name="P21">2.1.- Experiencia, criterio automático. </text:p>
      <text:list text:style-name="L34">
        <text:list-item>
          <text:p text:style-name="P364">Tres años o superior, e inferior a 5 años: SÍ / NO. </text:p>
        </text:list-item>
        <text:list-item>
          <text:p text:style-name="P364">Cinco años o superior, e inferior a 7 años: SÍ / NO. </text:p>
        </text:list-item>
        <text:list-item>
          <text:p text:style-name="P364">Siete años o superior, e inferior a 9 años: SÍ / NO. </text:p>
        </text:list-item>
        <text:list-item>
          <text:p text:style-name="P364">Nueve años o superior, e inferior a 10 años: SÍ / NO. </text:p>
        </text:list-item>
        <text:list-item>
          <text:p text:style-name="P364">Diez años o superior: <text:span text:style-name="T185">SÍ /</text:span> NO. </text:p>
        </text:list-item>
      </text:list>
      <text:p text:style-name="P346">El licitador deberá aportar certificados de buena ejecución expedidos por administraciones públicas o por las entidades privadas a las que haya prestado servicio.</text:p>
      <text:p text:style-name="P365">CON LA FINALIDAD DE QUE NO SE VALORE COMO CRITERIO DE ADJUDICACIÓN LA EXPERIENCIA MÍNIMA EXIGIDA COMO SOLVENCIA TÉCNICA, NO PODRÁN UTILIZARCE PARA EL PRESENTE CRITERIO LOS MISMOS CERTIFICADOS EMPLEADOS PARA ACREDITAR LA SOLVENCIA TÉCNICA. </text:p>
      <text:p text:style-name="P365"><text:soft-page-break/>Los certificados presentados y seleccionados para acreditar la solvencia técnica NO se aceptarán para acreditar el presente criterio de adjudicación.</text:p>
      <text:p text:style-name="P21">2.2.- Mejoras, criterio automático. </text:p>
      <text:list text:style-name="L35">
        <text:list-item>
          <text:p text:style-name="P366">Oferta mejora que supone aumento en el número de eventos para el que se ofrece regiduría y producción: <text:span text:style-name="T185">SÍ </text:span>/ NO. </text:p>
          <text:list>
            <text:list-item>
              <text:list>
                <text:list-item>
                  <text:list>
                    <text:list-item>
                      <text:p text:style-name="P366">Aumento de un evento, suponiendo un total de 6: SÍ / NO.</text:p>
                    </text:list-item>
                    <text:list-item>
                      <text:p text:style-name="P366">Aumento de dos eventos, suponiendo un total de 7: SÍ / NO.</text:p>
                    </text:list-item>
                    <text:list-item>
                      <text:p text:style-name="P366">Aumento de tres eventos, suponiendo un total de 8: SÍ / NO.</text:p>
                    </text:list-item>
                    <text:list-item>
                      <text:p text:style-name="P366">Aumento de cuatro eventos, suponiendo un total de 9: SÍ / NO.</text:p>
                    </text:list-item>
                    <text:list-item>
                      <text:p text:style-name="P366">Aumento de cinco eventos, suponiendo un total de 10:<text:span text:style-name="T25"> </text:span><text:span text:style-name="T185">SÍ </text:span>/ NO.</text:p>
                    </text:list-item>
                  </text:list>
                </text:list-item>
              </text:list>
            </text:list-item>
          </text:list>
        </text:list-item>
      </text:list>
      <text:list text:style-name="L36">
        <text:list-item>
          <text:p text:style-name="P367">Oferta mejora que supone aumento en el número de actividades relacionadas con la dinamización de la población moganera mediante formación: <text:span text:style-name="T185">SÍ</text:span> / NO. </text:p>
          <text:list>
            <text:list-item>
              <text:list>
                <text:list-item>
                  <text:list>
                    <text:list-item>
                      <text:p text:style-name="P367">Aumento de una actividad formativa, suponiendo un total de 4: SÍ / NO.</text:p>
                    </text:list-item>
                    <text:list-item>
                      <text:p text:style-name="P367">Aumento de dos actividades formativas, suponiendo un total de 5: SÍ / NO.</text:p>
                    </text:list-item>
                    <text:list-item>
                      <text:p text:style-name="P367">Aumento de cuatro actividades formativas, suponiendo un total de 6: <text:span text:style-name="T185">SÍ</text:span> / NO.</text:p>
                    </text:list-item>
                  </text:list>
                </text:list-item>
              </text:list>
            </text:list-item>
          </text:list>
        </text:list-item>
      </text:list>
      <text:p text:style-name="P21">2.3.- Medidas de protección y buenas prácticas medioambientales, criterio automático. </text:p>
      <text:p text:style-name="P346">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text:span text:style-name="T508">Servicio de diseño, gestión y ejecución de eventos en el municipio de Mogán.</text:span></text:p>
      <text:list text:style-name="L37">
        <text:list-item>
          <text:p text:style-name="P368">Presenta declaración responsable indicada: <text:span text:style-name="T185">SÍ </text:span>/ NO. </text:p>
        </text:list-item>
      </text:list>
      <text:p text:style-name="P44"/>
      <text:p text:style-name="P44"/>
      <text:p text:style-name="P138"><text:span text:style-name="T517">y, de acuerdo con los términos de su oferta en relación a los restantes criterios de adjudicación,</text:span><text:span text:style-name="T18"> </text:span><text:span text:style-name="T12">relativos a la oferta sujeta a evaluación previa (ver Informe Técnico de fecha 05 de mayo de 2025</text:span><text:span text:style-name="T18"> </text:span><text:span text:style-name="T12">y Mesa de Contratación celebrada en fecha 05 de mayo</text:span><text:span text:style-name="T18"> </text:span><text:span text:style-name="T12">de 2025)</text:span><text:span text:style-name="T18"> </text:span><text:span text:style-name="T11">y, atendiendo en todo caso al pliego de cláusulas administrativas particulares y pliego de prescripciones técnicas,</text:span><text:span text:style-name="T18"> </text:span><text:span text:style-name="T11">al considerarse que es la oferta más ventajosa, atendiendo al orden decreciente en que han quedado clasificadas las ofertas presentadas, admitidas y que no han sido declaradas anormales o desproporcionadas:</text:span></text:p>
      <text:list text:style-name="L38">
        <text:list-item>
          <text:p text:style-name="P369">D. *******<text:span text:style-name="T2">: 99,85 puntos.</text:span> </text:p>
        </text:list-item>
        <text:list-item>
          <text:p text:style-name="P369">Out Now Events A.I.E.: <text:span text:style-name="T2">80,35 puntos. </text:span></text:p>
        </text:list-item>
        <text:list-item>
          <text:p text:style-name="P369">D. *******: <text:span text:style-name="T2">30 puntos. </text:span></text:p>
        </text:list-item>
      </text:list>
      <text:p text:style-name="P44"/>
      <text:p text:style-name="P44"/>
      <text:p text:style-name="P138"><text:span text:style-name="T12">QUINTO.- Requerir a la entidad</text:span><text:span text:style-name="T18"> </text:span><text:span text:style-name="T11">propuesta como adjudicataria del contrato, para que dentro del plazo de </text:span><text:span text:style-name="T12">DIEZ</text:span><text:span text:style-name="T166"> </text:span><text:span text:style-name="T517">(10) días hábiles</text:span><text:span text:style-name="T11">, a contar desde el siguiente a aquél en que se haya publicado el requerimiento, presente la documentación que se indica en la cláusula 19 del Pliego de Cláusulas Administrativas Particulares que rige la meritada licitación. </text:span></text:p>
      <text:p text:style-name="P360"><text:span text:style-name="T166">Respecto a la garantía definitiva, </text:span><text:span text:style-name="T18">correspondiente a un importe del 5 por 100 del precio final ofertado, excluido el I.G.I.C., debe depositar una garantía definitiva por importe de </text:span><text:span text:style-name="T184">9.850</text:span><text:span text:style-name="T166"> </text:span><text:span text:style-name="T184">euros.</text:span><text:span text:style-name="T1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38"><text:span text:style-name="T12">SEXTO.- </text:span><text:span text:style-name="T11">Notificar el acuerdo adoptado al interesado, a D. Salvador Álvarez León (Coordinador de las Áreas de Servicios Centrales, de Acción Social y Sociocomunitaria, y del Área de Urbanismo, Promoción Turística y Seguridad), a Dña. María Cecilia Santana Díaz (Coordinadora de Área de Medio Ambiente, </text:span><text:soft-page-break/><text:span text:style-name="T11">Servicios Públicos, Obras Públicas y Embellecimiento), al Servicio de Cultura y a la Tesorería e</text:span><text:span text:style-name="T18"> </text:span><text:span text:style-name="T11">Intervención de este Ayuntamiento, a los efectos oportunos.</text:span><text:span text:style-name="T520">”</text:span></text:p>
      <text:p text:style-name="P149"><text:tab/>Considerando que la adopción de este acuerdo es competencia de esta Junta de Gobierno Local, en virtud de las delegaciones efectuadas por la Alcaldesa de este Ayuntamiento, mediante Decreto número 3347/2023, de 19 de junio.</text:p>
      <text:p text:style-name="P323">La Junta de Gobierno Local, acuerda aprobar la propuesta emitida en los términos que se recogen precedentemente.</text:p>
      <text:p text:style-name="P323"/>
      <text:p text:style-name="P323"/>
      <text:p text:style-name="P11"><text:span text:style-name="Strong_20_Emphasis"><text:span text:style-name="T521"><text:tab/></text:span></text:span><text:span text:style-name="Strong_20_Emphasis"><text:span text:style-name="T181">13.4. Expte. 7594/2025. Propuesta aprobar pliegos, expte, gasto y anunciar licitación del Alquiler de equipos de iluminación, sonido y pantallas para la celebración de las fiestas patronales en honor a San Antonio el Chico 2025.</text:span></text:span><text:span text:style-name="T514"> </text:span></text:p>
      <text:p text:style-name="P311"/>
      <text:p text:style-name="P44"><text:span text:style-name="T11">“Consuelo Diaz León, Concejala Delegada en materia de Patrimonio Cultural, Archivo, Contratación y Estadística,</text:span><text:span text:style-name="T515"> </text:span><text:span text:style-name="T11">de acuerdo con el Decreto n.º 3349/2023 de 19 de junio, y visto el expediente de contratación denominado </text:span><text:span text:style-name="T12">«ALQUILER DE EQUIPOS DE ILUMINACIÓN, SONIDO Y PANTALLAS PARA LA CELEBRACIÓN DE LAS FIESTAS PATRONALES EN HONOR A SAN ANTONIO EL CHICO 2025», Expte.</text:span><text:span text:style-name="T515"> </text:span><text:span text:style-name="T12">7594/2025,</text:span><text:span text:style-name="T515"> </text:span><text:span text:style-name="T11">mediante procedimiento abierto simplificado sumario y</text:span><text:span text:style-name="T515"> </text:span><text:span text:style-name="T11">tramitación urgente.</text:span></text:p>
      <text:p text:style-name="P138"><text:span text:style-name="T12">&gt;VISTO</text:span> <text:span text:style-name="T3">que la </text:span><text:span text:style-name="T11">Junta de Gobierno Local de este Ilustre Ayuntamiento, en sesión celebrada en fecha 29</text:span><text:span text:style-name="T18"> </text:span><text:span text:style-name="T11">de de abril de 2025, vista la propuesta de Dña.</text:span><text:span text:style-name="T18"> </text:span><text:span text:style-name="T11">María Cecilia Santana Díaz, Jefa del Servicio de Cultura del Ilustre Ayuntamiento de Mogán,</text:span><text:span text:style-name="T18"> </text:span><text:span text:style-name="T11">acuerda, entre otras cuestiones, declarar la necesidad e idoneidad del contrato del </text:span><text:span text:style-name="T12">«ALQUILER DE EQUIPOS DE ILUMINACIÓN, SONIDO Y PANTALLAS PARA LA CELEBRACIÓN DE LAS FIESTAS PATRONALES EN HONOR A SAN ANTONIO EL CHICO 2025»</text:span><text:span text:style-name="T11">, así como iniciar el expediente para la adjudicación del mismo.</text:span></text:p>
      <text:p text:style-name="P138"><text:span text:style-name="T12">&gt;VISTO</text:span><text:span text:style-name="T18"> </text:span><text:span text:style-name="T11">que la necesidad e idoneidad del contrato se justifica en el expediente, en virtud de la propuesta de Dña.</text:span><text:span text:style-name="T18"> </text:span><text:span text:style-name="T11">María Cecilia Santana Díaz, Jefa del Servicio de Cultura del Ilustre Ayuntamiento de Mogán,</text:span><text:span text:style-name="T18"> </text:span><text:span text:style-name="T11">atendiendo al acuerdo adoptado por la Junta de Gobierno Local en sesión celebrada el 29</text:span><text:span text:style-name="T18"> </text:span><text:span text:style-name="T11">de de abril de 2025, tal y como se determina en el artículo 116.4.b), en relación con el 28 de la LCSP.</text:span><text:span text:style-name="T522"> </text:span></text:p>
      <text:p text:style-name="P138"><text:span text:style-name="T12">&gt;VISTO</text:span><text:span text:style-name="T18"> </text:span><text:span text:style-name="T11">que Según el Memoria justificativa</text:span><text:span text:style-name="T18"> </text:span><text:span text:style-name="T11">y Pliego de Prescripciones Técnicas, ambos de fecha</text:span><text:span text:style-name="T18"> </text:span><text:span text:style-name="T11">12 de mayo</text:span><text:span text:style-name="T18"> </text:span><text:span text:style-name="T11">de 2025, redactados</text:span><text:span text:style-name="T18"> </text:span><text:span text:style-name="T11">por Dña.</text:span><text:span text:style-name="T18"> </text:span><text:span text:style-name="T11">María Cecilia Santana Díaz, Jefa del Servicio de Cultura,</text:span><text:span text:style-name="T18"> </text:span><text:span text:style-name="T11">que consta en el expediente, el objeto del contrato será el</text:span><text:span text:style-name="T18"> </text:span><text:span text:style-name="T11">suministrar al Ayuntamiento de Mogán, en régimen de alquiler, los equipos de sonido, iluminación y pantallas necesarios para el desarrollo del mentado festejo en condiciones óptimas, así como en poner a disposición del Ayuntamiento de Mogán el personal para el manejo del material suministrado, su montaje y desmontaje.</text:span></text:p>
      <text:p text:style-name="P138"><text:span text:style-name="T12">&gt;VISTO</text:span><text:span text:style-name="T18"> </text:span><text:span text:style-name="T11">que</text:span><text:span text:style-name="T18"> </text:span><text:span text:style-name="T11">No procede la división en lotes del objeto del contrato,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p>
      <text:p text:style-name="P138"><text:span text:style-name="T12">&gt;VISTO</text:span><text:span text:style-name="T18"> </text:span><text:span text:style-name="T11">que</text:span><text:span text:style-name="T18"> </text:span><text:span text:style-name="T11">existe el crédito presupuestario preciso para atender a las obligaciones económicas que se deriven de la contratación, con cargo a la partida presupuestaria 338 22799 proyecto de inversión gast corri bien serv mater sumin otros trab real empre profe, del presupuesto corriente del Ayuntamiento de Mogán año 2025, por importe de 67.311,03 euros, según documento de RC que consta en el expediente, de fecha 25 de abril de 2025, con N.º de operación 220250007253.</text:span></text:p>
      <text:p text:style-name="P370"><text:span text:style-name="T19">&gt;VISTO</text:span><text:span text:style-name="T18"> que el Pliego de Prescripciones Técnicas, así como la memoria justificativa con los criterios que se tendrán en consideración para adjudicar el contrato, han sido redactados por Dña. María Cecilia Santana Díaz, Jefa del Servicio de Cultura, con fecha 12 de mayo de 2025. Posteriormente la Unidad Administrativa de Contratación ha redactado el Pliego de cláusulas administrativas particulares, determinándose que se tramite un expediente urgente de </text:span><text:span text:style-name="T19">un contrato de suministro </text:span><text:span text:style-name="T18">cuya adjudicación </text:span><text:soft-page-break/><text:span text:style-name="T18">se propone por </text:span><text:span text:style-name="T19">procedimiento abierto simplificado sumario del artículo 159.6 de la LCSP</text:span><text:span text:style-name="T18">, al cumplirse las siguientes condiciones: que su valor estimado es inferior a 60.000 euros y la oferta se evaluará con arreglo a criterios de adjudicación cuantificables mediante la mera aplicación de fórmulas establecidas en los pliegos.</text:span></text:p>
      <text:p text:style-name="P44"><text:span text:style-name="T11">Por todo ello, </text:span><text:span text:style-name="Emphasis"><text:span text:style-name="T11">el contrato para el </text:span></text:span><text:span text:style-name="T523">Alquiler de equipos de iluminación, sonido y pantallas para la celebración de las fiestas patronales en honor a San Antonio el Chico 2025</text:span><text:span text:style-name="T524"> </text:span><text:span text:style-name="T525">se adjudicará a la proposición que oferte la mejor relación calidad-precio en la ejecución del contrato, evaluada mediante la aplicación de los siguientes criterios de adjudicación:</text:span></text:p>
      <table:table table:name="Tabla27" table:style-name="Tabla27">
        <table:table-column table:style-name="Tabla27.A"/>
        <table:table-column table:style-name="Tabla27.B"/>
        <table:table-column table:style-name="Tabla27.C"/>
        <table:table-row>
          <table:table-cell table:style-name="Tabla27.A1" office:value-type="string">
            <text:p text:style-name="P371">Desglose</text:p>
          </table:table-cell>
          <table:table-cell table:style-name="Tabla27.A1" office:value-type="string">
            <text:p text:style-name="P371">Tipo criterio</text:p>
          </table:table-cell>
          <table:table-cell table:style-name="Tabla27.C1" office:value-type="string">
            <text:p text:style-name="P371">Puntuación máxima</text:p>
          </table:table-cell>
        </table:table-row>
        <table:table-row>
          <table:table-cell table:style-name="Tabla27.A2" office:value-type="string">
            <text:p text:style-name="P372">Oferta económica</text:p>
          </table:table-cell>
          <table:table-cell table:style-name="Tabla27.A2" office:value-type="string">
            <text:p text:style-name="P372">Automático</text:p>
          </table:table-cell>
          <table:table-cell table:style-name="Tabla27.C2" office:value-type="string">
            <text:p text:style-name="P372">70 puntos</text:p>
          </table:table-cell>
        </table:table-row>
        <table:table-row>
          <table:table-cell table:style-name="Tabla27.A2" office:value-type="string">
            <text:p text:style-name="P372">Mejoras</text:p>
          </table:table-cell>
          <table:table-cell table:style-name="Tabla27.A2" office:value-type="string">
            <text:p text:style-name="P372">Automático</text:p>
          </table:table-cell>
          <table:table-cell table:style-name="Tabla27.C2" office:value-type="string">
            <text:p text:style-name="P372">30 puntos</text:p>
          </table:table-cell>
        </table:table-row>
        <table:table-row>
          <table:table-cell table:style-name="Tabla27.A2" table:number-columns-spanned="2" office:value-type="string">
            <text:p text:style-name="P371">PUNTUACIÓN TOTAL</text:p>
          </table:table-cell>
          <table:covered-table-cell/>
          <table:table-cell table:style-name="Tabla27.C2" office:value-type="string">
            <text:p text:style-name="P371">100 puntos</text:p>
          </table:table-cell>
        </table:table-row>
      </table:table>
      <text:p text:style-name="P21">1.1.- Criterio cuantitativo, automático: oferta económica (máx. 70 puntos).</text:p>
      <text:p text:style-name="P44"><text:span text:style-name="T11">Se propone como primer criterio de adjudicación, la presentación de una oferta económica competitiva que permita ejecutar el servicio garantizando una prestación óptima del mismo, sin producir una merma en su calidad. Los 70 puntos que se pueden obtener como máximo en el presente criterio</text:span><text:span text:style-name="Emphasis"><text:span text:style-name="T11"> serán obtenidos por la proposición que oferte el mejor precio en la ejecución del contrato, evaluada atendiendo a lo siguiente: </text:span></text:span></text:p>
      <text:list text:style-name="L39">
        <text:list-item>
          <text:p text:style-name="P373"><text:span text:style-name="T11">Se deberá entregar una oferta económica en la que se indique el </text:span><text:span text:style-name="T12">porcentaje de reducción</text:span><text:span text:style-name="T18"> </text:span><text:span text:style-name="T11">a aplicar sobre</text:span><text:span text:style-name="T18"> </text:span><text:span text:style-name="T11">los precios unitarios establecidos en </text:span><text:span text:style-name="T3">el Anexo I de la memoria justificativa, siendo dicho porcentaje evaluado mediante la fórmula prevista en el presente apartado. </text:span></text:p>
        </text:list-item>
        <text:list-item>
          <text:p text:style-name="P374">Las ofertas serán clasificadas por orden de mayor a menor puntuación.</text:p>
        </text:list-item>
        <text:list-item>
          <text:p text:style-name="P374">A la oferta que resulte más ventajosa económicamente se le asignará el máximo de los puntos.</text:p>
        </text:list-item>
        <text:list-item>
          <text:p text:style-name="P374">A las ofertas siguientes, en el orden de relación se les asignarán los puntos que proporcionalmente correspondan por su diferencia con la mejor oferta, de acuerdo con las siguiente fórmula según se trate, respectivamente, de proporción inversa o proporción directa con la mejor oferta:</text:p>
        </text:list-item>
      </text:list>
      <text:p text:style-name="P348">P= (Pm*mo) / O</text:p>
      <text:p text:style-name="P342">Siendo:</text:p>
      <text:p text:style-name="P342">P: puntuación de la oferta</text:p>
      <text:p text:style-name="P342">Pm: puntuación máxima</text:p>
      <text:p text:style-name="P342">mo: valor cuantitativo de la mejor oferta económica</text:p>
      <text:p text:style-name="P342">O: valor cuantitativo de la oferta que se valora</text:p>
      <text:p text:style-name="P342">Quedará excluido del procedimiento de licitación aquel licitador que no presente oferta económica tal y como figura en el Anexo II del pliego de cláusulas administrativas.</text:p>
      <text:p text:style-name="P346">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44"/>
      <text:p text:style-name="P375">1.2.- <text:span text:style-name="T18">Criterio cuantitativo, automático: mejoras (máx. 30 puntos).</text:span></text:p>
      <text:p text:style-name="P346">Considerando que los trabajos objeto del contrato podrían ser ampliados sin que ello requiera mayor coste económico para la entidad adjudicataria dado que ya deberá disponer de personal en los eventos que realice labores de cambios de escenario, se propone como criterio de adjudicación que las entidades <text:soft-page-break/>licitadoras oferten regiduría de eventos como mejora. Se valorará el presente criterio de adjudicación con un máximo de 30 puntos atendiendo a lo siguiente: </text:p>
      <text:list text:style-name="L40">
        <text:list-item>
          <text:p text:style-name="P376">Oferta regiduría para 1 evento: 5 puntos.</text:p>
        </text:list-item>
        <text:list-item>
          <text:p text:style-name="P376">Oferta regiduría para 2 eventos: 15 puntos.</text:p>
        </text:list-item>
        <text:list-item>
          <text:p text:style-name="P376">Oferta regiduría para 3 eventos: 20 puntos.</text:p>
        </text:list-item>
        <text:list-item>
          <text:p text:style-name="P376">Oferta regiduría para 4 eventos: 30 puntos. </text:p>
        </text:list-item>
      </text:list>
      <text:p text:style-name="P377">La puntuación del presente criterio se valorará en función de lo que la entidad licitadora señale en el Anexo II del pliego de cláusulas administrativas.</text:p>
      <text:p text:style-name="P138"><text:span text:style-name="T5">2.- </text:span><text:span text:style-name="T11">Si, efectuada la valoración de las proposiciones, con arreglo a lo establecido en las cláusulas anteriores, </text:span><text:span text:style-name="T12">se produjese algún empate </text:span><text:span text:style-name="T11">en la puntuación final, el desempate se resolverá mediante la aplicación por orden de los siguientes criterios sociales, referidos al momento de finalizar el plazo de presentación de ofertas:</text:span></text:p>
      <text:p text:style-name="P346">a) Menor porcentaje de contratos temporales en la plantilla de cada una de las empresas.</text:p>
      <text:p text:style-name="P346">b) Mayor porcentaje de mujeres empleadas en la plantilla de cada una de las empresas.</text:p>
      <text:p text:style-name="P346">c) El sorteo, en caso de que la aplicación de los anteriores criterios no hubiera dado lugar a</text:p>
      <text:p text:style-name="P346">desempate.</text:p>
      <text:p text:style-name="P370"><text:span text:style-name="T19">Asimismo, en la ejecución del contrato la persona contratista habrá de cumplir la condición especial de ejecución del artículo 202 de la LCSP siguiente: c</text:span><text:span text:style-name="T18">umplir las condiciones salariales de los trabajadores conforme al Convenio colectivo de aplicación, así como la normativa vigente en materia de seguridad social y prevención de riesgos laborales en el lugar de trabajo.</text:span></text:p>
      <text:p text:style-name="P138"><text:span text:style-name="T11">Visto el informe emitido, en fecha 12 de abril de 2025, por Dña.</text:span><text:span text:style-name="T18"> </text:span><text:span text:style-name="T11">María Cecilia Santana Díaz, Jefa del Servicio de Cultura, que consta en el expediente, donde establece, entre otras cuestiones, que el presupuesto base de licitación de la contratación, con I.G.I.C. que deberá soportar la Administración asciende a </text:span><text:span text:style-name="T12">63.828,18</text:span><text:span text:style-name="T18"> </text:span><text:span text:style-name="T12">euros</text:span><text:span text:style-name="T18"> </text:span><text:span text:style-name="T11">(neto: </text:span><text:span text:style-name="T12">59.652,50</text:span><text:span text:style-name="T18"> </text:span><text:span text:style-name="T11">euros; IGIC: 7%: 4.175,68 euros) y justificando la </text:span><text:span text:style-name="T12">no división en lotes</text:span><text:span text:style-name="T18"> </text:span><text:span text:style-name="T11">del contrato ya que al tratarse de una prestación de igual naturaleza, y el hecho de proceder a la división en lotes carecería de todo sentido, pues se estaría forzando sin justificación alguna la división de un suministro que no tendría sentido que se llevase a cabo por distintas empresas. </text:span></text:p>
      <text:p text:style-name="P138"><text:span text:style-name="T11">El valor estimado del contrato asciende a </text:span><text:span text:style-name="T12">59.652,5</text:span><text:span text:style-name="T18"> </text:span><text:span text:style-name="T11">euros, sin IGIC. </text:span></text:p>
      <text:p text:style-name="P346">El método aplicado para calcular el valor estimado del contrato ha sido el coste medio de mercado de los bienes a suministrar.</text:p>
      <text:p text:style-name="P342">En este procedimiento y en virtud de lo dispuesto en el artículo 159.6 apartado b) de la LCSP, <text:span text:style-name="T2">se eximirá a los licitadores de la acreditación</text:span> <text:span text:style-name="T2">de la solvencia económica y financiara y técnica o profesional</text:span>.</text:p>
      <text:p text:style-name="P44"/>
      <text:p text:style-name="P138"><text:span text:style-name="T12">LA FORMALIZACIÓN DEL CONTRATO </text:span><text:span text:style-name="T11">se efectuará mediante la firma de aceptación por el contratista de la resolución de adjudicación. </text:span></text:p>
      <text:p text:style-name="P44"/>
      <text:p text:style-name="P378">NO SE EXIGIRÁ LA CONSTITUCIÓN DE GARANTÍA DEFINITIVA, en aplicación del artículo 159.6. f) de la LCSP.</text:p>
      <text:p text:style-name="P44"/>
      <text:p text:style-name="P138"><text:span text:style-name="T12">&gt;VISTO</text:span><text:span text:style-name="T526"> </text:span><text:span text:style-name="T11">que con fecha 13 de mayo</text:span><text:span text:style-name="T18"> </text:span><text:span text:style-name="T11">de 2025</text:span><text:span text:style-name="T18"> </text:span><text:span text:style-name="T11">se ha emitido por D. Alberto Álamo Perera, Letrado de este Ilustre Ayuntamiento de Mogán, Informe de</text:span><text:span text:style-name="T18"> </text:span><text:span text:style-name="T12">justificación de elección de procedimiento y de criterios de adjudicación</text:span><text:span text:style-name="T11">, que consta en el expediente. </text:span></text:p>
      <text:p text:style-name="P138"><text:soft-page-break/><text:span text:style-name="T12">&gt;VISTO </text:span><text:span text:style-name="T1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44"><text:span text:style-name="T1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27">https://contrataciondelestado.es/wps/portal/plataforma</text:span></text:a><text:span text:style-name="T11">.</text:span></text:p>
      <text:p text:style-name="P346"><text:span text:style-name="T2">&gt;VISTO</text:span> que en cumplimiento de lo establecido en el artículo 116 de la LCSP, al expediente se ha incorporado:</text:p>
      <text:list text:style-name="L41">
        <text:list-item>
          <text:p text:style-name="P379"><text:span text:style-name="T2">El Pliego de Prescripciones Técnicas y Pliego de Cláusulas Administrativas Particulares,</text:span> con el contenido establecido en el artículo 122 y 124 de la LCSP.</text:p>
        </text:list-item>
        <text:list-item>
          <text:p text:style-name="P380"><text:span text:style-name="T12">Informe de justificación de elección del procedimiento y criterios de adjudicación del contrato</text:span><text:span text:style-name="T11">, del funcionario de este Iltre. Ayuntamiento, Alberto Álamo Perera.</text:span></text:p>
        </text:list-item>
        <text:list-item>
          <text:p text:style-name="P379"><text:span text:style-name="T2">El documento de retención de crédito para el ejercicio 2025</text:span> de la Intervención del Ayuntamiento de Mogán, de fecha 25 de abril de 2025.</text:p>
        </text:list-item>
        <text:list-item>
          <text:p text:style-name="P379"><text:span text:style-name="T2">El informe FAVORABLE emitido por el Sr. Secretario General Accidental</text:span> de este Ayuntamiento de fecha 13 de mayo de 2025, en cumplimiento de lo dispuesto en el apartado 8 de la Disposición Adicional tercera de la LCSP.</text:p>
        </text:list-item>
      </text:list>
      <text:p text:style-name="P346"><text:span text:style-name="T2">&gt;VISTO el informe-propuesta emitido por la</text:span> <text:span text:style-name="T2">Jefa del Servicio de Contratación</text:span> de este Ayuntamiento, de fecha 13 de mayo de 2025, que consta en el expediente, en los mismos términos que el presente.</text:p>
      <text:p text:style-name="P346"><text:span text:style-name="T2">&gt;VISTO </text:span>Informe favorable de la Intervención municipal de fecha 14 de mayo de 2025.</text:p>
      <text:p text:style-name="P342"><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342">En virtud de lo expuesto, <text:span text:style-name="T2">PROPONGO </text:span>a la Junta de Gobierno Local, tras fiscalización:</text:p>
      <text:p text:style-name="P138"><text:span text:style-name="T12">PRIMERO.-</text:span><text:span text:style-name="T18"> </text:span><text:span text:style-name="T11">Aprobar la tramitación urgente</text:span><text:span text:style-name="T18"> </text:span><text:span text:style-name="T11">del procedimiento de adjudicación del contrato del</text:span><text:span text:style-name="T18"> </text:span><text:span text:style-name="T12">«ALQUILER DE EQUIPOS DE ILUMINACIÓN, SONIDO Y PANTALLAS PARA LA CELEBRACIÓN DE LAS FIESTAS PATRONALES EN HONOR A SAN ANTONIO EL CHICO 2025», Expte.</text:span><text:span text:style-name="T18"> </text:span><text:span text:style-name="T12">7594/2025.</text:span></text:p>
      <text:p text:style-name="P138"><text:span text:style-name="T12">SEGUNDO.- </text:span><text:span text:style-name="T11">Aprobar el Pliego de Prescripciones Técnicas y el Pliego de Cláusulas Administrativas Particulares, que han de regir la adjudicación del contrato del </text:span><text:span text:style-name="T12">«ALQUILER DE EQUIPOS DE ILUMINACIÓN, SONIDO Y PANTALLAS PARA LA CELEBRACIÓN DE LAS FIESTAS PATRONALES EN HONOR A SAN ANTONIO EL CHICO 2025», Expte.</text:span><text:span text:style-name="T18"> </text:span><text:span text:style-name="T12">7594/2025</text:span><text:span text:style-name="T11">,</text:span><text:span text:style-name="T18"> </text:span><text:span text:style-name="T11">mediante procedimiento abierto simplificado sumario</text:span><text:span text:style-name="T18"> </text:span><text:span text:style-name="T11">urgente, en base a lo establecido en el artículo 159.6 de la LCSP</text:span><text:span text:style-name="T12">,</text:span><text:span text:style-name="T18"> </text:span><text:span text:style-name="T11">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uministro</text:span><text:span text:style-name="T18"> </text:span><text:span text:style-name="T11">sin proceder a su división en lotes.</text:span></text:p>
      <text:p text:style-name="P138"><text:span text:style-name="T12">TERCERO.-</text:span><text:span text:style-name="T18"> </text:span><text:span text:style-name="T11">Aprobar el expediente de contratación, con un presupuesto </text:span><text:span text:style-name="T12">base de licitación</text:span><text:span text:style-name="T18"> </text:span><text:span text:style-name="T11">de </text:span><text:span text:style-name="T12">63.828,18</text:span><text:span text:style-name="T18"> </text:span><text:span text:style-name="T12">euros, </text:span><text:span text:style-name="T11">estando incluidos en este importe el </text:span><text:span text:style-name="T12">7</text:span><text:span text:style-name="T518">,00% de IGIC</text:span><text:span text:style-name="T11">, el </text:span><text:span text:style-name="T518">13,00% correspondiente a los gastos generales</text:span><text:span text:style-name="T18"> </text:span><text:span text:style-name="T11">y el </text:span><text:span text:style-name="T518">6,00% relacionado con el beneficio industrial</text:span><text:span text:style-name="T11">; el valor estimado del contrato</text:span><text:span text:style-name="T18"> </text:span><text:span text:style-name="T11">es de 59.652,50 euros, sin IGIC</text:span><text:span text:style-name="T18"> </text:span><text:span text:style-name="T11">y</text:span><text:span text:style-name="T18"> </text:span><text:span text:style-name="T11">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que</text:span><text:span text:style-name="T18"> </text:span><text:span text:style-name="T11">será del día 5 al 15 de junio de 2025, sin opción a prórroga.</text:span></text:p>
      <text:p text:style-name="P346"><text:span text:style-name="T2">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34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46"><text:soft-page-break/><text:span text:style-name="T2">QUINTO.- </text:span>Facultar a la Alcaldía-Presidencia para la suscripción de los contratos administrativos y/o públicos.</text:p>
      <text:p text:style-name="P346"><text:span text:style-name="T2">SEXTO.- </text:span>Dar traslado del acuerdo adoptado a Dña. María Cecilia Santana Díaz (Coordinadora de Área de Medio Ambiente, Servicios Públicos, Obras Públicas y Embellecimiento), al Servicio de Cultura y a la Intervención de este Ayuntamiento.”</text:p>
      <text:p text:style-name="P346"/>
      <text:p text:style-name="P149"><text:tab/>Considerando que la adopción de este acuerdo es competencia de esta Junta de Gobierno Local, en virtud de las delegaciones efectuadas por la Alcaldesa de este Ayuntamiento, mediante Decreto número 3347/2023, de 19 de junio.</text:p>
      <text:p text:style-name="P323">La Junta de Gobierno Local, acuerda aprobar la propuesta emitida en los términos que se recogen precedentemente.</text:p>
      <text:p text:style-name="P323"/>
      <text:p text:style-name="P381"><text:span text:style-name="T11"><text:tab/>Y no habiendo más asuntos que tratar, por la Presidencia se levanta la sesión, siendo las doce horas y dieciséis minutos del día al comienzo indicado, de todo lo cual, yo como Secretario General Accidental doy fe.</text:span><text:span text:style-name="T3"> </text:span></text:p>
      <text:p text:style-name="Text_20_body"/>
      <text:p text:style-name="Text_20_body"/>
      <text:p text:style-name="P377"><text:span text:style-name="T19">LA PRESIDENTA, <text:tab/><text:tab/><text:tab/><text:tab/><text:tab/>EL SECRETARIO GENERAL ACCIDENTAL,</text:span> </text:p>
      <text:p text:style-name="P377"/>
      <text:p text:style-name="P377"/>
      <text:p text:style-name="P382"><text:span text:style-name="T528">Diligencia para hacer constar que el acta de la Junta de Gobierno Local de fecha </text:span><text:span text:style-name="T529">14</text:span><text:span text:style-name="T530"> de mayo de 2025, en sesión ordinaria, </text:span><text:span text:style-name="T528">ha sido aprobada por dicho órgano en la sesión celebrada el día </text:span><text:span text:style-name="T529">20</text:span><text:span text:style-name="T530"> de mayo de 2025.</text:span></text:p>
      <text:p text:style-name="P383"/>
      <text:p text:style-name="P383">Y para que conste, firmo la presente en Mogán, a fecha indicada en la firma electrónica.<text:tab/></text:p>
      <text:p text:style-name="P383"/>
      <text:p text:style-name="P383"><text:tab/><text:tab/><text:tab/> <text:s text:c="10"/>El Secretario General Accidental,</text:p>
      <text:p text:style-name="P384"><text:tab/><text:tab/> <text:tab/> <text:s text:c="13"/>Fdo.: David Chao Castro</text:p>
      <text:p text:style-name="Text_20_body"/>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8" svg:font-family="Arial, 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3</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4</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1T12:17:21.257332100</dc:date>
    <meta:editing-cycles>33</meta:editing-cycles>
    <meta:editing-duration>PT5H9M1S</meta:editing-duration>
    <meta:document-statistic meta:table-count="29" meta:image-count="1" meta:object-count="0" meta:page-count="85" meta:paragraph-count="1886" meta:word-count="48367" meta:character-count="306908" meta:non-whitespace-character-count="259706"/>
    <meta:user-defined meta:name="Información 1"/>
    <meta:user-defined meta:name="Información 2"/>
    <meta:user-defined meta:name="Información 3"/>
    <meta:user-defined meta:name="Información 4"/>
    <meta:template xlink:type="simple" xlink:actuate="onRequest" xlink:title="" xlink:href="file://vmfilepm/redirected$/promera/Descargas/acta8777415211982211.odt/Normal.dotm"/>
  </office:meta>
</office:document-meta>
</file>