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4.875cm" table:align="left"/>
    </style:style>
    <style:style style:name="Tabla1.A" style:family="table-column">
      <style:table-column-properties style:column-width="1.789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7.013cm" fo:margin-left="0cm" fo:margin-right="-0.012cm" table:align="margins"/>
    </style:style>
    <style:style style:name="Tabla5.A" style:family="table-column">
      <style:table-column-properties style:column-width="1.852cm" style:rel-column-width="7134*"/>
    </style:style>
    <style:style style:name="Tabla5.B" style:family="table-column">
      <style:table-column-properties style:column-width="15.161cm" style:rel-column-width="58401*"/>
    </style:style>
    <style:style style:name="Tabla5.A1" style:family="table-cell">
      <style:table-cell-properties style:vertical-align="middle" fo:padding="0.049cm" fo:border="none"/>
    </style:style>
    <style:style style:name="P1" style:family="paragraph" style:parent-style-name="Text_20_body" style:master-page-name="MP0">
      <style:paragraph-properties fo:text-align="center" style:justify-single-word="false" style:page-number="auto" fo:break-before="page"/>
      <style:text-properties fo:color="#000000" loext:opacity="100%" style:font-name="Arial" fo:font-size="10pt" fo:font-weight="bold" style:font-size-asian="10pt" style:font-size-complex="10pt"/>
    </style:style>
    <style:style style:name="P2" style:family="paragraph" style:parent-style-name="Text_20_body">
      <style:paragraph-properties fo:text-align="center" style:justify-single-word="false"/>
      <style:text-properties fo:color="#000000" loext:opacity="100%" style:font-name="Arial" fo:font-size="10pt" fo:font-weight="bold" style:font-size-asian="10pt" style:font-size-complex="10pt"/>
    </style:style>
    <style:style style:name="P3" style:family="paragraph" style:parent-style-name="Text_20_body">
      <style:paragraph-properties fo:text-align="justify" style:justify-single-word="false"/>
      <style:text-properties style:font-name="Arial" fo:font-size="10pt" style:font-size-asian="10pt" style:font-size-complex="10pt"/>
    </style:style>
    <style:style style:name="P4"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Text_20_body">
      <style:text-properties style:font-name="Arial" fo:font-size="10pt" style:font-size-asian="10pt" style:font-size-complex="10pt"/>
    </style:style>
    <style:style style:name="P6" style:family="paragraph" style:parent-style-name="Table_20_Contents">
      <style:paragraph-properties fo:text-align="center" style:justify-single-word="false"/>
    </style:style>
    <style:style style:name="P7" style:family="paragraph" style:parent-style-name="Text_20_body">
      <style:text-properties style:font-name="Arial" fo:font-size="8pt" style:font-size-asian="8pt" style:font-size-complex="8pt"/>
    </style:style>
    <style:style style:name="P8" style:family="paragraph" style:parent-style-name="Table_20_Contents">
      <style:text-properties style:font-name="Arial" fo:font-size="8pt" style:font-size-asian="8pt" style:font-size-complex="8pt"/>
    </style:style>
    <style:style style:name="P9" style:family="paragraph" style:parent-style-name="Table_20_Contents">
      <style:paragraph-properties fo:text-align="center" style:justify-single-word="false"/>
      <style:text-properties style:font-name="Arial" fo:font-size="8pt" style:font-size-asian="8pt" style:font-size-complex="8pt"/>
    </style:style>
    <style:style style:name="P10" style:family="paragraph" style:parent-style-name="Table_20_Contents">
      <style:paragraph-properties fo:text-align="center" style:justify-single-word="false"/>
      <style:text-properties fo:color="#ffffff" loext:opacity="100%" style:font-name="Arial" fo:font-size="8pt" style:font-size-asian="8pt" style:font-size-complex="8pt"/>
    </style:style>
    <style:style style:name="P11" style:family="paragraph" style:parent-style-name="Standard">
      <style:text-properties style:font-name="Arial" fo:font-size="8pt" style:font-size-asian="8pt" style:font-size-complex="8pt"/>
    </style:style>
    <style:style style:name="P12" style:family="paragraph" style:parent-style-name="Text_20_body">
      <style:paragraph-properties fo:margin-left="0cm" fo:margin-right="0cm" fo:text-indent="1.058cm" style:auto-text-indent="false"/>
      <style:text-properties style:font-name="Arial" fo:font-size="10pt" style:font-size-asian="10pt" style:font-size-complex="10pt"/>
    </style:style>
    <style:style style:name="P13" style:family="paragraph" style:parent-style-name="Text_20_body">
      <style:text-properties style:font-name="Arial" fo:font-size="10pt" fo:font-weight="bold" style:font-size-asian="10pt" style:font-weight-asian="bold" style:font-size-complex="10pt" style:font-weight-complex="bold"/>
    </style:style>
    <style:style style:name="P14" style:family="paragraph" style:parent-style-name="Table_20_Contents">
      <style:text-properties style:font-name="Arial" fo:font-size="10pt" style:font-size-asian="10pt" style:font-size-complex="10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style:font-name="Arial" fo:font-size="10pt" fo:font-style="italic" style:font-size-asian="10pt" style:font-size-complex="10pt"/>
    </style:style>
    <style:style style:name="P17" style:family="paragraph" style:parent-style-name="Text_20_body">
      <style:paragraph-properties fo:text-align="justify" style:justify-single-word="false"/>
      <style:text-properties fo:color="#000000" loext:opacity="100%" style:font-name="Arial" fo:font-size="10pt" fo:font-style="italic" style:font-size-asian="10pt" style:font-size-complex="10pt"/>
    </style:style>
    <style:style style:name="P18" style:family="paragraph" style:parent-style-name="Text_20_body">
      <style:paragraph-properties fo:text-align="justify" style:justify-single-word="false"/>
      <style:text-properties fo:color="#000000" loext:opacity="100%" style:font-name="Arial" fo:font-size="10pt" fo:font-style="italic" fo:font-weight="bold" style:font-size-asian="10pt" style:font-size-complex="10pt"/>
    </style:style>
    <style:style style:name="P19" style:family="paragraph" style:parent-style-name="Text_20_body">
      <style:paragraph-properties fo:text-align="justify" style:justify-single-word="false"/>
      <style:text-properties style:font-name="Arial" fo:font-size="10pt" fo:language="es" fo:country="ES" fo:font-style="italic" fo:font-weight="bold" style:font-size-asian="10pt" style:font-size-complex="10pt"/>
    </style:style>
    <style:style style:name="P20" style:family="paragraph" style:parent-style-name="Text_20_body">
      <style:paragraph-properties fo:text-align="justify" style:justify-single-word="false"/>
      <style:text-properties fo:color="#000000" loext:opacity="100%" style:font-name="Arial" fo:font-size="10pt" fo:language="es" fo:country="ES" fo:font-style="italic" style:font-size-asian="10pt" style:font-size-complex="10pt"/>
    </style:style>
    <style:style style:name="P21" style:family="paragraph" style:parent-style-name="Text_20_body">
      <style:paragraph-properties fo:text-align="justify" style:justify-single-word="false"/>
      <style:text-properties fo:color="#000000" loext:opacity="100%" style:font-name="Arial" fo:font-size="10pt" fo:language="es" fo:country="ES" style:font-size-asian="10pt" style:font-size-complex="10pt"/>
    </style:style>
    <style:style style:name="P22"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23" style:family="paragraph" style:parent-style-name="Text_20_body">
      <style:paragraph-properties fo:text-align="justify" style:justify-single-word="false"/>
      <style:text-properties style:font-name="Arial" fo:font-size="10pt" fo:font-style="italic" style:text-underline-style="solid" style:text-underline-width="auto" style:text-underline-color="font-color" fo:font-weight="bold" style:font-size-asian="10pt" style:font-size-complex="10pt"/>
    </style:style>
    <style:style style:name="P24"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5" style:family="paragraph" style:parent-style-name="Text_20_body">
      <style:paragraph-properties fo:text-align="justify" style:justify-single-word="false"/>
      <style:text-properties fo:color="#000000" loext:opacity="100%" style:font-name="Arial" fo:font-size="10pt" fo:font-weight="bold" style:font-size-asian="10pt" style:font-size-complex="10pt"/>
    </style:style>
    <style:style style:name="P26" style:family="paragraph" style:parent-style-name="Standard">
      <style:text-properties style:font-name="Arial" fo:font-size="10pt" officeooo:paragraph-rsid="0016662d" style:font-size-asian="10pt" style:font-size-complex="10pt"/>
    </style:style>
    <style:style style:name="P27" style:family="paragraph" style:parent-style-name="Standard">
      <style:paragraph-properties fo:text-align="justify" style:justify-single-word="false"/>
      <style:text-properties style:font-name="Arial" fo:font-size="10pt" fo:font-style="normal" officeooo:paragraph-rsid="0016662d" style:font-size-asian="10pt" style:font-style-asian="normal" style:font-size-complex="10pt" style:font-style-complex="normal"/>
    </style:style>
    <style:style style:name="P28"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2" fo:font-size="10pt" fo:font-style="normal" fo:font-weight="normal" officeooo:paragraph-rsid="0016662d"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style:font-name="Arial" fo:font-size="10pt" style:font-size-asian="10pt" style:font-size-complex="10pt"/>
    </style:style>
    <style:style style:name="T4" style:family="text">
      <style:text-properties style:font-name="Arial" fo:font-size="8pt" style:font-size-asian="8pt" style:font-size-complex="8pt"/>
    </style:style>
    <style:style style:name="T5" style:family="text">
      <style:text-properties style:font-name="Arial" fo:font-size="8pt" style:text-underline-style="solid" style:text-underline-width="auto" style:text-underline-color="font-color" style:font-size-asian="8pt" style:font-size-complex="8pt"/>
    </style:style>
    <style:style style:name="T6" style:family="text">
      <style:text-properties fo:color="#ffffff" loext:opacity="100%" style:font-name="Arial" fo:font-size="8pt" style:font-size-asian="8pt" style:font-size-complex="8pt"/>
    </style:style>
    <style:style style:name="T7" style:family="text">
      <style:text-properties style:font-name="Arial" fo:font-size="10pt" style:text-underline-style="solid" style:text-underline-width="auto" style:text-underline-color="font-color" style:font-size-asian="10pt" style:font-size-complex="10pt"/>
    </style:style>
    <style:style style:name="T8" style:family="text">
      <style:text-properties fo:color="#0000ff" loext:opacity="100%" style:font-name="Arial" fo:font-size="10pt" style:font-size-asian="10pt" style:font-size-complex="10pt"/>
    </style:style>
    <style:style style:name="T9" style:family="text">
      <style:text-properties fo:color="#0000ff" loext:opacity="100%" style:font-name="Arial" fo:font-size="10pt" officeooo:rsid="001337f3" style:font-size-asian="10pt" style:font-size-complex="10pt"/>
    </style:style>
    <style:style style:name="T10" style:family="text">
      <style:text-properties fo:color="#000000" loext:opacity="100%" style:text-underline-style="solid" style:text-underline-width="auto" style:text-underline-color="font-color" fo:font-weight="bold"/>
    </style:style>
    <style:style style:name="T11" style:family="text">
      <style:text-properties style:font-name="Arial" fo:font-size="10pt" fo:font-style="italic" style:text-underline-style="solid" style:text-underline-width="auto" style:text-underline-color="font-color" fo:font-weight="bold" style:font-size-asian="10pt" style:font-size-complex="10pt"/>
    </style:style>
    <style:style style:name="T12" style:family="text">
      <style:text-properties style:font-name="Arial" fo:font-size="10pt" fo:font-style="italic" fo:font-weight="bold" style:font-size-asian="10pt" style:font-size-complex="10pt"/>
    </style:style>
    <style:style style:name="T13" style:family="text">
      <style:text-properties style:font-name="Arial" fo:font-size="10pt" fo:font-style="italic" style:font-size-asian="10pt" style:font-size-complex="10pt"/>
    </style:style>
    <style:style style:name="T14" style:family="text">
      <style:text-properties style:font-name="Arial" fo:font-size="10pt" fo:font-style="italic" style:text-underline-style="solid" style:text-underline-width="auto" style:text-underline-color="font-color" style:font-size-asian="10pt" style:font-size-complex="10pt"/>
    </style:style>
    <style:style style:name="T15" style:family="text">
      <style:text-properties style:font-name="Arial" fo:font-size="10pt" fo:font-style="italic" officeooo:rsid="001337f3" style:font-size-asian="10pt" style:font-size-complex="10pt"/>
    </style:style>
    <style:style style:name="T16" style:family="text">
      <style:text-properties fo:color="#000000" loext:opacity="100%" fo:font-style="italic" fo:font-weight="bold"/>
    </style:style>
    <style:style style:name="T17" style:family="text">
      <style:text-properties fo:color="#000000" loext:opacity="100%" fo:font-style="italic"/>
    </style:style>
    <style:style style:name="T18" style:family="text">
      <style:text-properties fo:color="#000000" loext:opacity="100%" fo:font-style="italic" style:text-underline-style="solid" style:text-underline-width="auto" style:text-underline-color="font-color"/>
    </style:style>
    <style:style style:name="T19" style:family="text">
      <style:text-properties fo:color="#000000" loext:opacity="100%" fo:font-style="italic" officeooo:rsid="001337f3"/>
    </style:style>
    <style:style style:name="T20" style:family="text">
      <style:text-properties fo:color="#000000" loext:opacity="100%" style:font-name="Arial" fo:font-size="10pt" fo:font-style="italic" fo:font-weight="bold" style:font-size-asian="10pt" style:font-size-complex="10pt"/>
    </style:style>
    <style:style style:name="T21" style:family="text">
      <style:text-properties fo:color="#000000" loext:opacity="100%" style:font-name="Arial" fo:font-size="10pt" fo:font-style="italic" style:font-size-asian="10pt" style:font-size-complex="10pt"/>
    </style:style>
    <style:style style:name="T22" style:family="text">
      <style:text-properties fo:color="#000000" loext:opacity="100%" style:font-name="Arial" fo:font-size="10pt" fo:font-style="italic" style:text-underline-style="solid" style:text-underline-width="auto" style:text-underline-color="font-color" style:font-size-asian="10pt" style:font-size-complex="10pt"/>
    </style:style>
    <style:style style:name="T23" style:family="text">
      <style:text-properties fo:color="#000000" loext:opacity="100%" style:font-name="Arial" fo:font-size="10pt" style:font-size-asian="10pt" style:font-size-complex="10pt"/>
    </style:style>
    <style:style style:name="T24" style:family="text">
      <style:text-properties style:text-underline-style="solid" style:text-underline-width="auto" style:text-underline-color="font-color" fo:font-weight="bold"/>
    </style:style>
    <style:style style:name="T25" style:family="text">
      <style:text-properties fo:font-weight="bold"/>
    </style:style>
    <style:style style:name="T26" style:family="text">
      <style:text-properties style:font-name="Arial" fo:font-size="10pt" fo:language="es" fo:country="ES" fo:font-style="italic" style:text-underline-style="solid" style:text-underline-width="auto" style:text-underline-color="font-color" fo:font-weight="bold" style:font-size-asian="10pt" style:font-size-complex="10pt"/>
    </style:style>
    <style:style style:name="T27" style:family="text">
      <style:text-properties style:font-name="Arial" fo:font-size="10pt" fo:language="es" fo:country="ES" fo:font-style="italic" style:font-size-asian="10pt" style:font-size-complex="10pt"/>
    </style:style>
    <style:style style:name="T28" style:family="text">
      <style:text-properties fo:color="#000000" loext:opacity="100%" style:font-name="Arial" fo:font-size="10pt" fo:language="es" fo:country="ES" fo:font-style="italic" style:font-size-asian="10pt" style:font-size-complex="10pt"/>
    </style:style>
    <style:style style:name="T29" style:family="text">
      <style:text-properties fo:color="#000000" loext:opacity="100%" style:font-name="Arial" fo:font-size="10pt" fo:language="es" fo:country="ES" fo:font-style="italic" fo:font-weight="bold" style:font-size-asian="10pt" style:font-size-complex="10pt"/>
    </style:style>
    <style:style style:name="T30" style:family="text">
      <style:text-properties fo:color="#000000" loext:opacity="100%" style:font-name="Arial" fo:font-size="10pt" fo:language="es" fo:country="ES" style:font-size-asian="10pt" style:font-size-complex="10pt"/>
    </style:style>
    <style:style style:name="T31" style:family="text">
      <style:text-properties fo:color="#0000ff" loext:opacity="100%" style:font-name="Arial" fo:font-size="10pt" fo:language="es" fo:country="ES" fo:font-style="italic" officeooo:rsid="0014237d" style:font-size-asian="10pt" style:font-size-complex="10pt"/>
    </style:style>
    <style:style style:name="T32" style:family="text">
      <style:text-properties fo:color="#000000" loext:opacity="100%" style:font-name="Arial" fo:font-size="10pt" fo:language="es" fo:country="ES" fo:font-style="italic" officeooo:rsid="0014237d" style:font-size-asian="10pt" style:font-size-complex="10pt"/>
    </style:style>
    <style:style style:name="T33" style:family="text">
      <style:text-properties style:text-underline-style="solid" style:text-underline-width="auto" style:text-underline-color="font-color"/>
    </style:style>
    <style:style style:name="T34" style:family="text">
      <style:text-properties fo:font-style="italic"/>
    </style:style>
    <style:style style:name="T35" style:family="text">
      <style:text-properties fo:font-style="italic" style:text-underline-style="solid" style:text-underline-width="auto" style:text-underline-color="font-color"/>
    </style:style>
    <style:style style:name="T36" style:family="text">
      <style:text-properties fo:color="#000000" loext:opacity="100%" fo:font-style="italic" style:text-underline-style="solid" style:text-underline-width="auto" style:text-underline-color="font-color" fo:font-weight="bold"/>
    </style:style>
    <style:style style:name="T37" style:family="text">
      <style:text-properties fo:font-style="italic" style:text-underline-style="solid" style:text-underline-width="auto" style:text-underline-color="font-color" fo:font-weight="bold"/>
    </style:style>
    <style:style style:name="T38" style:family="text">
      <style:text-properties fo:font-style="italic" fo:font-weight="bold"/>
    </style:style>
    <style:style style:name="T39" style:family="text">
      <style:text-properties fo:font-style="normal" style:font-style-asian="normal" style:font-style-complex="normal"/>
    </style:style>
    <style:style style:name="T40" style:family="text">
      <style:text-properties fo:color="#000000" loext:opacity="100%" fo:font-style="normal" fo:font-weight="bold"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fo:font-style="normal" fo:font-weight="bold" officeooo:rsid="0016662d" style:font-style-asian="normal" style:font-weight-asian="bold"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DE LA COMISIÓN INFORMATIVA DE URBANISMO, PROMOCIÓN TURÍSTICA Y SEGURIDAD, CELEBRADA EL DÍA 27 DE MAYO DE 2025</text:p>
      <text:p text:style-name="P2"/>
      <text:p text:style-name="P3"><text:span text:style-name="T1">En el Salón de Plenos de las Casas Consistoriales de Mogán, siendo las ocho horas, treinta y dos minutos del día </text:span><text:span text:style-name="T2">27</text:span> <text:span text:style-name="T2">de mayo de 2025, </text:span><text:span text:style-name="T1">se reúne la </text:span><text:span text:style-name="T2">Comisión Informativa de Urbanismo, Promoción Turística y Seguridad, </text:span><text:span text:style-name="T1">bajo la Presidencia del segundo Teniente de Alcalde, don Juan Ernesto Hernández Cruz, con asistencia de los señores Concejales que al margen se expresan, al objeto de celebrar </text:span><text:span text:style-name="T2">sesión ordinaria </text:span><text:span text:style-name="T1">para la que habían sido convocados previa y reglamentariamente. </text:span></text:p>
      <text:p text:style-name="P4">Actúa el Secretario General Accidental de la Corporación, Don David Chao Castro, que da fe del acto.</text:p>
      <text:p text:style-name="P5"/>
      <text:p text:style-name="P5">SRES. Y SRAS. ASISTENTES</text:p>
      <text:p text:style-name="Text_20_body"><text:span text:style-name="Strong_20_Emphasis"><text:span text:style-name="T3"/></text:span></text:p>
      <text:p text:style-name="Text_20_body"><text:span text:style-name="Strong_20_Emphasis"><text:span text:style-name="T4">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5">Nombre</text:span></text:span></text:p>
          </table:table-cell>
          <table:table-cell table:style-name="Tabla1.A1" office:value-type="string">
            <text:p text:style-name="P6"><text:span text:style-name="Strong_20_Emphasis"><text:span text:style-name="T5">Asiste</text:span></text:span></text:p>
          </table:table-cell>
          <table:table-cell table:style-name="Tabla1.A1" office:value-type="string">
            <text:p text:style-name="P6"><text:span text:style-name="Strong_20_Emphasis"><text:span text:style-name="T5">Partido</text:span></text:span></text:p>
          </table:table-cell>
        </table:table-row>
      </table:table>
      <text:p text:style-name="P7"/>
      <text:p text:style-name="Text_20_body"><text:span text:style-name="Strong_20_Emphasis"><text:span text:style-name="T4">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5">Nombre</text:span></text:span></text:p>
          </table:table-cell>
          <table:table-cell table:style-name="Tabla2.A1" office:value-type="string">
            <text:p text:style-name="P6"><text:span text:style-name="Strong_20_Emphasis"><text:span text:style-name="T5">Asiste</text:span></text:span></text:p>
          </table:table-cell>
          <table:table-cell table:style-name="Tabla2.A1" office:value-type="string">
            <text:p text:style-name="P6"><text:span text:style-name="Strong_20_Emphasis"><text:span text:style-name="T5">Partido</text:span></text:span></text:p>
          </table:table-cell>
        </table:table-row>
        <table:table-row>
          <table:table-cell table:style-name="Tabla2.A1" office:value-type="string">
            <text:p text:style-name="P8">JUAN ERNESTO HERNANDEZ CRU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UAN MENCEY NAVARRO ROMERO</text:p>
          </table:table-cell>
          <table:table-cell table:style-name="Tabla2.A1" office:value-type="string">
            <text:p text:style-name="P9">No</text:p>
          </table:table-cell>
          <table:table-cell table:style-name="Tabla2.A1" office:value-type="string">
            <text:p text:style-name="P9">JPM</text:p>
          </table:table-cell>
        </table:table-row>
        <table:table-row>
          <table:table-cell table:style-name="Tabla2.A1" office:value-type="string">
            <text:p text:style-name="P8">VICTOR GUTIERREZ NAVARRO</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WILIAN CRISTOFE GARCIA JIMEN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RAICO GUERRA RODRIGUEZ</text:p>
          </table:table-cell>
          <table:table-cell table:style-name="Tabla2.A1" office:value-type="string">
            <text:p text:style-name="P9">Sí</text:p>
          </table:table-cell>
          <table:table-cell table:style-name="Tabla2.A1" office:value-type="string">
            <text:p text:style-name="P9">JPM</text:p>
          </table:table-cell>
        </table:table-row>
        <table:table-row>
          <table:table-cell table:style-name="Tabla2.A1" office:value-type="string">
            <text:p text:style-name="P8">JOSE JAVIER ROMERO ALONSO</text:p>
          </table:table-cell>
          <table:table-cell table:style-name="Tabla2.A1" office:value-type="string">
            <text:p text:style-name="P9">Sí</text:p>
          </table:table-cell>
          <table:table-cell table:style-name="Tabla2.A1" office:value-type="string">
            <text:p text:style-name="P9">NC-FAC</text:p>
          </table:table-cell>
        </table:table-row>
        <table:table-row>
          <table:table-cell table:style-name="Tabla2.A1" office:value-type="string">
            <text:p text:style-name="P8">JUAN MANUEL GABELLA GONZALEZ</text:p>
          </table:table-cell>
          <table:table-cell table:style-name="Tabla2.A1" office:value-type="string">
            <text:p text:style-name="P9">No</text:p>
          </table:table-cell>
          <table:table-cell table:style-name="Tabla2.A1" office:value-type="string">
            <text:p text:style-name="P9">NC-FAC</text:p>
          </table:table-cell>
        </table:table-row>
        <table:table-row>
          <table:table-cell table:style-name="Tabla2.A1" office:value-type="string">
            <text:p text:style-name="P8">JULIAN ARTEMI ARTILES MORALEDA</text:p>
          </table:table-cell>
          <table:table-cell table:style-name="Tabla2.A1" office:value-type="string">
            <text:p text:style-name="P9">No</text:p>
          </table:table-cell>
          <table:table-cell table:style-name="Tabla2.A1" office:value-type="string">
            <text:p text:style-name="P9">PSOE</text:p>
          </table:table-cell>
        </table:table-row>
        <table:table-row>
          <table:table-cell table:style-name="Tabla2.A1" office:value-type="string">
            <text:p text:style-name="P8">DOLORES MONDEJAR NAVARRO</text:p>
          </table:table-cell>
          <table:table-cell table:style-name="Tabla2.A1" office:value-type="string">
            <text:p text:style-name="P9">No</text:p>
          </table:table-cell>
          <table:table-cell table:style-name="Tabla2.A1" office:value-type="string">
            <text:p text:style-name="P9">PSOE</text:p>
          </table:table-cell>
        </table:table-row>
      </table:table>
      <text:p text:style-name="P7"/>
      <text:p text:style-name="Text_20_body"><text:span text:style-name="Strong_20_Emphasis"><text:span text:style-name="T4">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5">Nombre</text:span></text:span></text:p>
          </table:table-cell>
          <table:table-cell table:style-name="Tabla3.A1" office:value-type="string">
            <text:p text:style-name="P6"><text:span text:style-name="Strong_20_Emphasis"><text:span text:style-name="T5">Asiste</text:span></text:span></text:p>
          </table:table-cell>
          <table:table-cell table:style-name="Tabla3.A1" office:value-type="string">
            <text:p text:style-name="P6"><text:span text:style-name="Strong_20_Emphasis"><text:span text:style-name="T6">Partido</text:span></text:span></text:p>
          </table:table-cell>
        </table:table-row>
        <table:table-row>
          <table:table-cell table:style-name="Tabla3.A1" office:value-type="string">
            <text:p text:style-name="P8">GONZALO MARTINEZ LAZARO</text:p>
          </table:table-cell>
          <table:table-cell table:style-name="Tabla3.A1" office:value-type="string">
            <text:p text:style-name="P9">No</text:p>
          </table:table-cell>
          <table:table-cell table:style-name="Tabla3.A1" office:value-type="string">
            <text:p text:style-name="P8"/>
          </table:table-cell>
        </table:table-row>
      </table:table>
      <text:p text:style-name="P7"/>
      <text:p text:style-name="Text_20_body"><text:span text:style-name="Strong_20_Emphasis"><text:span text:style-name="T4">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5">Nombre</text:span></text:span></text:p>
          </table:table-cell>
          <table:table-cell table:style-name="Tabla4.A1" office:value-type="string">
            <text:p text:style-name="P6"><text:span text:style-name="Strong_20_Emphasis"><text:span text:style-name="T5">Asiste</text:span></text:span></text:p>
          </table:table-cell>
          <table:table-cell table:style-name="Tabla4.A1" office:value-type="string">
            <text:p text:style-name="P6"><text:span text:style-name="Strong_20_Emphasis"><text:span text:style-name="T6">Partido</text:span></text:span></text:p>
          </table:table-cell>
        </table:table-row>
        <table:table-row>
          <table:table-cell table:style-name="Tabla4.A1" office:value-type="string">
            <text:p text:style-name="P8">DAVID CHAO CASTRO</text:p>
          </table:table-cell>
          <table:table-cell table:style-name="Tabla4.A1" office:value-type="string">
            <text:p text:style-name="P9">Sí</text:p>
          </table:table-cell>
          <table:table-cell table:style-name="Tabla4.A1" office:value-type="string">
            <text:p text:style-name="P10">.</text:p>
          </table:table-cell>
        </table:table-row>
      </table:table>
      <text:p text:style-name="P11"/>
      <text:p text:style-name="P11"/>
      <text:p text:style-name="P12">Abierta la sesión por la Presidencia, y una vez comprobada por la Secretaría la existencia de cuórum de asistencia precisa para que se pueda iniciar, se procede a conocer los asuntos que integran el siguiente:</text:p>
      <text:p text:style-name="P12"/>
      <text:p text:style-name="P13">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1" office:value-type="string">
            <text:p text:style-name="P14">Punto 1º</text:p>
          </table:table-cell>
          <table:table-cell table:style-name="Tabla5.A1" office:value-type="string">
            <text:p text:style-name="P14">Aprobación, si procede, del borrador del acta de la sesión anterior de fecha 21 de abril de 2025.</text:p>
          </table:table-cell>
        </table:table-row>
        <table:table-row>
          <table:table-cell table:style-name="Tabla5.A1" office:value-type="string">
            <text:p text:style-name="P14">Punto 2º</text:p>
          </table:table-cell>
          <table:table-cell table:style-name="Tabla5.A1" office:value-type="string">
            <text:p text:style-name="P14">Expte. 4221/2025. Propuesta para imponer una sanción de quince mil un euros (15.001 euros) y cese definitivo de la actividad musical a D. *********, al considerarlo responsable de la comisión de una infracción administrativa tipificada como muy grave, al desarrollar la actividad de BAR, <text:soft-page-break/>denominado Terraza Taurito, sita en LOCALES 12 y 13, bajo el PASEO MARÍTIMO DE PLAYA DE TAURITO.</text:p>
          </table:table-cell>
        </table:table-row>
        <table:table-row>
          <table:table-cell table:style-name="Tabla5.A1" office:value-type="string">
            <text:p text:style-name="P14">Punto 3º</text:p>
          </table:table-cell>
          <table:table-cell table:style-name="Tabla5.A1" office:value-type="string">
            <text:p text:style-name="P14">Dación de cuentas de los concejales delegados.</text:p>
          </table:table-cell>
        </table:table-row>
        <table:table-row>
          <table:table-cell table:style-name="Tabla5.A1" office:value-type="string">
            <text:p text:style-name="P14">Punto 4º</text:p>
          </table:table-cell>
          <table:table-cell table:style-name="Tabla5.A1" office:value-type="string">
            <text:p text:style-name="P14">Ruegos y preguntas.</text:p>
          </table:table-cell>
        </table:table-row>
        <table:table-row>
          <table:table-cell table:style-name="Tabla5.A1" office:value-type="string">
            <text:p text:style-name="P14">Punto 5º</text:p>
          </table:table-cell>
          <table:table-cell table:style-name="Tabla5.A1" office:value-type="string">
            <text:p text:style-name="P14">Asuntos de urgencia.</text:p>
          </table:table-cell>
        </table:table-row>
      </table:table>
      <text:p text:style-name="Text_20_body"><text:span text:style-name="T3"/></text:p>
      <text:p text:style-name="Text_20_body"><text:span text:style-name="T3"/></text:p>
      <text:p text:style-name="Text_20_body"><text:span text:style-name="T3"><text:line-break/><text:tab/></text:span><text:span text:style-name="Strong_20_Emphasis"><text:span text:style-name="T7">1.-Aprobación, si procede, del borrador del acta de la sesión anterior de fecha 21 de abril de 2025.</text:span></text:span></text:p>
      <text:p text:style-name="P5"><text:line-break/><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5"><text:a xlink:type="simple" xlink:href="http://videoactas.mogan.es/?meeting=video_202101290000000000_FH.mp4&amp;topic=1" text:style-name="Internet_20_link" text:visited-style-name="Visited_20_Internet_20_Link"><text:span text:style-name="T3">http://videoactas.mogan.es/?meeting=video_202505270000000000_FH.mp4&amp;topic=1</text:span></text:a><text:span text:style-name="T3"> </text:span></text:p>
      <text:p text:style-name="P3">Sometido a votación el borrador del acta de la sesión anterior de fecha 21 de abril de 2025 es aprobada por asentimiento.</text:p>
      <text:p text:style-name="Text_20_body"><text:span text:style-name="T3"/></text:p>
      <text:p text:style-name="Text_20_body"><text:span text:style-name="T3"/></text:p>
      <text:p text:style-name="Text_20_body"><text:span text:style-name="T3"><text:line-break/><text:tab/></text:span><text:span text:style-name="Strong_20_Emphasis"><text:span text:style-name="T7">2.-Expte. 4221/2025. Propuesta para imponer una sanción de quince mil un euros (15.001 euros) y cese definitivo de la actividad musical a D. *********, al considerarlo responsable de la comisión de una infracción administrativa tipificada como muy grave, al desarrollar la actividad de BAR, denominado Terraza Taurito, sita en LOCALES 12 y 13, bajo el PASEO MARÍTIMO DE PLAYA DE TAURITO.</text:span></text:span><text:span text:style-name="T3"> </text:span></text:p>
      <text:p text:style-name="P5"/>
      <text:p text:style-name="P5">Se da cuenta de la propuesta emitida que literalmente dice: </text:p>
      <text:p text:style-name="P5"/>
      <text:p text:style-name="P15"><text:span text:style-name="T3">“Visto el informe jurídico emitido por por el Técnico de Administración General D. Higinio E. Suárez León, de fecha 13/05/2025</text:span><text:span text:style-name="T8"> (CSV: <text:s/></text:span><text:span text:style-name="T9">***** <text:s/>) </text:span><text:span text:style-name="T3">que literalmente dice: </text:span></text:p>
      <text:p text:style-name="P16"><text:span text:style-name="T2">VISTO</text:span><text:span text:style-name="T1"> </text:span><text:span text:style-name="T2">el procedimiento sancionador nº 4221/2025, </text:span><text:span text:style-name="T1">iniciado mediante Resolución nº 1174/2025, de fecha 10/03/2025, dictada por el Teniente de Alcalde del Área de Gobierno de Urbanismo, Promoción Turística y Seguridad, contra </text:span><text:span text:style-name="T2">D. *********, </text:span><text:span text:style-name="T1">como persona titular de la actividad y de la licencia o autorización equivalente, al considerarlo responsable de la comisión de una infracción administrativa tipificada como </text:span><text:span text:style-name="T2">MUY GRAVE</text:span><text:span text:style-name="T1"> en el artículo 62.2 de la Ley 7/2011, de 5 de abril, de Actividades Clasificadas y Espectáculos Públicos y Otras Medidas Administrativas Complementarias (LAC-EP), al desarrollar la actividad de BAR, denominado Terraza Taurito, sita en LOCALES 12 y 13, bajo el PASEO MARÍTIMO DE PLAYA DE TAURITO, en este Término Municipal de Mogán, sin sujeción a las medidas contenidas en el proyecto autorizado o comunicado o a las impuestas por el órgano competente; el instructor que suscribe tiene a bien emitir la siguiente propuesta, en base a los siguientes:</text:span></text:p>
      <text:p text:style-name="P16"><text:span text:style-name="T10">ANTECEDENTES</text:span> </text:p>
      <text:p text:style-name="P15"><text:span text:style-name="T11">PRIMERO</text:span><text:span text:style-name="T12">.</text:span><text:span text:style-name="T13">- Recibida por este instructor, vía inter-departamental, comunicación de la </text:span><text:span text:style-name="T11">Resolución nº 1174/2025, </text:span><text:span text:style-name="T14">de fecha</text:span><text:span text:style-name="T7"> </text:span><text:span text:style-name="T11">10/03/2025</text:span><text:span text:style-name="T13">, con CSV <text:s/></text:span><text:span text:style-name="T15">****** </text:span><text:span text:style-name="T3"><text:s/></text:span><text:span text:style-name="T13">que, en extracto de su contenido y a los efectos de poner de manifiesto los antecedentes que ahora nos ocupan (se subrayan los documentos y hechos más destacables), dice:</text:span></text:p>
      <text:p text:style-name="P3"><text:span text:style-name="T16">&lt;&lt;&lt;&lt;</text:span><text:span text:style-name="T1"> </text:span><text:span text:style-name="T17">()</text:span></text:p>
      <text:p text:style-name="P3"><text:span text:style-name="T16">RESULTANDO</text:span><text:span text:style-name="T17">, que en virtud de los </text:span><text:span text:style-name="T18">Boletines de Denuncia n.º 02727/A, n.º 02812/A, nº 02819/A y n.º 01971/A</text:span><text:span text:style-name="T17">, de 25/09/2023, 03/03/2024, 10/06/2024 y 27/06/2024, respectivamente, los agentes de la Policía Local de Mogán suscribientes ponen en conocimiento de esta Administración, en síntesis, que el establecimiento denominado Terraza Taurito sito en Locales 12 y 13, bajo, Paseo Marítimo de Playa Taurito, en este Término Municipal de Mogán, realiza una actividad distinta a la autorizada, en virtud de Decreto nº </text:span><text:soft-page-break/><text:span text:style-name="T17">3906/2019, de 22 de noviembre, ya que </text:span><text:span text:style-name="T18">se observa actividad de karaoke y música con equipo de sonido en terraza</text:span><text:span text:style-name="T17">.</text:span></text:p>
      <text:p text:style-name="P3"><text:span text:style-name="T16">RESULTANDO</text:span><text:span text:style-name="T17">, que mediante denuncia particular con R.E. n.º 13277/2024 y fecha 23/08/2024, se pone en conocimiento de esta Corporación, entre otros extremos, «que desde hace algunos meses se ha venido denunciando reiteradamente por varios vecinos los ruidos, vibraciones y molestias que, a altas horas de la noche, se producen el local Restaurante Terraza Taurito Grill ubicado en el paseo de la playa de Taurito. En dicho establecimiento se organizan fiestas nocturnas con música a un volumen extremadamente alto, que se prolongan hasta pasadas las 3:00 a.m.».</text:span></text:p>
      <text:p text:style-name="P3"><text:span text:style-name="T16">RESULTANDO</text:span><text:span text:style-name="T17">, que tras las comprobaciones oportunas, se constata que la actividad denunciada cuenta con título habilitante para la apertura de BAR.</text:span></text:p>
      <text:p text:style-name="P3"><text:span text:style-name="T16">RESULTANDO</text:span><text:span text:style-name="T17">, que en el expediente 13415/2024 consta </text:span><text:span text:style-name="T18">informe de fecha de 03/09/2024</text:span><text:span text:style-name="T1"> </text:span><text:span text:style-name="T17">y CSV </text:span><text:span text:style-name="T19">***********</text:span><text:span text:style-name="T17"> emitido por D. Víctor Rodríguez Bueno, en su condición de técnico adscrito al Servicio de Urbanismo, Sección de Aperturas, en el que se hace constar: </text:span></text:p>
      <text:p text:style-name="P3"><text:span text:style-name="T17">&lt;&lt; () </text:span><text:span text:style-name="T16">INFORME</text:span></text:p>
      <text:p text:style-name="P3"><text:span text:style-name="T16">Primero</text:span><text:span text:style-name="T17">.- El establecimiento denunciado que nos ocupa, ubicado en Locales nº 12 y 13, bajo el Paseo Marítimo de Playa de Taurito, obtuvo Licencia de apertura mediante acuerdo de JGL de fecha 24/04/2018 (Expt.: RAC. 004/2017-21), para desarrollar la actividad de BAR, en favor de la entidad LAURAMANU2 S.L.</text:span></text:p>
      <text:p text:style-name="P17">Posteriormente, mediante Decreto nº 3906/2019 de 22 de noviembre (Expte.: 14180/2019-23 de la Sección Aperturas) se transmite la misma actividad a favor de D. *********, sometida al cumplimiento de medidas correctoras, entre otras, la siguiente: La actividad quedará supeditada al buen funcionamiento y eficacia de las medidas correctoras, así como al cumplimiento de Ordenanza Municipal Reguladora de la protección del medio ambiente, ruidos y vibraciones, así como de la Ley del Ruido vigentes.</text:p>
      <text:p text:style-name="P3"><text:span text:style-name="T16">Segundo</text:span><text:span text:style-name="T17">.- La actividad denunciada NO CUENTA CON AUTORIZACIÓN PARA LA EMISIÓN DE MÚSICA por medio de aparatos reproductores de sonido, ni para la emisión de música en vivo de animación, por motivo de no haber justificado ni acreditado en el Expte. de Apertura de la actividad de BAR (Expte. RAC.004/2017-21) contar con las medidas correctoras que son necesarias para el desarrollo de dicha actividad musical, en cumplimiento de lo establecido en los Art. 15.7 y Art 16 de la Ordenanza Municipal sobre protección del medio ambiente, contra las emisiones de ruidos y vibraciones, en lo relativo a la insonorización adecuada del local y a la instalación del limitador acústico que son necesarios, así como en los Art.17.2 y 18 del Decreto 86/2013, de 1 de agosto, por el que se aprueba el Reglamento de actividades clasificadas y espectáculos públicos, en cuanto a la necesidad de aportar un estudio de impacto acústico que justifique el cumplimiento de la normativa de aplicación y, la instalación del limitador acústico que asegure que no se pasen los niveles límites establecidos en la normativa.</text:span></text:p>
      <text:p text:style-name="P3"><text:span text:style-name="T16">Tercero</text:span><text:span text:style-name="T17">.- Por motivo de lo indicado en el apartado anterior, los hechos denunciados por los Agentes de la Policía Municipal que aparecen descritos en los Boletines Nº 02727/A, 02812/A, 02819/A y 01971/A consistentes en la emisión de música con equipos de sonido y Karaoke, NO cuentan con la autorización municipal que es necesaria, y se considera por quien suscribe que suponen un incumplimiento de lo establecido en los Art. 15º 7) y 16 de la Ordenanza Municipal sobre protección del medio ambiente, contra las emisiones de ruidos y vibraciones, así como de lo establecido en los Art.17.2 y 18 del Decreto 86/2013, de 1 de agosto, por el que se aprueba el Reglamento de actividades clasificadas y espectáculos públicos.</text:span></text:p>
      <text:p text:style-name="P17">Y como consecuencia de lo anterior, para mayor abundamiento, los hechos denunciados se consideran también un incumplimiento de la medidas correctoras impuestas en el Título otorgado de Apertura de la actividad mediante Decreto 14180/2019-23 (Expte.: 14180/2019-23), más concretamente la que establece literalmente: La actividad quedará supeditada al buen funcionamiento y eficacia de las medidas correctoras, así como al cumplimiento de Ordenanza Municipal Reguladora de la protección del medio ambiente, ruidos y vibraciones, así como de la Ley del Ruido vigentes.&gt;&gt;</text:p>
      <text:p text:style-name="P15"><text:span text:style-name="T20">RESULTANDO</text:span><text:span text:style-name="T21">, que con fecha </text:span><text:span text:style-name="T22">07/03/2025</text:span><text:span text:style-name="T23"> </text:span><text:span text:style-name="T21">y CSV </text:span><text:span text:style-name="T15">******</text:span><text:span text:style-name="T21">or parte de la Policía Local se realiza </text:span><text:span text:style-name="T22">Acta-Denuncia</text:span><text:span text:style-name="T23"> </text:span><text:span text:style-name="T21">y petición de inicio de procedimiento por supuestas infracciones administrativas, haciendo constar:</text:span></text:p>
      <text:p text:style-name="P3"><text:soft-page-break/><text:span text:style-name="T17">&lt;&lt;HECHO DENUNCIADO: Se gira visita, por parte de los agentes actuantes, tras recibir llamada en Central de Comunicaciones refiriendo molestias por ruidos (Novedad 1310/2025), pudiendo comprobar los agentes la emisión de ruidos molestos a un volumen excesivo </text:span><text:span text:style-name="T18">procedentes de un aparato reproductor de música</text:span><text:span text:style-name="T1"> </text:span><text:span text:style-name="T18">sin limitador de decibelios instalado</text:span><text:span text:style-name="T1"> </text:span><text:span text:style-name="T18">y conectado a altavoces en los locales inspeccionados</text:span><text:span text:style-name="T1"> </text:span><text:span text:style-name="T17">(se adjunta fotografía). Durante la inspección se le solicita a la persona denunciada, que se presenta como responsable y actual titular de la actividad, el recibo de la póliza en vigor seguro de responsabilidad civil y licencia o título habilitante de la actividad clasificada y molesta de Bar Cafetería o Restaurante, ante dicha solicitud muestra un Título otorgado por el Iltre. Ayuntamiento de Mogán a favor de *********, bajo e Expte. 14180/2019-23 y en cuanto a la póliza de seguro la misma manifiesta no disponer de copia en ese instante para poder exibirsela a los agentes aunque sí tiene póliza contratada.&gt;&gt; </text:span></text:p>
      <text:p text:style-name="P17">(...)</text:p>
      <text:p text:style-name="P17">Vistos los antecedentes mencionados y las demás normas de general y pertinente aplicación, y para su consideración por la Alcaldesa-Presidenta como órgano competente para resolver, procedo a formular la siguiente</text:p>
      <text:p text:style-name="P18">PROPUESTA</text:p>
      <text:p text:style-name="P17">PRIMERO.- Acordar la iniciación de PROCEDIMIENTO SANCIONADOR, contra D. *********, como persona titular de la actividad y de la licencia o autorización equivalente, al considerarlo presunto responsable de la comisión de una infracción administrativa tipificada como MUY GRAVE en el artículo 62.2 de la LAC-EP, al desarrollar la actividad de BAR, denominada Terraza Taurito sita en LOCALES 12 y 13 bajo el PASEO MARÍTIMO DE PLAYA TAURITO, término municipal de Mogán, sin sujeción a las medidas contenidas en el proyecto autorizado o comunicado o a las impuestas por el órgano competente, proponiendo como sanción, al amparo de lo previsto en los artículos 66.1, en relación con el artículo 65.1.b) de la LAC-EP, multa de entre 15.001 y 30.000 , y suspensión temporal de la actividad hasta un máximo de seis meses. </text:p>
      <text:p text:style-name="P17">().</text:p>
      <text:p text:style-name="P17">TERCERO.- Notificar el acuerdo que se adopte a D. *********, como persona titular de la actividad (explotador), y de la licencia o autorización equivalente, indicándole que contra el mismo no cabe recurso alguno por ser un mero acto de trámite, y poner en conocimiento del expedientado , lo siguiente:</text:p>
      <text:p text:style-name="P17">a) Significar al interesado que dispone de un plazo de DIEZ (10) DÍAS HÁBILES, contados a partir de la notificación de la presente Resolución, para aportar cuantas alegaciones, documentos o informaciones estime convenientes y, en su caso, proponer prueba, concretando los medios de que pretenda valerse (v. art. 64.2.f), en relación con el art. 82 de la LPAC-AP).</text:p>
      <text:p text:style-name="P3"><text:span text:style-name="T17">(). </text:span><text:span text:style-name="T16">&gt;&gt;&gt;&gt;</text:span></text:p>
      <text:p text:style-name="P16"><text:span text:style-name="T24">SEGUNDO</text:span><text:span text:style-name="T25">.</text:span>- Notificada al interesado la resolución nº 1174/2025 (anteriormente transcrita), en fecha <text:span text:style-name="T24">08/04/2025</text:span> y bajo el registro de entrada nº <text:span text:style-name="T25">5834</text:span>, D. *********, actuando en su propio nombre y representación, presenta escrito con las <text:span text:style-name="T24">alegaciones</text:span> que más abajo se exponen, solicitando:</text:p>
      <text:p text:style-name="P16">&lt;&lt; Tenga por evacuadas las ALEGACIONES contenidas en su cuerpo, y; en su mérito, las ESTIME procediendo al archivo de las actuaciones al no concurrir el tipo infractor del art. 62.2 LACEP. Asimismo, se propone la siguiente prueba, para el supuesto que continúe el procedimiento sancionador:</text:p>
      <text:p text:style-name="P16">1.<text:span text:style-name="T25">TESTIFICAL</text:span> de:</text:p>
      <text:p text:style-name="P16">-D. *********, mayor de edad, trabajador del local, con N.I.E ***885***, quien deberá ser citado en Calle Panamá 29 PO], El Tablero, CP.35.100, término municipal de San Bartolomé de Tirajana.</text:p>
      <text:p text:style-name="P16">-Dª. *********, mayor de edad, presente en el momento de la inspección, con DNI ***092***,quien deberá ser citado en C/ El Pino, 37, lº, Mogán.</text:p>
      <text:p text:style-name="P16">2.<text:span text:style-name="T25">DOCUMENTAL</text:span> consistente en que se aporte copia de:</text:p>
      <text:p text:style-name="P16">-Acuerdo de la Junta de Gobierno Local de 24 de abril de 2018 (Expte.: RAC. 4/2017-21).</text:p>
      <text:p text:style-name="P16">-Expediente administrativo con todas las actuaciones realizadas hasta el momento.</text:p>
      <text:p text:style-name="P16">3.<text:span text:style-name="T25">DOCUMENTAL PERICIAL</text:span> consistente en que se practique visite por los SERVICIOS TECNICOS MUNICIPALES competentes en la Protección del Medio Ambiente, Ruido y Vibraciones para comprobar el cumplimiento de la normativa aplicable al respecto y evacúen el correspondiente informe, debiendo avisarse con antelación para poder estar asistidos del Técnico competente en la materia. <text:span text:style-name="T25">&gt;&gt;</text:span></text:p>
      <text:p text:style-name="P15"><text:soft-page-break/><text:span text:style-name="T26">TERCERO</text:span><text:span text:style-name="T27">.- </text:span><text:span text:style-name="T28">Con fecha </text:span><text:span text:style-name="T29">11/04/2025</text:span><text:span text:style-name="T30"> </text:span><text:span text:style-name="T28">el instructor que suscribe dictó </text:span><text:span text:style-name="T29">Propuesta de Resolución</text:span><text:span text:style-name="T28">, con CSV </text:span><text:a xlink:type="simple" xlink:href="https://oat.mogan.es:8448/ventanilla/web/validacionFirmas.do?opcion=1&amp;modo=3&amp;csv=Y006754aa9350b00ab307e9203040c2bz" text:style-name="Internet_20_link" text:visited-style-name="Visited_20_Internet_20_Link"><text:span text:style-name="T31">*</text:span></text:a><text:span text:style-name="T32">******</text:span><text:span text:style-name="T28">, la cual, en extracto de su contenido, literalmente dice:</text:span></text:p>
      <text:p text:style-name="P19">&lt;&lt;&lt;&lt; (...)</text:p>
      <text:p text:style-name="P16"><text:span text:style-name="T25">PRIMERO.</text:span>- Estudiadas <text:span text:style-name="T25">las alegaciones</text:span> presentadas por el denunciado, que seguidamente se exponen de manera resumida, el instructor que suscribe considera que éstas han de ser <text:span text:style-name="T25">desestimadas</text:span><text:span text:style-name="T1">, por los siguientes motivos:</text:span></text:p>
      <text:p text:style-name="P20">&lt;&lt; <text:span text:style-name="T24">Alegación Primera</text:span><text:span text:style-name="T25">.- La infracción y los hechos denunciados.</text:span></text:p>
      <text:p text:style-name="P16">Las denuncias de la Policía sólo acreditan la existencia de aparatos electrónicos de reproducción sonora. Pero, en ningún caso, pueden probar la presencia de ruido.</text:p>
      <text:p text:style-name="P16">Las denuncias vecinales, al igual que con las de la Policía, no pueden acreditar que la Terraza Taurito sea la fuente de inmisión sonora. En primer lugar, porque no se reproduce música, ni se ofrece dicho espectáculo de karaoke. Y, en segundo lugar, porque existen otros locales que si reproducen música, no siendo posible atribuir la responsabilidad de dicha situación a mi local.</text:p>
      <text:p text:style-name="P16"><text:span text:style-name="T24">Alegación Segunda</text:span><text:span text:style-name="T25">.- En el local no se reproduce música ambiental o en directo. Vulneración por inversión de la carga de la prueba. Requerimiento de prueba diabólica</text:span>.</text:p>
      <text:p text:style-name="P16">En primer lugar, cabe manifestar que la Administración no ha realizado ninguna prueba de medición sonora y, de ningún modo, se puede tener por acreditada la producción de ruidos o la reproducción sonora por la advertencia de que en el local existe aparatos musicales.</text:p>
      <text:p text:style-name="P16">Las denuncias de la Policía,en la medida en que no fueron evacuadas por el Servicio Especial de Protección contra el Medio Ambiente, el Ruido y Vibraciones, ni por Técnico Municipal, carece de suficiencia probatoria para acreditar los extremos contenidos en las denuncias, toda vez que requieren de una cualificación de la que se carecen los Agentes de Policía no adscritos al servicio indicado. Y, en segundo lugar, se necesita para poder probar los hechos que se imputan, la testifical de las personas anteriormente identificadas. Todo ello, so pena de incurrir la Administración en vulneración del derecho a la presunción de inocencia (art. 24 CE). &gt;&gt;</text:p>
      <text:p text:style-name="P20">La respuesta a estas dos primeras alegaciones se unifica, debido a su identidad sustancial.</text:p>
      <text:p text:style-name="P20">Así, no deben tener favorable acogida estas alegaciones, toda vez que, tal como establece el artículo 77.5 de la Ley 39/2015, de 1 de octubre, del Procedimiento Administrativo Común de las Administraciones Públicas: Los documentos formalizados por funcionarios a los que se reconocen la condición de autoridad y en los que, observándose los requisitos legales correspondientes, se recojan los hechos constatados por aquellos <text:span text:style-name="T33">harán prueba de éstos</text:span>, salvo que se acredite lo contrario.</text:p>
      <text:p text:style-name="P21"><text:span text:style-name="T34">En el presente caso, las denuncias formalizadas por los Agentes de la Policía Local (v. Boletines nº 02727/A, 02812/A, 02819/A y 01971/A, de fechas 25/09/2023, 03/03/2024, 10/06/2024 y 27/06/2024, respectivamente, y posterior Acta-Denuncia de fecha 07/03/2025), constatan, en síntesis, que en el BAR denominado Terraza Taurito, sito en los Locales 12 y 13, bajo el Paseo Marítimo de Playa de Taurito, </text:span><text:span text:style-name="T35">se emite música con equipos reproductores de sonido en terraza y Karaoke</text:span><text:span text:style-name="T34">.</text:span></text:p>
      <text:p text:style-name="P20">El instructor que suscribe considera que los hechos constatados por diferentes Agentes de la Policía Local, en diferentes fechas y horarios, constatan hechos ciertos, suponen pruebas objetivas que se ponen de manifiesto ante la Administración por empleados públicos que actúan bajo los principios de objetividad, imparcialidad e independencia. Y no se requiere una cualificación o preparación técnica especial para acreditar o hacer constar que se emite música con equipos reproductores de sonido en terraza y Karaoke.</text:p>
      <text:p text:style-name="P3"><text:span text:style-name="T17">Por último, </text:span><text:span text:style-name="T34">las </text:span><text:span text:style-name="T35">pruebas testificales</text:span> <text:span text:style-name="T34">propuestas no deben ser aceptadas, por cuanto, quien suscribe considera que carecen de la suficiente objetividad, imparcialidad e independencia, requerida a estos efectos, y que sí se presume de los Agentes de la Policía Local, toda vez que, D. ********* es trabajador del local y Dña. *********, convive con el denunciado, reside en su mismo domicilio, además de ser identificada como titular/propietaria (v. acta-denuncia de fecha 07/03/2025).</text:span></text:p>
      <text:p text:style-name="P16"><text:soft-page-break/>&lt;&lt; <text:span text:style-name="T24">Alegación Tercera</text:span><text:span text:style-name="T25">.- El Informe Técnico Municipal se basa en las apreciaciones erróneas de los Policías Locales</text:span>.</text:p>
      <text:p text:style-name="P16">El Informe Técnico Municipal se basa en las apreciaciones erróneas de los Policías Locales que comparecieron por denuncias de ruidos. Sin embargo, ellos no tuvieron constancia directa de la reproducción de música en vivo o reproducción sonora, fundamentalmente porque se hizo en base a denuncias.</text:p>
      <text:p text:style-name="P20">Por lo tanto, no hay una prueba directa de la Administración sobre el incumplimiento de la licencia de apertura. &gt;&gt;</text:p>
      <text:p text:style-name="P17">Ante esta alegación cabe ratificar las respuestas manifestadas en los párrafos anteriores, en cuanto a las alegaciones primera y segunda. Añadiendo que el informe de fecha 03/09/2024, emitido por D. Víctor Rodríguez Bueno, también se emite en su condición de técnico (ingeniero) adscrito al Servicio de Urbanismo, Sección de Aperturas, y como consecuencia de las comprobaciones que realiza en expedientes relacionados con el asunto que nos ocupa (Ej. Expte.: RAC. 004/2017-21, y Expte.: 14180/2019-23), destacando, en su informe, que La actividad denunciada NO CUENTA CON AUTORIZACIÓN PARA LA EMISIÓN DE MÚSICA por medio de aparatos reproductores de sonido, ni para la emisión de música en vivo de animación. </text:p>
      <text:p text:style-name="P3"><text:span text:style-name="T17">&lt;&lt;</text:span><text:span text:style-name="T1"> </text:span><text:span text:style-name="T36">Alegación </text:span><text:span text:style-name="T37">Cuarta</text:span><text:span text:style-name="T38">.-Error en la subsunción de los hechos en el tipo infractor</text:span><text:span text:style-name="T17">.</text:span></text:p>
      <text:p text:style-name="P16">La infracción de los artículos citados por la Administración versa sobre cómo tiene que realizarse la valoración de las condiciones acústicas de los establecimientos abiertos al público. Pero, en ningún momento se ha producido dicha valoración, más allá de las visitas realizadas por los Agentes de Policía que, únicamente, pudieron constatar la existencia de aparatos de música que no estaban en funcionamiento.</text:p>
      <text:p text:style-name="P16">Si la Policía advirtió la existencia de ruidos y molestias debió proceder a indicarlo, proponiéndose en todo caso una infracción grave del art. 63.9 LACEP.</text:p>
      <text:p text:style-name="P16">Si no se ha realizado una valoración de la sonoridad que establece la Ordenanza, tal como establecen los arts. 15 y 16, tampoco se puede acreditar el incumplimiento de la misma.</text:p>
      <text:p text:style-name="P17">De lo expuesto se llega a la conclusión de que la Administración incurre en vulneración del principio de tipicidad, infringiéndose el art. 25 CE, el art. 27 LRJSP y el art. 62.2 LACEP, al existir, en todo caso, un error en la subsunción de los hechos denunciados en el tipo infractor que se imputa o, en todo caso, un error en la identificación del tipo infractor. &gt;&gt;</text:p>
      <text:p text:style-name="P16"><text:span text:style-name="T1">Siguiendo el relato de los párrafos anteriores, ciertamente, </text:span>los Agentes constatan la existencia de ruidos y molestias, tal como pone de manifiesto el propio interesado. No obstante, hacen constar que dichos ruidos y molestias <text:span text:style-name="T33">proceden de los aparatos reproductores de música (en el Acta-Denuncia de fecha 07/03/2025 se adjuntan fotografías)</text:span>. Y las denuncias de los hechos por parte de los Agentes, ciertamente, han servido de fundamento para la emisión del informe emitido por el técnico municipal en fecha 03/09/2024, el cual, tras realizar las comprobaciones oportunas, detecta el <text:span text:style-name="T33">incumplimiento de las medidas correctoras que se exponen en dicho informe</text:span> y que han motivado la iniciación del procedimiento sancionador que nos ocupa.</text:p>
      <text:p text:style-name="P3"><text:span text:style-name="T34">En este sentido, se reitera lo expuesto en el referido informe técnico, </text:span><text:span text:style-name="T17">de fecha 03/09/2024, emitido por D. Víctor Rodríguez Bueno, en su condición de técnico (ingeniero) adscrito al Servicio de Urbanismo, Sección de Aperturas, transcrito en los antecedentes de esta Propuesta de Resolución y que obra en el expediente. </text:span></text:p>
      <text:p text:style-name="P16">Concluyendo que, <text:span text:style-name="T33">el establecimiento/actividad denunciado NO CUENTA CON AUTORIZACIÓN PARA LA EMISIÓN DE MÚSICA por medio de aparatos reproductores de sonido, ni para la emisión de música en vivo de animación</text:span>, y <text:span text:style-name="T33">tampoco cuenta con las medidas de insonorización acústica del local e instalación del limitador acústico que son necesarias para obtener dicha autorización</text:span>. Todo lo cual acredita que <text:span text:style-name="T24">se ha desarrollado la actividad sin sujeción a las medidas contenidas en el Proyecto autorizado</text:span>, incumpliendo lo establecido en la Ley 7/2011, LAC-EP, así como los arts.15.7 y 16.1 de la Ordenanza municipal sobre protección del medio ambiente, contra la emisión de ruidos y vibraciones. </text:p>
      <text:p text:style-name="P3"><text:span text:style-name="T17">Por ello, quien suscribe considera que la </text:span><text:span text:style-name="T18">tipificación de la infracción</text:span><text:span text:style-name="T1"> </text:span><text:span text:style-name="T17">cometida se ajusta a lo establecido en el art. 62.2 de la LAC-EP, muy grave (desarrollar la actividad sin sujeción a las medidas contenidas en el proyecto autorizado o comunicado, o a las impuestas por el órgano competente), debiéndose desestimar esta alegación.</text:span></text:p>
      <text:p text:style-name="P3"><text:span text:style-name="T17">&lt;&lt; </text:span><text:span text:style-name="T36">Alegación Quinta</text:span><text:span text:style-name="T16">.- Infracción del principio de proporcionalidad. El cierre de la actividad del art. 65.2 LACEP sólo está permitido cuando se carezca de habilitación previa</text:span><text:span text:style-name="T17">.</text:span></text:p>
      <text:p text:style-name="P16"><text:soft-page-break/>La Administración puede adoptar medidas de precinto o incautación de los aparatos electrónicos de reproducción sonora si considera que no están autorizados debidamente, pero la decisión de proceder al cierre del establecimiento constituye una medida excesiva y que conculca el principio de proporcionalidad.</text:p>
      <text:p text:style-name="P16">Por todo ello, de adoptarse esa medida se incurrirá en infracción del art. 65.2 LACEP y del principio de proporcionalidad. &gt;&gt;</text:p>
      <text:p text:style-name="P3"><text:span text:style-name="T34">Como ya ha quedado expuesto, y así lo ha manifestado el propio interesado en sus alegaciones, el procedimiento se inicia por </text:span><text:span text:style-name="T17">la comisión de una infracción administrativa tipificada como MUY GRAVE en el artículo 62.2 de la LAC-EP, al </text:span><text:span text:style-name="T18">desarrollar la actividad de BAR, sin sujeción a las medidas contenidas en el proyecto autorizado o comunicado o a las impuestas por el órgano competente</text:span><text:span text:style-name="T17">, pudiendo sancionarse conforme a lo previsto en en artículo 66.1, en relación con el artículo 65.1.a), b) o c) de la LAC-EP. Y </text:span><text:span text:style-name="T18">no se inicia por el hecho de que el establecimiento no cuente con la oportuna licencia de apertura o comunicación previa</text:span><text:span text:style-name="T17">, conforme determina el art. 65.2, invocado por el interesado.</text:span></text:p>
      <text:p text:style-name="P20">&lt;&lt; <text:span text:style-name="T24">Alegación Sexta</text:span><text:span text:style-name="T25">.-El sesgo discriminatorio en el ejercicio de la función pública de disciplina urbanística</text:span>.</text:p>
      <text:p text:style-name="P16">La Administración, en el momento de la inspección, ha podido comprobar que existían otros establecimientos reproduciendo música en la zona del Paseo Marítimo, mientras que mi establecimiento no lo hacía. A pesar de ello, se procedió a levantar acta y denuncia, sin que existiera prueba para ello.</text:p>
      <text:p text:style-name="P16">El procedimiento incoado, consiguientemente, vulnera el derecho a la igualdad, principios de confianza legítima y de buena administración.&gt;&gt;</text:p>
      <text:p text:style-name="P16">Sobre esta alegación cabe decir que, el objeto de este procedimiento no es otro que valorar los hechos constatados por los agentes, e informados por técnico municipal, <text:span text:style-name="T33">en cuanto se refiere al presente expediente</text:span> (nº 4221/2025), seguido contra el establecimiento denunciado (BAR denominado Terraza Taurito), cuyo titular de la actividad es D. *********.</text:p>
      <text:p text:style-name="P16">En cuanto a <text:span text:style-name="T24">las pruebas</text:span> que se proponen:</text:p>
      <text:p text:style-name="P16">1.La <text:span text:style-name="T25">testifical</text:span> se rechaza por los motivos expuestos en en fundamento jurídico primero, alegación segunda, último párrafo.</text:p>
      <text:p text:style-name="P16">2.La <text:span text:style-name="T25">documental pericial</text:span> se rechaza por considerarla innecesaria.</text:p>
      <text:p text:style-name="P16">3.La <text:span text:style-name="T25">documental:</text:span></text:p>
      <text:p text:style-name="P16">a) En lo referente al acuerdo de la Junta de Gobierno Local de 24 de abril de 2018 (Expte.: RAC. 4/2017-21), por tratarse de un expediente finalizado podrá tener acceso al mismo solicitando copia al Archivo Municipal.</text:p>
      <text:p text:style-name="P16">b) Respecto al procedimiento que nos ocupa, éste se desarrolla de acuerdo con el principio de acceso permanente. A estos efectos, en cualquier momento del procedimiento, los interesados tienen derecho a conocer su estado de tramitación y a acceder y obtener copias de los documentos contenidos en el mismo, <text:span text:style-name="T33">previo pago de las tasas correspondientes</text:span>. A los efectos de los apartados anteriores, el expediente sancionador que ahora se inicia se encuentra a disposición del interesado en el Servicio de Urbanismo, Sección de Aperturas, sito en el Edificio de Oficinas Municipales ubicado en la C/ Tamarán nº 4, Arguineguín, de este Término Municipal, en orden a garantizar el principio de acceso permanente al mismo, consagrado en los artículos 13 y 53 de la LPAC-AP. A mayor abundamiento, el interesado, a través de la sede electrónica, puede acceder al expediente en cualquier momento. <text:span text:style-name="T25">&gt;&gt;&gt;&gt;</text:span></text:p>
      <text:p text:style-name="P22"><text:span text:style-name="T10">CUARTO</text:span><text:span text:style-name="T2">.-</text:span><text:span text:style-name="T1"> </text:span><text:span text:style-name="T2">Notificada</text:span><text:span text:style-name="T1"> la Propuesta de Resolución anteriormente transcrita, otorgando, nuevamente, un plazo de </text:span><text:span text:style-name="T2">diez (10) días hábiles </text:span><text:span text:style-name="T1">para presentar alegaciones, documentos o informaciones que estimare pertinentes para su defensa, se comprueba que, salvo error u omisión involuntarias, transcurrido el plazo indicado, por parte del interesado no se han presentado alegaciones, documentos o informaciones que estimare convenientes para su defensa.</text:span></text:p>
      <text:p text:style-name="P16">A los anteriores hechos le son de aplicación los siguientes:</text:p>
      <text:p text:style-name="P22"><text:soft-page-break/><text:span text:style-name="T24">FUNDAMENTOS JURÍDICOS</text:span> </text:p>
      <text:p text:style-name="P16"><text:span text:style-name="T24">PRIMERO</text:span><text:span text:style-name="T25">.- </text:span>Que, teniendo en cuenta lo anteriormente expuesto, procede resolver el procedimiento con la sanción que resulte, la cual deberá ser <text:span text:style-name="T25">graduada</text:span> de acuerdo a los criterios establecidos en el artículo 67 de la LAC-EP (sobre la graduación de las sanciones), que establece que, 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text:p>
      <text:p text:style-name="P16">Visto lo cual, y dado que en el presente caso no se aprecian circunstancias agravantes de la responsabilidad, cabe imponer la multa propuesta en su <text:span text:style-name="T25">mitad inferior.</text:span></text:p>
      <text:p text:style-name="P16"><text:span text:style-name="T24">SEGUNDO</text:span><text:span text:style-name="T25">.-</text:span> Que los hechos probados son constitutivos de infracción <text:span text:style-name="T25">MUY GRAVE,</text:span> de conformidad con lo dispuesto en el artículo 62.2 de la <text:span text:style-name="T1">Ley 7/2011, de 5 de abril, LAC-EP.</text:span></text:p>
      <text:p text:style-name="P16"><text:span text:style-name="T10">TERCERO</text:span><text:span text:style-name="T25">.- </text:span>Que a la infracción señalada puede corresponder la sanción de <text:span text:style-name="T25">multa de entre 15.001 a 30.000 </text:span><text:span text:style-name="T24">y</text:span> con <text:span text:style-name="T25">alguna de las sanciones previstas en los apartados a), b) o c) del numero 1 del artículo 65</text:span>, a tenor de lo establecido en el articulo 66.1 de la LAC-EP, entendiendo el instructor que suscribe que, cabe imponer la sanción económica propuesta en su <text:span text:style-name="T25">mitad inferior</text:span>, consistente en <text:span text:style-name="T25">quince mil un euros (15.001 ) y</text:span> <text:span text:style-name="T25">cese definitivo de la actividad musical (art. 65.1.a).</text:span></text:p>
      <text:p text:style-name="P16"><text:span text:style-name="T24">CUARTO</text:span><text:span text:style-name="T25">.- </text:span>Que de conformidad con lo establecido en el artículo 59 de la LAC-EP, serán responsables de las infracciones tipificadas en esta ley, la persona titular de la actividad, responsable de que ésta se realice y se mantenga de conformidad a la normativa que le sea aplicable, así como las personas titulares de las respectivas autorizaciones, siendo a estos efectos <text:span text:style-name="T25">responsable</text:span> el titular de la actividad, es decir, <text:span text:style-name="T25">D.*********.</text:span></text:p>
      <text:p text:style-name="P16"><text:span text:style-name="T24">QUINTO</text:span><text:span text:style-name="T25">.- </text:span>Que en el procedimiento seguido se han observado los trámites legales y reglamentarios establecidos y los principios informadores de la potestad sancionadora, respetando los derechos del presunto responsable.</text:p>
      <text:p text:style-name="P16"><text:span text:style-name="T24">SEXTO</text:span><text:span text:style-name="T25">.-</text:span> Que es competente para resolver el presente procedimiento el <text:span text:style-name="T25">Pleno Municipal</text:span>, de conformidad con lo dispuesto en el artículo 72.2.b) de la LAC-EP, competencia que ha sido delegada en la <text:span text:style-name="T24">Junta de Gobierno Local</text:span>, mediante acuerdo adoptado por el Pleno en sesión celebrada el día 07/07/2023.</text:p>
      <text:p text:style-name="P16">Vistos los antecedentes mencionados, la LAC-EP, y las demás normas de general y pertinente aplicación, y para su consideración por el órgano competente para resolver, procedo a formular la siguiente: </text:p>
      <text:p text:style-name="P23">PROPUESTA</text:p>
      <text:p text:style-name="P16"><text:span text:style-name="T24">PRIMERO</text:span><text:span text:style-name="T25">.- </text:span>Imponer una sanción de <text:span text:style-name="T25">quince mil un euros (15.001 ) y cese definitivo de la actividad musical</text:span> a <text:span text:style-name="T25">D. *********</text:span>, c<text:span text:style-name="T1">omo titular de la actividad y de la licencia o autorización equivalente, al considerarlo responsable de la comisión de una infracción administrativa tipificada como </text:span><text:span text:style-name="T2">muy grave </text:span><text:span text:style-name="T1">en el artículo 62.2 de la LAC-EP, sancionable al amparo del art. 66.1, en relación al art. 65.1.a) de la LAC-EP, al desarrollar la actividad de BAR, denominado Terraza Taurito, sita en LOCALES 12 y 13, bajo el PASEO MARÍTIMO DE PLAYA DE TAURITO, en este Término Municipal de Mogán, sin sujeción a las medidas contenidas en el proyecto autorizado o comunicado, y cuyos demás datos constan debidamente referenciados en las actuaciones.</text:span></text:p>
      <text:p text:style-name="P22"><text:span text:style-name="T24">SEGUNDO</text:span><text:span text:style-name="T25">.-</text:span> <text:span text:style-name="T25">Notificar</text:span> el acuerdo que se adopte a cuantos estén interesados en el procedimiento, con indicación de los recursos que procedan.</text:p>
      <text:p text:style-name="P22"><text:span text:style-name="T24">TERCERO</text:span><text:span text:style-name="T25">.- Trasladar </text:span>el acuerdo que se adopte al <text:span text:style-name="T25">Servicio de Tesorería (Rentas/Recaudación)</text:span>, a los efectos oportunos. </text:p>
      <text:p text:style-name="P17">Es cuanto tengo a bien informar a los efectos oportunos, según mi leal saber y entender desde el punto de vista jurídico, y de acuerdo con la información disponible, sin perjuicio de otro criterio mejor fundado en Derecho, quedando a salvo en cualquier caso, los pronunciamientos a que haya lugar por parte de la Corporación del Ayuntamiento de Mogán.</text:p>
      <text:p text:style-name="P3"><text:span text:style-name="T1">Considerando q</text:span><text:span text:style-name="T34">ue es competente para resolver el presente procedimiento el </text:span><text:span text:style-name="T38">Pleno Municipal</text:span><text:span text:style-name="T34">, de conformidad con lo dispuesto en el artículo 72.2.b) de la LAC-EP, competencia que ha sido delegada en la </text:span><text:span text:style-name="T37">Junta de Gobierno Local</text:span><text:span text:style-name="T34">, mediante acuerdo adoptado por el Pleno en sesión celebrada el día 07/07/2023.</text:span></text:p>
      <text:p text:style-name="P21"><text:soft-page-break/>En su virtud, y conforme a tales antecedentes, <text:span text:style-name="T25">PROPONGO</text:span>:</text:p>
      <text:p text:style-name="P3"><text:span text:style-name="T24">PRIMERO</text:span><text:span text:style-name="T25">.- </text:span>Imponer una sanción de <text:span text:style-name="T25">quince mil un euros (15.001 ) y cese definitivo de la actividad musical</text:span> a <text:span text:style-name="T25">D. *********</text:span>, c<text:span text:style-name="T1">omo titular de la actividad y de la licencia o autorización equivalente, al considerarlo responsable de la comisión de una infracción administrativa tipificada como </text:span><text:span text:style-name="T2">muy grave </text:span><text:span text:style-name="T1">en el artículo 62.2 de la LAC-EP, sancionable al amparo del art. 66.1, en relación al art. 65.1.a) de la LAC-EP, al desarrollar la actividad de BAR, denominado Terraza Taurito, sita en LOCALES 12 y 13, bajo el PASEO MARÍTIMO DE PLAYA DE TAURITO, en este Término Municipal de Mogán, </text:span><text:span text:style-name="T17">sin sujeción a las medidas contenidas en el proyecto autorizado o comunicado</text:span><text:span text:style-name="T1">, y cuyos demás datos constan debidamente referenciados en las actuaciones.</text:span></text:p>
      <text:p text:style-name="P24"><text:span text:style-name="T37">SEGUNDO</text:span><text:span text:style-name="T38">.-</text:span> <text:span text:style-name="T38">Notificar</text:span> <text:span text:style-name="T34">el acuerdo que se adopte a cuantos estén interesados en el procedimiento, con indicación de los recursos que procedan.</text:span></text:p>
      <text:p text:style-name="P24"><text:span text:style-name="T10">TERCERO</text:span><text:span text:style-name="T2">.- Trasladar </text:span><text:span text:style-name="T1">el acuerdo que se adopte al </text:span><text:span text:style-name="T2">Servicio de Tesorería (Rentas/Recaudación)</text:span><text:span text:style-name="T1">, a los efectos oportunos.”</text:span></text:p>
      <text:p text:style-name="P21"><text:s/></text:p>
      <text:p text:style-name="P3"><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5"><text:a xlink:type="simple" xlink:href="http://videoactas.mogan.es/?meeting=video_202101290000000000_FH.mp4&amp;topic=1" text:style-name="Internet_20_link" text:visited-style-name="Visited_20_Internet_20_Link"><text:span text:style-name="T3">http://videoactas.mogan.es/?meeting=video_202505270000000000_FH.mp4&amp;topic=2</text:span></text:a><text:span text:style-name="T3"> </text:span></text:p>
      <text:p text:style-name="P3">Sometida la propuesta a votación, queda dictaminada de forma favorable, con cuatro votos a favor de Juntos por Mogán (JPM), y una abstención del Grupo Mixto (NC-FAC).</text:p>
      <text:p text:style-name="Text_20_body"><text:span text:style-name="T3"/></text:p>
      <text:p text:style-name="Text_20_body"><text:span text:style-name="T3"><text:line-break/><text:line-break/><text:tab/></text:span><text:span text:style-name="Strong_20_Emphasis"><text:span text:style-name="T7">3.-Dación de cuentas de los concejales delegados.</text:span></text:span></text:p>
      <text:p text:style-name="P5"/>
      <text:p text:style-name="P5">No hay.</text:p>
      <text:p text:style-name="P5"/>
      <text:p text:style-name="P4">Este punto del orden del día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5"><text:a xlink:type="simple" xlink:href="http://videoactas.mogan.es/?meeting=video_202101290000000000_FH.mp4&amp;topic=1" text:style-name="Internet_20_link" text:visited-style-name="Visited_20_Internet_20_Link"><text:span text:style-name="T3">http://videoactas.mogan.es/?meeting=video_202505270000000000_FH.mp4&amp;topic=3</text:span></text:a></text:p>
      <text:p text:style-name="Text_20_body"><text:span text:style-name="T3"/></text:p>
      <text:p text:style-name="Text_20_body"><text:span text:style-name="T3"/></text:p>
      <text:p text:style-name="Text_20_body"><text:span text:style-name="T3"><text:line-break/><text:tab/></text:span><text:span text:style-name="Strong_20_Emphasis"><text:span text:style-name="T7">4.-Ruegos y preguntas.</text:span></text:span></text:p>
      <text:p text:style-name="Text_20_body"><text:span text:style-name="Strong_20_Emphasis"><text:span text:style-name="T7"/></text:span></text:p>
      <text:p text:style-name="P5">El Concejal don José Javier Romero Alonso realiza varias preguntas.</text:p>
      <text:p text:style-name="P4">Este punto del orden del día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5"><text:a xlink:type="simple" xlink:href="http://videoactas.mogan.es/?meeting=video_202101290000000000_FH.mp4&amp;topic=1" text:style-name="Internet_20_link" text:visited-style-name="Visited_20_Internet_20_Link"><text:span text:style-name="T3">http://videoactas.mogan.es/?meeting=video_202505270000000000_FH.mp4&amp;topic=4</text:span></text:a></text:p>
      <text:p text:style-name="Text_20_body"><text:span text:style-name="T3"/></text:p>
      <text:p text:style-name="Text_20_body"><text:soft-page-break/><text:span text:style-name="T3"/></text:p>
      <text:p text:style-name="Text_20_body"><text:span text:style-name="T3"><text:line-break/><text:tab/></text:span><text:span text:style-name="Strong_20_Emphasis"><text:span text:style-name="T7">5.-Asuntos de urgencia.</text:span></text:span></text:p>
      <text:p text:style-name="Text_20_body"><text:span text:style-name="Strong_20_Emphasis"><text:span text:style-name="T7"/></text:span></text:p>
      <text:p text:style-name="P5">No hay.</text:p>
      <text:p text:style-name="P5"/>
      <text:p text:style-name="P4">Este punto del orden del día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5"><text:a xlink:type="simple" xlink:href="http://videoactas.mogan.es/?meeting=video_202101290000000000_FH.mp4&amp;topic=1" text:style-name="Internet_20_link" text:visited-style-name="Visited_20_Internet_20_Link"><text:span text:style-name="T3">http://videoactas.mogan.es/?meeting=video_202505270000000000_FH.mp4&amp;topic=5</text:span></text:a></text:p>
      <text:p text:style-name="P5"/>
      <text:p text:style-name="P5"/>
      <text:p text:style-name="P5"/>
      <text:p text:style-name="P5"><text:span text:style-name="T1"><text:tab/>Y no habiendo más asuntos que tratar, se levanta la sesión, siendo las ocho horas, treinta y ocho minutos del mismo día de su comienzo, de la que se extiende la presente acta, y de la que yo, el Secretario General Accidental, doy fe.</text:span> </text:p>
      <text:p text:style-name="P25"/>
      <text:p text:style-name="P25"><text:tab/>EL PRESIDENTE, <text:tab/><text:tab/><text:tab/>EL SECRETARIO GENERAL ACCIDENTAL,</text:p>
      <text:p text:style-name="P5"/>
      <text:p text:style-name="P26"><text:span text:style-name="T39">Diligencia para hacer constar que el acta de la </text:span><text:span text:style-name="T40">Comisión Informativa de Urbanismo, Promoción Turística y Seguridad,</text:span><text:span text:style-name="T39"> de fecha </text:span><text:span text:style-name="T41">2</text:span><text:span text:style-name="T42">7</text:span><text:span text:style-name="T41"> de </text:span><text:span text:style-name="T42">mayo</text:span><text:span text:style-name="T41"> de 2025, </text:span><text:span text:style-name="T39">ha sido aprobada por dicho órgano en la sesión celebrada el día </text:span><text:span text:style-name="T41">2</text:span><text:span text:style-name="T42">4</text:span><text:span text:style-name="T41"> de </text:span><text:span text:style-name="T42">junio</text:span><text:span text:style-name="T41"> de 2025.</text:span></text:p>
      <text:p text:style-name="P27"/>
      <text:p text:style-name="P27">Y para que conste, firmo la presente en Mogán, a fecha indicada en la firma electrónica.<text:tab/></text:p>
      <text:p text:style-name="P27"/>
      <text:p text:style-name="P27"><text:tab/><text:tab/><text:tab/> <text:s text:c="10"/>El Secretario General Accidental,</text:p>
      <text:p text:style-name="P28"><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text:page-number></text:span></text:span><text:span text:style-name="Fuente_20_de_20_párrafo_20_predeter."><text:span text:style-name="MT1"><text:s/>de </text:span></text:span><text:span text:style-name="Fuente_20_de_20_párrafo_20_predeter."><text:span text:style-name="MT1"><text:page-count>10</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text:page-number></text:span></text:span><text:span text:style-name="Fuente_20_de_20_párrafo_20_predeter."><text:span text:style-name="MT1"><text:s/>de </text:span></text:span><text:span text:style-name="Fuente_20_de_20_párrafo_20_predeter."><text:span text:style-name="MT1"><text:page-count>10</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14T11:48:07.273346300</dc:date>
    <meta:editing-cycles>32</meta:editing-cycles>
    <meta:editing-duration>PT7H55M8S</meta:editing-duration>
    <meta:document-statistic meta:table-count="7" meta:image-count="1" meta:object-count="0" meta:page-count="10" meta:paragraph-count="194" meta:word-count="5388" meta:character-count="34658" meta:non-whitespace-character-count="29388"/>
    <meta:user-defined meta:name="Información 1"/>
    <meta:user-defined meta:name="Información 2"/>
    <meta:user-defined meta:name="Información 3"/>
    <meta:user-defined meta:name="Información 4"/>
    <meta:template xlink:type="simple" xlink:actuate="onRequest" xlink:title="" xlink:href="file://vmfilepm/redirected$/cgonzalez/Descargas/acta6887363250692191.odt/Normal.dotm"/>
  </office:meta>
</office:document-meta>
</file>