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221cm" table:align="left"/>
    </style:style>
    <style:style style:name="Tabla1.A" style:family="table-column">
      <style:table-column-properties style:column-width="1.526cm"/>
    </style:style>
    <style:style style:name="Tabla1.B" style:family="table-column">
      <style:table-column-properties style:column-width="1.244cm"/>
    </style:style>
    <style:style style:name="Tabla1.C" style:family="table-column">
      <style:table-column-properties style:column-width="1.452cm"/>
    </style:style>
    <style:style style:name="Tabla1.A1" style:family="table-cell">
      <style:table-cell-properties style:vertical-align="middle" fo:padding="0.049cm" fo:border="none"/>
    </style:style>
    <style:style style:name="Tabla2" style:family="table">
      <style:table-properties style:width="15.577cm" table:align="left"/>
    </style:style>
    <style:style style:name="Tabla2.A" style:family="table-column">
      <style:table-column-properties style:column-width="12.462cm"/>
    </style:style>
    <style:style style:name="Tabla2.B" style:family="table-column">
      <style:table-column-properties style:column-width="1.558cm"/>
    </style:style>
    <style:style style:name="Tabla2.A1" style:family="table-cell">
      <style:table-cell-properties style:vertical-align="middle" fo:padding="0.049cm" fo:border="none"/>
    </style:style>
    <style:style style:name="Tabla3" style:family="table">
      <style:table-properties style:width="14.52cm" table:align="left"/>
    </style:style>
    <style:style style:name="Tabla3.A" style:family="table-column">
      <style:table-column-properties style:column-width="11.617cm"/>
    </style:style>
    <style:style style:name="Tabla3.B" style:family="table-column">
      <style:table-column-properties style:column-width="1.452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18cm"/>
    </style:style>
    <style:style style:name="Tabla5.B" style:family="table-column">
      <style:table-column-properties style:column-width="14.317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6.498cm" style:rel-width="100%" table:align="left"/>
    </style:style>
    <style:style style:name="Tabla6.A" style:family="table-column">
      <style:table-column-properties style:column-width="2.639cm" style:rel-column-width="10482*"/>
    </style:style>
    <style:style style:name="Tabla6.B" style:family="table-column">
      <style:table-column-properties style:column-width="12.046cm" style:rel-column-width="47847*"/>
    </style:style>
    <style:style style:name="Tabla6.C" style:family="table-column">
      <style:table-column-properties style:column-width="1.813cm" style:rel-column-width="7205*"/>
    </style:style>
    <style:style style:name="Tabla6.A1" style:family="table-cell">
      <style:table-cell-properties style:vertical-align="middle" fo:padding="0.106cm" fo:border="1pt solid #000000"/>
    </style:style>
    <style:style style:name="Tabla6.A2" style:family="table-cell">
      <style:table-cell-properties style:vertical-align="middle" fo:padding="0.106cm" fo:border-left="1pt solid #000000" fo:border-right="none" fo:border-top="none" fo:border-bottom="1pt solid #000000"/>
    </style:style>
    <style:style style:name="Tabla6.C2" style:family="table-cell">
      <style:table-cell-properties style:vertical-align="middle" fo:padding="0.106cm" fo:border-left="1pt solid #000000" fo:border-right="1pt solid #000000" fo:border-top="none" fo:border-bottom="1pt solid #000000"/>
    </style:style>
    <style:style style:name="Tabla6.C3" style:family="table-cell" style:data-style-name="N0">
      <style:table-cell-properties style:vertical-align="middle" fo:padding="0.106cm" fo:border-left="1pt solid #000000" fo:border-right="1pt solid #000000" fo:border-top="none" fo:border-bottom="1pt solid #000000"/>
    </style:style>
    <style:style style:name="Tabla7" style:family="table">
      <style:table-properties style:width="16.536cm" fo:margin-left="-0.018cm" fo:margin-right="-0.021cm" table:align="margins"/>
    </style:style>
    <style:style style:name="Tabla7.A" style:family="table-column">
      <style:table-column-properties style:column-width="12.224cm" style:rel-column-width="48443*"/>
    </style:style>
    <style:style style:name="Tabla7.B" style:family="table-column">
      <style:table-column-properties style:column-width="4.313cm" style:rel-column-width="17092*"/>
    </style:style>
    <style:style style:name="Tabla7.A1" style:family="table-cell">
      <style:table-cell-properties style:vertical-align="middle" fo:padding="0.106cm" fo:border-left="1pt solid #000000" fo:border-right="none" fo:border-top="1pt solid #000000" fo:border-bottom="1pt solid #000000"/>
    </style:style>
    <style:style style:name="Tabla7.B1" style:family="table-cell">
      <style:table-cell-properties style:vertical-align="middle" fo:padding="0.106cm" fo:border="1pt solid #000000"/>
    </style:style>
    <style:style style:name="Tabla7.A2" style:family="table-cell">
      <style:table-cell-properties style:vertical-align="middle" fo:padding="0.106cm" fo:border-left="1pt solid #000000" fo:border-right="none" fo:border-top="none" fo:border-bottom="1pt solid #000000"/>
    </style:style>
    <style:style style:name="Tabla7.B2" style:family="table-cell">
      <style:table-cell-properties style:vertical-align="middle" fo:padding="0.106cm" fo:border-left="1pt solid #000000" fo:border-right="1pt solid #000000" fo:border-top="none" fo:border-bottom="1pt solid #000000"/>
    </style:style>
    <style:style style:name="Tabla8" style:family="table">
      <style:table-properties style:width="16.457cm" fo:margin-left="0.035cm" fo:margin-right="0.005cm" table:align="margins"/>
    </style:style>
    <style:style style:name="Tabla8.A" style:family="table-column">
      <style:table-column-properties style:column-width="9.684cm" style:rel-column-width="38562*"/>
    </style:style>
    <style:style style:name="Tabla8.B" style:family="table-column">
      <style:table-column-properties style:column-width="6.773cm" style:rel-column-width="26973*"/>
    </style:style>
    <style:style style:name="Tabla8.A1" style:family="table-cell">
      <style:table-cell-properties style:vertical-align="middle" fo:padding="0.106cm" fo:border-left="1pt solid #000000" fo:border-right="none" fo:border-top="1pt solid #000000" fo:border-bottom="1pt solid #000000"/>
    </style:style>
    <style:style style:name="Tabla8.B1" style:family="table-cell">
      <style:table-cell-properties style:vertical-align="middle" fo:padding="0.106cm" fo:border="1pt solid #000000"/>
    </style:style>
    <style:style style:name="Tabla8.A2" style:family="table-cell">
      <style:table-cell-properties style:vertical-align="middle" fo:padding="0.106cm" fo:border-left="1pt solid #000000" fo:border-right="none" fo:border-top="none" fo:border-bottom="1pt solid #000000"/>
    </style:style>
    <style:style style:name="Tabla8.B2" style:family="table-cell" style:data-style-name="N0">
      <style:table-cell-properties style:vertical-align="middle" fo:padding="0.106cm" fo:border-left="1pt solid #000000" fo:border-right="1pt solid #000000" fo:border-top="none" fo:border-bottom="1pt solid #000000"/>
    </style:style>
    <style:style style:name="Tabla8.B17" style:family="table-cell">
      <style:table-cell-properties style:vertical-align="middle" fo:padding="0.106cm" fo:border-left="1pt solid #000000" fo:border-right="1pt solid #000000" fo:border-top="none" fo:border-bottom="1pt solid #000000"/>
    </style:style>
    <style:style style:name="Tabla9" style:family="table">
      <style:table-properties style:width="16.484cm" fo:margin-left="-0.018cm" fo:margin-right="0.032cm" table:align="margins"/>
    </style:style>
    <style:style style:name="Tabla9.A" style:family="table-column">
      <style:table-column-properties style:column-width="9.737cm" style:rel-column-width="38710*"/>
    </style:style>
    <style:style style:name="Tabla9.B" style:family="table-column">
      <style:table-column-properties style:column-width="6.747cm" style:rel-column-width="26825*"/>
    </style:style>
    <style:style style:name="Tabla9.A1" style:family="table-cell">
      <style:table-cell-properties style:vertical-align="middle" fo:padding="0.106cm" fo:border-left="1pt solid #000000" fo:border-right="none" fo:border-top="1pt solid #000000" fo:border-bottom="1pt solid #000000"/>
    </style:style>
    <style:style style:name="Tabla9.B1" style:family="table-cell">
      <style:table-cell-properties style:vertical-align="middle" fo:padding="0.106cm" fo:border="1pt solid #000000"/>
    </style:style>
    <style:style style:name="Tabla9.A2" style:family="table-cell">
      <style:table-cell-properties style:vertical-align="middle" fo:padding="0.106cm" fo:border-left="1pt solid #000000" fo:border-right="none" fo:border-top="none" fo:border-bottom="1pt solid #000000"/>
    </style:style>
    <style:style style:name="Tabla9.B2" style:family="table-cell" style:data-style-name="N0">
      <style:table-cell-properties style:vertical-align="middle" fo:padding="0.106cm" fo:border-left="1pt solid #000000" fo:border-right="1pt solid #000000" fo:border-top="none" fo:border-bottom="1pt solid #000000"/>
    </style:style>
    <style:style style:name="Tabla9.A17" style:family="table-cell" style:data-style-name="N0">
      <style:table-cell-properties style:vertical-align="middle" fo:padding="0.106cm" fo:border-left="1pt solid #000000" fo:border-right="none" fo:border-top="none" fo:border-bottom="1pt solid #000000"/>
    </style:style>
    <style:style style:name="Tabla9.A18" style:family="table-cell" style:data-style-name="N0">
      <style:table-cell-properties style:vertical-align="middle" fo:padding="0.106cm" fo:border-left="1pt solid #000000" fo:border-right="none" fo:border-top="none" fo:border-bottom="none"/>
    </style:style>
    <style:style style:name="Tabla9.B18" style:family="table-cell" style:data-style-name="N0">
      <style:table-cell-properties style:vertical-align="middle" fo:padding="0.106cm" fo:border-left="1pt solid #000000" fo:border-right="1pt solid #000000" fo:border-top="none" fo:border-bottom="none"/>
    </style:style>
    <style:style style:name="Tabla9.B19" style:family="table-cell">
      <style:table-cell-properties style:vertical-align="middle" fo:padding="0.106cm" fo:border-left="1pt solid #000000" fo:border-right="1pt solid #000000" fo:border-top="none" fo:border-bottom="1pt solid #000000"/>
    </style:style>
    <style:style style:name="Tabla10" style:family="table">
      <style:table-properties style:width="16.431cm" fo:margin-left="0.035cm" fo:margin-right="0.032cm" table:align="margins"/>
    </style:style>
    <style:style style:name="Tabla10.A" style:family="table-column">
      <style:table-column-properties style:column-width="13.996cm" style:rel-column-width="55826*"/>
    </style:style>
    <style:style style:name="Tabla10.B" style:family="table-column">
      <style:table-column-properties style:column-width="2.434cm" style:rel-column-width="9709*"/>
    </style:style>
    <style:style style:name="Tabla10.A1" style:family="table-cell">
      <style:table-cell-properties style:vertical-align="middle" fo:padding="0.106cm" fo:border-left="1pt solid #000000" fo:border-right="none" fo:border-top="1pt solid #000000" fo:border-bottom="1pt solid #000000"/>
    </style:style>
    <style:style style:name="Tabla10.B1" style:family="table-cell">
      <style:table-cell-properties style:vertical-align="middle" fo:padding="0.106cm" fo:border="1pt solid #000000"/>
    </style:style>
    <style:style style:name="Tabla10.B2" style:family="table-cell" style:data-style-name="N111">
      <style:table-cell-properties style:vertical-align="middle" fo:padding="0.106cm" fo:border-left="1pt solid #000000" fo:border-right="1pt solid #000000" fo:border-top="none" fo:border-bottom="1pt solid #000000"/>
    </style:style>
    <style:style style:name="Tabla11" style:family="table">
      <style:table-properties style:width="16.404cm" fo:margin-left="0.035cm" fo:margin-right="0.058cm" table:align="margins"/>
    </style:style>
    <style:style style:name="Tabla11.A" style:family="table-column">
      <style:table-column-properties style:column-width="14.155cm" style:rel-column-width="56550*"/>
    </style:style>
    <style:style style:name="Tabla11.B" style:family="table-column">
      <style:table-column-properties style:column-width="2.249cm" style:rel-column-width="8985*"/>
    </style:style>
    <style:style style:name="Tabla11.A1" style:family="table-cell">
      <style:table-cell-properties style:vertical-align="middle" fo:padding="0.106cm" fo:border-left="1pt solid #000000" fo:border-right="none" fo:border-top="1pt solid #000000" fo:border-bottom="1pt solid #000000"/>
    </style:style>
    <style:style style:name="Tabla11.B1" style:family="table-cell">
      <style:table-cell-properties style:vertical-align="middle" fo:padding="0.106cm" fo:border="1pt solid #000000"/>
    </style:style>
    <style:style style:name="Tabla11.B2" style:family="table-cell" style:data-style-name="N111">
      <style:table-cell-properties style:vertical-align="middle" fo:padding="0.106cm" fo:border-left="1pt solid #000000" fo:border-right="1pt solid #000000" fo:border-top="none" fo:border-bottom="1pt solid #000000"/>
    </style:style>
    <style:style style:name="Tabla12" style:family="table">
      <style:table-properties style:width="16.498cm" style:rel-width="100%" table:align="left"/>
    </style:style>
    <style:style style:name="Tabla12.A" style:family="table-column">
      <style:table-column-properties style:column-width="4.334cm" style:rel-column-width="17212*"/>
    </style:style>
    <style:style style:name="Tabla12.B" style:family="table-column">
      <style:table-column-properties style:column-width="2.166cm" style:rel-column-width="8606*"/>
    </style:style>
    <style:style style:name="Tabla12.C" style:family="table-column">
      <style:table-column-properties style:column-width="4.5cm" style:rel-column-width="17871*"/>
    </style:style>
    <style:style style:name="Tabla12.D" style:family="table-column">
      <style:table-column-properties style:column-width="3.999cm" style:rel-column-width="15887*"/>
    </style:style>
    <style:style style:name="Tabla12.E" style:family="table-column">
      <style:table-column-properties style:column-width="1.499cm" style:rel-column-width="5957*"/>
    </style:style>
    <style:style style:name="Tabla12.A1" style:family="table-cell">
      <style:table-cell-properties fo:background-color="#cccccc" fo:padding="0.106cm" fo:border-left="1pt solid #000000" fo:border-right="none" fo:border-top="1pt solid #000000" fo:border-bottom="1pt solid #000000">
        <style:background-image/>
      </style:table-cell-properties>
    </style:style>
    <style:style style:name="Tabla12.E1" style:family="table-cell">
      <style:table-cell-properties fo:background-color="#cccccc" fo:padding="0.106cm" fo:border="1pt solid #000000">
        <style:background-image/>
      </style:table-cell-properties>
    </style:style>
    <style:style style:name="Tabla12.2" style:family="table-row">
      <style:table-row-properties style:min-row-height="0.661cm"/>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data-style-name="N0">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1pt solid #000000" fo:border-top="none" fo:border-bottom="1pt solid #000000"/>
    </style:style>
    <style:style style:name="Tabla13" style:family="table">
      <style:table-properties style:width="16.484cm" fo:margin-left="0.009cm" fo:margin-right="0.005cm" table:align="margins"/>
    </style:style>
    <style:style style:name="Tabla13.A" style:family="table-column">
      <style:table-column-properties style:column-width="12.647cm" style:rel-column-width="50282*"/>
    </style:style>
    <style:style style:name="Tabla13.B" style:family="table-column">
      <style:table-column-properties style:column-width="3.836cm" style:rel-column-width="15253*"/>
    </style:style>
    <style:style style:name="Tabla13.A1" style:family="table-cell">
      <style:table-cell-properties style:vertical-align="middle" fo:padding="0.106cm" fo:border-left="1pt solid #000000" fo:border-right="none" fo:border-top="1pt solid #000000" fo:border-bottom="1pt solid #000000"/>
    </style:style>
    <style:style style:name="Tabla13.B1" style:family="table-cell">
      <style:table-cell-properties style:vertical-align="middle" fo:padding="0.106cm" fo:border="1pt solid #000000"/>
    </style:style>
    <style:style style:name="Tabla13.B2" style:family="table-cell" style:data-style-name="N111">
      <style:table-cell-properties style:vertical-align="middle" fo:padding="0.106cm" fo:border-left="1pt solid #000000" fo:border-right="1pt solid #000000" fo:border-top="none" fo:border-bottom="1pt solid #000000"/>
    </style:style>
    <style:style style:name="Tabla14" style:family="table">
      <style:table-properties style:width="16.431cm" fo:margin-left="0.009cm" fo:margin-right="0.058cm" table:align="margins"/>
    </style:style>
    <style:style style:name="Tabla14.A" style:family="table-column">
      <style:table-column-properties style:column-width="12.647cm" style:rel-column-width="50444*"/>
    </style:style>
    <style:style style:name="Tabla14.B" style:family="table-column">
      <style:table-column-properties style:column-width="3.784cm" style:rel-column-width="15091*"/>
    </style:style>
    <style:style style:name="Tabla14.A1" style:family="table-cell">
      <style:table-cell-properties style:vertical-align="middle" fo:padding="0.106cm" fo:border-left="1pt solid #000000" fo:border-right="none" fo:border-top="1pt solid #000000" fo:border-bottom="1pt solid #000000"/>
    </style:style>
    <style:style style:name="Tabla14.B1" style:family="table-cell">
      <style:table-cell-properties style:vertical-align="middle" fo:padding="0.106cm" fo:border="1pt solid #000000"/>
    </style:style>
    <style:style style:name="Tabla14.B2" style:family="table-cell" style:data-style-name="N111">
      <style:table-cell-properties style:vertical-align="middle" fo:padding="0.106cm" fo:border-left="1pt solid #000000" fo:border-right="1pt solid #000000" fo:border-top="none" fo:border-bottom="1pt solid #000000"/>
    </style:style>
    <style:style style:name="Tabla15" style:family="table">
      <style:table-properties style:width="16.498cm" style:rel-width="100%" table:align="left"/>
    </style:style>
    <style:style style:name="Tabla15.A" style:family="table-column">
      <style:table-column-properties style:column-width="4.334cm" style:rel-column-width="17212*"/>
    </style:style>
    <style:style style:name="Tabla15.B" style:family="table-column">
      <style:table-column-properties style:column-width="2.166cm" style:rel-column-width="8606*"/>
    </style:style>
    <style:style style:name="Tabla15.C" style:family="table-column">
      <style:table-column-properties style:column-width="4.5cm" style:rel-column-width="17875*"/>
    </style:style>
    <style:style style:name="Tabla15.D" style:family="table-column">
      <style:table-column-properties style:column-width="3.999cm" style:rel-column-width="15886*"/>
    </style:style>
    <style:style style:name="Tabla15.E" style:family="table-column">
      <style:table-column-properties style:column-width="1.499cm" style:rel-column-width="5953*"/>
    </style:style>
    <style:style style:name="Tabla15.A1" style:family="table-cell">
      <style:table-cell-properties fo:background-color="#cccccc" fo:padding="0.106cm" fo:border-left="1pt solid #000000" fo:border-right="none" fo:border-top="1pt solid #000000" fo:border-bottom="1pt solid #000000">
        <style:background-image/>
      </style:table-cell-properties>
    </style:style>
    <style:style style:name="Tabla15.E1" style:family="table-cell">
      <style:table-cell-properties fo:background-color="#cccccc" fo:padding="0.106cm" fo:border="1pt solid #000000">
        <style:background-image/>
      </style:table-cell-properties>
    </style:style>
    <style:style style:name="Tabla15.2" style:family="table-row">
      <style:table-row-properties style:min-row-height="0.661cm"/>
    </style:style>
    <style:style style:name="Tabla15.A2" style:family="table-cell">
      <style:table-cell-properties fo:padding="0.106cm" fo:border-left="1pt solid #000000" fo:border-right="none" fo:border-top="none" fo:border-bottom="1pt solid #000000"/>
    </style:style>
    <style:style style:name="Tabla15.B2" style:family="table-cell">
      <style:table-cell-properties fo:padding="0.106cm" fo:border-left="1pt solid #000000" fo:border-right="none" fo:border-top="none" fo:border-bottom="1pt solid #000000"/>
    </style:style>
    <style:style style:name="Tabla15.C2" style:family="table-cell" style:data-style-name="N0">
      <style:table-cell-properties fo:padding="0.106cm" fo:border-left="1pt solid #000000" fo:border-right="none" fo:border-top="none" fo:border-bottom="1pt solid #000000"/>
    </style:style>
    <style:style style:name="Tabla15.D2" style:family="table-cell">
      <style:table-cell-properties fo:padding="0.106cm" fo:border-left="1pt solid #000000" fo:border-right="none" fo:border-top="none" fo:border-bottom="1pt solid #000000"/>
    </style:style>
    <style:style style:name="Tabla15.E2"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center" style:justify-single-word="false"/>
      <style:text-properties style:font-name="Arial" fo:font-size="10pt"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ext_20_body">
      <style:text-properties style:font-name="Arial" fo:font-size="8pt" style:font-size-asian="8pt" style:font-size-complex="8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able_20_Contents">
      <style:paragraph-properties fo:text-align="center" style:justify-single-word="false"/>
      <style:text-properties fo:color="#ffffff" loext:opacity="100%" style:font-name="Arial" fo:font-size="8pt" style:font-size-asian="8pt" style:font-size-complex="8pt"/>
    </style:style>
    <style:style style:name="P11" style:family="paragraph" style:parent-style-name="Text_20_body">
      <style:paragraph-properties fo:margin-left="0cm" fo:margin-right="0cm" fo:text-indent="1.058cm" style:auto-text-indent="false"/>
      <style:text-properties style:font-name="Arial" fo:font-size="10pt" style:font-size-asian="10pt" style:font-size-complex="10pt"/>
    </style:style>
    <style:style style:name="P12" style:family="paragraph" style:parent-style-name="Table_20_Contents">
      <style:text-properties style:font-name="Arial" fo:font-size="10pt" style:font-size-asian="10pt" style:font-size-complex="10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000000" loext:opacity="100%" style:font-name="Arial" fo:font-size="10pt" fo:language="es" fo:country="ES" style:font-size-asian="10pt" style:font-size-complex="10pt"/>
    </style:style>
    <style:style style:name="P15"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16" style:family="paragraph" style:parent-style-name="Text_20_body">
      <style:paragraph-properties fo:text-align="justify" style:justify-single-word="false"/>
      <style:text-properties fo:color="#ff3300" loext:opacity="100%" style:font-name="Arial" fo:font-size="10pt" fo:language="es" fo:country="ES" style:font-size-asian="10pt" style:font-size-complex="10pt"/>
    </style:style>
    <style:style style:name="P17"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style:font-size-asian="10pt" style:font-size-complex="10pt"/>
    </style:style>
    <style:style style:name="P18" style:family="paragraph" style:parent-style-name="Table_20_Contents">
      <style:paragraph-properties fo:margin-top="0cm" fo:margin-bottom="0.499cm" style:contextual-spacing="false" fo:text-align="center" style:justify-single-word="false"/>
      <style:text-properties fo:color="#000000" loext:opacity="100%" style:font-name="Arial" fo:font-size="10pt" style:font-size-asian="10pt" style:font-size-complex="10pt"/>
    </style:style>
    <style:style style:name="P19"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language="es" fo:country="ES" fo:font-weight="bold" style:font-size-asian="10pt" style:font-size-complex="10pt"/>
    </style:style>
    <style:style style:name="P20" style:family="paragraph" style:parent-style-name="Text_20_body">
      <style:paragraph-properties fo:text-align="justify" style:justify-single-word="false"/>
      <style:text-properties fo:color="#000000" loext:opacity="100%" style:font-name="Arial" fo:font-size="10pt" fo:language="es" fo:country="ES" fo:font-weight="bold" style:font-size-asian="10pt" style:font-size-complex="10pt"/>
    </style:style>
    <style:style style:name="P21" style:family="paragraph" style:parent-style-name="Text_20_body" style:list-style-name="L1">
      <style:paragraph-properties fo:text-align="justify" style:justify-single-word="false"/>
      <style:text-properties fo:color="#000000" loext:opacity="100%" style:font-name="Arial" fo:font-size="10pt" fo:language="es" fo:country="ES" style:font-size-asian="10pt" style:font-size-complex="10pt"/>
    </style:style>
    <style:style style:name="P22"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language="es" fo:country="ES" style:font-size-asian="10pt" style:font-size-complex="10pt"/>
    </style:style>
    <style:style style:name="P23" style:family="paragraph" style:parent-style-name="Text_20_body">
      <style:paragraph-properties fo:text-align="start" style:justify-single-word="false"/>
      <style:text-properties fo:color="#000000" loext:opacity="100%" style:font-name="Arial" fo:font-size="10pt" fo:language="es" fo:country="ES" style:font-size-asian="10pt" style:font-size-complex="10pt"/>
    </style:style>
    <style:style style:name="P24" style:family="paragraph" style:parent-style-name="Text_20_body">
      <style:paragraph-properties fo:text-align="start" style:justify-single-word="false"/>
      <style:text-properties fo:color="#000000" loext:opacity="100%" style:font-name="Arial" fo:font-size="10pt" fo:font-weight="bold" style:font-size-asian="10pt" style:font-size-complex="10pt"/>
    </style:style>
    <style:style style:name="P25" style:family="paragraph" style:parent-style-name="Text_20_body" style:list-style-name="L2">
      <style:paragraph-properties fo:text-align="justify" style:justify-single-word="false"/>
      <style:text-properties fo:color="#000000" loext:opacity="100%" style:font-name="Arial" fo:font-size="10pt" style:font-size-asian="10pt" style:font-size-complex="10pt"/>
    </style:style>
    <style:style style:name="P26" style:family="paragraph" style:parent-style-name="Text_20_body" style:list-style-name="L3">
      <style:paragraph-properties fo:text-align="justify" style:justify-single-word="false"/>
      <style:text-properties fo:color="#000000" loext:opacity="100%" style:font-name="Arial" fo:font-size="10pt" style:font-size-asian="10pt" style:font-size-complex="10pt"/>
    </style:style>
    <style:style style:name="P27"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28" style:family="paragraph" style:parent-style-name="Text_20_body" style:list-style-name="L4">
      <style:paragraph-properties fo:text-align="justify" style:justify-single-word="false"/>
      <style:text-properties fo:color="#000000" loext:opacity="100%" style:font-name="Arial" fo:font-size="10pt" fo:font-weight="bold" style:font-size-asian="10pt" style:font-size-complex="10pt"/>
    </style:style>
    <style:style style:name="P29" style:family="paragraph" style:parent-style-name="Text_20_body" style:list-style-name="L4">
      <style:paragraph-properties fo:text-align="justify" style:justify-single-word="false"/>
      <style:text-properties fo:color="#000000" loext:opacity="100%" style:font-name="Arial" fo:font-size="10pt" style:font-size-asian="10pt" style:font-size-complex="10pt"/>
    </style:style>
    <style:style style:name="P30" style:family="paragraph" style:parent-style-name="Text_20_body" style:list-style-name="L5">
      <style:paragraph-properties fo:text-align="justify" style:justify-single-word="false"/>
      <style:text-properties fo:color="#000000" loext:opacity="100%" style:font-name="Arial" fo:font-size="10pt" style:font-size-asian="10pt" style:font-size-complex="10pt"/>
    </style:style>
    <style:style style:name="P31" style:family="paragraph" style:parent-style-name="Text_20_body" style:list-style-name="L6">
      <style:paragraph-properties fo:text-align="justify" style:justify-single-word="false"/>
      <style:text-properties fo:color="#000000" loext:opacity="100%" style:font-name="Arial" fo:font-size="10pt" style:font-size-asian="10pt" style:font-size-complex="10pt"/>
    </style:style>
    <style:style style:name="P32" style:family="paragraph" style:parent-style-name="Text_20_body" style:list-style-name="L7">
      <style:paragraph-properties fo:text-align="justify" style:justify-single-word="false"/>
      <style:text-properties fo:color="#000000" loext:opacity="100%" style:font-name="Arial" fo:font-size="10pt" style:font-size-asian="10pt" style:font-size-complex="10pt"/>
    </style:style>
    <style:style style:name="P33" style:family="paragraph" style:parent-style-name="Table_20_Heading">
      <style:paragraph-properties fo:margin-top="0cm" fo:margin-bottom="0.499cm" style:contextual-spacing="false" fo:text-align="center" style:justify-single-word="false"/>
      <style:text-properties fo:color="#000000" loext:opacity="100%" style:font-name="Arial" fo:font-size="10pt" style:font-size-asian="10pt" style:font-size-complex="10pt"/>
    </style:style>
    <style:style style:name="P34" style:family="paragraph" style:parent-style-name="Text_20_body" style:list-style-name="L8">
      <style:paragraph-properties fo:text-align="justify" style:justify-single-word="false"/>
      <style:text-properties fo:color="#000000" loext:opacity="100%" style:font-name="Arial" fo:font-size="10pt" style:font-size-asian="10pt" style:font-size-complex="10pt"/>
    </style:style>
    <style:style style:name="P35" style:family="paragraph" style:parent-style-name="Text_20_body" style:list-style-name="L9">
      <style:paragraph-properties fo:text-align="justify" style:justify-single-word="false"/>
      <style:text-properties fo:color="#000000" loext:opacity="100%" style:font-name="Arial" fo:font-size="10pt" style:font-size-asian="10pt" style:font-size-complex="10pt"/>
    </style:style>
    <style:style style:name="P36"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37" style:family="paragraph" style:parent-style-name="Text_20_body">
      <style:paragraph-properties fo:text-align="justify" style:justify-single-word="false"/>
      <style:text-properties fo:color="#c9211e" loext:opacity="100%" style:font-name="Arial" fo:font-size="10pt" style:font-size-asian="10pt" style:font-size-complex="10pt"/>
    </style:style>
    <style:style style:name="P38" style:family="paragraph" style:parent-style-name="Text_20_body">
      <style:paragraph-properties fo:text-align="justify" style:justify-single-word="false"/>
      <style:text-properties fo:color="#000000" loext:opacity="100%" style:font-name="Arial" fo:font-size="10pt" fo:font-style="italic" fo:font-weight="bold" style:font-size-asian="10pt" style:font-size-complex="10pt"/>
    </style:style>
    <style:style style:name="P39" style:family="paragraph" style:parent-style-name="Text_20_body">
      <style:paragraph-properties fo:text-align="justify" style:justify-single-word="false"/>
      <style:text-properties fo:color="#000000" loext:opacity="100%" style:font-name="Arial" fo:font-size="10pt" fo:language="es" fo:country="ES" fo:font-style="italic" fo:font-weight="bold" style:font-size-asian="10pt" style:font-size-complex="10pt"/>
    </style:style>
    <style:style style:name="P40"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ize-complex="10pt"/>
    </style:style>
    <style:style style:name="P41" style:family="paragraph" style:parent-style-name="Table_20_Contents">
      <style:paragraph-properties fo:margin-top="0cm" fo:margin-bottom="0.499cm" style:contextual-spacing="false" fo:text-align="justify" style:justify-single-word="false"/>
      <style:text-properties fo:color="#000000" loext:opacity="100%" style:font-name="Arial" fo:font-size="10pt" fo:language="es" fo:country="ES" style:font-size-asian="10pt" style:font-size-complex="10pt"/>
    </style:style>
    <style:style style:name="P42"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style="italic" style:font-size-asian="10pt" style:font-size-complex="10pt"/>
    </style:style>
    <style:style style:name="P43"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style="italic" fo:font-weight="bold" style:font-size-asian="10pt" style:font-size-complex="10pt"/>
    </style:style>
    <style:style style:name="P44" style:family="paragraph" style:parent-style-name="Table_20_Contents">
      <style:paragraph-properties fo:margin-top="0cm" fo:margin-bottom="0.499cm" style:contextual-spacing="false" fo:text-align="start" style:justify-single-word="false"/>
      <style:text-properties fo:color="#000000" loext:opacity="100%" style:font-name="Arial" fo:font-size="10pt" fo:font-style="italic" style:font-size-asian="10pt" style:font-size-complex="10pt"/>
    </style:style>
    <style:style style:name="P45" style:family="paragraph" style:parent-style-name="Table_20_Contents">
      <style:paragraph-properties fo:margin-top="0cm" fo:margin-bottom="0.499cm" style:contextual-spacing="false" fo:text-align="justify" style:justify-single-word="false"/>
      <style:text-properties fo:color="#000000" loext:opacity="100%" style:font-name="Arial" fo:font-size="10pt" fo:font-style="italic" style:font-size-asian="10pt" style:font-size-complex="10pt"/>
    </style:style>
    <style:style style:name="P46" style:family="paragraph" style:parent-style-name="Text_20_body">
      <style:paragraph-properties fo:text-align="justify" style:justify-single-word="false"/>
      <style:text-properties fo:color="#ff3300" loext:opacity="100%" style:font-name="Arial" fo:font-size="10pt" style:font-size-asian="10pt" style:font-size-complex="10pt"/>
    </style:style>
    <style:style style:name="P47" style:family="paragraph" style:parent-style-name="Text_20_body">
      <style:paragraph-properties fo:text-align="justify" style:justify-single-word="false"/>
      <style:text-properties fo:color="#ff3838" loext:opacity="100%" style:font-name="Arial" fo:font-size="10pt" style:font-size-asian="10pt" style:font-size-complex="10pt"/>
    </style:style>
    <style:style style:name="P48" style:family="paragraph" style:parent-style-name="Table_20_Contents">
      <style:paragraph-properties fo:margin-top="0cm" fo:margin-bottom="0.499cm" style:contextual-spacing="false" fo:text-align="start" style:justify-single-word="false"/>
      <style:text-properties fo:color="#000000" loext:opacity="100%" style:font-name="Arial" fo:font-size="10pt" style:font-size-asian="10pt" style:font-size-complex="10pt"/>
    </style:style>
    <style:style style:name="P49" style:family="paragraph" style:parent-style-name="Table_20_Contents">
      <style:paragraph-properties fo:margin-top="0cm" fo:margin-bottom="0.499cm" style:contextual-spacing="false" fo:text-align="justify" style:justify-single-word="false"/>
      <style:text-properties fo:color="#000000" loext:opacity="100%" style:font-name="Arial" fo:font-size="10pt" style:font-size-asian="10pt" style:font-size-complex="10pt"/>
    </style:style>
    <style:style style:name="P50" style:family="paragraph" style:parent-style-name="Standard">
      <style:text-properties style:font-name="Arial" fo:font-size="10pt" officeooo:paragraph-rsid="000ad204" style:font-size-asian="10pt" style:font-size-complex="10pt"/>
    </style:style>
    <style:style style:name="P51" style:family="paragraph" style:parent-style-name="Standard">
      <style:paragraph-properties fo:text-align="justify" style:justify-single-word="false"/>
      <style:text-properties style:font-name="Arial" fo:font-size="10pt" fo:font-style="normal" officeooo:paragraph-rsid="000ad204" style:font-size-asian="10pt" style:font-style-asian="normal" style:font-size-complex="10pt" style:font-style-complex="normal"/>
    </style:style>
    <style:style style:name="P5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0ad204" style:font-size-asian="10pt" style:font-style-asian="normal" style:font-weight-asian="normal" style:font-name-complex="Arial Narrow" style:font-size-complex="10pt" style:font-style-complex="normal" style:font-weight-complex="normal"/>
    </style:style>
    <style:style style:name="P53" style:family="paragraph" style:parent-style-name="Text_20_body">
      <style:text-properties style:font-name="Arial" fo:font-size="10pt" officeooo:paragraph-rsid="000ad204" style:font-size-asian="10pt" style:font-size-complex="10pt"/>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 fo:font-size="8pt"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font-size-asian="10pt" style:font-size-complex="10pt"/>
    </style:style>
    <style:style style:name="T7" style:family="text">
      <style:text-properties style:font-name="Arial" fo:font-size="10pt" style:text-underline-style="solid" style:text-underline-width="auto" style:text-underline-color="font-color" style:font-size-asian="10pt" style:font-size-complex="10pt"/>
    </style:style>
    <style:style style:name="T8" style:family="text">
      <style:text-properties fo:font-weight="bold"/>
    </style:style>
    <style:style style:name="T9" style:family="text">
      <style:text-properties fo:color="#000000" loext:opacity="100%" style:font-name="Arial" fo:font-size="10pt" fo:language="es" fo:country="ES" fo:font-weight="bold" style:font-size-asian="10pt" style:font-size-complex="10pt"/>
    </style:style>
    <style:style style:name="T10" style:family="text">
      <style:text-properties fo:color="#000000" loext:opacity="100%" style:font-name="Arial" fo:font-size="10pt" fo:language="es" fo:country="ES" style:font-size-asian="10pt" style:font-size-complex="10pt"/>
    </style:style>
    <style:style style:name="T11" style:family="text">
      <style:text-properties fo:color="#000000" loext:opacity="100%" style:font-name="Arial" fo:font-size="10pt" fo:language="es" fo:country="ES" fo:font-style="italic" style:text-underline-style="solid" style:text-underline-width="auto" style:text-underline-color="font-color" fo:font-weight="bold" style:font-size-asian="10pt" style:font-size-complex="10pt"/>
    </style:style>
    <style:style style:name="T12" style:family="text">
      <style:text-properties fo:color="#000000" loext:opacity="100%" fo:font-style="italic"/>
    </style:style>
    <style:style style:name="T13" style:family="text">
      <style:text-properties style:text-position="-33% 80%" fo:font-weight="bold"/>
    </style:style>
    <style:style style:name="T14" style:family="text">
      <style:text-properties style:text-position="-33% 80%"/>
    </style:style>
    <style:style style:name="T15" style:family="text">
      <style:text-properties fo:color="#000000" loext:opacity="100%" style:font-name="Arial" fo:font-size="10pt" style:font-size-asian="10pt" style:font-size-complex="10pt"/>
    </style:style>
    <style:style style:name="T16" style:family="text">
      <style:text-properties fo:color="#000000" loext:opacity="100%" style:font-name="Arial" fo:font-size="10pt" style:text-underline-style="solid" style:text-underline-width="auto" style:text-underline-color="font-color" style:font-size-asian="10pt" style:font-size-complex="10pt"/>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style:style>
    <style:style style:name="T19" style:family="text">
      <style:text-properties fo:font-style="italic" fo:font-weight="bold"/>
    </style:style>
    <style:style style:name="T20" style:family="text">
      <style:text-properties fo:font-style="italic"/>
    </style:style>
    <style:style style:name="T21" style:family="text">
      <style:text-properties fo:color="#000000" loext:opacity="100%" fo:font-style="italic" fo:font-weight="bold"/>
    </style:style>
    <style:style style:name="T22" style:family="text">
      <style:text-properties fo:color="#000000" loext:opacity="100%" style:font-name="Arial" fo:font-size="10pt" fo:font-weight="bold" style:font-size-asian="10pt" style:font-size-complex="10pt"/>
    </style:style>
    <style:style style:name="T23" style:family="text">
      <style:text-properties fo:color="#000000" loext:opacity="100%" style:text-underline-style="solid" style:text-underline-width="auto" style:text-underline-color="font-color" fo:font-weight="bold"/>
    </style:style>
    <style:style style:name="T24" style:family="text">
      <style:text-properties fo:color="#000000" loext:opacity="100%" style:text-underline-style="solid" style:text-underline-width="auto" style:text-underline-color="font-color"/>
    </style:style>
    <style:style style:name="T25" style:family="text">
      <style:text-properties fo:color="#000000" loext:opacity="100%" fo:font-style="italic" style:text-underline-style="solid" style:text-underline-width="auto" style:text-underline-color="font-color" fo:font-weight="bold"/>
    </style:style>
    <style:style style:name="T26" style:family="text">
      <style:text-properties fo:color="#000000" loext:opacity="100%" fo:font-style="italic" style:text-underline-style="solid" style:text-underline-width="auto" style:text-underline-color="font-color"/>
    </style:style>
    <style:style style:name="T27" style:family="text">
      <style:text-properties fo:font-style="normal" style:font-style-asian="normal" style:font-style-complex="normal"/>
    </style:style>
    <style:style style:name="T28" style:family="text">
      <style:text-properties fo:color="#000000" loext:opacity="100%" fo:font-style="normal" fo:font-weight="bold" style:font-style-asian="normal" style:font-style-complex="normal"/>
    </style:style>
    <style:style style:name="T29" style:family="text">
      <style:text-properties fo:color="#000000" loext:opacity="100%" fo:font-style="normal" fo:font-weight="bold" officeooo:rsid="000ad204" style:font-style-asian="normal" style:font-style-complex="normal"/>
    </style:style>
    <style:style style:name="T30" style:family="text">
      <style:text-properties fo:font-style="normal" fo:font-weight="bold" officeooo:rsid="000ad204" style:font-style-asian="normal" style:font-weight-asian="bold" style:font-style-complex="normal" style:font-weight-complex="bold"/>
    </style:style>
    <style:style style:name="T31"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DE LA COMISIÓN INFORMATIVA EXTRAORDINARIA Y URGENTE DE MEDIO AMBIENTE, SERVICIOS PÚBLICOS, OBRAS PÚBLICAS Y EMBELLECIMIENTO, CELEBRADA EL DÍA 11 DE ABRIL DE 2025</text:p>
      <text:p text:style-name="P2"/>
      <text:p text:style-name="P3"><text:span text:style-name="T1">En el Salón de Plenos de las Casas Consistoriales de Mogán, siendo las nueve horas, dieciséis minutos del día </text:span><text:span text:style-name="T2">11</text:span> <text:span text:style-name="T2">de abril de 2025, </text:span><text:span text:style-name="T1">se reúne la </text:span><text:span text:style-name="T2">Comisión Informativa de Medio Ambiente, Servicios Públicos, Obras Públicas y Embellecimiento, </text:span><text:span text:style-name="T1">bajo la Presidencia del segundo Teniente de Alcalde, don Juan Ernesto Hernández Cruz, con asistencia de los señores Concejales que al margen se expresan, al objeto de celebrar </text:span><text:span text:style-name="T2">sesión extraordinaria y urgente </text:span><text:span text:style-name="T1">para la que habían sido convocados previa y reglamentariamente. </text:span></text:p>
      <text:p text:style-name="P4">Actúa el Secretario General Accidental de la Corporación, don David Chao Castro, que da fe del acto.</text:p>
      <text:p text:style-name="P5">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6"><text:span text:style-name="Strong_20_Emphasis"><text:span text:style-name="T4">Asiste</text:span></text:span></text:p>
          </table:table-cell>
          <table:table-cell table:style-name="Tabla1.A1" office:value-type="string">
            <text:p text:style-name="P6"><text:span text:style-name="Strong_20_Emphasis"><text:span text:style-name="T4">Partido</text:span></text:span></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6"><text:span text:style-name="Strong_20_Emphasis"><text:span text:style-name="T4">Asiste</text:span></text:span></text:p>
          </table:table-cell>
          <table:table-cell table:style-name="Tabla2.A1" office:value-type="string">
            <text:p text:style-name="P6"><text:span text:style-name="Strong_20_Emphasis"><text:span text:style-name="T4">Partido</text:span></text:span></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UE HERNANDEZ DELGAD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MINERVA OLIVA MARTEL</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NEFTALI DE JESUS SABINA DENI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VICTOR GUTIERREZ NAVAR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Sí</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6"><text:span text:style-name="Strong_20_Emphasis"><text:span text:style-name="T4">Asiste</text:span></text:span></text:p>
          </table:table-cell>
          <table:table-cell table:style-name="Tabla3.A1" office:value-type="string">
            <text:p text:style-name="P6"><text:span text:style-name="Strong_20_Emphasis"><text:span text:style-name="T5">Partido</text:span></text:span></text:p>
          </table:table-cell>
        </table:table-row>
        <table:table-row>
          <table:table-cell table:style-name="Tabla3.A1" office:value-type="string">
            <text:p text:style-name="P8">GONZALO MARTINEZ LAZARO</text:p>
          </table:table-cell>
          <table:table-cell table:style-name="Tabla3.A1" office:value-type="string">
            <text:p text:style-name="P9">No</text:p>
          </table:table-cell>
          <table:table-cell table:style-name="Tabla3.A1" office:value-type="string">
            <text:p text:style-name="P8"/>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6"><text:span text:style-name="Strong_20_Emphasis"><text:span text:style-name="T4">Asiste</text:span></text:span></text:p>
          </table:table-cell>
          <table:table-cell table:style-name="Tabla4.A1" office:value-type="string">
            <text:p text:style-name="P6"><text:span text:style-name="Strong_20_Emphasis"><text:span text:style-name="T5">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0">.</text:p>
          </table:table-cell>
        </table:table-row>
      </table:table>
      <text:p text:style-name="P7"/>
      <text:p text:style-name="P11">Abierta la sesión por la Presidencia, y una vez comprobada por la Secretaría la existencia de cuórum de asistencia precisa para que se pueda iniciar, se procede a conocer los asuntos que integran el siguiente:</text:p>
      <text:p text:style-name="P11"/>
      <text:p text:style-name="Text_20_body"><text:span text:style-name="Strong_20_Emphasis"><text:span text:style-name="T6">ORDEN DEL DÍA</text:span></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12">Punto 1º</text:p>
          </table:table-cell>
          <table:table-cell table:style-name="Tabla5.A2" office:value-type="string">
            <text:p text:style-name="P12">Ratificación del carácter urgente de la convocatoria.</text:p>
          </table:table-cell>
        </table:table-row>
        <table:table-row>
          <table:table-cell table:style-name="Tabla5.A2" office:value-type="string">
            <text:p text:style-name="P12">Punto 2º</text:p>
          </table:table-cell>
          <table:table-cell table:style-name="Tabla5.A2" office:value-type="string">
            <text:p text:style-name="P12">Expte.: 5185/2024. Propuesta adjudicar la Construcción y Explotación en Régimen de Concesión de Obra Pública de la Desaladora de Playa de Mogán Mediante su Ampliación, a la entidad CANARAGUA CONCESIONES, S.A.U.</text:p>
          </table:table-cell>
        </table:table-row>
      </table:table>
      <text:p text:style-name="Text_20_body"><text:soft-page-break/><text:span text:style-name="T6"><text:line-break/><text:tab/></text:span><text:span text:style-name="Strong_20_Emphasis"><text:span text:style-name="T7">1.-Ratificación del carácter urgente de la convocatoria.</text:span></text:span></text:p>
      <text:p text:style-name="P5">El Presidente expone los motivos de la convocatoria de la presente sesión, y del carácter extraordinario y urgente de la misma.</text:p>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6">http://videoactas.mogan.es/?meeting=video_202504110000000000_FH.mp4&amp;topic=1</text:span></text:a></text:p>
      <text:p text:style-name="P4">Sometida a votación la celebración de esta Comisión, con cáracter extraordinario y urgente, se aprueba por cuatro votos a favor de JUNTOS POR MOGÁN y una abstención del GRUPO MIXTO (PSOE).</text:p>
      <text:p text:style-name="P5"/>
      <text:p text:style-name="Text_20_body"><text:span text:style-name="T6"><text:line-break/><text:tab/></text:span><text:span text:style-name="Strong_20_Emphasis"><text:span text:style-name="T7">2.-Expte.: 5185/2024. Propuesta adjudicar la Construcción y Explotación en Régimen de Concesión de Obra Pública de la Desaladora de Playa de Mogán Mediante su Ampliación, a la entidad CANARAGUA CONCESIONES, S.A.U.</text:span></text:span></text:p>
      <text:p text:style-name="P5">Se da cuenta de la propuesta emitida que literalmente dice:</text:p>
      <text:p text:style-name="P5"/>
      <text:p text:style-name="P3"><text:span text:style-name="T1">“Consuelo Diaz León, Concejala Delegada en materia de Patrimonio Cultural, Archivo, Contratación y Estadística, de acuerdo con el Decreto n.º 3349/2023 de 19 de junio, visto el expediente de contratación denominado </text:span><text:span text:style-name="T2">«CONSTRUCCIÓN Y EXPLOTACIÓN EN RÉGIMEN DE CONCESIÓN DE OBRA PÚBLICA DE LA DESALADORA DE PLAYA DE MOGÁN MEDIANTE SU AMPLIACIÓN»</text:span><text:span text:style-name="T1"> </text:span><text:span text:style-name="T2">Expte. 5185/2024,</text:span><text:span text:style-name="T1"> mediante procedimiento abierto y tramitación urgente.</text:span></text:p>
      <text:p text:style-name="P3"><text:span text:style-name="T2">&gt;VISTO</text:span><text:span text:style-name="T1"> que la Junta de Gobierno Local de este Ilustre Ayuntamiento, en sesión celebrada en fecha 26 de abril de 2023, vista propuesta de D. Juan Ernesto Hernández Cruz, Teniente Alcalde del Área de Medio Ambiente, Servicios Públicos, Obras Públicas y Embellecimiento con competencias en materia de Obras Públicas, Desarrollo Rural, Mantenimiento de Vías Públicas, Agua y Hacienda, acuerda, entre otras cuestiones, «CONSTRUCCIÓN Y EXPLOTACIÓN EN RÉGIMEN DE CONCESIÓN DE OBRA PÚBLICA DE LA DESALADORA DE PLAYA DE MOGÁN MEDIANTE SU AMPLIACIÓN», así como iniciar el expediente para la adjudicación del mismo.</text:span></text:p>
      <text:p text:style-name="P3"><text:span text:style-name="T2">&gt;VISTO</text:span><text:span text:style-name="T1"> que l</text:span><text:span text:style-name="T2">a necesidad e idoneidad del contrato </text:span><text:span text:style-name="T1">se justifica en el expediente, en virtud de la propuesta de fecha 24 de abril de 2023, por Dña. María Cecilia Santana Díaz, en calidad de Coordinadora de Área de Medio Ambiente, Servicios Públicos, Obras Públicas y Embellecimiento del Ilustre Ayuntamiento de Mogán, tal y como se determina en el artículo 116.1, en relación con el 28 de la LCSP.</text:span></text:p>
      <text:p text:style-name="P14"><text:span text:style-name="T8">&gt;VISTO</text:span> que <text:span text:style-name="T8">la no división en lotes</text:span> se justifica en el expediente, en virtud del Pliego de Cláusulas Administrativas y del informe emitido, en fecha 3 de diciembre de 2024 por D. Juan Carlos Castellano Suárez, Ingeniero Técnico Industrial adscrito al Área de Medio Ambiente, Servicios Públicos, Obras Públicas y Embellecimiento, que consta en el expediente.</text:p>
      <text:p text:style-name="P13"><text:span text:style-name="T9">&gt;VISTO </text:span><text:span text:style-name="T10">que, con fecha 28 de octubre de 2024 y Código Seguro de Verificación n.º: </text:span><text:a xlink:type="simple" xlink:href="https://oat.mogan.es:8448/ventanilla/web/validacionFirmas.do?opcion=1&amp;modo=3&amp;csv=Y006754aa93a1c01a1107e83bc0a0823f" text:style-name="Internet_20_link" text:visited-style-name="Visited_20_Internet_20_Link"><text:span text:style-name="T11">Y006754aa93a1c01a1107e83bc0a0823f</text:span></text:a><text:span text:style-name="T10"> , se recibe informe de la Oficina Nacional de Evaluación.</text:span></text:p>
      <text:p text:style-name="P14"><text:span text:style-name="T8">&gt;VISTO </text:span>que con fecha 30 de diciembre de 2024 la Junta de Gobierno Local, en sesión Extraordinaria Urgente, acuerda, entre otros, lo siguiente:</text:p>
      <text:p text:style-name="P15">«PRIMERO.- Dejar sin efecto el acuerdo de la Junta de Gobierno Local de fecha 12 de junio de 2024, que adopta, entre otros, aprobar pliegos, gasto y licitación de la «CONSTRUCCIÓN Y EXPLOTACIÓN EN RÉGIMEN DE CONCESIÓN DE OBRA PÚBLICA DE LA DESALADORA DE PLAYA DE MOGÁN MEDIANTE SU AMPLIACIÓN», motivado por la obligación de solicitar informe preceptivo previsto en el artículo 333.3 de la LCSP, valorándose las conclusiones y recomendaciones del mismo una vez emitido en fecha 25 de octubre de 2024.</text:p>
      <text:p text:style-name="P15">SEGUNDO.- Acumular el expediente 9986/2022 con el actual expediente 5185/2024.</text:p>
      <text:p text:style-name="P3"><text:span text:style-name="T12">TERCERO.- Aprobar la tramitación urgente del procedimiento de adjudicación del contrato del</text:span><text:span text:style-name="T1"> </text:span><text:span text:style-name="T12">«CONSTRUCCIÓN Y EXPLOTACIÓN EN RÉGIMEN DE CONCESIÓN DE OBRA PÚBLICA DE LA DESALADORA DE PLAYA DE MOGÁN MEDIANTE SU AMPLIACIÓN», Expte. 5185/2024.</text:span></text:p>
      <text:p text:style-name="P3"><text:span text:style-name="T12">CUARTO.- Aprobar el Pliego de Prescripciones Técnicas y el Pliego de Cláusulas Administrativas Particulares, que han de regir la adjudicación del contrato de la «CONSTRUCCIÓN Y EXPLOTACIÓN EN RÉGIMEN DE CONCESIÓN DE OBRA PÚBLICA DE LA DESALADORA DE PLAYA DE MOGÁN </text:span><text:soft-page-break/><text:span text:style-name="T12">MEDIANTE SU AMPLIACIÓN», Expte. 5185/2024,</text:span><text:span text:style-name="T1"> </text:span><text:span text:style-name="T12">mediante procedimiento abierto, en base a lo establecido en el artículo 156 de la LCSP,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 la prestación del contrato sin proceder a su división en lotes.</text:span></text:p>
      <text:p text:style-name="P3"><text:span text:style-name="T12">QUINTO.- Aprobar el expediente de contratación, con un presupuesto de gasto máximo o indicativo que estima soportar el Ayuntamiento de Mogán para la Construcción y explotación, en régimen de concesión de obra pública, de la desaladora de Playa de Mogán mediante su ampliación</text:span><text:span text:style-name="T1"> </text:span><text:span text:style-name="T12">asciende a la cantidad de 12.144.899,60 euros; el valor estimado calculado, por un periodo de QUINCE (15) años, a contar desde el día siguiente a la formalización del contrato, prorrogable DOS (2) AÑOS, es de 13.911.918,46 euros,</text:span><text:span text:style-name="T1"> </text:span><text:span text:style-name="T12">estableciéndose la revisión de precios recogida en el Pliego de Cláusulas Administrativas; y disponer la apertura del procedimiento abierto de adjudicación, con arreglo al Pliego de Prescripciones Técnicas y Pliego de Cláusulas Administrativas Particulares, convocando la adjudicación del contrato referenciado, en cumplimiento del artículo 117 de la LCSP.</text:span></text:p>
      <text:p text:style-name="P15">SEXTO.- 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p>
      <text:p text:style-name="P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5">SÉPTIMO.- Facultar a la Alcaldía-Presidencia para la suscripción de los contratos administrativos y/o públicos.</text:p>
      <text:p text:style-name="P15">OCTAV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p>
      <text:p text:style-name="P16"><text:span text:style-name="T2">&gt;VISTO</text:span><text:span text:style-name="T1"> que así como los criterios que se tendrán en consideración para adjudicar el contrato y los criterios de solvencia técnica o profesional, y económica y financiera, han sido redactados por D. Juan Carlos Castellano Suárez, Ingeniero Técnico Industrial adscrito al Área de Medio Ambiente, Servicios Públicos, Obras Públicas y Embellecimiento. Posteriormente la Unidad Administrativa de Contratación ha redactado el Pliego de cláusulas administrativas particulares, determinándose que se tramite un expediente de un contrato de concesión de obra cuya adjudicación se propone por procedimiento abierto y tramitación urgente, estableciéndose los siguientes criterios de adjudicación:</text:span></text:p>
      <text:p text:style-name="P15">«Atendiendo a los argumentos anteriormente expuestos, se ha determinado llevar a cabo la valoración de la licitación según los siguientes criterios de adjudicación:</text:p>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7">Criterios para la valoración de las proposiciones presentadas</text:p>
          </table:table-cell>
          <table:covered-table-cell/>
          <table:covered-table-cell/>
        </table:table-row>
        <table:table-row>
          <table:table-cell table:style-name="Tabla6.A2" table:number-rows-spanned="8" office:value-type="string">
            <text:p text:style-name="P17">Criterios automáticos</text:p>
          </table:table-cell>
          <table:table-cell table:style-name="Tabla6.A2" office:value-type="string">
            <text:p text:style-name="P18">Criterio</text:p>
          </table:table-cell>
          <table:table-cell table:style-name="Tabla6.C2" office:value-type="string">
            <text:p text:style-name="P17">Puntuación</text:p>
          </table:table-cell>
        </table:table-row>
        <table:table-row>
          <table:covered-table-cell table:style-name="Tabla6.A2"/>
          <table:table-cell table:style-name="Tabla6.A2" office:value-type="string">
            <text:p text:style-name="P17">Criterios automáticos</text:p>
          </table:table-cell>
          <table:table-cell table:style-name="Tabla6.C3" office:value-type="float" office:value="52">
            <text:p text:style-name="P17">52</text:p>
          </table:table-cell>
        </table:table-row>
        <table:table-row>
          <table:covered-table-cell table:style-name="Tabla6.A2"/>
          <table:table-cell table:style-name="Tabla6.A2" office:value-type="string">
            <text:p text:style-name="P19">1.- Medidas de protección y buenas prácticas sociales.</text:p>
          </table:table-cell>
          <table:table-cell table:style-name="Tabla6.C3" office:value-type="float" office:value="2">
            <text:p text:style-name="P18">2<text:soft-page-break/></text:p>
          </table:table-cell>
        </table:table-row>
        <table:table-row>
          <table:covered-table-cell table:style-name="Tabla6.A2"/>
          <table:table-cell table:style-name="Tabla6.A2" office:value-type="string">
            <text:p text:style-name="P19">2.- Medidas de protección y buenas practicas medioambiente.</text:p>
          </table:table-cell>
          <table:table-cell table:style-name="Tabla6.C3" office:value-type="float" office:value="2">
            <text:p text:style-name="P18">2</text:p>
          </table:table-cell>
        </table:table-row>
        <table:table-row>
          <table:covered-table-cell table:style-name="Tabla6.A2"/>
          <table:table-cell table:style-name="Tabla6.A2" office:value-type="string">
            <text:p text:style-name="P17">3.- Precio por m³ de agua suministrada.</text:p>
          </table:table-cell>
          <table:table-cell table:style-name="Tabla6.C3" office:value-type="float" office:value="40">
            <text:p text:style-name="P18">40</text:p>
          </table:table-cell>
        </table:table-row>
        <table:table-row>
          <table:covered-table-cell table:style-name="Tabla6.A2"/>
          <table:table-cell table:style-name="Tabla6.A2" office:value-type="string">
            <text:p text:style-name="P18">3.1.- Precio hasta 630.000 m³ anuales.</text:p>
          </table:table-cell>
          <table:table-cell table:style-name="Tabla6.C3" office:value-type="float" office:value="20">
            <text:p text:style-name="P18">20</text:p>
          </table:table-cell>
        </table:table-row>
        <table:table-row>
          <table:covered-table-cell table:style-name="Tabla6.A2"/>
          <table:table-cell table:style-name="Tabla6.A2" office:value-type="string">
            <text:p text:style-name="P18">3.2.- Precio por consumo superior a 630.000 m³ anuales.</text:p>
          </table:table-cell>
          <table:table-cell table:style-name="Tabla6.C3" office:value-type="float" office:value="20">
            <text:p text:style-name="P18">20</text:p>
          </table:table-cell>
        </table:table-row>
        <table:table-row>
          <table:covered-table-cell table:style-name="Tabla6.A2"/>
          <table:table-cell table:style-name="Tabla6.A2" office:value-type="string">
            <text:p text:style-name="P17">4.- Visita a las instalaciones. </text:p>
          </table:table-cell>
          <table:table-cell table:style-name="Tabla6.C3" office:value-type="float" office:value="8">
            <text:p text:style-name="P18">8</text:p>
          </table:table-cell>
        </table:table-row>
        <table:table-row>
          <table:table-cell table:style-name="Tabla6.A2" table:number-rows-spanned="4" office:value-type="string">
            <text:p text:style-name="P17">Criterios por juicio de valor </text:p>
          </table:table-cell>
          <table:table-cell table:style-name="Tabla6.A2" office:value-type="string">
            <text:p text:style-name="P17">Criterios por juicio de valor</text:p>
          </table:table-cell>
          <table:table-cell table:style-name="Tabla6.C3" office:value-type="float" office:value="48">
            <text:p text:style-name="P17">48</text:p>
          </table:table-cell>
        </table:table-row>
        <table:table-row>
          <table:covered-table-cell table:style-name="Tabla6.A2"/>
          <table:table-cell table:style-name="Tabla6.A2" office:value-type="string">
            <text:p text:style-name="P17">1.- Anteproyecto.</text:p>
          </table:table-cell>
          <table:table-cell table:style-name="Tabla6.C3" office:value-type="float" office:value="25">
            <text:p text:style-name="P18">25</text:p>
          </table:table-cell>
        </table:table-row>
        <table:table-row>
          <table:covered-table-cell table:style-name="Tabla6.A2"/>
          <table:table-cell table:style-name="Tabla6.A2" office:value-type="string">
            <text:p text:style-name="P17">2.- Memoria constructiva del proceso de ejecución y de organización de los trabajos. </text:p>
          </table:table-cell>
          <table:table-cell table:style-name="Tabla6.C3" office:value-type="float" office:value="15">
            <text:p text:style-name="P18">15</text:p>
          </table:table-cell>
        </table:table-row>
        <table:table-row>
          <table:covered-table-cell table:style-name="Tabla6.A2"/>
          <table:table-cell table:style-name="Tabla6.A2" office:value-type="string">
            <text:p text:style-name="P17">3.- Plan de operación y mantenimiento de las instalaciones.</text:p>
          </table:table-cell>
          <table:table-cell table:style-name="Tabla6.C3" office:value-type="float" office:value="8">
            <text:p text:style-name="P18">8</text:p>
          </table:table-cell>
        </table:table-row>
        <table:table-row>
          <table:table-cell table:style-name="Tabla6.A2" table:number-columns-spanned="2" office:value-type="string">
            <text:p text:style-name="P17">Valoración total licitación</text:p>
          </table:table-cell>
          <table:covered-table-cell/>
          <table:table-cell table:style-name="Tabla6.C3" office:value-type="float" office:value="100">
            <text:p text:style-name="P17">100</text:p>
          </table:table-cell>
        </table:table-row>
      </table:table>
      <text:p text:style-name="P20">12.1.- Criterios automáticos o evaluables mediante fórmulas. </text:p>
      <text:p text:style-name="P20">12.1.1.- Medidas de protección y buenas prácticas sociales. 2 puntos. </text:p>
      <text:p text:style-name="P14">Para el Ilustre Ayuntamiento de Mogán resulta de especial relevancia velar porque sus servicios cuenten con unos estándares de calidad mínimos en lo que respecta a cuestiones laborales. Por ello, y partiendo de la base de que el colectivo mayor de 45 años se encuentra en una situación vulnerable, como criterio de protección social, se ha determinado pertinente puntuar favorablemente que la entidad licitadora cuente o haya contado con personal mayor de 45 años contratado de manera indefinida dentro de, al menos, los 6 meses anteriores a la publicación del anuncio de licitación. </text:p>
      <text:p text:style-name="P14">El cumplimiento del presente criterio se justificará mediante el aporte de la documentación que permita llevar a cabo su verificación, pudiendo ser contrato acompañado de certificado de Seguridad Social o documentos similares que permitan llegar a la conclusión que se pretende. Aquellas entidades que no presenten la correspondiente documentación acreditativa, o que presenten documentación que no permita discernir el correcto cumplimiento, serán puntuadas con 0 puntos para este criterio. </text:p>
      <text:p text:style-name="P20">12.1.2.- Medidas de protección y buenas practicas medioambiente. 2 puntos. </text:p>
      <text:p text:style-name="P3"><text:span text:style-name="T1">Se propone como segundo criterio de adjudicación, las medidas de protección y buenas prácticas medioambientales, al considerarse que las mismas contribuyen a proteger el medioambiente de manera sostenible y mejoran la responsabilidad social corporativa. A este criterio se le asignará una puntuación máxima de 2 puntos, distribuidos en función de lo dispuesto a continuación: </text:span></text:p>
      <text:p text:style-name="P3"/>
      <text:list text:style-name="L1">
        <text:list-item>
          <text:p text:style-name="P21">Tener implantado un Sistema de Gestión Medioambiental (ISO 14001, EMAS o equivalente): <text:span text:style-name="T8">2 puntos</text:span>.</text:p>
        </text:list-item>
        <text:list-item>
          <text:p text:style-name="P21">Tener o haber tenido en los últimos 3 años un contrato de suministro eléctrico, cuya electricidad provenga al menos en un 40% de fuentes de energías renovables: <text:span text:style-name="T8">2 puntos</text:span>.</text:p>
        </text:list-item>
      </text:list>
      <text:p text:style-name="P14">Para justificar la puntuación obtenida, los licitadores presentarán para cada apartado la documentación acreditativa correspondiente. Aquellas entidades que no presenten la correspondiente documentación acreditativa, o que presenten documentación que no permita discernir el correcto cumplimiento, serán puntuadas con 0 puntos para su correspondiente subcriterio. </text:p>
      <text:p text:style-name="P20"><text:soft-page-break/>12.1.3.- Precio por m³ de agua suministrada. 40 puntos. </text:p>
      <text:p text:style-name="P14">Teniendo en consideración que la presente licitación nace de un estudio de viabilidad de iniciativa privada, y que el estudio de viabilidad aprobado contempla precios distintos para tramos según la producción de agua que se tenga que tratar desde una perspectiva conservadora, se propone como tercer criterio de adjudicación la mejora del precio unitario por metro cúbico previstos según dos tramos distintos de producción anuales: hasta los 630.000 y superior a los 630.000 m³. Como precios de partida se han tomado los previstos en el estudio de viabilidad:</text:p>
      <table:table table:name="Tabla7" table:style-name="Tabla7">
        <table:table-column table:style-name="Tabla7.A"/>
        <table:table-column table:style-name="Tabla7.B"/>
        <table:table-row>
          <table:table-cell table:style-name="Tabla7.A1" office:value-type="string">
            <text:p text:style-name="P18">Hasta los 630.000 m³ anuales</text:p>
          </table:table-cell>
          <table:table-cell table:style-name="Tabla7.B1" office:value-type="string">
            <text:p text:style-name="P18">0,83 euros/m³</text:p>
          </table:table-cell>
        </table:table-row>
        <table:table-row>
          <table:table-cell table:style-name="Tabla7.A2" office:value-type="string">
            <text:p text:style-name="P22">Superior a los 630.000 m³ anuales</text:p>
          </table:table-cell>
          <table:table-cell table:style-name="Tabla7.B2" office:value-type="string">
            <text:p text:style-name="P18">0,73 euros/m³</text:p>
          </table:table-cell>
        </table:table-row>
      </table:table>
      <text:p text:style-name="P4">La entidad licitadora que oferte alguno de los precios recogidos en la tabla anterior, sin mejora del precio alguna, será puntuada con 0 puntos para su correspondiente subcriterio.</text:p>
      <text:p text:style-name="P14">Las ofertas serán clasificadas por orden de mayor a menor puntuación.</text:p>
      <text:p text:style-name="P3"><text:span text:style-name="T1">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p>
      <text:p text:style-name="P14"><text:span text:style-name="T8">12.1.3.1.- Precio por</text:span> <text:span text:style-name="T8">m³ de agua suministrada hasta los 630.000 m³ anuales. 20 puntos. </text:span></text:p>
      <text:p text:style-name="P14">La entidad licitadora ofertará una mejora del precio previsto de agua suministrada al Ayuntamiento hasta los 630.000 m³ anuales, que partirá del precio de <text:span text:style-name="T8">0,83 euros/m³</text:span> establecido en el estudio de viabilidad. <text:span text:style-name="T8">Aquellas entidades licitadoras que oferten un precio superior a 0,83 euros/m³, serán puntuadas con 0</text:span> <text:span text:style-name="T8">puntos para el presente criterio.</text:span> Se puntuará con un máximo de 20 puntos a la entidad licitadora que oferte el precio más bajo, puntuando el resto de entidades licitadoras según la aplicación de la siguiente fórmula: </text:p>
      <text:p text:style-name="P23"><text:span text:style-name="T8">P</text:span><text:span text:style-name="T13">0 </text:span><text:span text:style-name="T8">= P</text:span><text:span text:style-name="T13">MAX</text:span> <text:span text:style-name="T8">·</text:span> <text:span text:style-name="T8">(P</text:span><text:span text:style-name="T13">MIN </text:span><text:span text:style-name="T8">/ P</text:span><text:span text:style-name="T13">OF</text:span><text:span text:style-name="T8">)</text:span></text:p>
      <text:p text:style-name="P14">Siendo:</text:p>
      <text:p text:style-name="P14">P<text:span text:style-name="T14">0 </text:span>: puntuación obtenida por la entidad licitadora según el precio ofertado.</text:p>
      <text:p text:style-name="P14">P<text:span text:style-name="T14">MAX </text:span>: puntuación máxima (20 puntos)</text:p>
      <text:p text:style-name="P14">P<text:span text:style-name="T14">OF </text:span>: precio ofertado por la entidad licitadora que se valora</text:p>
      <text:p text:style-name="P14">P<text:span text:style-name="T14">MIN </text:span>: Oferta más baja de entre todas las presentadas</text:p>
      <text:p text:style-name="P14">Se redondearán todos los valores al segundo decimal.</text:p>
      <text:p text:style-name="P14">Quedará excluido del procedimiento de licitación aquel licitador que no presente oferta económica tal y como figura en el Anexo II.</text:p>
      <text:p text:style-name="P14"><text:span text:style-name="T8">12.1.3.2.- Precio por</text:span> <text:span text:style-name="T8">m³ de agua suministrada superior a los 630.000 m³ anuales. 20 puntos. </text:span></text:p>
      <text:p text:style-name="P14">La entidad licitadora ofertará una mejora del precio previsto de agua suministrada al Ayuntamiento hasta los 630.000 m³ anuales, que partirá del precio de <text:span text:style-name="T8">0,73 euros/m³</text:span> establecido en el estudio de viabilidad. <text:span text:style-name="T8">Aquellas entidades licitadoras que oferten un precio superior a</text:span> <text:span text:style-name="T8">0,73 euros/m³, serán puntuadas con 0 puntos para el presente criterio.</text:span> Se puntuará con un máximo de 20 puntos a la entidad licitadora que oferte el precio más bajo, puntuando el resto de entidades licitadoras según la aplicación de la siguiente fórmula: </text:p>
      <text:p text:style-name="P23"><text:soft-page-break/><text:span text:style-name="T8">P</text:span><text:span text:style-name="T13">0 </text:span><text:span text:style-name="T8">= P</text:span><text:span text:style-name="T13">MAX</text:span> <text:span text:style-name="T8">·</text:span> <text:span text:style-name="T8">(P</text:span><text:span text:style-name="T13">MIN </text:span><text:span text:style-name="T8">/ P</text:span><text:span text:style-name="T13">OF</text:span><text:span text:style-name="T8">)</text:span></text:p>
      <text:p text:style-name="P14">Siendo:</text:p>
      <text:p text:style-name="P14">P<text:span text:style-name="T14">0 </text:span>: puntuación obtenida por la entidad licitadora según el precio ofertado.</text:p>
      <text:p text:style-name="P14">P<text:span text:style-name="T14">MAX </text:span>: puntuación máxima (20 puntos)</text:p>
      <text:p text:style-name="P14">P<text:span text:style-name="T14">OF </text:span>: precio ofertado por la entidad licitadora que se valora</text:p>
      <text:p text:style-name="P14">P<text:span text:style-name="T14">MIN </text:span>: Oferta más baja de entre todas las presentadas</text:p>
      <text:p text:style-name="P14">Se redondearán todos los valores al segundo decimal</text:p>
      <text:p text:style-name="P14">Quedará excluido del procedimiento de licitación aquel licitador que no presente oferta económica tal y como figura en el Anexo II.</text:p>
      <text:p text:style-name="P4">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0">12.1.4.- Visita a las instalaciones. 8 puntos. </text:p>
      <text:p text:style-name="P14">Dada la complejidad y duración de los trabajos objeto del contrato, pues consisten en la explotación de la desaladora ya existente mientras se produce la ampliación en el mismo emplazamiento en el que se encuentra ubicada, se estima beneficioso que las entidades licitadoras conozcan la instalación previamente, por lo que se otorgará una puntuación de 8 puntos a aquellas entidades licitadoras que acudan a visitar físicamente la desaladora ya existente. </text:p>
      <text:p text:style-name="P14">Las entidades tendrán la opción de realizar dos visitas, aunque la puntuación se otorgará cuando se realice una, no será necesario acudir a las 2 para obtener los 8 puntos. El punto de encuentro para ambas visitas será el correspondiente a la actual desaladora, ubicada en las coordenadas que figuran a continuación: <text:span text:style-name="T8">UTM 28N X=424.827,47 Y=3.077.603,45. </text:span></text:p>
      <text:p text:style-name="P14">La primera visita tendrá lugar el séptimo día natural, contados a partir del día siguiente al de la publicación del anuncio de licitación en la Plataforma de Contratación del Sector Público. La visita tendrá lugar a las 10:00. Si el séptimo día natural coincidiese con sábado, domingo o festivo, la visita se llevará a cabo el día hábil inmediatamente posterior. </text:p>
      <text:p text:style-name="P14">Considerando los plazos estipulados por la LCSP para dar respuesta a las consultas presentadas durante la licitación, la segunda visita tendrá lugar el décimo día natural previo al plazo de finalización de presentación de ofertas. Si el décimo día natural previo coincidiese con sábado, domingo o festivo, la visita se llevará a cabo el día hábil inmediatamente anterior. </text:p>
      <text:p text:style-name="P13"><text:span text:style-name="T10">Cualquier entidad licitadora interesada en estar presente en la visita deberá confirmar su asistencia enviando un correo electrónico a </text:span><text:a xlink:type="simple" xlink:href="mailto:serviciospublicos@mogan.es" text:style-name="Internet_20_link" text:visited-style-name="Visited_20_Internet_20_Link"><text:span text:style-name="T6">serviciospublicos@mogan.es</text:span></text:a><text:span text:style-name="T10"> como plazo límite, 24 horas antes. En dicho correo se debe indicar nombre, apellidos, D.N.I de la persona o personas que vayan a inscribirse a la visita, número de teléfono, nombre de la empresa a la que representan y documentación acreditativa de su relación con la misma. </text:span></text:p>
      <text:p text:style-name="P14">Las personas visitantes serán identificadas mediante su D.N.I. al inicio de la visita, según su inscripción, y deberán firmar una acta que llevará la persona representante de la administración asignada a dicha visita, no admitiéndose a nadie que no se hubiera inscrito previamente.</text:p>
      <text:p text:style-name="P14">Todas las entidades que hayan confirmado la visita en tiempo y forma y figuren en el acta como que han estado presentes serán puntuadas con 8 puntos. Las entidades licitadoras que no acudan a ninguna de las visitas físicas indicadas, o que no hayan cumplido las condiciones descritas, serán puntuadas con 0 puntos. </text:p>
      <text:p text:style-name="P24">12.2.- Criterios evaluables por juicio de valor. 48 puntos. </text:p>
      <text:p text:style-name="P4">Tal y como se ha venido reflejando en el presente documento, el objeto del presente contrato es de una complejidad elevada, pues supone el mantenimiento de la capacidad productiva mientras, en el mismo espacio y tiempo, se va ejecutando la obra correspondiente a la instalación que se explotará con posterioridad, todo ello con el fin de garantizar el suministro de agua de consumo humano a la población sin interrupciones. Por ello, las soluciones que presente cada entidad licitadora por su parte serán determinantes para el correcto funcionamiento del servicio, motivo que ha propiciado la valoración de criterios por juicio de valor. </text:p>
      <text:p text:style-name="P24"><text:soft-page-break/>12.2.1.- Anteproyecto de las instalaciones. 25 puntos.</text:p>
      <text:p text:style-name="P4">La entidad licitadora deberá presentar un anteproyecto que desarrolle en mayor grado de detalle el anteproyecto que forma parte de la licitación, aprobado por el Ayuntamiento tras la exposición pública correspondiente. Si advirtiese algún tipo de deficiencia en el mismo, la entidad licitadora deberá subsanarla. Se valorará que el anteproyecto a entregar contenga: </text:p>
      <text:list text:style-name="L2">
        <text:list-item>
          <text:p text:style-name="P25">Memoria de diseño y anejos. </text:p>
          <text:list>
            <text:list-item>
              <text:p text:style-name="P25">Proyecciones de membranas. </text:p>
            </text:list-item>
            <text:list-item>
              <text:p text:style-name="P25">Cálculos de proceso. </text:p>
            </text:list-item>
            <text:list-item>
              <text:p text:style-name="P25">Cálculos hidráulicos. </text:p>
            </text:list-item>
            <text:list-item>
              <text:p text:style-name="P25">Estudio de seguridad y salud. </text:p>
            </text:list-item>
            <text:list-item>
              <text:p text:style-name="P25">Contraincendios y seguridad industrial. </text:p>
            </text:list-item>
            <text:list-item>
              <text:p text:style-name="P25">Documento ambiental. </text:p>
            </text:list-item>
            <text:list-item>
              <text:p text:style-name="P25">Proyecto eléctrico. </text:p>
            </text:list-item>
            <text:list-item>
              <text:p text:style-name="P25">Estudio de gestión de residuos de construcción y demolición. </text:p>
            </text:list-item>
            <text:list-item>
              <text:p text:style-name="P25">Plan de obra.</text:p>
            </text:list-item>
            <text:list-item>
              <text:p text:style-name="P25">Telemando y telecontrol.</text:p>
            </text:list-item>
            <text:list-item>
              <text:p text:style-name="P25">Estudio de soluciones.</text:p>
            </text:list-item>
            <text:list-item>
              <text:p text:style-name="P25">Justificación de precios. </text:p>
            </text:list-item>
            <text:list-item>
              <text:p text:style-name="P25">Definición del sistema de insonorización. </text:p>
            </text:list-item>
          </text:list>
        </text:list-item>
        <text:list-item>
          <text:p text:style-name="P25">Pliego de Prescripciones Técnicas Particulares.</text:p>
        </text:list-item>
        <text:list-item>
          <text:p text:style-name="P25">Presupuesto. </text:p>
        </text:list-item>
        <text:list-item>
          <text:p text:style-name="P25">Planos. Diseño en 3D. Definición de soportes. Planos isométricos de tuberías. Detalles constructivos. </text:p>
        </text:list-item>
        <text:list-item>
          <text:p text:style-name="P25">Diseño en formato BIM con una definición mínima de LOD 300. </text:p>
        </text:list-item>
      </text:list>
      <text:p text:style-name="P4">Se valorará:</text:p>
      <text:list text:style-name="L3">
        <text:list-item>
          <text:p text:style-name="P26">Que el anteproyecto tenga el contenido mínimo exigido.</text:p>
        </text:list-item>
        <text:list-item>
          <text:p text:style-name="P26">El nivel de definición de la solución adoptada a partir del anteproyecto, teniendo en cuenta las condiciones de contorno de la EDAM (situación, acceso al agua de mar, pretratamiento, sistema de vertido, reducción de afección a los vecinos, etc.).</text:p>
        </text:list-item>
        <text:list-item>
          <text:p text:style-name="P26">La incorporación de mejoras orientadas al proceso de desalación, operatividad y especificaciones de la planta. </text:p>
        </text:list-item>
        <text:list-item>
          <text:p text:style-name="P26">Calidad/fiabilidad de los materiales y equipos.</text:p>
        </text:list-item>
      </text:list>
      <text:p text:style-name="P27">12.2.2.- Memoria constructiva del proceso de ejecución y de organización de los trabajos. 15 puntos. </text:p>
      <text:p text:style-name="P4">Con la finalidad de asegurar la eficacia y eficiencia de los procesos constructivos que cada entidad licitadora plantee, se valorará la presentación de una memoria explicativa en la que se desarrollen los procesos de las obras que se vayan a llevar a cabo, velando con ello por que se produzca el menor número posible de interferencias con los procesos de producción de la planta desaladora, así como las menores molestias a la ciudadanía colindante. </text:p>
      <text:p text:style-name="P4"><text:soft-page-break/>La memoria presentada se valorará atendiendo al orden en lo expuesto, la claridad, capacidad de síntesis, la concordancia y la coherencia. El desarrollo de la memoria deberá contener, con carácter de mínimos, lo siguiente: </text:p>
      <text:list text:style-name="L4">
        <text:list-item>
          <text:p text:style-name="P28">Proceso de ejecución, programación de las obras, recursos y organización del centro de trabajo y puesta en marcha. 9 puntos. </text:p>
          <text:list>
            <text:list-item>
              <text:p text:style-name="P29">Proceso de ejecución. Se valorará la descripción de cada una de las actividades o tajos en los que se divida la obra, así como los procesos constructivos de cada actividad. Se pondrá especial atención a la descripción propuesta para la ejecución y los procesos de control de calidad. Además, también se valorarán las soluciones adoptadas según los distintos problemas y afecciones detectados, o que se prevea que puedan tener lugar, como la afección a la desaladora en funcionamiento.</text:p>
            </text:list-item>
            <text:list-item>
              <text:p text:style-name="P29">Programa de las obras. Se valorará la programación prevista para cumplir con los plazos de ejecución de la obra, considerando la continuidad entre tajos, de manera que se facilite la ejecución coherente de la misma. También se tendrá en consideración la óptima planificación de las distintas actividades de obra, la identificación de caminos críticos y los tajos susceptibles de ser solapados. </text:p>
            </text:list-item>
            <text:list-item>
              <text:p text:style-name="P29">Recursos y organización del centro de trabajo. Se valorará la descripción de los recursos concretos puestos a disposición de la obra, tomando como referencia la ejecución de la misma: maquinaria, equipos y medios auxiliares. La planificación propuesta para la obra deberá encontrarse ligada a los rendimientos previstos para los equipos concretos descritos. En lo relativo a la organización del centro de trabajo, se valorarán las instalaciones provisionales previstas, las necesidades de acopio del material que se indiquen, los espacios destinados a cada tarea y los accesos previstos para la maquinaria. </text:p>
            </text:list-item>
            <text:list-item>
              <text:p text:style-name="P29">Puesta en marcha. Se valorará que, en la descripción del proceso de puesta en marcha, se identifiquen con claridad las pruebas a realizar y los hitos a alcanzar. La información deberá guardar coherencia con las medidas propuestas para minimizar las afecciones a la desaladora durante su funcionamiento. </text:p>
            </text:list-item>
          </text:list>
        </text:list-item>
        <text:list-item>
          <text:p text:style-name="P29"><text:span text:style-name="T8">Equipo humano asignado para la totalidad de la obra y estructura organizativa de los trabajos. 2 puntos.</text:span> Para optar a valoración por este criterio, la entidad licitadora deberá aportar un organigrama en el que figure el equipo humano destinado a cada trabajo en la ejecución de la obra, en el que se incluyan las especificaciones de sus perfiles profesionales y sus funciones adecuadamente jerarquizadas. Con carácter de mínimos, el equipo humano previsto en el organigrama deberá incluir las siguientes figuras:</text:p>
        </text:list-item>
      </text:list>
      <text:list text:style-name="L5">
        <text:list-item>
          <text:list>
            <text:list-item>
              <text:p text:style-name="P30">Delegado del contratista. </text:p>
            </text:list-item>
            <text:list-item>
              <text:p text:style-name="P30">Jefe de obra. </text:p>
            </text:list-item>
            <text:list-item>
              <text:p text:style-name="P30">Jefe de aseguramiento de calidad. </text:p>
            </text:list-item>
            <text:list-item>
              <text:p text:style-name="P30">Jefe de seguridad y salud.</text:p>
            </text:list-item>
            <text:list-item>
              <text:p text:style-name="P30">Jefe de gestión de residuos. </text:p>
            </text:list-item>
            <text:list-item>
              <text:p text:style-name="P30">Responsable de puesta en marcha. </text:p>
            </text:list-item>
            <text:list-item>
              <text:p text:style-name="P30">Encargado de obra. </text:p>
            </text:list-item>
          </text:list>
        </text:list-item>
        <text:list-item>
          <text:p text:style-name="P30"><text:span text:style-name="T8">Subcontratistas previstos y compromisos justificados de ejecución y disponibilidad entre contratista y subcontratista. 2 puntos. </text:span>Se valorará la mayor experiencia en el sector que la entidad subcontratada demuestre. También se valorará positivamente un menor índice de subcontratación, así como aquella subcontrata que mayor disponibilidad para el servicio acredite. </text:p>
        </text:list-item>
        <text:list-item>
          <text:p text:style-name="P30"><text:span text:style-name="T8">Compromiso de disponibilidad de los equipos y/o materiales. 2 puntos. </text:span>Considerando el nivel de especificidad de las obras a ejecutar y los equipos a instalar, se valorará que se identifiquen con claridad los equipos y los materiales más relevantes de la obra, todo ello coincidiendo con las especificaciones técnicas del proyecto. </text:p>
        </text:list-item>
      </text:list>
      <text:p text:style-name="P4"><text:span text:style-name="T8">12.2.3.- Plan de operación y mantenimiento de las instalaciones. 8 puntos. </text:span>Se valorará la presentación de un plan de operación y mantenimiento de las instalaciones ya existentes durante la fase de ejecución de la obra y una vez finalizada la ampliación de las mismas. El plan se valorará atendiendo a lo siguiente:</text:p>
      <text:list text:style-name="L6">
        <text:list-item>
          <text:p text:style-name="P31"><text:span text:style-name="T8">Metodología de la operación del servicio. 3 puntos.</text:span> En este punto se deberá incluir una memoria con la descripción detallada de la estrategia de explotación propuesta, cuyo contenido será exclusivamente práctico. Se valorará tanto la adecuación de la propuesta al sistema <text:soft-page-break/>específico de la instalación objeto del contrato como aquellas propuestas que aporten valor añadido a la operación del servicio. No se valorarán conceptos genéricos o teóricos sin concreción a la instalación objeto del contrato. </text:p>
        </text:list-item>
        <text:list-item>
          <text:p text:style-name="P31"><text:span text:style-name="T8">Metodología del mantenimiento y conservación de las instalaciones. 3 puntos.</text:span> La entidad licitadora presentará una propuesta de mantenimiento que incluya de modo expreso y detallado cómo se llevará a cabo aplicada a la instalación objeto del contrato. La propuesta deberá incluir la metodología que se llevará a cabo para cada modalidad de mantenimiento: predictivo, preventivo, correctivo, especializado y legal. La propuesta, además del mantenimiento, incluirá la metodología para la conservación de las instalaciones. Se valorarán aquellas propuestas que permitan una mejora de la continuidad, fiabilidad y rendimiento de los procesos, así como las propuestas que aporten valor añadido al mantenimiento y la conservación. No se valorarán conceptos genéricos o teóricos sin concreción a la instalación objeto del contrato. En el caso de que se prevea la subcontratación de entidades para llevar a cabo los trabajos previstos, se valorará únicamente aquellas propuestas que incluyan un anexo que contenga las cartas de compromiso con las empresas a subcontratar, debiendo detallar estas cartas el alcance y el objeto de los trabajos previstos. En relación a estas cartas, se valorará la disponibilidad para la ejecución de los trabajos (noches, festivos, etc.) y el tiempo de respuesta al que se comprometa la entidad para trabajos que requieran intervención de manera urgente. </text:p>
        </text:list-item>
        <text:list-item>
          <text:p text:style-name="P31"><text:span text:style-name="T8">Organización del equipo humano. 1 punto.</text:span> La entidad deberá aportar un organigrama de todo el personal asignado al servicio: operación, mantenimiento y conservación, etc. Para cada persona, se indicará: función, cualificación, trabajos asignados, categoría y horario. Para el personal de explotación y mantenimiento se presentará un cuadrante con la distribución de las jornadas de trabajo para un año natural, así como la organización de los retenes, indicando explícitamente su composición. Además, considerando la relevancia de la figura de la persona que asuma la jefatura de la planta desaladora, la entidad licitadora aportará compromiso expreso de adscribir al servicio una persona con una cualificación técnica con competencia suficiente para asumir la jefatura de la planta. Esta persona debe contar con una experiencia mínima de 6 años en plantas de tratamiento de tecnología de membranas con una capacidad de producción de, al menos, 1.800 m³/día. El compromiso deberá ir acompañado de un Currículum Vitae (en adelante CV) con carácter nominal, fechado y firmado por la persona a la que se refiera, en el que declare expresamente la veracidad de los datos aportados y la autorización a la entidad licitadora para presentar su CV específicamente para esta licitación específica. El CV deberá incluir, como mínimo, la siguiente información:</text:p>
          <text:list>
            <text:list-item>
              <text:p text:style-name="P31">Identificación de la persona. </text:p>
            </text:list-item>
            <text:list-item>
              <text:p text:style-name="P31">Titulación, incluir si dispone de más de una. </text:p>
            </text:list-item>
            <text:list-item>
              <text:p text:style-name="P31">Experiencia profesional constatable en términos de contenido y tiempo.</text:p>
            </text:list-item>
            <text:list-item>
              <text:p text:style-name="P31">Documentación acreditativa de la información contenida en el CV (certificados de los servicios prestados como Jefe de Planta en estaciones de tratamiento de agua con tecnología de membranas, explicitando la identificación de la Planta o instalación, con mención expresa del tipo de proceso y capacidad de tratamiento, así como el tiempo que ha desempeñado el puesto en dicha instalación). </text:p>
            </text:list-item>
          </text:list>
        </text:list-item>
      </text:list>
      <text:p text:style-name="P4">De la documentación aportada por la entidad, se valorarán positivamente aquellas propuestas en las que se demuestre que se cuenta con una mayor experiencia laboral, así como aquellas en las que se determine que la organización del personal se ajusta a las necesidades de las instalaciones. </text:p>
      <text:list text:style-name="L7">
        <text:list-item>
          <text:p text:style-name="P32"><text:span text:style-name="T8">Medios materiales. 1 punto. </text:span>Cada entidad licitadora deberá indicar una relación de medios materiales que se compromete a destinar al servicio, haciendo especial mención a medios de transporte, comunicación, vestuario, equipos de seguridad, herramientas, stock de repuestos, maquinaria, equipamiento e instalaciones en general, distinguiendo los que se oferten con dedicación exclusiva y los que, estando a disposición de la empresa licitadora, se dedicarán parcialmente al servicio. Asimismo, se indicarán los medios que se asignarán a los almacenes correspondientes y ubicación. Para aquellos medios con dedicación parcial, se deberá <text:soft-page-break/>especificar, para cada uno, el alcance de tal dedicación y las condiciones en las que se ofrece su aplicación al servicio. Se valorará también que se incluya un compromiso de stock de repuestos para los principales equipos de las instalaciones que permita aumentar la fiabilidad del servicio. No se valorarán los medios propuestos con dedicación parcial al servicio en los que no se especifique el alcance y las condiciones en las que se ofrecen. Se valorará positivamente aquellas propuestas que prevean un mayor número de medios destinados al servicio y se consideren más eficientes. </text:p>
        </text:list-item>
      </text:list>
      <text:p text:style-name="P3"/>
      <text:p text:style-name="P3"><text:span text:style-name="T2">12.3.- </text:span><text:span text:style-name="T1">Si, efectuada la valoración de las proposiciones, con arreglo a lo establecido en las cláusulas anteriores, </text:span><text:span text:style-name="T2">se produjese algún empate </text:span><text:span text:style-name="T1">en la puntuación final, el desempate se resolverá mediante la aplicación por orden de los siguientes criterios sociales, referidos al momento de finalizar el plazo de presentación de ofertas:</text:span></text:p>
      <text:p text:style-name="P4">a) Menor porcentaje de contratos temporales en la plantilla de cada una de las empresas.</text:p>
      <text:p text:style-name="P4">b) Mayor porcentaje de mujeres empleadas en la plantilla de cada una de las empresas.</text:p>
      <text:p text:style-name="P4">c) El sorteo, en caso de que la aplicación de los anteriores criterios no hubiera dado lugar a</text:p>
      <text:p text:style-name="P3"><text:span text:style-name="T1">desempate.</text:span><text:span text:style-name="T12">»</text:span></text:p>
      <text:p text:style-name="P3"><text:span text:style-name="T2">&gt;VISTO</text:span><text:span text:style-name="T1"> que el presupuesto de gasto máximo que estima soportar el Ayuntamiento de Mogán para la </text:span><text:span text:style-name="T12">Construcción y explotación, en régimen de concesión de obra pública, de la desaladora de Playa de Mogán mediante su ampliación</text:span><text:span text:style-name="T1"> por un periodo de QUINCE (15) años, asciende a la cantidad de 12.144.899,60 euros. El importe correspondiente al I.G.I.C. es 0 %, por encontrarse el contrato directamente relacionado con la entrega de agua. Los costes relacionados con el presupuesto base de licitación, que han sido extraídos del estudio de viabilidad aprobado por el Ayuntamiento, son los que figuran a continuación: </text:span></text:p>
      <table:table table:name="Tabla8" table:style-name="Tabla8">
        <table:table-column table:style-name="Tabla8.A"/>
        <table:table-column table:style-name="Tabla8.B"/>
        <table:table-header-rows>
          <table:table-row>
            <table:table-cell table:style-name="Tabla8.A1" office:value-type="string">
              <text:p text:style-name="P33">Anualidad</text:p>
            </table:table-cell>
            <table:table-cell table:style-name="Tabla8.B1" office:value-type="string">
              <text:p text:style-name="P33">GASTO ESTIMADO</text:p>
            </table:table-cell>
          </table:table-row>
        </table:table-header-rows>
        <table:table-row>
          <table:table-cell table:style-name="Tabla8.A2" office:value-type="string">
            <text:p text:style-name="P18">1</text:p>
          </table:table-cell>
          <table:table-cell table:style-name="Tabla8.B2" office:value-type="float" office:value="522900">
            <text:p text:style-name="P18">522900</text:p>
          </table:table-cell>
        </table:table-row>
        <table:table-row>
          <table:table-cell table:style-name="Tabla8.A2" office:value-type="string">
            <text:p text:style-name="P18">2</text:p>
          </table:table-cell>
          <table:table-cell table:style-name="Tabla8.B2" office:value-type="float" office:value="751800">
            <text:p text:style-name="P18">751800</text:p>
          </table:table-cell>
        </table:table-row>
        <table:table-row>
          <table:table-cell table:style-name="Tabla8.A2" office:value-type="string">
            <text:p text:style-name="P18">3</text:p>
          </table:table-cell>
          <table:table-cell table:style-name="Tabla8.B2" office:value-type="float" office:value="751800">
            <text:p text:style-name="P18">751800</text:p>
          </table:table-cell>
        </table:table-row>
        <table:table-row>
          <table:table-cell table:style-name="Tabla8.A2" office:value-type="string">
            <text:p text:style-name="P18">4</text:p>
          </table:table-cell>
          <table:table-cell table:style-name="Tabla8.B2" office:value-type="float" office:value="751800">
            <text:p text:style-name="P18">751800</text:p>
          </table:table-cell>
        </table:table-row>
        <table:table-row>
          <table:table-cell table:style-name="Tabla8.A2" office:value-type="string">
            <text:p text:style-name="P18">5</text:p>
          </table:table-cell>
          <table:table-cell table:style-name="Tabla8.B2" office:value-type="float" office:value="751800">
            <text:p text:style-name="P18">751800</text:p>
          </table:table-cell>
        </table:table-row>
        <table:table-row>
          <table:table-cell table:style-name="Tabla8.A2" office:value-type="string">
            <text:p text:style-name="P18">6</text:p>
          </table:table-cell>
          <table:table-cell table:style-name="Tabla8.B2" office:value-type="float" office:value="854219.1">
            <text:p text:style-name="P18">854219,1</text:p>
          </table:table-cell>
        </table:table-row>
        <table:table-row>
          <table:table-cell table:style-name="Tabla8.A2" office:value-type="string">
            <text:p text:style-name="P18">7</text:p>
          </table:table-cell>
          <table:table-cell table:style-name="Tabla8.B2" office:value-type="float" office:value="854219.1">
            <text:p text:style-name="P18">854219,1</text:p>
          </table:table-cell>
        </table:table-row>
        <table:table-row>
          <table:table-cell table:style-name="Tabla8.A2" office:value-type="string">
            <text:p text:style-name="P18">8</text:p>
          </table:table-cell>
          <table:table-cell table:style-name="Tabla8.B2" office:value-type="float" office:value="854219.1">
            <text:p text:style-name="P18">854219,1</text:p>
          </table:table-cell>
        </table:table-row>
        <table:table-row>
          <table:table-cell table:style-name="Tabla8.A2" office:value-type="string">
            <text:p text:style-name="P18">9</text:p>
          </table:table-cell>
          <table:table-cell table:style-name="Tabla8.B2" office:value-type="float" office:value="854219.1">
            <text:p text:style-name="P18">854219,1</text:p>
          </table:table-cell>
        </table:table-row>
        <table:table-row>
          <table:table-cell table:style-name="Tabla8.A2" office:value-type="string">
            <text:p text:style-name="P18">10</text:p>
          </table:table-cell>
          <table:table-cell table:style-name="Tabla8.B2" office:value-type="float" office:value="854219.1">
            <text:p text:style-name="P18">854219,1</text:p>
          </table:table-cell>
        </table:table-row>
        <table:table-row>
          <table:table-cell table:style-name="Tabla8.A2" office:value-type="string">
            <text:p text:style-name="P18">11</text:p>
          </table:table-cell>
          <table:table-cell table:style-name="Tabla8.B2" office:value-type="float" office:value="868740.82">
            <text:p text:style-name="P18">868740,82</text:p>
          </table:table-cell>
        </table:table-row>
        <table:table-row>
          <table:table-cell table:style-name="Tabla8.A2" office:value-type="string">
            <text:p text:style-name="P18">12</text:p>
          </table:table-cell>
          <table:table-cell table:style-name="Tabla8.B2" office:value-type="float" office:value="868740.82">
            <text:p text:style-name="P18">868740,82</text:p>
          </table:table-cell>
        </table:table-row>
        <text:soft-page-break/>
        <table:table-row>
          <table:table-cell table:style-name="Tabla8.A2" office:value-type="string">
            <text:p text:style-name="P18">13</text:p>
          </table:table-cell>
          <table:table-cell table:style-name="Tabla8.B2" office:value-type="float" office:value="868740.82">
            <text:p text:style-name="P18">868740,82</text:p>
          </table:table-cell>
        </table:table-row>
        <table:table-row>
          <table:table-cell table:style-name="Tabla8.A2" office:value-type="string">
            <text:p text:style-name="P18">14</text:p>
          </table:table-cell>
          <table:table-cell table:style-name="Tabla8.B2" office:value-type="float" office:value="868740.82">
            <text:p text:style-name="P18">868740,82</text:p>
          </table:table-cell>
        </table:table-row>
        <table:table-row>
          <table:table-cell table:style-name="Tabla8.A2" office:value-type="string">
            <text:p text:style-name="P18">15</text:p>
          </table:table-cell>
          <table:table-cell table:style-name="Tabla8.B2" office:value-type="float" office:value="868740.82">
            <text:p text:style-name="P18">868740,82</text:p>
          </table:table-cell>
        </table:table-row>
        <table:table-row>
          <table:table-cell table:style-name="Tabla8.A2" office:value-type="string">
            <text:p text:style-name="P17">TOTAL GASTO PREVISTO</text:p>
          </table:table-cell>
          <table:table-cell table:style-name="Tabla8.B17" office:value-type="string">
            <text:p text:style-name="P17">12.144.899,60 euros</text:p>
          </table:table-cell>
        </table:table-row>
      </table:table>
      <text:p text:style-name="P4">Para el cálculo del presupuesto base de licitación, y tal y como figura en el estudio de viabilidad ya mentado, se han tenido en consideración las siguientes circunstancias: </text:p>
      <text:list text:style-name="L8">
        <text:list-item>
          <text:p text:style-name="P34">Los importes relativos al precio en euros tiene origen en dos importes distintos: </text:p>
          <text:list>
            <text:list-item>
              <text:p text:style-name="P34">0,83 euros/m³ que pagará el Ayuntamiento para los primeros 630.000 m³ consumidos. </text:p>
            </text:list-item>
            <text:list-item>
              <text:p text:style-name="P34">0,73 euros/m³ que pagará el Ayuntamiento para el resto de m³ consumidos. </text:p>
            </text:list-item>
          </text:list>
        </text:list-item>
        <text:list-item>
          <text:p text:style-name="P34">Los consumos considerados cada año para el cálculo son en función de la cantidad máxima de agua que se puede producir.</text:p>
        </text:list-item>
      </text:list>
      <text:p text:style-name="P4">El gasto efectivo estará condicionado por las necesidades reales de la Administración, que, por tanto, no queda obligada a llevar a efecto una determinada cuantía de unidades, ni a gastar la totalidad del importe indicado.</text:p>
      <text:p text:style-name="P3"><text:span text:style-name="T1">El valor estimado calculado para la </text:span><text:span text:style-name="T12">Construcción y explotación, en régimen de concesión de obra pública, de la desaladora de Playa de Mogán mediante su ampliación</text:span><text:span text:style-name="T1">, por un periodo de quince años, más una prórroga con una duración de dos (2) años, incluyendo la totalidad las posibles prórrogas, es de 13.911.918,45 euros, detallándose según se refleja a continuación:</text:span></text:p>
      <table:table table:name="Tabla9" table:style-name="Tabla9">
        <table:table-column table:style-name="Tabla9.A"/>
        <table:table-column table:style-name="Tabla9.B"/>
        <table:table-header-rows>
          <table:table-row>
            <table:table-cell table:style-name="Tabla9.A1" office:value-type="string">
              <text:p text:style-name="P33">Anualidad</text:p>
            </table:table-cell>
            <table:table-cell table:style-name="Tabla9.B1" office:value-type="string">
              <text:p text:style-name="P33">GASTO ESTIMADO</text:p>
            </table:table-cell>
          </table:table-row>
        </table:table-header-rows>
        <table:table-row>
          <table:table-cell table:style-name="Tabla9.A2" office:value-type="string">
            <text:p text:style-name="P18">1</text:p>
          </table:table-cell>
          <table:table-cell table:style-name="Tabla9.B2" office:value-type="float" office:value="522900">
            <text:p text:style-name="P18">522900</text:p>
          </table:table-cell>
        </table:table-row>
        <table:table-row>
          <table:table-cell table:style-name="Tabla9.A2" office:value-type="string">
            <text:p text:style-name="P18">2</text:p>
          </table:table-cell>
          <table:table-cell table:style-name="Tabla9.B2" office:value-type="float" office:value="751800">
            <text:p text:style-name="P18">751800</text:p>
          </table:table-cell>
        </table:table-row>
        <table:table-row>
          <table:table-cell table:style-name="Tabla9.A2" office:value-type="string">
            <text:p text:style-name="P18">3</text:p>
          </table:table-cell>
          <table:table-cell table:style-name="Tabla9.B2" office:value-type="float" office:value="751800">
            <text:p text:style-name="P18">751800</text:p>
          </table:table-cell>
        </table:table-row>
        <table:table-row>
          <table:table-cell table:style-name="Tabla9.A2" office:value-type="string">
            <text:p text:style-name="P18">4</text:p>
          </table:table-cell>
          <table:table-cell table:style-name="Tabla9.B2" office:value-type="float" office:value="751800">
            <text:p text:style-name="P18">751800</text:p>
          </table:table-cell>
        </table:table-row>
        <table:table-row>
          <table:table-cell table:style-name="Tabla9.A2" office:value-type="string">
            <text:p text:style-name="P18">5</text:p>
          </table:table-cell>
          <table:table-cell table:style-name="Tabla9.B2" office:value-type="float" office:value="751800">
            <text:p text:style-name="P18">751800</text:p>
          </table:table-cell>
        </table:table-row>
        <table:table-row>
          <table:table-cell table:style-name="Tabla9.A2" office:value-type="string">
            <text:p text:style-name="P18">6</text:p>
          </table:table-cell>
          <table:table-cell table:style-name="Tabla9.B2" office:value-type="float" office:value="854219.1">
            <text:p text:style-name="P18">854219,1</text:p>
          </table:table-cell>
        </table:table-row>
        <table:table-row>
          <table:table-cell table:style-name="Tabla9.A2" office:value-type="string">
            <text:p text:style-name="P18">7</text:p>
          </table:table-cell>
          <table:table-cell table:style-name="Tabla9.B2" office:value-type="float" office:value="854219.1">
            <text:p text:style-name="P18">854219,1</text:p>
          </table:table-cell>
        </table:table-row>
        <text:soft-page-break/>
        <table:table-row>
          <table:table-cell table:style-name="Tabla9.A2" office:value-type="string">
            <text:p text:style-name="P18">8</text:p>
          </table:table-cell>
          <table:table-cell table:style-name="Tabla9.B2" office:value-type="float" office:value="854219.1">
            <text:p text:style-name="P18">854219,1</text:p>
          </table:table-cell>
        </table:table-row>
        <table:table-row>
          <table:table-cell table:style-name="Tabla9.A2" office:value-type="string">
            <text:p text:style-name="P18">9</text:p>
          </table:table-cell>
          <table:table-cell table:style-name="Tabla9.B2" office:value-type="float" office:value="854219.1">
            <text:p text:style-name="P18">854219,1</text:p>
          </table:table-cell>
        </table:table-row>
        <table:table-row>
          <table:table-cell table:style-name="Tabla9.A2" office:value-type="string">
            <text:p text:style-name="P18">10</text:p>
          </table:table-cell>
          <table:table-cell table:style-name="Tabla9.B2" office:value-type="float" office:value="854219.1">
            <text:p text:style-name="P18">854219,1</text:p>
          </table:table-cell>
        </table:table-row>
        <table:table-row>
          <table:table-cell table:style-name="Tabla9.A2" office:value-type="string">
            <text:p text:style-name="P18">11</text:p>
          </table:table-cell>
          <table:table-cell table:style-name="Tabla9.B2" office:value-type="float" office:value="868740.82">
            <text:p text:style-name="P18">868740,82</text:p>
          </table:table-cell>
        </table:table-row>
        <table:table-row>
          <table:table-cell table:style-name="Tabla9.A2" office:value-type="string">
            <text:p text:style-name="P18">12</text:p>
          </table:table-cell>
          <table:table-cell table:style-name="Tabla9.B2" office:value-type="float" office:value="868740.82">
            <text:p text:style-name="P18">868740,82</text:p>
          </table:table-cell>
        </table:table-row>
        <table:table-row>
          <table:table-cell table:style-name="Tabla9.A2" office:value-type="string">
            <text:p text:style-name="P18">13</text:p>
          </table:table-cell>
          <table:table-cell table:style-name="Tabla9.B2" office:value-type="float" office:value="868740.82">
            <text:p text:style-name="P18">868740,82</text:p>
          </table:table-cell>
        </table:table-row>
        <table:table-row>
          <table:table-cell table:style-name="Tabla9.A2" office:value-type="string">
            <text:p text:style-name="P18">14</text:p>
          </table:table-cell>
          <table:table-cell table:style-name="Tabla9.B2" office:value-type="float" office:value="868740.82">
            <text:p text:style-name="P18">868740,82</text:p>
          </table:table-cell>
        </table:table-row>
        <table:table-row>
          <table:table-cell table:style-name="Tabla9.A2" office:value-type="string">
            <text:p text:style-name="P18">15</text:p>
          </table:table-cell>
          <table:table-cell table:style-name="Tabla9.B2" office:value-type="float" office:value="868740.82">
            <text:p text:style-name="P18">868740,82</text:p>
          </table:table-cell>
        </table:table-row>
        <table:table-row>
          <table:table-cell table:style-name="Tabla9.A17" office:value-type="float" office:value="16">
            <text:p text:style-name="P18">16</text:p>
          </table:table-cell>
          <table:table-cell table:style-name="Tabla9.B2" office:value-type="float" office:value="883509.42">
            <text:p text:style-name="P18">883509,42</text:p>
          </table:table-cell>
        </table:table-row>
        <table:table-row>
          <table:table-cell table:style-name="Tabla9.A18" office:value-type="float" office:value="17">
            <text:p text:style-name="P18">17</text:p>
          </table:table-cell>
          <table:table-cell table:style-name="Tabla9.B18" office:value-type="float" office:value="883509.42">
            <text:p text:style-name="P18">883509,42</text:p>
          </table:table-cell>
        </table:table-row>
        <table:table-row>
          <table:table-cell table:style-name="Tabla9.A2" office:value-type="string">
            <text:p text:style-name="P17">TOTAL GASTO PREVISTO</text:p>
          </table:table-cell>
          <table:table-cell table:style-name="Tabla9.B19" office:value-type="string">
            <text:p text:style-name="P17">13.911.918,46 euros</text:p>
          </table:table-cell>
        </table:table-row>
      </table:table>
      <text:p text:style-name="P4">Los datos económicos reflejados se han extraído del estudio de viabilidad aprobado, en la forma determinada en el art. 101 LCSP, en el que se ha tomado en cuenta el importe neto de la cifra de negocios, excluido el IGIC, que según las estimaciones del órgano de contratación, generará la empresa concesionaria durante la ejecución del contrato como contraprestación por las obras y la explotación de la zona comercial objeto del contrato.</text:p>
      <text:p text:style-name="P3"><text:span text:style-name="T2">&gt;VISTO</text:span><text:span text:style-name="T1"> que el plazo de duración del contrato será de QUINCE (15) años, a contar desde el día siguiente a la formalización del contrato, prorrogable DOS (2) AÑOS. Las prórrogas se ajustarán a lo dispuesto en el artículo 29 de la LCSP. Considerando que el contrato es una concesión, y que la entidad que resulte contratista asume riesgos derivados de la explotación de la instalación en función de la cantidad de agua que tenga que suministrar, es posible que se produzca el deterioro de los elementos estructurales que permiten la producción de agua de consumo humano, produciéndose con ello inversiones no previstas. Contemplada esta posibilidad de tener que realizar inversiones no previstas, se ha tenido en consideración la opción de que existan posibles prórrogas, de manera que la entidad que resulte concesionaria pueda amortizar la inversión realizada en un periodo de tiempo razonable. </text:span></text:p>
      <text:p text:style-name="P3"/>
      <text:p text:style-name="P4">La explotación y mantenimiento de la zona comercial se iniciará desde el día siguiente a la formalización del contrato.</text:p>
      <text:p text:style-name="P3"/>
      <text:p text:style-name="P3"><text:span text:style-name="T2">&gt;VISTO</text:span><text:span text:style-name="T1"> que existe el crédito compromiso de gasto para ejercicios futuros (anualidades comprendidas entre 2025 y 2039, ambas inclusive) para atender a las obligaciones económicas que se deriven de la contratación, con cargo a las aplicación presupuestaria número 161 22799, por importe 12.000.109,46 euros, con nº de operación 220249000171 y fecha 20 de noviembre de 2024, así como informe de compromiso de gasto para el ejercicio de 2040 por importe total de 144.790,14 euros, de fecha 21 de noviembre de 2024.</text:span></text:p>
      <text:p text:style-name="P3"/>
      <text:p text:style-name="P4"><text:soft-page-break/>Tratándose de una tramitación anticipada donde la ejecución de la prestación se iniciará en el ejercicio siguiente, la adjudicación del contrato queda condicionada a la existencia de crédito adecuado y suficiente en el ejercicio económico 2025, para hacer frente a los gastos que del mismo se deriven. </text:p>
      <text:p text:style-name="P3"/>
      <text:p text:style-name="P4">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3"><text:span text:style-name="T2">&gt;VISTO </text:span><text:span text:style-name="T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3"><text:span text:style-name="T15">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6">https://contrataciondelestado.es/wps/portal/plataforma</text:span></text:a><text:span text:style-name="T15">.</text:span></text:p>
      <text:p text:style-name="P4"><text:span text:style-name="T8">&gt;VISTO</text:span> que en cumplimiento de lo establecido en el artículo 116 de la LCSP, al expediente se ha incorporado:</text:p>
      <text:list text:style-name="L9">
        <text:list-item>
          <text:p text:style-name="P35"><text:span text:style-name="T8">El Pliego de Prescripciones Técnicas y Pliego de Cláusulas Administrativas Particulares,</text:span> con el contenido establecido en el artículo 122 y 124 de la LCSP.</text:p>
        </text:list-item>
        <text:list-item>
          <text:p text:style-name="P36"><text:span text:style-name="T2">Informe de justificación de elección del procedimiento y criterios de adjudicación del contrato</text:span><text:span text:style-name="T1">, del funcionario de este Iltre. Ayuntamiento, Alberto Álamo Perera, donde se califica como contrato administrativo de concesión de obras, de conformidad con lo establecido en el artículo 14 y 25 de la LCSP y se establece la conveniencia de tramitar la contratación de la concesión de obras mediante procedimiento abierto y tramitación urgente, en base a lo establecido en el artículo </text:span><text:span text:style-name="T2">156 de la LCSP.</text:span></text:p>
        </text:list-item>
        <text:list-item>
          <text:p text:style-name="P35">Compromiso de gasto para ejercicios futuros (anualidades comprendidas entre 2025 y 2039, ambas inclusive) para atender a las obligaciones económicas que se deriven de la contratación, con cargo a las aplicación presupuestaria número 161 22799, por importe 12.000.109,46 euros, con nº de operación 220249000171 y fecha 20 de noviembre de 2024, así como informe de compromiso de gasto para el ejercicio de 2040 por importe total de 144.790,14 euros, de fecha 21 de noviembre de 2024.</text:p>
        </text:list-item>
        <text:list-item>
          <text:p text:style-name="P35"><text:span text:style-name="T8">El informe FAVORABLE emitido por el Sr. Secretario General Accidental</text:span> de este Ayuntamiento de fecha 13 de enero de 2025, en cumplimiento de lo dispuesto en el apartado 8 de la Disposición Adicional tercera de la LCSP.</text:p>
        </text:list-item>
      </text:list>
      <text:p text:style-name="P4"><text:span text:style-name="T8">&gt;VISTO el informe-propuesta de la Jefa de la Unidad Administrativa de Contratación</text:span> de este Ayuntamiento de Mogán, de fecha 13 de enero de 2025, que consta en el expediente, en los mismos términos que el presente.</text:p>
      <text:p text:style-name="P3"/>
      <text:p text:style-name="P4"><text:span text:style-name="T8">&gt;VISTO </text:span>informe favorable de la Intervención Municipal, de fecha 16 de enero de 2025.</text:p>
      <text:p text:style-name="P4"><text:span text:style-name="T17">&gt;VISTO</text:span><text:span text:style-name="T18"> que la Junta de Gobierno Local, en sesión celebrada en fecha 28 de enero de 2025 acuerda</text:span>:</text:p>
      <text:p text:style-name="P4"><text:span text:style-name="T19">PRIMERO.- </text:span><text:span text:style-name="T20">Dejar sin efecto el acuerdo de la Junta de Gobierno Local de fecha 12 de junio de 2024, que adopta, entre otros, aprobar pliegos, gasto y licitación de la </text:span><text:span text:style-name="T19">«CONSTRUCCIÓN Y EXPLOTACIÓN EN RÉGIMEN DE CONCESIÓN DE OBRA PÚBLICA DE LA DESALADORA DE PLAYA DE MOGÁN MEDIANTE SU AMPLIACIÓN»,</text:span> <text:span text:style-name="T20">motivado por la obligación de solicitar informe preceptivo previsto en el artículo 333.3 de la LCSP, valorándose las conclusiones y recomendaciones del mismo una vez emitido en fecha 25 de octubre de 2024.</text:span></text:p>
      <text:p text:style-name="P4"><text:span text:style-name="T19">SEGUNDO.- </text:span><text:span text:style-name="T20">Dejar sin efecto el acuerdo de la Junta de Gobierno Local de fecha 30 de diciembre de 2024, que adopta, entre otros, aprobar pliegos, gasto y licitación de la </text:span><text:span text:style-name="T19">«CONSTRUCCIÓN Y EXPLOTACIÓN EN RÉGIMEN DE CONCESIÓN DE OBRA PÚBLICA DE LA DESALADORA DE </text:span><text:soft-page-break/><text:span text:style-name="T19">PLAYA DE MOGÁN MEDIANTE SU AMPLIACIÓN»,</text:span> <text:span text:style-name="T20">motivado por la necesidad de modificar la clasificación del contratista exigida para la fase de ejecución de obra, conforme a lo dispuesto en el artículo 26 del Real Decreto 1098/2001, de 12 de octubre, por el que se aprueba el Reglamento general de la Ley de Contratos de las Administraciones Públicas</text:span></text:p>
      <text:p text:style-name="P15"><text:span text:style-name="T8">TERCERO.- </text:span>Acumular el expediente 9986/2022 con el actual expediente 5185/2024.</text:p>
      <text:p text:style-name="P3"><text:span text:style-name="T21">CUARTO.-</text:span><text:span text:style-name="T1"> </text:span><text:span text:style-name="T12">Aprobar la tramitación urgente del procedimiento de adjudicación del contrato del</text:span><text:span text:style-name="T1"> </text:span><text:span text:style-name="T21">«CONSTRUCCIÓN Y EXPLOTACIÓN EN RÉGIMEN DE CONCESIÓN DE OBRA PÚBLICA DE LA DESALADORA DE PLAYA DE MOGÁN MEDIANTE SU AMPLIACIÓN»</text:span><text:span text:style-name="T12">, </text:span><text:span text:style-name="T21">Expte. 5185/2024.</text:span></text:p>
      <text:p text:style-name="P3"><text:span text:style-name="T21">QUINTO.- </text:span><text:span text:style-name="T12">Aprobar el Pliego de Prescripciones Técnicas y el Pliego de Cláusulas Administrativas Particulares, que han de regir la adjudicación del contrato de la </text:span><text:span text:style-name="T21">«CONSTRUCCIÓN Y EXPLOTACIÓN EN RÉGIMEN DE CONCESIÓN DE OBRA PÚBLICA DE LA DESALADORA DE PLAYA DE MOGÁN MEDIANTE SU AMPLIACIÓN»</text:span><text:span text:style-name="T12">, </text:span><text:span text:style-name="T21">Expte. 5185/2024</text:span><text:span text:style-name="T12">,</text:span><text:span text:style-name="T1"> </text:span><text:span text:style-name="T12">mediante procedimiento abierto, en base a lo establecido en el artículo 156 de la LCSP</text:span><text:span text:style-name="T21">,</text:span><text:span text:style-name="T1"> </text:span><text:span text:style-name="T1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 la prestación del contrato sin proceder a su división en lotes.</text:span></text:p>
      <text:p text:style-name="P3"><text:span text:style-name="T21">SEXTO.-</text:span><text:span text:style-name="T1"> </text:span><text:span text:style-name="T12">Aprobar el expediente de contratación, con un presupuesto de gasto máximo o indicativo que estima soportar el Ayuntamiento de Mogán para la Construcción y explotación, en régimen de concesión de obra pública, de la desaladora de Playa de Mogán mediante su ampliación</text:span><text:span text:style-name="T1"> </text:span><text:span text:style-name="T12">asciende a la cantidad de 12.144.899,60 euros; el valor estimado calculado, por un periodo de QUINCE (15) años, a contar desde el día siguiente a la formalización del contrato, prorrogable DOS (2) AÑOS, es de 13.911.918,46 euros,</text:span><text:span text:style-name="T1"> </text:span><text:span text:style-name="T12">estableciéndose la revisión de precios recogida en el Pliego de Cláusulas Administrativas; y disponer la apertura del procedimiento abierto de adjudicación, con arreglo al Pliego de Prescripciones Técnicas y Pliego de Cláusulas Administrativas Particulares, convocando la adjudicación del contrato referenciado, en cumplimiento del artículo 117 de la LCSP.</text:span></text:p>
      <text:p text:style-name="P4"><text:span text:style-name="T19">SÉPTIMO.- </text:span><text:span text:style-name="T20">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1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5"><text:span text:style-name="T8">OCTAVO.- </text:span>Facultar a la Alcaldía-Presidencia para la suscripción de los contratos administrativos y/o públicos.</text:p>
      <text:p text:style-name="P4"><text:span text:style-name="T19">NOVENO.- </text:span><text:span text:style-name="T20">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p>
      <text:p text:style-name="P3"/>
      <text:p text:style-name="P3"/>
      <text:p text:style-name="P3"><text:span text:style-name="T2">&gt;VISTO</text:span><text:span text:style-name="T1"> que existe en el expediente tramitado retención de crédito, con cargo a la aplicación presupuestaria número 161 22799, por importe de 435.750,00 euros, para el presupuesto del ejercicio 2025 (N.º operación 220249000171, de fecha 03/01/25), así como compromiso de gasto para las anualidades 2026 a 2039, en la misma aplicación presupuestaria por importe de 11.564.359,46 euros, (N.º operación 220249000171, de fecha 03/01/25), así como compromiso de gasto para la anualidad 2040, en la misma aplicación presupuestaria, por importe ascendente a 144.790,14 euros (N.º operación 220259000002, de fecha 08/01/25). </text:span></text:p>
      <text:p text:style-name="P4">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3"/>
      <text:p text:style-name="P4"><text:soft-page-break/><text:span text:style-name="T8">&gt;VISTO </text:span>que en fecha 29 de enero de 2025, se publica en la PLACSP el anuncio de licitación y pliegos, finalizando el plazo de presentación de ofertas el 24 de febrero de 2025.</text:p>
      <text:p text:style-name="P13"><text:span text:style-name="T22">&gt;VISTO </text:span><text:span text:style-name="T15">que con fecha 19 de febrero de 2025, mediante Número de registro: HRUE/5514 y Código Seguro de Verificación (en adelante, CSV) n.º: </text:span><text:a xlink:type="simple" xlink:href="https://oat.mogan.es:8448/ventanilla/validacionDoc/index.jsp?csv=j006754aa9221414d1b07e9212020718F&amp;entidad=MOGAN" text:style-name="Internet_20_link" text:visited-style-name="Visited_20_Internet_20_Link"><text:span text:style-name="T6">006754aa9221414d1b07e9212020718F</text:span></text:a><text:span text:style-name="T15"> , D. Juan Carlos Chicano Padilla, en nombre y representación de la empresa OPPORTUNA 9801, S.L., presenta RECURSO ESPECIAL EN MATERIA DE CONTRATACIÓN contra el anuncio de licitación y Pliego de Cláusulas Administrativas Particulares publicado en la Plataforma de Contratación del Estado en fecha 29 de enero de 2025.</text:span></text:p>
      <text:p text:style-name="P3"><text:span text:style-name="T2">&gt;VISTO</text:span><text:span text:style-name="T1"> que se emite Resolución del Tribunal Administrativo de Contratos Públicos de la Comunidad Autónoma de Canarias en la que se deniega la medida cautelar de suspensión solicitada, así como de la Resolución N.º 85/2025, de fecha 21 de marzo, por la que se inadmite el recurso interpuesto por don Juan Carlos Chicano Padilla, actuando en nombre y representación de la mercantil OPPORTUNA 9801, S.L.., contra el anuncio de licitación y el Pliego de Cláusulas Administrativas Particulares. </text:span></text:p>
      <text:p text:style-name="P3"/>
      <text:p text:style-name="P3"/>
      <text:p text:style-name="P3"/>
      <text:p text:style-name="P13"><text:span text:style-name="T22">&gt; VISTO que en fecha 25 de febrero de 2025, se reúne la Mesa de Contratación, en acto no público, para proceder a la apertura y calificación de la documentación administrativa (archivo electrónico nº 1) (CSV </text:span><text:a xlink:type="simple" xlink:href="https://oat.mogan.es:8448/ventanilla/web/validacionFirmas.do?opcion=1&amp;modo=3&amp;csv=o006754aa9231c160d207e915e030b33a" text:style-name="Internet_20_link" text:visited-style-name="Visited_20_Internet_20_Link"><text:span text:style-name="T6">o006754aa9231c160d207e915e030b33a</text:span></text:a><text:span text:style-name="T15"> </text:span><text:span text:style-name="T22">) </text:span></text:p>
      <text:p text:style-name="P13"><text:span text:style-name="T22">&gt; VISTO que en fecha 25 de febrero de 2025, se reúne la Mesa de Contratación, en acto público, para proceder a la apertura de la proposición sujeta a evaluación previa (archivo electrónico nº 2),</text:span><text:span text:style-name="T15"> </text:span><text:span text:style-name="T22">( CSV </text:span><text:a xlink:type="simple" xlink:href="https://oat.mogan.es:8448/ventanilla/web/validacionFirmas.do?opcion=1&amp;modo=3&amp;csv=J006754aa9111c054e307e92f0030b372" text:style-name="Internet_20_link" text:visited-style-name="Visited_20_Internet_20_Link"><text:span text:style-name="T6">J006754aa9111c054e307e92f0030b372</text:span></text:a><text:span text:style-name="T15"> </text:span><text:span text:style-name="T22">)</text:span></text:p>
      <text:p text:style-name="P13"><text:span text:style-name="T22">&gt; VISTO que en fecha 11 de marzo de 2025,</text:span><text:span text:style-name="T15"> </text:span><text:span text:style-name="T22">se reúne la Mesa de Contratación, en acto no público, para proceder a la valoración de las proposiciones sujetas a evaluación previa, tras la emisión del Informe Técnico ( CSV </text:span><text:a xlink:type="simple" xlink:href="https://oat.mogan.es:8448/ventanilla/web/validacionFirmas.do?opcion=1&amp;modo=3&amp;csv=T006754aa9161c04d4107e9129030c13g" text:style-name="Internet_20_link" text:visited-style-name="Visited_20_Internet_20_Link"><text:span text:style-name="T6">T006754aa9161c04d4107e9129030c13g</text:span></text:a><text:span text:style-name="T15"> </text:span><text:span text:style-name="T22">)</text:span></text:p>
      <text:p text:style-name="P13"><text:span text:style-name="T22">&gt; VISTO que en fecha 11 de marzo de 2025</text:span><text:span text:style-name="T15"> </text:span><text:span text:style-name="T22">se reúne la Mesa de Contratación,en acto público, para proceder a la apertura de las proposiciones sujetas a evaluación posterior (archivo electrónico nº 3), (CSV </text:span><text:a xlink:type="simple" xlink:href="https://oat.mogan.es:8448/ventanilla/web/validacionFirmas.do?opcion=1&amp;modo=3&amp;csv=W006754aa9181c0afcb07e91d0030d06g" text:style-name="Internet_20_link" text:visited-style-name="Visited_20_Internet_20_Link"><text:span text:style-name="T6">W006754aa9181c0afcb07e91d0030d06g</text:span></text:a><text:span text:style-name="T15"> </text:span><text:span text:style-name="T22">)</text:span></text:p>
      <text:p text:style-name="P13"><text:span text:style-name="T22">&gt; VISTO que en fecha 18 de marzo de 2025 se reúne la Mesa de Contratación,en acto no público, para proceder a la valoración de las proposiciones sujetas a evaluación posterior y considerar al licitador propuesto como adjudicatario (archivo electrónico nº 3), (CSV </text:span><text:a xlink:type="simple" xlink:href="https://oat.mogan.es:8448/ventanilla/web/validacionFirmas.do?opcion=1&amp;modo=3&amp;csv=h006754aa922010227907e90bd040b21d" text:style-name="Internet_20_link" text:visited-style-name="Visited_20_Internet_20_Link"><text:span text:style-name="T6">h006754aa922010227907e90bd040b21d</text:span></text:a><text:span text:style-name="T15"> </text:span><text:span text:style-name="T22">)</text:span></text:p>
      <text:p text:style-name="P37"><text:span text:style-name="T23">&gt;VISTO</text:span><text:span text:style-name="T24"> </text:span><text:span text:style-name="T23">que</text:span><text:span text:style-name="T24"> </text:span><text:span text:style-name="T23">la Junta de Gobierno Local, en sesión celebrada en fecha 02 de abril de 2025 acuerda:</text:span></text:p>
      <text:p text:style-name="P37"><text:span text:style-name="T21">PRIMERO.- </text:span><text:span text:style-name="T12">Declarar válido el acto de licitación.</text:span></text:p>
      <text:p text:style-name="P14"><text:span text:style-name="T19">SEGUNDO.-</text:span> <text:span text:style-name="T20">Aceptar los acuerdos adoptados en las Mesas de Contratación celebradas en relación con la meritada licitación.</text:span></text:p>
      <text:p text:style-name="P3"><text:span text:style-name="T21">TERCERO.- </text:span><text:span text:style-name="T12">Tomar conocimiento de la Resolución del</text:span><text:span text:style-name="T1"> </text:span><text:span text:style-name="T12">Tribunal Administrativo de Contratos Públicos de la Comunidad Autónoma de Canarias en la que se deniega la medida cautelar de suspensión solicitada, así como de la Resolución Nº 85/2025, de fecha 21 de marzo, por la que se inadmite el recurso interpuesto por la mercantil OPPORTUNA 9801, S.L.., contra el anuncio de licitación y el Pliego de Cláusulas Administrativas Particulares. </text:span></text:p>
      <text:p text:style-name="P3"><text:span text:style-name="T21">CUARTO</text:span><text:span text:style-name="T12">.- Considerar propuesto como adjudicatario de la </text:span><text:span text:style-name="T21">«CONSTRUCCIÓN Y EXPLOTACIÓN EN RÉGIMEN DE CONCESIÓN DE OBRA PÚBLICA DE LA DESALADORA DE PLAYA DE MOGÁN MEDIANTE SU AMPLIACIÓN»,</text:span><text:span text:style-name="T1"> </text:span><text:span text:style-name="T21">mediante procedimiento abierto y tramitación urgente, Expte. 5185/2024 a la entidad CANARAGUA CONCESIONES, S.A.U. - CIF: A76624345,</text:span><text:span text:style-name="T1"> </text:span><text:span text:style-name="T12">por un</text:span><text:span text:style-name="T1"> </text:span><text:span text:style-name="T12">presupuesto de gasto máximo que asciende a la cantidad de 12.144.899,60 euros, IGIC 0%</text:span><text:span text:style-name="T21">, de acuerdo con los términos de su oferta sujeta a evaluación previa (ver Informe Técnico de fecha 10 de marzo de </text:span><text:soft-page-break/><text:span text:style-name="T21">2025, y Mesa de Contratación celebrada en fecha 11 de marzo de 2025),</text:span><text:span text:style-name="T1"> </text:span><text:span text:style-name="T21">así como respecto a la oferta presentada</text:span><text:span text:style-name="T1"> </text:span><text:span text:style-name="T21">respecto</text:span><text:span text:style-name="T1"> </text:span><text:span text:style-name="T21">a los criterios sujetos a evaluación posterior: </text:span></text:p>
      <text:p text:style-name="P38">1.- Medidas de protección y buenas prácticas sociales.</text:p>
      <text:p text:style-name="P15">La entidad licitadora opta a puntuación por medidas de protección y buenas prácticas sociales/laborales: <text:span text:style-name="T8">SÍ</text:span></text:p>
      <text:p text:style-name="P4"><text:span text:style-name="T20">a) Cuenta o ha contado con personal mayor de 45 años contratado de manera indefinida dentro de, al menos, los 6 meses anteriores a la publicación del anuncio de licitación. : </text:span><text:span text:style-name="T19">SI </text:span></text:p>
      <text:p text:style-name="P4"><text:span text:style-name="T20">Se aporta documentación acreditativa: </text:span><text:span text:style-name="T19">SI </text:span></text:p>
      <text:p text:style-name="P38">2.- Medidas de protección y buenas prácticas medioambientales.</text:p>
      <text:p text:style-name="P15">La entidad licitadora opta a puntuación por medidas de protección y buenas prácticas medioambientales: <text:span text:style-name="T8">SÍ </text:span></text:p>
      <text:p text:style-name="P4"><text:span text:style-name="T20">a) Tiene implantado un Sistema de Gestión Medioambiental (ISO 14001, EMAS o equivalente):</text:span> <text:span text:style-name="T19">SI </text:span></text:p>
      <text:p text:style-name="P15">Se aporta documento acreditativo: <text:span text:style-name="T8">SI</text:span></text:p>
      <text:p text:style-name="P3"><text:span text:style-name="T12">b) Tiene o ha tenido</text:span><text:span text:style-name="T1"> </text:span><text:span text:style-name="T12">en los últimos 3 años un contrato de suministro eléctrico, cuya electricidad provenga al menos en un 40% de fuentes de energías renovables: </text:span><text:span text:style-name="T21">SI</text:span></text:p>
      <text:p text:style-name="P3"><text:span text:style-name="T12">Se aporta documento acreditativo: </text:span><text:span text:style-name="T21">SI</text:span></text:p>
      <text:p text:style-name="P39">3.- Oferta económica. Precio por m³ de agua suministrada.</text:p>
      <text:p text:style-name="P40">La entidad licitadora presenta oferta económica: <text:span text:style-name="T8">SI</text:span></text:p>
      <text:p text:style-name="P40">Cumplimentar las tablas que figuran a continuación:</text:p>
      <table:table table:name="Tabla10" table:style-name="Tabla10">
        <table:table-column table:style-name="Tabla10.A"/>
        <table:table-column table:style-name="Tabla10.B"/>
        <table:table-row>
          <table:table-cell table:style-name="Tabla10.A1" table:number-rows-spanned="2" office:value-type="string">
            <text:p text:style-name="P41"><text:span text:style-name="T19">Precio por</text:span> <text:span text:style-name="T19">m³ de agua suministrada hasta los 630.000 m³ anuales</text:span></text:p>
          </table:table-cell>
          <table:table-cell table:style-name="Tabla10.B1" office:value-type="string">
            <text:p text:style-name="P42">Precio en euros</text:p>
            <text:p text:style-name="P42">(con 3 decimales)</text:p>
          </table:table-cell>
        </table:table-row>
        <table:table-row>
          <table:covered-table-cell table:style-name="Tabla10.A1"/>
          <table:table-cell table:style-name="Tabla10.B2" office:value-type="float" office:value="0.784">
            <text:p text:style-name="P43">0,784</text:p>
          </table:table-cell>
        </table:table-row>
      </table:table>
      <table:table table:name="Tabla11" table:style-name="Tabla11">
        <table:table-column table:style-name="Tabla11.A"/>
        <table:table-column table:style-name="Tabla11.B"/>
        <table:table-row>
          <table:table-cell table:style-name="Tabla11.A1" table:number-rows-spanned="2" office:value-type="string">
            <text:p text:style-name="P41"><text:span text:style-name="T19">Precio por</text:span> <text:span text:style-name="T19">m³ de agua suministrada superados los 630.000 m³ anuales</text:span></text:p>
          </table:table-cell>
          <table:table-cell table:style-name="Tabla11.B1" office:value-type="string">
            <text:p text:style-name="P42">Precio en euros</text:p>
            <text:p text:style-name="P42">(con 3 decimales)</text:p>
          </table:table-cell>
        </table:table-row>
        <table:table-row>
          <table:covered-table-cell table:style-name="Tabla11.A1"/>
          <table:table-cell table:style-name="Tabla11.B2" office:value-type="float" office:value="0.634">
            <text:p text:style-name="P43">0,634</text:p>
          </table:table-cell>
        </table:table-row>
      </table:table>
      <text:p text:style-name="P39">4.- Visita a las instalaciones.</text:p>
      <text:p text:style-name="P3"><text:span text:style-name="T12">La entidad licitadora ha visitado las instalaciones:</text:span><text:span text:style-name="T1"> </text:span><text:span text:style-name="T21">SI </text:span></text:p>
      <text:p text:style-name="P3"><text:span text:style-name="T12">Siendo el plazo de duración del contrato de </text:span><text:span text:style-name="T21">QUINCE (15) años</text:span><text:span text:style-name="T12">, a contar desde el día siguiente a la formalización del contrato, prorrogable DOS (2) AÑOS y, de conformidad con lo establecido en la cláusula 10 del Pliego de Cláusulas Administrativas y en el Pliego de Prescripciones Técnicas y,</text:span><text:span text:style-name="T1"> </text:span><text:span text:style-name="T12">atendiendo en todo caso al pliego de cláusulas administrativas particulares y al pliego de prescripciones técnicas,</text:span><text:span text:style-name="T1"> </text:span><text:span text:style-name="T12">al considerarse que es la oferta más ventajosa, conforme al orden decreciente en que han quedado clasificadas las ofertas presentadas, admitidas y que no han sido declaradas anormales o desproporcionadas:</text:span></text:p>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office:value-type="string">
            <text:p text:style-name="P12"/>
          </table:table-cell>
          <table:table-cell table:style-name="Tabla12.A1" office:value-type="string">
            <text:p text:style-name="P12"/>
          </table:table-cell>
          <table:table-cell table:style-name="Tabla12.A1" office:value-type="string">
            <text:p text:style-name="P42">Criterios sujetos a evaluación previa</text:p>
          </table:table-cell>
          <table:table-cell table:style-name="Tabla12.A1" office:value-type="string">
            <text:p text:style-name="P42">Criterios sujetos a evaluación posterior</text:p>
          </table:table-cell>
          <table:table-cell table:style-name="Tabla12.E1" office:value-type="string">
            <text:p text:style-name="P42">Total</text:p>
          </table:table-cell>
        </table:table-row>
        <table:table-row table:style-name="Tabla12.2">
          <table:table-cell table:style-name="Tabla12.A2" office:value-type="string">
            <text:p text:style-name="P44">CANARAGUA CONCESIONES, SAU</text:p>
          </table:table-cell>
          <table:table-cell table:style-name="Tabla12.B2" office:value-type="string">
            <text:p text:style-name="P45">A76624345</text:p>
          </table:table-cell>
          <table:table-cell table:style-name="Tabla12.C2" office:value-type="float" office:value="46">
            <text:p text:style-name="P42">46</text:p>
          </table:table-cell>
          <table:table-cell table:style-name="Tabla12.D2" office:value-type="string">
            <text:p text:style-name="P42">52</text:p>
          </table:table-cell>
          <table:table-cell table:style-name="Tabla12.E2" office:value-type="string">
            <text:p text:style-name="P42">98</text:p>
          </table:table-cell>
        </table:table-row>
      </table:table>
      <text:p text:style-name="P3"><text:soft-page-break/></text:p>
      <text:p text:style-name="P3"><text:span text:style-name="T21">QUINTO.- Requerir a la entidad</text:span><text:span text:style-name="T1"> </text:span><text:span text:style-name="T12">propuesta como adjudicataria del contrato, para que dentro del plazo de </text:span><text:span text:style-name="T21">CINCO</text:span><text:span text:style-name="T24"> </text:span><text:span text:style-name="T25">(5) días hábiles</text:span><text:span text:style-name="T12">, a contar desde el siguiente a aquél en que se haya publicado el requerimiento, presente la documentación que se indica en la cláusula 19 del Pliego de Cláusulas Administrativas Particulares que rige la meritada licitación. </text:span></text:p>
      <text:p text:style-name="P46"><text:span text:style-name="T26">Respecto a la garantía definitiva, </text:span><text:span text:style-name="T12">correspondiente a un importe del 5 por 100 del presupuesto base de licitación, excluido el I.G.I.C., debe depositar una garantía definitiva por importe de</text:span><text:span text:style-name="T24"> </text:span><text:span text:style-name="T25">607.244,98</text:span><text:span text:style-name="T24"> </text:span><text:span text:style-name="T25">euros.</text:span><text:span text:style-name="T1"> </text:span><text:span text:style-name="T1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4"><text:span text:style-name="T19">SEXTO.- </text:span><text:span text:style-name="T2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text:span> <text:span text:style-name="T20">a los efectos oportunos.</text:span></text:p>
      <text:p text:style-name="P3"/>
      <text:p text:style-name="P3"/>
      <text:p text:style-name="P3"/>
      <text:p text:style-name="P13"><text:span text:style-name="T22">&gt; VISTO</text:span><text:span text:style-name="T15"> que en fecha 10 de abril de 2025 se reúne la la Mesa de Contratación,en acto no público, para valorar la documentación presentada por el licitador propuesto como adjudicatario, considerándose completa la misma (CSV </text:span><text:a xlink:type="simple" xlink:href="https://oat.mogan.es:8448/ventanilla/web/validacionFirmas.do?opcion=1&amp;modo=3&amp;csv=8006754aa9310a08a9d07e93da040b33b" text:style-name="Internet_20_link" text:visited-style-name="Visited_20_Internet_20_Link"><text:span text:style-name="T6">8006754aa9310a08a9d07e93da040b33b</text:span></text:a><text:span text:style-name="T15"> )</text:span></text:p>
      <text:p text:style-name="P37"><text:span text:style-name="T2">&gt;CONSIDERANDO </text:span><text:span text:style-name="T1">que, de conformidad con lo establecido en la Disposición Adicional Segunda de la LCSP, la adopción de este acuerdo es competencia de la Junta de Gobierno Local, en virtud de las delegaciones de competencias acordadas en Pleno celebrado en sesión extraordinaria el día 7 de julio de 2023.</text:span></text:p>
      <text:p text:style-name="P3"/>
      <text:p text:style-name="P14">En virtud de lo expuesto, <text:span text:style-name="T8">PROPONGO </text:span>a la Junta de Gobierno Local:</text:p>
      <text:p text:style-name="P3"><text:span text:style-name="T2">PRIMERO.- </text:span><text:span text:style-name="T1">Declarar válido el acto de licitación.</text:span></text:p>
      <text:p text:style-name="P47"><text:span text:style-name="T2">SEGUNDO.- </text:span><text:span text:style-name="T1">Aceptar los acuerdos adoptados en las Mesas de Contratación celebradas en relación con la meritada licitación.</text:span></text:p>
      <text:p text:style-name="P3"><text:span text:style-name="T2">TERCERO.- Adjudicar</text:span><text:span text:style-name="T1"> la </text:span><text:span text:style-name="T2">«CONSTRUCCIÓN Y EXPLOTACIÓN EN RÉGIMEN DE CONCESIÓN DE OBRA PÚBLICA DE LA DESALADORA DE PLAYA DE MOGÁN MEDIANTE SU AMPLIACIÓN»,</text:span><text:span text:style-name="T1"> </text:span><text:span text:style-name="T2">mediante procedimiento abierto y tramitación urgente, Expte. 5185/2024 a la entidad CANARAGUA CONCESIONES, S.A.U. - CIF: A76624345,</text:span><text:span text:style-name="T1"> por un presupuesto de gasto máximo que asciende a la cantidad de 12.144.899,60 euros, IGIC 0%</text:span><text:span text:style-name="T2">, de acuerdo con los términos de su oferta sujeta a evaluación previa (ver Informe Técnico de fecha 10 de marzo de 2025, y Mesa de Contratación celebrada en fecha 11 de marzo de 2025),</text:span><text:span text:style-name="T1"> </text:span><text:span text:style-name="T2">así como respecto a la oferta presentada</text:span><text:span text:style-name="T1"> </text:span><text:span text:style-name="T2">respecto</text:span><text:span text:style-name="T1"> </text:span><text:span text:style-name="T2">a los criterios sujetos a evaluación posterior: </text:span></text:p>
      <text:p text:style-name="P27">1.- Medidas de protección y buenas prácticas sociales.</text:p>
      <text:p text:style-name="P4">La entidad licitadora opta a puntuación por medidas de protección y buenas prácticas sociales/laborales: <text:span text:style-name="T8">SÍ</text:span></text:p>
      <text:p text:style-name="P4">a) Cuenta o ha contado con personal mayor de 45 años contratado de manera indefinida dentro de, al menos, los 6 meses anteriores a la publicación del anuncio de licitación. : <text:span text:style-name="T8">SI </text:span></text:p>
      <text:p text:style-name="P4">Se aporta documentación acreditativa: <text:span text:style-name="T8">SI </text:span></text:p>
      <text:p text:style-name="P27"><text:soft-page-break/>2.- Medidas de protección y buenas prácticas medioambientales.</text:p>
      <text:p text:style-name="P4">La entidad licitadora opta a puntuación por medidas de protección y buenas prácticas medioambientales: <text:span text:style-name="T8">SÍ </text:span></text:p>
      <text:p text:style-name="P4">a) Tiene implantado un Sistema de Gestión Medioambiental (ISO 14001, EMAS o equivalente): <text:span text:style-name="T8">SI </text:span></text:p>
      <text:p text:style-name="P4">Se aporta documento acreditativo: <text:span text:style-name="T8">SI</text:span></text:p>
      <text:p text:style-name="P3"><text:span text:style-name="T1">b) Tiene o ha tenido en los últimos 3 años un contrato de suministro eléctrico, cuya electricidad provenga al menos en un 40% de fuentes de energías renovables: </text:span><text:span text:style-name="T2">SI</text:span></text:p>
      <text:p text:style-name="P3"><text:span text:style-name="T1">Se aporta documento acreditativo: </text:span><text:span text:style-name="T2">SI</text:span></text:p>
      <text:p text:style-name="P20">3.- Oferta económica. Precio por m³ de agua suministrada.</text:p>
      <text:p text:style-name="P14">La entidad licitadora presenta oferta económica: <text:span text:style-name="T8">SI</text:span></text:p>
      <text:p text:style-name="P14">Cumplimentar las tablas que figuran a continuación:</text:p>
      <table:table table:name="Tabla13" table:style-name="Tabla13">
        <table:table-column table:style-name="Tabla13.A"/>
        <table:table-column table:style-name="Tabla13.B"/>
        <table:table-row>
          <table:table-cell table:style-name="Tabla13.A1" table:number-rows-spanned="2" office:value-type="string">
            <text:p text:style-name="P41"><text:span text:style-name="T8">Precio por</text:span> <text:span text:style-name="T8">m³ de agua suministrada hasta los 630.000 m³ anuales</text:span></text:p>
          </table:table-cell>
          <table:table-cell table:style-name="Tabla13.B1" office:value-type="string">
            <text:p text:style-name="P18">Precio en euros</text:p>
            <text:p text:style-name="P18">(con 3 decimales)</text:p>
          </table:table-cell>
        </table:table-row>
        <table:table-row>
          <table:covered-table-cell table:style-name="Tabla13.A1"/>
          <table:table-cell table:style-name="Tabla13.B2" office:value-type="float" office:value="0.784">
            <text:p text:style-name="P17">0,784</text:p>
          </table:table-cell>
        </table:table-row>
      </table:table>
      <table:table table:name="Tabla14" table:style-name="Tabla14">
        <table:table-column table:style-name="Tabla14.A"/>
        <table:table-column table:style-name="Tabla14.B"/>
        <table:table-row>
          <table:table-cell table:style-name="Tabla14.A1" table:number-rows-spanned="2" office:value-type="string">
            <text:p text:style-name="P41"><text:span text:style-name="T8">Precio por</text:span> <text:span text:style-name="T8">m³ de agua suministrada superados los 630.000 m³ anuales</text:span></text:p>
          </table:table-cell>
          <table:table-cell table:style-name="Tabla14.B1" office:value-type="string">
            <text:p text:style-name="P18">Precio en euros</text:p>
            <text:p text:style-name="P18">(con 3 decimales)</text:p>
          </table:table-cell>
        </table:table-row>
        <table:table-row>
          <table:covered-table-cell table:style-name="Tabla14.A1"/>
          <table:table-cell table:style-name="Tabla14.B2" office:value-type="float" office:value="0.634">
            <text:p text:style-name="P17">0,634</text:p>
          </table:table-cell>
        </table:table-row>
      </table:table>
      <text:p text:style-name="P20">4.- Visita a las instalaciones.</text:p>
      <text:p text:style-name="P3"><text:span text:style-name="T1">La entidad licitadora ha visitado las instalaciones: </text:span><text:span text:style-name="T2">SI </text:span></text:p>
      <text:p text:style-name="P3"><text:span text:style-name="T1">Siendo el plazo de duración del contrato de </text:span><text:span text:style-name="T2">QUINCE (15) años</text:span><text:span text:style-name="T1">, a contar desde el día siguiente a la formalización del contrato, prorrogable DOS (2) AÑOS y, de conformidad con lo establecido en la cláusula 10 del Pliego de Cláusulas Administrativas y en el Pliego de Prescripciones Técnicas y, atendiendo en todo caso al pliego de cláusulas administrativas particulares y al pliego de prescripciones técnicas, al considerarse que es la oferta más ventajosa, conforme al orden decreciente en que han quedado clasificadas las ofertas presentadas, admitidas y que no han sido declaradas anormales o desproporcionadas:</text:span></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12"/>
          </table:table-cell>
          <table:table-cell table:style-name="Tabla15.A1" office:value-type="string">
            <text:p text:style-name="P12"/>
          </table:table-cell>
          <table:table-cell table:style-name="Tabla15.A1" office:value-type="string">
            <text:p text:style-name="P18">Criterios sujetos a evaluación previa</text:p>
          </table:table-cell>
          <table:table-cell table:style-name="Tabla15.A1" office:value-type="string">
            <text:p text:style-name="P18">Criterios sujetos a evaluación posterior</text:p>
          </table:table-cell>
          <table:table-cell table:style-name="Tabla15.E1" office:value-type="string">
            <text:p text:style-name="P18">Total</text:p>
          </table:table-cell>
        </table:table-row>
        <table:table-row table:style-name="Tabla15.2">
          <table:table-cell table:style-name="Tabla15.A2" office:value-type="string">
            <text:p text:style-name="P48">CANARAGUA CONCESIONES, SAU</text:p>
          </table:table-cell>
          <table:table-cell table:style-name="Tabla15.B2" office:value-type="string">
            <text:p text:style-name="P49">A76624345</text:p>
          </table:table-cell>
          <table:table-cell table:style-name="Tabla15.C2" office:value-type="float" office:value="46">
            <text:p text:style-name="P18">46</text:p>
          </table:table-cell>
          <table:table-cell table:style-name="Tabla15.D2" office:value-type="string">
            <text:p text:style-name="P18">52</text:p>
          </table:table-cell>
          <table:table-cell table:style-name="Tabla15.E2" office:value-type="string">
            <text:p text:style-name="P18">98</text:p>
          </table:table-cell>
        </table:table-row>
      </table:table>
      <text:p text:style-name="P3"/>
      <text:p text:style-name="P4"><text:span text:style-name="T8">CUARTO.-</text:span> Requerir al adjudicatario, para que proceda a suscribir el documento administrativo de formalización del contrato dentro del plazo de ocho <text:span text:style-name="T17">(8)</text:span><text:span text:style-name="T18"> </text:span><text:span text:style-name="T17">días hábiles</text:span><text:span text:style-name="T18"> </text:span><text:span text:style-name="T17">siguientes</text:span> a la fecha de la notificación de la adjudicación.</text:p>
      <text:p text:style-name="P3"><text:span text:style-name="T2">QUINTO.-</text:span><text:span text:style-name="T1"> </text:span><text:span text:style-name="T2">Nombrar a D. JUAN CARLOS CASTELLANO SUÁREZ</text:span><text:span text:style-name="T1"> como </text:span><text:span text:style-name="T2">RESPONSABLE SUPERVISOR DE LOS TRABAJOS OBJETO DEL CONTRATO,</text:span><text:span text:style-name="T1"> a los efectos establecidos en el Pliego de cláusulas administrativas particulares que rige la presente contratación.</text:span></text:p>
      <text:p text:style-name="P4"><text:span text:style-name="T8">SEXTO.-</text:span> Publicar el anuncio de adjudicación en el Perfil del Contratante del Ilustre Ayuntamiento de Mogán alojado en la Plataforma de Contratación del Sector Público.</text:p>
      <text:p text:style-name="P14"><text:span text:style-name="T8">SÉPTIM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14"><text:soft-page-break/><text:span text:style-name="T8">OCTAVO .-</text:span> Notificar el acuerdo adoptado por la Junta de Gobierno Local a todos los interesados, a la Oficina Nacional de Evaluación,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Tesorería e Intervención de este Ayuntamiento, a los efectos oportunos<text:span text:style-name="T8">.”</text:span></text:p>
      <text:p text:style-name="P14"><text:span text:style-name="T8"/></text:p>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6">http://videoactas.mogan.es/?meeting=video_202504110000000000_FH.mp4&amp;topic=2</text:span></text:a></text:p>
      <text:p text:style-name="P4">Sometida la propuesta a votación, queda dictaminada de forma favorable por cuatro votos a favor de JUNTOS POR MOGÁN y una abstención del GRUPO MIXTO (PSOE).</text:p>
      <text:p text:style-name="P5"/>
      <text:p text:style-name="P5"/>
      <text:p text:style-name="P3"><text:span text:style-name="T1">Y no habiendo más asuntos que tratar, se levanta la sesión, siendo las nueve horas, veintiún minutos del mismo día de su comienzo, de la que se extiende la presente acta, y de la que yo, el Secretario General Accidental, doy fe.</text:span> </text:p>
      <text:p text:style-name="P27"/>
      <text:p text:style-name="P27"><text:tab/>EL PRESIDENTE, <text:tab/><text:tab/><text:tab/>EL SECRETARIO GENERAL ACCIDENTAL,</text:p>
      <text:p text:style-name="P5"/>
      <text:p text:style-name="P50"><text:span text:style-name="T27">Diligencia para hacer constar que el acta de la </text:span><text:span text:style-name="T28">Comisión Informativa de Medio Ambiente, Servicios Públicos, Obras Públicas y Embellecimiento, </text:span><text:span text:style-name="T29">en sesión extraordinaria y urgente,</text:span><text:span text:style-name="T27"> de fecha </text:span><text:span text:style-name="T30">11</text:span><text:span text:style-name="T31"> de </text:span><text:span text:style-name="T30">abril</text:span><text:span text:style-name="T31"> de 2025, </text:span><text:span text:style-name="T27">ha sido aprobada por dicho órgano en la sesión celebrada el día </text:span><text:span text:style-name="T31">2</text:span><text:span text:style-name="T30">7</text:span><text:span text:style-name="T31"> de </text:span><text:span text:style-name="T30">mayo</text:span><text:span text:style-name="T31"> de 2025.</text:span></text:p>
      <text:p text:style-name="P51"/>
      <text:p text:style-name="P51">Y para que conste, firmo la presente en Mogán, a fecha indicada en la firma electrónica.<text:tab/></text:p>
      <text:p text:style-name="P51"/>
      <text:p text:style-name="P51"><text:tab/><text:tab/><text:tab/> <text:s text:c="10"/>El Secretario General Accidental,</text:p>
      <text:p text:style-name="P52"><text:tab/><text:tab/> <text:tab/> <text:s text:c="13"/>Fdo.: David Chao Castro</text:p>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3" number:min-decimal-places="3"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text:s/>de </text:span></text:span><text:span text:style-name="Fuente_20_de_20_párrafo_20_predeter."><text:span text:style-name="MT1"><text:page-count>1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8</text:page-number></text:span></text:span><text:span text:style-name="Fuente_20_de_20_párrafo_20_predeter."><text:span text:style-name="MT1"><text:s/>de </text:span></text:span><text:span text:style-name="Fuente_20_de_20_párrafo_20_predeter."><text:span text:style-name="MT1"><text:page-count>19</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14T11:07:34.645639100</dc:date>
    <meta:editing-cycles>31</meta:editing-cycles>
    <meta:editing-duration>PT2H53M49S</meta:editing-duration>
    <meta:document-statistic meta:table-count="17" meta:image-count="1" meta:object-count="0" meta:page-count="19" meta:paragraph-count="435" meta:word-count="9062" meta:character-count="58052" meta:non-whitespace-character-count="49382"/>
    <meta:user-defined meta:name="Información 1"/>
    <meta:user-defined meta:name="Información 2"/>
    <meta:user-defined meta:name="Información 3"/>
    <meta:user-defined meta:name="Información 4"/>
    <meta:template xlink:type="simple" xlink:actuate="onRequest" xlink:title="" xlink:href="file://vmfilepm/redirected$/cgonzalez/Descargas/acta297156201729337.odt/Normal.dotm"/>
  </office:meta>
</office:document-meta>
</file>