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or_20_omisión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" style:family="paragraph" style:parent-style-name="Cuerpo" style:list-style-name="L1"/>
    <style:style style:name="P3" style:family="paragraph" style:parent-style-name="Por_20_omisión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color="#202020" style:text-outline="false" style:font-name="Times Roman" fo:font-size="40pt" fo:language="es" fo:country="ES" style:font-size-asian="40pt" style:font-size-complex="40pt"/>
    </style:style>
    <style:style style:name="T1" style:family="text">
      <style:text-properties fo:language="es" fo:country="ES" style:font-name-asian="Arial Unicode MS" style:font-name-complex="Arial Unicode MS"/>
    </style:style>
    <style:style style:name="T2" style:family="text">
      <style:text-properties style:font-name-asian="Arial Unicode MS" style:font-name-complex="Arial Unicode MS"/>
    </style:style>
    <style:style style:name="T3" style:family="text">
      <style:text-properties fo:language="it" fo:country="IT" style:font-name-asian="Arial Unicode MS" style:font-name-complex="Arial Unicode MS"/>
    </style:style>
    <style:style style:name="T4" style:family="text">
      <style:text-properties fo:language="en" fo:country="US" style:font-name-asian="Arial Unicode MS" style:font-name-complex="Arial Unicode M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lección de Personal</text:p>
      <text:p text:style-name="Cuerpo"/>
      <text:p text:style-name="Cuerpo"><text:span text:style-name="T1">Oferta de empleo p</text:span><text:span text:style-name="T2">ú</text:span><text:span text:style-name="T3">blico</text:span><text:span text:style-name="T1"> Publicado en el Bolet</text:span><text:span text:style-name="T2">í</text:span><text:span text:style-name="T1">n Oficial de la Provincia de Las Palmas. N</text:span><text:span text:style-name="T2">ú</text:span><text:span text:style-name="T3">mero 108, miñercoles</text:span><text:span text:style-name="T1"> 04 de septiembre de 2024.</text:span></text:p>
      <text:p text:style-name="Cuerpo"><text:span text:style-name="Ninguno"/></text:p>
      <text:list xml:id="list5953470911381609341" text:style-name="L1">
        <text:list-item>
          <text:p text:style-name="P2"><text:span text:style-name="Ninguno">Una plaza de Arquitecto Técnico, no se ha convocado.</text:span></text:p>
        </text:list-item>
        <text:list-item>
          <text:p text:style-name="P2"><text:span text:style-name="Ninguno">Ocho plazas plazas de Policía Local, ocupadas 7 de ellas.</text:span></text:p>
        </text:list-item>
        <text:list-item>
          <text:p text:style-name="P2"><text:span text:style-name="Ninguno">Una plaza de Conserje, no se ha convocado.</text:span></text:p>
          <text:p text:style-name="P2"><text:span text:style-name="Ninguno"/></text:p>
          <text:p text:style-name="P2"><text:span text:style-name="Ninguno"/></text:p>
        </text:list-item>
      </text:list>
      <text:p text:style-name="Cuerpo"><text:span text:style-name="Ninguno"><text:span text:style-name="T4"/></text:span></text:p>
      <text:p text:style-name="Cuerpo"><text:span text:style-name="T1">Plazo de ejecució</text:span><text:span text:style-name="T2">n</text:span><text:span text:style-name="T1"> </text:span><text:span text:style-name="T2">3 a</text:span><text:span text:style-name="T1">ñ</text:span><text:span text:style-name="T2">o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es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r_20_omisión" style:display-name="Por omisión" style:family="paragraph" style:default-outline-level="" style:list-style-name="">
      <style:paragraph-properties fo:margin-left="0cm" fo:margin-right="0cm" fo:margin-top="0.282cm" fo:margin-bottom="0cm" fo:line-height="12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es" fo:country="ES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Cuerpo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date>2025-03-13T07:24:47.67</dc:date>
    <meta:editing-duration>PT6M6S</meta:editing-duration>
    <meta:editing-cycles>1</meta:editing-cycles>
    <meta:document-statistic meta:table-count="0" meta:image-count="0" meta:object-count="0" meta:page-count="1" meta:paragraph-count="6" meta:word-count="61" meta:character-count="336"/>
  </office:meta>
</office:document-meta>
</file>