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C0A2CA4B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2" fo:widows="2" fo:hyphenation-ladder-count="no-limit" fo:hyphenation-keep="auto" loext:hyphenation-keep-type="column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officeooo:rsid="0014fd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fded" style:font-weight-asian="bold" style:font-weight-complex="bold"/>
    </style:style>
    <style:style style:name="T4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>Que según <text:span text:style-name="T1">nos </text:span>informan desde la<text:span text:style-name="T1">s</text:span> <text:span text:style-name="T1">diversas </text:span>unidad<text:span text:style-name="T1">es</text:span> administrativa<text:span text:style-name="T1">s</text:span> de <text:span text:style-name="T1">este Ayuntamiento,</text:span> <text:span text:style-name="T2">certifico</text:span> que, <text:span text:style-name="T1">durante los años 2023 y 2024 </text:span><text:span text:style-name="T3">no se han elaborado cartas de servicios.</text:span></text:p>
      <text:p text:style-name="P3"/>
      <text:p text:style-name="P5"><text:span text:style-name="Fuente_20_de_20_párrafo_20_predeter."><text:span text:style-name="T4"/></text:span></text:p>
      <text:p text:style-name="P5"><text:span text:style-name="Fuente_20_de_20_párrafo_20_predeter."><text:span text:style-name="T4">Y para que conste y surta los efectos oportunos, firmo la presente, con el visto bueno de la Alcaldesa-Presidenta, en Mogán, a la fecha indicada en la firma electrónica.</text:span></text:span></text:p>
      <text:p text:style-name="P6"/>
      <text:p text:style-name="P6"/>
      <text:p text:style-name="P6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SimSun1" style:font-family-asian="SimSun, 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IRCULAR</dc:title>
    <meta:initial-creator>daniel ramirez</meta:initial-creator>
    <meta:creation-date>2019-11-19T10:36:00Z</meta:creation-date>
    <dc:date>2025-06-26T06:43:59.157408500</dc:date>
    <meta:editing-cycles>38</meta:editing-cycles>
    <meta:editing-duration>PT4H9M40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07" meta:character-count="660" meta:non-whitespace-character-count="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