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style:use-window-font-color="true" style:font-name="Arial" fo:font-size="10pt" style:letter-kerning="false" style:font-size-asian="10pt" style:font-name-complex="Arial" style:font-size-complex="10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DON DAVID CHAO CASTRO, SECRETARIO GENERAL ACCIDENTAL DEL ILUSTRE AYUNTAMIENTO DE MOGÁN (LAS PALMAS).</text:p>
      <text:p text:style-name="P3"/>
      <text:p text:style-name="P2"/>
      <text:p text:style-name="P4">Que según informan desde la unidad administrativa de Recursos Humanos, <text:span text:style-name="T2">certifico</text:span> que, <text:span text:style-name="T2">durante el año 2024</text:span> este Ayuntamiento no ha dispuesto de un plan de pensiones propio para los empleados públicos que prestan sus servicios en esta entidad.</text:p>
      <text:p text:style-name="P2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IRCULAR</dc:title>
    <meta:initial-creator>daniel ramirez</meta:initial-creator>
    <meta:creation-date>2019-11-19T10:36:00Z</meta:creation-date>
    <dc:date>2025-06-05T08:53:44.79</dc:date>
    <meta:editing-cycles>40</meta:editing-cycles>
    <meta:editing-duration>PT4H11M10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19" meta:character-count="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