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Arial, sans-serif"/>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6.427cm" fo:margin-left="0.026cm" fo:margin-right="0.044cm" table:align="margins"/>
    </style:style>
    <style:style style:name="Table3.A" style:family="table-column">
      <style:table-column-properties style:column-width="8.225cm" style:rel-column-width="32813*"/>
    </style:style>
    <style:style style:name="Table3.B" style:family="table-column">
      <style:table-column-properties style:column-width="8.202cm" style:rel-column-width="32722*"/>
    </style:style>
    <style:style style:name="Table3.A1" style:family="table-cell">
      <style:table-cell-properties style:vertical-align="middle" fo:padding="0.053cm" fo:border-left="0.035cm solid #808080" fo:border-right="none" fo:border-top="0.035cm solid #808080" fo:border-bottom="0.035cm solid #808080"/>
    </style:style>
    <style:style style:name="Table3.B1" style:family="table-cell">
      <style:table-cell-properties style:vertical-align="middle" fo:padding="0.053cm" fo:border="0.035cm solid #808080"/>
    </style:style>
    <style:style style:name="Table3.A2" style:family="table-cell">
      <style:table-cell-properties style:vertical-align="middle" fo:padding="0.053cm" fo:border-left="0.035cm solid #808080" fo:border-right="none" fo:border-top="none" fo:border-bottom="0.035cm solid #808080"/>
    </style:style>
    <style:style style:name="Table3.B2" style:family="table-cell">
      <style:table-cell-properties style:vertical-align="middle" fo:padding="0.053cm" fo:border-left="0.035cm solid #808080" fo:border-right="0.035cm solid #808080" fo:border-top="none" fo:border-bottom="0.035cm solid #808080"/>
    </style:style>
    <style:style style:name="Table5" style:family="table">
      <style:table-properties style:width="16.448cm" fo:margin-left="0.005cm" fo:margin-right="0.044cm" table:align="margins"/>
    </style:style>
    <style:style style:name="Table5.A" style:family="table-column">
      <style:table-column-properties style:column-width="8.754cm" style:rel-column-width="34879*"/>
    </style:style>
    <style:style style:name="Table5.B" style:family="table-column">
      <style:table-column-properties style:column-width="7.694cm" style:rel-column-width="30656*"/>
    </style:style>
    <style:style style:name="Table5.A1" style:family="table-cell">
      <style:table-cell-properties fo:padding="0.185cm" fo:border="none"/>
    </style:style>
    <style:style style:name="Table6" style:family="table">
      <style:table-properties style:width="16.448cm" fo:margin-left="0.005cm" fo:margin-right="0.044cm" table:align="margins"/>
    </style:style>
    <style:style style:name="Table6.A" style:family="table-column">
      <style:table-column-properties style:column-width="9.239cm" style:rel-column-width="36812*"/>
    </style:style>
    <style:style style:name="Table6.B" style:family="table-column">
      <style:table-column-properties style:column-width="7.209cm" style:rel-column-width="28723*"/>
    </style:style>
    <style:style style:name="Table6.1" style:family="table-row">
      <style:table-row-properties style:min-row-height="0.476cm"/>
    </style:style>
    <style:style style:name="Table6.A1" style:family="table-cell">
      <style:table-cell-properties fo:padding="0.185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text-properties style:font-name="Arial" fo:font-weight="normal" style:font-weight-asian="normal" style:font-name-complex="Arial Narrow" style:font-style-complex="italic" style:font-weight-complex="normal"/>
    </style:style>
    <style:style style:name="P1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3"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5"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16" style:family="paragraph" style:parent-style-name="Text_20_body">
      <style:paragraph-properties fo:margin-left="0cm" fo:margin-right="0cm" fo:text-align="justify" style:justify-single-word="false" fo:text-indent="1.323cm" style:auto-text-indent="false"/>
    </style:style>
    <style:style style:name="P1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8"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0" style:family="paragraph" style:parent-style-name="Table_20_Heading">
      <style:paragraph-properties fo:margin-top="0cm" fo:margin-bottom="0.499cm"/>
      <style:text-properties style:font-name="Arial" fo:font-size="10pt" style:font-size-asian="10pt" style:font-size-complex="10pt"/>
    </style:style>
    <style:style style:name="P21" style:family="paragraph" style:parent-style-name="Table_20_Contents">
      <style:paragraph-properties fo:margin-top="0cm" fo:margin-bottom="0.499cm"/>
      <style:text-properties style:font-name="Arial" fo:font-size="10pt" style:font-size-asian="10pt" style:font-size-complex="10pt"/>
    </style:style>
    <style:style style:name="P22" style:family="paragraph" style:parent-style-name="Table_20_Contents">
      <style:paragraph-properties fo:margin-top="0cm" fo:margin-bottom="0.499cm"/>
      <style:text-properties fo:color="#000000" style:font-name="Arial" fo:font-size="10pt" fo:language="es" fo:country="ES" fo:font-weight="bold" style:font-size-asian="10pt" style:font-size-complex="10pt"/>
    </style:style>
    <style:style style:name="P23" style:family="paragraph" style:parent-style-name="Table_20_Contents">
      <style:paragraph-properties fo:margin-top="0cm" fo:margin-bottom="0.499cm" fo:text-align="justify" style:justify-single-word="false"/>
      <style:text-properties fo:color="#000000" style:font-name="Arial" fo:font-size="10pt" fo:language="es" fo:country="ES" fo:font-weight="bold" style:font-size-asian="10pt" style:font-size-complex="10pt"/>
    </style:style>
    <style:style style:name="P24" style:family="paragraph" style:parent-style-name="Table_20_Contents">
      <style:paragraph-properties fo:margin-top="0cm" fo:margin-bottom="0.499cm"/>
      <style:text-properties fo:color="#000000" style:font-name="Arial" fo:font-size="10pt" fo:language="es" fo:country="ES" style:font-size-asian="10pt" style:font-size-complex="10pt"/>
    </style:style>
    <style:style style:name="P25" style:family="paragraph" style:parent-style-name="Table_20_Contents">
      <style:paragraph-properties fo:margin-top="0cm" fo:margin-bottom="0.499cm" fo:text-align="justify" style:justify-single-word="false"/>
      <style:text-properties fo:color="#000000" style:font-name="Arial" fo:font-size="10pt" fo:language="es" fo:country="ES" style:font-size-asian="10pt" style:font-size-complex="10pt"/>
    </style:style>
    <style:style style:name="P26" style:family="paragraph" style:parent-style-name="Text_20_body">
      <style:paragraph-properties fo:text-align="justify" style:justify-single-word="false"/>
      <style:text-properties style:font-name="Arial" fo:font-size="10pt" style:font-size-asian="10pt" style:font-size-complex="10pt"/>
    </style:style>
    <style:style style:name="P2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8" style:family="paragraph" style:parent-style-name="Text_20_body">
      <style:paragraph-properties fo:text-align="justify" style:justify-single-word="false"/>
      <style:text-properties fo:color="#000000" style:font-name="Arial" fo:font-size="10pt" style:font-size-asian="10pt" style:font-size-complex="10pt"/>
    </style:style>
    <style:style style:name="P29"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0" style:family="paragraph" style:parent-style-name="Text_20_body">
      <style:paragraph-properties fo:text-align="justify" style:justify-single-word="false"/>
      <style:text-properties fo:color="#000000" style:font-name="Arial" fo:font-size="10pt" style:font-size-asian="10pt" style:font-size-complex="10pt"/>
    </style:style>
    <style:style style:name="P31"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3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33"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34" style:family="paragraph" style:parent-style-name="Heading_20_1">
      <style:paragraph-properties fo:margin-top="0cm" fo:margin-bottom="0.499cm"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color="#000000"/>
    </style:style>
    <style:style style:name="T11" style:family="text">
      <style:text-properties fo:color="#000000" fo:font-weight="bold"/>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style:text-underline-style="solid" style:text-underline-width="auto" style:text-underline-color="font-color" fo:font-weight="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fo:color="#0000ff" style:font-name="Arial" fo:font-size="10pt" style:text-underline-style="solid" style:text-underline-width="auto" style:text-underline-color="font-color" style:font-size-asian="10pt" style:font-size-complex="10pt"/>
    </style:style>
    <style:style style:name="T18" style:family="text">
      <style:text-properties style:font-name="Arial" fo:font-size="10pt" fo:font-weight="bold" style:font-name-asian="Times New Roman" style:font-size-asian="10pt" style:font-weight-asian="bold" style:font-size-complex="10pt" style:font-weight-complex="bold"/>
    </style:style>
    <style:style style:name="T1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0" style:family="text">
      <style:text-properties style:font-name="Arial" fo:font-size="10pt" style:text-underline-style="solid" style:text-underline-width="auto" style:text-underline-color="font-color" style:font-name-asian="Times New Roman" style:font-size-asian="10pt" style:font-size-complex="10pt"/>
    </style:style>
    <style:style style:name="T21" style:family="text">
      <style:text-properties style:font-name="Arial" fo:font-size="10pt" style:font-size-asian="10pt" style:font-size-complex="10pt"/>
    </style:style>
    <style:style style:name="T22" style:family="text">
      <style:text-properties fo:font-size="6pt" style:font-size-asian="6pt" style:font-size-complex="6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DON DAVID CHAO CASTRO, SECRETARIO GENERAL ACCIDENTAL DEL ILUSTRE AYUNTAMIENTO DE MOGÁN (LAS PALMAS).</text:p>
      <text:p text:style-name="P11"/>
      <text:p text:style-name="P14"><text:span text:style-name="T3">CERTIFICA:</text:span><text:span text:style-name="T6"> </text:span><text:span text:style-name="T9">Que el </text:span><text:span text:style-name="T8">Pleno Municipal</text:span><text:span text:style-name="T9">, en</text:span><text:span text:style-name="T7"> sesión </text:span><text:span text:style-name="T8">Extraordinaria </text:span><text:span text:style-name="T9"><text:s/>cel</text:span><text:span text:style-name="T7">ebrada</text:span><text:span text:style-name="T9"> el día </text:span><text:span text:style-name="T8">23/06/2023</text:span><text:span text:style-name="T7">, adoptó, entre otros, el siguiente acuerdo, que literalmente señala:</text:span></text:p>
      <text:p text:style-name="P10"/>
      <text:p text:style-name="Standard"><text:span text:style-name="T18"><text:tab/></text:span><text:span text:style-name="T19">&lt;&lt;</text:span><text:span text:style-name="Strong_20_Emphasis"><text:span text:style-name="T20">3. Expte. 7560/2023. Régimen de retribuciones de los miembros corporativos.</text:span></text:span></text:p>
      <text:p text:style-name="Standard"><text:span text:style-name="Strong_20_Emphasis"><text:span text:style-name="T19"/></text:span></text:p>
      <text:p text:style-name="P17">Por mi el secretario, se da cuenta de la propuesta, cuyo tenor literal es el siguiente: </text:p>
      <text:p text:style-name="P26"><text:span text:style-name="T11">“Onalia Bueno García, Alcaldesa-Presidenta del Ayuntamiento de Mogán, eleva al Pleno Corporativo la siguiente propuesta:</text:span> </text:p>
      <text:p text:style-name="P28">Constituido el nuevo Ayuntamiento y habiendo tomado posesión del cargo de Alcaldesa el pasado día 17 de junio de 2023, resulta necesario proceder al establecimiento de la nueva organización municipal y, teniendo en cuenta las delegaciones efectuadas y las funciones que han de desarrollar todos los Concejales electos, se hace necesario establecer el<text:span text:style-name="T15"> </text:span><text:span text:style-name="T16">régimen de retribuciones de los miembros corporativos. </text:span></text:p>
      <text:p text:style-name="P26"><text:span text:style-name="T10">Considerando que de conformidad con lo dispuesto por los </text:span><text:span text:style-name="T11">artículos 75 de la Ley 7/1985</text:span><text:span text:style-name="T10">, de 2 de abril, Reguladora de las Bases del Régimen Local (LRBRL), y con el </text:span><text:span text:style-name="T11">artículo 13 del Reglamento de Organización, Funcionamiento y Régimen Jurídico de las Entidades Locales</text:span><text:span text:style-name="T10">, aprobado por Decreto 2568/1986, de 28 de noviembre, </text:span><text:span text:style-name="T11">los miembros de las Corporaciones Locales </text:span><text:span text:style-name="T10">tienen derecho a percibir </text:span><text:span text:style-name="T13">retribuciones</text:span><text:span text:style-name="T10"> por el ejercicio de su cargo cuando lo desempeñen en régimen de dedicación exclusiva o parcial, </text:span><text:span text:style-name="T13">indemnizaciones</text:span><text:span text:style-name="T10"> por los gastos efectivos ocasionados en el ejercicio de su cargo, según las normas de aplicación general en las Administraciones Públicas y las que en desarrollo de las mismas apruebe el Pleno Corporativo, y </text:span><text:span text:style-name="T13">asistencias</text:span><text:span text:style-name="T10"> por la concurrencia efectiva a las sesiones de los órganos colegiados de los cuales formen parte, en la cuantía y condiciones que establezca el Pleno de la Corporación.</text:span> </text:p>
      <text:p text:style-name="P26"><text:span text:style-name="T10">Considerando que de conformidad con lo dispuesto en el </text:span><text:span text:style-name="T11">artículo 73 de la Ley 7/1985</text:span><text:span text:style-name="T10">, de 2 de abril, Reguladora de las Bases del Régimen Local, </text:span><text:span text:style-name="T11">los grupos políticos</text:span><text:span text:style-name="T10"> tendrán derecho a una cantidad económica de carácter mensual, que contendrá un componente fijo idéntico para todos los grupos y otro variable en función de su número de miembros, que no se podrá destinar al pago de remuneraciones de personal de cualquier tipo al servicio del Ayuntamiento, ni a la adquisición de bienes que puedan constituir activos fijos de carácter patrimonial.</text:span> </text:p>
      <text:p text:style-name="P28">Considerando que los <text:span text:style-name="T2">artículos 75 bis y 75 ter de la LRBRL </text:span>establecen las normas relativas al <text:span text:style-name="T2">régimen retributivo de los miembros de las Corporaciones Locales</text:span> y del personal al servicio de las Entidades Locales, y limitan el número de cargos públicos de las Entidades Locales <text:span text:style-name="T2">con dedicación exclusiva. </text:span></text:p>
      <text:p text:style-name="P26"><text:span text:style-name="T10">En relación con el </text:span><text:span text:style-name="T11">régimen de dedicación parcial,</text:span><text:span text:style-name="T10"> </text:span><text:span text:style-name="T10">el</text:span><text:span text:style-name="T10"> </text:span><text:span text:style-name="T11">artículo 75 </text:span><text:span text:style-name="T10">reconoce el derecho de los miembros de la Corporación que desempeñen cargos con dedicación parcial,</text:span><text:span text:style-name="T10"> </text:span><text:span text:style-name="T12">por realizar funciones de presidencia, vicepresidencia u ostentar delegaciones, o desarrollar responsabilidades que así lo requieran,</text:span><text:span text:style-name="T10"> </text:span><text:span text:style-name="T10">a percibir retribuciones </text:span><text:span text:style-name="T12">por el tiempo de dedicación efectiva a las mismas</text:span><text:span text:style-name="T10">, indicando que </text:span><text:span text:style-name="T12">en los acuerdos plenarios de determinación de los cargos que lleven aparejada esta dedicación parcial y de las retribuciones de los mismos, se deberá contener el régimen de la dedicación mínima necesaria para la percepción de dichas retribuciones.</text:span> </text:p>
      <text:p text:style-name="P28">El artículo <text:span text:style-name="T2">75 bis.1 de la LRBRL, </text:span>en la redacción que le ha dado a este texto legal la Ley 27/2013 de Racionalización y Sostenibilidad de la Administración Local <text:span text:style-name="T2">(en adelante LRSAL)</text:span>, establece que los Presupuestos Generales del Estado determinarán, anualmente, el límite máximo total que pueden percibir los miembros de las Entidades Locales por todos los conceptos retributivos y asistencias. </text:p>
      <text:p text:style-name="P26"><text:span text:style-name="T10">Considerando que el </text:span><text:span text:style-name="T11">Real Decreto-Ley 1/2014</text:span><text:span text:style-name="T10">, de 24 de enero, añadió una nueva Disposición Adicional a la Ley de Presupuestos Generales del Estado para 2014, en la que se establece el límite máximo total que pueden percibir los miembros de las corporaciones locales. Dice su exposición de motivos:</text:span> </text:p>
      <text:p text:style-name="P26"><text:span text:style-name="T12">&lt;&lt; [...] se procede a incluir una nueva disposición adicional nonagésima en la Ley 22/2013, de 23 de diciembre, de Presupuestos Generales del Estado para el año 2014, para incorporar el límite máximo </text:span><text:soft-page-break/><text:span text:style-name="T12">total que pueden percibir los miembros de las Corporaciones Locales por todos los conceptos retributivos y asistencias.</text:span> </text:p>
      <text:p text:style-name="P26"><text:span text:style-name="T12">El art. 75 bis de la Ley 7/1985, de 2 de abril, reguladora de las Bases del Régimen Local, según la redacción dada por la Ley 27/2013, de 27 de diciembre, de racionalización y sostenibilidad de la Administración Local, establece que 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recogiendo a continuación una tabla de referencias salariales referidas a las retribuciones de los Secretarios de Estado de la Administración General del Estado. Por tanto, resulta necesario que la Ley de Presupuestos contenga este límite. Dentro de los criterios considerados para fijar el límite se han tenido en cuenta todos los conceptos retributivos previstos en el art. 22, relativos a los Secretarios de Estado.</text:span> </text:p>
      <text:p text:style-name="P26"><text:span text:style-name="T12">Resulta imprescindible incorporar este límite en la Ley de Presupuestos para que pueda ser efectivo desde la primera nómina a abonar en el mes de enero, por lo que dados los calendarios de elaboración de nóminas de las entidades locales, su entrada en vigor debe resultar inmediata. &gt;&gt;</text:span> </text:p>
      <text:p text:style-name="P26"><text:span text:style-name="T10">Y su </text:span><text:span text:style-name="T11">artículo Undécimo</text:span><text:span text:style-name="T10"> dice textualmente lo siguiente:</text:span> </text:p>
      <text:p text:style-name="P26"><text:span text:style-name="T12">&lt;&lt; La Ley 22/2013, de 23 de diciembre, de Presupuestos Generales del Estado para el año 2014, queda modificada de la siguiente manera:</text:span> </text:p>
      <text:p text:style-name="P26"><text:span text:style-name="T12">Disposición Adicional Nonagésima. Régimen retributivo de los miembros de las Corporaciones Locales</text:span> </text:p>
      <text:p text:style-name="P26"><text:span text:style-name="T12">De conformidad con lo previsto en el art. 75 bis de la Ley 7/1985, de 2 de abril, reguladora de las Bases del Régimen Local, según la redacción dada por la Ley 27/2013, de 27 de diciembre, de racionalización y sostenibilidad de la Administración Local, y considerando lo dispuesto en el art. 22 de la presente ley,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text:span> </text:p>
      <text:p text:style-name="P26"/>
      <table:table table:name="Table3" table:style-name="Table3">
        <table:table-column table:style-name="Table3.A"/>
        <table:table-column table:style-name="Table3.B"/>
        <table:table-row>
          <table:table-cell table:style-name="Table3.A1" office:value-type="string">
            <text:p text:style-name="P20"><text:span text:style-name="T12">Habitantes</text:span> </text:p>
          </table:table-cell>
          <table:table-cell table:style-name="Table3.B1" office:value-type="string">
            <text:p text:style-name="P20"><text:span text:style-name="T12">Referencia</text:span> </text:p>
          </table:table-cell>
        </table:table-row>
        <table:table-row>
          <table:table-cell table:style-name="Table3.A2" office:value-type="string">
            <text:p text:style-name="P21"><text:span text:style-name="T12">Más de 500.000</text:span> </text:p>
          </table:table-cell>
          <table:table-cell table:style-name="Table3.B2" office:value-type="string">
            <text:p text:style-name="P21"><text:span text:style-name="T12">100.000 euros</text:span> </text:p>
          </table:table-cell>
        </table:table-row>
        <table:table-row>
          <table:table-cell table:style-name="Table3.A2" office:value-type="string">
            <text:p text:style-name="P21"><text:span text:style-name="T12">300.001 a 500.000</text:span> </text:p>
          </table:table-cell>
          <table:table-cell table:style-name="Table3.B2" office:value-type="string">
            <text:p text:style-name="P21"><text:span text:style-name="T12">90.000 euros</text:span> </text:p>
          </table:table-cell>
        </table:table-row>
        <table:table-row>
          <table:table-cell table:style-name="Table3.A2" office:value-type="string">
            <text:p text:style-name="P21"><text:span text:style-name="T12">150.001 a 300.000</text:span> </text:p>
          </table:table-cell>
          <table:table-cell table:style-name="Table3.B2" office:value-type="string">
            <text:p text:style-name="P21"><text:span text:style-name="T12">80.000 euros</text:span> </text:p>
          </table:table-cell>
        </table:table-row>
        <table:table-row>
          <table:table-cell table:style-name="Table3.A2" office:value-type="string">
            <text:p text:style-name="P21"><text:span text:style-name="T12">75.001 a 150.000</text:span> </text:p>
          </table:table-cell>
          <table:table-cell table:style-name="Table3.B2" office:value-type="string">
            <text:p text:style-name="P21"><text:span text:style-name="T12">75.000 euros</text:span> </text:p>
          </table:table-cell>
        </table:table-row>
        <table:table-row>
          <table:table-cell table:style-name="Table3.A2" office:value-type="string">
            <text:p text:style-name="P21"><text:span text:style-name="T12">50.001 a 75.000</text:span> </text:p>
          </table:table-cell>
          <table:table-cell table:style-name="Table3.B2" office:value-type="string">
            <text:p text:style-name="P21"><text:span text:style-name="T12">65.000 euros</text:span> </text:p>
          </table:table-cell>
        </table:table-row>
        <table:table-row>
          <table:table-cell table:style-name="Table3.A2" office:value-type="string">
            <text:p text:style-name="P21"><text:span text:style-name="T13">20.001 a 50.000</text:span> </text:p>
          </table:table-cell>
          <table:table-cell table:style-name="Table3.B2" office:value-type="string">
            <text:p text:style-name="P21"><text:span text:style-name="T13">55.000 euros</text:span> </text:p>
          </table:table-cell>
        </table:table-row>
        <table:table-row>
          <table:table-cell table:style-name="Table3.A2" office:value-type="string">
            <text:p text:style-name="P21"><text:span text:style-name="T12">10.001 a 20.000</text:span> </text:p>
          </table:table-cell>
          <table:table-cell table:style-name="Table3.B2" office:value-type="string">
            <text:p text:style-name="P21"><text:span text:style-name="T12">50.000 euros</text:span> </text:p>
          </table:table-cell>
        </table:table-row>
        <table:table-row>
          <table:table-cell table:style-name="Table3.A2" office:value-type="string">
            <text:p text:style-name="P21"><text:span text:style-name="T12">5.001 a 10.000</text:span> </text:p>
          </table:table-cell>
          <table:table-cell table:style-name="Table3.B2" office:value-type="string">
            <text:p text:style-name="P21"><text:span text:style-name="T12">45.000 euros</text:span> </text:p>
          </table:table-cell>
        </table:table-row>
        <table:table-row>
          <table:table-cell table:style-name="Table3.A2" office:value-type="string">
            <text:p text:style-name="P21"><text:span text:style-name="T12">1.000 a 5.000</text:span> </text:p>
          </table:table-cell>
          <table:table-cell table:style-name="Table3.B2" office:value-type="string">
            <text:p text:style-name="P21"><text:span text:style-name="T12">40.000 euros</text:span> </text:p>
          </table:table-cell>
        </table:table-row>
      </table:table>
      <text:p text:style-name="P28"/>
      <text:p text:style-name="P26"><text:span text:style-name="T10">En el caso de Corporaciones Locales de menos de 1.000 habitantes, resultará de aplicación la siguiente escala, [...] </text:span><text:span text:style-name="T12">&gt;&gt;</text:span> </text:p>
      <text:p text:style-name="P28">Considerando, que la última actualización de las cantidades recogidas en el cuadro anterior se produce de conformidad con lo dispuesto en la <text:span text:style-name="T2">disposición adicional vigésima séptima de la Ley 31/2022</text:span>, de <text:soft-page-break/>23 de diciembre, de <text:span text:style-name="T2">Presupuestos Generales del Estado para el año 2023</text:span>, que establece el <text:span text:style-name="T2">límite máximo </text:span>total que pueden percibir los miembros de las Corporaciones Locales por todos los conceptos retributivos y asistencias, excluidos los trienios a los que, en su caso, tengan derecho aquellos funcionarios de carrera que se encuentren en situación de servicios especiales, y que será el que se recoge a continuación, atendiendo a su población: </text:p>
      <text:p text:style-name="P28"/>
      <table:table table:name="Table5" table:style-name="Table5">
        <table:table-column table:style-name="Table5.A"/>
        <table:table-column table:style-name="Table5.B"/>
        <table:table-row>
          <table:table-cell table:style-name="Table5.A1" office:value-type="string">
            <text:p text:style-name="P23">HABITANTES </text:p>
          </table:table-cell>
          <table:table-cell table:style-name="Table5.A1" office:value-type="string">
            <text:p text:style-name="P23">LÍMITE MAXIMO RETRIBUTIVO </text:p>
          </table:table-cell>
        </table:table-row>
        <table:table-row>
          <table:table-cell table:style-name="Table5.A1" office:value-type="string">
            <text:p text:style-name="P25">Más de 500.000 </text:p>
          </table:table-cell>
          <table:table-cell table:style-name="Table5.A1" office:value-type="string">
            <text:p text:style-name="P25">116.160,05 </text:p>
          </table:table-cell>
        </table:table-row>
        <table:table-row>
          <table:table-cell table:style-name="Table5.A1" office:value-type="string">
            <text:p text:style-name="P25">300.001 a 500.000 </text:p>
          </table:table-cell>
          <table:table-cell table:style-name="Table5.A1" office:value-type="string">
            <text:p text:style-name="P25">104.544,03 </text:p>
          </table:table-cell>
        </table:table-row>
        <table:table-row>
          <table:table-cell table:style-name="Table5.A1" office:value-type="string">
            <text:p text:style-name="P25">150.001 a 300.000 </text:p>
          </table:table-cell>
          <table:table-cell table:style-name="Table5.A1" office:value-type="string">
            <text:p text:style-name="P25">92.928,03 </text:p>
          </table:table-cell>
        </table:table-row>
        <table:table-row>
          <table:table-cell table:style-name="Table5.A1" office:value-type="string">
            <text:p text:style-name="P25">75.001 a 150.000 </text:p>
          </table:table-cell>
          <table:table-cell table:style-name="Table5.A1" office:value-type="string">
            <text:p text:style-name="P25">87.120,59 </text:p>
          </table:table-cell>
        </table:table-row>
        <table:table-row>
          <table:table-cell table:style-name="Table5.A1" office:value-type="string">
            <text:p text:style-name="P25">50.001 a 75.000 </text:p>
          </table:table-cell>
          <table:table-cell table:style-name="Table5.A1" office:value-type="string">
            <text:p text:style-name="P25">75.504,62 </text:p>
          </table:table-cell>
        </table:table-row>
        <table:table-row>
          <table:table-cell table:style-name="Table5.A1" office:value-type="string">
            <text:p text:style-name="P23">20.001 a 50.000 </text:p>
          </table:table-cell>
          <table:table-cell table:style-name="Table5.A1" office:value-type="string">
            <text:p text:style-name="P23">63.888,61 </text:p>
          </table:table-cell>
        </table:table-row>
        <table:table-row>
          <table:table-cell table:style-name="Table5.A1" office:value-type="string">
            <text:p text:style-name="P25">10.001 a 20.000 </text:p>
          </table:table-cell>
          <table:table-cell table:style-name="Table5.A1" office:value-type="string">
            <text:p text:style-name="P25">58.080,05 </text:p>
          </table:table-cell>
        </table:table-row>
        <table:table-row>
          <table:table-cell table:style-name="Table5.A1" office:value-type="string">
            <text:p text:style-name="P25">5.001 a 10.000 </text:p>
          </table:table-cell>
          <table:table-cell table:style-name="Table5.A1" office:value-type="string">
            <text:p text:style-name="P25">52.272,61 </text:p>
          </table:table-cell>
        </table:table-row>
        <table:table-row>
          <table:table-cell table:style-name="Table5.A1" office:value-type="string">
            <text:p text:style-name="P25">1.000 a 5.000 </text:p>
          </table:table-cell>
          <table:table-cell table:style-name="Table5.A1" office:value-type="string">
            <text:p text:style-name="P25">46.464,02 </text:p>
          </table:table-cell>
        </table:table-row>
      </table:table>
      <text:p text:style-name="P29"/>
      <text:p text:style-name="P29">La prestación de servicios en los Ayuntamientos <text:span text:style-name="T2">en régimen de dedicación exclusiva </text:span>por parte de sus miembros deberá ajustarse en todo caso a los siguientes límites: </text:p>
      <text:p text:style-name="P29"/>
      <table:table table:name="Table6" table:style-name="Table6">
        <table:table-column table:style-name="Table6.A"/>
        <table:table-column table:style-name="Table6.B"/>
        <table:table-row table:style-name="Table6.1">
          <table:table-cell table:style-name="Table6.A1" office:value-type="string">
            <text:p text:style-name="P22">Ayuntamientos: </text:p>
            <text:p text:style-name="P22">Habitantes </text:p>
          </table:table-cell>
          <table:table-cell table:style-name="Table6.A1" office:value-type="string">
            <text:p text:style-name="P22">Limitaciones de electos/as con dedicación exclusiva </text:p>
          </table:table-cell>
        </table:table-row>
        <table:table-row>
          <table:table-cell table:style-name="Table6.A1" office:value-type="string">
            <text:p text:style-name="P24">Madrid </text:p>
          </table:table-cell>
          <table:table-cell table:style-name="Table6.A1" office:value-type="string">
            <text:p text:style-name="P24">45 </text:p>
          </table:table-cell>
        </table:table-row>
        <table:table-row>
          <table:table-cell table:style-name="Table6.A1" office:value-type="string">
            <text:p text:style-name="P24">Barcelona </text:p>
          </table:table-cell>
          <table:table-cell table:style-name="Table6.A1" office:value-type="string">
            <text:p text:style-name="P24">32 </text:p>
          </table:table-cell>
        </table:table-row>
        <text:soft-page-break/>
        <table:table-row>
          <table:table-cell table:style-name="Table6.A1" office:value-type="string">
            <text:p text:style-name="P24">700.001 a 1.000.000 </text:p>
          </table:table-cell>
          <table:table-cell table:style-name="Table6.A1" office:value-type="string">
            <text:p text:style-name="P24">25 </text:p>
          </table:table-cell>
        </table:table-row>
        <table:table-row>
          <table:table-cell table:style-name="Table6.A1" office:value-type="string">
            <text:p text:style-name="P24">500.001 a 700.000 </text:p>
          </table:table-cell>
          <table:table-cell table:style-name="Table6.A1" office:value-type="string">
            <text:p text:style-name="P24">22 </text:p>
          </table:table-cell>
        </table:table-row>
        <table:table-row>
          <table:table-cell table:style-name="Table6.A1" office:value-type="string">
            <text:p text:style-name="P24">300.001 a 500.000 </text:p>
          </table:table-cell>
          <table:table-cell table:style-name="Table6.A1" office:value-type="string">
            <text:p text:style-name="P24">20 </text:p>
          </table:table-cell>
        </table:table-row>
        <table:table-row>
          <table:table-cell table:style-name="Table6.A1" office:value-type="string">
            <text:p text:style-name="P24">100.001 a 300.000 </text:p>
          </table:table-cell>
          <table:table-cell table:style-name="Table6.A1" office:value-type="string">
            <text:p text:style-name="P24">18 </text:p>
          </table:table-cell>
        </table:table-row>
        <table:table-row>
          <table:table-cell table:style-name="Table6.A1" office:value-type="string">
            <text:p text:style-name="P24">50.001 a 100.000 </text:p>
          </table:table-cell>
          <table:table-cell table:style-name="Table6.A1" office:value-type="string">
            <text:p text:style-name="P24">15 </text:p>
          </table:table-cell>
        </table:table-row>
        <table:table-row>
          <table:table-cell table:style-name="Table6.A1" office:value-type="string">
            <text:p text:style-name="P24">35.001 a 50.000 </text:p>
          </table:table-cell>
          <table:table-cell table:style-name="Table6.A1" office:value-type="string">
            <text:p text:style-name="P24">11 </text:p>
          </table:table-cell>
        </table:table-row>
        <table:table-row>
          <table:table-cell table:style-name="Table6.A1" office:value-type="string">
            <text:p text:style-name="P22">20.001 a 35.000 </text:p>
          </table:table-cell>
          <table:table-cell table:style-name="Table6.A1" office:value-type="string">
            <text:p text:style-name="P22">10 </text:p>
          </table:table-cell>
        </table:table-row>
        <table:table-row>
          <table:table-cell table:style-name="Table6.A1" office:value-type="string">
            <text:p text:style-name="P24">15.001 a 20.000 </text:p>
          </table:table-cell>
          <table:table-cell table:style-name="Table6.A1" office:value-type="string">
            <text:p text:style-name="P24">7 </text:p>
          </table:table-cell>
        </table:table-row>
        <table:table-row>
          <table:table-cell table:style-name="Table6.A1" office:value-type="string">
            <text:p text:style-name="P24">10.001 a 15.000 </text:p>
          </table:table-cell>
          <table:table-cell table:style-name="Table6.A1" office:value-type="string">
            <text:p text:style-name="P24">5 </text:p>
          </table:table-cell>
        </table:table-row>
        <table:table-row>
          <table:table-cell table:style-name="Table6.A1" office:value-type="string">
            <text:p text:style-name="P24">3.001 a 10.000 </text:p>
          </table:table-cell>
          <table:table-cell table:style-name="Table6.A1" office:value-type="string">
            <text:p text:style-name="P24">3 </text:p>
          </table:table-cell>
        </table:table-row>
        <table:table-row>
          <table:table-cell table:style-name="Table6.A1" office:value-type="string">
            <text:p text:style-name="P24">2.001 a 3.000 </text:p>
          </table:table-cell>
          <table:table-cell table:style-name="Table6.A1" office:value-type="string">
            <text:p text:style-name="P24">2 </text:p>
          </table:table-cell>
        </table:table-row>
        <table:table-row>
          <table:table-cell table:style-name="Table6.A1" office:value-type="string">
            <text:p text:style-name="P24">1.001 a 2.000 </text:p>
          </table:table-cell>
          <table:table-cell table:style-name="Table6.A1" office:value-type="string">
            <text:p text:style-name="P24">1 </text:p>
          </table:table-cell>
        </table:table-row>
      </table:table>
      <text:p text:style-name="P28"/>
      <text:p text:style-name="P26"><text:bookmark text:name="resalte_40"/><text:span text:style-name="T10">Por todo ello en uso de mis atribuciones, es por lo que tengo a bien elevar a la consideración plenaria la siguiente,</text:span> </text:p>
      <text:h text:style-name="P34" text:outline-level="1"><text:span text:style-name="T14">PROPUESTA</text:span> </text:h>
      <text:p text:style-name="P26"><text:span text:style-name="T11">PRIMERO.</text:span><text:span text:style-name="T10">- Determinar el ejercicio en régimen de </text:span><text:span text:style-name="T14">dedicación exclusiva</text:span><text:span text:style-name="T10"> del cargo de </text:span><text:span text:style-name="T11">Alcaldesa-Presidenta</text:span><text:span text:style-name="T10"> con una retribución de </text:span><text:span text:style-name="T11">63.888,61 euros brutos anuales</text:span><text:span text:style-name="T10">, distribuidos en 14 mensualidades idénticas coincidiendo dos de ellas con los meses de junio y diciembre.</text:span> </text:p>
      <text:p text:style-name="P26"><text:span text:style-name="T11">SEGUNDO.-</text:span><text:span text:style-name="T10"> Determinar el ejercicio en régimen de </text:span><text:span text:style-name="T14">dedicación exclusiva</text:span><text:span text:style-name="T10"> de los siguientes </text:span><text:span text:style-name="T11">Concejales</text:span><text:span text:style-name="T10"> y determinar sus retribuciones por el ejercicio de las funciones municipales derivadas de la dirección y asunción de las Áreas de responsabilidad municipal delegadas por el Alcalde:</text:span> </text:p>
      <text:list xml:id="list7079021149283983588" text:style-name="L1">
        <text:list-item>
          <text:p text:style-name="P31"><text:span text:style-name="T11">D. Juan Ernesto Hernández Cruz.</text:span> </text:p>
        </text:list-item>
        <text:list-item>
          <text:p text:style-name="P31"><text:span text:style-name="T11">Dña. Tania del Pino Alonso Pérez.</text:span> </text:p>
        </text:list-item>
        <text:list-item>
          <text:p text:style-name="P31"><text:span text:style-name="T11">Dña. Consuelo Díaz León.</text:span> </text:p>
        </text:list-item>
        <text:list-item>
          <text:p text:style-name="P31"><text:span text:style-name="T11">D. Víctor Gutiérrez Navarro.</text:span> </text:p>
        </text:list-item>
        <text:list-item>
          <text:p text:style-name="P31"><text:span text:style-name="T11">D. Wilian Cristofe García Jiménez.</text:span> </text:p>
        </text:list-item>
        <text:list-item>
          <text:p text:style-name="P31"><text:span text:style-name="T11">D. Mencey Santana Rodríguez.</text:span> </text:p>
        </text:list-item>
        <text:list-item>
          <text:p text:style-name="P31"><text:span text:style-name="T11">D. Josué Hernández Delgado.</text:span> </text:p>
        </text:list-item>
        <text:list-item>
          <text:p text:style-name="P31"><text:span text:style-name="T11">Dña. Juana Teresa Vega Jiménez.</text:span> </text:p>
        </text:list-item>
        <text:list-item>
          <text:p text:style-name="P31"><text:span text:style-name="T11">Dña. Yaiza de la Soledad Llovell Hernández.</text:span> </text:p>
        </text:list-item>
      </text:list>
      <text:p text:style-name="P26"><text:soft-page-break/><text:span text:style-name="T10">La retribución se fija para cada uno de ellos en </text:span><text:span text:style-name="T11">48.159,62 euros brutos anuales</text:span><text:span text:style-name="T10"> distribuidos en 14 mensualidades idénticas coincidiendo dos de ellas con los meses de junio y diciembre.</text:span> </text:p>
      <text:p text:style-name="P26"><text:span text:style-name="T11">TERCERO.- </text:span><text:span text:style-name="T10">Determinar el ejercicio en régimen de </text:span><text:span text:style-name="T14">dedicación parcial</text:span><text:span text:style-name="T10"> de los señores </text:span><text:span text:style-name="T11">Concejales</text:span><text:span text:style-name="T10">:</text:span> </text:p>
      <text:list xml:id="list4235243731853908714" text:style-name="L2">
        <text:list-item>
          <text:p text:style-name="P32"><text:span text:style-name="T11">D. Juan Mencey Navarro Romero.</text:span> </text:p>
        </text:list-item>
        <text:list-item>
          <text:p text:style-name="P32"><text:span text:style-name="T11">D. Luis Miguel Becerra André.</text:span> </text:p>
        </text:list-item>
        <text:list-item>
          <text:p text:style-name="P32"><text:span text:style-name="T11">Dña. Emily del Carmen Quintana Ramírez.</text:span> </text:p>
        </text:list-item>
        <text:list-item>
          <text:p text:style-name="P32"><text:span text:style-name="T11">D. Rayco Guerra Rodríguez.</text:span> </text:p>
        </text:list-item>
        <text:list-item>
          <text:p text:style-name="P32"><text:span text:style-name="T11">Dña. Minerva Oliva Martel.</text:span> </text:p>
        </text:list-item>
        <text:list-item>
          <text:p text:style-name="P32"><text:span text:style-name="T11">Dña. Grimanesa Artiles Oliva.</text:span> </text:p>
        </text:list-item>
        <text:list-item>
          <text:p text:style-name="P32"><text:span text:style-name="T11">D. Neftalí de Jesús Sabina Déniz.</text:span> </text:p>
        </text:list-item>
      </text:list>
      <text:p text:style-name="P26"><text:span text:style-name="T10">Para estos siete concejales se fija un </text:span><text:span text:style-name="T11">porcentaje de dedicación del 75% de la jornada completa</text:span><text:span text:style-name="T10">, fijándose su retribución en la parte correspondiente a su jornada sobre un salario bruto anual de 63.888,61. euros, por lo que les corresponderá una </text:span><text:span text:style-name="T11">retribución de 47.916,46 euros brutos anuales</text:span><text:span text:style-name="T10"> distribuidos en 14 mensualidades idénticas, coincidiendo dos de ellas con los meses de junio y diciembre.</text:span> </text:p>
      <text:p text:style-name="P26"><text:span text:style-name="T11">CUARTO.- </text:span><text:span text:style-name="T10">Los miembros corporativos a los que se les ha establecido régimen de dedicación exclusiva o parcial, serán dados de alta en el </text:span><text:span text:style-name="T11">Régimen General de la Seguridad Social, </text:span><text:span text:style-name="T10">coste que habrá que sumar a las cantidades asignadas en concepto de retribución.</text:span> </text:p>
      <text:p text:style-name="P26"><text:span text:style-name="T11">QUINTO.- </text:span><text:span text:style-name="T10">Se establece con carácter de </text:span><text:span text:style-name="T11">dieta</text:span><text:span text:style-name="T10"> para el resto de los miembros de la Corporación </text:span><text:span text:style-name="T11">por asistencia a las sesiones de los órganos municipales</text:span><text:span text:style-name="T10">, las siguientes cantidades:</text:span> </text:p>
      <text:p text:style-name="P26"><text:span text:style-name="T10">- Por asistencia a Pleno............................. 40 euros.</text:span> </text:p>
      <text:p text:style-name="P26"><text:span text:style-name="T10">- Por asistencia a Comisión Informativa.... 30 euros.</text:span> </text:p>
      <text:p text:style-name="P27"><text:span text:style-name="T10">Estas dietas tendrán carácter retroactivo a fecha 17 de junio de 2023.</text:span> </text:p>
      <text:p text:style-name="P28"><text:span text:style-name="T2">SEXTO.-</text:span> Se establece la siguiente <text:span text:style-name="T2">asignación a favor de los diferentes grupos políticos municipales</text:span>, en concepto de indemnización mensual para gastos realizados en el ejercicio de sus funciones: </text:p>
      <text:p text:style-name="P27"><text:span text:style-name="T10">- Por grupo....................................... 100 euros mensuales.</text:span> </text:p>
      <text:p text:style-name="P27"><text:span text:style-name="T10">- Por concejal................................... 30 euros mensuales.</text:span> </text:p>
      <text:p text:style-name="P27"><text:span text:style-name="T11">SÉPTIMO</text:span><text:span text:style-name="T10">.- La </text:span><text:span text:style-name="T11">cantidad máxima que podrán cobrar anualmente los concejales</text:span><text:span text:style-name="T10"> </text:span><text:span text:style-name="T11">por todos los conceptos</text:span><text:span text:style-name="T10"> retributivos (excluidos, en su caso, los trienios) es de </text:span><text:span text:style-name="T11">63.888,61 euros brutos.</text:span> </text:p>
      <text:p text:style-name="P27"><text:span text:style-name="T11">OCTAVO.- </text:span><text:span text:style-name="T10">El presente acuerdo deberá notificarse a los interesados, entendiéndose aceptado el régimen de dedicación exclusiva o parcial establecido si no se manifiesta nada al respecto en el plazo de 24 horas desde la notificación. Así mismo, habrá de publicarse íntegramente en el Boletín Oficial de la Provincia y en la página web y el portal de transparencia del ayuntamiento.</text:span> </text:p>
      <text:p text:style-name="P27"/>
      <text:p text:style-name="P1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7">http://videoactas.mogan.es/?meeting=video_20230623</text:span></text:a><text:a xlink:type="simple" xlink:href="http://videoactas.mogan.es/?meeting=video_202101290000000000_FH.mp4&amp;topic=1" text:style-name="Internet_20_link" text:visited-style-name="Visited_20_Internet_20_Link"><text:span text:style-name="T17">0000000000_FH.mp4&amp;topic=3</text:span></text:a><text:span text:style-name="T21"> </text:span></text:p>
      <text:p text:style-name="P18"><text:span text:style-name="T10">Sometida a votación la propuesta queda aprobada por (17) diecisiete votos a favor de JUNTOS POR MOGÁN Y (4) cuatro votos en contra del GRUPO MIXTO (PSOE-NC).</text:span> <text:span text:style-name="T4">&gt;&gt;</text:span></text:p>
      <text:p text:style-name="P13"/>
      <text:p text:style-name="P15"><text:soft-page-break/>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8">El Alcalde Accidental</text:p>
            <text:p text:style-name="P8"/>
            <text:p text:style-name="P8"/>
            <text:p text:style-name="P8"><text:s/>Fdo.: Juan Mencey Navarro Romero</text:p>
            <text:p text:style-name="P8"><text:s/><text:span text:style-name="T22">(Decreto 3470/2023, de 23 de junio) </text:span></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Arial, sans-serif"/>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3-06-26T12:13:34.46</dc:date>
    <meta:editing-cycles>36</meta:editing-cycles>
    <meta:editing-duration>PT3H18M59S</meta:editing-duration>
    <meta:document-statistic meta:table-count="6" meta:image-count="1" meta:object-count="0" meta:page-count="6" meta:paragraph-count="140" meta:word-count="2058" meta:character-count="13182"/>
    <meta:user-defined meta:name="Información 1"/>
    <meta:user-defined meta:name="Información 2"/>
    <meta:user-defined meta:name="Información 3"/>
    <meta:user-defined meta:name="Información 4"/>
    <meta:template xlink:type="simple" xlink:actuate="onRequest" xlink:title="" xlink:href="file://vmfilepm/redirected$/jvsaavedra/Descargas/cert9986273321861314.odt/Normal.dotm"/>
  </office:meta>
</office:document-meta>
</file>