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246845735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1"/>
      <style:text-properties fo:font-weight="bold" style:font-weight-asian="bold" style:font-weight-complex="bold"/>
    </style:style>
    <style:style style:name="P3" style:family="paragraph" style:parent-style-name="Standard">
      <style:text-properties fo:color="#231f20" style:font-name="Arial1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231f20" style:font-name="Arial1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231f20" style:font-name="Arial1" fo:font-size="10pt" style:font-name-asian="Times-Roman" style:font-size-asian="10pt" style:font-name-complex="Times-Roman" style:font-size-complex="10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color="#231f20" style:font-name="Arial1" fo:font-size="10pt" style:font-name-asian="Times-Roman" style:font-size-asian="10pt" style:font-name-complex="Times-Roman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7pt" style:font-size-asian="7pt" style:font-size-complex="7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231f20" style:font-name="Times-Roman" fo:font-size="11pt" style:font-name-asian="Times-Roman" style:font-size-asian="11pt" style:font-name-complex="Times-Roman" style:font-size-complex="11pt"/>
    </style:style>
    <style:style style:name="T2" style:family="text">
      <style:text-properties fo:color="#231f20" fo:font-size="11pt" style:font-name-asian="Times-Roman" style:font-size-asian="11pt" style:font-name-complex="Times-Roman" style:font-size-complex="11pt"/>
    </style:style>
    <style:style style:name="T3" style:family="text">
      <style:text-properties fo:color="#231f20" style:font-name-asian="Times-Roman" style:font-name-complex="Times-Roma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 100" text:anchor-type="char" svg:x="0.208cm" svg:y="0.161cm" svg:width="4.449cm" svg:height="2.011cm" draw:z-index="0"><draw:image xlink:href="Pictures/100000000000055600000246845735F2.png" xlink:type="simple" xlink:show="embed" xlink:actuate="onLoad"/></draw:frame></text:p>
      <text:p text:style-name="P1"/>
      <text:p text:style-name="P1"/>
      <text:p text:style-name="P1"/>
      <text:p text:style-name="P1"/>
      <text:p text:style-name="P3">ANUNCIO <text:s/>DE SELECCIÓN DE PERSONAL</text:p>
      <text:p text:style-name="P4"/>
      <text:p text:style-name="P6">Por acuerdo de la Junta de Gobierno Local de fecha 4 de marzo de 2023, se aprobó la Oferta de Empleo Público Ordinaria, correspondiente a las plazas que a continuación se reseñan para el año 2023, en cumplimiento del artículo 91 de la Ley 7/1985, de 2 de abril, de la Ley Reguladora de Bases del Régimen Local, y el artículo 70 del Texto Refundido de la Ley del Estatuto Básico del Empleado Público, aprobado por el Real Decreto Legislativo 5/2015, de 30 de octubre.</text:p>
      <text:p text:style-name="P6"/>
      <text:p text:style-name="P5">PERSONAL FUNCIONARIO</text:p>
      <text:p text:style-name="P5"/>
      <text:p text:style-name="P5">Funcionarios de Carrera:</text:p>
      <text:p text:style-name="P5"/>
      <text:p text:style-name="P5">1 Turno libre:</text:p>
      <text:p text:style-name="P5">1.1 - Escala Administración Especial.</text:p>
      <text:p text:style-name="P5">Denominación: Policía Local.</text:p>
      <text:p text:style-name="P5">Plaza: FPLP1405; FPLP1417</text:p>
      <text:p text:style-name="P5">Número de vacantes: 2</text:p>
      <text:p text:style-name="P5">Grupo: C (subgrupo C1)</text:p>
      <text:p text:style-name="P5"/>
      <text:p text:style-name="P5">1.2 - Escala Administración General.</text:p>
      <text:p text:style-name="P5">Denominación: Auxiliar Administrativo.</text:p>
      <text:p text:style-name="P5">Plaza: PF15003; PF15004</text:p>
      <text:p text:style-name="P5">Número de vacantes: 2</text:p>
      <text:p text:style-name="P5">Grupo: C (subgrupo C2)</text:p>
      <text:p text:style-name="P5"/>
      <text:p text:style-name="P5">2 Concurso Traslado:</text:p>
      <text:p text:style-name="P5"/>
      <text:p text:style-name="P5">2.1 - Escala Administración Especial.</text:p>
      <text:p text:style-name="P5">Denominación: Policía Local.</text:p>
      <text:p text:style-name="P5">Plaza: FPLP1425</text:p>
      <text:p text:style-name="P5">Número de vacantes: 1</text:p>
      <text:p text:style-name="P5">Grupo: C (subgrupo C1)</text:p>
      <text:p text:style-name="P5"/>
      <text:p text:style-name="P5">3 Promoción interna:</text:p>
      <text:p text:style-name="P5"/>
      <text:p text:style-name="P5">3.1 - Escala Administración General.</text:p>
      <text:p text:style-name="P5">Denominación: Administrativo.</text:p>
      <text:p text:style-name="P5">Plazas: PF14027, PF14028, PF14029</text:p>
      <text:p text:style-name="P5">Número de vacantes: 3</text:p>
      <text:p text:style-name="P5">Grupo: C (subgrupo C1)</text:p>
      <text:p text:style-name="P5"/>
      <text:p text:style-name="P5">PERSONAL LABORAL FIJO</text:p>
      <text:p text:style-name="P5"/>
      <text:p text:style-name="P5">1 Turno libre:</text:p>
      <text:p text:style-name="P5">1.1 - Ayudante de Cocina.</text:p>
      <text:p text:style-name="P5">Denominación: Ayudante de Cocina</text:p>
      <text:p text:style-name="P5">Plaza: PL25035</text:p>
      <text:p text:style-name="P5"><text:soft-page-break/>Número de vacantes: 1</text:p>
      <text:p text:style-name="P5">Grupo: E</text:p>
      <text:p text:style-name="P5"/>
      <text:p text:style-name="P5">En Mogán, a cinco de abril de dos mil veintitrés.</text:p>
      <text:p text:style-name="P5">LA ALCALDESA-PRESIDENTA, </text:p>
      <text:p text:style-name="P8"><text:span text:style-name="T3">P.D. EL TENIENTE ALCALDE CON COMPETENCIA EN MATERIA DE RECURSOS HUMANOS (S/Decreto Número 2050/2019 de 17 de junio), Juan Mencey Navarro Romero.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7"><text:span text:style-name="T3">(Anuncio publicado en el BOP de Las Palmas nº 45, de 14 de abril de 202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6-04T09:29:50.55</dc:date>
    <meta:editing-duration>PT22M25S</meta:editing-duration>
    <meta:editing-cycles>6</meta:editing-cycles>
    <meta:document-statistic meta:table-count="0" meta:image-count="1" meta:object-count="0" meta:page-count="2" meta:paragraph-count="38" meta:word-count="252" meta:character-count="1560"/>
  </office:meta>
</office:document-meta>
</file>