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246845735F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-Bold" svg:font-family="Times-Bold" style:font-family-generic="roman"/>
    <style:font-face style:name="Times-Roman" svg:font-family="Times-Roman" style:font-family-generic="roman"/>
    <style:font-face style:name="Arial" svg:font-family="Arial" style:font-family-generic="roman" style:font-pitch="variable"/>
    <style:font-face style:name="Arial1" svg:font-family="Arial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 style:master-page-name="Standard">
      <style:paragraph-properties style:page-number="1"/>
      <style:text-properties fo:font-weight="bold" style:font-weight-asian="bold" style:font-weight-complex="bold"/>
    </style:style>
    <style:style style:name="P5" style:family="paragraph" style:parent-style-name="Standard">
      <style:text-properties style:font-name="Arial1" fo:font-size="10pt" fo:font-weight="bold" style:font-name-asian="Times-Bold" style:font-size-asian="10pt" style:font-weight-asian="bold" style:font-name-complex="Times-Bold" style:font-size-complex="10pt" style:font-weight-complex="bold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Arial1" fo:font-size="10pt" fo:font-weight="bold" style:font-name-asian="Times-Bold" style:font-size-asian="10pt" style:font-weight-asian="bold" style:font-name-complex="Times-Bold" style:font-size-complex="10pt" style:font-weight-complex="bold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Arial1" fo:font-size="10pt" style:font-name-asian="Times-Roman" style:font-size-asian="10pt" style:font-name-complex="Times-Roman" style:font-size-complex="10pt"/>
    </style:style>
    <style:style style:name="P8" style:family="paragraph" style:parent-style-name="Standard" style:list-style-name="">
      <style:paragraph-properties style:text-autospace="none"/>
      <style:text-properties style:font-name="Arial1" fo:font-size="10pt" style:font-name-asian="Times-Roman" style:font-size-asian="10pt" style:font-name-complex="Times-Roman" style:font-size-complex="10pt"/>
    </style:style>
    <style:style style:name="P9" style:family="paragraph" style:parent-style-name="Standard" style:list-style-name="">
      <style:paragraph-properties style:text-autospace="none"/>
      <style:text-properties style:font-name="Arial1" fo:font-size="10pt" style:font-size-asian="10pt" style:font-size-complex="10pt"/>
    </style:style>
    <style:style style:name="P10" style:family="paragraph" style:parent-style-name="Standard" style:list-style-name="">
      <style:paragraph-properties fo:text-align="justify" style:justify-single-word="false" style:text-autospace="none"/>
      <style:text-properties style:font-name="Arial1" fo:font-size="10pt" style:font-size-asian="10pt" style:font-size-complex="10pt"/>
    </style:style>
    <style:style style:name="P11" style:family="paragraph" style:parent-style-name="Standard" style:list-style-name="">
      <style:paragraph-properties style:text-autospace="non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-Roman" fo:font-size="11pt" style:font-name-asian="Times-Roman" style:font-size-asian="11pt" style:font-name-complex="Times-Roman" style:font-size-complex="11pt"/>
    </style:style>
    <style:style style:name="T3" style:family="text">
      <style:text-properties fo:font-size="11pt" style:font-name-asian="Times-Roman" style:font-size-asian="11pt" style:font-name-complex="Times-Roman" style:font-size-complex="11pt"/>
    </style:style>
    <style:style style:name="T4" style:family="text">
      <style:text-properties style:font-name-asian="Times-Roman" style:font-name-complex="Times-Roman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Picture 100" text:anchor-type="char" svg:x="0.208cm" svg:y="0.161cm" svg:width="4.449cm" svg:height="2.011cm" draw:z-index="0"><draw:image xlink:href="Pictures/100000000000055600000246845735F2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Standard"/>
      <text:p text:style-name="P5">ILUSTRE AYUNTAMIENTO DE MOGÁN</text:p>
      <text:p text:style-name="P5"/>
      <text:p text:style-name="P6">ANUNCIO DE SELECCIÓN DE PERSONAL</text:p>
      <text:p text:style-name="P6"/>
      <text:p text:style-name="P10"><text:span text:style-name="T4">Por acuerdo de la Junta de Gobierno Local de fecha 6 de agosto de 2024, se aprobó la Oferta de Empleo Público Ordinaria, correspondiente a las plazas que a continuación se reseñan para el año 2024, en cumplimiento del artículo 91 de la Ley 7/1985, de 2 de abril, de la Ley Reguladora de Bases del Régimen Local, y el artículo 70 del Texto Refundido de la Ley del Estatuto Básico del Empleado Público, aprobado por el Real Decreto Legislativo 5/2015, de 30 de octubre.</text:span></text:p>
      <text:p text:style-name="P9"><text:span text:style-name="T4"/></text:p>
      <text:p text:style-name="P8">PERSONAL FUNCIONARIO</text:p>
      <text:p text:style-name="P8"/>
      <text:p text:style-name="P7">Funcionarios de Carrera:</text:p>
      <text:p text:style-name="P7">1 Turno libre:</text:p>
      <text:p text:style-name="P7">1.1 - Escala Administración Especial.</text:p>
      <text:p text:style-name="P7">Denominación: Arquitecto Técnico.</text:p>
      <text:p text:style-name="P7">Plaza: PF12007.</text:p>
      <text:p text:style-name="P7">Número de vacantes: 1.</text:p>
      <text:p text:style-name="P7">Grupo: A (sugbrupo A2).</text:p>
      <text:p text:style-name="P7"/>
      <text:p text:style-name="P7">1.2 - Escala Administración Especial.</text:p>
      <text:p text:style-name="P7">Denominación: Policía Local.</text:p>
      <text:p text:style-name="P7">Plaza: FPLP1418; FPLP1420; FPLP1423; FPLP1427; FPLP1430; FPLP1434; FPLP1438; FPLP1456.</text:p>
      <text:p text:style-name="P7">Número de vacantes: 8.</text:p>
      <text:p text:style-name="P7">Grupo: C (subgrupo C1).</text:p>
      <text:p text:style-name="P7"/>
      <text:p text:style-name="P7">1.3 - Escala Administración General.</text:p>
      <text:p text:style-name="P7">Denominación: Conserje.</text:p>
      <text:p text:style-name="P7">Plaza: PF16001.</text:p>
      <text:p text:style-name="P7">Número de vacantes: 1.</text:p>
      <text:p text:style-name="P7">Agrupaciones Profesionales.</text:p>
      <text:p text:style-name="P7"/>
      <text:p text:style-name="P7">En Mogán, a veintinueve de agosto de dos mil veinticuatro.</text:p>
      <text:p text:style-name="P7">LA ALCALDESA-PRESIDENTA,</text:p>
      <text:p text:style-name="P7">P.D. EL TENIENTE ALCALDE CON COMPETENCIA EN MATERIA</text:p>
      <text:p text:style-name="P9"><text:span text:style-name="T4">DE RECURSOS HUMANOS</text:span></text:p>
      <text:p text:style-name="P9"><text:span text:style-name="T4">S/Decreto número 2023/3349 de 19 de junio</text:span></text:p>
      <text:p text:style-name="P9"><text:span text:style-name="T4">Juan Mencey Navarro Romero.</text:span></text:p>
      <text:p text:style-name="P9"><text:span text:style-name="T4"/></text:p>
      <text:p text:style-name="P9"><text:span text:style-name="T4"/></text:p>
      <text:p text:style-name="P11"><text:span text:style-name="T4">Anuncio publicado en el BOP de Las Palmas nº 108 de 04-09-202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-Bold" svg:font-family="Times-Bold" style:font-family-generic="roman"/>
    <style:font-face style:name="Times-Roman" svg:font-family="Times-Roman" style:font-family-generic="roman"/>
    <style:font-face style:name="Arial" svg:font-family="Arial" style:font-family-generic="roman" style:font-pitch="variable"/>
    <style:font-face style:name="Arial1" svg:font-family="Arial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ES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break-before="auto" fo:break-after="auto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date>2025-06-04T09:48:45.99</dc:date>
    <meta:editing-duration>PT21M14S</meta:editing-duration>
    <meta:editing-cycles>6</meta:editing-cycles>
    <meta:document-statistic meta:table-count="0" meta:image-count="1" meta:object-count="0" meta:page-count="1" meta:paragraph-count="28" meta:word-count="206" meta:character-count="1317"/>
  </office:meta>
</office:document-meta>
</file>