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a1" style:family="table">
      <style:table-properties style:width="12.409cm" table:align="left"/>
    </style:style>
    <style:style style:name="Tabla1.A" style:family="table-column">
      <style:table-column-properties style:column-width="9.102cm"/>
    </style:style>
    <style:style style:name="Tabla1.B" style:family="table-column">
      <style:table-column-properties style:column-width="1.508cm"/>
    </style:style>
    <style:style style:name="Tabla1.C" style:family="table-column">
      <style:table-column-properties style:column-width="1.799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2.303cm" table:align="left"/>
    </style:style>
    <style:style style:name="Tabla3.A" style:family="table-column">
      <style:table-column-properties style:column-width="9.102cm"/>
    </style:style>
    <style:style style:name="Tabla3.B" style:family="table-column">
      <style:table-column-properties style:column-width="1.402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2.303cm" table:align="left"/>
    </style:style>
    <style:style style:name="Tabla4.A" style:family="table-column">
      <style:table-column-properties style:column-width="9.102cm"/>
    </style:style>
    <style:style style:name="Tabla4.B" style:family="table-column">
      <style:table-column-properties style:column-width="1.402cm"/>
    </style:style>
    <style:style style:name="Tabla4.C" style:family="table-column">
      <style:table-column-properties style:column-width="1.799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2.064cm"/>
    </style:style>
    <style:style style:name="Tabla5.B" style:family="table-column">
      <style:table-column-properties style:column-width="14.94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041cm" style:rel-column-width="7865*"/>
    </style:style>
    <style:style style:name="Tabla6.B" style:family="table-column">
      <style:table-column-properties style:column-width="1.02cm" style:rel-column-width="3928*"/>
    </style:style>
    <style:style style:name="Tabla6.C" style:family="table-column">
      <style:table-column-properties style:column-width="1.36cm" style:rel-column-width="5241*"/>
    </style:style>
    <style:style style:name="Tabla6.E" style:family="table-column">
      <style:table-column-properties style:column-width="1.7cm" style:rel-column-width="6553*"/>
    </style:style>
    <style:style style:name="Tabla6.F" style:family="table-column">
      <style:table-column-properties style:column-width="1.529cm" style:rel-column-width="5892*"/>
    </style:style>
    <style:style style:name="Tabla6.G" style:family="table-column">
      <style:table-column-properties style:column-width="4.253cm" style:rel-column-width="16392*"/>
    </style:style>
    <style:style style:name="Tabla6.1" style:family="table-row">
      <style:table-row-properties style:min-row-height="1.032cm"/>
    </style:style>
    <style:style style:name="Tabla6.A1" style:family="table-cell">
      <style:table-cell-properties style:vertical-align="middle" fo:padding="0.053cm" fo:border-left="1pt solid #000000" fo:border-right="none" fo:border-top="1pt solid #000000" fo:border-bottom="1pt solid #000000"/>
    </style:style>
    <style:style style:name="Tabla6.I1" style:family="table-cell">
      <style:table-cell-properties style:vertical-align="middle" fo:padding="0.053cm" fo:border="1pt solid #000000"/>
    </style:style>
    <style:style style:name="Tabla6.2" style:family="table-row">
      <style:table-row-properties style:min-row-height="0.953cm"/>
    </style:style>
    <style:style style:name="Tabla6.A2" style:family="table-cell">
      <style:table-cell-properties style:vertical-align="middle" fo:padding="0.053cm" fo:border-left="1pt solid #000000" fo:border-right="none" fo:border-top="none" fo:border-bottom="1pt solid #000000"/>
    </style:style>
    <style:style style:name="Tabla6.I2" style:family="table-cell">
      <style:table-cell-properties style:vertical-align="middle" fo:padding="0.053cm" fo:border-left="1pt solid #000000" fo:border-right="1pt solid #000000" fo:border-top="none" fo:border-bottom="1pt solid #000000"/>
    </style:style>
    <style:style style:name="Tabla6.4" style:family="table-row">
      <style:table-row-properties style:min-row-height="0.794cm"/>
    </style:style>
    <style:style style:name="Tabla6.I5" style:family="table-cell" style:data-style-name="N0">
      <style:table-cell-properties style:vertical-align="middle" fo:padding="0.053cm" fo:border-left="1pt solid #000000" fo:border-right="1pt solid #000000" fo:border-top="none" fo:border-bottom="1pt solid #000000"/>
    </style:style>
    <style:style style:name="Tabla6.7" style:family="table-row">
      <style:table-row-properties style:min-row-height="0.847cm"/>
    </style:style>
    <style:style style:name="Tabla6.8" style:family="table-row">
      <style:table-row-properties style:min-row-height="1.164cm"/>
    </style:style>
    <style:style style:name="Tabla6.10" style:family="table-row">
      <style:table-row-properties style:min-row-height="1.64cm"/>
    </style:style>
    <style:style style:name="Tabla6.12" style:family="table-row">
      <style:table-row-properties style:min-row-height="1.058cm"/>
    </style:style>
    <style:style style:name="Tabla6.B125" style:family="table-cell" style:data-style-name="N0">
      <style:table-cell-properties style:vertical-align="middle" fo:padding="0.053cm" fo:border-left="1pt solid #000000" fo:border-right="none" fo:border-top="none" fo:border-bottom="1pt solid #000000"/>
    </style:style>
    <style:style style:name="Tabla7" style:family="table">
      <style:table-properties style:width="17cm" style:rel-width="100%" table:align="left"/>
    </style:style>
    <style:style style:name="Tabla7.A" style:family="table-column">
      <style:table-column-properties style:column-width="3.911cm" style:rel-column-width="15071*"/>
    </style:style>
    <style:style style:name="Tabla7.B" style:family="table-column">
      <style:table-column-properties style:column-width="3.739cm" style:rel-column-width="14418*"/>
    </style:style>
    <style:style style:name="Tabla7.C" style:family="table-column">
      <style:table-column-properties style:column-width="4.42cm" style:rel-column-width="17042*"/>
    </style:style>
    <style:style style:name="Tabla7.D" style:family="table-column">
      <style:table-column-properties style:column-width="4.93cm" style:rel-column-width="19002*"/>
    </style:style>
    <style:style style:name="Tabla7.A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1pt solid #000000" fo:border-top="none" fo:border-bottom="1pt solid #000000"/>
    </style:style>
    <style:style style:name="Tabla8" style:family="table">
      <style:table-properties style:width="17.013cm" table:align="left"/>
    </style:style>
    <style:style style:name="Tabla8.A" style:family="table-column">
      <style:table-column-properties style:column-width="4.339cm"/>
    </style:style>
    <style:style style:name="Tabla8.B" style:family="table-column">
      <style:table-column-properties style:column-width="5.345cm"/>
    </style:style>
    <style:style style:name="Tabla8.C" style:family="table-column">
      <style:table-column-properties style:column-width="7.329cm"/>
    </style:style>
    <style:style style:name="Tabla8.A1" style:family="table-cell">
      <style:table-cell-properties fo:background-color="#b2b2b2" fo:padding="0.106cm" fo:border-left="1pt solid #000000" fo:border-right="none" fo:border-top="1pt solid #000000" fo:border-bottom="1pt solid #000000">
        <style:background-image/>
      </style:table-cell-properties>
    </style:style>
    <style:style style:name="Tabla8.C1" style:family="table-cell">
      <style:table-cell-properties fo:background-color="#b2b2b2"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1pt solid #000000" fo:border-top="none" fo:border-bottom="1pt solid #000000"/>
    </style:style>
    <style:style style:name="Tabla9" style:family="table">
      <style:table-properties style:width="17.013cm" table:align="left"/>
    </style:style>
    <style:style style:name="Tabla9.A" style:family="table-column">
      <style:table-column-properties style:column-width="17.013cm"/>
    </style:style>
    <style:style style:name="Tabla9.A1" style:family="table-cell">
      <style:table-cell-properties fo:background-color="#041850" fo:padding="0.106cm" fo:border="1pt solid #000000">
        <style:background-image/>
      </style:table-cell-properties>
    </style:style>
    <style:style style:name="Tabla10" style:family="table">
      <style:table-properties style:width="12.991cm" fo:margin-left="1cm" table:align="left"/>
    </style:style>
    <style:style style:name="Tabla10.A" style:family="table-column">
      <style:table-column-properties style:column-width="12.991cm"/>
    </style:style>
    <style:style style:name="Tabla10.1" style:family="table-row">
      <style:table-row-properties style:min-row-height="1.799cm"/>
    </style:style>
    <style:style style:name="Tabla10.A1" style:family="table-cell">
      <style:table-cell-properties fo:padding="0.106cm" fo:border="1pt solid #000000"/>
    </style:style>
    <style:style style:name="Tabla11" style:family="table">
      <style:table-properties style:width="13.044cm" fo:margin-left="1cm" table:align="left"/>
    </style:style>
    <style:style style:name="Tabla11.A" style:family="table-column">
      <style:table-column-properties style:column-width="4.692cm"/>
    </style:style>
    <style:style style:name="Tabla11.B" style:family="table-column">
      <style:table-column-properties style:column-width="8.352cm"/>
    </style:style>
    <style:style style:name="Tabla11.A1" style:family="table-cell">
      <style:table-cell-properties fo:background-color="#b2b2b2"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1pt solid #000000" fo:border-top="none" fo:border-bottom="1pt solid #000000"/>
    </style:style>
    <style:style style:name="Tabla12" style:family="table">
      <style:table-properties style:width="13.123cm" fo:margin-left="1cm" table:align="left"/>
    </style:style>
    <style:style style:name="Tabla12.A" style:family="table-column">
      <style:table-column-properties style:column-width="13.123cm"/>
    </style:style>
    <style:style style:name="Tabla12.A1" style:family="table-cell">
      <style:table-cell-properties fo:background-color="#b2b2b2" fo:padding="0.106cm" fo:border="1pt solid #000000">
        <style:background-image/>
      </style:table-cell-properties>
    </style:style>
    <style:style style:name="Tabla12.2" style:family="table-row">
      <style:table-row-properties style:min-row-height="0.82cm"/>
    </style:style>
    <style:style style:name="Tabla12.A2" style:family="table-cell">
      <style:table-cell-properties fo:padding="0.106cm" fo:border-left="1pt solid #000000" fo:border-right="1pt solid #000000" fo:border-top="none" fo:border-bottom="1pt solid #000000"/>
    </style:style>
    <style:style style:name="Tabla13" style:family="table">
      <style:table-properties style:width="17cm" style:rel-width="100%" table:align="left"/>
    </style:style>
    <style:style style:name="Tabla13.A" style:family="table-column">
      <style:table-column-properties style:column-width="17cm" style:rel-column-width="65535*"/>
    </style:style>
    <style:style style:name="Tabla13.A1" style:family="table-cell">
      <style:table-cell-properties fo:padding="0.106cm" fo:border="1pt solid #000000"/>
    </style:style>
    <style:style style:name="Tabla14" style:family="table">
      <style:table-properties style:width="13.097cm" fo:margin-left="1cm" table:align="left"/>
    </style:style>
    <style:style style:name="Tabla14.A" style:family="table-column">
      <style:table-column-properties style:column-width="4.161cm"/>
    </style:style>
    <style:style style:name="Tabla14.B" style:family="table-column">
      <style:table-column-properties style:column-width="4.427cm"/>
    </style:style>
    <style:style style:name="Tabla14.C" style:family="table-column">
      <style:table-column-properties style:column-width="4.509cm"/>
    </style:style>
    <style:style style:name="Tabla14.A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1pt solid #000000" fo:border-top="none" fo:border-bottom="1pt solid #000000"/>
    </style:style>
    <style:style style:name="Tabla14.A3" style:family="table-cell">
      <style:table-cell-properties fo:padding="0.106cm" fo:border-left="1pt solid #000000" fo:border-right="none" fo:border-top="none" fo:border-bottom="1pt solid #000000"/>
    </style:style>
    <style:style style:name="Tabla14.B3" style:family="table-cell">
      <style:table-cell-properties fo:padding="0.106cm" fo:border-left="1pt solid #000000" fo:border-right="none" fo:border-top="none" fo:border-bottom="1pt solid #000000"/>
    </style:style>
    <style:style style:name="Tabla14.C3" style:family="table-cell">
      <style:table-cell-properties fo:padding="0.106cm" fo:border-left="1pt solid #000000" fo:border-right="1pt solid #000000" fo:border-top="none" fo:border-bottom="1pt solid #000000"/>
    </style:style>
    <style:style style:name="Tabla15" style:family="table">
      <style:table-properties style:width="17.013cm" table:align="left"/>
    </style:style>
    <style:style style:name="Tabla15.A" style:family="table-column">
      <style:table-column-properties style:column-width="17.013cm"/>
    </style:style>
    <style:style style:name="Tabla15.A1" style:family="table-cell">
      <style:table-cell-properties fo:background-color="#041850" fo:padding="0.106cm" fo:border="1pt solid #000000">
        <style:background-image/>
      </style:table-cell-properties>
    </style:style>
    <style:style style:name="Tabla16" style:family="table">
      <style:table-properties style:width="17cm" style:rel-width="100%" table:align="left"/>
    </style:style>
    <style:style style:name="Tabla16.A" style:family="table-column">
      <style:table-column-properties style:column-width="4.419cm" style:rel-column-width="17034*"/>
    </style:style>
    <style:style style:name="Tabla16.B" style:family="table-column">
      <style:table-column-properties style:column-width="12.582cm" style:rel-column-width="48500*"/>
    </style:style>
    <style:style style:name="Tabla16.A1" style:family="table-cell">
      <style:table-cell-properties fo:background-color="#b2b2b2" fo:padding="0.106cm" fo:border="1pt solid #000000">
        <style:background-image/>
      </style:table-cell-properties>
    </style:style>
    <style:style style:name="Tabla16.A2" style:family="table-cell">
      <style:table-cell-properties fo:padding="0.106cm" fo:border-left="1pt solid #000000" fo:border-right="none" fo:border-top="none" fo:border-bottom="1pt solid #000000"/>
    </style:style>
    <style:style style:name="Tabla16.B2" style:family="table-cell">
      <style:table-cell-properties fo:padding="0.106cm" fo:border-left="1pt solid #000000" fo:border-right="1pt solid #000000" fo:border-top="none" fo:border-bottom="1pt solid #000000"/>
    </style:style>
    <style:style style:name="Tabla16.A3" style:family="table-cell">
      <style:table-cell-properties fo:padding="0.106cm" fo:border-left="1pt solid #000000" fo:border-right="none" fo:border-top="none" fo:border-bottom="1pt solid #000000"/>
    </style:style>
    <style:style style:name="Tabla16.B3" style:family="table-cell">
      <style:table-cell-properties fo:padding="0.106cm" fo:border-left="1pt solid #000000" fo:border-right="1pt solid #000000" fo:border-top="none" fo:border-bottom="1pt solid #000000"/>
    </style:style>
    <style:style style:name="Tabla16.A4" style:family="table-cell">
      <style:table-cell-properties fo:padding="0.106cm" fo:border-left="1pt solid #000000" fo:border-right="none" fo:border-top="none" fo:border-bottom="1pt solid #000000"/>
    </style:style>
    <style:style style:name="Tabla16.B4" style:family="table-cell">
      <style:table-cell-properties fo:padding="0.106cm" fo:border-left="1pt solid #000000" fo:border-right="1pt solid #000000" fo:border-top="none" fo:border-bottom="1pt solid #000000"/>
    </style:style>
    <style:style style:name="Tabla16.A5" style:family="table-cell">
      <style:table-cell-properties fo:padding="0.106cm" fo:border-left="1pt solid #000000" fo:border-right="none" fo:border-top="none" fo:border-bottom="1pt solid #000000"/>
    </style:style>
    <style:style style:name="Tabla16.B5" style:family="table-cell">
      <style:table-cell-properties fo:padding="0.106cm" fo:border-left="1pt solid #000000" fo:border-right="1pt solid #000000" fo:border-top="none" fo:border-bottom="1pt solid #000000"/>
    </style:style>
    <style:style style:name="Tabla16.A6" style:family="table-cell">
      <style:table-cell-properties fo:padding="0.106cm" fo:border-left="1pt solid #000000" fo:border-right="none" fo:border-top="none" fo:border-bottom="1pt solid #000000"/>
    </style:style>
    <style:style style:name="Tabla16.B6" style:family="table-cell">
      <style:table-cell-properties fo:padding="0.106cm" fo:border-left="1pt solid #000000" fo:border-right="1pt solid #000000" fo:border-top="none" fo:border-bottom="1pt solid #000000"/>
    </style:style>
    <style:style style:name="Tabla16.A7" style:family="table-cell">
      <style:table-cell-properties fo:padding="0.106cm" fo:border-left="1pt solid #000000" fo:border-right="none" fo:border-top="none" fo:border-bottom="1pt solid #000000"/>
    </style:style>
    <style:style style:name="Tabla16.B7" style:family="table-cell">
      <style:table-cell-properties fo:padding="0.106cm" fo:border-left="1pt solid #000000" fo:border-right="1pt solid #000000" fo:border-top="none" fo:border-bottom="1pt solid #000000"/>
    </style:style>
    <style:style style:name="Tabla16.A8" style:family="table-cell">
      <style:table-cell-properties fo:padding="0.106cm" fo:border-left="1pt solid #000000" fo:border-right="none" fo:border-top="none" fo:border-bottom="1pt solid #000000"/>
    </style:style>
    <style:style style:name="Tabla16.B8" style:family="table-cell">
      <style:table-cell-properties fo:padding="0.106cm" fo:border-left="1pt solid #000000" fo:border-right="1pt solid #000000" fo:border-top="none" fo:border-bottom="1pt solid #000000"/>
    </style:style>
    <style:style style:name="Tabla16.A9" style:family="table-cell">
      <style:table-cell-properties fo:padding="0.106cm" fo:border-left="1pt solid #000000" fo:border-right="none" fo:border-top="none" fo:border-bottom="1pt solid #000000"/>
    </style:style>
    <style:style style:name="Tabla16.B9" style:family="table-cell">
      <style:table-cell-properties fo:padding="0.106cm" fo:border-left="1pt solid #000000" fo:border-right="1pt solid #000000" fo:border-top="none" fo:border-bottom="1pt solid #000000"/>
    </style:style>
    <style:style style:name="Tabla16.A10" style:family="table-cell">
      <style:table-cell-properties fo:padding="0.106cm" fo:border-left="1pt solid #000000" fo:border-right="none" fo:border-top="none" fo:border-bottom="1pt solid #000000"/>
    </style:style>
    <style:style style:name="Tabla16.B10" style:family="table-cell">
      <style:table-cell-properties fo:padding="0.106cm" fo:border-left="1pt solid #000000" fo:border-right="1pt solid #000000" fo:border-top="none" fo:border-bottom="1pt solid #000000"/>
    </style:style>
    <style:style style:name="Tabla16.A11" style:family="table-cell">
      <style:table-cell-properties fo:padding="0.106cm" fo:border-left="1pt solid #000000" fo:border-right="none" fo:border-top="none" fo:border-bottom="1pt solid #000000"/>
    </style:style>
    <style:style style:name="Tabla16.B11" style:family="table-cell">
      <style:table-cell-properties fo:padding="0.106cm" fo:border-left="1pt solid #000000" fo:border-right="1pt solid #000000" fo:border-top="none" fo:border-bottom="1pt solid #000000"/>
    </style:style>
    <style:style style:name="Tabla17" style:family="table">
      <style:table-properties style:width="17cm" style:rel-width="100%" table:align="left"/>
    </style:style>
    <style:style style:name="Tabla17.A" style:family="table-column">
      <style:table-column-properties style:column-width="4.419cm" style:rel-column-width="17034*"/>
    </style:style>
    <style:style style:name="Tabla17.B" style:family="table-column">
      <style:table-column-properties style:column-width="12.582cm" style:rel-column-width="48500*"/>
    </style:style>
    <style:style style:name="Tabla17.A1" style:family="table-cell">
      <style:table-cell-properties fo:background-color="#b2b2b2" fo:padding="0.106cm" fo:border="1pt solid #000000">
        <style:background-image/>
      </style:table-cell-properties>
    </style:style>
    <style:style style:name="Tabla17.A2" style:family="table-cell">
      <style:table-cell-properties fo:padding="0.106cm" fo:border-left="1pt solid #000000" fo:border-right="none" fo:border-top="none" fo:border-bottom="1pt solid #000000"/>
    </style:style>
    <style:style style:name="Tabla17.B2" style:family="table-cell">
      <style:table-cell-properties fo:padding="0.106cm" fo:border-left="1pt solid #000000" fo:border-right="1pt solid #000000" fo:border-top="none" fo:border-bottom="1pt solid #000000"/>
    </style:style>
    <style:style style:name="Tabla17.A3" style:family="table-cell">
      <style:table-cell-properties fo:padding="0.106cm" fo:border-left="1pt solid #000000" fo:border-right="none" fo:border-top="none" fo:border-bottom="1pt solid #000000"/>
    </style:style>
    <style:style style:name="Tabla17.B3" style:family="table-cell">
      <style:table-cell-properties fo:padding="0.106cm" fo:border-left="1pt solid #000000" fo:border-right="1pt solid #000000" fo:border-top="none" fo:border-bottom="1pt solid #000000"/>
    </style:style>
    <style:style style:name="Tabla17.A4" style:family="table-cell">
      <style:table-cell-properties fo:padding="0.106cm" fo:border-left="1pt solid #000000" fo:border-right="none" fo:border-top="none" fo:border-bottom="1pt solid #000000"/>
    </style:style>
    <style:style style:name="Tabla17.B4" style:family="table-cell">
      <style:table-cell-properties fo:padding="0.106cm" fo:border-left="1pt solid #000000" fo:border-right="1pt solid #000000" fo:border-top="none" fo:border-bottom="1pt solid #000000"/>
    </style:style>
    <style:style style:name="Tabla17.A5" style:family="table-cell">
      <style:table-cell-properties fo:padding="0.106cm" fo:border-left="1pt solid #000000" fo:border-right="none" fo:border-top="none" fo:border-bottom="1pt solid #000000"/>
    </style:style>
    <style:style style:name="Tabla17.B5" style:family="table-cell">
      <style:table-cell-properties fo:padding="0.106cm" fo:border-left="1pt solid #000000" fo:border-right="1pt solid #000000" fo:border-top="none" fo:border-bottom="1pt solid #000000"/>
    </style:style>
    <style:style style:name="Tabla17.A6" style:family="table-cell">
      <style:table-cell-properties fo:padding="0.106cm" fo:border-left="1pt solid #000000" fo:border-right="none" fo:border-top="none" fo:border-bottom="1pt solid #000000"/>
    </style:style>
    <style:style style:name="Tabla17.B6" style:family="table-cell">
      <style:table-cell-properties fo:padding="0.106cm" fo:border-left="1pt solid #000000" fo:border-right="1pt solid #000000" fo:border-top="none" fo:border-bottom="1pt solid #000000"/>
    </style:style>
    <style:style style:name="Tabla17.A7" style:family="table-cell">
      <style:table-cell-properties fo:padding="0.106cm" fo:border-left="1pt solid #000000" fo:border-right="none" fo:border-top="none" fo:border-bottom="1pt solid #000000"/>
    </style:style>
    <style:style style:name="Tabla17.B7" style:family="table-cell">
      <style:table-cell-properties fo:padding="0.106cm" fo:border-left="1pt solid #000000" fo:border-right="1pt solid #000000" fo:border-top="none" fo:border-bottom="1pt solid #000000"/>
    </style:style>
    <style:style style:name="Tabla17.A8" style:family="table-cell">
      <style:table-cell-properties fo:padding="0.106cm" fo:border-left="1pt solid #000000" fo:border-right="none" fo:border-top="none" fo:border-bottom="1pt solid #000000"/>
    </style:style>
    <style:style style:name="Tabla17.B8" style:family="table-cell">
      <style:table-cell-properties fo:padding="0.106cm" fo:border-left="1pt solid #000000" fo:border-right="1pt solid #000000" fo:border-top="none" fo:border-bottom="1pt solid #000000"/>
    </style:style>
    <style:style style:name="Tabla17.A9" style:family="table-cell">
      <style:table-cell-properties fo:padding="0.106cm" fo:border-left="1pt solid #000000" fo:border-right="none" fo:border-top="none" fo:border-bottom="1pt solid #000000"/>
    </style:style>
    <style:style style:name="Tabla17.B9" style:family="table-cell">
      <style:table-cell-properties fo:padding="0.106cm" fo:border-left="1pt solid #000000" fo:border-right="1pt solid #000000" fo:border-top="none" fo:border-bottom="1pt solid #000000"/>
    </style:style>
    <style:style style:name="Tabla17.A10" style:family="table-cell">
      <style:table-cell-properties fo:padding="0.106cm" fo:border-left="1pt solid #000000" fo:border-right="none" fo:border-top="none" fo:border-bottom="1pt solid #000000"/>
    </style:style>
    <style:style style:name="Tabla17.B10" style:family="table-cell">
      <style:table-cell-properties fo:padding="0.106cm" fo:border-left="1pt solid #000000" fo:border-right="1pt solid #000000" fo:border-top="none" fo:border-bottom="1pt solid #000000"/>
    </style:style>
    <style:style style:name="Tabla17.A11" style:family="table-cell">
      <style:table-cell-properties fo:padding="0.106cm" fo:border-left="1pt solid #000000" fo:border-right="none" fo:border-top="none" fo:border-bottom="1pt solid #000000"/>
    </style:style>
    <style:style style:name="Tabla17.B11"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justify" style:justify-single-word="false"/>
      <style:text-properties style:font-name="Arial" fo:font-size="10pt" style:font-size-asian="10pt" style:font-size-complex="10pt"/>
    </style:style>
    <style:style style:name="P3" style:family="paragraph" style:parent-style-name="Text_20_body">
      <style:text-properties style:font-name="Arial"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ext_20_body">
      <style:text-properties style:font-name="Arial" fo:font-size="8pt" style:font-size-asian="8pt" style:font-size-complex="8pt"/>
    </style:style>
    <style:style style:name="P8" style:family="paragraph" style:parent-style-name="Text_20_body">
      <style:paragraph-properties fo:margin-left="0cm" fo:margin-right="0cm" fo:text-indent="1.058cm" style:auto-text-indent="false"/>
      <style:text-properties style:font-name="Arial" fo:font-size="10pt" officeooo:paragraph-rsid="0011b06d"/>
    </style:style>
    <style:style style:name="P9" style:family="paragraph" style:parent-style-name="Table_20_Contents">
      <style:text-properties style:font-name="Arial" fo:font-size="10pt" style:font-size-asian="10pt" style:font-size-complex="10pt"/>
    </style:style>
    <style:style style:name="P10" style:family="paragraph" style:parent-style-name="Text_20_body">
      <style:text-properties style:font-name="Arial" fo:font-size="10pt" officeooo:paragraph-rsid="0011b06d" style:font-size-asian="10pt" style:font-size-complex="10pt"/>
    </style:style>
    <style:style style:name="P11" style:family="paragraph" style:parent-style-name="Text_20_body">
      <style:text-properties officeooo:paragraph-rsid="0011b06d"/>
    </style:style>
    <style:style style:name="P12"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3" style:family="paragraph" style:parent-style-name="Text_20_body">
      <style:paragraph-properties fo:text-align="justify" style:justify-single-word="false"/>
    </style:style>
    <style:style style:name="P14" style:family="paragraph" style:parent-style-name="Standard">
      <style:text-properties officeooo:paragraph-rsid="0011e9dc"/>
    </style:style>
    <style:style style:name="P15" style:family="paragraph" style:parent-style-name="Text_20_body">
      <style:text-properties fo:color="#000000" loext:opacity="100%" style:font-name="Arial" fo:font-size="10pt" officeooo:paragraph-rsid="0011e9dc" style:font-size-asian="10pt" style:font-size-complex="10pt"/>
    </style:style>
    <style:style style:name="P16" style:family="paragraph" style:parent-style-name="Text_20_body">
      <style:text-properties style:font-name="Arial" fo:font-size="10pt" officeooo:paragraph-rsid="0011e9dc" style:font-size-asian="10pt" style:font-size-complex="10pt"/>
    </style:style>
    <style:style style:name="P17" style:family="paragraph" style:parent-style-name="Heading_20_2" style:list-style-name="">
      <style:paragraph-properties fo:margin-top="0cm" fo:margin-bottom="0.499cm" style:contextual-spacing="false"/>
      <style:text-properties style:font-name="Arial" fo:font-size="10pt" fo:font-weight="bold" officeooo:paragraph-rsid="0011e9dc" style:font-size-asian="10pt" style:font-size-complex="10pt"/>
    </style:style>
    <style:style style:name="P18" style:family="paragraph" style:parent-style-name="Text_20_body">
      <style:text-properties fo:color="#000000" loext:opacity="100%" style:font-name="Arial" fo:font-size="10pt" fo:font-weight="bold" officeooo:paragraph-rsid="0011e9dc" style:font-size-asian="10pt" style:font-size-complex="10pt"/>
    </style:style>
    <style:style style:name="P19" style:family="paragraph" style:parent-style-name="Text_20_body">
      <style:paragraph-properties fo:text-align="justify" style:justify-single-word="false"/>
      <style:text-properties style:font-name="Arial" fo:font-size="10pt" officeooo:paragraph-rsid="0011e9dc" style:font-size-asian="10pt" style:font-size-complex="10pt"/>
    </style:style>
    <style:style style:name="P20" style:family="paragraph" style:parent-style-name="Text_20_body">
      <style:paragraph-properties fo:text-align="center" style:justify-single-word="false"/>
      <style:text-properties style:font-name="Arial" fo:font-size="10pt" fo:font-weight="bold" officeooo:paragraph-rsid="0011e9dc" style:font-size-asian="10pt" style:font-size-complex="10pt"/>
    </style:style>
    <style:style style:name="P21" style:family="paragraph" style:parent-style-name="Text_20_body">
      <style:paragraph-properties fo:text-align="center" style:justify-single-word="false"/>
      <style:text-properties style:font-name="Arial" fo:font-size="10pt" officeooo:paragraph-rsid="0011e9dc" style:font-size-asian="10pt" style:font-size-complex="10pt"/>
    </style:style>
    <style:style style:name="P22" style:family="paragraph" style:parent-style-name="Text_20_body">
      <style:paragraph-properties fo:text-align="justify" style:justify-single-word="false"/>
      <style:text-properties fo:color="#000000" loext:opacity="100%" style:font-name="Arial" fo:font-size="10pt" fo:font-style="italic" officeooo:paragraph-rsid="0011e9dc" style:font-size-asian="10pt" style:font-size-complex="10pt"/>
    </style:style>
    <style:style style:name="P23" style:family="paragraph" style:parent-style-name="Text_20_body">
      <style:paragraph-properties fo:text-align="center" style:justify-single-word="false"/>
      <style:text-properties fo:color="#000000" loext:opacity="100%" style:font-name="Arial" fo:font-size="10pt" fo:font-style="italic" fo:font-weight="bold" officeooo:paragraph-rsid="0011e9dc" style:font-size-asian="10pt" style:font-size-complex="10pt"/>
    </style:style>
    <style:style style:name="P24" style:family="paragraph" style:parent-style-name="Text_20_body">
      <style:paragraph-properties fo:text-align="justify" style:justify-single-word="false"/>
      <style:text-properties fo:color="#000000" loext:opacity="100%" style:font-name="Arial" fo:font-size="10pt" officeooo:paragraph-rsid="0011e9dc" style:font-size-asian="10pt" style:font-size-complex="10pt"/>
    </style:style>
    <style:style style:name="P25" style:family="paragraph" style:parent-style-name="Text_20_body">
      <style:paragraph-properties fo:text-align="justify" style:justify-single-word="false"/>
      <style:text-properties officeooo:paragraph-rsid="0011e9dc"/>
    </style:style>
    <style:style style:name="P26" style:family="paragraph" style:parent-style-name="Text_20_body">
      <style:paragraph-properties fo:text-align="justify" style:justify-single-word="false"/>
      <style:text-properties style:font-name="Arial" fo:font-size="10pt" fo:font-style="italic" officeooo:paragraph-rsid="0011e9dc" style:font-size-asian="10pt" style:font-size-complex="10pt"/>
    </style:style>
    <style:style style:name="P27" style:family="paragraph" style:parent-style-name="Text_20_body">
      <style:paragraph-properties fo:text-align="center" style:justify-single-word="false"/>
      <style:text-properties fo:color="#000000" loext:opacity="100%" style:font-name="Arial" fo:font-size="10pt" officeooo:paragraph-rsid="0011e9dc" style:font-size-asian="10pt" style:font-size-complex="10pt"/>
    </style:style>
    <style:style style:name="P28" style:family="paragraph" style:parent-style-name="Text_20_body">
      <style:paragraph-properties fo:text-align="center" style:justify-single-word="false"/>
      <style:text-properties fo:color="#000000" loext:opacity="100%" style:font-name="Arial" fo:font-size="10pt" fo:language="es" fo:country="ES" officeooo:paragraph-rsid="0011e9dc" style:font-size-asian="10pt" style:font-size-complex="10pt"/>
    </style:style>
    <style:style style:name="P29" style:family="paragraph" style:parent-style-name="Text_20_body">
      <style:paragraph-properties fo:text-align="center" style:justify-single-word="false"/>
      <style:text-properties fo:color="#000000" loext:opacity="100%" style:font-name="Arial" fo:font-size="10pt" fo:font-weight="bold" officeooo:paragraph-rsid="0011e9dc" style:font-size-asian="10pt" style:font-size-complex="10pt"/>
    </style:style>
    <style:style style:name="P30" style:family="paragraph" style:parent-style-name="Text_20_body">
      <style:paragraph-properties fo:text-align="center" style:justify-single-word="false"/>
      <style:text-properties fo:color="#000000" loext:opacity="100%" style:font-name="Arial" fo:font-size="10pt" style:text-underline-style="solid" style:text-underline-width="auto" style:text-underline-color="font-color" fo:font-weight="bold" officeooo:paragraph-rsid="0011e9dc" style:font-size-asian="10pt" style:font-size-complex="10pt"/>
    </style:style>
    <style:style style:name="P31" style:family="paragraph" style:parent-style-name="Text_20_body">
      <style:paragraph-properties fo:text-align="center" style:justify-single-word="false"/>
      <style:text-properties fo:color="#000000" loext:opacity="100%" style:font-name="Arial" fo:font-size="10pt" style:text-underline-style="solid" style:text-underline-width="auto" style:text-underline-color="font-color" officeooo:paragraph-rsid="0011e9dc" style:font-size-asian="10pt" style:font-size-complex="10pt"/>
    </style:style>
    <style:style style:name="P32" style:family="paragraph" style:parent-style-name="Text_20_body">
      <style:paragraph-properties fo:text-align="justify" style:justify-single-word="false"/>
      <style:text-properties fo:color="#000000" loext:opacity="100%" style:font-name="Arial" fo:font-size="10pt" fo:font-weight="bold" officeooo:paragraph-rsid="0011e9dc" style:font-size-asian="10pt" style:font-size-complex="10pt"/>
    </style:style>
    <style:style style:name="P33" style:family="paragraph" style:parent-style-name="Text_20_body">
      <style:paragraph-properties fo:text-align="center" style:justify-single-word="false"/>
      <style:text-properties style:font-name="Arial" fo:font-size="10pt" fo:font-style="italic" fo:font-weight="bold" officeooo:paragraph-rsid="0011e9dc" style:font-size-asian="10pt" style:font-size-complex="10pt"/>
    </style:style>
    <style:style style:name="P34" style:family="paragraph" style:parent-style-name="Text_20_body">
      <style:paragraph-properties fo:text-align="justify" style:justify-single-word="false"/>
      <style:text-properties style:font-name="Arial" fo:font-size="10pt" fo:font-style="italic" fo:font-weight="bold" officeooo:paragraph-rsid="0011e9dc" style:font-size-asian="10pt" style:font-size-complex="10pt"/>
    </style:style>
    <style:style style:name="P35" style:family="paragraph" style:parent-style-name="Text_20_body">
      <style:paragraph-properties fo:text-align="center" style:justify-single-word="false"/>
      <style:text-properties fo:color="#000000" loext:opacity="100%" style:font-name="Arial" fo:font-size="10pt" fo:language="es" fo:country="ES" fo:font-weight="bold" officeooo:paragraph-rsid="0011e9dc" style:font-size-asian="10pt" style:font-size-complex="10pt"/>
    </style:style>
    <style:style style:name="P36" style:family="paragraph" style:parent-style-name="Text_20_body">
      <style:paragraph-properties fo:text-align="justify" style:justify-single-word="false"/>
      <style:text-properties fo:color="#000000" loext:opacity="100%" style:font-name="Arial" fo:font-size="10pt" fo:language="es" fo:country="ES" officeooo:paragraph-rsid="0011e9dc" style:font-size-asian="10pt" style:font-size-complex="10pt"/>
    </style:style>
    <style:style style:name="P37" style:family="paragraph" style:parent-style-name="Text_20_body">
      <style:paragraph-properties fo:text-align="center" style:justify-single-word="false"/>
      <style:text-properties fo:color="#000000" loext:opacity="100%" style:font-name="Arial" fo:font-size="10pt" fo:font-style="italic" style:text-underline-style="solid" style:text-underline-width="auto" style:text-underline-color="font-color" officeooo:paragraph-rsid="0011e9dc" style:font-size-asian="10pt" style:font-size-complex="10pt"/>
    </style:style>
    <style:style style:name="P38" style:family="paragraph" style:parent-style-name="Heading_20_2">
      <style:paragraph-properties fo:margin-top="0cm" fo:margin-bottom="0.499cm" style:contextual-spacing="false" fo:text-align="justify" style:justify-single-word="false"/>
      <style:text-properties style:font-name="Arial" fo:font-size="10pt" fo:font-style="italic" officeooo:paragraph-rsid="0011e9dc" style:font-size-asian="10pt" style:font-size-complex="10pt"/>
    </style:style>
    <style:style style:name="P39" style:family="paragraph" style:parent-style-name="Text_20_body">
      <style:paragraph-properties fo:text-align="justify" style:justify-single-word="false"/>
      <style:text-properties fo:color="#221e1f" loext:opacity="100%" style:font-name="Arial" fo:font-size="10pt" officeooo:paragraph-rsid="0011e9dc" style:font-size-asian="10pt" style:font-size-complex="10pt"/>
    </style:style>
    <style:style style:name="P40" style:family="paragraph" style:parent-style-name="Text_20_body">
      <style:paragraph-properties fo:text-align="justify" style:justify-single-word="false"/>
      <style:text-properties fo:color="#ff3333" loext:opacity="100%" style:font-name="Arial" fo:font-size="10pt" fo:font-style="italic" fo:font-weight="bold" officeooo:paragraph-rsid="0011e9dc" style:font-size-asian="10pt" style:font-size-complex="10pt"/>
    </style:style>
    <style:style style:name="P41" style:family="paragraph" style:parent-style-name="Heading_20_1">
      <style:paragraph-properties fo:margin-top="0cm" fo:margin-bottom="0.499cm" style:contextual-spacing="false" fo:text-align="center" style:justify-single-word="false"/>
      <style:text-properties style:font-name="Arial" fo:font-size="10pt" fo:font-style="italic" officeooo:paragraph-rsid="0011e9dc" style:font-size-asian="10pt" style:font-size-complex="10pt"/>
    </style:style>
    <style:style style:name="P42" style:family="paragraph" style:parent-style-name="Text_20_body">
      <style:paragraph-properties fo:text-align="start" style:justify-single-word="false"/>
      <style:text-properties style:font-name="Arial" fo:font-size="10pt" fo:font-style="italic" officeooo:paragraph-rsid="0011e9dc" style:font-size-asian="10pt" style:font-size-complex="10pt"/>
    </style:style>
    <style:style style:name="P43" style:family="paragraph" style:parent-style-name="Text_20_body">
      <style:paragraph-properties fo:text-align="start" style:justify-single-word="false"/>
      <style:text-properties style:font-name="Arial3" fo:font-size="10pt" fo:font-style="italic" officeooo:paragraph-rsid="0011e9dc"/>
    </style:style>
    <style:style style:name="P44" style:family="paragraph" style:parent-style-name="Table_20_Contents">
      <style:paragraph-properties fo:margin-top="0cm" fo:margin-bottom="0.499cm" style:contextual-spacing="false" fo:text-align="center" style:justify-single-word="false"/>
      <style:text-properties style:font-name="Arial" fo:font-size="7pt" fo:language="es" fo:country="ES" officeooo:paragraph-rsid="0011e9dc"/>
    </style:style>
    <style:style style:name="P45" style:family="paragraph" style:parent-style-name="Table_20_Contents">
      <style:text-properties style:font-name="Arial" fo:font-size="2pt" officeooo:paragraph-rsid="0011e9dc" style:font-size-asian="2pt" style:font-size-complex="2pt"/>
    </style:style>
    <style:style style:name="P46" style:family="paragraph" style:parent-style-name="Table_20_Contents">
      <style:paragraph-properties fo:margin-top="0cm" fo:margin-bottom="0.499cm" style:contextual-spacing="false" fo:text-align="justify" style:justify-single-word="false"/>
      <style:text-properties style:font-name="Arial" fo:font-size="7pt" fo:language="es" fo:country="ES" officeooo:paragraph-rsid="0011e9dc"/>
    </style:style>
    <style:style style:name="P47" style:family="paragraph" style:parent-style-name="Table_20_Contents">
      <style:paragraph-properties fo:margin-top="0cm" fo:margin-bottom="0.499cm" style:contextual-spacing="false" fo:text-align="center" style:justify-single-word="false"/>
      <style:text-properties style:font-name="Arial" fo:font-size="7pt" fo:language="es" fo:country="ES" fo:font-weight="bold" officeooo:paragraph-rsid="0011e9dc"/>
    </style:style>
    <style:style style:name="P48" style:family="paragraph" style:parent-style-name="Table_20_Contents">
      <style:paragraph-properties fo:margin-top="0cm" fo:margin-bottom="0.499cm" style:contextual-spacing="false" fo:text-align="justify" style:justify-single-word="false"/>
      <style:text-properties style:font-name="Arial" fo:font-size="7pt" fo:language="es" fo:country="ES" fo:font-weight="bold" officeooo:paragraph-rsid="0011e9dc"/>
    </style:style>
    <style:style style:name="P49" style:family="paragraph" style:parent-style-name="Text_20_body">
      <style:paragraph-properties fo:text-align="justify" style:justify-single-word="false"/>
      <style:text-properties fo:color="#000000" loext:opacity="100%" style:font-name="Arial2" fo:font-size="11pt" officeooo:paragraph-rsid="0011e9dc"/>
    </style:style>
    <style:style style:name="P50" style:family="paragraph" style:parent-style-name="Text_20_body">
      <style:text-properties fo:color="#000000" loext:opacity="100%" style:font-name="Arial2" fo:font-size="11pt" officeooo:paragraph-rsid="0011e9dc"/>
    </style:style>
    <style:style style:name="P51" style:family="paragraph" style:parent-style-name="Text_20_body">
      <style:text-properties officeooo:paragraph-rsid="0011e9dc"/>
    </style:style>
    <style:style style:name="P52" style:family="paragraph" style:parent-style-name="Heading_20_2">
      <style:paragraph-properties fo:margin-top="0cm" fo:margin-bottom="0.499cm" style:contextual-spacing="false"/>
      <style:text-properties style:font-name="Times New Roman1" fo:font-size="10pt" fo:font-weight="bold" officeooo:paragraph-rsid="0011e9dc"/>
    </style:style>
    <style:style style:name="P53" style:family="paragraph" style:parent-style-name="Heading_20_2" style:list-style-name="">
      <style:paragraph-properties fo:margin-top="0cm" fo:margin-bottom="0.499cm" style:contextual-spacing="false"/>
      <style:text-properties officeooo:paragraph-rsid="0011e9dc"/>
    </style:style>
    <style:style style:name="P54" style:family="paragraph" style:parent-style-name="Heading_20_2" style:list-style-name="">
      <style:paragraph-properties fo:margin-top="0cm" fo:margin-bottom="0.499cm" style:contextual-spacing="false"/>
      <style:text-properties fo:color="#000000" loext:opacity="100%" style:font-name="Arial" fo:font-size="10pt" fo:font-weight="bold" officeooo:paragraph-rsid="0011e9dc" style:font-size-asian="10pt" style:font-size-complex="10pt"/>
    </style:style>
    <style:style style:name="P55" style:family="paragraph" style:parent-style-name="Text_20_body">
      <style:paragraph-properties fo:text-align="justify" style:justify-single-word="false"/>
      <style:text-properties style:font-name="Arial" fo:font-size="10pt" fo:font-weight="bold" officeooo:paragraph-rsid="0011e9dc" style:font-size-asian="10pt" style:font-size-complex="10pt"/>
    </style:style>
    <style:style style:name="P56" style:family="paragraph" style:parent-style-name="Text_20_body">
      <style:paragraph-properties fo:text-align="justify" style:justify-single-word="false"/>
      <style:text-properties style:font-name="Arial" fo:font-size="10pt" fo:language="es" fo:country="ES" officeooo:paragraph-rsid="0011e9dc" style:font-size-asian="10pt" style:font-size-complex="10pt"/>
    </style:style>
    <style:style style:name="P57" style:family="paragraph" style:parent-style-name="Text_20_body">
      <style:paragraph-properties fo:text-align="justify" style:justify-single-word="false"/>
      <style:text-properties fo:color="#000000" loext:opacity="100%" style:font-name="Arial" fo:font-size="10pt" fo:language="es" fo:country="ES" fo:font-style="italic" fo:font-weight="bold" officeooo:paragraph-rsid="0011e9dc" style:font-size-asian="10pt" style:font-size-complex="10pt"/>
    </style:style>
    <style:style style:name="P58" style:family="paragraph" style:parent-style-name="Table_20_Contents">
      <style:paragraph-properties fo:margin-top="0cm" fo:margin-bottom="0.499cm" style:contextual-spacing="false" fo:text-align="center" style:justify-single-word="false"/>
      <style:text-properties style:font-name="Arial" fo:font-size="10pt" fo:font-style="italic" fo:font-weight="bold" officeooo:paragraph-rsid="0011e9dc" style:font-size-asian="10pt" style:font-size-complex="10pt"/>
    </style:style>
    <style:style style:name="P59" style:family="paragraph" style:parent-style-name="Table_20_Contents">
      <style:paragraph-properties fo:margin-top="0cm" fo:margin-bottom="0.499cm" style:contextual-spacing="false" fo:text-align="center" style:justify-single-word="false"/>
      <style:text-properties style:font-name="Arial" fo:font-size="10pt" fo:font-style="italic" officeooo:paragraph-rsid="0011e9dc" style:font-size-asian="10pt" style:font-size-complex="10pt"/>
    </style:style>
    <style:style style:name="P60" style:family="paragraph" style:parent-style-name="Text_20_body">
      <style:text-properties fo:color="#000000" loext:opacity="100%" style:font-name="Arial" fo:font-size="10pt" fo:font-style="italic" officeooo:paragraph-rsid="0011e9dc" style:font-size-asian="10pt" style:font-size-complex="10pt"/>
    </style:style>
    <style:style style:name="P61" style:family="paragraph" style:parent-style-name="Text_20_body">
      <style:paragraph-properties fo:text-align="justify" style:justify-single-word="false"/>
      <style:text-properties fo:color="#000000" loext:opacity="100%" style:font-name="Arial" fo:font-size="10pt" fo:font-style="italic" style:text-underline-style="solid" style:text-underline-width="auto" style:text-underline-color="font-color" officeooo:paragraph-rsid="0011e9dc" style:font-size-asian="10pt" style:font-size-complex="10pt"/>
    </style:style>
    <style:style style:name="P62" style:family="paragraph" style:parent-style-name="Table_20_Contents">
      <style:paragraph-properties fo:margin-top="0cm" fo:margin-bottom="0.499cm" style:contextual-spacing="false" fo:text-align="start" style:justify-single-word="false"/>
      <style:text-properties style:font-name="Arial" fo:font-size="10pt" fo:font-style="italic" officeooo:paragraph-rsid="0011e9dc" style:font-size-asian="10pt" style:font-size-complex="10pt"/>
    </style:style>
    <style:style style:name="P63"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fo:font-style="italic" officeooo:paragraph-rsid="0011e9dc" style:font-size-asian="10pt" style:font-size-complex="10pt"/>
    </style:style>
    <style:style style:name="P64"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officeooo:paragraph-rsid="0011e9dc" style:font-size-asian="10pt" style:font-size-complex="10pt"/>
    </style:style>
    <style:style style:name="P65" style:family="paragraph" style:parent-style-name="Table_20_Contents">
      <style:paragraph-properties fo:margin-top="0cm" fo:margin-bottom="0.499cm" style:contextual-spacing="false" fo:text-align="center" style:justify-single-word="false"/>
      <style:text-properties fo:color="#222222" loext:opacity="100%" style:font-name="Arial" fo:font-size="10pt" fo:font-style="italic" officeooo:paragraph-rsid="0011e9dc" style:font-size-asian="10pt" style:font-size-complex="10pt"/>
    </style:style>
    <style:style style:name="P66" style:family="paragraph" style:parent-style-name="Table_20_Contents">
      <style:paragraph-properties fo:margin-top="0cm" fo:margin-bottom="0.499cm" style:contextual-spacing="false" fo:text-align="start" style:justify-single-word="false"/>
      <style:text-properties fo:color="#000000" loext:opacity="100%" style:font-name="Arial" fo:font-size="10pt" fo:font-style="italic" officeooo:paragraph-rsid="0011e9dc" style:font-size-asian="10pt" style:font-size-complex="10pt"/>
    </style:style>
    <style:style style:name="P67" style:family="paragraph" style:parent-style-name="Text_20_body">
      <style:paragraph-properties fo:text-align="justify" style:justify-single-word="false"/>
      <style:text-properties fo:color="#000000" loext:opacity="100%" style:font-name="Arial" fo:font-size="10pt" fo:font-style="italic" fo:font-weight="bold" officeooo:paragraph-rsid="0011e9dc" style:font-size-asian="10pt" style:font-size-complex="10pt"/>
    </style:style>
    <style:style style:name="P68" style:family="paragraph" style:parent-style-name="Text_20_body">
      <style:paragraph-properties fo:text-align="center" style:justify-single-word="false"/>
      <style:text-properties officeooo:paragraph-rsid="0011e9dc"/>
    </style:style>
    <style:style style:name="P69"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officeooo:paragraph-rsid="0011e9dc" style:font-size-asian="10pt" style:font-size-complex="10pt"/>
    </style:style>
    <style:style style:name="P70"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officeooo:paragraph-rsid="0011e9dc" style:font-size-asian="10pt" style:font-size-complex="10pt"/>
    </style:style>
    <style:style style:name="P71" style:family="paragraph" style:parent-style-name="Table_20_Contents">
      <style:paragraph-properties fo:margin-top="0cm" fo:margin-bottom="0.499cm" style:contextual-spacing="false" fo:text-align="center" style:justify-single-word="false"/>
      <style:text-properties officeooo:paragraph-rsid="0011e9dc"/>
    </style:style>
    <style:style style:name="P72" style:family="paragraph" style:parent-style-name="Text_20_body" style:list-style-name="L1">
      <style:paragraph-properties fo:text-align="justify" style:justify-single-word="false"/>
      <style:text-properties fo:color="#000000" loext:opacity="100%" style:font-name="Arial" fo:font-size="10pt" officeooo:paragraph-rsid="0011e9dc" style:font-size-asian="10pt" style:font-size-complex="10pt"/>
    </style:style>
    <style:style style:name="P73" style:family="paragraph" style:parent-style-name="Table_20_Contents">
      <style:paragraph-properties fo:margin-top="0cm" fo:margin-bottom="0.499cm" style:contextual-spacing="false" fo:text-align="center" style:justify-single-word="false"/>
      <style:text-properties style:font-name="Arial" fo:font-size="10pt" officeooo:paragraph-rsid="0011e9dc" style:font-size-asian="10pt" style:font-size-complex="10pt"/>
    </style:style>
    <style:style style:name="P74" style:family="paragraph" style:parent-style-name="Table_20_Contents">
      <style:paragraph-properties fo:margin-top="0cm" fo:margin-bottom="0.499cm" style:contextual-spacing="false" fo:text-align="center" style:justify-single-word="false"/>
      <style:text-properties fo:color="#000000" loext:opacity="100%" style:font-name="Arial" fo:font-size="10pt" officeooo:paragraph-rsid="0011e9dc" style:font-size-asian="10pt" style:font-size-complex="10pt"/>
    </style:style>
    <style:style style:name="P75" style:family="paragraph" style:parent-style-name="Table_20_Contents">
      <style:paragraph-properties fo:margin-top="0cm" fo:margin-bottom="0.499cm" style:contextual-spacing="false" fo:text-align="center" style:justify-single-word="false"/>
      <style:text-properties fo:color="#222222" loext:opacity="100%" style:font-name="Arial" fo:font-size="10pt" officeooo:paragraph-rsid="0011e9dc" style:font-size-asian="10pt" style:font-size-complex="10pt"/>
    </style:style>
    <style:style style:name="P76" style:family="paragraph" style:parent-style-name="Text_20_body" style:list-style-name="L2">
      <style:paragraph-properties fo:text-align="justify" style:justify-single-word="false"/>
      <style:text-properties style:font-name="Arial" fo:font-size="10pt" officeooo:paragraph-rsid="0011e9dc" style:font-size-asian="10pt" style:font-size-complex="10pt"/>
    </style:style>
    <style:style style:name="P77" style:family="paragraph" style:parent-style-name="Text_20_body" style:list-style-name="L3">
      <style:paragraph-properties fo:text-align="justify" style:justify-single-word="false"/>
      <style:text-properties style:font-name="Arial" fo:font-size="10pt" officeooo:paragraph-rsid="0011e9dc" style:font-size-asian="10pt" style:font-size-complex="10pt"/>
    </style:style>
    <style:style style:name="P78" style:family="paragraph" style:parent-style-name="Text_20_body">
      <style:paragraph-properties fo:text-align="center" style:justify-single-word="false"/>
      <style:text-properties fo:color="#000000" loext:opacity="100%" style:font-name="Arial" fo:font-size="10pt" fo:font-style="italic" officeooo:paragraph-rsid="0011e9dc" style:font-size-asian="10pt" style:font-size-complex="10pt"/>
    </style:style>
    <style:style style:name="P79" style:family="paragraph" style:parent-style-name="Text_20_body" style:list-style-name="L4">
      <style:paragraph-properties fo:text-align="justify" style:justify-single-word="false"/>
      <style:text-properties fo:color="#000000" loext:opacity="100%" style:font-name="Arial" fo:font-size="10pt" officeooo:paragraph-rsid="0011e9dc" style:font-size-asian="10pt" style:font-size-complex="10pt"/>
    </style:style>
    <style:style style:name="P80"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officeooo:paragraph-rsid="0011e9dc" style:font-size-asian="10pt" style:font-size-complex="10pt"/>
    </style:style>
    <style:style style:name="P81" style:family="paragraph" style:parent-style-name="Table_20_Contents" style:list-style-name="L5">
      <style:paragraph-properties fo:margin-top="0cm" fo:margin-bottom="0.499cm" style:contextual-spacing="false" fo:text-align="center" style:justify-single-word="false"/>
      <style:text-properties fo:color="#000000" loext:opacity="100%" style:font-name="Arial" fo:font-size="10pt" officeooo:paragraph-rsid="0011e9dc" style:font-size-asian="10pt" style:font-size-complex="10pt"/>
    </style:style>
    <style:style style:name="P82" style:family="paragraph" style:parent-style-name="Table_20_Contents">
      <style:paragraph-properties fo:margin-top="0cm" fo:margin-bottom="0.499cm" style:contextual-spacing="false" fo:text-align="start" style:justify-single-word="false"/>
      <style:text-properties fo:color="#000000" loext:opacity="100%" style:font-name="Arial" fo:font-size="10pt" officeooo:paragraph-rsid="0011e9dc" style:font-size-asian="10pt" style:font-size-complex="10pt"/>
    </style:style>
    <style:style style:name="P83" style:family="paragraph" style:parent-style-name="Text_20_body">
      <style:paragraph-properties fo:text-align="start" style:justify-single-word="false"/>
      <style:text-properties fo:color="#000000" loext:opacity="100%" style:font-name="Arial" fo:font-size="10pt" fo:font-weight="bold" officeooo:paragraph-rsid="0011e9dc" style:font-size-asian="10pt" style:font-size-complex="10pt"/>
    </style:style>
    <style:style style:name="P84" style:family="paragraph" style:parent-style-name="Table_20_Contents" style:list-style-name="L6">
      <style:paragraph-properties fo:margin-top="0cm" fo:margin-bottom="0.499cm" style:contextual-spacing="false" fo:text-align="center" style:justify-single-word="false"/>
      <style:text-properties fo:color="#000000" loext:opacity="100%" style:font-name="Arial" fo:font-size="10pt" officeooo:paragraph-rsid="0011e9dc" style:font-size-asian="10pt" style:font-size-complex="10pt"/>
    </style:style>
    <style:style style:name="P85" style:family="paragraph" style:parent-style-name="Text_20_body" style:list-style-name="L7">
      <style:paragraph-properties fo:text-align="justify" style:justify-single-word="false"/>
      <style:text-properties fo:color="#000000" loext:opacity="100%" style:font-name="Arial" fo:font-size="10pt" officeooo:paragraph-rsid="0011e9dc" style:font-size-asian="10pt" style:font-size-complex="10pt"/>
    </style:style>
    <style:style style:name="P86" style:family="paragraph" style:parent-style-name="Text_20_body" style:list-style-name="L8">
      <style:paragraph-properties fo:text-align="justify" style:justify-single-word="false"/>
      <style:text-properties style:font-name="Arial" fo:font-size="10pt" officeooo:paragraph-rsid="0011e9dc" style:font-size-asian="10pt" style:font-size-complex="10pt"/>
    </style:style>
    <style:style style:name="P87" style:family="paragraph" style:parent-style-name="Text_20_body" style:list-style-name="L9">
      <style:paragraph-properties fo:text-align="justify" style:justify-single-word="false"/>
      <style:text-properties fo:color="#000000" loext:opacity="100%" style:font-name="Arial" fo:font-size="10pt" officeooo:paragraph-rsid="0011e9dc" style:font-size-asian="10pt" style:font-size-complex="10pt"/>
    </style:style>
    <style:style style:name="P88" style:family="paragraph" style:parent-style-name="Text_20_body" style:list-style-name="L9">
      <style:paragraph-properties fo:text-align="justify" style:justify-single-word="false"/>
      <style:text-properties style:font-name="Arial" fo:font-size="10pt" officeooo:paragraph-rsid="0011e9dc" style:font-size-asian="10pt" style:font-size-complex="10pt"/>
    </style:style>
    <style:style style:name="P89" style:family="paragraph" style:parent-style-name="Text_20_body">
      <style:paragraph-properties fo:text-align="justify" style:justify-single-word="false"/>
      <style:text-properties fo:color="#000000" loext:opacity="100%" style:font-name="Arial" fo:font-size="10pt" style:text-underline-style="solid" style:text-underline-width="auto" style:text-underline-color="font-color" officeooo:paragraph-rsid="0011e9dc" style:font-size-asian="10pt" style:font-size-complex="10pt"/>
    </style:style>
    <style:style style:name="P90" style:family="paragraph" style:parent-style-name="Text_20_body" style:list-style-name="L10">
      <style:paragraph-properties fo:text-align="justify" style:justify-single-word="false"/>
      <style:text-properties fo:color="#000000" loext:opacity="100%" style:font-name="Arial" fo:font-size="10pt" officeooo:paragraph-rsid="0011e9dc" style:font-size-asian="10pt" style:font-size-complex="10pt"/>
    </style:style>
    <style:style style:name="P91" style:family="paragraph" style:parent-style-name="Text_20_body" style:list-style-name="L11">
      <style:paragraph-properties fo:text-align="justify" style:justify-single-word="false"/>
      <style:text-properties fo:color="#000000" loext:opacity="100%" style:font-name="Arial" fo:font-size="10pt" officeooo:paragraph-rsid="0011e9dc" style:font-size-asian="10pt" style:font-size-complex="10pt"/>
    </style:style>
    <style:style style:name="P92" style:family="paragraph" style:parent-style-name="Text_20_body" style:list-style-name="L12">
      <style:paragraph-properties fo:text-align="justify" style:justify-single-word="false"/>
      <style:text-properties fo:color="#000000" loext:opacity="100%" style:font-name="Arial" fo:font-size="10pt" officeooo:paragraph-rsid="0011e9dc" style:font-size-asian="10pt" style:font-size-complex="10pt"/>
    </style:style>
    <style:style style:name="P93" style:family="paragraph" style:parent-style-name="Text_20_body" style:list-style-name="L13">
      <style:paragraph-properties fo:text-align="justify" style:justify-single-word="false"/>
      <style:text-properties fo:color="#000000" loext:opacity="100%" style:font-name="Arial" fo:font-size="10pt" officeooo:paragraph-rsid="0011e9dc" style:font-size-asian="10pt" style:font-size-complex="10pt"/>
    </style:style>
    <style:style style:name="P94" style:family="paragraph" style:parent-style-name="Text_20_body" style:list-style-name="L14">
      <style:paragraph-properties fo:text-align="justify" style:justify-single-word="false"/>
      <style:text-properties fo:color="#000000" loext:opacity="100%" style:font-name="Arial" fo:font-size="10pt" officeooo:paragraph-rsid="0011e9dc" style:font-size-asian="10pt" style:font-size-complex="10pt"/>
    </style:style>
    <style:style style:name="P95" style:family="paragraph" style:parent-style-name="Text_20_body" style:list-style-name="L15">
      <style:paragraph-properties fo:text-align="justify" style:justify-single-word="false"/>
      <style:text-properties fo:color="#000000" loext:opacity="100%" style:font-name="Arial" fo:font-size="10pt" officeooo:paragraph-rsid="0011e9dc" style:font-size-asian="10pt" style:font-size-complex="10pt"/>
    </style:style>
    <style:style style:name="P96" style:family="paragraph" style:parent-style-name="Text_20_body" style:list-style-name="L16">
      <style:paragraph-properties fo:text-align="justify" style:justify-single-word="false"/>
      <style:text-properties fo:color="#000000" loext:opacity="100%" style:font-name="Arial" fo:font-size="10pt" officeooo:paragraph-rsid="0011e9dc" style:font-size-asian="10pt" style:font-size-complex="10pt"/>
    </style:style>
    <style:style style:name="P97" style:family="paragraph" style:parent-style-name="Text_20_body">
      <style:paragraph-properties fo:text-align="justify" style:justify-single-word="false"/>
      <style:text-properties fo:color="#000000" loext:opacity="100%" style:font-name="Arial" fo:font-size="10pt" style:text-underline-style="solid" style:text-underline-width="auto" style:text-underline-color="font-color" fo:font-weight="bold" officeooo:paragraph-rsid="0011e9dc" style:font-size-asian="10pt" style:font-size-complex="10pt"/>
    </style:style>
    <style:style style:name="P98" style:family="paragraph" style:parent-style-name="Text_20_body">
      <style:paragraph-properties fo:text-align="justify" style:justify-single-word="false"/>
      <style:text-properties fo:color="#000000" loext:opacity="100%" style:font-name="Arial3" fo:font-size="10pt" officeooo:paragraph-rsid="0011e9dc" style:font-size-asian="10pt" style:font-size-complex="10pt"/>
    </style:style>
    <style:style style:name="P99" style:family="paragraph" style:parent-style-name="Standard">
      <style:text-properties officeooo:paragraph-rsid="0012fbe8"/>
    </style:style>
    <style:style style:name="P100" style:family="paragraph" style:parent-style-name="Text_20_body">
      <style:text-properties fo:color="#000000" loext:opacity="100%" style:font-name="Arial" fo:font-size="10pt" officeooo:paragraph-rsid="0012fbe8" style:font-size-asian="10pt" style:font-size-complex="10pt"/>
    </style:style>
    <style:style style:name="P101" style:family="paragraph" style:parent-style-name="Text_20_body">
      <style:text-properties style:font-name="Arial" fo:font-size="10pt" officeooo:paragraph-rsid="0012fbe8" style:font-size-asian="10pt" style:font-size-complex="10pt"/>
    </style:style>
    <style:style style:name="P102" style:family="paragraph" style:parent-style-name="Text_20_body">
      <style:paragraph-properties fo:text-align="justify" style:justify-single-word="false"/>
      <style:text-properties style:font-name="Arial" fo:font-size="10pt" officeooo:paragraph-rsid="0012fbe8" style:font-size-asian="10pt" style:font-size-complex="10pt"/>
    </style:style>
    <style:style style:name="P103" style:family="paragraph" style:parent-style-name="Text_20_body">
      <style:paragraph-properties fo:text-align="justify" style:justify-single-word="false"/>
      <style:text-properties style:font-name="Arial" fo:font-size="10pt" fo:language="es" fo:country="ES" fo:font-style="italic" officeooo:paragraph-rsid="0012fbe8" style:font-size-asian="10pt" style:font-size-complex="10pt"/>
    </style:style>
    <style:style style:name="P104" style:family="paragraph" style:parent-style-name="Text_20_body">
      <style:paragraph-properties fo:text-align="center" style:justify-single-word="false"/>
      <style:text-properties style:font-name="Arial" fo:font-size="10pt" fo:language="es" fo:country="ES" fo:font-style="italic" fo:font-weight="bold" officeooo:paragraph-rsid="0012fbe8" style:font-size-asian="10pt" style:font-size-complex="10pt"/>
    </style:style>
    <style:style style:name="P105" style:family="paragraph" style:parent-style-name="Text_20_body">
      <style:paragraph-properties fo:text-align="justify" style:justify-single-word="false"/>
      <style:text-properties style:font-name="Arial" fo:font-size="10pt" fo:font-style="italic" officeooo:paragraph-rsid="0012fbe8" style:font-size-asian="10pt" style:font-size-complex="10pt"/>
    </style:style>
    <style:style style:name="P106" style:family="paragraph" style:parent-style-name="Text_20_body">
      <style:paragraph-properties fo:text-align="center" style:justify-single-word="false"/>
      <style:text-properties style:font-name="Arial" fo:font-size="10pt" fo:font-style="italic" fo:font-weight="bold" officeooo:paragraph-rsid="0012fbe8" style:font-size-asian="10pt" style:font-size-complex="10pt"/>
    </style:style>
    <style:style style:name="P107" style:family="paragraph" style:parent-style-name="Text_20_body" style:list-style-name="L17">
      <style:paragraph-properties fo:text-align="justify" style:justify-single-word="false"/>
      <style:text-properties style:font-name="Arial" fo:font-size="10pt" fo:font-style="italic" officeooo:paragraph-rsid="0012fbe8" style:font-size-asian="10pt" style:font-size-complex="10pt"/>
    </style:style>
    <style:style style:name="P108" style:family="paragraph" style:parent-style-name="Text_20_body" style:list-style-name="L17">
      <style:paragraph-properties fo:text-align="justify" style:justify-single-word="false"/>
      <style:text-properties style:font-name="Arial" fo:font-size="10pt" fo:language="es" fo:country="ES" fo:font-style="italic" officeooo:paragraph-rsid="0012fbe8" style:font-size-asian="10pt" style:font-size-complex="10pt"/>
    </style:style>
    <style:style style:name="P109" style:family="paragraph" style:parent-style-name="Text_20_body" style:list-style-name="L17">
      <style:text-properties style:font-name="Arial" fo:font-size="10pt" fo:language="es" fo:country="ES" fo:font-style="italic" officeooo:paragraph-rsid="0012fbe8" style:font-size-asian="10pt" style:font-size-complex="10pt"/>
    </style:style>
    <style:style style:name="P110" style:family="paragraph" style:parent-style-name="Text_20_body">
      <style:paragraph-properties fo:text-align="justify" style:justify-single-word="false"/>
      <style:text-properties style:font-name="Arial" fo:font-size="10pt" fo:language="zxx" fo:country="none" fo:font-style="italic" officeooo:paragraph-rsid="0012fbe8" style:font-size-asian="10pt" style:font-size-complex="10pt"/>
    </style:style>
    <style:style style:name="P111" style:family="paragraph" style:parent-style-name="Text_20_body">
      <style:paragraph-properties fo:text-align="justify" style:justify-single-word="false"/>
      <style:text-properties fo:color="#000000" loext:opacity="100%" style:font-name="Arial" fo:font-size="10pt" fo:font-style="italic" officeooo:paragraph-rsid="0012fbe8" style:font-size-asian="10pt" style:font-size-complex="10pt"/>
    </style:style>
    <style:style style:name="P112" style:family="paragraph" style:parent-style-name="Text_20_body">
      <style:paragraph-properties fo:text-align="justify" style:justify-single-word="false"/>
      <style:text-properties style:font-name="Arial" fo:font-size="10pt" fo:language="es" fo:country="ES" officeooo:paragraph-rsid="0012fbe8" style:font-size-asian="10pt" style:font-size-complex="10pt"/>
    </style:style>
    <style:style style:name="P113" style:family="paragraph" style:parent-style-name="Text_20_body">
      <style:paragraph-properties fo:text-align="justify" style:justify-single-word="false"/>
      <style:text-properties officeooo:paragraph-rsid="0012fbe8"/>
    </style:style>
    <style:style style:name="P114" style:family="paragraph" style:parent-style-name="Text_20_body">
      <style:paragraph-properties fo:text-align="center" style:justify-single-word="false"/>
      <style:text-properties officeooo:paragraph-rsid="0012fbe8"/>
    </style:style>
    <style:style style:name="P115" style:family="paragraph" style:parent-style-name="Text_20_body">
      <style:paragraph-properties fo:text-align="center" style:justify-single-word="false"/>
      <style:text-properties style:font-name="Arial" fo:font-size="10pt" officeooo:paragraph-rsid="0012fbe8" style:font-size-asian="10pt" style:font-size-complex="10pt"/>
    </style:style>
    <style:style style:name="P116" style:family="paragraph" style:parent-style-name="Text_20_body">
      <style:paragraph-properties fo:text-align="center" style:justify-single-word="false"/>
      <style:text-properties style:font-name="Arial" fo:font-size="10pt" fo:font-weight="bold" officeooo:paragraph-rsid="0012fbe8" style:font-size-asian="10pt" style:font-size-complex="10pt"/>
    </style:style>
    <style:style style:name="P117" style:family="paragraph" style:parent-style-name="Text_20_body">
      <style:text-properties style:font-name="Arial" fo:font-size="10pt" fo:font-weight="bold" officeooo:paragraph-rsid="0012fbe8" style:font-size-asian="10pt" style:font-size-complex="10pt"/>
    </style:style>
    <style:style style:name="P118" style:family="paragraph" style:parent-style-name="Text_20_body">
      <style:text-properties officeooo:paragraph-rsid="0012fbe8"/>
    </style:style>
    <style:style style:name="P119" style:family="paragraph" style:parent-style-name="Heading_20_4">
      <style:paragraph-properties fo:margin-top="0cm" fo:margin-bottom="0.499cm" style:contextual-spacing="false" fo:text-align="center" style:justify-single-word="false"/>
      <style:text-properties style:font-name="Arial" fo:font-size="10pt" officeooo:paragraph-rsid="0012fbe8" style:font-size-asian="10pt" style:font-size-complex="10pt"/>
    </style:style>
    <style:style style:name="P120" style:family="paragraph" style:parent-style-name="Text_20_body" style:list-style-name="L18">
      <style:paragraph-properties fo:text-align="justify" style:justify-single-word="false"/>
      <style:text-properties officeooo:paragraph-rsid="0012fbe8"/>
    </style:style>
    <style:style style:name="P121" style:family="paragraph" style:parent-style-name="Heading_20_4">
      <style:paragraph-properties fo:margin-top="0cm" fo:margin-bottom="0.499cm" style:contextual-spacing="false"/>
      <style:text-properties style:font-name="Arial" fo:font-size="10pt" officeooo:paragraph-rsid="0012fbe8" style:font-size-asian="10pt" style:font-size-complex="10pt"/>
    </style:style>
    <style:style style:name="P122" style:family="paragraph" style:parent-style-name="Heading_20_3">
      <style:paragraph-properties fo:margin-top="0cm" fo:margin-bottom="0.499cm" style:contextual-spacing="false" fo:text-align="center" style:justify-single-word="false"/>
      <style:text-properties style:font-name="Arial" fo:font-size="10pt" officeooo:paragraph-rsid="0012fbe8" style:font-size-asian="10pt" style:font-size-complex="10pt"/>
    </style:style>
    <style:style style:name="P123" style:family="paragraph" style:parent-style-name="Heading_20_1">
      <style:paragraph-properties fo:margin-top="0cm" fo:margin-bottom="0.499cm" style:contextual-spacing="false"/>
      <style:text-properties style:font-name="Arial" fo:font-size="10pt" officeooo:paragraph-rsid="0012fbe8" style:font-size-asian="10pt" style:font-size-complex="10pt"/>
    </style:style>
    <style:style style:name="P124" style:family="paragraph" style:parent-style-name="Heading_20_2">
      <style:paragraph-properties fo:margin-top="0cm" fo:margin-bottom="0.499cm" style:contextual-spacing="false"/>
      <style:text-properties style:font-name="Arial" fo:font-size="10pt" officeooo:paragraph-rsid="0012fbe8" style:font-size-asian="10pt" style:font-size-complex="10pt"/>
    </style:style>
    <style:style style:name="P125" style:family="paragraph" style:parent-style-name="Text_20_body" style:list-style-name="L19">
      <style:text-properties style:font-name="Arial" fo:font-size="10pt" officeooo:paragraph-rsid="0012fbe8" style:font-size-asian="10pt" style:font-size-complex="10pt"/>
    </style:style>
    <style:style style:name="P126" style:family="paragraph" style:parent-style-name="Text_20_body" style:list-style-name="L20">
      <style:text-properties style:font-name="Arial" fo:font-size="10pt" officeooo:paragraph-rsid="0012fbe8" style:font-size-asian="10pt" style:font-size-complex="10pt"/>
    </style:style>
    <style:style style:name="P127" style:family="paragraph" style:parent-style-name="Text_20_body" style:list-style-name="L21">
      <style:text-properties style:font-name="Arial" fo:font-size="10pt" officeooo:paragraph-rsid="0012fbe8" style:font-size-asian="10pt" style:font-size-complex="10pt"/>
    </style:style>
    <style:style style:name="P128" style:family="paragraph" style:parent-style-name="Text_20_body" style:list-style-name="L22">
      <style:text-properties style:font-name="Arial" fo:font-size="10pt" officeooo:paragraph-rsid="0012fbe8" style:font-size-asian="10pt" style:font-size-complex="10pt"/>
    </style:style>
    <style:style style:name="P129" style:family="paragraph" style:parent-style-name="Text_20_body" style:list-style-name="L23">
      <style:text-properties style:font-name="Arial" fo:font-size="10pt" officeooo:paragraph-rsid="0012fbe8" style:font-size-asian="10pt" style:font-size-complex="10pt"/>
    </style:style>
    <style:style style:name="P130" style:family="paragraph" style:parent-style-name="Heading_20_2">
      <style:paragraph-properties fo:margin-top="0cm" fo:margin-bottom="0.499cm" style:contextual-spacing="false" fo:text-align="center" style:justify-single-word="false"/>
      <style:text-properties style:font-name="Arial" fo:font-size="10pt" officeooo:paragraph-rsid="0012fbe8" style:font-size-asian="10pt" style:font-size-complex="10pt"/>
    </style:style>
    <style:style style:name="P131" style:family="paragraph" style:parent-style-name="Text_20_body" style:list-style-name="L24">
      <style:text-properties style:font-name="Arial" fo:font-size="10pt" officeooo:paragraph-rsid="0012fbe8" style:font-size-asian="10pt" style:font-size-complex="10pt"/>
    </style:style>
    <style:style style:name="P132" style:family="paragraph" style:parent-style-name="Text_20_body" style:list-style-name="L25">
      <style:text-properties style:font-name="Arial" fo:font-size="10pt" officeooo:paragraph-rsid="0012fbe8" style:font-size-asian="10pt" style:font-size-complex="10pt"/>
    </style:style>
    <style:style style:name="P133" style:family="paragraph" style:parent-style-name="Text_20_body" style:list-style-name="L26">
      <style:text-properties style:font-name="Arial" fo:font-size="10pt" officeooo:paragraph-rsid="0012fbe8" style:font-size-asian="10pt" style:font-size-complex="10pt"/>
    </style:style>
    <style:style style:name="P134" style:family="paragraph" style:parent-style-name="Heading_20_1">
      <style:paragraph-properties fo:margin-top="0cm" fo:margin-bottom="0.499cm" style:contextual-spacing="false" fo:text-align="center" style:justify-single-word="false"/>
      <style:text-properties style:font-name="Arial" fo:font-size="10pt" officeooo:paragraph-rsid="0012fbe8" style:font-size-asian="10pt" style:font-size-complex="10pt"/>
    </style:style>
    <style:style style:name="P135" style:family="paragraph" style:parent-style-name="Text_20_body">
      <style:paragraph-properties fo:text-align="justify" style:justify-single-word="false"/>
      <style:text-properties fo:color="#000000" loext:opacity="100%" style:font-name="Arial" fo:font-size="10pt" officeooo:paragraph-rsid="0012fbe8" style:font-size-asian="10pt" style:font-size-complex="10pt"/>
    </style:style>
    <style:style style:name="P136" style:family="paragraph" style:parent-style-name="Standard">
      <style:text-properties style:font-name="Arial" fo:font-size="10pt" fo:font-weight="bold" officeooo:paragraph-rsid="0012fbe8" style:font-name-asian="Times New Roman" style:font-size-asian="10pt" style:font-weight-asian="bold" style:font-size-complex="10pt" style:font-weight-complex="bold"/>
    </style:style>
    <style:style style:name="P137" style:family="paragraph" style:parent-style-name="Text_20_body">
      <style:paragraph-properties fo:text-align="justify" style:justify-single-word="false"/>
      <style:text-properties fo:color="#000000" loext:opacity="100%" style:font-name="Arial" fo:font-size="10pt" fo:language="es" fo:country="ES" officeooo:paragraph-rsid="0012fbe8" style:font-size-asian="10pt" style:font-size-complex="10pt"/>
    </style:style>
    <style:style style:name="P138" style:family="paragraph" style:parent-style-name="Text_20_body">
      <style:paragraph-properties fo:text-align="justify" style:justify-single-word="false"/>
      <style:text-properties fo:color="#000000" loext:opacity="100%" style:font-name="Arial" fo:font-size="10pt" fo:font-style="italic" fo:font-weight="bold" officeooo:paragraph-rsid="0012fbe8" style:font-size-asian="10pt" style:font-size-complex="10pt"/>
    </style:style>
    <style:style style:name="P139" style:family="paragraph" style:parent-style-name="Text_20_body" style:list-style-name="L27">
      <style:paragraph-properties fo:text-align="justify" style:justify-single-word="false"/>
      <style:text-properties fo:color="#000000" loext:opacity="100%" style:font-name="Arial" fo:font-size="10pt" fo:font-style="italic" officeooo:paragraph-rsid="0012fbe8" style:font-size-asian="10pt" style:font-size-complex="10pt"/>
    </style:style>
    <style:style style:name="P140" style:family="paragraph" style:parent-style-name="Text_20_body">
      <style:text-properties style:font-name="Arial" fo:font-size="10pt" fo:font-weight="normal" officeooo:paragraph-rsid="0012fbe8" style:font-size-asian="10pt" style:font-weight-asian="normal" style:font-name-complex="Arial Narrow" style:font-size-complex="10pt" style:font-style-complex="italic" style:font-weight-complex="normal"/>
    </style:style>
    <style:style style:name="P141" style:family="paragraph" style:parent-style-name="Text_20_body">
      <style:paragraph-properties fo:margin-left="0.635cm" fo:margin-right="0.397cm" fo:text-align="justify" style:justify-single-word="false" fo:text-indent="0cm" style:auto-text-indent="false"/>
      <style:text-properties style:font-name="Arial" fo:font-size="10pt" fo:font-style="italic" style:text-underline-style="solid" style:text-underline-width="auto" style:text-underline-color="font-color" fo:font-weight="bold" officeooo:paragraph-rsid="0012fbe8" style:font-size-asian="10pt" style:font-size-complex="10pt"/>
    </style:style>
    <style:style style:name="P142" style:family="paragraph" style:parent-style-name="Text_20_body">
      <style:paragraph-properties fo:margin-left="0.635cm" fo:margin-right="0.397cm" fo:text-align="justify" style:justify-single-word="false" fo:text-indent="0cm" style:auto-text-indent="false"/>
      <style:text-properties style:font-name="Arial" fo:font-size="10pt" fo:font-style="italic" officeooo:paragraph-rsid="0012fbe8" style:font-size-asian="10pt" style:font-size-complex="10pt"/>
    </style:style>
    <style:style style:name="P143" style:family="paragraph" style:parent-style-name="Text_20_body">
      <style:paragraph-properties fo:margin-left="0.635cm" fo:margin-right="0.397cm" fo:text-align="center" style:justify-single-word="false" fo:text-indent="0cm" style:auto-text-indent="false"/>
      <style:text-properties style:font-name="Arial" fo:font-size="10pt" fo:font-style="italic" fo:font-weight="bold" officeooo:paragraph-rsid="0012fbe8" style:font-size-asian="10pt" style:font-size-complex="10pt"/>
    </style:style>
    <style:style style:name="P144" style:family="paragraph" style:parent-style-name="Text_20_body">
      <style:paragraph-properties fo:margin-top="0.503cm" fo:margin-bottom="0.503cm" style:contextual-spacing="false" fo:text-align="justify" style:justify-single-word="false"/>
      <style:text-properties style:font-name="Arial" fo:font-size="10pt" fo:font-style="italic" fo:font-weight="bold" officeooo:paragraph-rsid="0012fbe8" style:font-size-asian="10pt" style:font-size-complex="10pt"/>
    </style:style>
    <style:style style:name="P145" style:family="paragraph" style:parent-style-name="Text_20_body">
      <style:paragraph-properties fo:margin-top="0.503cm" fo:margin-bottom="0.503cm" style:contextual-spacing="false" fo:text-align="justify" style:justify-single-word="false"/>
      <style:text-properties style:font-name="Arial" fo:font-size="10pt" fo:font-style="italic" officeooo:paragraph-rsid="0012fbe8" style:font-size-asian="10pt" style:font-size-complex="10pt"/>
    </style:style>
    <style:style style:name="P146" style:family="paragraph" style:parent-style-name="Text_20_body">
      <style:text-properties style:font-name="Arial" fo:font-size="10pt" fo:font-style="italic" officeooo:paragraph-rsid="0012fbe8" style:font-size-asian="10pt" style:font-size-complex="10pt"/>
    </style:style>
    <style:style style:name="P147" style:family="paragraph" style:parent-style-name="Text_20_body">
      <style:paragraph-properties fo:margin-top="0.106cm" fo:margin-bottom="0.212cm" style:contextual-spacing="false" fo:text-align="start" style:justify-single-word="false"/>
      <style:text-properties fo:font-variant="normal" fo:text-transform="none" style:font-name="Arial" fo:font-size="10pt" fo:font-style="normal" officeooo:paragraph-rsid="0012fbe8" style:font-size-asian="10pt" style:font-size-complex="10pt"/>
    </style:style>
    <style:style style:name="P148" style:family="paragraph" style:parent-style-name="Text_20_body">
      <style:paragraph-properties fo:margin-top="0.106cm" fo:margin-bottom="0.212cm" style:contextual-spacing="false" fo:text-align="start" style:justify-single-word="false"/>
      <style:text-properties fo:font-variant="normal" fo:text-transform="none" style:font-name="Arial" fo:font-size="10pt" fo:font-style="normal" fo:font-weight="normal" officeooo:paragraph-rsid="0012fbe8" style:font-size-asian="10pt" style:font-size-complex="10pt"/>
    </style:style>
    <style:style style:name="P149" style:family="paragraph" style:parent-style-name="Text_20_body">
      <style:text-properties fo:color="#000000" loext:opacity="100%" style:font-name="Arial" fo:font-size="10pt" fo:font-weight="normal" officeooo:paragraph-rsid="0012fbe8" style:font-size-asian="10pt" style:font-weight-asian="normal" style:font-name-complex="Arial Narrow" style:font-size-complex="10pt" style:font-style-complex="italic" style:font-weight-complex="normal"/>
    </style:style>
    <style:style style:name="P150" style:family="paragraph" style:parent-style-name="Text_20_body">
      <style:paragraph-properties fo:text-align="center" style:justify-single-word="false"/>
      <style:text-properties style:font-name="Arial" fo:font-size="10pt" fo:language="es" fo:country="ES" fo:font-style="italic" style:text-underline-style="solid" style:text-underline-width="auto" style:text-underline-color="font-color" fo:font-weight="bold" officeooo:paragraph-rsid="0012fbe8" style:font-size-asian="10pt" style:font-size-complex="10pt"/>
    </style:style>
    <style:style style:name="P151" style:family="paragraph" style:parent-style-name="Text_20_body">
      <style:paragraph-properties fo:margin-top="0cm" fo:margin-bottom="0.185cm" style:contextual-spacing="false" fo:text-align="center" style:justify-single-word="false"/>
      <style:text-properties style:font-name="Arial" fo:font-size="10pt" fo:language="es" fo:country="ES" fo:font-style="italic" style:text-underline-style="solid" style:text-underline-width="auto" style:text-underline-color="font-color" fo:font-weight="bold" officeooo:paragraph-rsid="0012fbe8" style:font-size-asian="10pt" style:font-size-complex="10pt"/>
    </style:style>
    <style:style style:name="P152" style:family="paragraph" style:parent-style-name="Text_20_body">
      <style:paragraph-properties fo:text-align="start" style:justify-single-word="false"/>
      <style:text-properties style:font-name="Arial" fo:font-size="10pt" officeooo:paragraph-rsid="0012fbe8" style:font-size-asian="10pt" style:font-size-complex="10pt"/>
    </style:style>
    <style:style style:name="P153" style:family="paragraph" style:parent-style-name="Text_20_body">
      <style:paragraph-properties fo:margin-left="0cm" fo:margin-right="0.132cm" fo:text-align="center" style:justify-single-word="false" fo:text-indent="0cm" style:auto-text-indent="false"/>
      <style:text-properties style:font-name="Arial" fo:font-size="10pt" fo:language="es" fo:country="ES" fo:font-style="italic" style:text-underline-style="solid" style:text-underline-width="auto" style:text-underline-color="font-color" fo:font-weight="bold" officeooo:paragraph-rsid="0012fbe8" style:font-size-asian="10pt" style:font-size-complex="10pt"/>
    </style:style>
    <style:style style:name="P154" style:family="paragraph" style:parent-style-name="Text_20_body">
      <style:paragraph-properties fo:margin-left="0cm" fo:margin-right="0cm" fo:text-align="center" style:justify-single-word="false" fo:text-indent="1.251cm" style:auto-text-indent="false"/>
      <style:text-properties style:font-name="Arial" fo:font-size="10pt" fo:font-style="italic" fo:font-weight="bold" officeooo:paragraph-rsid="0012fbe8" style:font-size-asian="10pt" style:font-size-complex="10pt"/>
    </style:style>
    <style:style style:name="P155"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fo:font-weight="bold" officeooo:paragraph-rsid="0012fbe8" style:font-size-asian="10pt" style:font-size-complex="10pt"/>
    </style:style>
    <style:style style:name="P156" style:family="paragraph" style:parent-style-name="Text_20_body">
      <style:paragraph-properties fo:margin-top="0cm" fo:margin-bottom="0.423cm" style:contextual-spacing="false" fo:text-align="justify" style:justify-single-word="false" fo:keep-together="auto"/>
      <style:text-properties fo:font-variant="normal" fo:text-transform="none" style:font-name="Arial" fo:font-size="10pt" fo:font-style="normal" fo:font-weight="normal" officeooo:paragraph-rsid="0012fbe8" fo:background-color="#ffffff" style:font-size-asian="10pt" style:font-size-complex="10pt"/>
    </style:style>
    <style:style style:name="P157" style:family="paragraph" style:parent-style-name="Text_20_body">
      <style:paragraph-properties fo:margin-top="0cm" fo:margin-bottom="0.423cm" style:contextual-spacing="false" fo:text-align="justify" style:justify-single-word="false" fo:keep-together="auto"/>
      <style:text-properties fo:font-variant="normal" fo:text-transform="none" style:font-name="Arial" fo:font-size="10pt" fo:font-style="italic" fo:font-weight="normal" officeooo:paragraph-rsid="0012fbe8" fo:background-color="#ffffff" style:font-size-asian="10pt" style:font-size-complex="10pt"/>
    </style:style>
    <style:style style:name="P158" style:family="paragraph" style:parent-style-name="Text_20_body">
      <style:paragraph-properties fo:margin-top="0cm" fo:margin-bottom="0.423cm" style:contextual-spacing="false" fo:text-align="justify" style:justify-single-word="false" fo:keep-together="auto"/>
      <style:text-properties fo:font-variant="normal" fo:text-transform="none" style:font-name="Arial" fo:font-size="10pt" fo:language="es" fo:country="ES" fo:font-style="italic" fo:font-weight="normal" officeooo:paragraph-rsid="0012fbe8" fo:background-color="#ffffff" style:font-size-asian="10pt" style:font-size-complex="10pt"/>
    </style:style>
    <style:style style:name="P159" style:family="paragraph" style:parent-style-name="Text_20_body">
      <style:paragraph-properties fo:margin-top="0cm" fo:margin-bottom="0.423cm" style:contextual-spacing="false" fo:text-align="center" style:justify-single-word="false" fo:keep-together="auto"/>
      <style:text-properties fo:font-variant="normal" fo:text-transform="none" style:font-name="Arial" fo:font-size="10pt" fo:font-style="italic" fo:font-weight="bold" officeooo:paragraph-rsid="0012fbe8" fo:background-color="#ffffff" style:font-size-asian="10pt" style:font-size-complex="10pt"/>
    </style:style>
    <style:style style:name="P160" style:family="paragraph" style:parent-style-name="Text_20_body">
      <style:paragraph-properties fo:margin-top="0cm" fo:margin-bottom="0.423cm" style:contextual-spacing="false" fo:text-align="center" style:justify-single-word="false" fo:keep-together="auto"/>
      <style:text-properties fo:font-variant="normal" fo:text-transform="none" style:font-name="Arial" fo:font-size="10pt" fo:language="es" fo:country="ES" fo:font-style="italic" fo:font-weight="bold" officeooo:paragraph-rsid="0012fbe8" fo:background-color="#ffffff" style:font-size-asian="10pt" style:font-size-complex="10pt"/>
    </style:style>
    <style:style style:name="P161" style:family="paragraph" style:parent-style-name="Text_20_body">
      <style:paragraph-properties fo:margin-top="0cm" fo:margin-bottom="0.423cm" style:contextual-spacing="false" fo:text-align="center" style:justify-single-word="false" fo:keep-together="auto"/>
      <style:text-properties fo:font-variant="normal" fo:text-transform="none" style:font-name="Arial" fo:font-size="10pt" fo:font-style="italic" fo:font-weight="normal" officeooo:paragraph-rsid="0012fbe8" fo:background-color="#ffffff" style:font-size-asian="10pt" style:font-size-complex="10pt"/>
    </style:style>
    <style:style style:name="P162"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163" style:family="paragraph" style:parent-style-name="Standard">
      <style:paragraph-properties fo:text-align="justify" style:justify-single-word="false"/>
      <style:text-properties style:font-name="Arial" fo:font-size="9pt" fo:font-style="normal" officeooo:paragraph-rsid="001305ec" style:font-size-asian="9pt" style:font-style-asian="normal" style:font-size-complex="9pt" style:font-style-complex="normal"/>
    </style:style>
    <style:style style:name="P164" style:family="paragraph" style:parent-style-name="Standard">
      <style:paragraph-properties fo:text-align="center" style:justify-single-word="false"/>
      <style:text-properties style:font-name="Arial" fo:font-size="9pt" fo:font-style="normal" officeooo:paragraph-rsid="001305ec" style:font-size-asian="9pt" style:font-style-asian="normal" style:font-size-complex="9pt" style:font-style-complex="normal"/>
    </style:style>
    <style:style style:name="P165"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1305ec" style:font-size-asian="9pt" style:font-style-asian="normal" style:font-weight-asian="normal" style:font-name-complex="Arial Narrow" style:font-size-complex="9pt" style:font-style-complex="normal" style:font-weight-complex="normal"/>
    </style:style>
    <style:style style:name="T1" style:family="text">
      <style:text-properties fo:font-weight="bold"/>
    </style:style>
    <style:style style:name="T2" style:family="text">
      <style:text-properties style:font-name="Arial" fo:font-size="8pt" style:font-size-asian="8pt" style:font-size-complex="8pt"/>
    </style:style>
    <style:style style:name="T3" style:family="text">
      <style:text-properties style:font-name="Arial" fo:font-size="8pt" officeooo:rsid="0011b06d"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text-underline-style="none" style:font-name-asian="Times New Roman" style:font-size-asian="10pt" style:font-size-complex="10pt"/>
    </style:style>
    <style:style style:name="T9" style:family="text">
      <style:text-properties style:font-name="Arial" fo:font-size="10pt" style:text-underline-style="solid" style:text-underline-width="auto" style:text-underline-color="font-color" style:font-name-asian="Times New Roman" style:font-size-asian="10pt" style:font-size-complex="10pt"/>
    </style:style>
    <style:style style:name="T1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 style:family="text">
      <style:text-properties fo:color="#000000" loext:opacity="100%"/>
    </style:style>
    <style:style style:name="T12" style:family="text">
      <style:text-properties fo:color="#000000" loext:opacity="100%" fo:font-weight="bold"/>
    </style:style>
    <style:style style:name="T13" style:family="text">
      <style:text-properties fo:color="#000000" loext:opacity="100%" fo:font-style="italic"/>
    </style:style>
    <style:style style:name="T14" style:family="text">
      <style:text-properties fo:font-style="italic"/>
    </style:style>
    <style:style style:name="T15" style:family="text">
      <style:text-properties fo:color="#000000" loext:opacity="100%" style:text-position="33% 80%"/>
    </style:style>
    <style:style style:name="T16" style:family="text">
      <style:text-properties fo:font-style="italic" style:text-underline-style="solid" style:text-underline-width="auto" style:text-underline-color="font-color" fo:font-weight="bold"/>
    </style:style>
    <style:style style:name="T17" style:family="text">
      <style:text-properties style:font-name="Arial" fo:font-size="10pt" fo:font-weight="bold" style:font-size-asian="10pt" style:font-size-complex="10pt"/>
    </style:style>
    <style:style style:name="T18" style:family="text">
      <style:text-properties fo:color="#000000" loext:opacity="100%" style:font-name="Arial" fo:font-size="10pt" fo:font-weight="bold" style:font-size-asian="10pt" style:font-size-complex="10pt"/>
    </style:style>
    <style:style style:name="T19" style:family="text">
      <style:text-properties fo:color="#000000" loext:opacity="100%" style:font-name="Arial" fo:font-size="10pt" style:font-size-asian="10pt" style:font-size-complex="10pt"/>
    </style:style>
    <style:style style:name="T20" style:family="text">
      <style:text-properties fo:color="#221e1f" loext:opacity="100%" style:text-underline-style="solid" style:text-underline-width="auto" style:text-underline-color="font-color" fo:font-weight="bold"/>
    </style:style>
    <style:style style:name="T21" style:family="text">
      <style:text-properties fo:color="#000000" loext:opacity="100%" style:text-underline-style="solid" style:text-underline-width="auto" style:text-underline-color="font-color"/>
    </style:style>
    <style:style style:name="T22" style:family="text">
      <style:text-properties fo:color="#000000" loext:opacity="100%"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style>
    <style:style style:name="T24" style:family="text">
      <style:text-properties style:font-name="Arial" fo:font-size="10pt" fo:font-weight="bold" style:font-name-asian="Times New Roman" style:font-size-asian="10pt" style:font-weight-asian="bold" style:font-size-complex="10pt" style:font-weight-complex="bold"/>
    </style:style>
    <style:style style:name="T25" style:family="text">
      <style:text-properties fo:color="#111111" loext:opacity="100%" fo:font-weight="bold"/>
    </style:style>
    <style:style style:name="T26" style:family="text">
      <style:text-properties fo:color="#111111" loext:opacity="100%"/>
    </style:style>
    <style:style style:name="T27" style:family="text">
      <style:text-properties fo:font-style="italic" fo:font-weight="bold"/>
    </style:style>
    <style:style style:name="T28" style:family="text">
      <style:text-properties fo:color="#000000" loext:opacity="100%" fo:font-style="italic" fo:font-weight="bold"/>
    </style:style>
    <style:style style:name="T29" style:family="text">
      <style:text-properties style:font-name="Arial" fo:font-size="10pt" fo:font-style="italic" fo:font-weight="bold" style:font-size-asian="10pt" style:font-size-complex="10pt"/>
    </style:style>
    <style:style style:name="T30" style:family="text">
      <style:text-properties style:font-name="Arial" fo:font-size="10pt" fo:font-style="italic" style:font-size-asian="10pt" style:font-size-complex="10pt"/>
    </style:style>
    <style:style style:name="T31" style:family="text">
      <style:text-properties fo:color="#000000" loext:opacity="100%" style:text-position="33% 80%" fo:font-style="italic"/>
    </style:style>
    <style:style style:name="T32" style:family="text">
      <style:text-properties style:font-name="Arial" fo:font-size="10pt" fo:font-style="italic" style:text-underline-style="solid" style:text-underline-width="auto" style:text-underline-color="font-color" fo:font-weight="bold" style:font-size-asian="10pt" style:font-size-complex="10pt"/>
    </style:style>
    <style:style style:name="T33" style:family="text">
      <style:text-properties fo:color="#000000" loext:opacity="100%" style:font-name="Arial" fo:font-size="10pt" fo:font-style="italic" style:font-size-asian="10pt" style:font-size-complex="10pt"/>
    </style:style>
    <style:style style:name="T34" style:family="text">
      <style:text-properties fo:color="#000000" loext:opacity="100%" style:font-name="Arial" fo:font-size="10pt" fo:font-style="italic" fo:font-weight="bold" style:font-size-asian="10pt" style:font-size-complex="10pt"/>
    </style:style>
    <style:style style:name="T35" style:family="text">
      <style:text-properties fo:color="#221e1f" loext:opacity="100%" fo:font-style="italic" style:text-underline-style="solid" style:text-underline-width="auto" style:text-underline-color="font-color" fo:font-weight="bold"/>
    </style:style>
    <style:style style:name="T36" style:family="text">
      <style:text-properties fo:color="#000000" loext:opacity="100%" fo:font-style="italic" style:text-underline-style="solid" style:text-underline-width="auto" style:text-underline-color="font-color" fo:font-weight="bold"/>
    </style:style>
    <style:style style:name="T37" style:family="text">
      <style:text-properties style:text-underline-style="solid" style:text-underline-width="auto" style:text-underline-color="font-color"/>
    </style:style>
    <style:style style:name="T38" style:family="text">
      <style:text-properties style:font-name="Arial" fo:font-weight="bold" style:font-size-asian="10pt" style:font-size-complex="10pt"/>
    </style:style>
    <style:style style:name="T39" style:family="text">
      <style:text-properties style:font-name="Arial" style:font-size-asian="10pt" style:font-size-complex="10pt"/>
    </style:style>
    <style:style style:name="T40" style:family="text">
      <style:text-properties fo:font-family="Arial" fo:font-size="11pt" style:text-underline-style="none" style:font-name-asian="Times New Roman"/>
    </style:style>
    <style:style style:name="T41" style:family="text">
      <style:text-properties fo:font-family="Arial" fo:font-size="11pt" style:text-underline-style="solid" style:text-underline-width="auto" style:text-underline-color="font-color" style:font-name-asian="Times New Roman"/>
    </style:style>
    <style:style style:name="T42" style:family="text">
      <style:text-properties style:text-underline-style="solid" style:text-underline-width="auto" style:text-underline-color="font-color" fo:font-weight="bold" style:font-name-asian="Times New Roman" style:font-weight-asian="bold" style:font-weight-complex="bold"/>
    </style:style>
    <style:style style:name="T43" style:family="text">
      <style:text-properties style:font-name="Times New Roman1" fo:font-size="10pt" fo:font-weight="bold"/>
    </style:style>
    <style:style style:name="T44" style:family="text">
      <style:text-properties fo:color="#000000" loext:opacity="100%" style:font-name="Times New Roman1" fo:font-size="10pt" fo:font-weight="bold"/>
    </style:style>
    <style:style style:name="T45" style:family="text">
      <style:text-properties fo:color="#000000" loext:opacity="100%" fo:font-style="italic" style:text-underline-style="solid" style:text-underline-width="auto" style:text-underline-color="font-color"/>
    </style:style>
    <style:style style:name="T46" style:family="text">
      <style:text-properties fo:color="#000000" loext:opacity="100%" style:font-name="Arial" fo:font-size="10pt" fo:font-style="italic" style:text-underline-style="solid" style:text-underline-width="auto" style:text-underline-color="font-color" style:font-size-asian="10pt" style:font-size-complex="10pt"/>
    </style:style>
    <style:style style:name="T47" style:family="text">
      <style:text-properties fo:color="#000080" loext:opacity="100%" style:font-name="Arial" fo:font-size="10pt" fo:font-style="italic" style:text-underline-style="solid" style:text-underline-width="auto" style:text-underline-color="font-color" style:font-size-asian="10pt" style:font-size-complex="10pt"/>
    </style:style>
    <style:style style:name="T48" style:family="text">
      <style:text-properties fo:font-style="italic" style:text-underline-style="solid" style:text-underline-width="auto" style:text-underline-color="font-color"/>
    </style:style>
    <style:style style:name="T49" style:family="text">
      <style:text-properties fo:color="#222222" loext:opacity="100%" fo:font-style="italic"/>
    </style:style>
    <style:style style:name="T50" style:family="text">
      <style:text-properties style:font-name="Arial" fo:font-size="10pt" style:text-underline-style="solid" style:text-underline-width="auto" style:text-underline-color="font-color" fo:font-weight="bold" style:font-size-asian="10pt" style:font-size-complex="10pt"/>
    </style:style>
    <style:style style:name="T51" style:family="text">
      <style:text-properties fo:color="#c9211e" loext:opacity="100%"/>
    </style:style>
    <style:style style:name="T52" style:family="text">
      <style:text-properties fo:color="#000000" loext:opacity="100%" style:font-name="Arial" fo:font-size="10pt" fo:language="es" fo:country="ES" style:font-size-asian="10pt" style:font-size-complex="10pt"/>
    </style:style>
    <style:style style:name="T53" style:family="text">
      <style:text-properties fo:font-variant="normal" fo:text-transform="none" fo:color="#000000" loext:opacity="100%" fo:language="es" fo:country="ES" fo:font-style="normal" fo:font-weight="bold"/>
    </style:style>
    <style:style style:name="T54" style:family="text">
      <style:text-properties fo:font-variant="normal" fo:text-transform="none" fo:color="#000000" loext:opacity="100%" fo:language="es" fo:country="ES" fo:font-style="normal" fo:font-weight="normal"/>
    </style:style>
    <style:style style:name="T55" style:family="text">
      <style:text-properties fo:font-variant="normal" fo:text-transform="none" fo:color="#000000" loext:opacity="100%"/>
    </style:style>
    <style:style style:name="T56" style:family="text">
      <style:text-properties fo:font-weight="normal"/>
    </style:style>
    <style:style style:name="T57" style:family="text">
      <style:text-properties fo:language="es" fo:country="ES" fo:font-weight="bold"/>
    </style:style>
    <style:style style:name="T58" style:family="text">
      <style:text-properties fo:language="es" fo:country="ES" fo:font-weight="normal"/>
    </style:style>
    <style:style style:name="T59" style:family="text">
      <style:text-properties fo:language="es" fo:country="ES" fo:font-style="italic" fo:font-weight="bold"/>
    </style:style>
    <style:style style:name="T60" style:family="text">
      <style:text-properties fo:language="es" fo:country="ES" fo:font-style="italic"/>
    </style:style>
    <style:style style:name="T61" style:family="text">
      <style:text-properties fo:language="es" fo:country="ES"/>
    </style:style>
    <style:style style:name="T62" style:family="text">
      <style:text-properties fo:language="pt" fo:country="PT"/>
    </style:style>
    <style:style style:name="T63" style:family="text">
      <style:text-properties fo:language="fr" fo:country="FR"/>
    </style:style>
    <style:style style:name="T64" style:family="text">
      <style:text-properties fo:language="it" fo:country="IT"/>
    </style:style>
    <style:style style:name="T65" style:family="text">
      <style:text-properties fo:language="de" fo:country="DE" fo:font-style="italic"/>
    </style:style>
    <style:style style:name="T66" style:family="text">
      <style:text-properties fo:font-weight="bold" style:font-weight-asian="bold" style:font-weight-complex="bold"/>
    </style:style>
    <style:style style:name="T67" style:family="text">
      <style:text-properties fo:font-weight="bold" officeooo:rsid="0010ca83" style:font-weight-asian="bold" style:font-weight-complex="bold"/>
    </style:style>
    <style:style style:name="T68" style:family="text">
      <style:text-properties fo:font-weight="bold" officeooo:rsid="001305ec" style:font-weight-asian="bold" style:font-weight-complex="bold"/>
    </style:style>
    <style:style style:name="T69" style:family="text">
      <style:text-properties style:font-name="Arial3"/>
    </style:style>
    <style:style style:name="T70" style:family="text">
      <style:text-properties style:font-name="Arial3"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27 DE JUNIO DE 2025</text:p>
      <text:p text:style-name="P2"><text:line-break/>En el Salón de Sesiones de la Casa Consistorial de Mogán, siendo las diez horas, del día <text:span text:style-name="T1">27</text:span> <text:span text:style-name="T1">de junio de 2025,</text:span> se reúne el Pleno de la Corporación Municipal bajo la presidencia de la Alcaldesa-Presidenta, doña Onalia Bueno García, y con la asistencia de los señores Concejales que al margen se expresan, al objeto de celebrar <text:span text:style-name="T1">sesión ordinaria</text:span> para la que habían sido convocados previa y reglamentariamente. </text:p>
      <text:p text:style-name="P2">Actúa el secretario general accidental de la Corporación, don David Chao Castro, que da fe del acto.</text:p>
      <text:p text:style-name="P3"/>
      <text:p text:style-name="P3">SRES. Y SRAS. ASISTENTES</text:p>
      <text:p text:style-name="Text_20_body"><text:span text:style-name="Strong_20_Emphasis"><text:span text:style-name="T2">ALCALDE</text:span></text:span><text:span text:style-name="Strong_20_Emphasis"><text:span text:style-name="T3">SA - PRESIDENTA</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7"/>
      <text:p text:style-name="Text_20_body"><text:span text:style-name="Strong_20_Emphasis"><text:span text:style-name="T2">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VICTOR GUTIERREZ NAVAR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WILIAN CRISTOFE GARCIA JIMEN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ENCEY SANTANA RODRIGU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EMILY DEL CARMEN QUINTANA RAMI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RAICO GUERR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UE HERNANDEZ DELGAD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MINERVA OLIVA MARTEL</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GRIMANESA ARTILES OLIVA</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YAIZA LLOVELL HERNAND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NEFTALI DE JESUS SABINA DENI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IVAN RAMOS CAZORL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Sí</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6">No</text:p>
          </table:table-cell>
          <table:table-cell table:style-name="Tabla2.A1" office:value-type="string">
            <text:p text:style-name="P6">PSOE</text:p>
          </table:table-cell>
        </table:table-row>
      </table:table>
      <text:p text:style-name="P7"/>
      <text:p text:style-name="Text_20_body"><text:span text:style-name="Strong_20_Emphasis"><text:span text:style-name="T2">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Sí</text:p>
          </table:table-cell>
          <table:table-cell table:style-name="Tabla3.A1" office:value-type="string">
            <text:p text:style-name="P5"/>
          </table:table-cell>
        </table:table-row>
      </table:table>
      <text:p text:style-name="P7"/>
      <text:p text:style-name="Text_20_body"><text:span text:style-name="Strong_20_Emphasis"><text:span text:style-name="T2">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7"/>
      <text:p text:style-name="P8"><text:soft-page-break/>Abierta la sesión por la Presidencia, y una vez comprobada por la Secretaría la existencia de cuórum de asistencia precisa para que se pueda iniciar, se procede a conocer los asuntos que integran el siguiente:</text:p>
      <text:p text:style-name="P8"/>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9">Punto 1º</text:p>
          </table:table-cell>
          <table:table-cell table:style-name="Tabla5.A2" office:value-type="string">
            <text:p text:style-name="P9">Aprobación si procede del borrador del acta de la sesión anterior de fecha 2 de junio de 2025.</text:p>
          </table:table-cell>
        </table:table-row>
        <table:table-row>
          <table:table-cell table:style-name="Tabla5.A2" office:value-type="string">
            <text:p text:style-name="P9">Punto 2º</text:p>
          </table:table-cell>
          <table:table-cell table:style-name="Tabla5.A2" office:value-type="string">
            <text:p text:style-name="P9">Expte. 10090/2025. Propuesta para la aprobación inicial de la modificación del artículo 5.1.h) de la ordenanza municipal reguladora de los regímenes de intervención administrativa a través de actos autorizatorios y comunicaciones previas.</text:p>
          </table:table-cell>
        </table:table-row>
        <table:table-row>
          <table:table-cell table:style-name="Tabla5.A2" office:value-type="string">
            <text:p text:style-name="P9">Punto 3º</text:p>
          </table:table-cell>
          <table:table-cell table:style-name="Tabla5.A2" office:value-type="string">
            <text:p text:style-name="P9">Expte. 8171/2025. Propuesta para aprobación inicial modificación Ordenanza Municipal de Tráfico, Circulación de Vehículos a Motor y Seguridad Vial.</text:p>
          </table:table-cell>
        </table:table-row>
        <table:table-row>
          <table:table-cell table:style-name="Tabla5.A2" office:value-type="string">
            <text:p text:style-name="P9">Punto 4º</text:p>
          </table:table-cell>
          <table:table-cell table:style-name="Tabla5.A2" office:value-type="string">
            <text:p text:style-name="P9">Expte. 18925/2024 Propuesta para la aprobación inicial de la Ordenanza Provisional Municipal para la ordenación de la parcela nº 102 de El Horno - T.M. de Mogán</text:p>
          </table:table-cell>
        </table:table-row>
        <table:table-row>
          <table:table-cell table:style-name="Tabla5.A2" office:value-type="string">
            <text:p text:style-name="P9">Punto 5º</text:p>
          </table:table-cell>
          <table:table-cell table:style-name="Tabla5.A2" office:value-type="string">
            <text:p text:style-name="P9">Expte. 10751/2024. Propuesta para la aprobación inicial del proyecto de Ordenanza municipal reguladora de la Almazara.</text:p>
          </table:table-cell>
        </table:table-row>
        <table:table-row>
          <table:table-cell table:style-name="Tabla5.A2" office:value-type="string">
            <text:p text:style-name="P9">Punto 6º</text:p>
          </table:table-cell>
          <table:table-cell table:style-name="Tabla5.A2" office:value-type="string">
            <text:p text:style-name="P9">Expte. 11522/2025. Propuesta para incluir en el pleno de junio una MOCIÓN INSTITUCIONAL de apoyo a la Declaración institucional de la Federación Española de Municipios y Provincias con motivo del día internacional del orgullo LGTBI.</text:p>
          </table:table-cell>
        </table:table-row>
        <table:table-row>
          <table:table-cell table:style-name="Tabla5.A2" office:value-type="string">
            <text:p text:style-name="P9">Punto 7º</text:p>
          </table:table-cell>
          <table:table-cell table:style-name="Tabla5.A2" office:value-type="string">
            <text:p text:style-name="P9">Expte. 11975/2025. Propuesta para incluir en el orden del día MOCIÓN del grupo mixto - PSOE para poner en valor las propuestas en materia de vivienda y exigir su implementación en las Comunidades Autónomas.</text:p>
          </table:table-cell>
        </table:table-row>
        <table:table-row>
          <table:table-cell table:style-name="Tabla5.A2" office:value-type="string">
            <text:p text:style-name="P9">Punto 8º</text:p>
          </table:table-cell>
          <table:table-cell table:style-name="Tabla5.A2" office:value-type="string">
            <text:p text:style-name="P9">Expte. 11977/2025. Propuesta para incluir en el orden del día MOCIÓN del grupo mixto - NC-FAC, para que Mogán Gestión asuma la construcción de vivienda VPO en el municipio de Mogán.</text:p>
          </table:table-cell>
        </table:table-row>
        <table:table-row>
          <table:table-cell table:style-name="Tabla5.A2" office:value-type="string">
            <text:p text:style-name="P9">Punto 9º</text:p>
          </table:table-cell>
          <table:table-cell table:style-name="Tabla5.A2" office:value-type="string">
            <text:p text:style-name="P9">Parte de Control y Fiscalización. Dar cuenta de las actas de la Junta de Gobierno Local de fechas, 20 de mayo, 22 de mayo (sesión extraordinaria), 28 de mayo (sesiones ordinaria y extraordinaria) y 4 y 10 de junio de 2025, así como Decretos dictados números 2457 al 2944, del 27 de mayo al 24 de junio de 2025.</text:p>
          </table:table-cell>
        </table:table-row>
        <table:table-row>
          <table:table-cell table:style-name="Tabla5.A2" office:value-type="string">
            <text:p text:style-name="P9">Punto 10º</text:p>
          </table:table-cell>
          <table:table-cell table:style-name="Tabla5.A2" office:value-type="string">
            <text:p text:style-name="P9">Ruegos y Preguntas</text:p>
          </table:table-cell>
        </table:table-row>
        <table:table-row>
          <table:table-cell table:style-name="Tabla5.A2" office:value-type="string">
            <text:p text:style-name="P9">Punto 11º</text:p>
          </table:table-cell>
          <table:table-cell table:style-name="Tabla5.A2" office:value-type="string">
            <text:p text:style-name="P9">Asuntos de Urgencia</text:p>
          </table:table-cell>
        </table:table-row>
      </table:table>
      <text:p text:style-name="P10"><text:line-break/></text:p>
      <text:p text:style-name="P11"><text:span text:style-name="Strong_20_Emphasis"><text:span text:style-name="T7"/></text:span></text:p>
      <text:p text:style-name="P11"><text:span text:style-name="Strong_20_Emphasis"><text:span text:style-name="T7"><text:tab/></text:span></text:span><text:span text:style-name="Strong_20_Emphasis"><text:span text:style-name="T6">1.-Aprobación si procede del borrador del acta de la sesión anterior de fecha 2 de junio de 2025.</text:span></text:span><text:span text:style-name="T6"> </text:span></text:p>
      <text:p text:style-name="P1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7">http://videoactas.mogan.es/?meeting=video_202506270000000000_FH.mp4&amp;topic=1</text:span></text:a></text:p>
      <text:p text:style-name="P12">Se aprueba por asentimiento.</text:p>
      <text:p text:style-name="P3"/>
      <text:p text:style-name="P3"/>
      <text:p text:style-name="P14"><text:span text:style-name="Strong_20_Emphasis"><text:span text:style-name="T8"><text:tab/></text:span></text:span><text:span text:style-name="Strong_20_Emphasis"><text:span text:style-name="T9">2. Expte. 10090/2025. Propuesta para la aprobación inicial de la modificación del artículo 5.1.h) de la ordenanza municipal reguladora de los regímenes de intervención administrativa a través de actos autorizatorios y comunicaciones previas.</text:span></text:span><text:span text:style-name="T10"> </text:span></text:p>
      <text:p text:style-name="P15"/>
      <text:p text:style-name="P15">Por mi el secretario, se da cuenta de la propuesta, cuyo tenor literal es el siguiente:</text:p>
      <text:p text:style-name="P16"/>
      <text:h text:style-name="P17" text:outline-level="2"><text:soft-page-break/>“U.A.AsesoríaJurídica<text:line-break/>Ref.:DGM<text:line-break/>Expte.: 10090/2025</text:h>
      <text:p text:style-name="P18">Asunto: Aprobación inicial Modificación Ordenanza Municipal reguladora de los regímenes de intervención administrativa a través de actos autorizatorios y comunicaciones previas </text:p>
      <text:p text:style-name="P19"><text:span text:style-name="T1">DALIA ESTER GONZÁLEZ MARTÍN</text:span>, <text:span text:style-name="T11">Funcionaria municipal, Letrada, Jefa del Servicio de Urbanismo, según Decreto 4295/2022, de 5 de septiembre</text:span>, vista la providencia de Alcaldía de 4 de junio de 2025 en virtud de la cual se requiere que se lleven a cabo los trámites para la aprobación de la modificación del artículo 5.1.h) de la <text:span text:style-name="T12">Ordenanza Municipal reguladora de los regímenes de intervención administrativa a través de actos autorizatorios y comunicaciones previas del Ayuntamiento de Mogán</text:span>, y al amparo de lo <text:span text:style-name="T12">dispuesto en el artículo</text:span><text:span text:style-name="T11"> </text:span><text:span text:style-name="T12">135 del Reglamento Orgánico Municipal</text:span>, se emite el presente <text:span text:style-name="T1">INFORME JURÍDICO</text:span> sobre la base de los antecedentes y consideraciones siguientes:</text:p>
      <text:p text:style-name="P20">ANTECEDENTES DE HECHO</text:p>
      <text:p text:style-name="P21"/>
      <text:p text:style-name="P19"><text:span text:style-name="T1">PRIMERO.-</text:span> <text:span text:style-name="T11">Por el Pleno del Ilustre Ayuntamiento de Mogán, en sesión ordinaria celebrada el 30 de octubre de 2020, se aprobó la </text:span><text:span text:style-name="T13">Ordenanza municipal reguladora de los regímenes de intervención administrativa a través de actos autorizatorios y comunicaciones previas</text:span><text:span text:style-name="T11">, cuyo texto íntegro fue publicado en el BOP de Las Palmas nº 10, del viernes 22 de enero de 2021.</text:span></text:p>
      <text:p text:style-name="P19"/>
      <text:p text:style-name="P19"><text:span text:style-name="T1">SEGUNDO.-</text:span> <text:span text:style-name="T11">Por el Pleno del Ilustre Ayuntamiento de Mogán, en sesión ordinaria celebrada el 3 de agosto de 2022, se aprobó provisionalmente la modificación del artículo 5.1.h) de la referida ordenanza, la cual resultó aprobada definitivamente habida cuenta de la inexistencia de alegaciones en el periodo de información pública, por lo que resultó publicada en BOP Las Palmas nº 123, de 12/10/2022) a fin de lograr una mejor aplicación práctica del mismo.</text:span></text:p>
      <text:p text:style-name="P19"/>
      <text:p text:style-name="P19"><text:span text:style-name="T1">TERCERO.- </text:span>En fecha 4 de junio de 2025, se dicta Providencia de Alcaldía de cuyo tenor literal se desprende, en síntesis, que:</text:p>
      <text:p text:style-name="P19"/>
      <text:p text:style-name="P19"><text:span text:style-name="T14">&lt;&lt;</text:span><text:span text:style-name="T13">[...] el Negociado de Fomento ha puesto en conocimiento de esta Alcaldía recientemente que la redacción dada al citado precepto, lejos de subsanar las consecuencias negativas de su anterior redacción, ha venido ocasionando problemas de interpretación en su práctica diaria durante los últimos años.</text:span></text:p>
      <text:p text:style-name="P22">Por todo ello,</text:p>
      <text:p text:style-name="P23">DISPONGO </text:p>
      <text:p text:style-name="P19"><text:span text:style-name="T14">ÚNICO</text:span><text:span text:style-name="T13">.- Que se lleven a cabo cuantos trámites sean pertinentes para la modificación del artículo 5.1.h) de la ordenanza municipal reguladora de los regímenes de intervención administrativa a través de actos autorizatorios y comunicaciones previas, a fin de contemplar una redacción más clara que facilite su interpretación y aplicación..&gt;&gt;</text:span></text:p>
      <text:p text:style-name="P19"/>
      <text:p text:style-name="P19">A los anteriores hechos le son de aplicación los siguientes,</text:p>
      <text:p text:style-name="P19"/>
      <text:p text:style-name="P20">FUNDAMENTOS JURÍDICOS</text:p>
      <text:p text:style-name="P21"/>
      <text:p text:style-name="P19"><text:soft-page-break/><text:span text:style-name="T1">PRIMERO.-</text:span><text:span text:style-name="T11"> En concreto, la Legislación aplicable para la aprobación de ordenanzas viene determinada por:</text:span></text:p>
      <text:p text:style-name="P19"><text:span text:style-name="T11">- Los artículos 4, 22.2.d), 25.2</text:span><text:span text:style-name="T15">.a</text:span><text:span text:style-name="T11">), 49 y 70.2 de la Ley 7/1985, de 2 de abril, Reguladora de las Bases del Régimen Local.</text:span></text:p>
      <text:p text:style-name="P24">- El artículo 56 del Real Decreto Legislativo 781/1986, de 18 de abril, por el que se aprueba el Texto Refundido de las disposiciones legales vigentes en materia de Régimen Local.</text:p>
      <text:p text:style-name="P24">- El artículo 133 de la Ley 39/2015, de 1 de octubre, del Procedimiento Administrativo Común de las Administraciones Públicas.</text:p>
      <text:p text:style-name="P24">- Los artículos 134 y siguientes del Reglamento Orgánico Municipal.</text:p>
      <text:p text:style-name="P19"/>
      <text:p text:style-name="P19"><text:span text:style-name="T1">SEGUNDO.- </text:span>El artículo 4.1.a) de la Ley Reguladora de las Bases de Régimen Local (en adelante, LBRL) reconoce a los municipios, en su calidad de Administraciones Públicas y dentro de la esfera de sus competencias, la potestad reglamentaria y de autoorganización.</text:p>
      <text:p text:style-name="P19">En este sentido, el Ayuntamiento es competente en la materia objeto de la disposición, de acuerdo con lo establecido en el <text:span text:style-name="T1">artículo 25.2.a) </text:span>del mismo texto normativo.</text:p>
      <text:p text:style-name="P19"/>
      <text:p text:style-name="P19"><text:span text:style-name="T1">TERCERO.- </text:span>El <text:span text:style-name="T1">artículo 56 del RDL 781/1986</text:span>, de 18 de abril, por el que se aprueba el texto refundido de las disposiciones legales vigentes en materia de Régimen Local, dispone que la aprobación de ordenanzas municipales se regirá por el procedimiento el establecido en el <text:span text:style-name="T1">Artículo 49 de la LBRL</text:span>. Así las cosas, el citado precepto de la LBRL establece que el procedimiento a seguir es el siguiente:</text:p>
      <text:p text:style-name="P19">1º. Acuerdo del Pleno del Ayuntamiento, por el que se aprueba provisionalmente la modificación de la Ordenanza en cuestión.</text:p>
      <text:p text:style-name="P19">2º. <text:span text:style-name="T1">Exposición pública</text:span> durante un plazo mínimo de <text:span text:style-name="T1">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p>
      <text:p text:style-name="P19">3º. Finalizado el período de exposición, la Corporación local adoptará el acuerdo de aprobación definitiva<text:span text:style-name="T1">, resolviendo las reclamaciones</text:span> que se hubieran presentado en el periodo de exposición pública. Estos acuerdos deberán adoptarse con el <text:span text:style-name="T1">mismo quórum que el exigido para la aprobación</text:span> provisional.</text:p>
      <text:p text:style-name="P19">En el supuesto de que no se hubieran presentado reclamaciones, se entenderá definitivamente adoptado el acuerdo, hasta entonces provisional, sin necesidad de un nuevo acuerdo plenario.</text:p>
      <text:p text:style-name="P19">4º. El acuerdo definitivo y el texto íntegro de la modificación de la Ordenanza habrán de ser publicados en el BOP sin que pueda entrar en vigor hasta que se haya llevado a cabo dicha publicación.</text:p>
      <text:p text:style-name="P19"/>
      <text:p text:style-name="P25"><text:span text:style-name="Strong_20_Emphasis"><text:span text:style-name="T7">CUARTO.- En desarrollo de lo expuesto en el apartado anterior, el Reglamento Orgánico Municipal del Ayuntamiento de Mogán, publicado en el Boletín Oficial de la Provincia de Las Palmas n.º 128, de 23 de octubre de 2019, regula el procedimiento de aprobación de ordenanzas, reglamentos y oras disposiciones de carácter normativo en sus artículos 134 y siguientes.</text:span></text:span></text:p>
      <text:p text:style-name="P25"><text:span text:style-name="Strong_20_Emphasis"><text:span text:style-name="T7">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19">En relación con la modificación del artículo 5.1.h) que dispone la providencia de Alcaldía reseñada en el antecedente de hecho tercero del presente informe, cabe destacar que<text:span text:style-name="T11"> la redacción actual del precepto es la siguiente:</text:span></text:p>
      <text:p text:style-name="P19"/>
      <text:p text:style-name="P26"><text:span text:style-name="T11">&lt;&lt;</text:span><text:span text:style-name="T12">Artículo 5. Actuaciones sujetas a comunicación previa.</text:span></text:p>
      <text:p text:style-name="P22">1. Están sujetas a comunicación previa, sin precisar licencia urbanística, siempre que no se ubiquen en dominio público, las actuaciones siguientes:</text:p>
      <text:p text:style-name="P26"><text:soft-page-break/>h) Modificaciones de proyecto de obras en ejecución, cuando las mismas no supongan una modificación sustancial del mismo. A tal efecto, se entenderán como modificaciones sustanciales del proyecto las siguientes:</text:p>
      <text:p text:style-name="P26">a. 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text:p>
      <text:p text:style-name="P26">b. Actuaciones que comporten la modificación del número de viviendas o unidades, susceptibles de uso independiente, siempre que no estén sujetas al régimen de intervención previsto en la letra i) del artículo 4 de la Ordenanza, ni afecten al conjunto del sistema estructural, ni supongan, en todo caso, incremento de volumetría o edificabilidad. </text:p>
      <text:p text:style-name="P26">c. Actuaciones ligadas al acondicionamien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 requieran, en ninguno de los supuestos anteriores, de la redacción de un proyecto de obra de conformidad con el artículo 2.2 de la Ley 38/1999, de 5 de noviembre, de Ordenación de la Edificación.</text:p>
      <text:p text:style-name="P19"><text:span text:style-name="T14">d. Cambio de uso de los edificios y las instalaciones o de partes de las mismas funcionalmente</text:span> <text:span text:style-name="T14">independientes.</text:span></text:p>
      <text:p text:style-name="P19"><text:span text:style-name="T14">e. Acondicionamiento de espacios libres de parcela consistentes en ajardinamiento, pavimentación, implantación de bordillos, salvo que se trate de parcelas incluidas en áreas o elementos</text:span> <text:span text:style-name="T14">protegidos.&gt;.</text:span></text:p>
      <text:p text:style-name="P25"><text:span text:style-name="Strong_20_Emphasis"><text:span text:style-name="T7">En este sentido, cabe destacar que, tal como se ha puesto de manifiesto en la providencia de Alcaldía, desde la modificación del precepto de referencia en el año 2022 hasta la actualidad se han venido ocasionando problemas en su interpretación, y es que el número de comunicaciones previas presentadas ante el negociado de Fomento se ha incrementado exponencialmente en los últimos años, llegando a asumir un papel principal en la ejecución de obras en el municipio. </text:span></text:span></text:p>
      <text:p text:style-name="P25"><text:span text:style-name="Strong_20_Emphasis"><text:span text:style-name="T7">En efecto, la actual redacción del precepto, lejos de solventar las consecuencias negativas de su anterior redacción las ha incrementado puesto que se ha venido empleando el trámite de comunicación previa para modificar parámetros urbanísticos de los proyectos que, por sus características, deberían estar reservados al trámite de licencia.</text:span></text:span></text:p>
      <text:p text:style-name="P25"><text:span text:style-name="Strong_20_Emphasis"><text:span text:style-name="T7">Al respecto cabe matizar que el hecho de que un proyecto de obras -al cual le haya sido previamente otorgada la correspondiente licencia- pueda ser modificado mediante una comunicación previa cuando las modificaciones incluidas no sean sustanciales se puede considerar práctico a los efectos de no dilatar el procedimiento; sin embargo, en los últimos años se ha detectado que la definición que el referido artículo 5.1.h) realiza de lo que se considera por modificación no sustancial no es lo suficientemente clara ya que la práctica habitual ha puesto en evidencia que con la mera presentación de la comunicación previa se están modificando casi íntegramente los proyectos autorizados, separándose de la licencia que le había sido previamente otorgada, llegando incluso a alterarse parámetros urbanísticos o a incrementar del número de viviendas, entre otras.</text:span></text:span></text:p>
      <text:p text:style-name="P25"><text:span text:style-name="Strong_20_Emphasis"><text:span text:style-name="T7">Así pues, la problemática no surge tanto en el trámite de la comunicación previa sino, más bien, en lo que se entiende por modificaciones NO SUSTANCIALES del proyecto, y es este extremo el que se pretende aclarar con la nueva redacción del precepto, a cuyos efectos se propone la siguiente:</text:span></text:span></text:p>
      <text:p text:style-name="P19"/>
      <text:p text:style-name="P26"><text:span text:style-name="T11">&lt;&lt;</text:span><text:span text:style-name="T12">Artículo 5. Actuaciones sujetas a comunicación previa.</text:span></text:p>
      <text:p text:style-name="P22">1. Están sujetas a comunicación previa, sin precisar licencia urbanística, siempre que no se ubiquen en dominio público, las actuaciones siguientes:</text:p>
      <text:p text:style-name="P16"><text:soft-page-break/><text:span text:style-name="T14">h) Modificaciones de proyecto de obras en ejecución, cuando las mismas no supongan una modificación sustancial del mismo. A tal efecto, se entenderá como modificación </text:span><text:span text:style-name="T16">NO SUSTANCIAL</text:span> <text:span text:style-name="T14">aquella alteración de un proyecto o actuación urbanística previamente autorizada que, si bien implica cambios respecto a la propuesta original, no supone una transformación esencial de su naturaleza, funcionalidad o impacto global.</text:span></text:p>
      <text:p text:style-name="P26">Se entenderán por modificaciones no sustanciales, aquellas actuaciones que no supongan una alteración de los parámetros urbanísticos (ocupación, edificabilidad, altura, etc.), las que no afecten al conjunto del sistema estructural, las que no impliquen una modificación general de la fachada y las que no comporten un incremento del número de viviendas y/o unidades alojativas.</text:p>
      <text:p text:style-name="P26">A modo enunciativo: cambios de distribución en el interior de viviendas, siempre que se cumplan las condiciones de habitabilidad y accesibilidad; y obras exteriores en edificios y sus espacios libres, siempre que no impliquen una variación del conjunto de su diseño exterior y volumetría&gt;&gt;.</text:p>
      <text:p text:style-name="P25"><text:span text:style-name="Strong_20_Emphasis"><text:span text:style-name="T7">QUINTO.- El Pleno municipal es competente para la aprobación y modificación de sus Ordenanzas y Reglamentos, en virtud de las atribuciones que le confiere el artículo 22.2.d) de la LBRL, sin ser necesaria una mayoría especial (según el quórum establecido en el artículo 47.1 LBRL).</text:span></text:span></text:p>
      <text:p text:style-name="P19"/>
      <text:p text:style-name="P25"><text:span text:style-name="T17">SEX</text:span><text:span text:style-name="Strong_20_Emphasis"><text:span text:style-name="T7">TO.- </text:span></text:span><text:span text:style-name="T7">El Proyecto de modificación de la Ordenanza en cuestión, que se adjunta como anexo al presente, se ajusta a las determinaciones legales y su contenido no supone infracción del Ordenamiento Jurídico.</text:span></text:p>
      <text:p text:style-name="P19"/>
      <text:p text:style-name="P19">En virtud de los antecedentes y consideraciones expuestos, y de acuerdo con la normativa citada, así como la de general y pertinente aplicación, tengo a bien emitir la siguiente:</text:p>
      <text:p text:style-name="P19"/>
      <text:p text:style-name="P20">PROPUESTA DE RESOLUCIÓN</text:p>
      <text:p text:style-name="P21"/>
      <text:p text:style-name="P25"><text:span text:style-name="Strong_20_Emphasis"><text:span text:style-name="T7">PRIMERO.-</text:span></text:span><text:span text:style-name="T7"> Aprobar por el Pleno, con carácter provisional, la modificación de la </text:span><text:span text:style-name="T18">Ordenanza Municipal reguladora de los regímenes de intervención administrativa a través de actos autorizatorios y comunicaciones previas del Ayuntamiento de Mogán</text:span><text:span text:style-name="T7">, que se recoge en el anexo del presente acuerdo.</text:span></text:p>
      <text:p text:style-name="P25"><text:span text:style-name="Strong_20_Emphasis"><text:span text:style-name="T7">SEGUNDO.-</text:span></text:span><text:span text:style-name="T7"> </text:span><text:span text:style-name="T17">Exponer al público</text:span><text:span text:style-name="T7"> el presente acuerdo </text:span><text:span text:style-name="T19">en el tablón de anuncios del Ayuntamiento y en el Boletín Oficial de la Provincia</text:span><text:span text:style-name="T7">, por un </text:span><text:span text:style-name="T17">PLAZO DE TREINTA DÍAS</text:span><text:span text:style-name="T7">, a fin de que los interesados puedan examinar el expediente y presentar las reclamaciones que estimen oportunas.</text:span></text:p>
      <text:p text:style-name="P19"/>
      <text:p text:style-name="P25"><text:span text:style-name="Strong_20_Emphasis"><text:span text:style-name="T7">TERCERO.-</text:span></text:span><text:span text:style-name="T7">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19"/>
      <text:p text:style-name="P19"><text:span text:style-name="T1">CUARTO.-</text:span> Publicar en el Boletín Oficial de la Provincia el acuerdo definitivo, en su caso, en unión del texto íntegro de la modificación de la <text:span text:style-name="T11">Ordenanza Municipal reguladora de los regímenes de intervención administrativa a través de actos autorizatorios y comunicaciones previas del Ayuntamiento de Mogán.</text:span></text:p>
      <text:p text:style-name="P19">El presente informe se emite con <text:span text:style-name="T1">nota de conformidad del Secretario General </text:span>de la Corporación, de conformidad con lo establecido en el <text:span text:style-name="T1">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7">En Mogán, a la fecha de la firma electrónica.</text:p>
      <text:p text:style-name="P28">Fdo.: Dalia E. González Martín</text:p>
      <text:p text:style-name="P28">Letrada</text:p>
      <text:p text:style-name="P28">Jefa del Servicio de Urbanismo</text:p>
      <text:p text:style-name="P28">(S. Decreto nº 4295/2022, de 5 de septiembre)</text:p>
      <text:p text:style-name="P28"><text:soft-page-break/></text:p>
      <text:p text:style-name="P28"/>
      <text:p text:style-name="P29">ANEXO I</text:p>
      <text:p text:style-name="P21"><text:span text:style-name="T20">ORDENANZA REGULADORA</text:span><text:span text:style-name="T21"> </text:span><text:span text:style-name="T22">DE LOS REGÍMENES DE INTERVENCIÓN ADMINISTRATIVA A TRAVÉS DE ACTOS AUTORIZATORIOS Y COMUNICACIONES PREVIAS </text:span></text:p>
      <text:p text:style-name="P30">DEL AYUNTAMIENTO DE MOGÁN</text:p>
      <text:p text:style-name="P31">(Modificación art. 5.1.h)</text:p>
      <text:p text:style-name="P32">Artículo 5. Actuaciones sujetas a comunicación previa.</text:p>
      <text:p text:style-name="P24">1. Están sujetas a comunicación previa, sin precisar licencia urbanística, siempre que no se ubiquen en dominio público, las actuaciones siguientes:</text:p>
      <text:p text:style-name="P16">???????h) Modificaciones de proyecto de obras en ejecución, cuando las mismas no supongan una modificación sustancial del mismo. A tal efecto, se entenderá como modificación <text:span text:style-name="T23">NO SUSTANCIAL</text:span> aquella alteración de un proyecto o actuación urbanística previamente autorizada que, si bien implica cambios respecto a la propuesta original, no supone una transformación esencial de su naturaleza, funcionalidad o impacto global.</text:p>
      <text:p text:style-name="P19">Se entenderán por modificaciones no sustanciales, aquellas actuaciones que no supongan una alteración de los parámetros urbanísticos (ocupación, edificabilidad, altura, etc.), las que no afecten al conjunto del sistema estructural, las que no impliquen una modificación general de la fachada y las que no comporten un incremento del número de viviendas y/o unidades alojativas.</text:p>
      <text:p text:style-name="P19">A modo enunciativo: cambios de distribución en el interior de viviendas, siempre que se cumplan las condiciones de habitabilidad y accesibilidad; y obras exteriores en edificios y sus espacios libres, siempre que no impliquen una variación del conjunto de su diseño exterior y volumetría.”</text:p>
      <text:p text:style-name="P19"/>
      <text:p text:style-name="P2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5"><text:a xlink:type="simple" xlink:href="http://videoactas.mogan.es/?meeting=video_202101290000000000_FH.mp4&amp;topic=1" text:style-name="Internet_20_link" text:visited-style-name="Visited_20_Internet_20_Link"><text:span text:style-name="T7">http://videoactas.mogan.es/?meeting=video_202506270000000000_FH.mp4&amp;topic=2</text:span></text:a><text:span text:style-name="T19"> </text:span></text:p>
      <text:p text:style-name="P24">Sometida a votación la propuesta dictaminada queda aprobada por unanimidad de los miembros asistentes.</text:p>
      <text:p text:style-name="P3"/>
      <text:p text:style-name="Text_20_body"/>
      <text:p text:style-name="P14"><text:span text:style-name="Strong_20_Emphasis"><text:span text:style-name="T8"><text:tab/></text:span></text:span><text:span text:style-name="Strong_20_Emphasis"><text:span text:style-name="T9">3. Expte. 8171/2025. Propuesta para aprobación inicial modificación Ordenanza Municipal de Tráfico, Circulación de Vehículos a Motor y Seguridad Vial.</text:span></text:span><text:span text:style-name="T24"> </text:span></text:p>
      <text:p text:style-name="P15"/>
      <text:p text:style-name="P15">Por mi el secretario, se da cuenta de la propuesta, cuyo tenor literal es el siguiente:</text:p>
      <text:p text:style-name="P16"/>
      <text:p text:style-name="P19"><text:span text:style-name="T25">“D. Víctor Gutiérrez Navarro, </text:span><text:span text:style-name="T26">Concejal Delegado en materia de Jardines, Tráfico y Transporte, Alumbrado y Pesca, según Decreto nº. 2023/3349, de fecha 19 de junio, de este </text:span>Ilustre Ayuntamiento, en atención a la aprobación inicial de modificación de la Ordenanza Municipal de Tráfico, Circulación de Vehículos a Motor y Seguridad Vial, y visto el Informe emitido con fecha 18 de junio de 2025 por Dña. Dalia Ester González Martín, <text:span text:style-name="T11">Funcionaria municipal, Letrada, adscrita a la Unidad Administrativa de Asesoría Jurídica, según Decreto 736/2017, de 15 de marzo, que literalmente dice: </text:span></text:p>
      <text:p text:style-name="P19"><text:soft-page-break/><text:span text:style-name="T27">&lt;&lt;DALIA ESTER GONZÁLEZ MARTÍN</text:span><text:span text:style-name="T14">, </text:span><text:span text:style-name="T13">Funcionaria municipal, Letrada, adscrita a la Unidad Administrativa de Asesoría Jurídica, según Decreto 736/2017, de 15 de marzo, y</text:span> <text:span text:style-name="T14">vista la providencia de Alcaldía de 18 de junio de 2025, en virtud de la cual se requiere que se lleven a cabo los trámites para la modificación de la </text:span><text:span text:style-name="T28">Ordenanza Municipal de Tráfico, Circulación de Vehículos a Motor y Seguridad Vial</text:span><text:span text:style-name="T11"> </text:span><text:span text:style-name="T28">del Ayuntamiento de Mogán</text:span><text:span text:style-name="T14">, y al amparo de lo </text:span><text:span text:style-name="T28">dispuesto en el artículo</text:span><text:span text:style-name="T11"> </text:span><text:span text:style-name="T28">135 del Reglamento Orgánico Municipal</text:span><text:span text:style-name="T14">, se emite el presente </text:span><text:span text:style-name="T27">INFORME JURÍDICO</text:span> <text:span text:style-name="T14">sobre la base de los antecedentes y consideraciones siguientes:</text:span></text:p>
      <text:p text:style-name="P33">ANTECEDENTES DE HECHO</text:p>
      <text:p text:style-name="P19"><text:span text:style-name="T27">PRIMERO.-</text:span> <text:span text:style-name="T13">Por el Pleno del Ilustre Ayuntamiento de Mogán, en sesión ordinaria celebrada el 30 de julio de 2010, se aprobó la Ordenanza Municipal de Tráfico, Circulación de Vehículos a Motor y Seguridad Vial, cuyo texto íntegro fue publicado en el BOP de Las Palmas nº 136, de 22 de octubre.</text:span></text:p>
      <text:p text:style-name="P19"/>
      <text:p text:style-name="P25"><text:span text:style-name="T29">SEGUNDO.- </text:span><text:span text:style-name="T30">En fecha 18</text:span><text:span text:style-name="T7"> </text:span><text:span text:style-name="T30">de junio de 2025, se dicta Providencia de Alcaldía con CSV nº </text:span><text:a xlink:type="simple" xlink:href="https://oat.mogan.es:8448/ventanilla/validacionDoc/index.jsp?csv=Y006754aa926121319f07e91ac060a00k&amp;entidad=MOGAN" text:style-name="Internet_20_link" text:visited-style-name="Visited_20_Internet_20_Link"><text:span text:style-name="T30">Y006754aa926121319f07e91ac060a00k</text:span></text:a><text:span text:style-name="T30">,</text:span><text:span text:style-name="T7"> </text:span><text:span text:style-name="T30">de cuyo tenor literal se desprende, en síntesis, que:</text:span></text:p>
      <text:p text:style-name="P19"/>
      <text:p text:style-name="P19"><text:span text:style-name="T14">&lt;&lt;</text:span><text:span text:style-name="T13">[...] Considerando que la referida ordenanza solo ha sido modificada en una ocasión (BOP nº 92, de 2 de agosto de 2021) desde su aprobación hace casi quince años, y visto que la misma ha venido ocasionando problemas en su aplicación diaria como consecuencia de los cambios normativos producidos en los últimos años y de su incongruencia con otras ordenanzas municipales; en aras a garantizar una tramitación administrativa más dinámica y eficiente, y al amparo de la potestad reglamentaria, se considera necesaria su actualización y adaptación a la normativa vigente.</text:span></text:p>
      <text:p text:style-name="P22">Por todo ello,</text:p>
      <text:p text:style-name="P23">DISPONGO </text:p>
      <text:p text:style-name="P26"><text:span text:style-name="T12">PRIMERO.- </text:span><text:span text:style-name="T11">Iniciar el expediente para llevar a cabo la actualización y adaptación de la </text:span><text:span text:style-name="T12">Ordenanza Municipal de Tráfico, Circulación de Vehículos a Motor y Seguridad Vial.</text:span></text:p>
      <text:p text:style-name="P19"><text:span text:style-name="T28">SEGUNDO.- </text:span><text:span text:style-name="T13">Que se recaben cuantos informes sean necesarios a fin de proceder a la aprobación de la citada ordenanza; en particular, informes económico y jurídico.&gt;&gt;</text:span></text:p>
      <text:p text:style-name="P25"><text:span text:style-name="T29">TERCERO.- </text:span><text:span text:style-name="T30">En la misma fecha, el técnico municipal D. Juan Ramón Ramírez Rodríguez emite informe con</text:span><text:span text:style-name="T7"> </text:span><text:span text:style-name="T30">CSV nº </text:span><text:a xlink:type="simple" xlink:href="https://oat.mogan.es:8448/ventanilla/validacionDoc/index.jsp?csv=b006754aa92a120529507e9325060b27y&amp;entidad=MOGAN" text:style-name="Internet_20_link" text:visited-style-name="Visited_20_Internet_20_Link"><text:span text:style-name="T30">b006754aa92a120529507e9325060b27y</text:span></text:a><text:span text:style-name="T7"> </text:span><text:span text:style-name="T30">en el que justifica la necesidad de modificación de la ordenanza en cuestión, con indicación expresa de los artículos y motivos cuya modificación se pretende. En extracto de su contenido, procede resaltar lo siguiente:</text:span></text:p>
      <text:p text:style-name="P19"/>
      <text:p text:style-name="P19"><text:span text:style-name="T14">&lt;&lt;[...] </text:span><text:span text:style-name="T27">Segundo.- Artículos propuestos para modificar o suprimir.</text:span></text:p>
      <text:p text:style-name="P34">Artículo 18</text:p>
      <text:p text:style-name="P26">Se propone la modificación del apartado 5 para adaptarlo a la «Ordenanza Municipal Reguladora de Vados y Reservas de Vía Pública»</text:p>
      <text:p text:style-name="P26">La redacción actual el apartado 5 del artículo 18 prohíbe las paradas «5. Cuando se obstaculice la utilización normal del paso de entrada o salida de vehículos y personas, así como cuando se encuentre señalizado el acceso de vehículos con el correspondiente vado» , y se plantea modificar su redacción para que sea coherente con lo dispuesto en el artículo 2 de la«Ordenanza Municipal Reguladora de Vados y Reservas de Vía Pública», en cuya virtud se admite estacionar junto a los vados «cuando se disponga de la correspondiente placa identificativa de la matrícula del vehículo».</text:p>
      <text:p text:style-name="P19"/>
      <text:p text:style-name="P34">Artículo 23</text:p>
      <text:p text:style-name="P25"><text:span text:style-name="Strong_20_Emphasis"><text:span text:style-name="T30">Se justifica la supresión del apartado 3 del artículo 23 de la Ordenanza Municipal de Tráfico, Circulación de Vehículos a Motor y Seguridad Vial, en la necesidad de evitar duplicidades entre las diferentes normas municipales, ya que, los citados apartados se encuentran recogidos con una redacción más precisa, en el Artículo 15 de la «Ordenanza Municipal Reguladora de Vados y Reservas de Vía Pública»</text:span></text:span></text:p>
      <text:p text:style-name="P19"/>
      <text:p text:style-name="P34">Artículo 26</text:p>
      <text:p text:style-name="P26"><text:soft-page-break/>Se modifica el apartado 12 para adaptarlo a la artículo 2 de la «Ordenanza Municipal Reguladora de Vados y Reservas de Vía Pública».</text:p>
      <text:p text:style-name="P25"><text:span text:style-name="T30">La redacción actual del apartado 12 prohíbe el estacionamiento en los casos y lugares siguientes «</text:span><text:span text:style-name="Strong_20_Emphasis"><text:span text:style-name="T30">En los vados, total o parcialmente» y se plantea modificar su redacción para que sea coherente con lo dispuesto en el artículo 2 de la «Ordenanza Municipal Reguladora de Vados y Reservas de Vía Pública», en cuya virtud se admite estacionar junto a los vados «cuando se disponga de la correspondiente placa identificativa de la matrícula del vehículo».</text:span></text:span></text:p>
      <text:p text:style-name="P19"/>
      <text:p text:style-name="P34">Artículo 32</text:p>
      <text:p text:style-name="P25"><text:span text:style-name="Strong_20_Emphasis"><text:span text:style-name="T30">Se justifica la supresión del artículo 32 de la Ordenanza Municipal de Tráfico, Circulación de Vehículos a Motor y Seguridad Vial, en la necesidad de evitar duplicidades entre las diferentes normas municipales, ya que, los citados apartados se encuentran recogidos con una redacción más precisa, en el Artículo 15 de la «Ordenanza Municipal Reguladora de Vados y Reservas de Vía Pública»</text:span></text:span></text:p>
      <text:p text:style-name="P19"/>
      <text:p text:style-name="P25"><text:span text:style-name="Strong_20_Emphasis"><text:span text:style-name="T30">En relación con el </text:span></text:span><text:span text:style-name="Strong_20_Emphasis"><text:span text:style-name="T29">anexo I</text:span></text:span><text:span text:style-name="Strong_20_Emphasis"><text:span text:style-name="T30">, se debe modificar el cuadro de las infracciones y sanciones para adaptarlo a la nueva redacción de los artículos 18.5 y 26.12. </text:span></text:span></text:p>
      <text:p text:style-name="P16"/>
      <text:p text:style-name="P25"><text:span text:style-name="Strong_20_Emphasis"><text:span text:style-name="T29">Tercero.- </text:span></text:span><text:span text:style-name="Strong_20_Emphasis"><text:span text:style-name="T30">La modificación y supresión de los artículos indicados pretende actualizar y mejorar el contenido de la ordenanza para adecuarla a la realidad actual, asegurar su correcta interpretación y aplicación, reforzar la seguridad jurídica de la ciudadanía y de la administración, evitando duplicidades y antinomias entre las diferentes normativas municipales.&gt;&gt;</text:span></text:span></text:p>
      <text:p text:style-name="P19"/>
      <text:p text:style-name="P26">A los anteriores hechos le son de aplicación los siguientes,</text:p>
      <text:p text:style-name="P19"/>
      <text:p text:style-name="P33">FUNDAMENTOS JURÍDICOS</text:p>
      <text:p text:style-name="P21"/>
      <text:p text:style-name="P19"><text:span text:style-name="T27">PRIMERO.-</text:span><text:span text:style-name="T11"> </text:span><text:span text:style-name="T28">Legislación aplicable.</text:span></text:p>
      <text:p text:style-name="P22">En concreto, la Legislación aplicable para la aprobación de ordenanzas viene determinada por:</text:p>
      <text:p text:style-name="P19"><text:span text:style-name="T13">- Los artículos 4, 22.2.d),</text:span><text:span text:style-name="T11"> </text:span><text:span text:style-name="T13">25.2</text:span><text:span text:style-name="T31">.a</text:span><text:span text:style-name="T13">), 49 y 70.2 de la Ley 7/1985, de 2 de abril, Reguladora de las Bases del Régimen Local.</text:span></text:p>
      <text:p text:style-name="P22">- El artículo 56 del Real Decreto Legislativo 781/1986, de 18 de abril, por el que se aprueba el Texto Refundido de las disposiciones legales vigentes en materia de Régimen Local.</text:p>
      <text:p text:style-name="P22">- El artículo 133 de la Ley 39/2015, de 1 de octubre, del Procedimiento Administrativo Común de las Administraciones Públicas.</text:p>
      <text:p text:style-name="P22">- Los artículos 134 y siguientes del Reglamento Orgánico Municipal.</text:p>
      <text:p text:style-name="P19"/>
      <text:p text:style-name="P34">SEGUNDO.- Competencia municipal.</text:p>
      <text:p text:style-name="P26">El artículo 4.1.a) de la Ley Reguladora de las Bases de Régimen Local (en adelante, LBRL) reconoce a los municipios, en su calidad de Administraciones Públicas y dentro de la esfera de sus competencias, la potestad reglamentaria y de autoorganización.</text:p>
      <text:p text:style-name="P19"><text:soft-page-break/><text:span text:style-name="T14">En este sentido, el Ayuntamiento es competente en la materia objeto de la disposición, de acuerdo con lo establecido en el </text:span><text:span text:style-name="T27">artículo 25.2.g) </text:span><text:span text:style-name="T14">del mismo texto normativo.</text:span></text:p>
      <text:p text:style-name="P19"/>
      <text:p text:style-name="P34">TERCERO.- Procedimiento a seguir para la aprobación de ordenanzas fiscales municipales.</text:p>
      <text:p text:style-name="P19"><text:span text:style-name="T14">El </text:span><text:span text:style-name="T27">artículo 56 del RDL 781/1986</text:span><text:span text:style-name="T14">, de 18 de abril, por el que se aprueba el texto refundido de las disposiciones legales vigentes en materia de Régimen Local, dispone que la aprobación de ordenanzas municipales se regirá por el procedimiento el establecido en el </text:span><text:span text:style-name="T27">Artículo 49 de la LBRL</text:span><text:span text:style-name="T14">. Así las cosas, el citado precepto de la LBRL establece que el procedimiento a seguir es el siguiente:</text:span></text:p>
      <text:p text:style-name="P26">1º. Acuerdo del Pleno del Ayuntamiento, por el que se aprueba provisionalmente la modificación de la Ordenanza en cuestión.</text:p>
      <text:p text:style-name="P19"><text:span text:style-name="T14">2º. </text:span><text:span text:style-name="T27">Exposición pública</text:span> <text:span text:style-name="T14">durante un plazo mínimo de </text:span><text:span text:style-name="T27">treinta días</text:span><text:span text:style-name="T14">,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text:p>
      <text:p text:style-name="P19"><text:span text:style-name="T14">3º. Finalizado el período de exposición, la Corporación local adoptará el acuerdo de aprobación definitiva</text:span><text:span text:style-name="T27">, resolviendo las reclamaciones</text:span> <text:span text:style-name="T14">que se hubieran presentado en el periodo de exposición pública. Estos acuerdos deberán adoptarse con el </text:span><text:span text:style-name="T27">mismo quórum que el exigido para la aprobación</text:span> <text:span text:style-name="T14">provisional.</text:span></text:p>
      <text:p text:style-name="P26">En el supuesto de que no se hubieran presentado reclamaciones, se entenderá definitivamente adoptado el acuerdo, hasta entonces provisional, sin necesidad de un nuevo acuerdo plenario.</text:p>
      <text:p text:style-name="P26">4º. El acuerdo definitivo y el texto íntegro de la modificación de la Ordenanza habrán de ser publicados en el BOP sin que pueda entrar en vigor hasta que se haya llevado a cabo dicha publicación.</text:p>
      <text:p text:style-name="P19"/>
      <text:p text:style-name="P25"><text:span text:style-name="Strong_20_Emphasis"><text:span text:style-name="T30">CUARTO.- En desarrollo de lo expuesto en el apartado anterior, el Reglamento Orgánico Municipal del Ayuntamiento de Mogán, publicado en el Boletín Oficial de la Provincia de Las Palmas n.º 128, de 23 de octubre de 2019, regula el procedimiento de aprobación de ordenanzas, reglamentos y oras disposiciones de carácter normativo en sus artículos 134 y siguientes.</text:span></text:span></text:p>
      <text:p text:style-name="P25"><text:span text:style-name="Strong_20_Emphasis"><text:span text:style-name="T30">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25"><text:span text:style-name="Strong_20_Emphasis"><text:span text:style-name="T30">En lo que respecta al trámite de </text:span></text:span><text:span text:style-name="Strong_20_Emphasis"><text:span text:style-name="T32">información pública</text:span></text:span><text:span text:style-name="Strong_20_Emphasis"><text:span text:style-name="T30">, el artículo 133 de la Ley 39/2015, de 1 de octubre, del Procedimiento Administrativo Común de las Administraciones Públicas (en adelante, LPAC), establece que c</text:span></text:span><text:span text:style-name="Strong_20_Emphasis"><text:span text:style-name="T33">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p>
      <text:p text:style-name="P22">a) Los problemas que se pretenden solucionar con la iniciativa.</text:p>
      <text:p text:style-name="P22">b) La necesidad y oportunidad de su aprobación.</text:p>
      <text:p text:style-name="P22">c) Los objetivos de la norma.</text:p>
      <text:p text:style-name="P22">d) Las posibles soluciones alternativas regulatorias y no regulatorias.</text:p>
      <text:p text:style-name="P19"/>
      <text:p text:style-name="P22">No obstante, el propio precepto exime de la realización de este trámite cuando concurran las circunstancias previstas en su apartado 4. Así, el citado precepto dispone, literalmente, que:</text:p>
      <text:p text:style-name="P22">&lt;&lt;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p>
      <text:p text:style-name="P22">Cuando la propuesta normativa no tenga un impacto significativo en la actividad económica, no imponga obligaciones relevantes a los destinatarios o regule aspectos parciales de una materia, podrá omitirse la <text:soft-page-break/>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p>
      <text:p text:style-name="P19"/>
      <text:p text:style-name="P22">En el presente caso, a juicio de quien suscribe, se puede prescindir del citado trámite de información o consulta pública previa puesto que las modificaciones previstas de la ordenanza no tienen un impacto significativo en la actividad económica ni imponen obligaciones a los destinatarios de la misma.</text:p>
      <text:p text:style-name="P26"><text:span text:style-name="T11">En</text:span> puridad, no se trata de una nueva regulación ni se introducen cambios significativos que deban ser objeto de consulta previa puesto que, en cierta medida, se actualiza y desarrolla una materia que ya se encuentra regulada en diversas normas sectoriales, autonómicas y estatales y el objeto de la modificación propuesta es, precisamente, su adaptación a la normativa vigente.</text:p>
      <text:p text:style-name="P25"><text:span text:style-name="Strong_20_Emphasis"><text:span text:style-name="T30">QUINTO.- Consideraciones a la propuesta de ordenanza.</text:span></text:span></text:p>
      <text:p text:style-name="P26">El Proyecto de modificación de la Ordenanza en cuestión, que se adjunta como anexo al presente, se ajusta a las determinaciones legales y su contenido no supone infracción del Ordenamiento Jurídico.</text:p>
      <text:p text:style-name="P26">A mayor abundamiento, la modificación propuesta se encuentra debidamente justificada en el informe técnico reseñado en el antecedente de hecho tercero, toda vez que se fundamenta en la necesidad de supresión y/o aclaración de determinados preceptos cuya aplicación práctica ha dificultado la tramitación de ciertos expedientes por entenderse incongruentes o contrarios a preceptos de otras ordenanzas municipales que regulan los mismos aspectos.</text:p>
      <text:p text:style-name="P26">En este sentido, del tenor literal del citado informe se desprende que las modificaciones previstas obedecen a su adaptación a la ordenanza municipal reguladora de las entradas de vehículos a través de las aceras y de reserva de vía pública para aparcamiento exclusivo, parada de vehículos, carga y descarga de viajeros y de mercancías de cualquier clase, cuya última modificación fue publicada en el BOP nº 99, de 17 de agosto de 2022. En particular, se propone la modificación de determinados preceptos y la supresión de otros para que resulten coincidentes con lo establecido en la citada ordenanza municipal.</text:p>
      <text:p text:style-name="P26">Así las cosas, se propone en el anexo del presente informe la nueva redacción de los artículos 18, 23 y 26, así como del anexo I de la ordenanza, de conformidad con lo expresado en el meritado informe técnico. Además, al suprimirse en su totalidad el artículo 32, se establece un nuevo orden correlativo de los sucesivos artículos.</text:p>
      <text:p text:style-name="P26">Por todo lo expuesto, quien suscribe considera pertinente proceder a la aprobación inicial de la modificación de la ordenanza municipal de Tráfico, Circulación de Vehículos a Motor y Seguridad Vial, para lo cual deberá seguirse el procedimiento establecido en el apartado anterior.</text:p>
      <text:p text:style-name="P25"><text:span text:style-name="T29">SEX</text:span><text:span text:style-name="Strong_20_Emphasis"><text:span text:style-name="T30">TO.- Competencia para la adopción del acuerdo.</text:span></text:span></text:p>
      <text:p text:style-name="P25"><text:span text:style-name="Strong_20_Emphasis"><text:span text:style-name="T30">El Pleno municipal es competente para la aprobación y modificación de sus Ordenanzas y Reglamentos, en virtud de las atribuciones que le confiere el artículo 22.2.d) de la LBRL,</text:span></text:span><text:span text:style-name="Strong_20_Emphasis"><text:span text:style-name="T7"> </text:span></text:span><text:span text:style-name="Strong_20_Emphasis"><text:span text:style-name="T30">sin ser necesaria una mayoría especial (según el quórum establecido en el artículo 47.1 LBRL).</text:span></text:span></text:p>
      <text:p text:style-name="P19"/>
      <text:p text:style-name="P26">En virtud de los antecedentes y consideraciones expuestos, y de acuerdo con la normativa citada, así como la de general y pertinente aplicación, tengo a bien emitir la siguiente:</text:p>
      <text:p text:style-name="P19"/>
      <text:p text:style-name="P33">PROPUESTA DE RESOLUCIÓN</text:p>
      <text:p text:style-name="P21"/>
      <text:p text:style-name="P25"><text:soft-page-break/><text:span text:style-name="Strong_20_Emphasis"><text:span text:style-name="T30">PRIMERO.-</text:span></text:span><text:span text:style-name="T7"> </text:span><text:span text:style-name="T30">Aprobar por el Pleno, con carácter provisional, la modificación de la </text:span><text:span text:style-name="T34">Ordenanza Municipal de Tráfico, Circulación de Vehículos a Motor y Seguridad Vial</text:span><text:span text:style-name="T19"> </text:span><text:span text:style-name="T34">del Ayuntamiento de Mogán</text:span><text:span text:style-name="T30">, que se recoge en el anexo del presente acuerdo.</text:span></text:p>
      <text:p text:style-name="P25"><text:span text:style-name="Strong_20_Emphasis"><text:span text:style-name="T30">SEGUNDO.-</text:span></text:span><text:span text:style-name="T7"> </text:span><text:span text:style-name="T29">Exponer al público</text:span><text:span text:style-name="T7"> </text:span><text:span text:style-name="T30">el presente acuerdo </text:span><text:span text:style-name="T33">en el tablón de anuncios del Ayuntamiento y en el Boletín Oficial de la Provincia</text:span><text:span text:style-name="T30">, por un </text:span><text:span text:style-name="T29">PLAZO DE TREINTA DÍAS</text:span><text:span text:style-name="T30">, a fin de que los interesados puedan examinar el expediente y presentar las reclamaciones que estimen oportunas.</text:span></text:p>
      <text:p text:style-name="P19"/>
      <text:p text:style-name="P25"><text:span text:style-name="Strong_20_Emphasis"><text:span text:style-name="T30">TERCERO.-</text:span></text:span><text:span text:style-name="T7"> </text:span><text:span text:style-name="T30">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19"/>
      <text:p text:style-name="P19"><text:span text:style-name="T27">CUARTO.-</text:span> <text:span text:style-name="T14">Publicar en el Boletín Oficial de la Provincia el acuerdo definitivo, en su caso, en unión del texto íntegro de la modificación de la </text:span><text:span text:style-name="T13">Ordenanza Municipal de Tráfico, Circulación de Vehículos a Motor y Seguridad Vial</text:span><text:span text:style-name="T11"> </text:span><text:span text:style-name="T13">del Ayuntamiento de Mogán.</text:span></text:p>
      <text:p text:style-name="P19"><text:span text:style-name="T14">El presente informe se emite con </text:span><text:span text:style-name="T27">nota de conformidad del Secretario General </text:span><text:span text:style-name="T14">de la Corporación, de conformidad con lo establecido en el </text:span><text:span text:style-name="T27">artículo 3.4 del Real Decreto 128/2018, de 16 de marzo</text:span><text:span text:style-name="T14">.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gt;&gt;</text:span></text:p>
      <text:p text:style-name="P24">Considerando que la adopción de este acuerdo es competencia del Pleno del Ayuntamiento, de conformidad con lo dispuesto en el artículo 22.2.d) de la LBRL, es por lo que se tiene elevar a su consideración la siguiente </text:p>
      <text:p text:style-name="P35">PROPUESTA DE RESOLUCIÓN</text:p>
      <text:p text:style-name="P25"><text:span text:style-name="Strong_20_Emphasis"><text:span text:style-name="T7">PRIMERO.-</text:span></text:span><text:span text:style-name="T7"> Aprobar por el Pleno, con carácter provisional, la modificación de la </text:span><text:span text:style-name="T18">Ordenanza Municipal de Tráfico, Circulación de Vehículos a Motor y Seguridad Vial</text:span><text:span text:style-name="T19"> </text:span><text:span text:style-name="T18">del Ayuntamiento de Mogán</text:span><text:span text:style-name="T7">, que se recoge en el anexo del presente acuerdo.</text:span></text:p>
      <text:p text:style-name="P25"><text:span text:style-name="Strong_20_Emphasis"><text:span text:style-name="T7">SEGUNDO.-</text:span></text:span><text:span text:style-name="T7"> </text:span><text:span text:style-name="T17">Exponer al público</text:span><text:span text:style-name="T7"> el presente acuerdo </text:span><text:span text:style-name="T19">en el tablón de anuncios del Ayuntamiento y en el Boletín Oficial de la Provincia</text:span><text:span text:style-name="T7">, por un </text:span><text:span text:style-name="T17">PLAZO DE TREINTA DÍAS</text:span><text:span text:style-name="T7">, a fin de que los interesados puedan examinar el expediente y presentar las reclamaciones que estimen oportunas.</text:span></text:p>
      <text:p text:style-name="P25"><text:span text:style-name="Strong_20_Emphasis"><text:span text:style-name="T7">TERCERO.-</text:span></text:span><text:span text:style-name="T7">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36"><text:span text:style-name="T1">CUARTO.- Publicar en el Boletín Oficial de la Provincia el acuerdo definitivo, en su caso, en unión del texto íntegro de la modificación de la </text:span>Ordenanza Municipal de Tráfico, Circulación de Vehículos a Motor y Seguridad Vial del Ayuntamiento de Mogán.</text:p>
      <text:p text:style-name="P36"/>
      <text:p text:style-name="P36"/>
      <text:p text:style-name="P36"/>
      <text:p text:style-name="P23">ANEXO I</text:p>
      <text:p text:style-name="P21"><text:span text:style-name="T35">ORDENANZA </text:span><text:span text:style-name="T36">MUNICIPAL DE TRÁFICO, CIRCULACIÓN DE VEHÍCULOS A MOTOR Y SEGURIDAD VIAL</text:span></text:p>
      <text:p text:style-name="P37">(Modificación artículos 18.5, 23, 26.12 y supresión del artículo 32, y anexo I, </text:p>
      <text:p text:style-name="P37">y alteración de la enumeración de los actuales artículos 33 a 54, que pasan a ser 32 a 53)</text:p>
      <text:h text:style-name="P38" text:outline-level="2"><text:span text:style-name="T1">TÍTULO PRIMERO:</text:span> </text:h>
      <text:p text:style-name="P26"><text:span text:style-name="T1">NORMAS</text:span> <text:span text:style-name="T1">DE</text:span> <text:span text:style-name="T1">COMPORTAMIENTO</text:span> <text:span text:style-name="T1">DE</text:span> <text:span text:style-name="T1">LA</text:span> <text:span text:style-name="T1">CIRCULACIÓN</text:span> <text:span text:style-name="T1">URBANA</text:span> </text:p>
      <text:p text:style-name="P26"><text:span text:style-name="T1">CAPÍTULO III.- DE LA PARADA Y DEL ESTACIONAMIENTO</text:span> </text:p>
      <text:p text:style-name="P26"><text:soft-page-break/><text:span text:style-name="T1">Sección</text:span> <text:span text:style-name="T1">1ª.-</text:span> <text:span text:style-name="T1">De</text:span> <text:span text:style-name="T1">la</text:span> <text:span text:style-name="T1">parada.</text:span> </text:p>
      <text:p text:style-name="P26"><text:span text:style-name="T1">Artículo 18. Lugares prohibidos.</text:span> </text:p>
      <text:p text:style-name="P26">Se prohíben las paradas en los casos y lugares siguientes: </text:p>
      <text:p text:style-name="P26">1. En los lugares prohibidos reglamentariamente o por la señalización existente. </text:p>
      <text:p text:style-name="P26">2. Cuando produzcan obstrucción o perturbación grave en la circulación de peatones o vehículos, o de algún servicio público. </text:p>
      <text:p text:style-name="P26">3. En doble fila, salvo que aún quede libre un carril en calles de sentido único de circulación y dos en calles de dos sentidos, siempre que el tráfico no sea muy intenso y no haya espacio libre a una distancia de 40 metros. </text:p>
      <text:p text:style-name="P26">4. Sobre los refugios, isletas, medianas, zonas de protección y demás elementos canalizadores del tráfico. </text:p>
      <text:p text:style-name="P34">5. Cuando se obstaculice la utilización normal del paso de entrada o salida de vehículos y personas, así como cuando se encuentre señalizado el acceso de vehículos con el correspondiente vado, salvo que la matrícula del vehículo corresponda con la reflejada en la correspondiente placa anexa al vado.</text:p>
      <text:p text:style-name="P26">6. Zonas señalizadas para uso exclusivo de minusválidos o discapacitados. </text:p>
      <text:p text:style-name="P26">7. Sobre las aceras, paseos, andenes, parques, zonas de jardines o destinadas al paso o uso de peatones. </text:p>
      <text:p text:style-name="P26">8. A menos de 5 metros de una esquina, cruce o bifurcación, salvo que la parada se pueda realizar en chaflanes, o fuera de éstos, sin constituir obstáculo o causar peligro para la circulación o para los peatones. </text:p>
      <text:p text:style-name="P26">9. En los puentes, túneles y debajo de los pasos elevados, salvo señalización en contrario. </text:p>
      <text:p text:style-name="P26">10. En los lugares donde la detención impida la visión de señales de tráfico a los conductores/as a que éstas vayan dirigidas. </text:p>
      <text:p text:style-name="P26">11. En la proximidad de curvas o cambios de rasante, cuando la visibilidad sea insuficiente para que los demás vehículos puedan rebasar sin peligro al que esté detenido. </text:p>
      <text:p text:style-name="P26">12. En las zonas, debidamente señalizadas, destinadas para el estacionamiento de vehículos de servicio o transporte público, organismos oficiales y servicios de urgencia. </text:p>
      <text:p text:style-name="P26">13. En carril reservado para uso exclusivo del transporte público urbano. </text:p>
      <text:p text:style-name="P26">14. En los rebajes de la acera para el paso de personas de movilidad reducida. </text:p>
      <text:p text:style-name="P26">15. En los pasos o carriles reservados exclusivamente para el uso de ciclistas. </text:p>
      <text:p text:style-name="P26">16. En las vías públicas declaradas de atención preferente y/o vías rápidas por Resolución Municipal, salvo que la parada se pueda realizar en los chaflanes. </text:p>
      <text:p text:style-name="P26">17. Cuando se obstaculicen los accesos y salidas de emergencia, debidamente señalizados, pertenecientes a colegios, edificios, locales o recintos destinados a espectáculos o actos públicos, en las horas de celebración de los mismos. </text:p>
      <text:p text:style-name="P26">18. En medio de la calzada, aún en el supuesto caso de que la anchura de la misma lo permita. </text:p>
      <text:p text:style-name="P26">19. Cuando se impida a otros vehículos un giro autorizado. </text:p>
      <text:p text:style-name="P26">20. Cuando se impida incorporarse a la circulación a otro vehículo debidamente parado o estacionado. </text:p>
      <text:p text:style-name="P26">21. A la misma altura que otro vehículo parado en la acera contraria. </text:p>
      <text:p text:style-name="P26">22. Cualquiera otra parada que origine un peligro u obstaculice gravemente la circulación de vehículos o peatones. </text:p>
      <text:p text:style-name="P39"><text:span text:style-name="T27">Sección</text:span> <text:span text:style-name="T27">2ª.-</text:span> <text:span text:style-name="T27">Del estacionamiento.</text:span> </text:p>
      <text:p text:style-name="P26"><text:soft-page-break/><text:span text:style-name="T1">Artículo 23. Distancia de estacionamiento. Autorizaciones de estacionamiento y circulación.</text:span> </text:p>
      <text:p text:style-name="P26">1. Los conductores deberán estacionar los vehículos tan cerca del bordillo como sea posible, dejando un espacio no superior a 20 centímetros entre el bordillo de la acera y la superficie exterior de las ruedas del vehículo para poder permitir la limpieza de esta parte de la calzada. </text:p>
      <text:p text:style-name="P26">2. El estacionamiento deberá realizarse de tal manera que el vehículo no obstaculice la circulación ni constituya un riesgo para el resto de los usuarios de la vía. </text:p>
      <text:p text:style-name="P26">El estacionamiento se efectuará de forma tal que permita la ejecución de las maniobras de entrada y salida, y permita la mejor utilización del espacio restante para otros usuarios. </text:p>
      <text:p text:style-name="P34">3. Cuando determinadas zonas de las vías públicas se vean afectadas por limitaciones de circulación o de estacionamiento, tanto permanentes como eventuales, la Autoridad Municipal, a propuesta de la Concejalía de Seguridad y/o Trafico, y previa solicitud del interesado, podrá expedir las oportunas autorizaciones en las que se indicarán el titular del vehículo autorizado y matrícula, así como el lugar y tiempo de la autorización. </text:p>
      <text:p text:style-name="P34">4. Queda prohibida la realización de tareas de ordenación y/o regulación del trafico y del estacionamiento de vehículos a las personas que no se encuentren autorizadas para ello. </text:p>
      <text:p text:style-name="P26"><text:span text:style-name="T1">Artículo 26. Lugares prohibidos.</text:span> </text:p>
      <text:p text:style-name="P26">Queda prohibido el estacionamiento en los casos y lugares siguientes: </text:p>
      <text:p text:style-name="P26">1. En los lugares donde lo prohíban las señales correspondientes. </text:p>
      <text:p text:style-name="P26">2. Donde esté prohibida la parada. </text:p>
      <text:p text:style-name="P26">3. En doble fila, en cualquier supuesto. </text:p>
      <text:p text:style-name="P26">4. En las zonas señalizadas como reserva de carga y descarga de mercancías, en los días y horas en que esté en vigor la reserva. </text:p>
      <text:p text:style-name="P26">5. En las zonas reservadas para estacionamiento de vehículos de servicio público, organismos oficiales, delegaciones diplomáticas, servicios de urgencia, Autoridades, Fuerzas y Cuerpos de Seguridad o de otros usuarios. </text:p>
      <text:p text:style-name="P26">6. Delante de los accesos de edificios destinados a espectáculos o actos públicos, en las horas de celebración de los mismos, ya que con ello se resta facilidad a la salida masiva de personas en caso de emergencia. </text:p>
      <text:p text:style-name="P26">7. Cuando el vehículo estacionado deje para la circulación rodada una anchura libre inferior a la de un carril de 3 metros. </text:p>
      <text:p text:style-name="P26">8. En las calles de doble sentido de circulación en las cuales la anchura de la calzada sólo permita el paso de dos columnas de vehículos. </text:p>
      <text:p text:style-name="P26">9. Cuando se obstaculice la utilización normal del paso a inmuebles por vehículos o personas. </text:p>
      <text:p text:style-name="P26">10. Cuando se obstaculice la utilización normal de los pasos rebajados para personas de movilidad reducida. </text:p>
      <text:p text:style-name="P26">11. En condiciones que dificulten la salida de otros vehículos estacionados reglamentariamente. </text:p>
      <text:p text:style-name="P34">12. En los vados, total o parcialmente, salvo que la matrícula del vehículo estacionado se corresponda con la reflejada en la correspondiente placa anexa al vado.</text:p>
      <text:p text:style-name="P26">13. En los carriles reservados a la circulación de determinadas categorías de vehículos. </text:p>
      <text:p text:style-name="P26">14. En los lugares reservados exclusivamente para parada de determinadas categorías de vehículos. </text:p>
      <text:p text:style-name="P26">15. En los lugares señalizados temporalmente por obras, actos públicos o manifestaciones deportivas. </text:p>
      <text:p text:style-name="P26">16. En los lugares habilitados por la Autoridad Municipal como de estacionamiento con limitación horaria, sin colocar el distintivo que lo autoriza, o con distintivo no válido, incorrectamente perforado, o bien sin exhibirlo de forma visible en el cristal delantero. </text:p>
      <text:p text:style-name="P26">17. En los lugares habilitados por la Autoridad Municipal como de estacionamiento con limitación horaria cuando, colocando el distintivo que lo autoriza, se mantenga estacionado el vehículo en exceso sobre el tiempo máximo permitido por la Ordenanza reguladora de esta clase de estacionamientos. </text:p>
      <text:p text:style-name="P26"><text:soft-page-break/>18. Delante de los lugares reservados y/o señalizados para contenedores y/o depósitos de residuos sólidos urbanos. </text:p>
      <text:p text:style-name="P26">19. Sobre las aceras, paseos, andenes, parques, zonas de jardines o destinadas al paso o uso de peatones. </text:p>
      <text:p text:style-name="P26">20. Sobre las aceras y/o paseos, cuando se trate de vehículos y ciclomotores de dos ruedas y se perjudique el tránsito de los peatones por ellas. </text:p>
      <text:p text:style-name="P26">21. En zonas señalizadas para uso exclusivo de personas de movilidad reducida. </text:p>
      <text:p text:style-name="P26">22. En las vías públicas, los remolques separados del vehículo motor o tractor que lo arrastra. </text:p>
      <text:p text:style-name="P26">23. En las calles urbanizadas sin aceras. </text:p>
      <text:p text:style-name="P26">24. Fuera de los límites del perímetro marcado en los estacionamientos autorizados. En batería, sin placas que habiliten tal posibilidad. En línea, cuando el estacionamiento deba efectuarse en batería conforme a la señalización existente. </text:p>
      <text:p text:style-name="P26">25. En un mismo lugar de la vía pública durante más de 7 días consecutivos, a cuyo efecto sólo se computarán los días hábiles. En todo caso, el propietario del vehículo tendrá la obligación de cerciorarse por sí, o por cualquier otra persona o medio, de que su vehículo no se encuentra indebidamente estacionado como consecuencia de cualquier cambio de señalización u ordenación del tráfico; para hacerlo, dispondrá de un máximo de 48 horas consecutivas, a cuyo efecto sólo se computarán los días hábiles. </text:p>
      <text:p text:style-name="P26">26. En el arcén. </text:p>
      <text:p text:style-name="P26">27. En los lugares que vayan a ser ocupados temporalmente para otros usos o actividades autorizadas, en cuyo caso se deberá señalizar adecuadamente al menos con 24 horas de antelación y, si fuera necesario, se dará publicidad a la prohibición por los medios de difusión oportunos, salvo caso de justificada urgencia. </text:p>
      <text:p text:style-name="P26">28. No podrán las casas de compraventa, alquiler de vehículos, talleres mecánicos o de lavado, o cualquier otra empresa, utilizar la vía pública para estacionar vehículos relacionados con su actividad comercial o industrial, salvo que tengan autorizada expresamente una reserva de espacio. </text:p>
      <text:p text:style-name="P26">Asimismo, se prohíbe la utilización de la vía pública con el fin de promover la venta de vehículos a motor, tanto nuevos como usados, ya pertenezcan a empresas como a particulares, ya tengan sus correspondientes letreros anunciadores, o que de los mismos se pueda determinar, interpretar o inferir la referida compraventa o actividad. </text:p>
      <text:p text:style-name="P26">Queda prohibido la utilización del vehículo para la captación de clientes relacionados con la actividad industrial o comercial. </text:p>
      <text:p text:style-name="P26">29. A una distancia inferior a 3 metros a cada lado de las paradas de autobuses señalizadas, salvo señalización en contrario. </text:p>
      <text:p text:style-name="P39"><text:span text:style-name="T14">30. Aquellos otros que no estén expresamente recogidos, cuando constituyan un obstáculo grave para la circulación de vehículo o peatones.</text:span> </text:p>
      <text:p text:style-name="P26"><text:span text:style-name="T1">CAPÍTULO IV.- DEL SERVICIO DE ESTACIONAMIENTO REGULADO (ORA).</text:span> </text:p>
      <text:p text:style-name="P40">Artículo 32. SUPRIMIDO</text:p>
      <text:p text:style-name="P26"><text:span text:style-name="T1">TÍTULO SEGUNDO:</text:span> </text:p>
      <text:p text:style-name="P26"><text:span text:style-name="T1">DE</text:span> <text:span text:style-name="T1">LAS</text:span> <text:span text:style-name="T1">ACTIVIDADES</text:span> <text:span text:style-name="T1">EN</text:span> <text:span text:style-name="T1">LA</text:span> <text:span text:style-name="T1">VÍA PÚBLICA.</text:span> </text:p>
      <text:p text:style-name="P26"><text:span text:style-name="T1">CAPÍTULO</text:span> <text:span text:style-name="T1">I.-</text:span> <text:span text:style-name="T1">DE</text:span> <text:span text:style-name="T1">LA CARGA Y</text:span> <text:span text:style-name="T1">DESCARGA</text:span> </text:p>
      <text:p text:style-name="P26"><text:span text:style-name="T1">Artículo 32. Normas generales.</text:span> </text:p>
      <text:p text:style-name="P26">Las labores de carga y descarga se realizarán en vehículos dedicados al transporte de mercancías, o aquellos que estén debidamente autorizados para ello, entre otros, los que se indican en el art. 25 de la <text:soft-page-break/>presente Ordenanza, dentro de las zonas reservadas a tal efecto, y durante el horario establecido y reflejado en las señalizaciones correspondientes. </text:p>
      <text:p text:style-name="P26"><text:span text:style-name="T1">Artículo 33. Carga y descarga de mercancías.</text:span> </text:p>
      <text:p text:style-name="P26">La carga y descarga de mercancías se realizará: </text:p>
      <text:p text:style-name="P26">1. Preferentemente en el interior de los locales comerciales e industriales, siempre que reúnan las condiciones adecuadas, cuando las características de acceso de los viales lo permita. </text:p>
      <text:p text:style-name="P26">2. En las zonas reservadas para este fin, dentro del horario reflejado en la señalización correspondiente. </text:p>
      <text:p text:style-name="P26">3. Únicamente se permitirá la carga y descarga fuera de las zonas reservadas, en los días, horas y lugares que se autoricen especialmente. </text:p>
      <text:p text:style-name="P26">4. La carga y descarga para operaciones especiales, esporádicas o excepcionales, tales como de camiones de 125 toneladas o más, vehículos que transporten mercancías peligrosas u otros, será objeto de regulación específica y su autorización corresponderá a la Alcaldía, previo informe de los servicios municipales. </text:p>
      <text:p text:style-name="P26">5. El vehículo se estacionará junto al borde de la acera o en lugares donde no se produzca perturbación en la circulación y, en ningún caso, la interrupción de la misma. </text:p>
      <text:p text:style-name="P26">6. Las mercancías se cargarán y descargarán por el lado del vehículo más próximo al bordillo de la acera. </text:p>
      <text:p text:style-name="P26">7. La carga y descarga se efectuará con el máximo cuidado, procurando evitar ruidos y cualquiera otra molestia a los vecinos, a los peatones o a otros usuarios de la vía y con la obligación de dejar limpia la acera. </text:p>
      <text:p text:style-name="P26">8. Las operaciones de carga y descarga se efectuarán con la mayor celeridad, tanto cuando se realicen en un lugar de la vía pública especialmente reservado para la carga y descarga, como cuando se realicen fuera de los lugares destinados al estacionamiento sin limitación de tipo de vehículo, aunque con una limitación de duración de un máximo de 45 minutos. </text:p>
      <text:p text:style-name="P26">9. En ningún caso se almacenarán en el suelo las mercancías u objetos que se estén cargando o descargando. </text:p>
      <text:p text:style-name="P26">10. No se podrá realizar este tipo de operaciones entre las 19:00 y las 07:00 horas de lunes a sábado, ni entre las 00:00 a las 24:00 horas de domingos y festivos. </text:p>
      <text:p text:style-name="P26">11. No se considerará infracción la realización de operaciones de carga y descarga de los elementos que a continuación se relacionan, quedando por ello permitido el ejercicio de las mismas en cualquier día y hora: </text:p>
      <text:p text:style-name="P26">a) Actividad de reparto de prensa. </text:p>
      <text:p text:style-name="P26">b) Actividad de reparto de pan. </text:p>
      <text:p text:style-name="P26">c) Actividad de reparto de hielo. </text:p>
      <text:p text:style-name="P26">d) Actividad de servicio urgente de mensajería. </text:p>
      <text:p text:style-name="P26"><text:span text:style-name="T1">Artículo 34. Disposiciones normativas.</text:span> </text:p>
      <text:p text:style-name="P26">La Alcaldía podrá dictar disposiciones que versen sobre las siguientes materias: </text:p>
      <text:p text:style-name="P26">a) Señalización y delimitación de zonas reservadas para carga y descarga. </text:p>
      <text:p text:style-name="P26">b) Señalización y delimitación de las zonas habilitadas para el estacionamiento sujeto a control horario. </text:p>
      <text:p text:style-name="P26">c) Delimitación de peso y dimensiones de los vehículos para determinadas vías del municipio. </text:p>
      <text:p text:style-name="P26">d) Horario permitido para realizar las operaciones de carga y descarga, en relación con la problemática propia en las diferentes urbanizaciones o núcleos poblacionales. </text:p>
      <text:p text:style-name="P26">e) Servicios especiales para realizar operaciones de carga y descarga, con expresión de días, horas y lugares. </text:p>
      <text:p text:style-name="P26"><text:span text:style-name="T1">Artículo 35. Tiempo de carga y descarga.</text:span> </text:p>
      <text:p text:style-name="P26">1. No podrán permanecer estacionados, en las zonas habilitadas para carga y descarga, vehículos que no estén realizando dicha actividad. </text:p>
      <text:p text:style-name="P26"><text:soft-page-break/>2. Las operaciones deberán efectuarse con personal suficiente para terminarlas lo más rápidamente posible, siendo el límite de tiempo autorizado para cada operación, con carácter general, de 45 minutos. Excepcionalmente, se podrá autorizar un período mayor de tiempo previa solicitud debidamente justificada y para una operación en concreto. </text:p>
      <text:p text:style-name="P26">3. Para facilitar el control del tiempo máximo en la realización de cada operación de carga y descarga, será obligatoria la exhibición de la hora de inicio de la operación, que se colocará en el parabrisas, de tal forma que quede totalmente visible. </text:p>
      <text:p text:style-name="P26">4. A tal efecto, el Ayuntamiento podrá instalar máquinas expendedoras de tickets con la hora de inicio de aparcamiento en carga y descarga. En caso de no existir dichas máquinas, la hora de inicio del aparcamiento se colocará por el usuario, debiendo reflejar, en cualquier caso, dicha hora. </text:p>
      <text:p text:style-name="P26">5. Transcurrido el tiempo autorizado de 45 minutos, no podrá encontrarse estacionado en zona de carga y descarga ningún vehículo cerrado sin conductor, que no realice operaciones propias del aparcamiento. Se considerará, a todos los efectos, como no autorizado, pudiendo incluso ser retirado por grúa, con independencia de las sanciones que correspondan. </text:p>
      <text:p text:style-name="P26"><text:span text:style-name="T1">Artículo 36. Carga y descarga en construcciones y obras.</text:span> </text:p>
      <text:p text:style-name="P26">En la construcción de edificaciones de nueva planta, así como en cualquier obra de reforma total o parcial, demolición, excavación o canalización que requieren licencia municipal o acto comunicado, los solicitantes de la misma deberán acreditar que disponen de espacio en el interior de la obra para efectuar las operaciones de carga y descarga. </text:p>
      <text:p text:style-name="P26">Cuando ello no sea posible, las zonas de reserva de estacionamiento por obra se concederán previa petición motivada, debiendo acreditarse mediante el oportuno informe técnico la imposibilidad de reservar espacio dentro del recinto de la obra. </text:p>
      <text:p text:style-name="P26">La Autoridad Municipal, a la vista de la documentación aportada, y previo informe técnico y de la Jefatura de la Policía Local, determinará sobre la procedencia de su concesión y sobre los condicionantes de la misma, en su caso. </text:p>
      <text:p text:style-name="P26">Cuando en la licencia de obras así se especifique, bastará, como demostración de autorización municipal, la tenencia de copia de la licencia de obras, siempre que ésta indique las horas en que pueden acceder, cargar y descargar los distintos tipos de vehículos. </text:p>
      <text:p text:style-name="P26">Las reservas que, para tal uso o cualquier otro, pudieran autorizarse devengarán la tasa o precio público que a tal efecto se determine en la Ordenanza Fiscal correspondiente. </text:p>
      <text:p text:style-name="P26"><text:span text:style-name="T1">Artículo 37. Contenedores.</text:span> </text:p>
      <text:p text:style-name="P26">La instalación de contenedores, góndolas o similares en la vía pública requerirá la notificación previa al Ayuntamiento con indicación del lugar y tiempo de duración, instalándose el recipiente sin sobresalir de la línea exterior formada por los vehículos correctamente estacionados. El Ayuntamiento se reserva el derecho a ordenar la retirada de contenedores, incluso cuando se hubiera realizado la notificación previa, cuando así lo aconsejaran las circunstancias de circulación o medio-ambientales de la zona. </text:p>
      <text:p text:style-name="P26">Los contenedores o similares instalados en la calzada deberán llevar en sus ángulos más cercanos al tráfico elementos reflectantes con una longitud mínima de 50 cm y una anchura de 10 cm. </text:p>
      <text:p text:style-name="P26">La instalación de los mismos en aquellos lugares en que no esté permitido el estacionamiento requerirá la autorización previa de la Autoridad Municipal, quién concederá o denegará, previo informe técnico y de la Jefatura de la Policía Local, la solicitud, según lo aconsejen las circunstancias de circulación, estacionamiento y medio-ambientales de la zona. </text:p>
      <text:p text:style-name="P26">La persona física o jurídica obligada a la notificación previa al Ayuntamiento o, en su caso, destinataria de la autorización preceptiva será el productor de los residuos, que también será el responsable de la correcta colocación de los contenedores. En todo caso, el instalador del contenedor deberá abstenerse de su <text:soft-page-break/>colocación sin haber comprobado previamente que el productor de los residuos está en posesión de la copia de la notificación o de la autorización correspondiente. </text:p>
      <text:p text:style-name="P26"><text:span text:style-name="T1">Artículo 38. No sujetos a restricciones generales.</text:span> </text:p>
      <text:p text:style-name="P26">No estarán sometidos a las restricciones generales de carga y descarga los siguientes tipos de vehículos y las actividades que se indican a continuación: </text:p>
      <text:p text:style-name="P26">1. Los vehículos de mudanzas cuyo peso máximo autorizado exceda de 3.500 kilogramos. </text:p>
      <text:p text:style-name="P26">2. Los vehículos de transporte de combustible a estaciones de servicio. </text:p>
      <text:p text:style-name="P26">3. Los vehículos especialmente adaptados para el transporte de hormigón preparado. </text:p>
      <text:p text:style-name="P26">4. Los vehículos dedicados al transporte de contenedores, sin perjuicio de la limitación horaria establecida. </text:p>
      <text:p text:style-name="P26">5. En aquellas vías, en que sea imprescindible cortar momentáneamente la circulación para instalar o retirar un contenedor, se dispondrá, en el punto de la calle donde exista posibilidad de desvío, una señal portátil tipo S-15 a (calzada sin salida) con un cartel complementario con la siguiente inscripción: </text:p>
      <text:p text:style-name="P26">- Tráfico interrumpido por movimiento de contenedores. </text:p>
      <text:p text:style-name="P26">- Máximo 10 minutos. </text:p>
      <text:p text:style-name="P26">Tanto la señal como el cartel complementario deberán ser reflectantes y llevarán en su reverso una inscripción con el nombre de la empresa y contenedores. </text:p>
      <text:p text:style-name="P26">En cualquier caso se tomarán las medidas oportunas para reducir, en la mayor medida posible, el tiempo de la operación por debajo del máximo de los 10 minutos establecidos. </text:p>
      <text:p text:style-name="P26">En aquellas calles declaradas por el Ayuntamiento como vías rápidas, en que sea necesario cortar la circulación para instalar o retirar un contenedor, además de cumplir las prescripciones anteriores, será necesario contar con un permiso específico del Ayuntamiento, que fijará el horario en que se permiten estas operaciones. </text:p>
      <text:p text:style-name="P26">6. Los vehículos destinados al arrastre o transporte de vehículos averiados o que deban ser retirados de la vía pública en aplicación de lo establecido en la presente Ordenanza, siempre que estén de servicio. </text:p>
      <text:p text:style-name="P19"/>
      <text:p text:style-name="P26"><text:span text:style-name="T1">Artículo 39. Documentación.</text:span> </text:p>
      <text:p text:style-name="P26">Con antelación suficiente, el Ayuntamiento podrá exigir anualmente la presentación de toda o parte de la documentación que acredite que, tanto los vehículos, como sus propietarios y/o trabajadores, están al corriente de la correspondiente Tarjeta de Transportes, Ficha Técnica del vehículo, Seguros Obligatorios relacionados con el vehículo, acreditación de la relación laboral, y con las contingencias derivadas de la actividad que desarrollen sobre personas y cosas, así como cualquiera otra que sea obligatoria para el desarrollo de su actividad. </text:p>
      <text:p text:style-name="P26"><text:span text:style-name="T1">Artículo 40. Camiones y autobuses.</text:span> </text:p>
      <text:p text:style-name="P26">En las vías cuyo ancho de calzada sea igual o inferior a 9 metros, se prohíbe el estacionamiento de camiones de más de 12 toneladas y de autobuses cuya longitud sea superior a 7 metros, de 21:00 a 9:00 horas. A estos efectos se considerará ancho de calzada la distancia entre bordillos de aceras, siempre que no exista mediana de anchura superior a los 5 metros. </text:p>
      <text:p text:style-name="P26">Fuera del horario indicado, el estacionamiento se limitará al tiempo necesario para la realización de los trabajos de carga y descarga o de subida y bajada de viajeros. </text:p>
      <text:p text:style-name="P26"><text:span text:style-name="T1">CAPÍTULO II.-</text:span> <text:span text:style-name="T1">OTRAS</text:span> <text:span text:style-name="T1">LIMITACIONES</text:span> </text:p>
      <text:p text:style-name="P26"><text:span text:style-name="T1">Artículo</text:span> <text:span text:style-name="T1">41.</text:span> <text:span text:style-name="T1">Rodajes</text:span> <text:span text:style-name="T1">cinematográficos.</text:span> </text:p>
      <text:p text:style-name="P26">No podrá efectuarse ningún rodaje de películas, documental publicitario o similar en la vía pública sin autorización de la Alcaldía, previo informe de la Policía Local. En el permiso correspondiente se determinarán las condiciones en que habrá de realizarse el rodaje en cuanto a duración, horario, elementos a utilizar, vehículos y estacionamientos. </text:p>
      <text:p text:style-name="P26">Bastará la simple comunicación, cuando el rodaje, aún necesitando la acotación de una pequeña superficie en espacios destinados al tránsito de peatones, no necesite la utilización de equipos electrotécnicos, no dificulte la circulación de vehículos y peatones y el equipo de trabajo no supere las 15 personas. </text:p>
      <text:p text:style-name="P26"><text:soft-page-break/><text:span text:style-name="T1">Artículo 42.- Pruebas deportivas.</text:span> </text:p>
      <text:p text:style-name="P26">No podrán efectuarse pruebas deportivas en la vía pública sin autorización previa de la Alcaldía, previo informe de la Policía Local, quien determinará las condiciones de su realización en cuanto a horario, itinerario y medidas de seguridad. </text:p>
      <text:p text:style-name="P26"><text:span text:style-name="T1">Artículo 43.- Zonas peatonales.</text:span> </text:p>
      <text:p text:style-name="P26">La Autoridad Municipal, previo informe de la Policía Local, podrá establecer la prohibición o limitación total o parcial de la circulación y estacionamiento de vehículos, o sólo alguna de las dos cosas, con el fin de reservar total o parcialmente en una determinada zona, cuando atendiendo a las características de la misma lo justifiquen, alguna de las vías públicas como zona peatonal. </text:p>
      <text:p text:style-name="P26">La entrada y salida de las zonas peatonales, así como las prohibiciones o limitaciones impuestas a la circulación o el estacionamiento, deberán ser adecuadamente señalizadas. </text:p>
      <text:p text:style-name="P26">En cualquier caso, las limitaciones o prohibiciones impuestas no afectarán a los vehículos siguientes: </text:p>
      <text:p text:style-name="P26">1. Servicios de extinción de incendios, salvamento, policía, ambulancias y sanitarios y, en general, los que sean precisos para la prestación de servicios públicos. </text:p>
      <text:p text:style-name="P26">2. Los que salgan de un garaje situado en la zona o se dirijan a él y los que salgan de una zona de estacionamiento autorizado dentro de la zona peatonal. </text:p>
      <text:p text:style-name="P26">3. Los que recojan o lleven enfermos a un inmueble de la zona. </text:p>
      <text:p text:style-name="P26"><text:span text:style-name="T1">Artículo 44.- Bebidas alcohólicas.</text:span> </text:p>
      <text:p text:style-name="P26">No se permitirá en el término municipal de Mogán la venta ni el consumo de bebidas alcohólicas en las vías o espacios públicos, salvo terrazas, veladores o en días de fiesta establecidos como tales. </text:p>
      <text:p text:style-name="P26">1. Se considerará infracción leve el incumplimiento de lo dispuesto en este artículo. </text:p>
      <text:p text:style-name="P26">2. Se considerará infracción grave la reincidencia en la comisión de infracciones leves. </text:p>
      <text:p text:style-name="P26">Se produce reincidencia cuando, al cometer la infracción, el sujeto hubiera sido ya sancionado, con carácter firme, por esa misma falta o por otra de gravedad igual o mayor, o por 2 o más infracciones de gravedad menor, cometidas durante el último año. </text:p>
      <text:p text:style-name="P26">De conformidad con lo dispuesto en la Ley 7/1985, de 2 de abril, reguladora de las Bases de Régimen Local (art. 141), las infracciones serán sancionadas con multas, y su graduación se ajustará a lo siguiente: </text:p>
      <text:p text:style-name="P26">a) Por infracción leve, multa de hasta 120 euros. </text:p>
      <text:p text:style-name="P26">b) Por infracción grave, multa de 121 hasta 300 euros. </text:p>
      <text:p text:style-name="P26"><text:span text:style-name="T1">TÍTULO TERCERO:</text:span> </text:p>
      <text:p text:style-name="P26"><text:span text:style-name="T1">DE</text:span> <text:span text:style-name="T1">LAS</text:span> <text:span text:style-name="T1">MEDIDAS</text:span> <text:span text:style-name="T1">CAUTELARES.</text:span> </text:p>
      <text:p text:style-name="P26"><text:span text:style-name="T1">CAPÍTULO I.- INMOVILIZACIÓN DEL VEHÍCULO</text:span> </text:p>
      <text:p text:style-name="P26"><text:span text:style-name="T1">Artículo</text:span> <text:span text:style-name="T1">45.</text:span> <text:span text:style-name="T1">Inmovilización</text:span> <text:span text:style-name="T1">del</text:span> <text:span text:style-name="T1">vehículo.</text:span> </text:p>
      <text:p text:style-name="P26">1. Los Agentes de la Autoridad local encargados de la vigilancia del tráfico podrán adoptar la inmovilización del vehículo cuando, como consecuencia del incumplimiento a los preceptos de esta Ordenanza y normas subsidiarias, se encuentre en los siguientes supuestos: </text:p>
      <text:p text:style-name="P26">a) Cuando el vehículo carezca de autorización administrativa para circular, bien por no haberla obtenido o porque haya sido objeto de anulación, declarada su pérdida de vigencia. </text:p>
      <text:p text:style-name="P26">b) Cuando el vehículo presente deficiencias que constituyan un riesgo especialmente grave para la seguridad vial. </text:p>
      <text:p text:style-name="P26"><text:soft-page-break/>c) Cuando el conductor o el pasajero no hagan uso del casco de protección, en los casos en que fuera obligatorio. </text:p>
      <text:p text:style-name="P26">d) Cuando el conductor se niegue a someterse a las pruebas para la obtención de la alcoholemia, del consumo de psicotrópicos, estupefacientes, estimulantes o sustancias análogas, o cuando el resultado de la prueba haya sido positivo. </text:p>
      <text:p text:style-name="P26">e) Cuando el vehículo carezca de seguro obligatorio. </text:p>
      <text:p text:style-name="P26">f) Cuando se observe un exceso en los tiempos de conducción o una minoración en los tiempos de descanso que sean superiores al 50% de los tiempos establecidos reglamentariamente, salvo que el conductor sea sustituido por otro. </text:p>
      <text:p text:style-name="P26">g) Cuando se produzca una ocupación excesiva del vehículo que suponga aumentar en un 50% el número de plazas autorizadas, excluidas la del conductor. </text:p>
      <text:p text:style-name="P26">h) Cuando existan indicios racionales que pongan de manifiesto la posible manipulación en los instrumentos de control. </text:p>
      <text:p text:style-name="P26">i) Cuando se detecte que el vehículo está dotado de mecanismos o sistemas encaminados a eludir la vigilancia de los Agentes de Tráfico y de los medios de control a través de captación de imágenes. </text:p>
      <text:p text:style-name="P26">j) Cuando el vehículo supere los niveles de gases, humos y ruido permitidos reglamentariamente según el tipo de vehículo. </text:p>
      <text:p text:style-name="P26">A dichos efectos se tendrá en cuenta lo establecido en el Decreto 19/2004, 13 de febrero, que establece normas para el control del ruido producido por los vehículos a motor. </text:p>
      <text:p text:style-name="P26">k) En cualquier otra circunstancia legalmente establecida. </text:p>
      <text:p text:style-name="P26">La inmovilización se levantará en el momento en que cese la causa que la motivó. </text:p>
      <text:p text:style-name="P26">2. La inmovilización del vehículo se producirá en el lugar señalado por los Agentes de la Autoridad. A estos efectos, el Agente de la Autoridad podrá indicar al conductor del vehículo que continúe circulando hasta el lugar designado. </text:p>
      <text:p text:style-name="P26">3. Los gastos que se originen como consecuencia de la inmovilización del vehículo serán por cuenta del conductor que cometió la infracción. En su defecto, serán por cuenta del conductor habitual o del arrendatario y, a falta de éstos, del titular. Los gastos deberán ser abonados como requisito previo para levantar la medida de inmovilización, sin perjuicio del derecho de defensa y de la posibilidad de repercutirlo sobre la persona responsable que haya dado lugar a que la Administración adopte dicha medida. </text:p>
      <text:p text:style-name="P26">4. Si el vehículo inmovilizado fuese utilizado en régimen de arrendamiento, la inmovilización del vehículo se sustituirá por la prohibición de uso del mismo por el infractor. </text:p>
      <text:p text:style-name="P26"><text:span text:style-name="T1">CAPÍTULO II.- RETIRADA Y DEPÓSITO DEL VEHÍCULO.</text:span> </text:p>
      <text:p text:style-name="P26"><text:span text:style-name="T1">Artículo</text:span> <text:span text:style-name="T1">46.</text:span> </text:p>
      <text:p text:style-name="P26">1. Los Agentes de la Autoridad local encargados de la vigilancia del tráfico podrán proceder, si el obligado a ello no lo hiciera, a la retirada del vehículo de la vía pública y su depósito en el lugar que se designe cuando se trate de algún supuesto contemplado en el artículo anterior, y en los siguientes casos: </text:p>
      <text:p text:style-name="P26">a) Siempre que constituya peligro, cause graves perturbaciones a la circulación de vehículos o peatones o deteriore algún servicio o patrimonio público. </text:p>
      <text:p text:style-name="P26">b) En caso de accidente que impida continuar su marcha. </text:p>
      <text:p text:style-name="P26">c) Cuando estén estacionados en itinerarios o espacios que hayan de ser ocupados por una comitiva, procesión, cabalgata, prueba deportiva o actos públicos debidamente autorizados. </text:p>
      <text:p text:style-name="P26">d) Cuando resulte necesario para la limpieza, reparación o señalización de la vía pública. </text:p>
      <text:p text:style-name="P26">e) En caso de emergencia. </text:p>
      <text:p text:style-name="P26">f) Cuando, procediendo legalmente la inmovilización del vehículo, no hubiere lugar adecuado para practicarla sin obstaculizar la circulación de vehículos o personas. </text:p>
      <text:p text:style-name="P26">g) Cuando un vehículo permanezca estacionado en lugares habilitados por la Autoridad Municipal como zonas de aparcamientos reservados para el uso de personas con discapacidad, sin colocar el distintivo que lo autoriza. </text:p>
      <text:p text:style-name="P26"><text:soft-page-break/>h) Cuando un vehículo permanezca estacionado en los carriles o partes de las vías reservados exclusivamente para la circulación, o para el servicio de determinados usuarios, y en las zonas reservadas para la carga y descarga. </text:p>
      <text:p text:style-name="P26">i) Cuando un vehículo permanezca estacionado en lugares habilitados por la Autoridad Municipal como de estacionamientos con limitación horaria, sin colocar el distintivo que lo autoriza, o cuando se rebase el triple del tiempo abonado conforme a lo establecido en la Ordenanza Municipal. </text:p>
      <text:p text:style-name="P26">2. Salvo en caso de sustracción u otras formas de utilización del vehículo en contra de la voluntad de su titular, debidamente justificadas, los gastos que se originen como consecuencia de la retirada a la que se refiere el número anterior, serán por cuenta del titular, del arrendatario o del conductor habitual, según el caso, que deberá abonarlos o garantizar su pago como requisito previo a la devolución del vehículo, sin perjuicio del derecho de recurso que le asiste y de la posibilidad de repercutirlos sobre el responsable del accidente, del abandono del vehículo o de la infracción que haya dado lugar a la retirada. </text:p>
      <text:p text:style-name="P26">El mismo tratamiento tendrán los vehículos cuya inmovilización se lleve a efecto mediante su traslado al Depósito Municipal. </text:p>
      <text:p text:style-name="P26">La retirada del vehículo se suspenderá inmediatamente, si el conductor comparece antes que la grúa haya iniciado su marcha con el vehículo enganchado, y adopte las medidas necesarias para cesar en la situación irregular en la que se encontraba, siempre que, previamente liquide la correspondiente tasa. </text:p>
      <text:p text:style-name="P26">También serán retirados de la vía pública por los Agentes de la Autoridad local o por los Servicios Municipales correspondientes, todos aquellos objetos, cualquiera que sea su naturaleza, que se encuentren en la misma, sin autorización, los cuales serán trasladados al lugar adecuado para su tratamiento o eliminación. </text:p>
      <text:p text:style-name="P26">Igual que el párrafo anterior se actuará en el caso de que el objeto entorpezca el tráfico de peatones o de vehículos, así como si su propietario se negara a retirarlo de inmediato, repercutiéndole los costes de la retirada, estancia y tratamiento o eliminación. </text:p>
      <text:p text:style-name="P26"><text:span text:style-name="T1">CAPÍTULO III.- TRATAMIENTO RESIDUAL DEL VEHÍCULO.</text:span> </text:p>
      <text:p text:style-name="P26"><text:span text:style-name="T1">Artículo</text:span> <text:span text:style-name="T1">47.</text:span> </text:p>
      <text:p text:style-name="P26">1. La Administración competente en materia de gestión del tráfico podrá ordenar el traslado del vehículo a un Centro Autorizado de Tratamiento de Vehículos para su posterior destrucción y descontaminación: </text:p>
      <text:p text:style-name="P26">a) Cuando hayan transcurrido más de 2 meses desde que el vehículo fuera inmovilizado o retirado de la vía pública y depositado por la Administración y su titular no hubiera formulado alegaciones. </text:p>
      <text:p text:style-name="P26">b) Cuando permanezca estacionado por un período superior a 1 mes en el mismo lugar y presente desperfectos que hagan imposible su desplazamiento por sus propios medios o le falten las placas de matrícula. </text:p>
      <text:p text:style-name="P26">c) Cuando, recogido un vehículo como consecuencia de avería o accidente del mismo en un recinto privado, su titular no lo hubiese retirado en el plazo de 2 meses. </text:p>
      <text:p text:style-name="P26">Con anterioridad a la orden de traslado del vehículo, la Administración requerirá al titular del mismo advirtiéndole que, de no proceder a su retirada en el plazo de 1 mes, se procederá a su traslado al Centro Autorizado de Tratamiento. </text:p>
      <text:p text:style-name="P26">2. En el supuesto previsto en el apartado 1, párrafo c), el propietario o responsable del lugar o recinto deberá solicitar de la Jefatura Provincial de Tráfico autorización para el tratamiento residual del vehículo. A estos efectos deberá aportar la documentación que acredite haber solicitado al titular del vehículo la retirada de su recinto. </text:p>
      <text:p text:style-name="P26">3. En aquellos casos en que se estime conveniente, el Alcalde o Autoridad correspondiente por delegación, podrán acordar la sustitución de la destrucción del vehículo por su adjudicación a los Servicios de Vigilancia y Control del Tráfico. </text:p>
      <text:p text:style-name="P26"><text:soft-page-break/><text:span text:style-name="T1">TÍTULO CUARTO:</text:span> </text:p>
      <text:p text:style-name="P26"><text:span text:style-name="T1">RÉGIMEN</text:span> <text:span text:style-name="T1">SANCIONADOR</text:span> </text:p>
      <text:p text:style-name="P26"><text:span text:style-name="T1">Artículo 48. Competencia sancionadora.</text:span> </text:p>
      <text:p text:style-name="P26">1. Las infracciones a las disposiciones o preceptos establecidos en la presente Ordenanza, serán sancionadas por el Alcalde, o persona en quien delegue esta facultad de acuerdo con la legislación aplicable, y su trámite se realizará con arreglo al procedimiento sancionador establecido en el Texto Articulado de la Ley sobre Tráfico, Circulación de Vehículos a Motor y Seguridad Vial, aprobado por Real Decreto Legislativo 6/2015, de 30 de octubre, y sus desarrollos reglamentarios. </text:p>
      <text:p text:style-name="P26">2. Como norma supletoria, será de aplicación la Ley 39/2015, de 1 de octubre, del Procedimiento Administrativo Común de las Administraciones Públicas, u otras normas que legalmente reformen, amplíen o sustituyan a las precitadas. </text:p>
      <text:p text:style-name="P26">3. Las denuncias por infracciones a lo dispuesto en el título IV del Texto Refundido de la Ley sobre Tráfico, Circulación de Vehículos a Motor y Seguridad Vial, se formularán, en los boletines normalizados por la Dirección General de Tráfico, y su trámite y competencia sancionadora corresponderá a la Jefatura Provincial de Tráfico. </text:p>
      <text:p text:style-name="P26"><text:span text:style-name="T1">Artículo 49. Instrucción del procedimiento sancionador.</text:span> </text:p>
      <text:p text:style-name="P26">La instrucción del procedimiento sancionador corresponderá al Órgano municipal competente. </text:p>
      <text:p text:style-name="P26"><text:span text:style-name="T1">Artículo 50. Sanciones.</text:span> </text:p>
      <text:p text:style-name="P26">Las infracciones que pudieran cometerse contra lo dispuesto en la presente Ordenanza serán sancionadas con multa, cuya cuantía figura en los cuadros anexos que se acompañan a este texto, graduándose las sanciones correspondientes atendiendo a los criterios de gravedad y trascendencia del hecho, los antecedentes del infractor y a su condición de reincidente, al peligro potencial creado para el infractor y para los demás usuarios de la vía, al criterio de proporcionalidad, y a los demás establecidos por Ley. </text:p>
      <text:p text:style-name="P26">Dichas cuantías podrán ser modificadas, en su caso, por Decreto de Alcaldía, de conformidad con lo establecido en la Ley y normas que la desarrollen. </text:p>
      <text:p text:style-name="P26"><text:span text:style-name="T11">Asimismo, en lo no regulado expresamente en esta Ordenanza, será de aplicación la Ley sobre Tráfico, Circulación de Vehículos a Motor y Seguridad Vial, el Reglamento General de Circulación y cuantas normas sean de aplicación, así como aquellas que reformen, amplíen o sustituyan a las precitadas</text:span>. </text:p>
      <text:p text:style-name="P26"><text:span text:style-name="T1">Artículo 51. Contenido de las denuncias.</text:span> </text:p>
      <text:p text:style-name="P26">Los Agentes denunciantes, además de los datos que, por cumplimiento de la norma, deben hacer constar en los boletines de denuncia, reflejarán en el apartado identificado como "importe sanción" y según la graduación del hecho denunciado, el importe de la sanción, que deberá coincidir con el cuadro de sanciones aprobado por Decreto de Alcaldía. </text:p>
      <text:p text:style-name="P26">Asimismo, deberá reflejarse en dicho boletín el artículo, apartado y opción, al objeto de facilitar su proceso informático. </text:p>
      <text:p text:style-name="P26"><text:span text:style-name="T1">Artículo 52. Cobro de multas.</text:span> </text:p>
      <text:p text:style-name="P26">Las sanciones de multa previstas en la presente Ordenanza y demás normativa en materia de tráfico, cuya competencia sancionadora corresponde al Alcalde, deberán hacerse efectivas dentro del plazo legalmente establecido, utilizando cualquier medio o instrumento de pago, actual o futuro, que establezca el Órgano de Recaudación de la Administración gestora. </text:p>
      <text:p text:style-name="P26"><text:span text:style-name="T1">Artículo 53. Recaudación ejecutiva.</text:span> </text:p>
      <text:p text:style-name="P26">La Recaudación en Vía de Apremio estará sujeta a lo dispuesto en la normativa vigente en materia de recaudación ejecutiva, siéndole de aplicación los recargos, intereses y gastos establecidos en dicha normativa. </text:p>
      <text:h text:style-name="P41" text:outline-level="1"><text:span text:style-name="T23">ANEXO</text:span><text:span text:style-name="T37"> </text:span><text:span text:style-name="T23">I</text:span> </text:h>
      <text:p text:style-name="P21"><text:span text:style-name="T27">CUADRO DE INFRACCIONES Y SANCIONES CORRESPONDIENTE A LA</text:span><text:span text:style-name="T14"> </text:span><text:span text:style-name="T27">ORDENANZA</text:span><text:span text:style-name="T14"> </text:span><text:span text:style-name="T27">MUNICIPAL</text:span><text:span text:style-name="T14"> </text:span><text:span text:style-name="T27">DE</text:span><text:span text:style-name="T14"> </text:span><text:span text:style-name="T27">TRÁFICO,</text:span><text:span text:style-name="T14"> </text:span><text:span text:style-name="T27">CIRCULACIÓN</text:span><text:span text:style-name="T14"> </text:span><text:span text:style-name="T27">DE</text:span><text:span text:style-name="T14"> </text:span><text:span text:style-name="T27">VEHÍCULOS</text:span><text:span text:style-name="T14"> </text:span><text:span text:style-name="T27">A</text:span><text:span text:style-name="T14"> </text:span><text:span text:style-name="T27">MOTOR</text:span><text:span text:style-name="T14"> </text:span><text:span text:style-name="T27">Y</text:span><text:span text:style-name="T14"> </text:span><text:span text:style-name="T27">SEGURIDAD</text:span><text:span text:style-name="T14"> </text:span><text:span text:style-name="T27">VIAL</text:span><text:span text:style-name="T14"> </text:span></text:p>
      <text:p text:style-name="P42"><text:span text:style-name="T23">NOMENCLATURA</text:span><text:span text:style-name="T37"> </text:span><text:span text:style-name="T23">UTILIZADA:</text:span> </text:p>
      <text:p text:style-name="P42"><text:soft-page-break/><text:span text:style-name="T1">O.M.:</text:span> Ordenanza Municipal de TCVMSV. </text:p>
      <text:p text:style-name="P42"><text:span text:style-name="T1">ART:</text:span> Artículo. </text:p>
      <text:p text:style-name="P42"><text:span text:style-name="T1">APAR:</text:span> Apartado del artículo. </text:p>
      <text:p text:style-name="P42"><text:span text:style-name="T1">OPC:</text:span> Opción dentro del apartado del artículo. </text:p>
      <text:p text:style-name="P42"><text:span text:style-name="T1">CALIFIC:</text:span> Calificación de la infracción. </text:p>
      <text:p text:style-name="P43"><text:span text:style-name="T38">INF:</text:span><text:span text:style-name="T39"> Infracción. </text:span><text:span text:style-name="T38">L:</text:span><text:span text:style-name="T39"> Leve. </text:span><text:span text:style-name="T38">G:</text:span><text:span text:style-name="T39"> Grave. </text:span><text:span text:style-name="T38">MG:</text:span><text:span text:style-name="T39"> Muy Grave.</text:span> </text:p>
      <table:table table:name="Tabla6" table:style-name="Tabla6">
        <table:table-column table:style-name="Tabla6.A"/>
        <table:table-column table:style-name="Tabla6.B"/>
        <table:table-column table:style-name="Tabla6.C"/>
        <table:table-column table:style-name="Tabla6.B"/>
        <table:table-column table:style-name="Tabla6.E"/>
        <table:table-column table:style-name="Tabla6.F"/>
        <table:table-column table:style-name="Tabla6.G"/>
        <table:table-column table:style-name="Tabla6.A" table:number-columns-repeated="2"/>
        <table:table-header-rows>
          <table:table-row table:style-name="Tabla6.1">
            <table:table-cell table:style-name="Tabla6.A1" office:value-type="string">
              <text:p text:style-name="P44"><text:span text:style-name="T1">NORMA JURÍDICA</text:span> </text:p>
            </table:table-cell>
            <table:table-cell table:style-name="Tabla6.A1" office:value-type="string">
              <text:p text:style-name="P44"><text:span text:style-name="T1">ART</text:span> </text:p>
            </table:table-cell>
            <table:table-cell table:style-name="Tabla6.A1" office:value-type="string">
              <text:p text:style-name="P44"><text:span text:style-name="T1">APAR</text:span> </text:p>
            </table:table-cell>
            <table:table-cell table:style-name="Tabla6.A1" office:value-type="string">
              <text:p text:style-name="P44"><text:span text:style-name="T1">OPC</text:span> </text:p>
            </table:table-cell>
            <table:table-cell table:style-name="Tabla6.A1" office:value-type="string">
              <text:p text:style-name="P44"><text:span text:style-name="T1">CALIFIC</text:span> </text:p>
            </table:table-cell>
            <table:table-cell table:style-name="Tabla6.A1" office:value-type="string">
              <text:p text:style-name="P44"><text:span text:style-name="T1">PUNTOS</text:span> </text:p>
            </table:table-cell>
            <table:table-cell table:style-name="Tabla6.A1" office:value-type="string">
              <text:p text:style-name="P44"><text:span text:style-name="T1">HECHO DENUNCIADO</text:span> </text:p>
            </table:table-cell>
            <table:table-cell table:style-name="Tabla6.A1" office:value-type="string">
              <text:p text:style-name="P44"><text:span text:style-name="T1">CUANTÍA</text:span> </text:p>
              <text:p text:style-name="P44"><text:span text:style-name="T1">SANCIÓN</text:span> </text:p>
            </table:table-cell>
            <table:table-cell table:style-name="Tabla6.I1" office:value-type="string">
              <text:p text:style-name="P44"><text:span text:style-name="T1">IMPORTE</text:span> </text:p>
              <text:p text:style-name="P44"><text:span text:style-name="T1">REDUCIDO</text:span> </text:p>
              <text:p text:style-name="P44"><text:span text:style-name="T1">50%</text:span> </text:p>
            </table:table-cell>
          </table:table-row>
        </table:table-header-rows>
        <table:table-row table:style-name="Tabla6.2">
          <table:table-cell table:style-name="Tabla6.A2" office:value-type="string">
            <text:p text:style-name="P44">O.M. </text:p>
          </table:table-cell>
          <table:table-cell table:style-name="Tabla6.A2" office:value-type="string">
            <text:p text:style-name="P44">4 </text:p>
          </table:table-cell>
          <table:table-cell table:style-name="Tabla6.A2" office:value-type="string">
            <text:p text:style-name="P44">2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ruzar la calzada por lugar o en forma prohibid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4 </text:p>
          </table:table-cell>
          <table:table-cell table:style-name="Tabla6.A2" office:value-type="string">
            <text:p text:style-name="P44">6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ruzar la calzada por lugares distintos de los autorizad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4">
          <table:table-cell table:style-name="Tabla6.A2" office:value-type="string">
            <text:p text:style-name="P44">O.M. </text:p>
          </table:table-cell>
          <table:table-cell table:style-name="Tabla6.A2" office:value-type="string">
            <text:p text:style-name="P44">4 </text:p>
          </table:table-cell>
          <table:table-cell table:style-name="Tabla6.A2" office:value-type="string">
            <text:p text:style-name="P44">6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orrer, saltar o circular de forma que moleste a los demás usuarios de la ví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4 </text:p>
          </table:table-cell>
          <table:table-cell table:style-name="Tabla6.A2" office:value-type="string">
            <text:p text:style-name="P44">6 </text:p>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perar a un vehículo de servicio público fuera de refugios o aceras. </text:p>
          </table:table-cell>
          <table:table-cell table:style-name="Tabla6.A2" office:value-type="string">
            <text:p text:style-name="P44">80 </text:p>
          </table:table-cell>
          <table:table-cell table:style-name="Tabla6.I5" office:value-type="float" office:value="40">
            <text:p text:style-name="P44">40</text:p>
          </table:table-cell>
        </table:table-row>
        <table:table-row table:style-name="Tabla6.2">
          <table:table-cell table:style-name="Tabla6.A2" office:value-type="string">
            <text:p text:style-name="P44">O.M. </text:p>
          </table:table-cell>
          <table:table-cell table:style-name="Tabla6.A2" office:value-type="string">
            <text:p text:style-name="P44">4 </text:p>
          </table:table-cell>
          <table:table-cell table:style-name="Tabla6.A2" office:value-type="string">
            <text:p text:style-name="P44">6 </text:p>
          </table:table-cell>
          <table:table-cell table:style-name="Tabla6.A2" office:value-type="string">
            <text:p text:style-name="P44">d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Subir o descender de un vehículo en march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7">
          <table:table-cell table:style-name="Tabla6.A2" office:value-type="string">
            <text:p text:style-name="P44">O.M. </text:p>
          </table:table-cell>
          <table:table-cell table:style-name="Tabla6.A2" office:value-type="string">
            <text:p text:style-name="P44">4 </text:p>
          </table:table-cell>
          <table:table-cell table:style-name="Tabla6.A2" office:value-type="string">
            <text:p text:style-name="P44">7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ruzar la calzada entorpeciendo y perturbando la circulación de peatones y vehícul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8">
          <table:table-cell table:style-name="Tabla6.A2" office:value-type="string">
            <text:p text:style-name="P44">O.M. </text:p>
          </table:table-cell>
          <table:table-cell table:style-name="Tabla6.A2" office:value-type="string">
            <text:p text:style-name="P44">7 </text:p>
          </table:table-cell>
          <table:table-cell table:style-name="Tabla6.A2" office:value-type="string">
            <text:p text:style-name="P44">2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Arrancar o circular con motocicleta o ciclomotor apoyando una sola rueda en la calzad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7 </text:p>
          </table:table-cell>
          <table:table-cell table:style-name="Tabla6.A2" office:value-type="string">
            <text:p text:style-name="P44">3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ircular con monopatines, patines o aparatos similares arrastrados por un vehícul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10">
          <table:table-cell table:style-name="Tabla6.A2" office:value-type="string">
            <text:p text:style-name="P44">O.M. </text:p>
          </table:table-cell>
          <table:table-cell table:style-name="Tabla6.A2" office:value-type="string">
            <text:p text:style-name="P44">8 </text:p>
          </table:table-cell>
          <table:table-cell table:style-name="Tabla6.A2" office:value-type="string">
            <text:p text:style-name="P45"/>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ircular por la acera, andenes, parques, paseos, zonas de jardines y peatonales de forma no autorizada con monopatines, patines o aparatos similare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9 </text:p>
          </table:table-cell>
          <table:table-cell table:style-name="Tabla6.A2" office:value-type="string">
            <text:p text:style-name="P44">1 </text:p>
          </table:table-cell>
          <table:table-cell table:style-name="Tabla6.A2" office:value-type="string">
            <text:p text:style-name="P44">a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ircular sin la debida precaución cuando la calzada es estrech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12">
          <table:table-cell table:style-name="Tabla6.A2" office:value-type="string">
            <text:p text:style-name="P44">O.M. </text:p>
          </table:table-cell>
          <table:table-cell table:style-name="Tabla6.A2" office:value-type="string">
            <text:p text:style-name="P44">9 </text:p>
          </table:table-cell>
          <table:table-cell table:style-name="Tabla6.A2" office:value-type="string">
            <text:p text:style-name="P44">1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ircular sin la debida precaución cuando existan obras u obstáculos en la calzada. </text:p>
          </table:table-cell>
          <table:table-cell table:style-name="Tabla6.A2" office:value-type="string">
            <text:p text:style-name="P44">200 </text:p>
          </table:table-cell>
          <table:table-cell table:style-name="Tabla6.I2" office:value-type="string">
            <text:p text:style-name="P44">100 </text:p>
          </table:table-cell>
        </table:table-row>
        <text:soft-page-break/>
        <table:table-row table:style-name="Tabla6.2">
          <table:table-cell table:style-name="Tabla6.A2" office:value-type="string">
            <text:p text:style-name="P44">O.M. </text:p>
          </table:table-cell>
          <table:table-cell table:style-name="Tabla6.A2" office:value-type="string">
            <text:p text:style-name="P44">9 </text:p>
          </table:table-cell>
          <table:table-cell table:style-name="Tabla6.A2" office:value-type="string">
            <text:p text:style-name="P44">1 </text:p>
          </table:table-cell>
          <table:table-cell table:style-name="Tabla6.A2" office:value-type="string">
            <text:p text:style-name="P44">c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ircular sin la debida precaución junto a acera insuficientemente o inexistent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9 </text:p>
          </table:table-cell>
          <table:table-cell table:style-name="Tabla6.A2" office:value-type="string">
            <text:p text:style-name="P44">1 </text:p>
          </table:table-cell>
          <table:table-cell table:style-name="Tabla6.A2" office:value-type="string">
            <text:p text:style-name="P44">d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ircular sin la debida precaución ante una afluencia extraordinaria de peatones o vehículos </text:p>
          </table:table-cell>
          <table:table-cell table:style-name="Tabla6.A2" office:value-type="string">
            <text:p text:style-name="P44">200 </text:p>
          </table:table-cell>
          <table:table-cell table:style-name="Tabla6.I5" office:value-type="float" office:value="100">
            <text:p text:style-name="P44">100</text:p>
          </table:table-cell>
        </table:table-row>
        <table:table-row table:style-name="Tabla6.2">
          <table:table-cell table:style-name="Tabla6.A2" office:value-type="string">
            <text:p text:style-name="P44">O.M. </text:p>
          </table:table-cell>
          <table:table-cell table:style-name="Tabla6.A2" office:value-type="string">
            <text:p text:style-name="P44">10 </text:p>
          </table:table-cell>
          <table:table-cell table:style-name="Tabla6.A2" office:value-type="string">
            <text:p text:style-name="P44">2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Arrojar, depositar o abandonar sobre la vía objetos, así como arrojar agua o cualquier otro líquido, que puedan entorpecer la libre circulación, parada o estacionamient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0 </text:p>
          </table:table-cell>
          <table:table-cell table:style-name="Tabla6.A2" office:value-type="string">
            <text:p text:style-name="P44">2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Arrojar, depositar o abandonar sobre la vía objetos, así como arrojar agua o cualquier otro líquido, que puedan causar peligro o deteriorar aquélla o sus instalaci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0 </text:p>
          </table:table-cell>
          <table:table-cell table:style-name="Tabla6.A2" office:value-type="string">
            <text:p text:style-name="P44">3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Lavar el vehículo en la vía urban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0 </text:p>
          </table:table-cell>
          <table:table-cell table:style-name="Tabla6.A2" office:value-type="string">
            <text:p text:style-name="P44">3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racticar cualquier clase o tipo de juegos en la vía urban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1 </text:p>
          </table:table-cell>
          <table:table-cell table:style-name="Tabla6.A2" office:value-type="string">
            <text:p text:style-name="P44">2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ircular o estacionar un vehículo a motor con música excesivamente alta en su interior que afecte a la seguridad vial, así como a la tranquilidad y descanso de los ciudadan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1 </text:p>
          </table:table-cell>
          <table:table-cell table:style-name="Tabla6.A2" office:value-type="string">
            <text:p text:style-name="P44">a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No respetar las medidas de ordenación del tráfico adoptada por la Autoridad Municipal en calles de circulación intens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1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ortar la circulación instalando señales o indicaciones sin autorización en vías públicas, o de propiedad privada y uso público.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1 </text:p>
          </table:table-cell>
          <table:table-cell table:style-name="Tabla6.A2" office:value-type="string">
            <text:p text:style-name="P44">c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No comunicar a la Autoridad competente los daños ocasionados a las señales reguladoras del tráfico o en cualquier otro elemento de la vía pública o, en su caso, no proceder a la reparación y/o restitución, siendo autor de los mism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2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No respetar las señales de circulación establecidas de acuerdo con la presente Ordenanz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3 </text:p>
          </table:table-cell>
          <table:table-cell table:style-name="Tabla6.A2" office:value-type="string">
            <text:p text:style-name="P44">a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ntrar en cruce, intersección o carril reservado, obstruyendo la circulación transversal de vehículos o persona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3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No facilitar la incorporación a la vía por la que se circule de los vehículos que lo hagan por la transversal. </text:p>
          </table:table-cell>
          <table:table-cell table:style-name="Tabla6.A2" office:value-type="string">
            <text:p text:style-name="P44">80 </text:p>
          </table:table-cell>
          <table:table-cell table:style-name="Tabla6.I2" office:value-type="string">
            <text:p text:style-name="P44">40 </text:p>
          </table:table-cell>
        </table:table-row>
        <text:soft-page-break/>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4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ircular con un vehículo cuya superficie acristalada no permita a su conductor la visibilidad diáfana de la ví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4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Abrir las puertas del vehículo con peligro o entorpecimiento para otros usuarios de la ví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4 </text:p>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l acceso de vehículos, desde la vía pública a un local, recinto o finca por encima de la acera, sin tener la debida licenci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2 </text:p>
          </table:table-cell>
          <table:table-cell table:style-name="Tabla6.A2" office:value-type="string">
            <text:p text:style-name="P44">4 </text:p>
          </table:table-cell>
          <table:table-cell table:style-name="Tabla6.A2" office:value-type="string">
            <text:p text:style-name="P44">d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Utilizar el vehículo a motor para fines orientados a la venta ambulante y/o para su ejercicio efectivo, sin la debida autorización.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3 </text:p>
          </table:table-cell>
          <table:table-cell table:style-name="Tabla6.A2" office:value-type="string">
            <text:p text:style-name="P44">3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ircular con un vehículo a motor en horarios y/o en lugares prohibidos determinados por la Autoridad Municipal.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en lugar prohibido debidamente señalizad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3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en doble fil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4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sobre o junto a refugio, isleta, mediana de protección o elementos canalizadores del tráfico.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5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obstaculizando el acceso de personas a inmueble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7">O.M. </text:p>
          </table:table-cell>
          <table:table-cell table:style-name="Tabla6.A2" office:value-type="string">
            <text:p text:style-name="P47">18 </text:p>
          </table:table-cell>
          <table:table-cell table:style-name="Tabla6.A2" office:value-type="string">
            <text:p text:style-name="P47">5 </text:p>
          </table:table-cell>
          <table:table-cell table:style-name="Tabla6.A2" office:value-type="string">
            <text:p text:style-name="P47">b </text:p>
          </table:table-cell>
          <table:table-cell table:style-name="Tabla6.A2" office:value-type="string">
            <text:p text:style-name="P47">L </text:p>
          </table:table-cell>
          <table:table-cell table:style-name="Tabla6.A2" office:value-type="string">
            <text:p text:style-name="P45"/>
          </table:table-cell>
          <table:table-cell table:style-name="Tabla6.A2" office:value-type="string">
            <text:p text:style-name="P48">Parar obstaculizando el paso señalizado de vehículos ante un inmueble, salvo que la matrícula del vehículo corresponda con la reflejada en la correspondiente placa anexa al vado. </text:p>
          </table:table-cell>
          <table:table-cell table:style-name="Tabla6.A2" office:value-type="string">
            <text:p text:style-name="P47">80 </text:p>
          </table:table-cell>
          <table:table-cell table:style-name="Tabla6.I2" office:value-type="string">
            <text:p text:style-name="P47">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6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zonas señalizadas para uso exclusivo de minusválidos o discapacitad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7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sobre la acera o zona destinada al uso exclusivo de peatones, sin constituir peligro o <text:soft-page-break/>riesgo para ést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7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sobre la acera o zona destinada al uso exclusivo de peatones, constituyendo peligro o riesgo para ést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8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en intersección o a menos de 5 metros de una esquina, cruce o bifurcación, sin constituir obstáculo o peligro para la circulación o para los peatone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8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intersección o a menos de 5 metros de una esquina, cruce o bifurcación, constituyendo obstáculo o causando peligro para la circulación o para los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9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un puente, túnel o debajo de paso elevado, sin señalización que lo autoric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0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en lugares donde se impida la visibilidad de las señale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1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curva o cambio de rasante con visibilidad insuficient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2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zonas, debidamente señalizadas, destinadas para el estacionamiento de vehículos de servicio o transporte público, organismos oficiales y servicios de urgenci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3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carril reservado para uso exclusivo del transporte público urbano.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4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los rebajes de la acera para el paso de personas de movilidad reducid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5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en carril reservado para bicicleta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6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en vía pública de atención preferente o vía rápid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7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obstaculizando el acceso a un inmueble en actos públicos o salidas de urgencias señalizada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8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en medio de la calzad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19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impidiendo a otro vehículo un giro autorizado. </text:p>
          </table:table-cell>
          <table:table-cell table:style-name="Tabla6.A2" office:value-type="string">
            <text:p text:style-name="P44">200 </text:p>
          </table:table-cell>
          <table:table-cell table:style-name="Tabla6.I2" office:value-type="string">
            <text:p text:style-name="P44">100 </text:p>
          </table:table-cell>
        </table:table-row>
        <text:soft-page-break/>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20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impidiendo la maniobra de incorporación a la circulación de otro vehículo debidamente estacionado o parad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21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arar a la misma altura que otro vehículo parado en la acera contrari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18 </text:p>
          </table:table-cell>
          <table:table-cell table:style-name="Tabla6.A2" office:value-type="string">
            <text:p text:style-name="P44">22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Parar cuando se origine peligro o se obstaculice gravemente el tráfico de vehículos o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3 </text:p>
          </table:table-cell>
          <table:table-cell table:style-name="Tabla6.A2" office:value-type="string">
            <text:p text:style-name="P44">5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Realizar tareas de ordenación del trafico o de estacionamiento de vehículos sin estar autorizado para ell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4 </text:p>
          </table:table-cell>
          <table:table-cell table:style-name="Tabla6.A2" office:value-type="string">
            <text:p text:style-name="P44">3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autocaravanas, caravanas o similares no permitiendo a los demás usuarios la mejor utilización del restante espacio libre.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4 </text:p>
          </table:table-cell>
          <table:table-cell table:style-name="Tabla6.A2" office:value-type="string">
            <text:p text:style-name="P44">3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autocaravanas, caravanas o similares sobresaliendo sobre la zona señalizada, carril, acera, paseo o cualquier otra zona de uso peatonal o de circulación.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4 </text:p>
          </table:table-cell>
          <table:table-cell table:style-name="Tabla6.A2" office:value-type="string">
            <text:p text:style-name="P44">3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autocaravanas, caravanas o similares sobresaliendo sobre la zona señalizada, carril, acera, paseo o cualquier otra zona de uso peatonal o de circulación, constituyendo un riesgo para la circulación o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lugar prohibido debidamente señalizad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lugar reservado señalizado con placa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lugar reservado exclusivamente para parada de vehícul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curva o cambio de rasante con visibilidad insuficient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c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medio de la calzada, salvo que esté expresamente autorizado. </text:p>
          </table:table-cell>
          <table:table-cell table:style-name="Tabla6.A2" office:value-type="string">
            <text:p text:style-name="P44">200 </text:p>
          </table:table-cell>
          <table:table-cell table:style-name="Tabla6.I2" office:value-type="string">
            <text:p text:style-name="P44">100 </text:p>
          </table:table-cell>
        </table:table-row>
        <text:soft-page-break/>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d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originando peligro u obstaculizando gravemente el tráfico de vehículos o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e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zona o carril destinado exclusivamente a la circulación de vehícul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f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zona o carril destinado exclusivamente a la circulación de vehículos en vía preferent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g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impidiendo la circulación de vehícul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h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sobre o junto a refugio, isleta, mediana de protección o elementos canalizadores del tráfico.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i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cuando se impida a otro vehículo un giro autorizado.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j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intersección o a menos de 5 metros de una esquina, cruce o bifurcación, sin constituir obstáculo o peligro para la circulación o para los peatone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k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intersección o a menos de 5 metros de una esquina, cruce o bifurcación, constituyendo obstáculo o causando peligro para la circulación o para los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l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lugar donde se impida la visibilidad de las señal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 </text:p>
          </table:table-cell>
          <table:table-cell table:style-name="Tabla6.A2" office:value-type="string">
            <text:p text:style-name="P44">m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puente, túnel o debajo de paso elevado, sin señalización que lo autoric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3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doble fila con conductor.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3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doble fila con conductor en vía preferente.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3 </text:p>
          </table:table-cell>
          <table:table-cell table:style-name="Tabla6.A2" office:value-type="string">
            <text:p text:style-name="P44">c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doble fila sin conductor.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3 </text:p>
          </table:table-cell>
          <table:table-cell table:style-name="Tabla6.A2" office:value-type="string">
            <text:p text:style-name="P44">d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doble fila sin conductor en vía preferente.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4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zona de carga y descarga de mercancías, en día y hora en que está en vigor la reserv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soft-page-break/></text:p>
          </table:table-cell>
          <table:table-cell table:style-name="Tabla6.A2" office:value-type="string">
            <text:p text:style-name="P44">26 <text:soft-page-break/></text:p>
          </table:table-cell>
          <table:table-cell table:style-name="Tabla6.A2" office:value-type="string">
            <text:p text:style-name="P44">5 <text:soft-page-break/></text:p>
          </table:table-cell>
          <table:table-cell table:style-name="Tabla6.A2" office:value-type="string">
            <text:p text:style-name="P44">a <text:soft-page-break/></text:p>
          </table:table-cell>
          <table:table-cell table:style-name="Tabla6.A2" office:value-type="string">
            <text:p text:style-name="P44">G <text:soft-page-break/></text:p>
          </table:table-cell>
          <table:table-cell table:style-name="Tabla6.A2" office:value-type="string">
            <text:p text:style-name="P45"/>
          </table:table-cell>
          <table:table-cell table:style-name="Tabla6.A2" office:value-type="string">
            <text:p text:style-name="P46">Estacionar en zona destinada al <text:soft-page-break/>estacionamiento o parada de uso exclusivo para el transporte público urbano. </text:p>
          </table:table-cell>
          <table:table-cell table:style-name="Tabla6.A2" office:value-type="string">
            <text:p text:style-name="P44">200 <text:soft-page-break/></text:p>
          </table:table-cell>
          <table:table-cell table:style-name="Tabla6.I2" office:value-type="string">
            <text:p text:style-name="P44">100 <text:soft-page-break/></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5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espacio reservado para servicios de urgencia y seguridad.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5 </text:p>
          </table:table-cell>
          <table:table-cell table:style-name="Tabla6.A2" office:value-type="string">
            <text:p text:style-name="P44">c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frente al acceso a dependencias oficiales de seguridad y salida de vehículos de emergenci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6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obstaculizando el acceso a inmuebles en actos públicos o salidas de urgencia señalizada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7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l vehículo dejando para la circulación rodada una anchura libre inferior a la de un carril de 3 metr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8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calle de doble sentido de circulación, cuando la anchura de la calzada sólo permite el paso de dos columnas de vehícul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9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obstaculizando el acceso de personas a inmueble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0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los rebajes de la acera para el paso de personas de movilidad reducid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1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condiciones que dificulten la salida de otros vehículos estacionados reglamentariamente.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7">O.M. </text:p>
          </table:table-cell>
          <table:table-cell table:style-name="Tabla6.A2" office:value-type="string">
            <text:p text:style-name="P47">26 </text:p>
          </table:table-cell>
          <table:table-cell table:style-name="Tabla6.A2" office:value-type="string">
            <text:p text:style-name="P47">12 </text:p>
          </table:table-cell>
          <table:table-cell table:style-name="Tabla6.A2" office:value-type="string">
            <text:p text:style-name="P45"/>
          </table:table-cell>
          <table:table-cell table:style-name="Tabla6.A2" office:value-type="string">
            <text:p text:style-name="P47">L </text:p>
          </table:table-cell>
          <table:table-cell table:style-name="Tabla6.A2" office:value-type="string">
            <text:p text:style-name="P45"/>
          </table:table-cell>
          <table:table-cell table:style-name="Tabla6.A2" office:value-type="string">
            <text:p text:style-name="P48">Estacionar delante de vado debidamente señalizado, salvo que la matrícula del vehículo estacionado corresponda con la reflejada en la correspondiente placa anexa al vado. </text:p>
          </table:table-cell>
          <table:table-cell table:style-name="Tabla6.A2" office:value-type="string">
            <text:p text:style-name="P47">80 </text:p>
          </table:table-cell>
          <table:table-cell table:style-name="Tabla6.I2" office:value-type="string">
            <text:p text:style-name="P47">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3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carril reservado para bicicleta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3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carril reservado para uso exclusivo del transporte público urbano. </text:p>
          </table:table-cell>
          <table:table-cell table:style-name="Tabla6.A2" office:value-type="string">
            <text:p text:style-name="P44">200 </text:p>
          </table:table-cell>
          <table:table-cell table:style-name="Tabla6.I2" office:value-type="string">
            <text:p text:style-name="P44">100 </text:p>
          </table:table-cell>
        </table:table-row>
        <text:soft-page-break/>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4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lugar señalizado con prohibición de parad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5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lugares señalizados temporalmente por obras, actos públicos o manifestaciones deportiva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6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sin el distintivo que lo autoriza, en lugar habilitado como de estacionamiento con limitación horari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6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con distintivo no válid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6 </text:p>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con distintivo incorrectamente perforad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6 </text:p>
          </table:table-cell>
          <table:table-cell table:style-name="Tabla6.A2" office:value-type="string">
            <text:p text:style-name="P44">d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sin exhibir el distintivo de forma visible, en el cristal delanter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7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con distintivo que lo autoriza, en lugar habilitado como de estacionamiento con limitación horaria, rebasando el tiempo máxim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8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delante de lugar reservado y/o señalizado para contenedores y/o depósito de residuos sólidos urban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9 </text:p>
          </table:table-cell>
          <table:table-cell table:style-name="Tabla6.A2" office:value-type="string">
            <text:p text:style-name="P44">a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obstaculizando la utilización normal de los pasos para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9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obstaculizando la utilización de los pasos para peatones adaptados para minusválid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19 </text:p>
          </table:table-cell>
          <table:table-cell table:style-name="Tabla6.A2" office:value-type="string">
            <text:p text:style-name="P44">c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sobre la acera o en zona destinada al uso exclusivo de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0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sobre la acera y/o paseo, cuando se trate de vehículo de dos ruedas y se perjudique el tránsito de los peatones por ella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1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en zona señalizada para uso exclusivo de minusválid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2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remolque separado del vehículo tractor que lo arrastr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4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fuera de los límites del perímetro marcado en los estacionamientos autorizados. </text:p>
          </table:table-cell>
          <table:table-cell table:style-name="Tabla6.A2" office:value-type="string">
            <text:p text:style-name="P44">80 </text:p>
          </table:table-cell>
          <table:table-cell table:style-name="Tabla6.I2" office:value-type="string">
            <text:p text:style-name="P44">40 </text:p>
          </table:table-cell>
        </table:table-row>
        <text:soft-page-break/>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4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batería, sin señalización que expresamente lo autorice.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4 </text:p>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línea, cuando el estacionamiento deba ser en baterí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5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un mismo lugar de la vía pública durante más de 7 días consecutiv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6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el arcén.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7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en lugar reservado temporalmente para otros usos, señalizado al menos con 24 horas de antelación.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8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Utilizar una empresa de compraventa, un taller mecánico o de lavado, o cualquier otra empresa, la vía publica para estacionar vehículos relacionados con su actividad industrial o comercial sin que tenga autorizada expresamente una reserva de espaci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8 </text:p>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Utilizar el vehículo para la captación de clientes relacionados con la actividad industrial o comercial.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29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a una distancia inferior a 3 metros a cada lado de las paradas de autobuses señalizadas, salvo señalización en contrari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6 </text:p>
          </table:table-cell>
          <table:table-cell table:style-name="Tabla6.A2" office:value-type="string">
            <text:p text:style-name="P44">30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constituyendo un obstáculo grave para la circulación de vehículos o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7 </text:p>
          </table:table-cell>
          <table:table-cell table:style-name="Tabla6.A2" office:value-type="string">
            <text:p text:style-name="P44">1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motocicleta, ciclomotor o bicicleta sobre las aceras a menos de 50 cm. del bordill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27 </text:p>
          </table:table-cell>
          <table:table-cell table:style-name="Tabla6.A2" office:value-type="string">
            <text:p text:style-name="P44">2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motocicleta, ciclomotor o bicicleta sobre las aceras sin dejar 1 metro libre entre el vehículo y un inmueble u otro elemento que delimita la acer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soft-page-break/></text:p>
          </table:table-cell>
          <table:table-cell table:style-name="Tabla6.A2" office:value-type="string">
            <text:p text:style-name="P44">27 <text:soft-page-break/></text:p>
          </table:table-cell>
          <table:table-cell table:style-name="Tabla6.A2" office:value-type="string">
            <text:p text:style-name="P44">3 <text:soft-page-break/></text:p>
          </table:table-cell>
          <table:table-cell table:style-name="Tabla6.A2" office:value-type="string">
            <text:p text:style-name="P45"/>
          </table:table-cell>
          <table:table-cell table:style-name="Tabla6.A2" office:value-type="string">
            <text:p text:style-name="P44">L <text:soft-page-break/></text:p>
          </table:table-cell>
          <table:table-cell table:style-name="Tabla6.A2" office:value-type="string">
            <text:p text:style-name="P45"/>
          </table:table-cell>
          <table:table-cell table:style-name="Tabla6.A2" office:value-type="string">
            <text:p text:style-name="P46">Estacionar motocicleta, ciclomotor o bicicleta sobre la acera sin dejar al <text:soft-page-break/>menos 15 metros libres en las paradas de transporte público. </text:p>
          </table:table-cell>
          <table:table-cell table:style-name="Tabla6.A2" office:value-type="string">
            <text:p text:style-name="P44">80 <text:soft-page-break/></text:p>
          </table:table-cell>
          <table:table-cell table:style-name="Tabla6.I2" office:value-type="string">
            <text:p text:style-name="P44">40 <text:soft-page-break/></text:p>
          </table:table-cell>
        </table:table-row>
        <table:table-row table:style-name="Tabla6.2">
          <table:table-cell table:style-name="Tabla6.A2" office:value-type="string">
            <text:p text:style-name="P44">O.M. </text:p>
          </table:table-cell>
          <table:table-cell table:style-name="Tabla6.A2" office:value-type="string">
            <text:p text:style-name="P44">27 </text:p>
          </table:table-cell>
          <table:table-cell table:style-name="Tabla6.A2" office:value-type="string">
            <text:p text:style-name="P44">4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motocicleta, ciclomotor o bicicleta sobre la acera sin dejar al menos 2 metros libres hasta los pasos de peaton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A2" office:value-type="string">
            <text:p text:style-name="P44">27 </text:p>
          </table:table-cell>
          <table:table-cell table:style-name="Tabla6.A2" office:value-type="string">
            <text:p text:style-name="P44">5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stacionar motocicleta, ciclomotor o bicicletas junto a fachadas, escaparates, ventanas bajas, puertas o cornisas de protección.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31 </text:p>
          </table:table-cell>
          <table:table-cell table:style-name="Tabla6.A2" office:value-type="string">
            <text:p text:style-name="P45"/>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sin ticket, con ticket no válido, o bien que su colocación no permita comprobar su contenid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31 </text:p>
          </table:table-cell>
          <table:table-cell table:style-name="Tabla6.A2" office:value-type="string">
            <text:p text:style-name="P45"/>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con ticket por tiempo superior al señalado en el mism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31 </text:p>
          </table:table-cell>
          <table:table-cell table:style-name="Tabla6.A2" office:value-type="string">
            <text:p text:style-name="P45"/>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sin tarjeta de residente en las calles reservadas a tal fin.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31 </text:p>
          </table:table-cell>
          <table:table-cell table:style-name="Tabla6.A2" office:value-type="string">
            <text:p text:style-name="P45"/>
          </table:table-cell>
          <table:table-cell table:style-name="Tabla6.A2" office:value-type="string">
            <text:p text:style-name="P44">d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con tarjeta de residente en sector distinto al de su residenci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A2" office:value-type="string">
            <text:p text:style-name="P44">31 </text:p>
          </table:table-cell>
          <table:table-cell table:style-name="Tabla6.A2" office:value-type="string">
            <text:p text:style-name="P45"/>
          </table:table-cell>
          <table:table-cell table:style-name="Tabla6.A2" office:value-type="string">
            <text:p text:style-name="P44">e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Permanecer estacionado más de 2 horas en una misma calle de la zona general y más de 1 hora en sector de régimen general de corta duración, durante las horas de actividad del servicio.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33">
            <text:p text:style-name="P47">33</text:p>
          </table:table-cell>
          <table:table-cell table:style-name="Tabla6.A2" office:value-type="string">
            <text:p text:style-name="P45"/>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Cargar o descargar mercancías por el lado del vehículo colindante con la calzad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33">
            <text:p text:style-name="P47">33</text:p>
          </table:table-cell>
          <table:table-cell table:style-name="Tabla6.A2" office:value-type="string">
            <text:p text:style-name="P45"/>
          </table:table-cell>
          <table:table-cell table:style-name="Tabla6.A2" office:value-type="string">
            <text:p text:style-name="P44">b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Dejar sucio el lugar destinado a la carga y descarga de mercancía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33">
            <text:p text:style-name="P47">33</text:p>
          </table:table-cell>
          <table:table-cell table:style-name="Tabla6.A2" office:value-type="string">
            <text:p text:style-name="P45"/>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Almacenar en el suelo mercancías que son objeto de carga y descarg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37">
            <text:p text:style-name="P47">37</text:p>
          </table:table-cell>
          <table:table-cell table:style-name="Tabla6.A2" office:value-type="string">
            <text:p text:style-name="P45"/>
          </table:table-cell>
          <table:table-cell table:style-name="Tabla6.A2" office:value-type="string">
            <text:p text:style-name="P44">a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Instalar contenedores sobresaliendo de la línea exterior formada por los vehículos correctamente estacionad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B125" office:value-type="float" office:value="37">
            <text:p text:style-name="P47">37</text:p>
          </table:table-cell>
          <table:table-cell table:style-name="Tabla6.A2" office:value-type="string">
            <text:p text:style-name="P45"/>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Instalar contenedores sin los elementos reflectantes exigido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B125" office:value-type="float" office:value="37">
            <text:p text:style-name="P47">37</text:p>
          </table:table-cell>
          <table:table-cell table:style-name="Tabla6.A2" office:value-type="string">
            <text:p text:style-name="P45"/>
          </table:table-cell>
          <table:table-cell table:style-name="Tabla6.A2" office:value-type="string">
            <text:p text:style-name="P44">c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No solicitar la autorización para la instalación de contenedor cuando sea preceptiva.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37">
            <text:p text:style-name="P47">37</text:p>
          </table:table-cell>
          <table:table-cell table:style-name="Tabla6.A2" office:value-type="string">
            <text:p text:style-name="P45"/>
          </table:table-cell>
          <table:table-cell table:style-name="Tabla6.A2" office:value-type="string">
            <text:p text:style-name="P44">d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Instalar contenedor sin que exista autorización o notificación previa, en su caso. </text:p>
          </table:table-cell>
          <table:table-cell table:style-name="Tabla6.A2" office:value-type="string">
            <text:p text:style-name="P44">80 </text:p>
          </table:table-cell>
          <table:table-cell table:style-name="Tabla6.I2" office:value-type="string">
            <text:p text:style-name="P44">40 </text:p>
          </table:table-cell>
        </table:table-row>
        <text:soft-page-break/>
        <table:table-row table:style-name="Tabla6.2">
          <table:table-cell table:style-name="Tabla6.A2" office:value-type="string">
            <text:p text:style-name="P44">O.M. </text:p>
          </table:table-cell>
          <table:table-cell table:style-name="Tabla6.B125" office:value-type="float" office:value="37">
            <text:p text:style-name="P47">37</text:p>
          </table:table-cell>
          <table:table-cell table:style-name="Tabla6.A2" office:value-type="string">
            <text:p text:style-name="P45"/>
          </table:table-cell>
          <table:table-cell table:style-name="Tabla6.A2" office:value-type="string">
            <text:p text:style-name="P44">e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No señalizar el corte autorizado de circulación en las operaciones de carga y descarga de contenedor.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B125" office:value-type="float" office:value="38">
            <text:p text:style-name="P47">38</text:p>
          </table:table-cell>
          <table:table-cell table:style-name="Tabla6.A2" office:value-type="string">
            <text:p text:style-name="P44">5 </text:p>
          </table:table-cell>
          <table:table-cell table:style-name="Tabla6.A2" office:value-type="string">
            <text:p text:style-name="P44">a </text:p>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Rebasar el tiempo de 10 minutos establecido para la realización de carga y descarga del contenedor.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38">
            <text:p text:style-name="P47">38</text:p>
          </table:table-cell>
          <table:table-cell table:style-name="Tabla6.A2" office:value-type="string">
            <text:p text:style-name="P44">5 </text:p>
          </table:table-cell>
          <table:table-cell table:style-name="Tabla6.A2" office:value-type="string">
            <text:p text:style-name="P44">b </text:p>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Cortar la circulación en vía de la red básica de transporte para realizar operaciones de carga y descarga de contenedores.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B125" office:value-type="float" office:value="40">
            <text:p text:style-name="P47">40</text:p>
          </table:table-cell>
          <table:table-cell table:style-name="Tabla6.A2" office:value-type="string">
            <text:p text:style-name="P45"/>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Estacionar fuera del horario establecido un camión de más de 12 toneladas o autobús de más de 7 metros en vía de ancho de calzada igual o inferior a 9 metros. </text:p>
          </table:table-cell>
          <table:table-cell table:style-name="Tabla6.A2" office:value-type="string">
            <text:p text:style-name="P44">80 </text:p>
          </table:table-cell>
          <table:table-cell table:style-name="Tabla6.I2" office:value-type="string">
            <text:p text:style-name="P44">40 </text:p>
          </table:table-cell>
        </table:table-row>
        <table:table-row table:style-name="Tabla6.2">
          <table:table-cell table:style-name="Tabla6.A2" office:value-type="string">
            <text:p text:style-name="P44">O.M. </text:p>
          </table:table-cell>
          <table:table-cell table:style-name="Tabla6.B125" office:value-type="float" office:value="41">
            <text:p text:style-name="P47">41</text:p>
          </table:table-cell>
          <table:table-cell table:style-name="Tabla6.A2" office:value-type="string">
            <text:p text:style-name="P45"/>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Efectuar sin autorización, cuando sea preceptiva, rodaje de películas o similares en la vía pública. </text:p>
          </table:table-cell>
          <table:table-cell table:style-name="Tabla6.A2" office:value-type="string">
            <text:p text:style-name="P44">200 </text:p>
          </table:table-cell>
          <table:table-cell table:style-name="Tabla6.I2" office:value-type="string">
            <text:p text:style-name="P44">100 </text:p>
          </table:table-cell>
        </table:table-row>
        <table:table-row table:style-name="Tabla6.2">
          <table:table-cell table:style-name="Tabla6.A2" office:value-type="string">
            <text:p text:style-name="P44">O.M. </text:p>
          </table:table-cell>
          <table:table-cell table:style-name="Tabla6.B125" office:value-type="float" office:value="42">
            <text:p text:style-name="P47">42</text:p>
          </table:table-cell>
          <table:table-cell table:style-name="Tabla6.A2" office:value-type="string">
            <text:p text:style-name="P45"/>
          </table:table-cell>
          <table:table-cell table:style-name="Tabla6.A2" office:value-type="string">
            <text:p text:style-name="P45"/>
          </table:table-cell>
          <table:table-cell table:style-name="Tabla6.A2" office:value-type="string">
            <text:p text:style-name="P44">MG </text:p>
          </table:table-cell>
          <table:table-cell table:style-name="Tabla6.A2" office:value-type="string">
            <text:p text:style-name="P45"/>
          </table:table-cell>
          <table:table-cell table:style-name="Tabla6.A2" office:value-type="string">
            <text:p text:style-name="P46">Efectuar sin autorización pruebas deportivas en la vía pública. </text:p>
          </table:table-cell>
          <table:table-cell table:style-name="Tabla6.A2" office:value-type="string">
            <text:p text:style-name="P44">500 </text:p>
          </table:table-cell>
          <table:table-cell table:style-name="Tabla6.I2" office:value-type="string">
            <text:p text:style-name="P44">250 </text:p>
          </table:table-cell>
        </table:table-row>
        <table:table-row table:style-name="Tabla6.2">
          <table:table-cell table:style-name="Tabla6.A2" office:value-type="string">
            <text:p text:style-name="P44">O.M. </text:p>
          </table:table-cell>
          <table:table-cell table:style-name="Tabla6.B125" office:value-type="float" office:value="44">
            <text:p text:style-name="P47">44</text:p>
          </table:table-cell>
          <table:table-cell table:style-name="Tabla6.A2" office:value-type="string">
            <text:p text:style-name="P44">a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Realizar la venta de bebidas alcohólicas en la vía o espacios públicos. </text:p>
          </table:table-cell>
          <table:table-cell table:style-name="Tabla6.A2" office:value-type="string">
            <text:p text:style-name="P44">120 </text:p>
          </table:table-cell>
          <table:table-cell table:style-name="Tabla6.I2" office:value-type="string">
            <text:p text:style-name="P45"/>
          </table:table-cell>
        </table:table-row>
        <table:table-row table:style-name="Tabla6.2">
          <table:table-cell table:style-name="Tabla6.A2" office:value-type="string">
            <text:p text:style-name="P44">O.M. </text:p>
          </table:table-cell>
          <table:table-cell table:style-name="Tabla6.B125" office:value-type="float" office:value="44">
            <text:p text:style-name="P47">44</text:p>
          </table:table-cell>
          <table:table-cell table:style-name="Tabla6.A2" office:value-type="string">
            <text:p text:style-name="P44">b </text:p>
          </table:table-cell>
          <table:table-cell table:style-name="Tabla6.A2" office:value-type="string">
            <text:p text:style-name="P45"/>
          </table:table-cell>
          <table:table-cell table:style-name="Tabla6.A2" office:value-type="string">
            <text:p text:style-name="P44">L </text:p>
          </table:table-cell>
          <table:table-cell table:style-name="Tabla6.A2" office:value-type="string">
            <text:p text:style-name="P45"/>
          </table:table-cell>
          <table:table-cell table:style-name="Tabla6.A2" office:value-type="string">
            <text:p text:style-name="P46">Realizar consumición de bebidas alcohólicas en la vía o espacios públicos. </text:p>
          </table:table-cell>
          <table:table-cell table:style-name="Tabla6.A2" office:value-type="string">
            <text:p text:style-name="P44">120 </text:p>
          </table:table-cell>
          <table:table-cell table:style-name="Tabla6.I2" office:value-type="string">
            <text:p text:style-name="P45"/>
          </table:table-cell>
        </table:table-row>
        <table:table-row table:style-name="Tabla6.2">
          <table:table-cell table:style-name="Tabla6.A2" office:value-type="string">
            <text:p text:style-name="P44">O.M. </text:p>
          </table:table-cell>
          <table:table-cell table:style-name="Tabla6.B125" office:value-type="float" office:value="44">
            <text:p text:style-name="P47">44</text:p>
          </table:table-cell>
          <table:table-cell table:style-name="Tabla6.A2" office:value-type="string">
            <text:p text:style-name="P44">c </text:p>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Reincidir en la venta y consumición de bebidas alcohólicas en la vía pública. </text:p>
          </table:table-cell>
          <table:table-cell table:style-name="Tabla6.A2" office:value-type="string">
            <text:p text:style-name="P44">300 </text:p>
          </table:table-cell>
          <table:table-cell table:style-name="Tabla6.I2" office:value-type="string">
            <text:p text:style-name="P45"/>
          </table:table-cell>
        </table:table-row>
        <table:table-row table:style-name="Tabla6.2">
          <table:table-cell table:style-name="Tabla6.A2" office:value-type="string">
            <text:p text:style-name="P44">O.M. </text:p>
          </table:table-cell>
          <table:table-cell table:style-name="Tabla6.B125" office:value-type="float" office:value="45">
            <text:p text:style-name="P47">45</text:p>
          </table:table-cell>
          <table:table-cell table:style-name="Tabla6.A2" office:value-type="string">
            <text:p text:style-name="P45"/>
          </table:table-cell>
          <table:table-cell table:style-name="Tabla6.A2" office:value-type="string">
            <text:p text:style-name="P45"/>
          </table:table-cell>
          <table:table-cell table:style-name="Tabla6.A2" office:value-type="string">
            <text:p text:style-name="P44">G </text:p>
          </table:table-cell>
          <table:table-cell table:style-name="Tabla6.A2" office:value-type="string">
            <text:p text:style-name="P45"/>
          </table:table-cell>
          <table:table-cell table:style-name="Tabla6.A2" office:value-type="string">
            <text:p text:style-name="P46">No obedecer las indicaciones de inmovilización del vehículo adoptadas por los Agentes de la Autoridad. </text:p>
          </table:table-cell>
          <table:table-cell table:style-name="Tabla6.A2" office:value-type="string">
            <text:p text:style-name="P44">200 </text:p>
          </table:table-cell>
          <table:table-cell table:style-name="Tabla6.I5" office:value-type="float" office:value="100">
            <text:p text:style-name="P44">100</text:p>
          </table:table-cell>
        </table:table-row>
      </table:table>
      <text:p text:style-name="P49">”</text:p>
      <text:p text:style-name="P2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5"><text:a xlink:type="simple" xlink:href="http://videoactas.mogan.es/?meeting=video_202101290000000000_FH.mp4&amp;topic=1" text:style-name="Internet_20_link" text:visited-style-name="Visited_20_Internet_20_Link"><text:span text:style-name="T7">http://videoactas.mogan.es/?meeting=video_202506270000000000_FH.mp4&amp;topic=3</text:span></text:a></text:p>
      <text:p text:style-name="P24">Sometida a votación la propuesta dictaminada queda aprobada por catorce (14) votos a favor de JUNTOS POR MOGÁN Y PSOE y dos (2) abstenciones de NC-FAC.</text:p>
      <text:p text:style-name="P24"><text:soft-page-break/></text:p>
      <text:p text:style-name="P24"/>
      <text:p text:style-name="P24"/>
      <text:p text:style-name="P14"><text:span text:style-name="Strong_20_Emphasis"><text:span text:style-name="T40"><text:tab/></text:span></text:span><text:span text:style-name="Strong_20_Emphasis"><text:span text:style-name="T41">4. Expte. 18925/2024 Propuesta para la aprobación inicial de la Ordenanza Provisional Municipal para la ordenación de la parcela nº 102 de El Horno - T.M. de Mogán</text:span></text:span><text:span text:style-name="T42"> </text:span></text:p>
      <text:p text:style-name="P50"/>
      <text:p text:style-name="P50">Por mi el secretario, se da cuenta de la propuesta, cuyo tenor literal es el siguiente:</text:p>
      <text:p text:style-name="P51"/>
      <text:h text:style-name="P52" text:outline-level="2">“SERVICIO DE URBANISMO</text:h>
      <text:h text:style-name="P53" text:outline-level="2"><text:span text:style-name="T43">NEGOCIADODEPLANEAMIENTO<text:line-break/>Ref.:DGM<text:line-break/>Expte.: </text:span><text:span text:style-name="Strong_20_Emphasis"><text:span text:style-name="T44">18925/2024 - Ordenanza provisional para la ordenación de la parcela nº 102 de El Horno T.M. Mogán</text:span></text:span></text:h>
      <text:h text:style-name="P54" text:outline-level="2">Asunto: Informe aprobación inicial </text:h>
      <text:p text:style-name="P55"/>
      <text:p text:style-name="P25"><text:span text:style-name="T17">DALIA ESTER GONZÁLEZ MARTÍN</text:span><text:span text:style-name="T7">, Funcionaria municipal, Letrada, </text:span><text:span text:style-name="Strong_20_Emphasis"><text:span text:style-name="T7">Jefa del Servicio de Urbanismo, según Decreto 4295/2022, de 5 de septiembre, </text:span></text:span><text:span text:style-name="T7">vista la tramitación del expediente de referencia para la aprobación de la </text:span><text:span text:style-name="Strong_20_Emphasis"><text:span text:style-name="T19">O</text:span></text:span><text:span text:style-name="Strong_20_Emphasis"><text:span text:style-name="T18">rdenanza </text:span></text:span><text:span text:style-name="Strong_20_Emphasis"><text:span text:style-name="T19">provisional para establecer la ordenación de la parcela nº 102 de El Horno T.M. de Mogán</text:span></text:span><text:span text:style-name="T19">,</text:span><text:span text:style-name="T7"> y al amparo de lo </text:span><text:span text:style-name="T19">dispuesto en el artículo 135 del Reglamento Orgánico Municipal</text:span><text:span text:style-name="T7">, se emite el presente </text:span><text:span text:style-name="T17">INFORME JURÍDICO</text:span><text:span text:style-name="T7"> sobre la base de los antecedentes y consideraciones siguientes:</text:span></text:p>
      <text:p text:style-name="P20">ANTECEDENTES DE HECHO</text:p>
      <text:p text:style-name="P19"/>
      <text:p text:style-name="P25"><text:span text:style-name="T17">PRIMERO.- </text:span><text:span text:style-name="T7">En fecha 20 de diciembre de 2024, con CSV nº </text:span><text:a xlink:type="simple" xlink:href="https://oat.mogan.es:8448/ventanilla/web/validacionFirmas.do?opcion=1&amp;modo=3&amp;csv=r006754aa92b140d54e07e81ac0c0d06t" text:style-name="Internet_20_link" text:visited-style-name="Visited_20_Internet_20_Link"><text:span text:style-name="T7">r006754aa92b140d54e07e81ac0c0d06t</text:span></text:a><text:span text:style-name="T7">, se dicta Providencia de Alcaldía en virtud de la cual se dispone el inicio del expediente para llevar a cabo la ordenación de la parcela municipal </text:span><text:span text:style-name="Strong_20_Emphasis"><text:span text:style-name="T19">nº 102 de El Horno, T.M. de Mogán.</text:span></text:span></text:p>
      <text:p text:style-name="P19"><text:span text:style-name="T12">SEGUNDO.- </text:span><text:span text:style-name="T11">En fecha 29 de enero de 2025, se procede a la apertura del plazo de consulta pública previa a la aprobación de la citada ordenanza, por plazo de quince días hábiles, mediante la inserción del correspondiente anuncio en el Tablón de Anuncios municipal.</text:span></text:p>
      <text:p text:style-name="P25"><text:span text:style-name="T18">TERCERO.- </text:span><text:span text:style-name="T19">En fecha 14 de febrero de 2025, se emite informe por el negociado de Oficina de Atención a la Ciudadanía con CSV nº </text:span><text:a xlink:type="simple" xlink:href="https://oat.mogan.es:8448/ventanilla/validacionDoc/index.jsp?csv=s006754aa90b0e0c8af07e9098020c17u&amp;entidad=MOGAN" text:style-name="Internet_20_link" text:visited-style-name="Visited_20_Internet_20_Link"><text:span text:style-name="T7">s006754aa90b0e0c8af07e9098020c17u</text:span></text:a><text:span text:style-name="T19">, en virtud del cual se constata que durante el plazo de consulta pública comprendido entre el 29/01/2025 y el 12/022025, </text:span><text:span text:style-name="T33">salvo error u omisión, NO se han presentado sugerencias/opiniones al asunto referenciado.</text:span></text:p>
      <text:p text:style-name="P25"><text:span text:style-name="T18">CUARTO.- </text:span><text:span text:style-name="T19">En fecha 17 de febrero de 2025, se incorpora al expediente propuesta del texto de la </text:span><text:span text:style-name="T33">ordenanza </text:span><text:span text:style-name="Strong_20_Emphasis"><text:span text:style-name="T33">provisional municipal para</text:span></text:span><text:span text:style-name="T19"> </text:span><text:span text:style-name="Strong_20_Emphasis"><text:span text:style-name="T33">la ordenación de la parcela municipal nº 102 de El Horno, T.M. De Mogán</text:span></text:span><text:span text:style-name="Strong_20_Emphasis"><text:span text:style-name="T19">, suscrito por la arquitecta municipal Dña. Carina Isabel Hernández García, con CSV nº </text:span></text:span><text:a xlink:type="simple" xlink:href="https://oat.mogan.es:8448/ventanilla/validacionDoc/index.jsp?csv=s006754aa91011094fa07e936402082bN&amp;entidad=MOGAN" text:style-name="Internet_20_link" text:visited-style-name="Visited_20_Internet_20_Link"><text:span text:style-name="Strong_20_Emphasis"><text:span text:style-name="T7">s006754aa91011094fa07e936402082bN</text:span></text:span></text:a><text:span text:style-name="Strong_20_Emphasis"><text:span text:style-name="T19">, a la que se acompaña documentación aneja (fotografías CSV nº </text:span></text:span><text:a xlink:type="simple" xlink:href="https://oat.mogan.es:8448/ventanilla/validacionDoc/index.jsp?csv=E006754aa90111090dc07e928002082dq&amp;entidad=MOGAN" text:style-name="Internet_20_link" text:visited-style-name="Visited_20_Internet_20_Link"><text:span text:style-name="Strong_20_Emphasis"><text:span text:style-name="T7">E006754aa90111090dc07e928002082dq</text:span></text:span></text:a><text:span text:style-name="Strong_20_Emphasis"><text:span text:style-name="T19">-, fichas de inventario CSV nº </text:span></text:span><text:a xlink:type="simple" xlink:href="https://oat.mogan.es:8448/ventanilla/validacionDoc/index.jsp?csv=7006754aa90a111448407e9395020832Y&amp;entidad=MOGAN" text:style-name="Internet_20_link" text:visited-style-name="Visited_20_Internet_20_Link"><text:span text:style-name="Strong_20_Emphasis"><text:span text:style-name="T7">7006754aa90a111448407e9395020832Y</text:span></text:span></text:a><text:span text:style-name="Strong_20_Emphasis"><text:span text:style-name="T19">-, informe de impacto de género CSV nº </text:span></text:span><text:a xlink:type="simple" xlink:href="https://oat.mogan.es:8448/ventanilla/validacionDoc/index.jsp?csv=c006754aa9301108b2307e91ed020834h&amp;entidad=MOGAN" text:style-name="Internet_20_link" text:visited-style-name="Visited_20_Internet_20_Link"><text:span text:style-name="Strong_20_Emphasis"><text:span text:style-name="T7">c006754aa9301108b2307e91ed020834h</text:span></text:span></text:a><text:span text:style-name="Strong_20_Emphasis"><text:span text:style-name="T19">-, y documentación gráfica - CSV nº </text:span></text:span><text:a xlink:type="simple" xlink:href="https://oat.mogan.es:8448/ventanilla/validacionDoc/index.jsp?csv=X006754aa93a1109fa907e928c0208364&amp;entidad=MOGAN" text:style-name="Internet_20_link" text:visited-style-name="Visited_20_Internet_20_Link"><text:span text:style-name="Strong_20_Emphasis"><text:span text:style-name="T7">X006754aa93a1109fa907e928c0208364</text:span></text:span></text:a><text:span text:style-name="Strong_20_Emphasis"><text:span text:style-name="T19">-).</text:span></text:span></text:p>
      <text:p text:style-name="P25"><text:span text:style-name="T18">QUINTO.- </text:span><text:span text:style-name="T19">En la misma fecha, se emite informe técnico con CSV nº </text:span><text:a xlink:type="simple" xlink:href="https://oat.mogan.es:8448/ventanilla/validacionDoc/index.jsp?csv=Y006754aa930110c3bb07e90a002090dX&amp;entidad=MOGAN" text:style-name="Internet_20_link" text:visited-style-name="Visited_20_Internet_20_Link"><text:span text:style-name="T7">Y006754aa930110c3bb07e90a002090dX</text:span></text:a><text:span text:style-name="T19"> por la arquitecta municipal Dña. Carina Isabel Hernández García, que concluye con la siguiente propuesta:</text:span></text:p>
      <text:p text:style-name="P19"><text:span text:style-name="T28">&lt;&lt;</text:span><text:span text:style-name="T36">PRIMERO-.</text:span><text:span text:style-name="T11"> </text:span><text:span text:style-name="T13">Informar favorablemente la propuesta de </text:span><text:span text:style-name="T28">Ordenanza Provisional Municipal para la ordenación de la parcela 102, de titularidad municipal en El Horno - T.M. de Mogán</text:span><text:span text:style-name="T13">, anexa al presente informe. </text:span></text:p>
      <text:p text:style-name="P19"><text:span text:style-name="T36">SEGUNDO-.</text:span><text:span text:style-name="T11"> </text:span><text:span text:style-name="T13">Remitir la propuesta de </text:span><text:span text:style-name="T28">Ordenanza Provisional Municipal para la ordenación de la parcela 102, de titularidad municipal en El Horno - T.M. de Mogán </text:span><text:span text:style-name="T13">a la </text:span><text:span text:style-name="T28">Comisión de Evaluación Ambiental Estratégica de los Planes Urbanísticos</text:span><text:span text:style-name="T11"> </text:span><text:span text:style-name="T13">de este Iltre. Ayuntamiento, para que determine la viabilidad de </text:span><text:soft-page-break/><text:span text:style-name="T13">que ésta se asuma suficiente y adecuadamente evaluada en el marco del procedimiento de</text:span><text:span text:style-name="T11"> </text:span><text:span text:style-name="T28">evaluación ambiental estratégica simplificada </text:span><text:span text:style-name="T13">de la</text:span><text:span text:style-name="T11"> </text:span><text:span text:style-name="T45">Modificación Menor de las NNSS en el ámbito de El Horno y su correspondiente evaluación ambiental estratégica simplificada</text:span><text:span text:style-name="T11"> </text:span><text:span text:style-name="T13">(Expte. nº16282/2023), teniendo en consideración que la ordenación que se pretende en la presente OPM queda recogida entre las alternativas que se proponen en al citada modificación menor y en el Documento Ambiental Estratégico que acompaña a la misma.</text:span></text:p>
      <text:p text:style-name="P19"><text:span text:style-name="T36">TERCERO-.</text:span><text:span text:style-name="T11"> </text:span><text:span text:style-name="T13">Proceder a la </text:span><text:span text:style-name="T45">redacción</text:span><text:span text:style-name="T11"> </text:span><text:span text:style-name="T13">de la </text:span><text:span text:style-name="T28">Memoria de viabilidad económica </text:span><text:span text:style-name="T13">en los términos establecidos en el apartado 5 del artículo 22 TRLSRU, previo a la Aprobación Inicial de la ordenanza.</text:span></text:p>
      <text:p text:style-name="P19"><text:line-break/><text:span text:style-name="T12">SEXTO.- </text:span><text:span text:style-name="T11">En fecha 25 de febrero de 2025, el Pleno del Ilustre Ayuntamiento de Mogán, celebrado en sesión extraordinaria y urgente, adoptó, entre otros, el siguiente acuerdo:</text:span></text:p>
      <text:p text:style-name="P25"><text:span text:style-name="Strong_20_Emphasis"><text:span text:style-name="T29">&lt;&lt;PRIMERO.-</text:span></text:span><text:span text:style-name="Strong_20_Emphasis"><text:span text:style-name="T7"> </text:span></text:span><text:span text:style-name="Strong_20_Emphasis"><text:span text:style-name="T30">Remitir a la </text:span></text:span><text:span text:style-name="Strong_20_Emphasis"><text:span text:style-name="T29">Comisión de Evaluación Ambiental Estratégica de los Planes Urbanísticos del Ayuntamiento de Mogán</text:span></text:span><text:span text:style-name="Strong_20_Emphasis"><text:span text:style-name="T7"> </text:span></text:span><text:span text:style-name="T33">la propuesta de </text:span><text:span text:style-name="T34">Ordenanza Provisional Municipal para la ordenación de la parcela 102, de titularidad municipal, en El Horno - T.M. de Mogán</text:span><text:span text:style-name="Strong_20_Emphasis"><text:span text:style-name="T30">, </text:span></text:span><text:span text:style-name="T33">para que determine la viabilidad de que ésta se asuma suficiente y adecuadamente evaluada en el marco del procedimiento de</text:span><text:span text:style-name="T19"> </text:span><text:span text:style-name="T34">evaluación ambiental estratégica simplificada </text:span><text:span text:style-name="T33">de la</text:span><text:span text:style-name="T19"> </text:span><text:span text:style-name="T46">Modificación Menor de las NNSS en el ámbito de El Horno y su correspondiente evaluación ambiental estratégica simplificada</text:span><text:span text:style-name="T19"> </text:span><text:span text:style-name="T33">(Expte. Nº 16282/2023), teniendo en consideración que la ordenación que se pretende en la presente OPM queda recogida entre las alternativas que se proponen en al citada modificación menor y en el Documento Ambiental Estratégico que acompaña a la misma.</text:span></text:p>
      <text:p text:style-name="P56"><text:span text:style-name="T27">SEGUNDO.- </text:span><text:span text:style-name="T14">Una vez se reciba el correspondiente informe ambiental estratégico, y siempre que este determine que la Ordenanza en cuestión no tiene efectos negativos sobre el medio ambiente, continuar con los trámites para la aprobación inicial de la </text:span><text:span text:style-name="T28">Ordenanza Provisional Municipal para la ordenación de la parcela 102, de titularidad municipal, en El Horno - T.M. de Mogán&gt;&gt;.</text:span></text:p>
      <text:p text:style-name="P25"><text:span text:style-name="T17">SÉPTIMO.- </text:span><text:span text:style-name="T7">En fecha 6 de marzo de 2025, se remite a la Comisión de </text:span><text:span text:style-name="Strong_20_Emphasis"><text:span text:style-name="T7">Evaluación Ambiental Estratégica de los Planes Urbanísticos del Ayuntamiento de Mogán la documentación técnica y el documento ambiental estratégico, a fin de que se tramite la correspondiente Evaluación Ambiental Estratégica Simplificada.</text:span></text:span></text:p>
      <text:p text:style-name="P25"><text:span text:style-name="Strong_20_Emphasis"><text:span text:style-name="T17">OCTAVO.- </text:span></text:span><text:span text:style-name="Strong_20_Emphasis"><text:span text:style-name="T7">En fecha 12 de marzo de 2025, la Comisión de Evaluación Ambiental Estratégica de los Planes Urbanísticos del Ayuntamiento de Mogán dicta resolución en virtud de la cual se requiere al Ayuntamiento de Mogán para que, en el plazo de diez días hábiles, justifique, de forma pormenorizada, si la actuación proyectada en la Ordenanza Provisional de referencia, está incluida en la Modificación Menor de las NNSS en el ámbito de El Horno (Expte. O.S. 16282/2023; Expte. O.A. 4047/2025), así como si la Evaluación Ambiental desarrollada en la referida Modificación Menor abarca lo contenido en la OPM.</text:span></text:span></text:p>
      <text:p text:style-name="P25"><text:span text:style-name="Strong_20_Emphasis"><text:span text:style-name="T17">NOVENO.- </text:span></text:span><text:span text:style-name="Strong_20_Emphasis"><text:span text:style-name="T7">En fecha 24 de marzo de 2025, en cumplimiento del requerimiento efectuado por la Comisión de Evaluación Ambiental, se incorpora al expediente el Texto de la Ordenanza Provisional Municipal para la </text:span></text:span><text:span text:style-name="T19">ordenación de la parcela 102, de titularidad municipal, en El Horno - T.M. de Mogán, </text:span><text:span text:style-name="Strong_20_Emphasis"><text:span text:style-name="T19">suscrito por la arquitecta municipal Dña. Carina Isabel Hernández García, con CSV nº </text:span></text:span><text:a xlink:type="simple" xlink:href="https://oat.mogan.es:8448/ventanilla/validacionDoc/index.jsp?csv=1006754aa93314164ba07e91c4030b01y&amp;entidad=MOGAN" text:style-name="Internet_20_link" text:visited-style-name="Visited_20_Internet_20_Link"><text:span text:style-name="Strong_20_Emphasis"><text:span text:style-name="T7">1006754aa93314164ba07e91c4030b01y</text:span></text:span></text:a><text:span text:style-name="Strong_20_Emphasis"><text:span text:style-name="T19">. </text:span></text:span></text:p>
      <text:p text:style-name="P25"><text:span text:style-name="T18">DÉCIMO.- </text:span><text:span text:style-name="T19">En fecha 25 de marzo de 2025, se remite a la </text:span><text:span text:style-name="Strong_20_Emphasis"><text:span text:style-name="T19">Comisión de Evaluación Ambiental Estratégica de los Planes Urbanísticos del Ayuntamiento de Mogán la</text:span></text:span><text:span text:style-name="T19"> propuesta a que se refiere el apartado anterior, en la que se subsanan los condicionantes impuestos por la misma, a fin de que se continúe con la tramitación del procedimiento de Evaluación Ambiental Estratégica Simplificada.</text:span></text:p>
      <text:p text:style-name="P25"><text:span text:style-name="T18">UNDÉCIMO.- </text:span><text:span text:style-name="T19">En fecha 4 de abril de 2025, la </text:span><text:span text:style-name="Strong_20_Emphasis"><text:span text:style-name="T19">Comisión de Evaluación Ambiental Estratégica de los Planes Urbanísticos del Ayuntamiento de Mogán dicta resolución con CSV nº </text:span></text:span><text:a xlink:type="simple" xlink:href="https://oat.mogan.es:8448/ventanilla/validacionDoc/index.jsp?csv=P006754aa9030403f7f07e91dd04081cV&amp;entidad=MOGAN" text:style-name="Internet_20_link" text:visited-style-name="Visited_20_Internet_20_Link"><text:span text:style-name="Strong_20_Emphasis"><text:span text:style-name="T7">P006754aa9030403f7f07e91dd04081cV</text:span></text:span></text:a><text:span text:style-name="Strong_20_Emphasis"><text:span text:style-name="T19">, en los siguientes términos:</text:span></text:span></text:p>
      <text:p text:style-name="P25"><text:soft-page-break/><text:span text:style-name="Strong_20_Emphasis"><text:span text:style-name="T33">&lt;&lt;</text:span></text:span><text:span text:style-name="Strong_20_Emphasis"><text:span text:style-name="T34">Primero.- Convalidar </text:span></text:span><text:span text:style-name="Strong_20_Emphasis"><text:span text:style-name="T33">la evaluación ambiental estratégica simplificada de la</text:span></text:span><text:span text:style-name="Strong_20_Emphasis"><text:span text:style-name="T19"> </text:span></text:span><text:span text:style-name="Strong_20_Emphasis"><text:span text:style-name="T34">Modificación Menor de las Normas Subsidiarias en el ámbito de El Horno (Expte. O.S. nº 16282/2023; Expte. O.A. Nº 4047/2025) a la Ordenanza Provisional Municipal para la ordenación de la parcela 102, de titularidad municipal, sita en El Horno</text:span></text:span><text:span text:style-name="Strong_20_Emphasis"><text:span text:style-name="T33">, extendiendo los resultados de la misma en todos sus términos y efectos, por los motivos expuestos en el cuerpo de la presente resolución. </text:span></text:span></text:p>
      <text:p text:style-name="P25"><text:span text:style-name="Strong_20_Emphasis"><text:span text:style-name="T34">Segundo.- Notificar</text:span></text:span><text:span text:style-name="Strong_20_Emphasis"><text:span text:style-name="T19"> </text:span></text:span><text:span text:style-name="Strong_20_Emphasis"><text:span text:style-name="T33">la presente resolución al Ilustre Ayuntamiento de Mogán a los efectos oportunos, así como proceder a su publicación en la sede electrónica del Ayuntamiento de Mogán&gt;&gt;. </text:span></text:span></text:p>
      <text:p text:style-name="P25"><text:span text:style-name="T7"><text:line-break/></text:span><text:span text:style-name="Strong_20_Emphasis"><text:span text:style-name="T18">DUODÉCIMO.- </text:span></text:span><text:span text:style-name="Strong_20_Emphasis"><text:span text:style-name="T19">En fecha 28 de mayo de 2025, Dña. Beatriz Delgado Santana, funcionaria municipal adscrita a la U.A. de Intervención, emite memoria de viabilidad económica de la ordenanza en cuestión, con CSV nº </text:span></text:span><text:a xlink:type="simple" xlink:href="https://oat.mogan.es:8448/ventanilla/validacionDoc/index.jsp?csv=1006754aa9151c0034c07e9152050a34p&amp;entidad=MOGAN" text:style-name="Internet_20_link" text:visited-style-name="Visited_20_Internet_20_Link"><text:span text:style-name="Strong_20_Emphasis"><text:span text:style-name="T7">1006754aa9151c0034c07e9152050a34p</text:span></text:span></text:a><text:span text:style-name="Strong_20_Emphasis"><text:span text:style-name="T19">, de la que se extraen las siguientes conclusiones:</text:span></text:span></text:p>
      <text:p text:style-name="P25"><text:span text:style-name="Strong_20_Emphasis"><text:span text:style-name="T33">&lt;&lt;</text:span></text:span><text:span text:style-name="Strong_20_Emphasis"><text:span text:style-name="T34">PRIMERA</text:span></text:span><text:span text:style-name="Strong_20_Emphasis"><text:span text:style-name="T33">.- La aprobación de la Ordenanza provisional para la ordenación de la parcela n.º 102 de El Horno T.M. Mogán, que permite realizar los ajustes necesarios para obtener el mayor número de viviendas de protección posible, dando así una mejor respuesta a la emergencia habitacional existente, mediante el presente informe, cuenta con la memoria de viabilidad que se establece en el apartado 5 del artículo 22 del Real Decreto Legislativo 7/2015, de 30 de octubre, por el que se aprueba el texto refundido de la Ley de Suelo y Rehabilitación Urbana. </text:span></text:span></text:p>
      <text:p text:style-name="P25"><text:span text:style-name="Strong_20_Emphasis"><text:span text:style-name="T34">SEGUNDA</text:span></text:span><text:span text:style-name="Strong_20_Emphasis"><text:span text:style-name="T33">.- La aprobación de la Ordenanza provisional para la ordenación de la parcela n.º 102 de El Horno T.M. Mogán, no supone un coste para la Corporación porque, como ya se ha indicado en el apartado 3 de la presente memoria, a fecha del presente informe, ha sido aprobado definitivamente por el Pleno, en fecha 25/02/2025, el expediente n.º 11796/2024 denominado Establecimiento del modelo de gestión de la actividad de carácter económico relativa a la construcción y gestión de viviendas de protegidas en régimen de alquiler a precio asequible, en el término municipal de Mogán, en el que se determina que la forma elegida para la gestión de la actividad será la constitución a favor de personas físicas o jurídicas privadas de derechos de superficie; por lo que la ejecución del Programa de Actuación evaluado en el presente informe/memoria, no supone ningún coste para el Ayuntamiento de Mogán&gt;&gt;. </text:span></text:span></text:p>
      <text:p text:style-name="P19"/>
      <text:p text:style-name="P25"><text:span text:style-name="T17">DÉCIMOTERCERO.- </text:span><text:span text:style-name="T7">En fecha 16 de junio de 2025, </text:span><text:span text:style-name="T19">se emite informe técnico con CSV nº </text:span><text:a xlink:type="simple" xlink:href="https://oat.mogan.es:8448/ventanilla/validacionDoc/index.jsp?csv=l006754aa92510177e107e907d060d27C&amp;entidad=MOGAN" text:style-name="Internet_20_link" text:visited-style-name="Visited_20_Internet_20_Link"><text:span text:style-name="T7">l006754aa92510177e107e907d060d27C</text:span></text:a><text:span text:style-name="T19"> por la arquitecta municipal Dña. Carina Isabel Hernández García, de cuyo tenor literal se extrae lo siguiente:</text:span></text:p>
      <text:p text:style-name="P57">&lt;&lt;3.- CONSIDERACIONES TÉCNICAS:</text:p>
      <text:p text:style-name="P22">A modo de introducción, se indica en la siguiente tabla la fase de redacción de la Ordenanza Provisional Municipal, en adelante OPM, en que nos encontramos:</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58">Fases de Tramitación</text:p>
          </table:table-cell>
          <table:covered-table-cell/>
          <table:covered-table-cell/>
          <table:covered-table-cell/>
        </table:table-row>
        <table:table-row>
          <table:table-cell table:style-name="Tabla7.A2" office:value-type="string">
            <text:p text:style-name="P59">Evaluación Ambiental </text:p>
            <text:p text:style-name="P59">Estratégica Simplificada</text:p>
          </table:table-cell>
          <table:table-cell table:style-name="Tabla7.B2" office:value-type="string">
            <text:p text:style-name="P58">Aprobación </text:p>
            <text:p text:style-name="P58">Inicial</text:p>
          </table:table-cell>
          <table:table-cell table:style-name="Tabla7.C2" office:value-type="string">
            <text:p text:style-name="P59">Información </text:p>
            <text:p text:style-name="P59">Pública</text:p>
          </table:table-cell>
          <table:table-cell table:style-name="Tabla7.D2" office:value-type="string">
            <text:p text:style-name="P59">Aprobación </text:p>
            <text:p text:style-name="P59">Definitiva</text:p>
          </table:table-cell>
        </table:table-row>
      </table:table>
      <text:p text:style-name="P19"><text:span text:style-name="T36">PRIMERO.- </text:span><text:span text:style-name="T28">Objeto, problemas que se pretenden solucionar, posibles soluciones alternativas regulatorias y no regulatorias, titularidad, y antecedentes urbanísticos.</text:span></text:p>
      <text:p text:style-name="P25"><text:span text:style-name="T33">Lo indicado en el encabezado del presente apartado, quedó de manifiesto en el informe técnico emitido en fecha 17/02/2025 (antecedente quinto)(CSV n.º </text:span><text:a xlink:type="simple" xlink:href="https://oat.mogan.es:8448/ventanilla/web/validacionFirmas.do?opcion=1&amp;modo=3&amp;csv=Y006754aa930110c3bb07e90a002090dX" text:style-name="Internet_20_link" text:visited-style-name="Visited_20_Internet_20_Link"><text:span text:style-name="T47">Y006754aa930110c3bb07e90a002090dX</text:span></text:a><text:span text:style-name="T33">).</text:span></text:p>
      <text:p text:style-name="P19"><text:span text:style-name="T36">SEGUNDO.- </text:span><text:span text:style-name="T28">Tramitación y vigencia.</text:span></text:p>
      <text:p text:style-name="P16"><text:span text:style-name="T13">Tal y como se recoge en el artículo 154 de la LSENPC, la tramitación de la presente OPM se regirá por el procedimiento de aprobación de acuerdo con la legislación de régimen local, siendo por tanto el contemplado en el artículo 49 de la Ley 7/1985, de 2 de abril,</text:span><text:span text:style-name="T11"> </text:span><text:span text:style-name="T13">Reguladora de las Bases del Régimen Local en adelante LRBRL:</text:span></text:p>
      <text:p text:style-name="P60"><text:soft-page-break/></text:p>
      <text:p text:style-name="P60"/>
      <text:p text:style-name="P61">a) Aprobación inicial por el Pleno.</text:p>
      <text:p text:style-name="P22">b) Información pública y audiencia a los interesados por el plazo mínimo de treinta días para la presentación de reclamaciones y sugerencias.</text:p>
      <text:p text:style-name="P22">c) Resolución de todas las reclamaciones y sugerencias presentadas dentro del plazo y aprobación definitiva por el Pleno.</text:p>
      <text:p text:style-name="P22">En el caso de que no se hubiera presentado ninguna reclamación o sugerencia, se entenderá definitivamente adoptado el acuerdo hasta entonces provisional.</text:p>
      <text:p text:style-name="P16"><text:span text:style-name="T13">Si bien, el procedimiento de aprobación descrito, se puede ver condicionado por otros dos trámites; la consulta previa prevista en la Ley 39/2015, de 1 de octubre, del Procedimiento Administrativo Común de las Administraciones Públicas, en adelante LPACAP, y el trámite de evaluación ambiental de la</text:span><text:span text:style-name="T11"> </text:span><text:span text:style-name="T13">Ley 21/2013, de 9 de diciembre, de evaluación ambiental, en adelante LEA.</text:span></text:p>
      <text:p text:style-name="P16"><text:span text:style-name="T13">De conformidad con lo dispuesto en el artículo 133.1 de la LPACAP y con el objetivo de mejorar la participación de los ciudadanos en el procedimiento de elaboración de normas, la iniciativa municipal de elaborar la presente ordenanza se sometió a </text:span><text:span text:style-name="T28">consulta pública</text:span><text:span text:style-name="T11"> </text:span><text:span text:style-name="T13">a fin de recabar la opinión de los sujetos y de las organizaciones más representativas potencialmente afectados por la futura norma, </text:span><text:span text:style-name="T45">no recibiéndose ningún escrito en relación al asunto referido. </text:span></text:p>
      <text:p text:style-name="P19"><text:span text:style-name="T13">En lo que respecta al trámite de </text:span><text:span text:style-name="T28">evaluación ambiental</text:span><text:span text:style-name="T13">, aunque la LSENPC remita la tramitación y aprobación de las mismas al artículo 49 de la LBRL, ello no quiere decir que las excluya de dicho procedimiento, </text:span><text:span text:style-name="T45">pues eso dependerá del contenido que se pretenda aprobar en cada caso.</text:span></text:p>
      <text:p text:style-name="P19"><text:span text:style-name="T13">Dado que la parcela que nos ocupa forma parte del ámbito de la </text:span><text:span text:style-name="T28">Modificación Menor de las NNSS en el ámbito de El Horno y su correspondiente Evaluación Ambiental Estratégica Simplificada</text:span><text:span text:style-name="T11"> </text:span><text:span text:style-name="T13">(Expte. nº16282/2023), desde este Departamento se entiende suficiente y adecuadamente evaluada en el marco del procedimiento de evaluación ambiental estratégica simplificada de la citada modificación. </text:span></text:p>
      <text:p text:style-name="P19"><text:span text:style-name="T13">En virtud de lo expuesto, tras acuerdo de Pleno de fecha 25/02/2025 (antecedente sexto), se remitió la citada ordenanza a la </text:span><text:span text:style-name="T28">Comisión de Evaluación Ambiental Estratégica de los Planes Urbanísticos</text:span><text:span text:style-name="T11"> </text:span><text:span text:style-name="T13">de este Iltre. Ayuntamiento, la cual resolvió en fecha 04/04/2025 (antecedente octavo), entre otros, lo siguiente: </text:span></text:p>
      <text:p text:style-name="P22"><text:span text:style-name="T1">Primero.- Convalidar </text:span>la evaluación ambiental estratégica simplificada de la <text:span text:style-name="T1">Modificación Menor de las Normas Subsidiarias en el ámbito de El Horno (Expte. O.S. nº 16282/2023; Expte. O.A. Nº 4047/2025)</text:span> a la <text:span text:style-name="T1">Ordenanza Provisional Municipal para la ordenación de la parcela 102, de titularidad municipal, sita en El Horno</text:span>, extendiendo los resultados de la misma en todos sus términos y efectos, por los motivos expuestos en el cuerpo de la presente resolución. (...)</text:p>
      <text:p text:style-name="P19"><text:span text:style-name="T13">Procede en consecuencia traer a colación la resolución de la </text:span><text:span text:style-name="T28">Comisión de Evaluación Ambiental Estratégica de los Planes Urbanísticos</text:span><text:span text:style-name="T13">, que tuvo lugar en fecha 10/06/2025, en el seno del expediente de la citada </text:span><text:span text:style-name="T28">Modificación Menor de las Normas Subsidiarias en el ámbito de El Horno (Expte. O.S. nº 16282/2023; Expte. O.A. Nº 4047/2025) </text:span><text:span text:style-name="T13">:</text:span></text:p>
      <text:p text:style-name="P19"><text:span text:style-name="T28">Primero.- Aprobar</text:span><text:span text:style-name="T11"> </text:span><text:span text:style-name="T13">el Informe Ambiental Estratégico con C.S.V. nº n006754aa9320a0a04607e918c060d181, en los términos propuestos, a tenor de lo establecido en el artículo 31 de la Ley 21/2013, de 9 de diciembre, de Evaluación Ambiental, al no apreciarse efectos significativos sobre el medio ambiente como consecuencia de la aplicación de las determinaciones propuestas en la </text:span><text:span text:style-name="T28">Modificación Menor de las Normas Subsidiarias en el ámbito de El Horno (Expte. O.S. 16282/2023) (Expte. O.A. 4047/2025).</text:span><text:span text:style-name="T11"> </text:span><text:span text:style-name="T13">(...)</text:span></text:p>
      <text:p text:style-name="P22">Por ende, la OPM que nos ocupa se entiende convalidada en la evaluación ambiental de la citada modificación, y en los términos y efectos recogidos en el corresponiente Informe Ambiental Estratégico.</text:p>
      <text:p text:style-name="P22"><text:soft-page-break/>Una vez aprobada definitivamente, tendrá vigencia hasta tanto se adapten los instrumentos de ordenación correspondientes, según lo establecido en el artículo 154.3, sin perjuicio de la obligación de las Administraciones competentes de proceder a dicha adaptación en un plazo máximo de dos años en virtud el artículo 93.2 del Decreto 181/2018, de 26 de diciembre, por el que se aprueba el Reglamento de Planeamiento de Canarias, en adelante RPC.</text:p>
      <text:p text:style-name="P19"><text:span text:style-name="T36">TERCERO.- </text:span><text:span text:style-name="T28">Contenido del documento. </text:span></text:p>
      <text:p text:style-name="P16"><text:span text:style-name="T13">La</text:span><text:span text:style-name="T11"> </text:span><text:span text:style-name="T28">Ordenanza Provisional Municipal para la ordenación de la parcela 102, de titularidad municipal en El Horno - T.M. de Mogán</text:span><text:span text:style-name="T13">,</text:span><text:span text:style-name="T11"> </text:span><text:span text:style-name="T13">esta compuesta tal y como consta en su índice, por la siguiente documentación:</text:span></text:p>
      <text:p text:style-name="P22">Propuesta de Ordenanza (suscrita en fecha 24/03/2025). </text:p>
      <text:p text:style-name="P25"><text:span text:style-name="T33">(CSV nº</text:span><text:a xlink:type="simple" xlink:href="https://oat.mogan.es:8448/ventanilla/web/validacionFirmas.do?opcion=1&amp;modo=3&amp;csv=1006754aa93314164ba07e91c4030b01y" text:style-name="Internet_20_link" text:visited-style-name="Visited_20_Internet_20_Link"><text:span text:style-name="T7">1006754aa93314164ba07e91c4030b01y</text:span></text:a><text:span text:style-name="T30">).</text:span></text:p>
      <text:p text:style-name="P22">Anejos (suscritos en fecha 17/02/2025)</text:p>
      <text:p text:style-name="P25"><text:span text:style-name="T33">o I. Fotografías. (CSV nº</text:span><text:a xlink:type="simple" xlink:href="https://oat.mogan.es:8448/ventanilla/web/validacionFirmas.do?opcion=1&amp;modo=3&amp;csv=E006754aa90111090dc07e928002082dq" text:style-name="Internet_20_link" text:visited-style-name="Visited_20_Internet_20_Link"><text:span text:style-name="T7">E006754aa90111090dc07e928002082dq</text:span></text:a><text:span text:style-name="T30">).</text:span></text:p>
      <text:p text:style-name="P22">o II. Ficha inventario general de bienes y derechos. </text:p>
      <text:p text:style-name="P25"><text:span text:style-name="T33">(CSV nº</text:span><text:a xlink:type="simple" xlink:href="https://oat.mogan.es:8448/ventanilla/web/validacionFirmas.do?opcion=1&amp;modo=3&amp;csv=7006754aa90a111448407e9395020832Y" text:style-name="Internet_20_link" text:visited-style-name="Visited_20_Internet_20_Link"><text:span text:style-name="T7">7006754aa90a111448407e9395020832Y</text:span></text:a><text:span text:style-name="T30">).</text:span></text:p>
      <text:p text:style-name="P25"><text:span text:style-name="T33">o III. Informe de impacto de género. (CSV nº</text:span><text:a xlink:type="simple" xlink:href="https://oat.mogan.es:8448/ventanilla/validacionDoc/index.jsp?csv=c006754aa9301108b2307e91ed020834h&amp;entidad=MOGAN" text:style-name="Internet_20_link" text:visited-style-name="Visited_20_Internet_20_Link"><text:span text:style-name="T7">c006754aa9301108b2307e91ed020834h</text:span></text:a><text:span text:style-name="T30">).</text:span></text:p>
      <text:p text:style-name="P25"><text:span text:style-name="T33">o IV. Documentación gráfica. (CSV nº</text:span><text:a xlink:type="simple" xlink:href="https://oat.mogan.es:8448/ventanilla/web/validacionFirmas.do?opcion=1&amp;modo=3&amp;csv=X006754aa93a1109fa907e928c0208364" text:style-name="Internet_20_link" text:visited-style-name="Visited_20_Internet_20_Link"><text:span text:style-name="T7">X006754aa93a1109fa907e928c0208364</text:span></text:a><text:span text:style-name="T30">).</text:span></text:p>
      <text:p text:style-name="P16"><text:span text:style-name="T36">CUARTO.-</text:span><text:span text:style-name="T11"> </text:span><text:span text:style-name="T28">Alteraciones respecto al planeamiento vigente.</text:span></text:p>
      <text:p text:style-name="P22">La modificación que se plantea desde el presente instrumento consiste principalmente en recoger la ordenación que fue aprobada por el Plan Parcial, ajustando los parámetros de ordenación de la misma para lograr un mayor aprovechamiento de la parcela. </text:p>
      <text:p text:style-name="P22">A continuación, se recoge un cuadro comparativo en el que se apuntan las diferencias de los parámetros urbanísticos aprobados por el Plan Parcial y el modelo de ordenación propuesto por la OPM.</text:p>
      <text:p text:style-name="P22"/>
      <table:table table:name="Tabla8" table:style-name="Tabla8">
        <table:table-column table:style-name="Tabla8.A"/>
        <table:table-column table:style-name="Tabla8.B"/>
        <table:table-column table:style-name="Tabla8.C"/>
        <table:table-row>
          <table:table-cell table:style-name="Tabla8.A1" office:value-type="string">
            <text:p text:style-name="P62">Parámetros</text:p>
          </table:table-cell>
          <table:table-cell table:style-name="Tabla8.A1" office:value-type="string">
            <text:p text:style-name="P59">Ordenación Plan Parcial</text:p>
          </table:table-cell>
          <table:table-cell table:style-name="Tabla8.C1" office:value-type="string">
            <text:p text:style-name="P59">Ordenación propuesta</text:p>
          </table:table-cell>
        </table:table-row>
        <table:table-row>
          <table:table-cell table:style-name="Tabla8.A2" office:value-type="string">
            <text:p text:style-name="P63">Superficie</text:p>
          </table:table-cell>
          <table:table-cell table:style-name="Tabla8.B2" office:value-type="string">
            <text:p text:style-name="P64">1.840,00 m²</text:p>
          </table:table-cell>
          <table:table-cell table:style-name="Tabla8.C2" office:value-type="string">
            <text:p text:style-name="P64">1.669,37 m²</text:p>
          </table:table-cell>
        </table:table-row>
        <table:table-row>
          <table:table-cell table:style-name="Tabla8.A2" office:value-type="string">
            <text:p text:style-name="P63">Condiciones de uso </text:p>
          </table:table-cell>
          <table:table-cell table:style-name="Tabla8.B2" office:value-type="string">
            <text:p text:style-name="P65">Uso :</text:p>
            <text:p text:style-name="P65">Residencial </text:p>
          </table:table-cell>
          <table:table-cell table:style-name="Tabla8.C2" office:value-type="string">
            <text:p text:style-name="P64">Uso principal: Residencial (viviendas de protección).</text:p>
            <text:p text:style-name="P64">Uso auxiliar: Infraestructura: Aparcamiento.</text:p>
            <text:p text:style-name="P64">Usos no permitidos: Turístico, Terciario, Comunitario, Industrial.</text:p>
          </table:table-cell>
        </table:table-row>
        <table:table-row>
          <table:table-cell table:style-name="Tabla8.A2" office:value-type="string">
            <text:p text:style-name="P63">Tipología edificatoria</text:p>
          </table:table-cell>
          <table:table-cell table:style-name="Tabla8.B2" office:value-type="string">
            <text:p text:style-name="P65">Viviendas agrupadas</text:p>
          </table:table-cell>
          <table:table-cell table:style-name="Tabla8.C2" office:value-type="string">
            <text:p text:style-name="P64">Edificaciones unifamiliares o plurifamiliares</text:p>
          </table:table-cell>
        </table:table-row>
        <table:table-row>
          <table:table-cell table:style-name="Tabla8.A2" office:value-type="string">
            <text:p text:style-name="P66">Edificabilidad máx.</text:p>
          </table:table-cell>
          <table:table-cell table:style-name="Tabla8.B2" office:value-type="string">
            <text:p text:style-name="P65">0,4 m²/m² </text:p>
          </table:table-cell>
          <table:table-cell table:style-name="Tabla8.C2" office:value-type="string">
            <text:p text:style-name="P64">2.200 m²c</text:p>
          </table:table-cell>
        </table:table-row>
        <table:table-row>
          <table:table-cell table:style-name="Tabla8.A2" office:value-type="string">
            <text:p text:style-name="P66">Ocupación máx. </text:p>
          </table:table-cell>
          <table:table-cell table:style-name="Tabla8.B2" office:value-type="string">
            <text:p text:style-name="P64">40% </text:p>
          </table:table-cell>
          <table:table-cell table:style-name="Tabla8.C2" office:value-type="string">
            <text:p text:style-name="P64">1.150 m²</text:p>
          </table:table-cell>
        </table:table-row>
        <table:table-row>
          <table:table-cell table:style-name="Tabla8.A2" office:value-type="string">
            <text:p text:style-name="P66">Rasante</text:p>
          </table:table-cell>
          <table:table-cell table:style-name="Tabla8.B2" office:value-type="string">
            <text:p text:style-name="P64">-</text:p>
          </table:table-cell>
          <table:table-cell table:style-name="Tabla8.C2" office:value-type="string">
            <text:p text:style-name="P64">Se establecerá en un punto único, aquel coincidente con la cota media de la acera vinculada a la parcela (C/Tajinaste).</text:p>
          </table:table-cell>
        </table:table-row>
        <table:table-row>
          <table:table-cell table:style-name="Tabla8.A2" office:value-type="string">
            <text:p text:style-name="P66">N.º máx. de plantas SR</text:p>
          </table:table-cell>
          <table:table-cell table:style-name="Tabla8.B2" office:value-type="string">
            <text:p text:style-name="P64">2</text:p>
          </table:table-cell>
          <table:table-cell table:style-name="Tabla8.C2" office:value-type="string">
            <text:p text:style-name="P64">2 plantas SR<text:soft-page-break/></text:p>
          </table:table-cell>
        </table:table-row>
        <table:table-row>
          <table:table-cell table:style-name="Tabla8.A2" office:value-type="string">
            <text:p text:style-name="P66">Altura máxima SR</text:p>
          </table:table-cell>
          <table:table-cell table:style-name="Tabla8.B2" office:value-type="string">
            <text:p text:style-name="P64">-</text:p>
          </table:table-cell>
          <table:table-cell table:style-name="Tabla8.C2" office:value-type="string">
            <text:p text:style-name="P64">6,50 m</text:p>
          </table:table-cell>
        </table:table-row>
        <table:table-row>
          <table:table-cell table:style-name="Tabla8.A2" office:value-type="string">
            <text:p text:style-name="P62">Retranqueos</text:p>
          </table:table-cell>
          <table:table-cell table:style-name="Tabla8.B2" office:value-type="string">
            <text:p text:style-name="P65">A fachada o alineación: 4 m </text:p>
            <text:p text:style-name="P65">A medianeras: 2 m. </text:p>
          </table:table-cell>
          <table:table-cell table:style-name="Tabla8.C2" office:value-type="string">
            <text:p text:style-name="P64">A fachada o alineación (C/Tajinaste): 4 m </text:p>
            <text:p text:style-name="P64">A medianeras y pasos peatonales: 2 m. </text:p>
          </table:table-cell>
        </table:table-row>
        <table:table-row>
          <table:table-cell table:style-name="Tabla8.A2" office:value-type="string">
            <text:p text:style-name="P62">N.º max. de viviendas</text:p>
          </table:table-cell>
          <table:table-cell table:style-name="Tabla8.B2" office:value-type="string">
            <text:p text:style-name="P65">7</text:p>
          </table:table-cell>
          <table:table-cell table:style-name="Tabla8.C2" office:value-type="string">
            <text:p text:style-name="P65">-</text:p>
          </table:table-cell>
        </table:table-row>
        <table:table-row>
          <table:table-cell table:style-name="Tabla8.A2" office:value-type="string">
            <text:p text:style-name="P66">Aparcamientos</text:p>
          </table:table-cell>
          <table:table-cell table:style-name="Tabla8.B2" office:value-type="string">
            <text:p text:style-name="P64">-</text:p>
          </table:table-cell>
          <table:table-cell table:style-name="Tabla8.C2" office:value-type="string">
            <text:p text:style-name="P64">Una plaza por vivienda</text:p>
          </table:table-cell>
        </table:table-row>
      </table:table>
      <text:p text:style-name="P19"><text:span text:style-name="T14">Existiendo actualmente un expediente en trámite desde el Departamento de Planeamiento, relativo a la </text:span><text:span text:style-name="T48">Modificación Menor de las NNSS en el ámbito de El Horno y su correspondiente evaluación ambiental estratégica simplificada</text:span> <text:span text:style-name="T14">(Expte. nº16282/2023), encontrándose esta en fase inicial, deberá contemplarse y recogerse en la misma la ordenanza provisional que resulte finalmente aprobada. </text:span></text:p>
      <text:p text:style-name="P16"><text:span text:style-name="T36">QUINTO.-</text:span><text:span text:style-name="T11"> </text:span><text:span text:style-name="T28">Afecciones sectoriales.</text:span></text:p>
      <text:p text:style-name="P24"><text:span text:style-name="T14">Procede traer a colación lo indicado con anterioridad en el informe técnico emitido en fecha</text:span> <text:span text:style-name="T14">17/02/2025 (antecedente quinto), en relación a las afecciones sectoriales de la OPM que nos ocupa.</text:span></text:p>
      <text:p text:style-name="P24"><text:span text:style-name="T14">Concretamente, se encuentra afectada por la legislación estatal en </text:span><text:span text:style-name="T27">materia de aguas, por tener lugar con la ordenación que se pretende nuevas demandas hidrícas, debiendo en consecuencia </text:span><text:span text:style-name="T14">en virtud del artículo 25.4 del Real Decreto Legislativo 1/2001, de 20 de julio, por el que se aprueba el texto refundido de la Ley de Aguas, debiendo existir en consecuencia el preceptivo informe del organismo competente donde se pronuncien expresamente sobre la existencia o no inexistencia de recursos suficientes para satisfacer las nuevas demandas.</text:span></text:p>
      <text:p text:style-name="P19"><text:span text:style-name="T13">Por otro lado, en </text:span><text:span text:style-name="T28">materia de defensa</text:span><text:span text:style-name="T13">, procede reiterar que teniendo en consideración lo dispuesto en el citado</text:span><text:span text:style-name="T11"> </text:span><text:span text:style-name="T28">Real Decreto 417/2011 de 18 de marzo, por el que se actualizan las servidumbres aeronáuticas del aeropuerto de Gran Canaria - Base aérea de Gando</text:span><text:span text:style-name="T13">, y concretamente los municipios afectados por las servidumbres aeronáuticas indicados en el </text:span><text:span text:style-name="T28">artículo 5</text:span><text:span text:style-name="T13">, </text:span><text:span text:style-name="T45">el término municipal de Mogán no se encuentra afectado por servidumbre alguna</text:span><text:span text:style-name="T13">, y por tanto tampoco lo esta el ámbito de actuación del instrumento de planeamiento que nos ocupa, perteneciente a dicho municipio. </text:span></text:p>
      <text:p text:style-name="P22">Sin embargo, no se puede determinar si se incide sobre alguna servidumbre de protección de algún terreno, edificación o instalación afectos a la Defensa Nacional, por lo que se considera oportuno solicitar el correspondiente informe vinculante previsto en la disposición adicional segunda, apartado primero del Real Decreto Legislativo 7/2015, de 30 de octubre, por que se aprueba el texto refundido de la Ley de Suelo y Rehabilitación Urbana, en adelante TRLSRU. </text:p>
      <text:p text:style-name="P19"/>
      <text:p text:style-name="P19"><text:span text:style-name="T36">SEXTO.-</text:span><text:span text:style-name="T11"> </text:span><text:span text:style-name="T28">Sostenibilidad económica.</text:span></text:p>
      <text:p text:style-name="P19"><text:span text:style-name="T14">En el informe técnico emitido en fecha</text:span><text:span text:style-name="T11"> </text:span><text:span text:style-name="T13">17/02/2025 (antecedente quinto)</text:span><text:span text:style-name="T14">, se indicó la necesidad de proceder a la redacción de una Memoria de viabilidad económica,</text:span><text:span text:style-name="T11"> </text:span><text:span text:style-name="T13">dado que el ajuste de los parámetros de ordenación de la parcela de titularidad municipal, supone cambios en la rentabilidad de la misma,</text:span></text:p>
      <text:p text:style-name="P19"><text:span text:style-name="T13">Los mismos han sido evaluados en la Memoria de viabilidad económica obrante en el expediente suscrita c</text:span><text:span text:style-name="T14">on fecha 28/05/2025 (antecedente noveno).</text:span></text:p>
      <text:p text:style-name="P67"><text:soft-page-break/>4. PROPUESTA.- </text:p>
      <text:p text:style-name="P19"><text:span text:style-name="T36">PRIMERO-.</text:span><text:span text:style-name="T11"> </text:span><text:span text:style-name="T13">Informar favorablemente la propuesta de </text:span><text:span text:style-name="T28">Ordenanza Provisional Municipal para la ordenación de la parcela 102, de titularidad municipal en El Horno - T.M. de Mogán.</text:span></text:p>
      <text:p text:style-name="P19"><text:span text:style-name="T36">SEGUNDO-.</text:span><text:span text:style-name="T11"> </text:span><text:span text:style-name="T13">Continuar con el procedimiento legalmente establecido para proceder a la </text:span><text:span text:style-name="T45">Aprobación Inicial</text:span><text:span text:style-name="T11"> </text:span><text:span text:style-name="T13">de la citada ordenanza, solicitando </text:span><text:span text:style-name="T45">con carácter previo a la citada aprobación</text:span><text:span text:style-name="T11"> </text:span><text:span text:style-name="T13">al organismo competente en </text:span><text:span text:style-name="T28">materia de defensa</text:span><text:span text:style-name="T11"> </text:span><text:span text:style-name="T13">el preceptivo informe sectorial, </text:span><text:span text:style-name="T45">y posteriormente a dicha aprobación</text:span><text:span text:style-name="T13">, en </text:span><text:span text:style-name="T28">materia de aguas</text:span><text:span text:style-name="T11"> </text:span><text:span text:style-name="T13">al Consejo Insular de Aguas de Gran Canaria, en lo relativo a los recursos hídricos&gt;&gt;. </text:span></text:p>
      <text:p text:style-name="P19"><text:span text:style-name="T12">DÉCIMOCUARTO.- </text:span><text:span text:style-name="T11">En fecha 18 de junio de 2025, se remite oficio con R.S. Nº </text:span><text:line-break/><text:span text:style-name="T11">REGAGE25s00053387180, a la Secretaría de Estado Dirección General de Infraestructura, del Ministerio de Defensa del Gobierno de España (delegación de Defensa en Canarias), en virtud del cual se le da traslado de la documentación técnica e informe a que se refiere el apartado anterior, a efectos de que se emita el preceptivo informe sectorial, según lo dispuesto en la disposición adicional segunda, apartado primero, del R.D.L 7/2015, de 30 de octubre, por el que se aprueba el texto refundido de la Ley del Suelo y Rehabilitación Urbana.</text:span></text:p>
      <text:p text:style-name="P19">A los anteriores hechos le son de aplicación los siguientes,</text:p>
      <text:p text:style-name="P19"/>
      <text:p text:style-name="P19"/>
      <text:p text:style-name="P19"/>
      <text:p text:style-name="P20">FUNDAMENTOS JURÍDICOS</text:p>
      <text:p text:style-name="P21"/>
      <text:p text:style-name="P19"><text:span text:style-name="T1">PRIMERO.-</text:span><text:span text:style-name="T11"> </text:span><text:span text:style-name="T12">Legislación aplicable.</text:span></text:p>
      <text:p text:style-name="P24">La Legislación aplicable para la aprobación de ordenanzas viene determinada, en esencia, por:</text:p>
      <text:p text:style-name="P19"><text:span text:style-name="T11">- Los artículos 4.1.a), 22.2.d), 25.2</text:span><text:span text:style-name="T15">.a</text:span><text:span text:style-name="T11">), 49, 65.2 y 70.2 de la Ley 7/1985, de 2 de abril, Reguladora de las Bases del Régimen Local (en adelante, LBRL).</text:span></text:p>
      <text:p text:style-name="P24">16631</text:p>
      <text:p text:style-name="P24">- El artículo 56 del Real Decreto Legislativo 781/1986, de 18 de abril, por el que se aprueba el Texto Refundido de las disposiciones legales vigentes en materia de Régimen Local (en adelante, TR-DLVRL).</text:p>
      <text:p text:style-name="P24">- Los artículos 128, 129 y 133 de la Ley 39/2015, de 1 de octubre, del Procedimiento Administrativo Común de las Administraciones Públicas (en adelante, LPAC).</text:p>
      <text:p text:style-name="P24">- Los artículos 134 y siguientes del Reglamento Orgánico Municipal (en adelante, ROM).</text:p>
      <text:p text:style-name="P19">En el presente caso, al tratarse de una <text:span text:style-name="T1">ordenanza provisional en materia urbanística,</text:span> resulta de aplicación, además, lo dispuesto en:</text:p>
      <text:p text:style-name="P19">- Los artículos 154 y 140.1.D) d<text:span text:style-name="T11">e la Ley 4/2017, de 13 de julio, del Suelo y de los Espacios Naturales Protegidos de Canarias (en adelante, LSENPC).</text:span></text:p>
      <text:p text:style-name="P24">- El artículo 93.2 del Decreto 181/2018, de 26 de diciembre, por el que se aprueba el Reglamento de Planeamiento de Canarias (en adelante, RPC).</text:p>
      <text:p text:style-name="P19"/>
      <text:p text:style-name="P55">SEGUNDO.- Consideraciones jurídicas.</text:p>
      <text:p text:style-name="P19">El artículo 154 de la LSENPC dispone en su apartado 1 que,<text:span text:style-name="T11"> </text:span><text:span text:style-name="T13">&lt;&lt;e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text:span><text:span text:style-name="T36">por el procedimiento de aprobación de estas normas reglamentarias de acuerdo con la legislación de régimen local,</text:span><text:span text:style-name="T11"> </text:span><text:span text:style-name="T13">con los mismos efectos que tendrían los instrumentos de planeamiento a los que, transitoriamente, reemplacen&gt;&gt;.</text:span> </text:p>
      <text:p text:style-name="P19"><text:soft-page-break/>Asimismo, el citado precepto establece una serie de matices respecto a su alcance (no podrán reclasificar suelo v. art. 154.2) y vigencia (deberán adaptarse a los instrumentos de ordenación correspondientes v. art. 154.3), entre otras cuestiones.</text:p>
      <text:p text:style-name="P19">Por su parte, el artículo 93.2 del RPC dispone, en cuanto a su vigencia, que <text:span text:style-name="T14">&lt;&lt;d</text:span><text:span text:style-name="T49">ichas Ordenanzas permanecerán vigentes mientras no se produzca la adaptación de los instrumentos de ordenación correspondientes, sin perjuicio de la obligación de las Administraciones competentes de proceder a dicha adaptación en un plazo máximo de dos años&gt;&gt;.</text:span> </text:p>
      <text:p text:style-name="P19">Así pues, sin perjuicio de lo expuesto en los citados artículos, en lo que a su <text:span text:style-name="T1">procedimiento de aprobación</text:span> se refiere debemos estar a lo preceptuado en la <text:span text:style-name="T1">normativa de régimen local,</text:span> concretamente en la LBRL y la LPAC. </text:p>
      <text:p text:style-name="P19">En este sentido, el artículo 4.1.a) de la LBRL reconoce a los municipios, en su calidad de Administraciones Públicas y dentro de la esfera de sus competencias, la potestad reglamentaria y de autoorganización. En el caso que nos ocupa, el Ayuntamiento es competente en la materia objeto de regulación de acuerdo con lo establecido en el <text:span text:style-name="T1">artículo 25.2.a) </text:span>del citado texto normativo, en virtud del cual se atribuyen a los municipios competencias en materia de urbanismo, así como de conformidad con lo establecido en el <text:span text:style-name="T1">artículo 154 de la LSENPC y 93 del RPC</text:span>, tal como se ha mencionado anteriormente.</text:p>
      <text:p text:style-name="P19">En lo que al establecimiento de cualquier ordenanza municipal respecta, la <text:span text:style-name="T1">LPAC</text:span> exige en su <text:span text:style-name="T1">artículo 129</text:span> la observancia, como principios informadores, de los principios de buena regulación, esto es, principios de necesidad, eficacia, proporcionalidad, seguridad jurídica, transparencia y eficiencia, debiendo quedar suficientemente justificada la adecuación del expediente de aprobación de la ordenanza a los mismos. </text:p>
      <text:p text:style-name="P19">Asimismo, exige el ya referido artículo 129 de la LPAC en su apartado 7 la cuantificación y valoración de las repercusiones y efectos de la iniciativa, en caso de que afecte a los gastos o ingresos públicos presentes o futuros, debiendo supeditarse la misma al cumplimiento de los principios de estabilidad presupuestaria y sostenibilidad financiera.</text:p>
      <text:p text:style-name="P19">En similares términos se pronuncia el <text:span text:style-name="T1">artículo 140.1.D) de la LSENPC</text:span>, que exige, en su caso, &lt;&lt;<text:span text:style-name="T13">memoria o informe de sostenibilidad económica de las actuaciones de transformación urbanística, de acuerdo con lo previsto en la legislación estatal básica&gt;&gt;;</text:span> todo ello en relación con el <text:span text:style-name="T1">artículo 22, apartados 4 y 5, del </text:span><text:span text:style-name="T12">Real Decreto Legislativo 7/2015,</text:span><text:span text:style-name="T11"> de 30 de octubre, por el que se aprueba el texto refundido de la Ley de Suelo y Rehabilitación Urbana, en virtud del cual:</text:span></text:p>
      <text:p text:style-name="P22">&lt;&lt;4. La documentación de los instrumentos de ordenación de las actuaciones de transformación urbanística <text:span text:style-name="T1">deberá incluir un informe o memoria de sostenibilidad económica,</text:span> en el que se ponderará, en particular, el impacto de la actuación en las Haciendas Públicas afectadas por la implantación y el mantenimiento de las infraestructuras necesarias o la puesta en marcha y la prestación de los servicios resultantes, así como la suficiencia y adecuación del suelo destinado a usos productivos.</text:p>
      <text:p text:style-name="P22">5. La ordenación y ejecución de las actuaciones sobre el medio urbano, sean o no de transformación urbanística, requerirá la elaboración de una memoria que asegure su viabilidad económica, en términos de rentabilidad, de adecuación a los límites del deber legal de conservación y de un adecuado equilibrio entre los beneficios y las cargas derivados de la misma, para los propietarios incluidos en su ámbito de actuación,[...] &gt;&gt;.</text:p>
      <text:p text:style-name="P19"/>
      <text:p text:style-name="P19">Por último, en relación con el concreto procedimiento a seguir para la aprobación de la ordenanza en cuestión, este se expondrá en el siguiente apartado de manera independiente, a efectos de una mejor concreción y claridad.</text:p>
      <text:p text:style-name="P55">TERCERO.- Procedimiento a seguir para su aprobación.</text:p>
      <text:p text:style-name="P19">En relación con el procedimiento a seguir para la aprobación de ordenanzas municipales, como se ha dicho, debemos estar a lo dispuesto en la legislación de régimen local, concretamente al procedimiento <text:soft-page-break/>establecido en el <text:span text:style-name="T1">Artículo 49 de la LBRL </text:span>(por remisión del artículo 56 del TR-DLVRL). Así las cosas, el citado precepto de la LBRL establece que el procedimiento a seguir es el siguiente:</text:p>
      <text:p text:style-name="P19">1º. Acuerdo del Pleno del Ayuntamiento, por el que se aprueba provisionalmente la modificación de la Ordenanza Fiscal.</text:p>
      <text:p text:style-name="P19">2º. <text:span text:style-name="T1">Exposición pública</text:span> durante un plazo mínimo de <text:span text:style-name="T1">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p>
      <text:p text:style-name="P19">3º. Finalizado el período de exposición, la Corporación local adoptará el acuerdo de aprobación definitiva<text:span text:style-name="T1">, resolviendo las reclamaciones</text:span> que se hubieran presentado en el periodo de exposición pública. Estos acuerdos deberán adoptarse con el <text:span text:style-name="T1">mismo quórum que el exigido para la aprobación</text:span> provisional.</text:p>
      <text:p text:style-name="P19">En el supuesto de que no se hubieran presentado reclamaciones, se entenderá definitivamente adoptado el acuerdo, hasta entonces provisional, sin necesidad de un nuevo acuerdo plenario.</text:p>
      <text:p text:style-name="P19">4º. El acuerdo definitivo y el texto íntegro de la Ordenanza o de su modificación habrán de ser publicados en el BOP sin que pueda entrar en vigor hasta que se haya llevado a cabo dicha publicación.</text:p>
      <text:p text:style-name="P25"><text:span text:style-name="T7">Así pues, de lo anterior se desprende que el </text:span><text:span text:style-name="T17">órgano competente </text:span><text:span text:style-name="Strong_20_Emphasis"><text:span text:style-name="T17">para la aprobación</text:span></text:span><text:span text:style-name="Strong_20_Emphasis"><text:span text:style-name="T7"> de la citada Ordenanza es el Pleno, en virtud de las atribuciones que le confiere el artículo 22.2.d) de la LBRL, sin ser necesaria una mayoría especial (según el quórum establecido en el artículo 47.1 LBRL).</text:span></text:span></text:p>
      <text:p text:style-name="P19">En relación con la <text:span text:style-name="T23">publicación y entrada en vigor de las ordenanzas</text:span>, el artículo 70.2 de la LBRL (en relación con el artículo 65.2 y 56.1 del mismo texto normativo), dispone que:</text:p>
      <text:p text:style-name="P19"><text:span text:style-name="T13">«Las ordenanzas, incluidos el articulado de las normas de los planes urbanísticos, así como los acuerdos correspondientes a éstos cuya aprobación definitiva sea competencia de los entes locales, se publicarán en el "Boletín Oficial" de la Provincia y </text:span><text:span text:style-name="T28">no entrarán en vigor hasta que se haya publicado completamente su texto y haya transcurrido el plazo previsto en el artículo 65.2</text:span><text:span text:style-name="T11"> </text:span><text:span text:style-name="T13">salvo los presupuestos y las ordenanzas fiscales que se publican y entran en vigor en los términos establecidos en la Ley 39/1988, de 28 de diciembre, reguladora de las Haciendas Locales».</text:span> </text:p>
      <text:p text:style-name="P25"><text:span text:style-name="Strong_20_Emphasis"><text:span text:style-name="T7">Por su parte, y en lo que aquí respecta, el artículo 154.5 de la LSENPC dispone, en relación con la </text:span></text:span><text:span text:style-name="Strong_20_Emphasis"><text:span text:style-name="T50">publicidad de las ordenanzas provisionales</text:span></text:span><text:span text:style-name="Strong_20_Emphasis"><text:span text:style-name="T7">, lo siguiente:</text:span></text:span></text:p>
      <text:p text:style-name="P25"><text:span text:style-name="Strong_20_Emphasis"><text:span text:style-name="T33">&lt;&lt;Sin perjuicio del deber de comunicación a otras administraciones dispuesto por la legislación de régimen local, el acuerdo de aprobación de la ordenanza será comunicado al departamento con competencias en materia de ordenación del territorio del Gobierno de Canarias, así como, en su caso, al que las ostente en el cabildo insular correspondiente&gt;&gt;.</text:span></text:span><text:span text:style-name="Strong_20_Emphasis"><text:span text:style-name="T19"> </text:span></text:span></text:p>
      <text:p text:style-name="P19"/>
      <text:p text:style-name="P25"><text:span text:style-name="Strong_20_Emphasis"><text:span text:style-name="T7">CUARTO.- En desarrollo de lo expuesto en el apartado anterior, el Reglamento Orgánico Municipal del Ayuntamiento de Mogán, publicado en el Boletín Oficial de la Provincia de Las Palmas n.º 28, de 5 de marzo de 2021 (última modificación), regula el procedimiento de aprobación de ordenanzas, reglamentos y otras disposiciones de carácter normativo en sus artículos 134 y siguientes.</text:span></text:span></text:p>
      <text:p text:style-name="P25"><text:span text:style-name="Strong_20_Emphasis"><text:span text:style-name="T7">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25"><text:span text:style-name="Strong_20_Emphasis"><text:span text:style-name="T7">En lo que respecta al trámite de información pública, el artículo 133 de la LPAC, establece que c</text:span></text:span><text:span text:style-name="Strong_20_Emphasis"><text:span text:style-name="T19">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text:span></text:span></text:p>
      <text:p text:style-name="P19">En el presente caso, como se ha expuesto en los antecedentes, con carácter previo a la tramitación y aprobación de la ordenanza provisional, se llevó a cabo el correspondiente trámite de consulta pública previa.</text:p>
      <text:p text:style-name="P19">Visto que en el citado trámite no se presentaron enmiendas, reclamaciones y/o alegaciones en general, procede pues emitir pronunciamiento jurídico en relación con la legalidad de la ordenanza en cuestión, cuyo <text:soft-page-break/>texto se adjunta como anexo al presente. En este sentido, la tramitación del expediente para su aprobación ha seguido el procedimiento legalmente establecida al efecto y, en opinión de quien suscribe, el proyecto de ordenanza se ajusta a las determinaciones legales, sin que su contenido suponga infracción alguna del Ordenamiento Jurídico. Por consiguiente, procedería su aprobación inicial y la continuación de procedimiento conforme a lo expuesto en la consideración jurídica anterior.</text:p>
      <text:p text:style-name="P25"><text:span text:style-name="Strong_20_Emphasis"><text:span text:style-name="T7">QUINTO.- La competencia para la la aprobación y modificación de sus Ordenanzas y Reglamentos, corresponde al Pleno municipal, en virtud de las atribuciones que le confiere el artículo 22.2.d) de la LBRL, sin ser necesaria una mayoría especial (según el quórum establecido en el artículo 47.1 LBRL).</text:span></text:span></text:p>
      <text:p text:style-name="P19"/>
      <text:p text:style-name="P19">En virtud de los antecedentes y consideraciones expuestos, y de acuerdo con la normativa citada, así como la de general y pertinente aplicación, elevo a consideración del Pleno la siguiente:</text:p>
      <text:p text:style-name="P19"/>
      <text:p text:style-name="P19"/>
      <text:p text:style-name="P20">PROPUESTA DE RESOLUCIÓN:</text:p>
      <text:p text:style-name="P21"/>
      <text:p text:style-name="P25"><text:span text:style-name="Strong_20_Emphasis"><text:span text:style-name="T7">PRIMERO.-</text:span></text:span><text:span text:style-name="T7"> Aprobar por el Pleno, con carácter provisional, el texto de la </text:span><text:span text:style-name="T18">Ordenanza Provisional Municipal para la ordenación de la parcela municipal nº 102 de El Horno - T.M. de Mogán</text:span><text:span text:style-name="T7">, suscrita en fecha 24/03/2025 con CSV nº </text:span><text:a xlink:type="simple" xlink:href="https://oat.mogan.es:8448/ventanilla/web/validacionFirmas.do?opcion=1&amp;modo=3&amp;csv=1006754aa93314164ba07e91c4030b01y" text:style-name="Internet_20_link" text:visited-style-name="Visited_20_Internet_20_Link"><text:span text:style-name="T7">1006754aa93314164ba07e91c4030b01y</text:span></text:a><text:span text:style-name="T19"> </text:span><text:span text:style-name="T7">y que se recoge en el anexo del presente acuerdo, junto con sus anejos de fecha 17/02/2025, con CSV</text:span><text:span text:style-name="T19"> nº </text:span><text:a xlink:type="simple" xlink:href="https://oat.mogan.es:8448/ventanilla/web/validacionFirmas.do?opcion=1&amp;modo=3&amp;csv=E006754aa90111090dc07e928002082dq" text:style-name="Internet_20_link" text:visited-style-name="Visited_20_Internet_20_Link"><text:span text:style-name="T7">E006754aa90111090dc07e928002082dq</text:span></text:a><text:span text:style-name="T19"> </text:span><text:span text:style-name="T7">(f</text:span><text:span text:style-name="T19">otografías); nº </text:span><text:a xlink:type="simple" xlink:href="https://oat.mogan.es:8448/ventanilla/web/validacionFirmas.do?opcion=1&amp;modo=3&amp;csv=X006754aa93a1109fa907e928c0208364" text:style-name="Internet_20_link" text:visited-style-name="Visited_20_Internet_20_Link"><text:span text:style-name="T7">X006754aa93a1109fa907e928c0208364</text:span></text:a><text:span text:style-name="T19"> (documentación gráfica); nº </text:span><text:a xlink:type="simple" xlink:href="https://oat.mogan.es:8448/ventanilla/web/validacionFirmas.do?opcion=1&amp;modo=3&amp;csv=7006754aa90a111448407e9395020832Y" text:style-name="Internet_20_link" text:visited-style-name="Visited_20_Internet_20_Link"><text:span text:style-name="T7">7006754aa90a111448407e9395020832Y</text:span></text:a><text:span text:style-name="T19"> (Ficha inventario general de bienes y derechos); y nº </text:span><text:a xlink:type="simple" xlink:href="https://oat.mogan.es:8448/ventanilla/validacionDoc/index.jsp?csv=c006754aa9301108b2307e91ed020834h&amp;entidad=MOGAN" text:style-name="Internet_20_link" text:visited-style-name="Visited_20_Internet_20_Link"><text:span text:style-name="T7">c006754aa9301108b2307e91ed020834h</text:span></text:a><text:span text:style-name="T19"> (Informe de impacto de género).</text:span></text:p>
      <text:p text:style-name="P25"><text:span text:style-name="Strong_20_Emphasis"><text:span text:style-name="T7">SEGUNDO.-</text:span></text:span><text:span text:style-name="T7"> </text:span><text:span text:style-name="T17">Exponer al público</text:span><text:span text:style-name="T7"> el presente acuerdo </text:span><text:span text:style-name="T19">en el tablón de anuncios del Ayuntamiento y en el Boletín Oficial de la Provincia</text:span><text:span text:style-name="T7">, por un </text:span><text:span text:style-name="T17">PLAZO DE TREINTA DÍAS</text:span><text:span text:style-name="T7">, a fin de que los interesados puedan examinar el expediente y presentar las reclamaciones que estimen oportunas.</text:span></text:p>
      <text:p text:style-name="P25"><text:span text:style-name="Strong_20_Emphasis"><text:span text:style-name="T7">TERCERO.-</text:span></text:span><text:span text:style-name="T7"> Con carácter previo a la aprobación definitiva, y en el supuesto de no haberse recibido,</text:span><text:span text:style-name="T19"> </text:span><text:span text:style-name="T18">reiterar</text:span><text:span text:style-name="T19"> la solicitud de informe sectorial en materia de defensa al Organismo competente.</text:span></text:p>
      <text:p text:style-name="P19"><text:span text:style-name="T1">CUARTO.- </text:span>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p>
      <text:p text:style-name="P25"><text:span text:style-name="T18">QUINTO</text:span><text:span text:style-name="T17">.-</text:span><text:span text:style-name="T7"> Comunicar el acuerdo municipal de aprobación al </text:span><text:span text:style-name="Strong_20_Emphasis"><text:span text:style-name="T19">departamento con competencias en materia de ordenación del territorio del Gobierno de Canarias, así como, en su caso, al que las ostente en el Cabildo de Gran Canaria, </text:span></text:span><text:span text:style-name="T19">de conformidad con lo dispuesto en el artículo 154.5 de la Ley 4/2017, de 13 de julio, del Suelo y de los Espacios Naturales Protegidos de Canarias.</text:span></text:p>
      <text:p text:style-name="P19"><text:span text:style-name="T12">SEXTO.-</text:span><text:span text:style-name="T11"> Una vez adoptado, en su caso, el acuerdo definitivo de aprobación, proceder a su p</text:span>ublicación en el Boletín Oficial de la Provincia, en unión del texto íntegro de la <text:span text:style-name="T11">Ordenanza.</text:span></text:p>
      <text:p text:style-name="P19">El presente informe se emite con <text:span text:style-name="T1">nota de conformidad del Secretario General </text:span>de la Corporación, de conformidad con lo establecido en el <text:span text:style-name="T1">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1">En Mogán, a la fecha de la firma electrónica.</text:p>
      <text:p text:style-name="P21"><text:soft-page-break/>Fdo.: Dalia E. González Martín</text:p>
      <text:p text:style-name="P21">Letrada</text:p>
      <text:p text:style-name="P68"><text:span text:style-name="Strong_20_Emphasis"><text:span text:style-name="T7">Jefa del Servicio de Urbanismo</text:span></text:span></text:p>
      <text:p text:style-name="P68"><text:span text:style-name="Strong_20_Emphasis"><text:span text:style-name="T7">(sg. Decreto 4295/2022, de 5 de septiembre)</text:span></text:span></text:p>
      <text:p text:style-name="P68"><text:span text:style-name="Strong_20_Emphasis"><text:span text:style-name="T7"/></text:span></text:p>
      <text:p text:style-name="P68"><text:span text:style-name="Strong_20_Emphasis"><text:span text:style-name="T7"/></text:span></text:p>
      <text:p text:style-name="P68"><text:span text:style-name="Strong_20_Emphasis"><text:span text:style-name="T7"/></text:span></text:p>
      <text:p text:style-name="P29">ANEXO.- ORDENANZA PROVISIONAL MUNICIPAL PARA LA ORDENACIÓN DE LA PARCELA MUNICIPAL Nº 102 DE EL HORNO - T.M. DE MOGÁN</text:p>
      <text:p text:style-name="P68"><text:span text:style-name="T18">(</text:span><text:span text:style-name="T19">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9">)</text:span></text:p>
      <text:p text:style-name="P20">ÍNDICE </text:p>
      <text:p text:style-name="P69">PROPUESTA DE ORDENANZA PROVISIONAL MUNICIPAL </text:p>
      <text:p text:style-name="P55">EXPOSICIÓN DE MOTIVOS</text:p>
      <text:p text:style-name="P55">I. INFORMACIÓN</text:p>
      <text:p text:style-name="P55">I.01. DATOS PREVIOS </text:p>
      <text:p text:style-name="P19">1.- Iniciativa. </text:p>
      <text:p text:style-name="P19">2.- Ámbito de intervención. </text:p>
      <text:p text:style-name="P19">3.- Objeto. </text:p>
      <text:p text:style-name="P19">4.- Marco legal </text:p>
      <text:p text:style-name="P19">5.- Conveniencia y oportunidad del instrumento urbanístico complementario. </text:p>
      <text:p text:style-name="P19">6.- Procedimiento de tramitación y aprobación.</text:p>
      <text:p text:style-name="P19">7.- Evaluación ambiental. </text:p>
      <text:p text:style-name="P19">8.- Contenido. </text:p>
      <text:p text:style-name="P55">I.02. MEMORIA INFORMATIVA </text:p>
      <text:p text:style-name="P19">1.- Antecedentes administrativos. </text:p>
      <text:p text:style-name="P19">2.- Antecedentes urbanísticos. </text:p>
      <text:p text:style-name="P19">3.- Expedientes en trámite con incidencia sobre el ámbito de intervención. </text:p>
      <text:p text:style-name="P19">4.- Afecciones sectoriales. </text:p>
      <text:p text:style-name="P55">II. ORDENACIÓN </text:p>
      <text:p text:style-name="P55">II.01. MODELO DE ORDENACIÓN PROPUESTO </text:p>
      <text:p text:style-name="P55">II.02. NORMATIVA </text:p>
      <text:p text:style-name="P55">TÍTULO PRELIMINAR </text:p>
      <text:p text:style-name="P19">Artículo 1.- Objeto. </text:p>
      <text:p text:style-name="P19">Artículo 2.- Ámbito de actuación. </text:p>
      <text:p text:style-name="P19">Artículo 3.- Alcance y vigencia. </text:p>
      <text:p text:style-name="P19">Artículo 4.- Definiciones e interpretación. </text:p>
      <text:p text:style-name="P55">TÍTULO I. ORDENACIÓN </text:p>
      <text:p text:style-name="P19">Artículo 5.- Parámetros urbanísticos de ordenación pormenorizada. </text:p>
      <text:p text:style-name="P19">Artículo 6.- Régimen de los usos. </text:p>
      <text:p text:style-name="P19">Artículo 7.- Carácter de los usos. </text:p>
      <text:p text:style-name="P19"><text:soft-page-break/>Artículo 8.- Uso residencial. </text:p>
      <text:p text:style-name="P19">Artículo 9.- Uso de infraestructura. </text:p>
      <text:p text:style-name="P19">Artículo 10.- Condiciones generales de la edificación. </text:p>
      <text:p text:style-name="P19">Artículo 11.- Medidas genéricas de protección ambiental. </text:p>
      <text:p text:style-name="P19">Artículo 12.- Medidas de actuación desde la perspectiva de género. </text:p>
      <text:p text:style-name="P55">DISPOSICIÓN TRANSITORIA </text:p>
      <text:p text:style-name="P55">DISPOSICIÓN DEROGATORIA </text:p>
      <text:p text:style-name="P55">DISPOSICIÓN FINAL </text:p>
      <text:p text:style-name="P55"><text:span text:style-name="T37">ANEJOS</text:span> </text:p>
      <text:p text:style-name="P55">I. FOTOGRAFÍAS. </text:p>
      <text:p text:style-name="P55">II. FICHA INVENTARIO GENERAL DE BIENES Y DERECHOS. </text:p>
      <text:p text:style-name="P55">III. INFORME DE IMPACTO DE GÉNERO. </text:p>
      <text:p text:style-name="P55">IV. DOCUMENTACIÓN GRÁFICA </text:p>
      <text:p text:style-name="P29">EXPOSICIÓN DE MOTIVOS </text:p>
      <text:p text:style-name="P24">La ordenanza provisional para la ordenación de la parcela 102, de titularidad municipal, en El Horno T.M. de Mogán, responde a los principios de buena regulación contenidos en el artículo 129 de la Ley 39/2015, de 1 de octubre, del Procedimiento Administrativo Común de las Administraciones Públicas.</text:p>
      <text:p text:style-name="P24">Así pues, en virtud del principio de necesidad, esta ordenanza responde a la necesaria regulación de la parcela para su destino residencial en régimen de protección, buscando obtener el mayor aprovechamiento edificatorio posible, dando respuesta con ello a la emergencia habitacional existente en el municipio y en toda canarias, declarada además con la reciente aprobación del Decreto ley 1/2024, de 19 de febrero, de medidas urgentes en materia de vivienda, por parte del Gobierno de Canarias, con el consiguiente beneficio a la ciudadanía, quedando justificada su procedencia en el texto de la ordenanza (apartado 5.Conveniencia y oportunidad del instrumento urbanístico complementario).</text:p>
      <text:p text:style-name="P24">Se justifica en el apartado citado la existencia de una <text:span text:style-name="T14">necesidad pública o de interés social sobrevenida</text:span>, así como su calificación como <text:span text:style-name="T14">extraordinarias y urgentes, </text:span>resultando por tanto la presente ordenanza, el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p>
      <text:p text:style-name="P24">Atendiendo al principio de seguridad jurídica, la ordenanza provisional se ajusta y desarrolla en el ámbito de las competencias municipales, generando un marco normativo estable, predecible, integrado, claro y de certidumbre, que facilita su conocimiento y comprensión por todas las personas implicadas. </text:p>
      <text:p text:style-name="P24">Obedece, al mismo tiempo, al principio de eficiencia, al evitar cargas administrativas innecesarias y accesorias en la gestión pública, toda vez que la misma reemplaza el procedimiento de modificación menor (art. 164 LSENPC) que lleva intrínseco una mayor tramitación administrativa con el consiguiente perjuicio a la economía procedimental y dotación de recursos públicos (artículo 3 de la Ley 40/2015, de 1 de octubre, del Régimen Jurídico del Sector Público).</text:p>
      <text:p text:style-name="P24">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p>
      <table:table table:name="Tabla9" table:style-name="Tabla9">
        <table:table-column table:style-name="Tabla9.A"/>
        <table:table-row>
          <table:table-cell table:style-name="Tabla9.A1" office:value-type="string">
            <text:p text:style-name="P70">I. INFORMACIÓN<text:soft-page-break/></text:p>
          </table:table-cell>
        </table:table-row>
      </table:table>
      <text:p text:style-name="P32">I.01. DATOS PREVIOS</text:p>
      <text:p text:style-name="P32">1. Iniciativa.</text:p>
      <text:p text:style-name="P24">La presente Ordenanza Provisional Municipal, en adelante OPM, es iniciativa del Ilustre Ayuntamiento de Mogán, a través del Negociado de Planeamiento del Servicio de Urbanismo, con CIF P-3501300-B y domicilio en Avenida de la Constitución nº4, 35140, Mogán, Las Palmas. </text:p>
      <text:p text:style-name="P55">2<text:span text:style-name="T11">. Ámbito de intervención.</text:span></text:p>
      <text:p text:style-name="P24">El definido por la parcela identificada con el nº102, perteneciente al ámbito del Plan Parcial de El Horno, con acceso desde la C/Tajinaste n.º20 y con referencia catastral nº4804501DR3840S.</text:p>
      <table:table table:name="Tabla10" table:style-name="Tabla10">
        <table:table-column table:style-name="Tabla10.A"/>
        <table:table-row table:style-name="Tabla10.1">
          <table:table-cell table:style-name="Tabla10.A1" office:value-type="string">
            <text:p text:style-name="P64">Ámbito de intervención sobre ortofoto.P/102, El Horno-T.M. de Mogán</text:p>
            <text:p text:style-name="P64">Fuente: Elaboración propia</text:p>
            <text:p text:style-name="P71"><text:span text:style-name="T19">(imagen: 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9">)</text:span></text:p>
          </table:table-cell>
        </table:table-row>
      </table:table>
      <text:p text:style-name="P24">La parcela es de titularidad municipal y consta en el inventario de bienes y derechos de esta administración con la siguiente identificación:</text:p>
      <text:list text:style-name="L1">
        <text:list-item>
          <text:p text:style-name="P72">P/102: N.º inventario 1.2.00075 - Cod.Bien nº206.</text:p>
        </text:list-item>
      </text:list>
      <text:p text:style-name="P24">Se incorporan como <text:span text:style-name="T1">Anejo II</text:span> la ficha del inventario municipal. </text:p>
      <text:p text:style-name="P55">3. Objeto</text:p>
      <text:p text:style-name="P24">La presente OPM, tiene por objeto establecer, en el marco de las competencias atribuidas a las corporaciones locales y mediante el procedimiento legalmente establecido, las determinaciones necesarias para la regulación de la ordenación pormenorizada de la parcela, estableciendo los diferentes parámetros urbanísticos que viabilicen la construcción de viviendas de protección. </text:p>
      <text:p text:style-name="P55">4. Marco legal</text:p>
      <text:p text:style-name="P24">Las ordenanzas provisionales se regulan en el artículo 154 de la Ley 4/2017, de 13 de julio, del Suelo y de los Espacios Naturales Protegidos de Canarias, en adelante LSENPC, así como en el artículo 93 del Decreto 181/2018, de 26 de diciembre, por el que se aprueba el Reglamento de Planeamiento de Canarias, en adelante RPC. </text:p>
      <text:p text:style-name="P55">5. Conveniencia y oportunidad del instrumento urbanístico complementario. </text:p>
      <text:p text:style-name="P24">La LSENPC, incluye como instrumento complementario y determinante para regular la ejecución de la ordenación urbanística las Ordenanzas Provisionales Municipales, según establece en su artículo 154, diseñadas para permitir una respuesta ágil a nuevas situaciones y demandas sobrevenidas, no consideradas por el correspondiente instrumento de planeamiento, evitando la rigidez inherente a la planificación.</text:p>
      <text:p text:style-name="P24">Se trata de instrumentos que permiten responder a nuevas situaciones no previstas en los planes o, incluso, contrarias a sus determinaciones. Las condiciones generales para su aplicación, se establecen en el apartado 1, del citado artículo 154 de la LSENPC debiendo existir una <text:span text:style-name="T14">() extraordinaria y urgente necesidad pública o de interés social, de carácter sobrevenido.</text:span></text:p>
      <text:p text:style-name="P24">Por su parte, en los apartados 2 y 3 del referido artículo, se establecen las limitaciones materiales para su aplicación: <text:span text:style-name="T14">No prodrán reclasificar suelo,</text:span> [] <text:span text:style-name="T14">debiendo limitarse a establecer aquellos requisitos y estándares mínimos que legitimen las actividades correspondientes, evitando condicionar el modelo que pueda establecer el futuro planeamiento ; </text:span>así como su limitación de vigencia temporal <text:span text:style-name="T14">[] hasta tanto se adapten los instrumentos de ordenación correspondientes.</text:span></text:p>
      <text:p text:style-name="P19">Así también, en el apartado 4 se especifica la viabilidad de que estas ordenanzas puedan llevarse a cabo <text:span text:style-name="T14">iniciada la aprobación o la modificación de un instrumento de ordenación, se produzca una situación sobrevenida que requiera una ordenación, territorial o urbanística, urgente y básica para su viabilidad.</text:span></text:p>
      <text:p text:style-name="P24"><text:soft-page-break/>Así las cosas, la figura de ordenación tiene su procedencia siempre y cuando se den las circunstancias establecidas en su regulación.</text:p>
      <text:p text:style-name="P24">En primer lugar debe existir una <text:span text:style-name="T14">necesidad pública o de interés social sobrevenida</text:span>, por tanto deben hallarse razones reales y verdaderas, antes inexistentes, que además sean excepcionales y especiales, en cuanto que constituyen un procedimiento diferente y distinto al normalmente establecido. </text:p>
      <text:p text:style-name="P19"><text:span text:style-name="T11">En el caso que nos ocupa, resulta más que evidente la situación de emergencia habitacional en la que se encuentra el municipio y toda Canarias debido a la</text:span> elevada demanda de vivienda, especialmente de vivienda protegida, frente a la escasez de oferta para atender a la misma. A esta grave situación sobrevenida, toda vez que ha tenido lugar por la combinación de diversas realidades (crisis inmobiliaria, crisis económico-financiera de las Administraciones Públicas, viviendas libres desocupadas, viviendas vacacionales,etc), se debe dar respuesta toda vez que el derecho a una vivienda digna y adecuada es un <text:span text:style-name="T11">derecho constitucional de todo ciudadano español. </text:span></text:p>
      <text:p text:style-name="P24">Prueba de lo expuesto es la reciente aprobación del Decreto ley 1/2024, de 19 de febrero, de medidas urgentes en materia de vivienda, por parte del Gobierno de Canarias.</text:p>
      <text:p text:style-name="P24">Deben ser además calificadas como <text:span text:style-name="T14">extraordinarias y urgentes, </text:span>de forma que no sea posible alterar la ordenación urbanística mediante el procedimiento habitual. </text:p>
      <text:p text:style-name="P24">La situación resulta extraordinaria toda vez que se trata, como anteriormente se ha expuesto, de una emergencia habitacional que requiere de medidas nuevas y diferentes a las empleadas hasta el momento, siendo además urgente enfrentar este grave problema con el incremento de la oferta de vivienda. A mayor abundamiento, existe una inseguridad jurídica con el Plan Parcial El Horno, instrumento que establece la ordenación de la parcela, cuestión que se expone posteriormente en el apartado de antecedentes urbanísticos, por lo que es necesario dotar a la parcela de una ordenación totalmente válida y eficaz, que sea el marco legal que habilite los posibles actos de ejecución en la parcela.</text:p>
      <text:p text:style-name="P24">Y por último, acreditado el carácter sobrevenido de la necesidad de alterar el planeamiento urbanístico, así como su carácter extraordinario y urgente, la ordenanza provisional solo puede reemplazar el procedimiento de modificación menor (art. 164 LSENPC), sin que, en ningún caso, se trate de una modificación sustancial.</text:p>
      <text:p text:style-name="P19"><text:span text:style-name="T11">El objeto de la presente ordenanza no se encuentra entre los supuestos de modificación sustancial establecidos en el artículo 163 de la LSENPC, toda vez que no supone </text:span><text:span text:style-name="T14">La reconsideración integral del modelo de ordenación establecido</text:span>, ni conlleva <text:span text:style-name="T14">un incremento superior al 25% de la población o de la superficie de suelo urbanizado del municipio o ámbito territorial</text:span>, así como tampoco existe <text:span text:style-name="T14">reclasificación de suelos rústicos como urbanizables. </text:span></text:p>
      <text:p text:style-name="P24">En tal sentido señalado, se formula esta Ordenanza, siendo el instrumento óptimo para paliar en la medida de lo posible la situación de emergencia habitacional.</text:p>
      <text:p text:style-name="P32">6. Procedimiento de tramitación y aprobación.</text:p>
      <text:p text:style-name="P24">Las Ordenanzas Provisionales se tramitarán y aprobarán conforme al artículo 49 de la Ley Reguladora de las Bases del Régimen Local, por así estar establecido en el artículo 154 de la LSENPC, con la introducción de un acto de fiscalización previo, consistente en la comunicación del acuerdo municipal de aprobación al Cabildo Insular y a la Consejería competente en materia de planificación territorial.</text:p>
      <text:p text:style-name="P32">7. Evaluación ambiental.</text:p>
      <text:p text:style-name="P24">Aunque en la LSENPC no se contemple que las ordenanzas provisionales deban someterse a evaluación ambiental, toda vez que remite la tramitación y aprobación de las mismas al artículo 49 de la LBRL, teniendo en consideración la Ley 21/2013, de 9 de diciembre, de evaluación ambiental, y concretamente lo especificado en su artículo 6-Ámbito de aplicación de la evaluación ambiental estratégica-, se considera oportuno someter la presente OPM al procedimiento de evaluación ambiental estratégica simplificada, ya que no existe cuerpo legal que establezca el procedimiento para excluir de evaluación ambiental a este tipo de planes y programas.</text:p>
      <text:p text:style-name="P24"><text:soft-page-break/>Ahora bien, la evaluación ambiental de la OPM, estaría suficiente y adecuadamente evaluada en el marco del procedimiento de evaluación ambiental estratégica simplificada de la <text:span text:style-name="T27">Modificación Menor de las NNSS en el ámbito de El Horno y su correspondiente evaluación ambiental estratégica simplificada</text:span> (Expte. nº16282/2023), ya que la ordenación que se pretende queda recogida entre las alternativas que se proponen en la misma.</text:p>
      <text:p text:style-name="P24">Posteriormente, en el apartado 4. Expedientes en trámite con incidencia sobre el ámbito de intervención -, de la Memoria Informativa, se realiza de forma pormenorizada la justificación de inclusión de la OPM en la Modificación Menor.</text:p>
      <text:p text:style-name="P32">8. Contenido.</text:p>
      <text:p text:style-name="P24">La presente OPM se compone de los siguientes documentos: </text:p>
      <text:p text:style-name="P24">- Propuesta de Ordenanza.</text:p>
      <text:p text:style-name="P24">- Anejos:</text:p>
      <text:p text:style-name="P24">I. Fotografías.</text:p>
      <text:p text:style-name="P24">II. Fichas inventario general de bienes y derechos.</text:p>
      <text:p text:style-name="P24">III. Informe de impacto de género.</text:p>
      <text:p text:style-name="P24">IV. Documentación gráfica.</text:p>
      <text:p text:style-name="P32">I.02. MEMORIA INFORMATIVA</text:p>
      <text:p text:style-name="P32">1. Antecedentes administrativos.</text:p>
      <text:p text:style-name="P19"><text:span text:style-name="T11">Con fecha 20/12/2024, mediante Providencia de Alcaldía, se dispone la necesidad de proceder al estudio, elaboración y posterior aprobación de una </text:span><text:span text:style-name="T12">Ordenanza Provisional Municipal para establecer la ordenación pormenorizada de la parcela nº102, El Horno- T.M de Mogán</text:span><text:span text:style-name="T11">, exponiendo que es objetivo de la coorporación municipal la promoción de viviendas de protección oficial que satisfagan el interés social de los habitantes del municipio. </text:span></text:p>
      <text:p text:style-name="P25"><text:span text:style-name="T7">Previo a la formulación de la misma y de conformidad con </text:span><text:span text:style-name="T19">lo dispuesto en el artículo 133.1 de la Ley </text:span><text:span text:style-name="T7">39/2015, de 1 de octubre, del Procedimiento Administrativo Común de las Administraciones Públicas, y con el objetivo de mejorar la participación de los ciudadanos en el procedimiento de elaboración de normas, la iniciativa municipal de elaborar la presente ordenanza se sometió a consulta pública a fin de recabar la opinión de los </text:span><text:span text:style-name="Strong_20_Emphasis"><text:span text:style-name="T7">sujetos y de las organizaciones más representativas potencialmente afectados por la futura norma</text:span></text:span><text:span text:style-name="T7">, no recibiéndose ningún escrito en relación al asunto referido.</text:span></text:p>
      <text:p text:style-name="P32">2. Antecedentes urbanísticos.</text:p>
      <text:p text:style-name="P24">El suelo afectado por la presente OPM, se encuentra clasificado como suelo apto para urbanizar, correspondiéndose con el Polígono 20 El Horno, según lo establecido en las Normas Subsidiarias de Planeamiento Municipal de Mogán, en adelante NNSS, aprobadas definitivamente por la Comisión de Urbanismo y Medio Ambiente de Canarias en su sesión del 17 de noviembre de 1987, publicándose dicho acuerdo en el BOC nº 3 de 06/01/1988 y posteriormente el texto de su articulado en el BOP de Las Palmas nº 162 de 19/12/2008.</text:p>
      <text:p text:style-name="P24">Dicho polígono fue desarrollado por el Plan Parcial de El Horno, aprobado definitivamente por la Comisión de Ordenación del Territorio y Medio Ambiente de Canarias en sesiones del 08 y 09 de junio de 1999, publicándose dicho acuerdo en el BOC núm. 23, de fecha 23/02/2000. </text:p>
      <text:p text:style-name="P24">Sin embargo, cabe destacar que dicho plan parcial fue tramitado y aprobado cuando las NNSS no habían cobrado plena eficacia, por lo que el mismo se encuentra viciado de nulidad. A consecuencia de ello, la administración local se encuentra tramitando la Modificación Menor de las NNSS en el ámbito de El Horno, bajo el Expte.nº16282/2023 del Departamento de Planeamiento, con objeto de devolver al mundo jurídico el citado plan parcial (ver apartado 4.Expedientes en trámite con incidencia sobre el ámbito de intervención).</text:p>
      <text:p text:style-name="P24">En virtud de lo expuesto y el desarrollo que ha sufrido el núcleo, nos encontramos ante un ámbito que a pesar de que su realidad fáctica le otorga la clasificación y categorización de suelo urbano no consolidado, urbanísticamente no ha sido actualizado, siendo ordenado únicamente a nivel estructural por las NNSS.</text:p>
      <text:p text:style-name="P24">En lo que respecta a la urbanización, la misma se entiende recepcionada tácitamente, estando obligado el ayuntamiento a culminar las obras de urbanización que quedan pendientes en virtud de la sentencia 256/2012 de 6 de septiembre de 2012 dictada por el Juzgado de lo Contencioso Administrativo nº 1 de Las Palmas de Gran Canaria en relación con el procedimiento ordinario 115/2010. </text:p>
      <text:p text:style-name="P24"><text:soft-page-break/>El citado Plan Parcial originario, identificó en el plano de parcelario a la citada parcela con el nº102, estableciendo para la misma la siguiente ordenación pormenorizada: </text:p>
      <table:table table:name="Tabla11" table:style-name="Tabla11">
        <table:table-column table:style-name="Tabla11.A"/>
        <table:table-column table:style-name="Tabla11.B"/>
        <table:table-row>
          <table:table-cell table:style-name="Tabla11.A1" table:number-columns-spanned="2" office:value-type="string">
            <text:p text:style-name="P73">P/ 102</text:p>
          </table:table-cell>
          <table:covered-table-cell/>
        </table:table-row>
        <table:table-row>
          <table:table-cell table:style-name="Tabla11.A2" office:value-type="string">
            <text:p text:style-name="P74">Superficie</text:p>
          </table:table-cell>
          <table:table-cell table:style-name="Tabla11.B2" office:value-type="string">
            <text:p text:style-name="P74">1.840,00 m²</text:p>
          </table:table-cell>
        </table:table-row>
        <table:table-row>
          <table:table-cell table:style-name="Tabla11.A2" office:value-type="string">
            <text:p text:style-name="P74">Condiciones de uso </text:p>
          </table:table-cell>
          <table:table-cell table:style-name="Tabla11.B2" office:value-type="string">
            <text:p text:style-name="P75">Uso :</text:p>
            <text:p text:style-name="P75">Residencial </text:p>
          </table:table-cell>
        </table:table-row>
        <table:table-row>
          <table:table-cell table:style-name="Tabla11.A2" office:value-type="string">
            <text:p text:style-name="P74">Tipología</text:p>
          </table:table-cell>
          <table:table-cell table:style-name="Tabla11.B2" office:value-type="string">
            <text:p text:style-name="P75">Viviendas agrupadas</text:p>
          </table:table-cell>
        </table:table-row>
        <table:table-row>
          <table:table-cell table:style-name="Tabla11.A2" office:value-type="string">
            <text:p text:style-name="P74">Edificabilidad máx.</text:p>
          </table:table-cell>
          <table:table-cell table:style-name="Tabla11.B2" office:value-type="string">
            <text:p text:style-name="P75">0,5 m²/m² </text:p>
          </table:table-cell>
        </table:table-row>
        <table:table-row>
          <table:table-cell table:style-name="Tabla11.A2" office:value-type="string">
            <text:p text:style-name="P74">Superficie máx. ocupación </text:p>
          </table:table-cell>
          <table:table-cell table:style-name="Tabla11.B2" office:value-type="string">
            <text:p text:style-name="P74">40% </text:p>
          </table:table-cell>
        </table:table-row>
        <table:table-row>
          <table:table-cell table:style-name="Tabla11.A2" office:value-type="string">
            <text:p text:style-name="P74">N.º máx. de plantas</text:p>
          </table:table-cell>
          <table:table-cell table:style-name="Tabla11.B2" office:value-type="string">
            <text:p text:style-name="P74">2</text:p>
          </table:table-cell>
        </table:table-row>
        <table:table-row>
          <table:table-cell table:style-name="Tabla11.A2" office:value-type="string">
            <text:p text:style-name="P73">Retranqueos</text:p>
          </table:table-cell>
          <table:table-cell table:style-name="Tabla11.B2" office:value-type="string">
            <text:p text:style-name="P75">A fachada o alineación: 4 m </text:p>
            <text:p text:style-name="P75">A medianeras: 2 m. </text:p>
          </table:table-cell>
        </table:table-row>
        <table:table-row>
          <table:table-cell table:style-name="Tabla11.A2" office:value-type="string">
            <text:p text:style-name="P73">N.º max. de viviendas</text:p>
          </table:table-cell>
          <table:table-cell table:style-name="Tabla11.B2" office:value-type="string">
            <text:p text:style-name="P75">7</text:p>
          </table:table-cell>
        </table:table-row>
      </table:table>
      <table:table table:name="Tabla12" table:style-name="Tabla12">
        <table:table-column table:style-name="Tabla12.A"/>
        <table:table-row>
          <table:table-cell table:style-name="Tabla12.A1" office:value-type="string">
            <text:p text:style-name="P73">Parcelario</text:p>
          </table:table-cell>
        </table:table-row>
        <table:table-row table:style-name="Tabla12.2">
          <table:table-cell table:style-name="Tabla12.A2" office:value-type="string">
            <text:p text:style-name="P71"><text:span text:style-name="T19">(imagen: 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9">)</text:span></text:p>
          </table:table-cell>
        </table:table-row>
      </table:table>
      <text:p text:style-name="P32">3. Expedientes en trámite con incidencia sobre el ámbito de intervención.</text:p>
      <text:p text:style-name="P32">3.1.- Departamento de Patrimonio.</text:p>
      <text:list text:style-name="L2">
        <text:list-item>
          <text:p text:style-name="P76"><text:span text:style-name="T11">Expediente n.º4831/2024, relativo al </text:span><text:span text:style-name="T28">Deslinde administrativo de oficio de la parcela 102, C/Tajinaste nº20- EL Horno</text:span><text:span text:style-name="T11"> .</text:span></text:p>
        </text:list-item>
      </text:list>
      <text:p text:style-name="P24">Consta en el expediente certificado de que con fecha 31/10/2024 el Pleno Municipal aprobó la propuesta de deslinde entre el inmueble de titularidad municipal citado, correspondiéndose con la finca registral n.º 7837, y el inmueble correspondiente a la finca registral n.º 1238, titularidad de la Heredad de Aguas de Peñones, determinándose, de conformidad con las operaciones de apeo realizadas en fecha 20 de junio de 2024, que ambas fincas limitan por la línea que discurre entre los puntos 11 y 23, tal y como se recoge en el<text:line-break/>denominado Plano 1 de 2: Levantamiento de detalle con parcela y puntos de deslinde<text:line-break/>acordados, anexo al informe topográfico fechado el 25 de septiembre de 2024 que consta incorporado al expediente.</text:p>
      <text:p text:style-name="P24"><text:soft-page-break/>En dicho levantamiento topográfico se establece que la parcela municipal consta de 1857,16 m², no obstante, esta superficie se divide de la siguiente manera: 1669,37 m² se corresponden con la parcela objeto de esta ordenanza y 187,79 m² que se corresponden con el pasaje peatonal mas conocido como calle La Vinagrera. </text:p>
      <text:p text:style-name="P32">3.2.- Departamento de Planeamiento.</text:p>
      <text:list text:style-name="L3">
        <text:list-item>
          <text:p text:style-name="P77"><text:span text:style-name="T11">Expte.nº16282/2023, relativo </text:span><text:span text:style-name="T28">Modificación Menor de las NNSS en el ámbito de El Horno y su correspondiente Evaluación Ambiental Estratégica Simplificada.</text:span></text:p>
        </text:list-item>
      </text:list>
      <text:p text:style-name="P24">El ámbito de intervención recogido en la citada modificación es el siguiente: </text:p>
      <table:table table:name="Tabla13" table:style-name="Tabla13">
        <table:table-column table:style-name="Tabla13.A"/>
        <table:table-row>
          <table:table-cell table:style-name="Tabla13.A1" office:value-type="string">
            <text:p text:style-name="P64">Plano O2.2.- Ordenación Alternativa 2.</text:p>
            <text:p text:style-name="P71"><text:span text:style-name="T19">(imagen: 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9">)</text:span></text:p>
          </table:table-cell>
        </table:table-row>
      </table:table>
      <text:p text:style-name="P24">Tal y como se puede apreciar en la ortofoto anterior, abarca todo el suelo urbano con destino global residencial, diferenciándose las dos alternativas planteadas, en lo relativo al ámbito de intervención, por ajustes de borde teniendo en consideración las parcelas catastrales. La parcela nº102, objeto de la presente OPM, forma parte del ámbito de intervención de la Modificación Menor, correspondiéndose con la señalada en la siguiente imagen: </text:p>
      <text:p text:style-name="P78">Plano O2.5.- Ordenación Alternativa 2. Parcelario.</text:p>
      <text:p text:style-name="P24">En lo que respecta a las alternativas de ordenación planteadas en el documento Borrador, y el modelo de ordenación propuesto, la primera de ellas (identificada como alternativa 1) es una propuesta más conservadora limitándose únicamente a devolver la seguridad jurídica al plan originario viciado de nulidad, y la segunda (identificada como alternativa 2) lleva a cabo una adaptación a la realidad existente, simplificando con ello el procedimiento para culminar la urbanización y el proceso de transformación del suelo. </text:p>
      <text:p text:style-name="P24">En relación a la parcela 102 objeto de la presente OPM, la Alternativa 1 mantiene la ordenación establecida por el Plan Parcial originario, estableciéndose el destino residencial en el régimen de viviendas de protección, sin incremento de edificabilidad alguno. </text:p>
      <text:p text:style-name="P24">En la Alternativa 2, se incluye, entre otras modificaciones, el incremento de edificabilidad que se pretende con la OPM que nos ocupa. </text:p>
      <text:p text:style-name="P24">Así se indica expresamente en el documento Borrador, <text:span text:style-name="T14">() por razón de interés general, la parcela P102 de titularidad municipal ve alterada su edificabilidad máxima de modo que esta pasa a ser de 736 m2t a 2.200 m2t con el fin de albergar un proyecto destinado a vivienda en régimen de protección., </text:span>incluyéndose para la parcela que nos ocupa la siguiente ordenación: </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74">ORDENACIÓN MODIFICACIÓN MENOR ALTERNATIVA 2</text:p>
          </table:table-cell>
          <table:covered-table-cell/>
          <table:covered-table-cell/>
        </table:table-row>
        <table:table-row>
          <table:table-cell table:style-name="Tabla14.A2" office:value-type="string">
            <text:p text:style-name="P74">N.º PARCELA</text:p>
          </table:table-cell>
          <table:table-cell table:style-name="Tabla14.B2" office:value-type="string">
            <text:p text:style-name="P74">SUPERFICIE (m²s)</text:p>
          </table:table-cell>
          <table:table-cell table:style-name="Tabla14.C2" office:value-type="string">
            <text:p text:style-name="P74">EDIFICABILIDAD (m²t)</text:p>
          </table:table-cell>
        </table:table-row>
        <table:table-row>
          <table:table-cell table:style-name="Tabla14.A2" office:value-type="string">
            <text:p text:style-name="P74">P-102</text:p>
          </table:table-cell>
          <table:table-cell table:style-name="Tabla14.B2" office:value-type="string">
            <text:p text:style-name="P74">1.668,5045</text:p>
          </table:table-cell>
          <table:table-cell table:style-name="Tabla14.C2" office:value-type="string">
            <text:p text:style-name="P74">2200 </text:p>
          </table:table-cell>
        </table:table-row>
      </table:table>
      <text:p text:style-name="P24">Se justifica como la alternativa más favorable la alternativa 2, estableciendo esta como modelo de ordenación, al concluir que la misma da respuesta a los objetivos de la MM, ordenando pormenorizadamente la totalidad del suelo urbano, incluyendo entre otras modificaciones, el incremento de edificabilidad pretendido. </text:p>
      <text:p text:style-name="P24">Si bien, por el momento procedimental en el que nos encontramos, donde no estamos frente a un documento de carácter normativo, no se incluye aún la ordenación pormenorizada completa de la parcela, que se incorporará en el documento que se someta a aprobación inicial, una vez superado el trámite de evaluación ambiental. Dicha ordenación será la resultante de la aprobación definitiva de la presente OPM, pudiendo la propia modificación menor establecer los ajustes que se estimen oportunos.</text:p>
      <text:p text:style-name="P24">Otra de las cuestiones que se deberá subsanar, previo a la aprobación inicial, es el ajuste de la superficie de la parcela municipal a la reciente medición de 1.669,37 m² , si recogida en la OPM que nos ocupa.</text:p>
      <text:p text:style-name="P24"><text:soft-page-break/>En virtud de lo expuesto, la OPM que nos ocupa, se entiende suficiente y adecuadamente evaluada en el marco del procedimiento de evaluación ambiental estratégica simplificada de la <text:span text:style-name="T27">Modificación Menor de las NNSS en el ámbito de El Horno</text:span>, teniendo en consideración que la ordenación que se pretende en la presente OPM queda recogida entre las alternativas que se proponen en al citada modificación menor y en el Documento Ambiental Estratégico que acompaña a la misma, y así se ha solicitado a la Comisión de Evaluación Ambiental Estratégica de los Planes Urbanísticos de este Iltre. Ayuntamiento, al ser el órgano competente para determinar la viabilidad de lo expuesto. </text:p>
      <text:p text:style-name="P32">4. Afecciones sectoriales.</text:p>
      <text:p text:style-name="P24">No existen afecciones directas.</text:p>
      <table:table table:name="Tabla15" table:style-name="Tabla15">
        <table:table-column table:style-name="Tabla15.A"/>
        <table:table-row>
          <table:table-cell table:style-name="Tabla15.A1" office:value-type="string">
            <text:p text:style-name="P70">II. ORDENACIÓN</text:p>
          </table:table-cell>
        </table:table-row>
      </table:table>
      <text:p text:style-name="P32">II.01. MODELO DE ORDENACIÓN PROPUESTO</text:p>
      <text:p text:style-name="P24">Tomando como punto de partida la ordenación pormenorizada propuesta por el Plan Parcial originario, se ajusta la superficie de la parcela a la reciente medición 1.669,37m2, y se establecen los siguientes parámetros urbanísticos: </text:p>
      <text:list text:style-name="L4">
        <text:list-item>
          <text:p text:style-name="P79">Se establece el uso residencial en la modalidad de vivienda de protección incorporando la posibilidad de materializar una edificación plurifamiliar. Se definen los usos permitidos y auxiliares al mismo.</text:p>
        </text:list-item>
        <text:list-item>
          <text:p text:style-name="P79">Se aumenta la edificabilidad y la ocupación de la parcela, con el fin de lograr un mayor aprovechamiento y en consecuencia, que de lugar a la construcción de un mayor número de viviendas, lo que se traduce en una superior respuesta a la emergencia habitacional.</text:p>
        </text:list-item>
        <text:list-item>
          <text:p text:style-name="P79">Se reajusta y definen el resto de parámetros de forma que sea viable materializar la edificabilidad asignada.</text:p>
        </text:list-item>
      </text:list>
      <table:table table:name="Tabla16" table:style-name="Tabla16">
        <table:table-column table:style-name="Tabla16.A"/>
        <table:table-column table:style-name="Tabla16.B"/>
        <table:table-row>
          <table:table-cell table:style-name="Tabla16.A1" table:number-columns-spanned="2" office:value-type="string">
            <text:p text:style-name="P73">P/102</text:p>
          </table:table-cell>
          <table:covered-table-cell/>
        </table:table-row>
        <table:table-row>
          <table:table-cell table:style-name="Tabla16.A2" office:value-type="string">
            <text:p text:style-name="P80">Superficie</text:p>
          </table:table-cell>
          <table:table-cell table:style-name="Tabla16.B2" office:value-type="string">
            <text:p text:style-name="P74">1.669,37 m²</text:p>
          </table:table-cell>
        </table:table-row>
        <table:table-row>
          <table:table-cell table:style-name="Tabla16.A2" office:value-type="string">
            <text:p text:style-name="P80">Condiciones de uso </text:p>
          </table:table-cell>
          <table:table-cell table:style-name="Tabla16.B2" office:value-type="string">
            <text:list text:style-name="L5">
              <text:list-item>
                <text:p text:style-name="P81">Uso principal: Residencial (viviendas de protección).</text:p>
              </text:list-item>
              <text:list-item>
                <text:p text:style-name="P81">Uso auxiliar: Infraestructura: Aparcamiento.</text:p>
              </text:list-item>
              <text:list-item>
                <text:p text:style-name="P81">Usos no permitidos: Turístico, Terciario, Comunitario, Industrial.</text:p>
              </text:list-item>
            </text:list>
          </table:table-cell>
        </table:table-row>
        <table:table-row>
          <table:table-cell table:style-name="Tabla16.A2" office:value-type="string">
            <text:p text:style-name="P80">Tipología Edificatoria</text:p>
          </table:table-cell>
          <table:table-cell table:style-name="Tabla16.B2" office:value-type="string">
            <text:p text:style-name="P74">Edificaciones unifamiliares o plurifamiliares</text:p>
          </table:table-cell>
        </table:table-row>
        <table:table-row>
          <table:table-cell table:style-name="Tabla16.A2" office:value-type="string">
            <text:p text:style-name="P82">Edificabilidad máx.</text:p>
          </table:table-cell>
          <table:table-cell table:style-name="Tabla16.B2" office:value-type="string">
            <text:p text:style-name="P74">2.200 m²c</text:p>
          </table:table-cell>
        </table:table-row>
        <table:table-row>
          <table:table-cell table:style-name="Tabla16.A2" office:value-type="string">
            <text:p text:style-name="P82">Ocupación máx. </text:p>
          </table:table-cell>
          <table:table-cell table:style-name="Tabla16.B2" office:value-type="string">
            <text:p text:style-name="P74">1.150 m²</text:p>
          </table:table-cell>
        </table:table-row>
        <table:table-row>
          <table:table-cell table:style-name="Tabla16.A2" office:value-type="string">
            <text:p text:style-name="P82">Rasante</text:p>
          </table:table-cell>
          <table:table-cell table:style-name="Tabla16.B2" office:value-type="string">
            <text:p text:style-name="P74">Se establecerá en un punto único, aquel coincidente con la cota media de la <text:soft-page-break/>acera vinculada a la parcela (C/Tajinaste).</text:p>
          </table:table-cell>
        </table:table-row>
        <table:table-row>
          <table:table-cell table:style-name="Tabla16.A2" office:value-type="string">
            <text:p text:style-name="P82">N.º máx. de plantas SR</text:p>
          </table:table-cell>
          <table:table-cell table:style-name="Tabla16.B2" office:value-type="string">
            <text:p text:style-name="P74">2 plantas SR</text:p>
          </table:table-cell>
        </table:table-row>
        <table:table-row>
          <table:table-cell table:style-name="Tabla16.A2" office:value-type="string">
            <text:p text:style-name="P82">Altura máxima SR</text:p>
          </table:table-cell>
          <table:table-cell table:style-name="Tabla16.B2" office:value-type="string">
            <text:p text:style-name="P74">6,50 m</text:p>
          </table:table-cell>
        </table:table-row>
        <table:table-row>
          <table:table-cell table:style-name="Tabla16.A2" office:value-type="string">
            <text:p text:style-name="P82">Retranqueos</text:p>
          </table:table-cell>
          <table:table-cell table:style-name="Tabla16.B2" office:value-type="string">
            <text:p text:style-name="P74">A fachada o alineación (C/Tajinaste): 4 m </text:p>
            <text:p text:style-name="P74">A medianeras y pasos peatonales: 2 m. </text:p>
          </table:table-cell>
        </table:table-row>
        <table:table-row>
          <table:table-cell table:style-name="Tabla16.A2" office:value-type="string">
            <text:p text:style-name="P82">Aparcamientos</text:p>
          </table:table-cell>
          <table:table-cell table:style-name="Tabla16.B2" office:value-type="string">
            <text:p text:style-name="P74">Una plaza por vivienda</text:p>
          </table:table-cell>
        </table:table-row>
      </table:table>
      <text:p text:style-name="P32">II.02.NORMATIVA</text:p>
      <text:p text:style-name="P83">TÍTULO PRELIMINAR</text:p>
      <text:p text:style-name="P32">Artículo 1.- Objeto. </text:p>
      <text:p text:style-name="P24">Establecer las determinaciones de ordenación pormenorizada del ámbito de actuación establecido en el artículo siguiente.</text:p>
      <text:p text:style-name="P55"><text:span text:style-name="T11">Artículo 2.- </text:span>Ámbito de actuación.</text:p>
      <text:p text:style-name="P24">Esta ordenanza se aplica, con el carácter de norma de aplicación directa, en la parcela 102 del Plan Parcial El Horno, siendo de aplicación complementaria las determinaciones establecidas en las Normas Subsidiarias de Planeamiento del Término Municipal de Mogán, sin perjuicio de las competencias de otras administraciones.</text:p>
      <text:p text:style-name="P19">Con carácter general, los proyectos y las obras reguladas por esta Ordenanza cumplirán, complementariamente a sus disposiciones, con las normas, pliegos de prescripciones técnicas generales, y demás disposiciones sectoriales vigentes, de carácter estatal y autonómico que les afecten, en función del tipo de obra a realizar, así como con<text:span text:style-name="T11"> la Ordenanza Municipal de la Edificación aprobada definitivamente el 25/05/2023 y publicada en el BOP nº78 de fecha 28/06/2023.</text:span></text:p>
      <text:p text:style-name="P32">Artículo 3.- Alcance y vigencia.</text:p>
      <text:p text:style-name="P24">La presente ordenanza será de aplicación al ámbito de actuación definido en el artículo anterior en los términos previstos en la presente normativa<text:span text:style-name="T51">.</text:span></text:p>
      <text:p text:style-name="P24">Tendrá vigencia hasta tanto se adapten los instrumentos de ordenación correspondientes, según lo establecido en el artículo 154.3 de la Ley 4/2017, de 13 de julio, del Suelo y de los Espacios Naturales Protegidos de Canarias: </text:p>
      <text:p text:style-name="P22">3. Las ordenanzas insulares y municipales que se aprueben <text:span text:style-name="T37">tendrán vigencia hasta tanto se adapten los instrumentos de ordenación correspondientes,</text:span> debiendo limitarse a establecer aquellos requisitos y estándares mínimos que legitimen las actividades correspondientes, evitando condicionar el modelo que pueda establecer el futuro planeamiento, <text:span text:style-name="T37">sin perjuicio de la obligación de las administraciones competentes de proceder a la adaptación de los instrumentos de ordenación correspondientes</text:span> en la primera modificación sustancial plena o puntual, de que sea objeto. </text:p>
      <text:p text:style-name="P24">La obligación de las Administraciones competentes de proceder a dicha adaptación queda establecida en un plazo máximo de dos años en virtud el artículo 93.2 del Decreto 181/2018, de 26 de diciembre, por el que se aprueba el Reglamento de Planeamiento de Canarias.</text:p>
      <text:p text:style-name="P22">2. Dichas Ordenanzas permanecerán vigentes mientras no se produzca la adaptación de los instrumentos de ordenación correspondientes, sin perjuicio de la <text:span text:style-name="T37">obligación de las Administraciones competentes de proceder a dicha adaptación en un plazo máximo de dos años.</text:span></text:p>
      <text:p text:style-name="P32">Artículo 4.- Definiciones e interpretación.</text:p>
      <text:p text:style-name="P24">A efectos de la presente ordenanza los conceptos utilizados tienen el significado y alcance recogido en los instrumentos de ordenación urbanística municipal de mayor rango que sean aplicables al ámbito de intervención. </text:p>
      <text:p text:style-name="P24"><text:soft-page-break/>En caso de imprecisión o aparente contradicción en las determinaciones de la presente ordenación, prevalecerá la interpretación más favorable para el cumplimiento de los objetivos generales y específicos y al menor deterioro del medio ambiente y las características paisajísticas del propio lugar. En cualquier caso, se optará por la interpretación que suponga menor alteración o modificación de la ordenación propuesta, sin perjuicio de los derechos de particulares. </text:p>
      <text:p text:style-name="P83">TÍTULO I. ORDENACIÓN</text:p>
      <text:p text:style-name="P32">Artículo 5.- Parámetros urbanísticos de ordenación pormenorizada. </text:p>
      <table:table table:name="Tabla17" table:style-name="Tabla17">
        <table:table-column table:style-name="Tabla17.A"/>
        <table:table-column table:style-name="Tabla17.B"/>
        <table:table-row>
          <table:table-cell table:style-name="Tabla17.A1" table:number-columns-spanned="2" office:value-type="string">
            <text:p text:style-name="P73">P/102</text:p>
          </table:table-cell>
          <table:covered-table-cell/>
        </table:table-row>
        <table:table-row>
          <table:table-cell table:style-name="Tabla17.A2" office:value-type="string">
            <text:p text:style-name="P80">Superficie</text:p>
          </table:table-cell>
          <table:table-cell table:style-name="Tabla17.B2" office:value-type="string">
            <text:p text:style-name="P74">1.669,37 m²</text:p>
          </table:table-cell>
        </table:table-row>
        <table:table-row>
          <table:table-cell table:style-name="Tabla17.A2" office:value-type="string">
            <text:p text:style-name="P80">Condiciones de uso </text:p>
          </table:table-cell>
          <table:table-cell table:style-name="Tabla17.B2" office:value-type="string">
            <text:list text:style-name="L6">
              <text:list-item>
                <text:p text:style-name="P84">Uso principal: Residencial (viviendas de protección).</text:p>
              </text:list-item>
              <text:list-item>
                <text:p text:style-name="P84">Uso auxiliar: Infraestructura: Aparcamiento.</text:p>
              </text:list-item>
              <text:list-item>
                <text:p text:style-name="P84">Usos no permitidos: Turístico, Terciario, Comunitario, Industrial.</text:p>
              </text:list-item>
            </text:list>
          </table:table-cell>
        </table:table-row>
        <table:table-row>
          <table:table-cell table:style-name="Tabla17.A2" office:value-type="string">
            <text:p text:style-name="P80">Tipología Edificatoria</text:p>
          </table:table-cell>
          <table:table-cell table:style-name="Tabla17.B2" office:value-type="string">
            <text:p text:style-name="P74">Edificaciones unifamiliares o plurifamiliares</text:p>
          </table:table-cell>
        </table:table-row>
        <table:table-row>
          <table:table-cell table:style-name="Tabla17.A2" office:value-type="string">
            <text:p text:style-name="P82">Edificabilidad máx.</text:p>
          </table:table-cell>
          <table:table-cell table:style-name="Tabla17.B2" office:value-type="string">
            <text:p text:style-name="P74">2.200 m²c</text:p>
          </table:table-cell>
        </table:table-row>
        <table:table-row>
          <table:table-cell table:style-name="Tabla17.A2" office:value-type="string">
            <text:p text:style-name="P82">Ocupación máx. </text:p>
          </table:table-cell>
          <table:table-cell table:style-name="Tabla17.B2" office:value-type="string">
            <text:p text:style-name="P74">1.150 m²</text:p>
          </table:table-cell>
        </table:table-row>
        <table:table-row>
          <table:table-cell table:style-name="Tabla17.A2" office:value-type="string">
            <text:p text:style-name="P82">Rasante</text:p>
          </table:table-cell>
          <table:table-cell table:style-name="Tabla17.B2" office:value-type="string">
            <text:p text:style-name="P74">Se establecerá en un punto único, aquel coincidente con la cota media de la acera vinculada a la parcela (C/Tajinaste).</text:p>
          </table:table-cell>
        </table:table-row>
        <table:table-row>
          <table:table-cell table:style-name="Tabla17.A2" office:value-type="string">
            <text:p text:style-name="P82">N.º máx. de plantas SR</text:p>
          </table:table-cell>
          <table:table-cell table:style-name="Tabla17.B2" office:value-type="string">
            <text:p text:style-name="P74">2 plantas SR</text:p>
          </table:table-cell>
        </table:table-row>
        <table:table-row>
          <table:table-cell table:style-name="Tabla17.A2" office:value-type="string">
            <text:p text:style-name="P82">Altura máxima SR</text:p>
          </table:table-cell>
          <table:table-cell table:style-name="Tabla17.B2" office:value-type="string">
            <text:p text:style-name="P74">6,50 m</text:p>
          </table:table-cell>
        </table:table-row>
        <table:table-row>
          <table:table-cell table:style-name="Tabla17.A2" office:value-type="string">
            <text:p text:style-name="P82">Retranqueos</text:p>
          </table:table-cell>
          <table:table-cell table:style-name="Tabla17.B2" office:value-type="string">
            <text:p text:style-name="P74">A fachada o alineación (C/Tajinaste): 4 m </text:p>
            <text:p text:style-name="P74">A medianeras y pasos peatonales: 2 m. </text:p>
          </table:table-cell>
        </table:table-row>
        <table:table-row>
          <table:table-cell table:style-name="Tabla17.A2" office:value-type="string">
            <text:p text:style-name="P82">Aparcamientos</text:p>
          </table:table-cell>
          <table:table-cell table:style-name="Tabla17.B2" office:value-type="string">
            <text:p text:style-name="P74">Una plaza por vivienda</text:p>
          </table:table-cell>
        </table:table-row>
      </table:table>
      <text:p text:style-name="P32">Artículo 6.- Régimen de los usos.</text:p>
      <text:p text:style-name="P24">En el ámbito de esta ordenanza se aplicará el régimen que se establece a continuación respecto al uso residencial, de infraestructura y terciario.</text:p>
      <text:p text:style-name="P32">Artículo 7.- Carácter de los usos.</text:p>
      <text:p text:style-name="P24"><text:soft-page-break/>El carácter del uso es el tipo de admisibilidad genérica del uso en el ámbito de aplicación de la presente ordenanza. </text:p>
      <text:p text:style-name="P24">Se establece el siguiente carácter de los usos: </text:p>
      <text:p text:style-name="P24">a) Uso principal: es el uso normal conforme a las características y potencialidad del ámbito.</text:p>
      <text:p text:style-name="P24">b) Uso auxiliar: aquel intrínsecamente vinculado al principal, que permite su correcto desarrollo.</text:p>
      <text:p text:style-name="P24">c) Uso prohibido: aquellos que no consten como principal, permitido o auxiliar.</text:p>
      <text:p text:style-name="P32">Artículo 8.- Uso residencial.</text:p>
      <text:p text:style-name="P19">1. Edificaciones unifamiliares y plurifamiliares, o parte de ellas, destinadas a la residencia de personas físicas.</text:p>
      <text:p text:style-name="P19">2. En la presente ordenanza únicamente existirán en la categoría de vivienda protegida pudiendo ser de promoción pública o privada. </text:p>
      <text:p text:style-name="P24">3.Condiciones :</text:p>
      <text:list text:style-name="L7">
        <text:list-item>
          <text:p text:style-name="P85">Habrá de cumplir las condiciones de habitabilidad exigidas por la normativa vigente. </text:p>
        </text:list-item>
      </text:list>
      <text:p text:style-name="P32">Artículo 9. - Uso de infraestructura.</text:p>
      <text:p text:style-name="P24">1. Los usos de infraestructura son los propios de los espacios ocupados por instalaciones materiales que proveen servicios básicos para la organización del territorio en su conjunto, como suministro energético, tratamiento de residuos, transporte, abastecimiento, saneamiento, telecomunicaciones y otros, necesarios para el desarrollo del resto de los usos.</text:p>
      <text:p text:style-name="P19">2. En la presente ordenanza únicamente existirán en la siguiente categoría:</text:p>
      <text:list text:style-name="L8">
        <text:list-item>
          <text:p text:style-name="P86">Infraestructuras viarias y de transporte terrestre: Aparcamientos</text:p>
        </text:list-item>
      </text:list>
      <text:p text:style-name="P24">3.Condiciones :</text:p>
      <text:list text:style-name="L9">
        <text:list-item>
          <text:p text:style-name="P87">Habrá de cumplir las condiciones exigidas por la legislación y reglamentación específica que sea de aplicación para cada uso, y en especial, las derivadas de la normativa sectorial de accesibilidad y supresión de barreras física.</text:p>
        </text:list-item>
        <text:list-item>
          <text:p text:style-name="P88">Podrán implementarse en superficie, así como en niveles con la consideración de sótano y semisótano.</text:p>
        </text:list-item>
      </text:list>
      <text:p text:style-name="P32">Artículo 10.- Condiciones generales de la edificación.</text:p>
      <text:p text:style-name="P24">Serán de aplicación las condiciones generales de volumen recogidas en el punto 5.10.- Definiciones y normas, de las NNSS, salvo en la determinación establecida para los sótanos y semisótanos: </text:p>
      <text:p text:style-name="P89">A. Definiciones.- </text:p>
      <text:list text:style-name="L10">
        <text:list-item>
          <text:p text:style-name="P90">Sótanos: Se consideran sótano todo volumen localizado en su totalidad bajo la rasante, incluso cuando presenten alguna fachada libre, pudiéndose abrir en ella únicamente los huecos de acceso y/o ventilación para los garajes.</text:p>
        </text:list-item>
        <text:list-item>
          <text:p text:style-name="P90">Semisótanos: Se considerará semisótanos aquellos locales que sobresalgan sobre la rasante una altura no mayor de 1,50 m. medidos estos desde la rasante a la parte inferior del forjado, incluso cuando presenten alguna fachada libre, pudiéndose abrir en ella únicamente los huecos de acceso y/o ventilación para los garajes.</text:p>
        </text:list-item>
      </text:list>
      <text:p text:style-name="P89">B. Normas de aplicación .- </text:p>
      <text:list text:style-name="L11">
        <text:list-item>
          <text:p text:style-name="P91">Sótanos y semisótanos: </text:p>
          <text:p text:style-name="P91">Aparte del mínimo de plantas que se establecen para cada lote se podrá construir un semisótano y/o uno o varios sótanos, pudiendo situarse fuera de la proyección de lo construido sobre rasante ocupando los retranqueos. No serán computables como volumen ni como altura, siempre y cuando no tengan un uso vividero. </text:p>
        </text:list-item>
      </text:list>
      <text:list text:style-name="L12">
        <text:list-item>
          <text:p text:style-name="P92">Construcciones auxiliares: Las construcciones que se relacionan a continuación podrán estar situadas, total o parcialmente, dentro de las zonas de retranqueo obligatorio:</text:p>
        </text:list-item>
      </text:list>
      <text:list text:style-name="L13">
        <text:list-item>
          <text:p text:style-name="P93">Sótanos y semisótanos.</text:p>
        </text:list-item>
        <text:list-item>
          <text:p text:style-name="P93"><text:soft-page-break/>Aljibes.</text:p>
        </text:list-item>
        <text:list-item>
          <text:p text:style-name="P93">Centros de transformación.</text:p>
        </text:list-item>
        <text:list-item>
          <text:p text:style-name="P93">Cuartos de contenedores de basuras y de contadores</text:p>
        </text:list-item>
      </text:list>
      <text:list text:style-name="L14">
        <text:list-item>
          <text:p text:style-name="P94">Muros: </text:p>
        </text:list-item>
      </text:list>
      <text:p text:style-name="P24">a) Las parcelas pueden ser cerradas en su perímetro mediante muros de cerca revestidos con aplacado de piedra natural o mampostería de piedra del lugar, de una altura máxima de 1.00 metros. Estos podrán ser complementados mediante cerramientos diáfanos hasta alcanzar una altura máxima total de 2.00 metros (muro+celosía). En el caso de que sean muros de cerca que a su vez asuman la función de muros de contención, estarán sujetos a las determinaciones del apartado siguiente. </text:p>
      <text:p text:style-name="P24">b) Los muros de contención que queden a la vista se ejecutarán siempre con careado de piedra del lugar.</text:p>
      <text:p text:style-name="P32"/>
      <text:p text:style-name="P32"/>
      <text:p text:style-name="P32">Artículo 11. - Medidas genéricas de protección ambiental. </text:p>
      <text:p text:style-name="P24">Para mitigar los impactos ambientales y paisajísticos en el ámbito de actuación se adoptarán las siguientes medidas: </text:p>
      <text:list text:style-name="L15">
        <text:list-item>
          <text:p text:style-name="P95">En el diseño de los edificios se favorecerá la eficiencia energética, para lo que se recomienda el uso de sistemas de iluminación y de aislamiento térmico, que favorezcan un consumo bajo de energía y el uso de elementos que favorezcan la iluminación natural, teniendo en cuenta las condiciones bioclimáticas del entorno, así como la introducción de elementos de sombra en las fachadas más soleadas. </text:p>
        </text:list-item>
        <text:list-item>
          <text:p text:style-name="P95">Se recomienda la instalación de paneles solares térmicos y/o fotovoltaicos en la cubierta de los edificios, tanto públicos como privados, fomentando la producción y el uso de energías renovables para la producción de agua caliente sanitaria u otros.</text:p>
        </text:list-item>
        <text:list-item>
          <text:p text:style-name="P95">Se deberá procurar una integración paisajística de los paramentos exteriores mediante un cromatismo adecuado o mimético con el entorno, evitando emplear materiales reflectantes que pudieran incidir en una mayor apreciación visual de las mismas.</text:p>
        </text:list-item>
        <text:list-item>
          <text:p text:style-name="P95">Se reutilizarán las tierras con potencial de aprovechamiento agrícola.</text:p>
        </text:list-item>
        <text:list-item>
          <text:p text:style-name="P95">La recogida y reutilización de aguas pluviales y la utilización de Sistemas Urbanos de Drenaje Sostenible (SUDS).</text:p>
        </text:list-item>
        <text:list-item>
          <text:p text:style-name="P95">La consideración climática en el diseño constructivo mediante la incorporación de elementos que proporcionen sombra a los edificios o la utilización de pavimentos que reduzcan la absorción de calor, así como en la selección de la vegetación en zonas verdes. </text:p>
        </text:list-item>
      </text:list>
      <text:p text:style-name="P83">Artículo 12. - Medidas de actuación desde la perspectiva de género. </text:p>
      <text:p text:style-name="P24">En lo que respecta al modelo de ordenación propuesto para las parcelas, las medidas de adecuación desde la perspectiva de género serán aquellas necesarias para garantizar la accesibilidad universal. El enfoque será el de adaptar la propuesta a las necesidades de la población. Se recogen a continuación algunas de las medidas a adoptar: </text:p>
      <text:p text:style-name="P24">- Accesibilidad: mediante la disminución de las barreras de movilidad y accesibilidad, reforzando y diversificando la conectividad peatonal, así como la autonomía de las personas con diversidad funcional y aquellas portadoras de carritos de bebés o caminadores.</text:p>
      <text:p text:style-name="P24">- Seguridad:</text:p>
      <text:p text:style-name="P24"><text:soft-page-break/>a) Creación de espacios seguros mediante la incorporación de señalética e iluminación adecuada, así como el diseño de los espacios urbanos de forma que se eviten o no tengan lugar los desplazamientos alternativos, con espacios de visión amplios y facilitando la mezcla de usos de forma que se asegure la concurrencia de personas.</text:p>
      <text:p text:style-name="P24">b) La incorporación de la exigencia de previsión de una plaza de aparcamiento por vivienda supone directamente la reducción de vehículos estacionados en la vía pública, implicando un aumento de visibilidad para las personas que transitan por la calle y una liberación del espacio público para otras actividades.</text:p>
      <text:list text:style-name="L16">
        <text:list-item>
          <text:list>
            <text:list-item>
              <text:p text:style-name="P96">Vivienda: deberá ser diseñada como un lugar de trabajo, de descanso y de recreo. La distribución y el diseño de las mismas debe facilitar la realización de las tareas domésticas y de cuidado en igualdad.</text:p>
            </text:list-item>
          </text:list>
        </text:list-item>
      </text:list>
      <text:p text:style-name="P32">DISPOSICIÓN TRANSITORIA</text:p>
      <text:p text:style-name="P24">Una vez aprobada definitivamente la presente ordenanza, las administraciones competentes tendrán la obligación de proceder a la adaptación de los instrumentos de ordenación vigentes que se vean afectados por las alteraciones producidas misma, debiéndose adaptar en consecuencia las Normas Subsidiarias de Planeamiento, por ser el instrumento vigente que ordena el ámbito de actuación de la presente ordenanza.</text:p>
      <text:p text:style-name="P24">En concreto, el Ayuntamiento de Mogán, deberá recoger la presente ordenanza en la Modificación Menor de las NNSS en El Horno, que se encuentra actualmente en trámite (Expte. n.º16282/2023 del Departamento de Planeamiento).</text:p>
      <text:p text:style-name="P32">DISPOSICIÓN DEROGATORIA </text:p>
      <text:p text:style-name="P24">Quedan derogadas cuantas disposiciones de igual o inferior rango que regulen la materia propia de esta ordenanza, en cuanto sean opuestas o contrarias a la misma. </text:p>
      <text:p text:style-name="P32">DISPOSICIÓN FINAL</text:p>
      <text:p text:style-name="P24">La presente Ordenanza entrará en vigor de conformidad con lo establecido en los artículos 56.1, 65.2 y 70.2 de la Ley 7/1985, de 2 de abril, Reguladora de las Bases de Régimen Local, al día siguiente de su publicación en el Boletín Oficial de la Provincia.</text:p>
      <text:p text:style-name="P97">ANEJOS:</text:p>
      <text:p text:style-name="P25"><text:span text:style-name="T19">- Fotografías: </text:span><text:a xlink:type="simple" xlink:href="https://oat.mogan.es:8448/ventanilla/web/validacionFirmas.do?opcion=1&amp;modo=3&amp;csv=E006754aa90111090dc07e928002082dq" text:style-name="Internet_20_link" text:visited-style-name="Visited_20_Internet_20_Link"><text:span text:style-name="T7">E006754aa90111090dc07e928002082dq</text:span></text:a></text:p>
      <text:p text:style-name="P25"><text:span text:style-name="T19">- Documentación gráfica: </text:span><text:a xlink:type="simple" xlink:href="https://oat.mogan.es:8448/ventanilla/web/validacionFirmas.do?opcion=1&amp;modo=3&amp;csv=X006754aa93a1109fa907e928c0208364" text:style-name="Internet_20_link" text:visited-style-name="Visited_20_Internet_20_Link"><text:span text:style-name="T7">X006754aa93a1109fa907e928c0208364</text:span></text:a><text:span text:style-name="T19"> </text:span></text:p>
      <text:p text:style-name="P25"><text:span text:style-name="T19">- Ficha inventario general de bienes y derechos: </text:span><text:a xlink:type="simple" xlink:href="https://oat.mogan.es:8448/ventanilla/web/validacionFirmas.do?opcion=1&amp;modo=3&amp;csv=7006754aa90a111448407e9395020832Y" text:style-name="Internet_20_link" text:visited-style-name="Visited_20_Internet_20_Link"><text:span text:style-name="T7">7006754aa90a111448407e9395020832Y</text:span></text:a><text:span text:style-name="T19"> </text:span></text:p>
      <text:p text:style-name="P25"><text:span text:style-name="T19">- Informe de impacto de género: </text:span><text:a xlink:type="simple" xlink:href="https://oat.mogan.es:8448/ventanilla/validacionDoc/index.jsp?csv=c006754aa9301108b2307e91ed020834h&amp;entidad=MOGAN" text:style-name="Internet_20_link" text:visited-style-name="Visited_20_Internet_20_Link"><text:span text:style-name="T7">c006754aa9301108b2307e91ed020834h</text:span></text:a><text:span text:style-name="T7">”</text:span></text:p>
      <text:p text:style-name="P98"><text:s/></text:p>
      <text:p text:style-name="P2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5"><text:a xlink:type="simple" xlink:href="http://videoactas.mogan.es/?meeting=video_202101290000000000_FH.mp4&amp;topic=1" text:style-name="Internet_20_link" text:visited-style-name="Visited_20_Internet_20_Link"><text:span text:style-name="T7">http://videoactas.mogan.es/?meeting=video_202506270000000000_FH.mp4&amp;topic=4</text:span></text:a></text:p>
      <text:p text:style-name="P19">El concejal don Juan Manuel Gabella González solicita dejar el asunto sobre la mesa.</text:p>
      <text:p text:style-name="P19">Sometida a votación la propuesta de dejar el asunto sobre la mesa queda rechazada por dos (2) votos a favor de NC-FAC, una (1) abstención del PSOE y trece (13) votos en contra de JUNTOS POR MOGÁN.</text:p>
      <text:p text:style-name="P19">Sometida a votación la propuesta dictaminada queda aprobada por catorce (14) votos a favor de JUNTOS POR MOGÁN Y PSOE y dos (2) abstenciones de NC-FAC.</text:p>
      <text:p text:style-name="P19"/>
      <text:p text:style-name="P19"/>
      <text:p text:style-name="P19"/>
      <text:p text:style-name="P99"><text:span text:style-name="Strong_20_Emphasis"><text:span text:style-name="T8"><text:tab/></text:span></text:span><text:span text:style-name="Strong_20_Emphasis"><text:span text:style-name="T9">5. Expte. 10751/2024. Propuesta para la aprobación inicial del proyecto de Ordenanza municipal reguladora de la Almazara.</text:span></text:span><text:span text:style-name="T10"> </text:span></text:p>
      <text:p text:style-name="P100"/>
      <text:p text:style-name="P100">Por mi el secretario, se da cuenta de la propuesta, cuyo tenor literal es el siguiente:</text:p>
      <text:p text:style-name="P101"><text:soft-page-break/></text:p>
      <text:p text:style-name="P102"><text:span text:style-name="T12">“Neftalí de Jesús Sabina Déniz</text:span><text:span text:style-name="T11">, Concejal Delegado en materia de Parque Móvil, Escuelas Artísticas, Biblioteca y Agricultura según Decreto 3349/2023 de 19 de junio, de este Ilustre Ayuntamiento, en atención a la </text:span><text:span text:style-name="T12">Aprobación inicial del proyecto de Ordenanza municipal reguladora de la Almazara</text:span><text:span text:style-name="T26">, y visto el Informe emitido con fecha 21 de mayo de 2025</text:span><text:span text:style-name="T11"> por </text:span><text:span text:style-name="T12">Dña. Mónica Segura Cordero, Abogada, adscrita al Servicio de Asesoría jurídica, según Decreto nº 2235/2015 de 24 de julio, </text:span><text:span text:style-name="T11">que literalmente dice</text:span><text:span text:style-name="T26">:</text:span></text:p>
      <text:p text:style-name="P103">MÓNICA SEGURA CORDERO, Abogada, adscrita al Servicio de Asesoría jurídica, según Decreto nº 2235/2015 de 24 de julio, y visto expediente nº 10751/2024 y en cumplimiento de la solicitud de informe a esta Asesoría jurídica, en base a lo preceptuado en el artículo 135 de ROM en el que se establece que le corresponde a la Asesoría Jurídica Municipal emitir informe de legalidad sobre los proyectos de Ordenanzas y Reglamentos municipales, emito el presente que baso en los siguientes </text:p>
      <text:p text:style-name="P104">ANTECEDENTES DE HECHO</text:p>
      <text:p text:style-name="P105"><text:span text:style-name="T1">PRIMERO.- </text:span>Visto que con fecha 22/07/2024 se procede a anunciar en el portal web del Ayuntamiento consulta pública en virtud de lo dispuesto en el artículo 133 de la Ley 39/2015,de 1 de octubre, de Procedimiento administrativo común de las Administraciones públicas del Proyecto de la Ordenanza municipal reguladora de la utilización y funcionamiento de la almazara municipal, la misma fue retirada el 12/08/2024. </text:p>
      <text:p text:style-name="P105">El 10/04/2025 se emite informe por la Jefa de la OAC,Estadística y Transparencia en el que se establece que en el período comprendido entre el 23/07/2024 al 12/08/2024, ambos inclusive, resulta que consultada la documentación obrante en la Unidad Administrativa de la Oficina de Atención a la Ciudadanía, se ha podido constatar que a día de hoy, salvo error u omisión, No se han presentado alegaciones al asunto referenciado. </text:p>
      <text:p text:style-name="P105"><text:span text:style-name="T1">SEGUNDO.-</text:span> Consta en el expediente Informe emitido por Secretario General Accidental de 09/07/2024 y con (CSV z006754aa918090531607e81c70709163) referido a procedimiento a seguir para la aprobación de ordenanza reguladora del funcionamiento de la almazara. </text:p>
      <text:p text:style-name="P105"><text:span text:style-name="T1">TERCERO.- </text:span>Visto Borrador de Ordenanza municipal reguladora de la Almazara en la que se recoge exposición de motivos con once (11 artículos) y una disposición adicional y disposición final en todo su contenido.</text:p>
      <text:p text:style-name="P106">CONSIDERACIONES JURIDICAS</text:p>
      <text:p text:style-name="P105"><text:span text:style-name="T1">PRIMERA.- </text:span>La Legislación aplicable es la siguiente:</text:p>
      <text:list text:style-name="L17">
        <text:list-item>
          <text:p text:style-name="P107">Ley 7/1985, de 2 de abril, Reguladora de las Bases del Régimen Local.</text:p>
        </text:list-item>
        <text:list-item>
          <text:p text:style-name="P107">Ley 39/2015, de 1 de octubre, del Procedimiento Administrativo Común de las Administraciones Públicas. (LPACAP)</text:p>
        </text:list-item>
        <text:list-item>
          <text:p text:style-name="P108">Real Decreto Legislativo 781/1986, de 18 de abril, por el que se aprueba el texto refundido de las disposiciones legales vigentes en materia de Régimen Local (TRDLRL) </text:p>
        </text:list-item>
        <text:list-item>
          <text:p text:style-name="P108">Real Decreto 1372/1986, de 13 de junio, por el que se aprueba el Reglamento de Bienes de las Entidades Locales.(RBEL) </text:p>
        </text:list-item>
        <text:list-item>
          <text:p text:style-name="P108">Reglamento orgánico municipal, publicado en el BOP N.º 28 de 5 de marzo de 2021 en adelante ROM)</text:p>
        </text:list-item>
        <text:list-item>
          <text:p text:style-name="P109">Ley 19/2013, de 9 de diciembre, de transparencia, acceso a la información pública y buen gobierno.</text:p>
        </text:list-item>
        <text:list-item>
          <text:p text:style-name="P109">Reglamento de (UE) nº 1308/2013 sobre la organización común de los productos agrarios.</text:p>
        </text:list-item>
        <text:list-item>
          <text:p text:style-name="P109">Reglamento (UE) 2021/2117 por el que se modifica el Reglamento (UE) 1308/2013 y 1151/2012.</text:p>
        </text:list-item>
        <text:list-item>
          <text:p text:style-name="P109">Reglamento Delegado (UE) nº 2022/2104 sobre las normas de comercialización del aceite de oliva.</text:p>
        </text:list-item>
        <text:list-item>
          <text:p text:style-name="P109"><text:soft-page-break/>Real Decreto 861/2018 de 13 de julio, por el que se establece la normativa básica en materia de declaraciones obligatorias de los sectores del aceite de oliva y las aceitunas de mesa.</text:p>
        </text:list-item>
        <text:list-item>
          <text:p text:style-name="P109">Real Decreto 84/2021, de 9 de febrero, por el que se establecen las normas básicas para la aplicación del artículo 167 bis del Reglamento (UE) nº 1308/2013 del Parlamento Europeo y del Consejo, de 17 de diciembre de 2013, regulador de las normas de comercialización del aceite de oliva.</text:p>
        </text:list-item>
        <text:list-item>
          <text:p text:style-name="P109">Real Decreto 760/2021 sobre la norma de calidad de los aceites de oliva y los aceites de orujo de oliva.</text:p>
        </text:list-item>
      </text:list>
      <text:p text:style-name="P105"><text:span text:style-name="T1">SEGUNDA.- </text:span>El Municipio, según dispone el artículo 25 de la Ley 7/1985, de 2 de abril, Reguladora de las Bases del Régimen Local, para la gestión de sus intereses y en el ámbito de sus competencias, puede promover toda clase de actividades y prestar cuantos servicios contribuyan a satisfacer las necesidades y aspiraciones de la comunidad vecinal. Asimismo, en su calidad de Administración Pública de carácter territorial, y siempre dentro de la esfera de sus competencias, corresponde a este Ayuntamiento la potestad reglamentaria y de auto-organización.</text:p>
      <text:p text:style-name="P105">Con carácter previo a la elaboración del proyecto de ordenanza reguladora, se sustanciará una Consulta Pública, a través del portal web de la Administración competente en la que se recabará la opinión de los sujetos y de las organizaciones más representativas potencialmente afectados por la futura norma acerca de los problemas que se pretenden solucionar con la iniciativa, la necesidad y oportunidad de su aprobación, los objetivos de la norma y las posibles soluciones alternativas regulatorias y no regulatorias como ya se expresó en los antecedentes de hecho la consulta pública se llevó a cabo mediante publicación en el Tablón Web municipal sin que al respecto, tal y como se informa por la Jefa de la Oficina de Atención a la Ciudadanía, se presentaran al texto borrador de la ordenanza alegación alguna. </text:p>
      <text:p text:style-name="P105">La consulta, audiencia e información públicas reguladas en el artículo 133 de la LPACAP se ha realizado de forma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 En el presente caso no se ha prescindido de los trámites de consulta, audiencia e información públicas previstas en el citado artículo dado que no se trata de normas presupuestarias u organizativas de la Administración General del Estado, la Administración autonómica, la Administración local o de las organizaciones dependientes o vinculadas a éstas, o cuando concurran razones graves de interés público que lo justifiquen. En el caso de haberse prescindido y de acuerdo con los principios de buena regulación previstos en el artículo 129 de la LPACAP la omisión de estos trámites exigiría una amplia y detallada justificación.</text:p>
      <text:p text:style-name="P105">Figura en el expediente publicación de consulta previa en el tablón de fecha 22/07/2024 así como informe de la Oficina de atención a la ciudadanía (CSV l006754aa927090319607e91fb040e08F) en el que se establece que no se han presentado alegaciones a la ordenanza municipal reguladora de la utilización y funcionamiento de la almazara municipal. </text:p>
      <text:p text:style-name="P105"><text:span text:style-name="T1">TERCERA.- </text:span>En el ejercicio de la potestad reglamentaria, las Administraciones Públicas actuarán de acuerdo con los principios de necesidad, eficacia, proporcionalidad, seguridad jurídica, transparencia, y eficiencia. En el preámbulo, de los proyectos de reglamento, quedará suficientemente justificada su adecuación a dichos principios. En el proyecto de modificación del Reglamento, así como en el preámbulo del texto definitivo de la misma deberá acreditarse su adecuación a los principios de buena regulación contenidos en el artículo 129 de la Ley 39/2015, de 1 de octubre, del Procedimiento Administrativo Común de las Administraciones Públicas, concretamente.</text:p>
      <text:p text:style-name="P105">En virtud de los principios de necesidad y eficacia, la iniciativa normativa deberá estar justificada por una razón de interés general, basarse en una identificación clara de los fines perseguidos y ser el instrumento más adecuado para garantizar su consecución.</text:p>
      <text:p text:style-name="P105">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p>
      <text:p text:style-name="P105">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 Y por último en aplicación del <text:soft-page-break/>principio de eficiencia, la iniciativa normativa debe evitar cargas administrativas innecesarias o accesorias y racionalizar, en su aplicación, la gestión de los recursos públicos.</text:p>
      <text:p text:style-name="P110">Conforme al artículo 129.5 de la Ley 39/2015, de 1 de octubre, del Procedimiento Administrativo Común de las Administraciones Públicas, en aplicación del principio de transparencia, las Administraciones Públicas posibilitarán el acceso sencillo, universal y actualizado a la normativa en vigor y los documentos propios de </text:p>
      <text:p text:style-name="P110">su proceso de elaboración, en los términos establecidos en el artículo 7 de la Ley 19/2013, de 9 de diciembre, de transparencia, acceso a la información pública y buen gobierno; definirán claramente los objetivos de las iniciativas normativas y su justificación en el preámbulo o exposición de motivos; y posibilitarán que los potenciales destinatarios tengan una participación activa en la elaboración de las normas. </text:p>
      <text:p text:style-name="P105">En este sentido, señala el artículo 7.c) de la Ley 19/2013, de 9 de diciembre, de transparencia, acceso a la información pública y buen gobierno, que las Administraciones Públicas, en el ámbito de sus competencias, publicarán 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p text:style-name="P105">Atendiendo a estos extremos establecidos en el artículo 129 de la LPACAP figura en el borrador de ordenanza exposición de motivos en cumplimiento de los principios de buena regulación </text:p>
      <text:p text:style-name="P105"><text:span text:style-name="T1">CUARTA.-</text:span> Se expresa en el texto borrador de ordenanza que con la presente ordenanza se establece el marco normativo que regulará el funcionamiento, el acceso y las condiciones de uso de la almazara municipal de Mogán, garantizando criterios de transparencia, equidad, higiene y trazabilidad, y asegurando que la instalación cumpla con función social de servicio público al sector agrícola del municipio, dado este texto se ha de considerar lo dispuesto en el RBEL que en su artículo 74 establece que el uso de los bienes de servicio público se regirá ante todo por las normas del Reglamento de servicios de las entidades locales y subsidiariamente por las del presente. Así el artículo 31 del Reglamento de Servicios se establece que con el fin de atender a las necesidades de sus administrados las corporaciones locales prestarán los servicios adecuados para satisfacerlas.</text:p>
      <text:p text:style-name="P105">Por otro lado y de acuerdo a lo expresado en el texto borrador en cuanto al acceso, condiciones de uso, etc se ha de estar a lo dispuesto en el <text:span text:style-name="T11">Real Decreto 760/2021, de 31 de agosto, por el que se aprueba la norma de calidad de los aceites de oliva y de orujo de oliva que establece en su artículo 5 las obligaciones específicas en relación con las instalaciones:</text:span></text:p>
      <text:p text:style-name="P111">1.Las almazaras, las refinerías y las extractoras de aceite de orujo de nueva creación deberán estar ubicadas de manera independiente. En ningún caso, podrán estar conectadas por conducción alguna.</text:p>
      <text:p text:style-name="P111">2.Las almazaras, las refinerías y las extractoras de aceite de orujo de nueva creación deberán estar debidamente aisladas o separadas de cualquier otra industria o local ajeno a sus cometidos específicos y, en particular, de los dedicados a la producción, transformación, almacenamiento a granel y envasado de grasas animales o vegetales y de grasas y aceites industriales o minerales.</text:p>
      <text:p text:style-name="P111">3.Las almazaras o cualquier otro establecimiento de un operador del sector deberán clasificar conforme a las denominaciones que establece la normativa europea todo el aceite que expidan.</text:p>
      <text:p text:style-name="P111">4.En las envasadoras de aceite, las conducciones y los depósitos nodriza de los aceites regulados en esta norma deberán estar debidamente acondicionados para evitar contaminaciones cruzadas.</text:p>
      <text:p text:style-name="P111">Asimismo deben observarse las prácticas prohibidas establecidas en el artículo 8 del citado Real Decreto.</text:p>
      <text:p text:style-name="P111">De acuerdo a lo dispuesto en el Real Decreto 861/2018 de 13 de julio, por el que se establece la normativa básica en materia de declaraciones obligatorias de los sectores del aceite de oliva y las aceitunas de mesa son obligaciones de la almazara (artículo 4); Las almazaras deberán presentar una declaración con el <text:soft-page-break/>resumen mensual de su actividad que contendrá como mínimo la información que se recoge en el Anexo II del Real Decreto.</text:p>
      <text:p text:style-name="P111">En definitiva se trata de una ordenanza que regulará el funcionamiento y control de la almazara municipal que garantizará la calidad de los productos, tal y como se expresa en su objeto, por lo que no procede mayor pronunciamiento al respecto. En cuanto al funcionamiento y dado que no existen fines comerciales tal y como se expresa en la exposición de motivos de la misma se ha de ajustar a lo preceptuado en las normas señaladas. </text:p>
      <text:p text:style-name="P105"><text:span text:style-name="T1">QUINTA. -</text:span>El ROM en sus artículos 134 a 146 establece el procedimiento a seguir para la aprobación de ordenanzas, reglamentos y otras disposiciones municipales de carácter normativo, se regirá por lo dispuesto en el artículo 111 de la LRBRL. Durante todo el proceso de aprobación de la ordenanza reguladora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105"><text:span text:style-name="T1">SEXTA.-</text:span>El procedimiento para llevar a cabo la aprobación de la ordenanza reguladora es el siguiente, una vez realizada consulta pública y elaborados los informes pertinentes; </text:p>
      <text:p text:style-name="P105"><text:span text:style-name="T1">A.</text:span> Elaborado y recibido el proyecto de modificación de la ordenanza, corresponderá la aprobación inicial de la misma por el Pleno (artículo 49 de la Ley 7/1985, de 2 de abril, Reguladora de las Bases del Régimen Local), previo Dictamen de la Comisión Informativa, y se abrirá período de información pública, por un plazo mínimo de treinta días, mediante su publicación en el Boletín Oficial de la Provincia y en el tablón de anuncios del Ayuntamiento, para que los interesados puedan examinar el expediente y presentar las reclamaciones y sugerencias que estimen oportunas. Simultáneamente, se publicará en el portal web del Ayuntamiento [dirección https://www.mogan.es] con el objeto de dar audiencia a los ciudadanos afectados y recabar cuantas aportaciones adicionales puedan hacerse por otras personas o entidades. </text:p>
      <text:p text:style-name="P105"><text:span text:style-name="T1">B.</text:span> Concluido el período de información pública y audiencia de los interesados, si se han presentado reclamaciones y/o sugerencias, deberán estudiarse e informarse estas por la Comisión Informativa oportuna, que formulará la correspondiente propuesta de aprobación de la modificación de la Ordenanza que será definitivamente aprobada por el Pleno de la Entidad Local. De acuerdo a lo dispuesto en los artículos 22.2.d) y 49 de la Ley 7/1985, de 2 de abril, Reguladora de las Bases del Régimen Local, previo Dictamen de la Comisión Informativa.</text:p>
      <text:p text:style-name="P105"><text:span text:style-name="T1">C. </text:span>En el supuesto de que no se presenten reclamaciones y/o sugerencias en relación con la aprobación inicial de la modificación de la Ordenanza en el plazo de información pública y audiencia de los interesados, el Acuerdo de aprobación inicial se elevará a definitivo extendiéndose por esta Secretaría certificación que acredite tal circunstancia, de acuerdo con lo dispuesto en el artículo 49 de la Ley 7/1985, de 2 de abril, reguladora de las Bases del Régimen Local.</text:p>
      <text:p text:style-name="P105"><text:span text:style-name="T1">D. </text:span>El Acuerdo de aprobación definitiva [expresa o tácita] de la modificación del Reglamento, con el texto íntegro de la misma, debe publicarse para su general conocimiento en el tablón de anuncios del Ayuntamiento y en el Boletín Oficial de la Provincia, tal y como dispone el artículo 70.2 de la Ley 7/1985, de 2 de abril, Reguladora de las Bases del Régimen Local. Asimismo, estará a disposición de los interesados en la sede electrónica de este Ayuntamiento [dirección https://mogan.es].</text:p>
      <text:p text:style-name="P105">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p>
      <text:p text:style-name="P105"><text:span text:style-name="T1">E.</text:span> El Ayuntamiento ha de remitir a la Administración del Estado y al Departamento competente de la Comunidad Autónoma, en el plazo de quince días desde la aprobación, copia del Acuerdo definitivo de aprobación y copia íntegra del texto de la modificación de la Ordenanza, o en su caso, la certificación que acredite la elevación a definitiva de la aprobación inicial, así como copia íntegra autenticada de los mismos.</text:p>
      <text:p text:style-name="P104">PROPUESTA DE RESOLUCIÓN</text:p>
      <text:p text:style-name="P103"><text:span text:style-name="T1">PRIMERA.-</text:span> Aprobar inicialmente por el Pleno municipal el proyecto de Ordenanza municipal reguladora de la Almazara que figura en el expediente que se informa.</text:p>
      <text:p text:style-name="P103"><text:span text:style-name="T1">SEGUNDA.-</text:span> 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p>
      <text:p text:style-name="P112"><text:soft-page-break/><text:span text:style-name="T27">TERCERA.-</text:span> <text:span text:style-name="T14">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102"><text:line-break/><text:span text:style-name="T27">CUARTA.-</text:span> <text:span text:style-name="T14">Publicar en el Boletín Oficial de la Provincia el acuerdo definitivo en unión del texto íntegro modificado de la Ordenanza reguladora de la almazara municipal.</text:span></text:p>
      <text:p text:style-name="P102"/>
      <text:p text:style-name="P102"/>
      <text:p text:style-name="P111">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el Pleno municipal como órgano competente, la Secretaría General, y la Corporación municipal del Ilustre Ayuntamiento de Mogán. </text:p>
      <text:p text:style-name="P113"><text:span text:style-name="Emphasis"><text:span text:style-name="T52">Considerando que la adopción de este acuerdo es competencia del Pleno del Ayuntamiento, de conformidad con lo dispuesto en el artículo 22.2.f) de la LBRL, es por lo que se tiene elevar a su consideración la siguiente</text:span></text:span></text:p>
      <text:p text:style-name="P114"><text:span text:style-name="Emphasis"><text:span text:style-name="T18">PROPUESTA DE RESOLUCIÓN</text:span></text:span></text:p>
      <text:p text:style-name="P112"><text:span text:style-name="T1">Primero.-</text:span> Aprobar inicialmente por el Pleno municipal el proyecto de Ordenanza municipal reguladora de la Almazara que figura en el expediente que se informa.</text:p>
      <text:p text:style-name="P112"><text:span text:style-name="T1">Segundo.-</text:span> 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p>
      <text:p text:style-name="P112"><text:span text:style-name="T1">Tercero.-</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p>
      <text:p text:style-name="P102"><text:line-break/><text:span text:style-name="T1">Cuarto.-</text:span> Publicar en el Boletín Oficial de la Provincia el acuerdo definitivo en unión del texto íntegro modificado de la Ordenanza reguladora de la almazara municipal.</text:p>
      <text:p text:style-name="P115"/>
      <text:p text:style-name="P115"/>
      <text:p text:style-name="P115"/>
      <text:p text:style-name="P115"/>
      <text:p text:style-name="P116">ORDENANZA ALMAZARA MUNICIPAL DE MOGÁN</text:p>
      <text:p text:style-name="P117">Sumario</text:p>
      <text:p text:style-name="P118"><text:a xlink:type="simple" xlink:href="#__RefHeading___Toc2988_415020479" text:style-name="Internet_20_link" text:visited-style-name="Visited_20_Internet_20_Link"><text:span text:style-name="T17">EXPOSICIÓN DE MOTIVOS</text:span><text:span text:style-name="T7"> ..3</text:span></text:a></text:p>
      <text:p text:style-name="P118"><text:a xlink:type="simple" xlink:href="#__RefHeading___Toc2990_415020479" text:style-name="Internet_20_link" text:visited-style-name="Visited_20_Internet_20_Link"><text:span text:style-name="T17">CAPÍTULO I</text:span><text:span text:style-name="T7"> .4</text:span></text:a></text:p>
      <text:p text:style-name="P118"><text:a xlink:type="simple" xlink:href="#__RefHeading___Toc2992_415020479" text:style-name="Internet_20_link" text:visited-style-name="Visited_20_Internet_20_Link"><text:span text:style-name="T17">DISPOSICIONES GENERALES</text:span><text:span text:style-name="T7"> 4</text:span></text:a></text:p>
      <text:p text:style-name="P118"><text:a xlink:type="simple" xlink:href="#__RefHeading___Toc2994_415020479" text:style-name="Internet_20_link" text:visited-style-name="Visited_20_Internet_20_Link"><text:span text:style-name="T7">1 OBJETO 4</text:span></text:a></text:p>
      <text:p text:style-name="P118"><text:a xlink:type="simple" xlink:href="#__RefHeading___Toc1517_415020479" text:style-name="Internet_20_link" text:visited-style-name="Visited_20_Internet_20_Link"><text:span text:style-name="T7">2 ÁMBITO DE APLICACIÓN 4</text:span></text:a></text:p>
      <text:p text:style-name="P118"><text:a xlink:type="simple" xlink:href="#__RefHeading___Toc1519_415020479" text:style-name="Internet_20_link" text:visited-style-name="Visited_20_Internet_20_Link"><text:soft-page-break/><text:span text:style-name="T7">3 DENOMINACIONES Y DEFINICIONES DE LOS PRODUCTOS 4</text:span></text:a></text:p>
      <text:p text:style-name="P118"><text:a xlink:type="simple" xlink:href="#__RefHeading___Toc2996_415020479" text:style-name="Internet_20_link" text:visited-style-name="Visited_20_Internet_20_Link"><text:span text:style-name="T17">CAPÍTULO II</text:span><text:span text:style-name="T7"> 5</text:span></text:a></text:p>
      <text:p text:style-name="P118"><text:a xlink:type="simple" xlink:href="#__RefHeading___Toc2998_415020479" text:style-name="Internet_20_link" text:visited-style-name="Visited_20_Internet_20_Link"><text:span text:style-name="T17">REQUISITOS DE FUNCIONAMIENTO</text:span><text:span text:style-name="T7"> 5</text:span></text:a></text:p>
      <text:p text:style-name="P118"><text:a xlink:type="simple" xlink:href="#__RefHeading___Toc3000_415020479" text:style-name="Internet_20_link" text:visited-style-name="Visited_20_Internet_20_Link"><text:span text:style-name="T7">4 CONDICIONES TÉCNICO SANITARIAS 5</text:span></text:a></text:p>
      <text:p text:style-name="P118"><text:a xlink:type="simple" xlink:href="#__RefHeading___Toc3002_415020479" text:style-name="Internet_20_link" text:visited-style-name="Visited_20_Internet_20_Link"><text:span text:style-name="T7">4.1 Instalaciones 5</text:span></text:a></text:p>
      <text:p text:style-name="P118"><text:a xlink:type="simple" xlink:href="#__RefHeading___Toc1527_415020479" text:style-name="Internet_20_link" text:visited-style-name="Visited_20_Internet_20_Link"><text:span text:style-name="T7">5 OBLIGACIONES EN RELACIÓN CON LAS INSTALACIONES 5</text:span></text:a></text:p>
      <text:p text:style-name="P118"><text:a xlink:type="simple" xlink:href="#__RefHeading___Toc3004_415020479" text:style-name="Internet_20_link" text:visited-style-name="Visited_20_Internet_20_Link"><text:span text:style-name="T7">6 APERTURA DE LA CAMPAÑA 6</text:span></text:a></text:p>
      <text:p text:style-name="P118"><text:a xlink:type="simple" xlink:href="#__RefHeading___Toc823_2547467739" text:style-name="Internet_20_link" text:visited-style-name="Visited_20_Internet_20_Link"><text:span text:style-name="T7">7 CONDICIONES DE ENTREGA DE LAS ACEITUNAS 6</text:span></text:a></text:p>
      <text:p text:style-name="P118"><text:a xlink:type="simple" xlink:href="#__RefHeading___Toc825_2547467739" text:style-name="Internet_20_link" text:visited-style-name="Visited_20_Internet_20_Link"><text:span text:style-name="T7">7.1 Entrega 6</text:span></text:a></text:p>
      <text:p text:style-name="P118"><text:a xlink:type="simple" xlink:href="#__RefHeading___Toc827_2547467739" text:style-name="Internet_20_link" text:visited-style-name="Visited_20_Internet_20_Link"><text:span text:style-name="T7">7.2 Certificación ecológica 6</text:span></text:a></text:p>
      <text:p text:style-name="P118"><text:a xlink:type="simple" xlink:href="#__RefHeading___Toc829_2547467739" text:style-name="Internet_20_link" text:visited-style-name="Visited_20_Internet_20_Link"><text:span text:style-name="T7">7.3 Comunicación 6</text:span></text:a></text:p>
      <text:p text:style-name="P118"><text:a xlink:type="simple" xlink:href="#__RefHeading___Toc831_2547467739" text:style-name="Internet_20_link" text:visited-style-name="Visited_20_Internet_20_Link"><text:span text:style-name="T7">7.4 Motivos de rechazo 7</text:span></text:a></text:p>
      <text:p text:style-name="P118"><text:a xlink:type="simple" xlink:href="#__RefHeading___Toc833_2547467739" text:style-name="Internet_20_link" text:visited-style-name="Visited_20_Internet_20_Link"><text:span text:style-name="T7">8 SEGUIMIENTO DE TRAZABILIDAD Y CONTROL 7</text:span></text:a></text:p>
      <text:p text:style-name="P118"><text:a xlink:type="simple" xlink:href="#__RefHeading___Toc835_2547467739" text:style-name="Internet_20_link" text:visited-style-name="Visited_20_Internet_20_Link"><text:span text:style-name="T7">9 COSTE DEL SERVICIO 8</text:span></text:a></text:p>
      <text:p text:style-name="P118"><text:a xlink:type="simple" xlink:href="#__RefHeading___Toc837_2547467739" text:style-name="Internet_20_link" text:visited-style-name="Visited_20_Internet_20_Link"><text:span text:style-name="T7">10 FORMA DE PAGO DEL PRECIO PÚBLICO 8</text:span></text:a></text:p>
      <text:p text:style-name="P118"><text:a xlink:type="simple" xlink:href="#__RefHeading___Toc839_2547467739" text:style-name="Internet_20_link" text:visited-style-name="Visited_20_Internet_20_Link"><text:span text:style-name="T17">CAPÍTULO III</text:span><text:span text:style-name="T7"> 8</text:span></text:a></text:p>
      <text:p text:style-name="P118"><text:a xlink:type="simple" xlink:href="#__RefHeading___Toc841_2547467739" text:style-name="Internet_20_link" text:visited-style-name="Visited_20_Internet_20_Link"><text:span text:style-name="T17">INFRACCIONES Y SANCIONES</text:span><text:span text:style-name="T7"> 8</text:span></text:a></text:p>
      <text:p text:style-name="P118"><text:a xlink:type="simple" xlink:href="#__RefHeading___Toc843_2547467739" text:style-name="Internet_20_link" text:visited-style-name="Visited_20_Internet_20_Link"><text:span text:style-name="T7">11 RÉGIMEN DISCIPLINARIO 8</text:span></text:a></text:p>
      <text:p text:style-name="P118"><text:a xlink:type="simple" xlink:href="#__RefHeading___Toc689_3822370180" text:style-name="Internet_20_link" text:visited-style-name="Visited_20_Internet_20_Link"><text:span text:style-name="T17">DISPOSICIÓN ADICIONAL</text:span><text:span text:style-name="T7"> 9</text:span></text:a></text:p>
      <text:p text:style-name="P118"><text:a xlink:type="simple" xlink:href="#__RefHeading___Toc691_3822370180" text:style-name="Internet_20_link" text:visited-style-name="Visited_20_Internet_20_Link"><text:span text:style-name="T17">DISPOSICIÓN FINAL</text:span><text:span text:style-name="T7"> 9</text:span></text:a></text:p>
      <text:h text:style-name="P119" text:outline-level="4">EXPOSICIÓN DE MOTIVOS</text:h>
      <text:p text:style-name="P115"/>
      <text:p text:style-name="P102">El municipio de Mogán, ubicado en el suroeste de la isla de Gran Canaria, cuenta con condiciones climáticas y geográficas propicias para el cultivo del olivo. En los últimos años, se ha observado un creciente interés por parte de los agricultores locales en diversificar sus cultivos, incorporando el olivo como una alternativa sostenible y adaptada al entorno. Sin embargo, la inexistencia de infraestructuras adecuadas para la transformación de la aceituna en aceite de oliva dentro del municipio ha limitado el desarrollo pleno de esta actividad</text:p>
      <text:p text:style-name="P102"/>
      <text:p text:style-name="P113"><text:span text:style-name="T7">Con el objetivo de fomentar el desarrollo agrícola local, promover la autosuficiencia y garantizar la sostenibilidad de las explotaciones olivareras, el Ayuntamiento de Mogán ha impulsado la creación de una </text:span><text:span text:style-name="Strong_20_Emphasis"><text:span text:style-name="T7">almazara municipal</text:span></text:span><text:span text:style-name="T7">, una instalación de carácter público destinada exclusivamente a la </text:span><text:span text:style-name="Strong_20_Emphasis"><text:span text:style-name="T7">transformación de aceitunas en aceite de oliva para el uso propio de los agricultores locales</text:span></text:span><text:span text:style-name="T7">, sin fines comerciales. Esta iniciativa busca apoyar a los pequeños productores, reducir los costes de transporte, fomentar el autoconsumo y preservar una práctica agrícola tradicional que forma parte del patrimonio natural y cultural del municipio.</text:span></text:p>
      <text:p text:style-name="P102">La creación de esta almazara también responde a criterios de sostenibilidad y economía circular, ya que permitirá un mejor aprovechamiento de los recursos naturales, la reducción del impacto ambiental asociado al transporte a almazaras externas y una adecuada gestión de los subproductos generados durante el proceso.</text:p>
      <text:p text:style-name="P113"><text:span text:style-name="T7">Esta iniciativa se fundamenta en las competencias municipales establecidas en el </text:span><text:span text:style-name="Strong_20_Emphasis"><text:span text:style-name="T7">artículo 25.2 de la Ley 7/1985, de 2 de abril, Reguladora de las Bases del Régimen Local</text:span></text:span><text:span text:style-name="T7">, que atribuye a los municipios competencias en la promoción y desarrollo económico dentro de su ámbito territorial.</text:span></text:p>
      <text:p text:style-name="P113"><text:span text:style-name="T7">Asimismo, el </text:span><text:span text:style-name="Strong_20_Emphasis"><text:span text:style-name="T7">Reglamento (UE) nº 1305/2013 del Parlamento Europeo y del Consejo, de 17 de diciembre de 2013</text:span></text:span><text:span text:style-name="T7">, relativo a la ayuda al desarrollo rural a través del Fondo Europeo Agrícola de Desarrollo Rural (FEADER), establece en su artículo 20 que las inversiones en transformación y comercialización de </text:span><text:soft-page-break/><text:span text:style-name="T7">productos agrícolas pueden ser objeto de apoyo, especialmente cuando contribuyen a mejorar el rendimiento económico de las explotaciones y a facilitar la reestructuración y modernización de las mismas. </text:span></text:p>
      <text:p text:style-name="P113"><text:span text:style-name="T7">En el ámbito nacional, el </text:span><text:span text:style-name="Strong_20_Emphasis"><text:span text:style-name="T7">Real Decreto 84/2021, de 9 de febrero</text:span></text:span><text:span text:style-name="T7">, establece las normas básicas para la aplicación del artículo 167 bis del Reglamento (UE) nº 1308/2013, regulador de las normas de comercialización para mejorar y estabilizar el funcionamiento del mercado común del aceite de oliva. Aunque este real decreto se centra en la comercialización, sus disposiciones son relevantes para garantizar que las instalaciones cumplan con los estándares de calidad y trazabilidad requeridos en el sector oleícola.</text:span></text:p>
      <text:p text:style-name="P102">La creación de una almazara municipal en Mogán permitirá:</text:p>
      <text:list text:style-name="L18">
        <text:list-item>
          <text:p text:style-name="P120"><text:span text:style-name="Strong_20_Emphasis"><text:span text:style-name="T7">Apoyar a los agricultores locales</text:span></text:span><text:span text:style-name="T7"> en la transformación de su producción, reduciendo costos y aumentando el valor añadido de sus productos.</text:span></text:p>
        </text:list-item>
        <text:list-item>
          <text:p text:style-name="P120"><text:span text:style-name="Strong_20_Emphasis"><text:span text:style-name="T7">Fomentar la diversificación agrícola</text:span></text:span><text:span text:style-name="T7"> y la sostenibilidad de las explotaciones, contribuyendo al desarrollo rural del municipio.</text:span></text:p>
        </text:list-item>
        <text:list-item>
          <text:p text:style-name="P120"><text:span text:style-name="Strong_20_Emphasis"><text:span text:style-name="T7">Garantizar la calidad y trazabilidad</text:span></text:span><text:span text:style-name="T7"> del aceite producido, cumpliendo con la normativa vigente y facilitando futuras oportunidades de comercialización si así se decidiera.</text:span></text:p>
        </text:list-item>
        <text:list-item>
          <text:p text:style-name="P120"><text:span text:style-name="Strong_20_Emphasis"><text:span text:style-name="T7">Promover la autosuficiencia alimentaria</text:span></text:span><text:span text:style-name="T7"> y el consumo de productos locales, alineándose con las políticas de economía circular y reducción de la huella de carbono.</text:span></text:p>
        </text:list-item>
      </text:list>
      <text:p text:style-name="P102"/>
      <text:p text:style-name="P102">Con la presente ordenanza, se establece el marco normativo que regulará el funcionamiento, el acceso y las condiciones de uso de la almazara municipal de Mogán, garantizando criterios de transparencia, equidad, higiene y trazabilidad, y asegurando que la instalación cumpla con su función social de servicio público al sector agrícola del municipio.</text:p>
      <text:h text:style-name="P121" text:outline-level="4">CAPÍTULO I</text:h>
      <text:h text:style-name="P122" text:outline-level="3">DISPOSICIONES GENERALES </text:h>
      <text:p text:style-name="P102"/>
      <text:h text:style-name="P123" text:outline-level="1">OBJETO</text:h>
      <text:p text:style-name="P101">La presente ordenanza tiene por objeto regular el funcionamiento y control de la almazara municipal, con el fin de garantizar la calidad de los productos elaborados</text:p>
      <text:p text:style-name="P101"/>
      <text:h text:style-name="P123" text:outline-level="1">ÁMBITO DE APLICACIÓN</text:h>
      <text:p text:style-name="P101">El ámbito de aplicación de la presente ordenanza se circunscribe a la almazara municipal situada en en el término municipal de Mogán.</text:p>
      <text:p text:style-name="P101"/>
      <text:h text:style-name="P123" text:outline-level="1">DENOMINACIONES Y DEFINICIONES DE LOS PRODUCTOS</text:h>
      <text:p text:style-name="P101">1. Las definiciones y denominaciones de las distintas categorías de productos en las que se clasifican los aceites de oliva y de orujo de oliva serán las establecidas en la parte VIII del anexo VII del Reglamento (UE) n.º 1308/2013 del Parlamento Europeo y del Consejo, de 17 de diciembre de 2013, por el que se crea la organización común de mercados de los productos agrarios y por el que se derogan los Reglamentos (CEE) n.º 922/72, (CEE) n.º 234/79, (CE) n.º 1037/2001 y (CE) n.º 1234/2007 y en la normativa europea que lo desarrolle o substituya.</text:p>
      <text:p text:style-name="P101"><text:soft-page-break/></text:p>
      <text:p text:style-name="P101">2. A estos efectos se entenderá por:</text:p>
      <text:p text:style-name="P101">a) Centro de compra y/o recepción de aceitunas: es la instalación que se dedica a la compra y/o recepción de aceitunas enteras y crudas de distintos agricultores para entregarlas a una almazara o a una entamadora, no realizándose ninguna transformación de los frutos.</text:p>
      <text:p text:style-name="P101"/>
      <text:p text:style-name="P101">b) Almazara: es el molino o industria donde se obtiene el aceite de oliva virgen por medios mecánicos o físicos a través de la molturación de las aceitunas, frutos de Olea europaea L.</text:p>
      <text:p text:style-name="P101"/>
      <text:p text:style-name="P101">c) Almazara móvil: es aquella almazara que se desplaza de cara a molturar aceitunas, frutos de Olea europaea L., in situ para la obtención de aceite de oliva virgen y que no posee una ubicación física determinada o fija.</text:p>
      <text:p text:style-name="P101"/>
      <text:p text:style-name="P101">d) Envasadora de aceite: es la industria o instalación donde se realiza el envasado de los aceites de oliva y de orujo de oliva con destino a la alimentación humana.</text:p>
      <text:p text:style-name="P101"/>
      <text:p text:style-name="P101">e) Refinería: es la industria o instalación donde se realiza la refinación de los aceites de oliva y de orujo de oliva con destino a la alimentación humana.</text:p>
      <text:p text:style-name="P101"/>
      <text:p text:style-name="P101">f) Extractora de orujo: es la industria o instalación destinada a la actividad de obtención por procedimientos físicos o químicos de los aceites de orujo de oliva crudos a partir de orujo graso de aceituna. Se incluyen aquellas instalaciones que solo realizan la actividad de secado de orujo graso húmedo procedente de la molturación de aceitunas.</text:p>
      <text:p text:style-name="P101"/>
      <text:p text:style-name="P101">g) Almacén: es el establecimiento en el que no se realiza ninguna transformación del producto y solo se almacena de forma intermedia entre otros operadores del sector.</text:p>
      <text:p text:style-name="P101"/>
      <text:p text:style-name="P101">h) Operador: es la persona física o jurídica que desarrolla su actividad en el sector y el mercado de los aceites de oliva y de orujo de oliva, incluidos los cosecheros que retiren a granel su aceite de la almazara y todo aquel que compre o retire aceite de oliva virgen a granel de una almazara. Asimismo, se considerarán operadores las entamadoras y envasadoras de aceitunas cuando empleen frutos de Olea europea L. para su ulterior transformación en aceite. Los operadores podrán tener o no instalaciones.</text:p>
      <text:p text:style-name="P101"/>
      <text:p text:style-name="P101">i) Cosechero: es la persona física o jurídica titular de una explotación olivarera que produce aceituna (Olea europea L.) para su transformación en aceite de oliva obtenido mediante molturación de aceituna de su propiedad por una almazara que le presta servicio de molturación.</text:p>
      <text:p text:style-name="P101"/>
      <text:p text:style-name="P101">j) Refinación: es todo aquel proceso al que se someten los aceites de oliva y de orujo de oliva crudo diferente a la obtención por procedimientos físicos y la clarificación por lavado, sedimentación, centrifugación o filtración.</text:p>
      <text:p text:style-name="P101"/>
      <text:p text:style-name="P101">k) Proceso continuo: es aquel que se produce sin pausa alguna y sin transición entre operación y operación, permitiéndose no obstante la existencia de una tolva o depósito intermedio que permita el enlace entre ellas siendo 12 horas el tiempo máximo permitido de permanencia de la masa en la tolva o depósito intermedio, siempre dentro de una misma industria.</text:p>
      <text:p text:style-name="P101"/>
      <text:p text:style-name="P101">l) Consumidor final: es el consumidor último de un producto alimenticio que no empleará dicho alimento como parte de ninguna operación o actividad mercantil en el sector de la alimentación.</text:p>
      <text:p text:style-name="P101"><text:soft-page-break/></text:p>
      <text:p text:style-name="P101">m) Colectividades: es cualquier establecimiento (incluidos un vehículo o un puesto fijo o móvil), como restaurantes, comedores, centros de enseñanza, hospitales y empresas de suministro de comidas preparadas y otros centros sociales, en los que, como actividad empresarial, se preparan alimentos listos para el consumo por el consumidor final.</text:p>
      <text:p text:style-name="P101"/>
      <text:h text:style-name="P122" text:outline-level="3">CAPÍTULO II</text:h>
      <text:h text:style-name="P122" text:outline-level="3">REQUISITOS DE FUNCIONAMIENTO</text:h>
      <text:p text:style-name="P115"/>
      <text:h text:style-name="P123" text:outline-level="1">CONDICIONES TÉCNICO SANITARIAS</text:h>
      <text:p text:style-name="P101"/>
      <text:h text:style-name="P124" text:outline-level="2">Instalaciones</text:h>
      <text:p text:style-name="P101">Las instalaciones deberán cumplir con las normativas técnicas y sanitarias vigentes, garantizando la higiene y salubridad en todas las etapas del proceso productivo</text:p>
      <text:p text:style-name="P101">Se deberán implementar sistemas adecuados de ventilación, iluminación y control de temperatura.</text:p>
      <text:p text:style-name="P101"/>
      <text:h text:style-name="P123" text:outline-level="1">OBLIGACIONES EN RELACIÓN CON LAS INSTALACIONES</text:h>
      <text:p text:style-name="P101"/>
      <text:list text:style-name="L19">
        <text:list-item>
          <text:p text:style-name="P125">La almazara deberá estar ubicada de manera independiente. En ningún caso, podrán estar conectadas por conducción alguna.</text:p>
        </text:list-item>
        <text:list-item>
          <text:p text:style-name="P125">La almazara deberá estar debidamente aislada o separada de cualquier otra industria o local ajeno a sus cometidos específicos y, en particular, de los dedicados a la producción, transformación, almacenamiento a granel y envasado de grasas animales o vegetales y de grasas y aceites industriales o minerales.</text:p>
        </text:list-item>
        <text:list-item>
          <text:p text:style-name="P125">La almazara o cualquier otro establecimiento de un operador del sector deberán clasificar conforme a las denominaciones que establece la normativa europea todo el aceite que expidan.</text:p>
        </text:list-item>
        <text:list-item>
          <text:p text:style-name="P125">En las envasadoras de aceite, las conducciones y los depósitos nodriza de los aceites deberán estar debidamente acondicionados para evitar contaminaciones cruzadas.</text:p>
        </text:list-item>
      </text:list>
      <text:h text:style-name="P123" text:outline-level="1" text:is-list-header="true">APERTURA DE LA CAMPAÑA</text:h>
      <text:p text:style-name="P101">El tiempo de la apertura de la campaña se regirá por criterios técnicos, que tendrán en cuenta la calidad de la aceituna, el estado de maduración y siempre procurando a ofrecer el servicio al mayor número de productores posibles, estableciendo para ello un horario de recepción de la aceituna en función del desarrollo de cada campaña y la cantidad de aceituna producida. Dentro de la almazara se pondrá a disposición de los olivicultores una cámara de conservación de la aceituna para intentar evitar la oxidación del producto. No obstante lo anterior, se procurará establecer unos horarios que eviten en lo posible el almacenamiento de la aceituna.</text:p>
      <text:p text:style-name="P101"><text:soft-page-break/>Las fechas de inicio y final de la campaña de recogida de la aceituna, así como, los horarios de apertura de la Almazara durante la citada campaña, se publicaran con la suficiente antelación en el tablón de anuncios digital de este Iltre. Ayuntamiento.</text:p>
      <text:p text:style-name="P101"/>
      <text:h text:style-name="P123" text:outline-level="1">CONDICIONES DE ENTREGA DE LAS ACEITUNAS</text:h>
      <text:h text:style-name="P124" text:outline-level="2">Entrega</text:h>
      <text:list text:style-name="L20">
        <text:list-item>
          <text:p text:style-name="P126">Las aceitunas se entregarán en cajas o elementos similares estando terminantemente prohibido su entrega en bolsas de plástico.</text:p>
        </text:list-item>
        <text:list-item>
          <text:p text:style-name="P126">Las aceitunas no se lavarán antes de su entrega en la almazara, en caso necesario el personal de la propia almazara se encargará de realizar la labor de lavado de las mismas.</text:p>
        </text:list-item>
        <text:list-item>
          <text:p text:style-name="P126">Las aceitunas se entregarán en la almazara con la menor cantidad de hoja posible, es importante tener en cuenta que la acumulación del fruto junto con la hoja aumenta la temperatura y desencadena fenómenos que afectarán directamente a la calidad final del aceite elaborado tales como: inicio de fermentaciones, degradaciones enzimáticas que propician la aparición de defectos, devaluando la calidad del aceite final.</text:p>
        </text:list-item>
      </text:list>
      <text:h text:style-name="P124" text:outline-level="2" text:is-list-header="true">Certificación ecológica</text:h>
      <text:p text:style-name="P101">Los productores con certificación ecológica, tienen que tener en cuenta que la ALMAZARA, no cuenta con registro de operador ecológico, por lo tanto, el aceite elaborado, aún procediendo de aceituna certificada no podrá certificarse como producción ecológica.</text:p>
      <text:p text:style-name="P102">A tales efectos solo se considerará ecológica aquella producción que venga acompañada de una copia del registro y con número de operador ecológico, desde la ALMAZARA, se tratará de separar la producción ecológica para evitar contaminaciones.</text:p>
      <text:p text:style-name="P101"/>
      <text:h text:style-name="P124" text:outline-level="2">Comunicación</text:h>
      <text:p text:style-name="P101">Se comunicará a la ALMAZARA, con suficiente antelación la intención de entregar aceituna por los medios dispuestos a tal fin, debiendo informar de la fecha y producto del ultimo tratamiento fitosanitario, una vez comprobado que se cumple con la normativa en materia de seguridad sobre el uso de productos fitosanitarios se recibirá la conformidad para la entrega de la producción a la almazara. En el caso de solicitar entrega de la aceituna dicho correo deberá ser enviado con una antelación mínima de una semana. Siendo OBLIGATORIO que el día de recepción, se entregue una copia del CUADERNO DE CAMPO debidamente cumplimentado.</text:p>
      <text:p text:style-name="P101">Una vez recepcionada la aceituna se procederá al pesaje e inspección de la misma, descontado el peso de las cajas o similares, entregando al productor/a una copia del vale de entrada.</text:p>
      <text:h text:style-name="P124" text:outline-level="2" text:is-list-header="true">Motivos de rechazo</text:h>
      <text:p text:style-name="P101">Se respetará el turno de llegada al pesaje y entrega de la aceituna a la almazara, no obstaculizando la circulación y permaneciendo en su vehículo hasta su turno.</text:p>
      <text:p text:style-name="P101">El personal técnico de la Almazara se reserva el derecho de rechazar aquellas partidas de aceitunas que no cumplan con las siguientes normas:</text:p>
      <text:list text:style-name="L21">
        <text:list-item>
          <text:p text:style-name="P127">No comunicar con antelación la intención de entregar la producción a la almazara</text:p>
        </text:list-item>
        <text:list-item>
          <text:p text:style-name="P127">No cumplir con los criterios higiénico-sanitarios descritos </text:p>
        </text:list-item>
        <text:list-item>
          <text:p text:style-name="P127">Entregar aceitunas de otro municipio no autorizadas</text:p>
        </text:list-item>
        <text:list-item>
          <text:p text:style-name="P127">No entregar el cuaderno de campo debidamente cumplimentado </text:p>
        </text:list-item>
        <text:list-item>
          <text:p text:style-name="P127">Cualquier infracción que comprometa la calidad del producto elaborado y/o la seguridad alimentaria, de la cual será debidamente informado.</text:p>
        </text:list-item>
        <text:list-item>
          <text:p text:style-name="P127"><text:soft-page-break/>Se procesará exclusivamente aceituna cultivada en el municipio de Mogán y en casos excepcionales y por criterios técnicos se podrá recoger aceituna de otros municipios por motivos de funcionamientos de la Almazara.</text:p>
        </text:list-item>
      </text:list>
      <text:p text:style-name="P101"/>
      <text:h text:style-name="P123" text:outline-level="1">SEGUIMIENTO DE TRAZABILIDAD Y CONTROL</text:h>
      <text:p text:style-name="P101">Para la correcta operatividad de la almazara, y poder realizar un seguimiento adecuado de la trazabilidad, se tendrán en cuenta las siguientes condiciones:</text:p>
      <text:list text:style-name="L22">
        <text:list-item>
          <text:p text:style-name="P128">Una vez recepcionada y pesada la aceituna, se identificará indicando:</text:p>
        </text:list-item>
      </text:list>
      <text:p text:style-name="P101">Nombre del productor/a, variedad de aceituna y si pertenece a un lote denominado ÚNICO (mínimo 200 kilos) o si pertenece el lote denominado MEZCLA (entradas menores a 200 kilos).</text:p>
      <text:list text:style-name="L23">
        <text:list-item>
          <text:p text:style-name="P129">El lote ÚNICO, pertenece exclusivamente a la aceituna entregada por un productor y se molturará de manera independiente, mientras que el lote denominado MEZCLA pertenece a productores cuya entrada de aceituna sea inferior a 200 kilos, y se molturarán de manera conjunta siempre y cuando dicha suma conjunta arroje la cantidad de 200 kg y estará compuesto por aceituna de similares características , momento de maduración y variedades siempre que la cantidad de aceituna recepcionada lo permita.</text:p>
        </text:list-item>
        <text:list-item>
          <text:p text:style-name="P129">Se recogerá una muestra de al menos 100 gramos de aceituna de cada lote entregado por productor para proceder a un análisis de residuos de fitosanitarios posterior, quedando muestra suficiente para un contraanálisis si fuera necesario.</text:p>
        </text:list-item>
        <text:list-item>
          <text:p text:style-name="P129">Una vez recepcionada la aceituna por motivos técnicos o de organización podría pasar a la cámara de refrigeración para su posterior molturación.</text:p>
        </text:list-item>
        <text:list-item>
          <text:p text:style-name="P129">Una vez molturada la aceituna, los lotes quedarán identificados en todo momento siguiendo el control de la trazabilidad, realizando los controles analíticos pertinentes.</text:p>
        </text:list-item>
        <text:list-item>
          <text:p text:style-name="P129">Se procederá a la recogida de 2 muestras de cada lote de elaboración de volumen suficiente para su posterior análisis:</text:p>
        </text:list-item>
        <text:list-item>
          <text:p text:style-name="P129">Análisis físico-químicos y sensoriales establecidos en el Reglamento 2568/91 sucesivas modificaciones.</text:p>
        </text:list-item>
        <text:list-item>
          <text:p text:style-name="P129">Análisis de control de residuos fitosanitarios, en dicho análisis se tendrá en cuenta las materias activas autorizadas para el cultivo y LMR, excluyéndose de la entrega aquellas partidas que no cumplan con los límites (LMRs) establecidos en el REGLAMENTO (UE) 2019/88 y modificaciones. </text:p>
        </text:list-item>
        <text:list-item>
          <text:p text:style-name="P129">Realización de contraanálisis si fuera necesario</text:p>
        </text:list-item>
        <text:list-item>
          <text:p text:style-name="P129">La entrega del aceite a los productores por parte de la almazara se realizará EXCLUSIVAMENTE cuando se tengan los resultados de las determinaciones analíticas de carácter obligatorio realizadas.</text:p>
        </text:list-item>
        <text:list-item>
          <text:p text:style-name="P129">El aceite entregado por ALMAZARA está destinado al AUTOCONSUMO, en caso que el productor quiera proceder a la venta del producto es OBLIGATORIO que obtenga el registro para venta y distribución del mismo,además del registro del envasador, NO PUDIENDO COMERCIALIZARSE CON LA ETIQUETA DE LA ALMAZARA.</text:p>
        </text:list-item>
      </text:list>
      <text:h text:style-name="P123" text:outline-level="1" text:is-list-header="true">COSTE DEL SERVICIO</text:h>
      <text:p text:style-name="P101">Los productores/as de aceitunas que hagan uso de la almazara deberán abonar el precio público aprobado al efecto, por la Junta de Gobierno Local, en sesión ordinaria, de fecha 12 de febrero de 2025 y publicada en B.O.P número 22 de fecha 19 de febrero de 2025.</text:p>
      <text:p text:style-name="P101"><text:soft-page-break/></text:p>
      <text:h text:style-name="P123" text:outline-level="1">FORMA DE PAGO DEL PRECIO PÚBLICO</text:h>
      <text:p text:style-name="P101">El agricultor deberá entregar las aceitunas en la almazara para su pesado y valoración por parte de los servicios técnicos destinados al efecto, los cuales emitirán un vale con los kilos de aceitunas entregados.</text:p>
      <text:p text:style-name="P101">Con dicho vale, el agricultor acudirá a la oficina de recaudación para hacer efectivo el pago en función de los kilos entregados.</text:p>
      <text:p text:style-name="P101">En dicha oficina se emitirá un justificante de pago que se entregará en la almazara para que se inicie la molturación de las aceitunas entregadas.</text:p>
      <text:p text:style-name="P101"/>
      <text:h text:style-name="P122" text:outline-level="3">CAPÍTULO III</text:h>
      <text:h text:style-name="P130" text:outline-level="2">INFRACCIONES Y SANCIONES </text:h>
      <text:h text:style-name="P123" text:outline-level="1">RÉGIMEN DISCIPLINARIO</text:h>
      <text:p text:style-name="P101"/>
      <text:p text:style-name="P101">La ALMAZARA MUNICIPAL rechazará la entrega de partidas de aceitunas que no cumplan con el apartado 7.4 de la presenta ordenanza.</text:p>
      <text:p text:style-name="P101">Se realizará un apercibimiento por incumplimiento de las normas de recepción de la almazara en la primera recepción, debiendo el productor/a subsanar aquellas deficiencias encontradas en caso que sea posible: retirada de hojas y/piedras, entrega del cuaderno de campo durante el día de recepción (no se permitirá la entrega posterior). En caso de que esas deficiencias no fueran subsanables, el productor/a deberá retirar el lote de aceituna de la almazara, siendo responsable de una adecuada gestión del mismo.</text:p>
      <text:p text:style-name="P101">En caso de recibir dos apercibimientos por la misma causa, se prohibirá la entrada durante la campaña de ese lote, sin posibilidad de subsanar las deficiencias. </text:p>
      <text:p text:style-name="P101">En caso de incumplimiento de la normativa en materia de uso de productos fitosanitarios, se considera objeto de sanción:</text:p>
      <text:list text:style-name="L24">
        <text:list-item>
          <text:p text:style-name="P131">NO comunicar fecha y producto del último tratamiento realizada con antelación a la entrega de la partida. </text:p>
        </text:list-item>
        <text:list-item>
          <text:p text:style-name="P131">NO entregar el día de la recepción de la aceituna el CUADERNO DE CAMPO debidamente cumplimentado </text:p>
        </text:list-item>
        <text:list-item>
          <text:p text:style-name="P131">NO respetar los plazos de seguridad y/o utilizar productos fitosanitarios cuya materia activa o uso no está autorizado en el cultivo del olivo. </text:p>
        </text:list-item>
      </text:list>
      <text:p text:style-name="P101">Una vez realizados los análisis correspondientes e identificando a aquellos productores que cometieran irregularidades y/o lo descrito en el cuaderno de campo no se ajuste a la realidad y por cuyas acciones se deban desechar lotes de aceite elaborado:</text:p>
      <text:list text:style-name="L25">
        <text:list-item>
          <text:p text:style-name="P132">Deberán correr con los gastos derivados de una gestión adecuada del residuo </text:p>
        </text:list-item>
        <text:list-item>
          <text:p text:style-name="P132">La ALMAZARA se reserva el derecho de ejercer las acciones legales que considere oportunas </text:p>
        </text:list-item>
        <text:list-item>
          <text:p text:style-name="P132">El productor/a que incumpla de manera demostrada lo recogida en esta Ordenanza, no podrá entregar aceituna en la ALMAZARA, y la almazara no le devolverá el aceite molturado.</text:p>
        </text:list-item>
      </text:list>
      <text:list text:style-name="L26">
        <text:list-item>
          <text:p text:style-name="P133">En caso, que quede demostrado que la producción llegara a las instalaciones de la almazara a nombre de otro productor/a ambos serán sancionados quedando expulsados del proyecto y no pudiendo hacer uso del servicio de las instalaciones municipales.</text:p>
        </text:list-item>
      </text:list>
      <text:p text:style-name="P101"/>
      <text:p text:style-name="P101"/>
      <text:h text:style-name="P134" text:outline-level="1"><text:soft-page-break/>DISPOSICIÓN ADICIONAL</text:h>
      <text:p text:style-name="P102">El Pleno del Ayuntamiento de Mogán es competente para interpretar, aclarar y desarrollar los artículos de la presente Ordenanza.</text:p>
      <text:p text:style-name="P102"/>
      <text:h text:style-name="P134" text:outline-level="1">DISPOSICIÓN FINAL</text:h>
      <text:p text:style-name="P115"/>
      <text:p text:style-name="P102">La presente Ordenanza entrará en vigor al día siguiente de su publicación en el Boletín Oficial de la Provincia.</text:p>
      <text:p text:style-name="P112">La promulgación de futuras normas con rango superior al de la presente Ordenanza, y que afecten a las materias reguladas en la misma , determinará la aplicación automática de aquellas y la posterior adaptación de la Ordenanza a los requisitos exigidos por la nueva legislación aplicable.”</text:p>
      <text:p text:style-name="P112"/>
      <text:p text:style-name="P1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13"><text:a xlink:type="simple" xlink:href="http://videoactas.mogan.es/?meeting=video_202101290000000000_FH.mp4&amp;topic=1" text:style-name="Internet_20_link" text:visited-style-name="Visited_20_Internet_20_Link"><text:span text:style-name="T7">http://videoactas.mogan.es/?meeting=video_202506270000000000_FH.mp4&amp;topic=5</text:span></text:a></text:p>
      <text:p text:style-name="P135">Sometida a votación la propuesta dictaminada queda aprobada por catorce (14) votos a favor de JUNTOS POR MOGÁN Y PSOE y dos (2) abstenciones de NC-FAC.</text:p>
      <text:p text:style-name="P19"/>
      <text:p text:style-name="Text_20_body"/>
      <text:p text:style-name="P99"><text:span text:style-name="Strong_20_Emphasis"><text:span text:style-name="T8"><text:tab/></text:span></text:span><text:span text:style-name="Strong_20_Emphasis"><text:span text:style-name="T9">6. Expte. 11522/2025. Propuesta para incluir en el pleno de junio una MOCIÓN INSTITUCIONAL de apoyo a la Declaración institucional de la Federación Española de Municipios y Provincias con motivo del día internacional del orgullo LGTBI.</text:span></text:span></text:p>
      <text:p text:style-name="P136"/>
      <text:p text:style-name="P100">Por mi el secretario, se da cuenta de la propuesta, cuyo tenor literal es el siguiente:</text:p>
      <text:p text:style-name="P101"/>
      <text:p text:style-name="P137"><text:span text:style-name="T1">“Onalia Bueno García, Alcaldesa Presidenta del Ayuntamiento de Mogán, </text:span>visto el escrito presentado por D. Juan Mencey Navarro Romero, portavoz del grupo Juntos por Mogán, con registro de entrada nº 2025/10607 de fecha 19 de junio de 2025, que solicita elevar a la consideración del Pleno municipal para su debate y aprobación la Declaración Institucional de la Federación Española de Municipios y Provincias con motivo del día internacional del orgullo LGTBI.</text:p>
      <text:p text:style-name="P137">Considerando que la <text:span text:style-name="T1">moción institucional </text:span>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p>
      <text:p text:style-name="P137">Considerando que una moción es la formulación de una propuesta de acuerdo destinada a impulsar u orientar la acción política de los órganos de gobierno del Ayuntamiento de Mogán y que, en este caso, supone que el ayuntamiento de Mogán pretende mostrar su apoyo a la Declaración Institucional de la FEMP, manifestando su voluntad de continuar desarrollando iniciativas que refuercen la inclusión y el reconocimiento de todas las personas, con especial atención a quienes se encuentran en mayor situación de vulnerabilidad.</text:p>
      <text:p text:style-name="P137"><text:soft-page-break/>En consecuencia, de acuerdo con la solicitud presentada por el portavoz del grupo Juntos por Mogán se debe elevar al pleno municipal una moción institucional de apoyo a la Declaración Institucional de la Federación Española de Municipios y Provincias con motivo del día internacional del orgullo LGTBI, que dice así.</text:p>
      <text:p text:style-name="P138">&lt;&lt; DECLARACIÓN INSTITUCIONAL DE LA FEDERACIÓN ESPAÑOLA DE MUNICIPIOS Y PROVINCIAS CON MOTIVO DEL DÍA INTERNACIONAL DEL ORGULLO LGTBI </text:p>
      <text:p text:style-name="P111">El 28 de junio se conmemora el Día Internacional del Orgullo LGTBI, una fecha de alcance mundial que celebra la diversidad y recuerda la importancia de garantizar los derechos y libertades de todas las personas, con independencia de su orientación sexual. </text:p>
      <text:p text:style-name="P111">Esta jornada tiene su origen en los hechos ocurridos en 1969 en el barrio neoyorquino de Stonewall, que marcaron un antes y un después en la reivindicación de los derechos civiles del colectivo LGTBI. Desde entonces, esta fecha se ha consolidado como una oportunidad para reflexionar, reconocer los avances logrados y seguir construyendo una sociedad donde la dignidad, la libertad y la igualdad plena sea una realidad para todos. </text:p>
      <text:p text:style-name="P111">En este 2025, desde la Federación Española de Municipios y Provincias (FEMP), queremos reiterar nuestro firme compromiso con los valores democráticos de igualdad, respeto, libertad y dignidad. Reivindicamos el papel de los gobiernos locales en la promoción de entornos seguros, inclusivos y respetuosos, en los que la diversidad sea comprendida como un valor compartido que enriquece la vida en comunidad. </text:p>
      <text:p text:style-name="P111">Es fundamental reforzar el papel de las organizaciones de la sociedad civil, incluyendo a las entidades LGTBI como agentes de transformación social garantizando su participación activa en la elaboración y evaluación de las políticas públicas. Asimismo, consideramos esencial que las instituciones actúen con determinación frente a los discursos que promuevan la intolerancia, estableciendo mecanismos eficaces para prevenir y abordar posibles situaciones de discriminación. Este año se cumple el 20 aniversario de la aprobación de la ley que permitió el matrimonio igualitario y la adopción conjunta por parejas del mismo sexo en España un avance significativo en el reconocimiento legal y social del colectivo LGTBI, que situó a nuestro país entre los más avanzados en el respeto a la diversidad familiar y a los derechos civiles. </text:p>
      <text:p text:style-name="P111">Y si bien es cierto que España ha sido un país pionero fruto del trabajo conjunto de muchas personas, organizaciones e instituciones también reconocemos que aún persisten situaciones de desigualdad, violencia y rechazo que deben ser erradicadas con decisión y responsabilidad institucional, abordando -de forma integral- la realidad específica de las personas LGTBI, que además son racializadas, migrantes, con diversidad funcional o en situación de pobreza dado que ellas experimentan formas específicas y agravadas de discriminación. En este sentido, es importante promover políticas que atiendan estas circunstancias particulares con medidas de protección efectivas y proporcionales, siempre desde una perspectiva centrada en los derechos humanos y en la cohesión social. </text:p>
      <text:p text:style-name="P111">Por ello, instamos al Gobierno de España a dotar de la dotación presupuestaria específica y sostenida a los gobiernos locales para que puedan seguir trabajando en: </text:p>
      <text:list text:style-name="L27">
        <text:list-item>
          <text:p text:style-name="P139">Protocolos específicos para la atención integral a víctimas de agresiones motivadas por intolerancia, priorizando la protección de menores, personas trans y colectivos especialmente vulnerables.</text:p>
        </text:list-item>
        <text:list-item>
          <text:p text:style-name="P139">Formación del personal municipal, especialmente en áreas como servicios sociales, seguridad ciudadana y educación, en materia de diversidad sexual y de género. </text:p>
        </text:list-item>
        <text:list-item>
          <text:p text:style-name="P139">Desarrollo de campañas educativas y de sensibilización que promuevan la convivencia, la tolerancia y el respeto a todas las personas. </text:p>
        </text:list-item>
      </text:list>
      <text:p text:style-name="P111">Según datos recientes, aproximadamente la mitad de las víctimas LGTBI de agresiones físicas, sexuales o verbales registradas no denuncian estos incidentes debidos principalmente al miedo o a la falta de confianza en los procedimientos institucionales. Desde las entidades locales reiteramos nuestro compromiso para generar entornos de confianza, prevenir estas violencias y mejorar la respuesta institucional frente a cualquier manifestación de odio o discriminación. </text:p>
      <text:p text:style-name="P111">Tampoco podemos obviar que, en el contexto internacional, asistimos con preocupación a retrocesos en materia de derechos humanos que afectan directamente al colectivo LGTBI. Los discursos de odio, la reversión de avances legales y la persecución institucional en algunos países ponen en riesgo principios fundamentales que deben ser preservados por la comunidad internacional. </text:p>
      <text:p text:style-name="P111">Por todo ello, desde la FEMP expresamos nuestro apoyo a las políticas públicas que promuevan la igualdad de oportunidades y el respeto mutuo y subrayamos la importancia de la educación, la sensibilización y el diálogo como herramientas fundamentales para fortalecer la cohesión social y la tolerancia.</text:p>
      <text:p text:style-name="P111"><text:soft-page-break/>Invitamos a todos los gobiernos locales a sumarse a esta declaración y a continuar desarrollando iniciativas que refuercen la inclusión y el reconocimiento de todas las personas, con especial atención a quienes se encuentran en mayor situación de vulnerabilidad. Porque la dignidad y la igualdad no deben ser eslóganes, sino principios reales, sostenidos desde el trabajo conjunto, la responsabilidad democrática y el respeto a la libertad de todas las personas. &gt;&gt;</text:p>
      <text:p text:style-name="P137">Por todo ello, solicito del Secretario General Accidental de este Ayuntamiento la inclusión de la propuesta transcrita anteriormente como <text:span text:style-name="T1">MOCIÓN INSTITUCIONAL </text:span>en el orden del día del Pleno Corporativo de este Ayuntamiento del <text:span text:style-name="T1">mes de junio de 2025 </text:span>para su debate y aprobación si procede, en su caso.”</text:p>
      <text:p text:style-name="P137"/>
      <text:p text:style-name="P1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13"><text:a xlink:type="simple" xlink:href="http://videoactas.mogan.es/?meeting=video_202101290000000000_FH.mp4&amp;topic=1" text:style-name="Internet_20_link" text:visited-style-name="Visited_20_Internet_20_Link"><text:span text:style-name="T7">http://videoactas.mogan.es/?meeting=video_202506270000000000_FH.mp4&amp;topic=6</text:span></text:a></text:p>
      <text:p text:style-name="P135">Sometida a votación la propuesta queda aprobada por unanimidad de los miembros asistentes.</text:p>
      <text:p text:style-name="P140"/>
      <text:p text:style-name="P140"/>
      <text:p text:style-name="P140"/>
      <text:p text:style-name="P99"><text:span text:style-name="Strong_20_Emphasis"><text:span text:style-name="T8"><text:tab/></text:span></text:span><text:span text:style-name="Strong_20_Emphasis"><text:span text:style-name="T9">7. Expte. 11975/2025. Propuesta para incluir en el orden del día MOCIÓN del grupo mixto - PSOE para poner en valor las propuestas en materia de vivienda y exigir su implementación en las Comunidades Autónomas.</text:span></text:span><text:span text:style-name="T10"> </text:span></text:p>
      <text:p text:style-name="P100"/>
      <text:p text:style-name="P100">Por mi el secretario, se da cuenta de la propuesta, cuyo tenor literal es el siguiente:</text:p>
      <text:p text:style-name="P101"/>
      <text:p text:style-name="P101"><text:span text:style-name="T53">“Onalia Bueno García, Alcaldesa Presidenta del Ayuntamiento de Mogán, </text:span><text:span text:style-name="T54">visto el escrito presentado por</text:span><text:span text:style-name="T55"> </text:span><text:span text:style-name="T53">Julián Artemi Artiles Moraleda</text:span><text:span text:style-name="T55"> </text:span><text:span text:style-name="T56">con registro de entrada nº 2025/10875</text:span> <text:span text:style-name="T56">de fecha 23 de junio de 2025, que literalmente dice :</text:span></text:p>
      <text:p text:style-name="P141">«A/A DE LA ALCALDESA - PRESIDENTA DEL ILTRE. AYUNTAMIENTO DE MOGÁN </text:p>
      <text:p text:style-name="P141">A/A DEL SR. SECRETARIO DE LA CORPORACIÓN</text:p>
      <text:p text:style-name="P142">JULIAN ARTEMI ARTILES MORALEDA con DNI ***909***, en mi condición de Portavoz del Grupo Mixto y como concejal electo por la formación política Partido Socialista Obrero Español, PSOE en el municipio de Mogán, con domicilio a efectos de notificación en la calle Miguel Marrero n. 32 C - 1-C, en base a lo establecido en el Reglamento Orgánico Municipal ante ustedes comparezco y solicito que en la siguiente sesión plenaria se de por presentada para su debate y aprobación si procede la siguiente, </text:p>
      <text:p text:style-name="P143">MOCIÓN </text:p>
      <text:p text:style-name="P144">MOCIÓN DEL GRUPO MIXTO - PSOE PARA PONER EN VALOR LAS PROPUESTAS EN MATERIA DE VIVIENDA Y EXIGIR SU IMPLEMENTACIÓN EN LAS COMUNIDADES AUTÓNOMAS</text:p>
      <text:p text:style-name="P144">EXPOSICIÓN DE MOTIVOS</text:p>
      <text:p text:style-name="P145"><text:soft-page-break/>La vivienda es uno de los principales retos sociales, económicos y generacionales que afronta Canarias. El acceso a una vivienda digna, segura y asequible es un derecho constitucional que, sin embargo, se ha visto gravemente comprometido en las últimas décadas como consecuencia de políticas especulativas, falta de planificación y una inversión pública insuficiente.</text:p>
      <text:p text:style-name="P145">La vivienda constituye uno de los pilares fundamentales del Estado del Bienestar. No puede haber igualdad real ni cohesión social si amplias capas de la población, especialmente la juventud y las familias trabajadoras, se ven expulsadas del mercado inmobiliario por precios abusivos, falta de oferta asequible y la ausencia de un parque público que amortigüe los efectos del mercado.</text:p>
      <text:p text:style-name="P145">España ha carecido de una política de vivienda estructural y sostenida en el tiempo, frente a modelos como el de Países Bajos, Austria o Francia, donde entre el 15% y el 25% del parque residencial es público o social, en nuestro país apenas supera el 3,4%, lo que nos sitúa a la cola de Europa en cuanto a provisión pública de vivienda.</text:p>
      <text:p text:style-name="P145">Ante esta realidad, el presidente del Gobierno, Pedro Sánchez, ha planteado en la reciente Conferencia de Presidentes una serie de medidas decididas, ambiciosas y necesarias para corregir ese déficit histórico. Medidas que suponen un cambio de paradigma y sientan las bases para garantizar la función social de la vivienda. </text:p>
      <text:p text:style-name="P145">El paquete presentado por el Gobierno propone un nuevo Acuerdo Estatal de vivienda que triplicaba la inversión en este ámbito, pasando de 2.300 millones de euros a 7.000 millones de euros para los próximos 5 años, el blindaje del parque público de vivienda y la creación de un parque de vivienda social de protección permanente; la creación de una base de datos públicas que permita a la ciudadanía y Administraciones conocer los precios reales de compraventa o alquiler. </text:p>
      <text:p text:style-name="P145">Estas propuestas no solo son ambiciosas, sino que cuentan con una base técnica sólida y un respaldo financiero a través de fondos estatales y acuerdos de colaboración público-privada.</text:p>
      <text:p text:style-name="P145">Sin embargo, frente a este impulso, muchas comunidades autónomas gobernadas por el Partido Popular han optado por la inacción, el rechazo o el boicot. Algunas han decidido no aplicar la Ley de Vivienda, desprotegen los parques de vivienda protegida, han renunciado a gestionar los fondos estatales o han mantenido políticas centradas en la liberalización del suelo y la especulación urbanística.</text:p>
      <text:p text:style-name="P145">Esa actitud, lejos de ser una mera discrepancia política, tiene consecuencias concretas: jóvenes que no pueden emanciparse, familias que deben destinar más del 40% de sus ingresos al alquiler, personas mayores atrapadas en viviendas inadecuadas, y barrios expulsando a sus vecinos de toda la vida.</text:p>
      <text:p text:style-name="P145">No es admisible que, por razones ideológicas o de confrontación partidista, se impida el despliegue de políticas públicas destinadas al interés general. La ciudadanía no entiende de competencias administrativas: exige soluciones reales.</text:p>
      <text:p text:style-name="P145">Los ayuntamientos, como administración más próxima a la ciudadanía, somos testigos directos de las dificultades diarias que enfrentan miles de personas para acceder a una vivienda, por ello, consideramos fundamental respaldar estas medidas desde lo local y exigir su implementación en el ámbito autonómico, tal y como establece nuestro marco competencial.</text:p>
      <text:p text:style-name="P105"><text:soft-page-break/><text:span text:style-name="T11">Por todo ello desde el Grupo Municipal Socialista se propone la adopción de los siguientes </text:span><text:span text:style-name="T12">ACUERDOS:</text:span><text:span text:style-name="T11"> </text:span></text:p>
      <text:p text:style-name="P145">1. Reconocer y apoyar las propuestas presentadas por el presidente del Gobierno, Pedro Sánchez, en materia de vivienda en la reciente Conferencia de Presidentes, como un paso firme hacia una política pública de vivienda ambiciosa, justa y estructural.</text:p>
      <text:p text:style-name="P145">2. Instar al Gobierno autonómico a aumentar hasta un 40% de su financiación para el próximo Plan Estatal de Vivienda y aceptar la propuesta de financiación planteada por el Estado. </text:p>
      <text:p text:style-name="P145">3. Solicitar al Gobierno autonómico a crear y compartir una base de datos pública a compartir con el Estado, como muestra de transparencia y servicio a la ciudadanía.</text:p>
      <text:p text:style-name="P145">4. Instar a los gobiernos autonómicos a que no bloqueen dichas propuestas y que colaboren activamente con el Gobierno de España para su implementación, incluyendo la gestión ágil y eficiente de los fondos estatales dirigidos a vivienda.</text:p>
      <text:p text:style-name="P146">5. Dar traslado de esta moción al Gobierno de España, al Gobierno autonómico y a la Federación Española de Municipios y Provincias (FEMP).»</text:p>
      <text:p text:style-name="P147"><text:span text:style-name="T56">Por todo ello, solicito del Secretario General Accidental de este Ayuntamiento la inclusión de la propuesta transcrita anteriormente como </text:span><text:span text:style-name="T1">MOCION,</text:span> <text:span text:style-name="T56">en el orden del día del Pleno Corporativo de este Ayuntamiento del </text:span><text:span text:style-name="T1">mes de junio de 2025 </text:span><text:span text:style-name="T56">para su debate y aprobación si procede, en su caso.”</text:span></text:p>
      <text:p text:style-name="P148"/>
      <text:p text:style-name="P1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13"><text:a xlink:type="simple" xlink:href="http://videoactas.mogan.es/?meeting=video_202101290000000000_FH.mp4&amp;topic=1" text:style-name="Internet_20_link" text:visited-style-name="Visited_20_Internet_20_Link"><text:span text:style-name="T7">http://videoactas.mogan.es/?meeting=video_202506270000000000_FH.mp4&amp;topic=7</text:span></text:a></text:p>
      <text:p text:style-name="P149">Sometida a votación la propuesta queda rechazada por tres (3) votos a favor del GRUPO MIXTO (PSOE, NC-FAC) y trece (13) votos en contra de JUNTOS POR MOGÁN.</text:p>
      <text:p text:style-name="P149"/>
      <text:p text:style-name="P149"/>
      <text:p text:style-name="P149"/>
      <text:p text:style-name="P99"><text:span text:style-name="Strong_20_Emphasis"><text:span text:style-name="T8"><text:tab/></text:span></text:span><text:span text:style-name="Strong_20_Emphasis"><text:span text:style-name="T9">8. Expte. 11977/2025. Propuesta para incluir en el orden del día MOCIÓN del grupo mixto - NC-FAC, para que Mogán Gestión asuma la construcción de vivienda VPO en el municipio de Mogán.</text:span></text:span><text:span text:style-name="T10"> </text:span></text:p>
      <text:p text:style-name="P136"/>
      <text:p text:style-name="P100">Por mi el secretario, se da cuenta de la propuesta, cuyo tenor literal es el siguiente:</text:p>
      <text:p text:style-name="P101"/>
      <text:p text:style-name="P101"><text:span text:style-name="T53">“Onalia Bueno García, Alcaldesa Presidenta del Ayuntamiento de Mogán, </text:span><text:span text:style-name="T54">visto el escrito presentado por</text:span><text:span text:style-name="T55"> </text:span><text:span text:style-name="T57">D. Juan Manuel Gabella González, y D. José Javier Romero Alonso, </text:span><text:span text:style-name="T58">c</text:span><text:span text:style-name="T56">on</text:span> <text:span text:style-name="T1">r</text:span><text:span text:style-name="T56">egistro de entrada nº 2025/10824</text:span> <text:span text:style-name="T56">de fecha 23 de junio de 2025, que literalmente dice :</text:span></text:p>
      <text:p text:style-name="P150">«A/A DE LA SRA. ALCALDESA-PRESIDENTA </text:p>
      <text:p text:style-name="P151"><text:soft-page-break/>DEL ILTRE. AYUNTAMIENTO DE MOGÁN</text:p>
      <text:p text:style-name="P152"><text:span text:style-name="T59">D. Juan Manuel Gabella González, y D. José Javier Romero Alonso, </text:span><text:span text:style-name="T60">concejales del Ayuntamiento de Mogán, titulares del DNI nº ***559***, y ***886*** cuyos datos de notificación obran en poder de esa secretaria ante usted comparecemos y presentamos, para su debate y aprobación en el Pleno de la Corporación, si procede, la siguiente</text:span></text:p>
      <text:p text:style-name="P153">MOCIÓN</text:p>
      <text:p text:style-name="P154">PARA QUE MOGÁN GESTIÓN ASUMA LA CONSTRUCCIÓN DE VIVIENDA VPO EN EL MUNICIPIO DE MOGÁN.</text:p>
      <text:p text:style-name="P155">Exposición de motivos</text:p>
      <text:p text:style-name="P156"><text:span text:style-name="T60">La dificultad para acceder a una vivienda digna y asequible en Mog</text:span><text:span text:style-name="T14">á</text:span><text:span text:style-name="T60">n constituye una de las principales preocupaciones de nuestros vecinos</text:span><text:span text:style-name="T14">. </text:span><text:span text:style-name="T60">Mogán presenta un desequilibrio estructural en el acceso a la vivienda, derivado de varios factores:</text:span></text:p>
      <text:p text:style-name="P157"><text:span text:style-name="T61">1. Crecimiento poblacional exponencial: hemos crecido un 58% </text:span><text:span text:style-name="T62">en apenas dos d</text:span><text:span text:style-name="T63">é</text:span><text:span text:style-name="T62">cadas.</text:span></text:p>
      <text:p text:style-name="P157"><text:span text:style-name="T61">2.</text:span> <text:span text:style-name="T61">Alrededor del </text:span>70<text:span text:style-name="T63">?</text:span><text:span text:style-name="T61">% de esta población est</text:span>á <text:span text:style-name="T61">en edad activa.</text:span></text:p>
      <text:p text:style-name="P157"><text:span text:style-name="T61">3. Incremento de l</text:span><text:span text:style-name="T64">a presi</text:span><text:span text:style-name="T61">ón sobre la demanda de vivienda residencial, especialmente para el empleo local en turismo y servicios.</text:span></text:p>
      <text:p text:style-name="P157"><text:span text:style-name="T61">4. La renta media anual por hogar en Mog</text:span>á<text:span text:style-name="T63">n se sit</text:span>ú<text:span text:style-name="T61">a en unos </text:span>25.701<text:span text:style-name="T63">?</text:span><text:span text:style-name="T61">, </text:span><text:span text:style-name="T63">la m</text:span>á<text:span text:style-name="T61">s baja de Gran Canaria. Lo que supone que los ingresos no permiten acceder a precios de mercado, lo que genera exclusión residencial.</text:span></text:p>
      <text:p text:style-name="P157"><text:span text:style-name="T61">5. Aumento desorbitado de precios inmobiliarios: El precio medio de la vivienda ha subido un 74,5</text:span><text:span text:style-name="T63">?% en 12 a</text:span><text:span text:style-name="T61">ños, un 49</text:span><text:span text:style-name="T63">?</text:span><text:span text:style-name="T61">% por encima de la media de la provincia</text:span> .</text:p>
      <text:p text:style-name="P158">Los precios del mercado libre son inasequibles, especialmente para jóvenes, familias y trabajadores.</text:p>
      <text:p text:style-name="P157"><text:span text:style-name="T61">6. Alto porcentaje de viviendas vac</text:span>ías<text:span text:style-name="T61">: </text:span>Mogá<text:span text:style-name="T64">n registra un 33,7</text:span><text:span text:style-name="T63">?</text:span><text:span text:style-name="T61">% de viviendas vac</text:span>í<text:span text:style-name="T62">as.</text:span></text:p>
      <text:p text:style-name="P157">7. <text:span text:style-name="T61">Efecto multiplicador turístico: </text:span><text:span text:style-name="T64">la presi</text:span><text:span text:style-name="T61">ó</text:span>n turí<text:span text:style-name="T61">stica encarece los precios y reduce la oferta disponible para residentes, empeorando la emergencia habitacional</text:span>.</text:p>
      <text:p text:style-name="P157"><text:span text:style-name="T61">Esta situación genera un riesgo de expulsión de la població</text:span><text:span text:style-name="T64">n residente </text:span><text:span text:style-name="T61">que dificulta el relevo generacional, afecta a la cohesió</text:span><text:span text:style-name="T63">n social</text:span><text:span text:style-name="T61">, y dificulta gravemente el derecho constitucional a una vivienda digna</text:span>.</text:p>
      <text:p text:style-name="P158">La ausencia de una política clara en nuestro municipio a lo largo de estos últimos diez años, no ha hecho sino agravar este problema en Mogán.</text:p>
      <text:p text:style-name="P158">Es ahora, diez años después, cuando el gobierno de Mogán se está preocupando por dar respuesta a este grave problema habitacional, pero los resultados de las decisiones adoptadas no son los esperados. La decisión de acudir al derecho de superficie, como vía rápida para impulsar la construcción de vivienda, se ha revelado como un fracaso, dada la ausencia de ofertas presentadas por los operadores del sector a la iniciativa planteada por el grupo de gobierno.</text:p>
      <text:p text:style-name="P157"><text:span text:style-name="T61">Ante esta situación, se hace necesario dotar al Ayuntamiento de un instrumento p</text:span>ú<text:span text:style-name="T64">blico</text:span><text:span text:style-name="T61">,</text:span> á<text:span text:style-name="T61">gil y eficiente para planificar, promover, gestionar y rehabilitar vivienda con criterios de inter</text:span><text:span text:style-name="T63">é</text:span><text:span text:style-name="T61">s general y finalidad social, al igual que han hecho muchos otros ayuntamientos con resultados muy positivos</text:span>. <text:span text:style-name="T61">La idea de acudir a la vía de la utilización de una empresa municipal de vivienda, o en el caso que nos ocupa, a Mogán gestión, con un objeto social ampliado, que le otorga la capacidad para actuar en el ámbito de la construcción de vivienda pública, </text:span><text:span text:style-name="T62">permitir</text:span>ía <text:span text:style-name="T61">a nuestro municipio materializar estos objetivos, con una visión estrat</text:span><text:span text:style-name="T63">é</text:span>gica, <text:span text:style-name="T61">con capacidad de acción directa en el mercado residencial, y sin depender de los operadores privados.</text:span></text:p>
      <text:p text:style-name="P156"><text:span text:style-name="T60">Por todo ello, </text:span><text:span text:style-name="T59">NUEVA CANARIAS-BLOQUE CANARISTA</text:span> <text:span text:style-name="T60">somete a consideración plenaria la adopció</text:span><text:span text:style-name="T65">n de</text:span> <text:span text:style-name="T14">l</text:span><text:span text:style-name="T60">os siguientes</text:span> </text:p>
      <text:p text:style-name="P159"><text:soft-page-break/>ACUERDOS,</text:p>
      <text:p text:style-name="P156"><text:span text:style-name="T59">PRIMERO</text:span><text:span text:style-name="T27">.-</text:span> <text:span text:style-name="T60">Realizar un estudio que analice los costes y las necesidades técnicas que tendría que asumir Mogán Gestión para iniciar la construcción de viviendas de VPO en el municipio de Mogán.</text:span></text:p>
      <text:p text:style-name="P156"><text:span text:style-name="T59">SEGUNDO.- </text:span><text:span text:style-name="T60">Analizar e impulsar</text:span> <text:span text:style-name="T60">cuantas medidas se consideren necesarias para garantizar la financiación pública que necesitaría Mogán Gestión para iniciar la construcción de viviendas.</text:span></text:p>
      <text:p text:style-name="P160">En Mogán a, 23 de Junio de 2025</text:p>
      <text:p text:style-name="P161"><text:span text:style-name="T1">L</text:span><text:span text:style-name="T57">OS CONCEJALES</text:span></text:p>
      <text:p text:style-name="P159">Juan Manuel Gabella González Javier Romero Alonso»</text:p>
      <text:p text:style-name="P147"><text:span text:style-name="T56">Por todo ello, solicito del Secretario General Accidental de este Ayuntamiento la inclusión de la propuesta transcrita anteriormente como </text:span><text:span text:style-name="T1">MOCION,</text:span> <text:span text:style-name="T56">en el orden del día del Pleno Corporativo de este Ayuntamiento del </text:span><text:span text:style-name="T1">mes de junio de 2025 </text:span><text:span text:style-name="T56">para su debate y aprobación si procede, en su caso.”</text:span></text:p>
      <text:p text:style-name="P148"/>
      <text:p text:style-name="P1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13"><text:a xlink:type="simple" xlink:href="http://videoactas.mogan.es/?meeting=video_202101290000000000_FH.mp4&amp;topic=1" text:style-name="Internet_20_link" text:visited-style-name="Visited_20_Internet_20_Link"><text:span text:style-name="T7">http://videoactas.mogan.es/?meeting=video_202506270000000000_FH.mp4&amp;topic=8</text:span></text:a></text:p>
      <text:p text:style-name="P102">Sometida a votación la propuesta queda rechazada por tres (3) votos a favor del GRUPO MIXTO (PSOE, NC-FAC) y trece (13) votos en contra de JUNTOS POR MOGÁN.</text:p>
      <text:p text:style-name="P149"/>
      <text:p text:style-name="P149"/>
      <text:p text:style-name="P118"><text:line-break/><text:span text:style-name="T7"><text:line-break/><text:tab/></text:span><text:span text:style-name="Strong_20_Emphasis"><text:span text:style-name="T6">9.-Parte de Control y Fiscalización. Dar cuenta de las actas de la Junta de Gobierno Local de fechas, 20 de mayo, 22 de mayo (sesión extraordinaria), 28 de mayo (sesiones ordinaria y extraordinaria) y 4 y 10 de junio de 2025, así como Decretos dictados números 2457 al 2944, del 27 de mayo al 24 de junio de 2025.</text:span></text:span><text:span text:style-name="T6"> </text:span></text:p>
      <text:p text:style-name="P3"/>
      <text:p text:style-name="P3">Dación de cuentas de las actas de la Junta de Gobierno Local de fechas, 20 de mayo, 22 de mayo (sesión extraordinaria), 28 de mayo (sesiones ordinaria y extraordinaria) y 4 y 10 de junio de 2025, así como Decretos dictados números 2457 al 2944, del 27 de mayo al 24 de junio de 2025. </text:p>
      <text:p text:style-name="P3">El Pleno se da por enterado.</text:p>
      <text:p text:style-name="P12">El asunto tratado se incorpora como videoacta digital firmada electrónicamente por la Secretarí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06270000000000_FH.mp4&amp;topic=9</text:span></text:a></text:p>
      <text:p text:style-name="P3"/>
      <text:p text:style-name="P3"/>
      <text:p text:style-name="Text_20_body"><text:soft-page-break/><text:span text:style-name="T7"><text:line-break/><text:tab/></text:span><text:span text:style-name="Strong_20_Emphasis"><text:span text:style-name="T6">10.-Ruegos y Preguntas</text:span></text:span><text:span text:style-name="T6"> </text:span></text:p>
      <text:p text:style-name="P162"/>
      <text:p text:style-name="P162">Preguntas presentadas por D. Juan Manuel Gabella González y D. José Javier Romero Alonso -RE nº 11048/2025 de 25 de junio.</text:p>
      <text:p text:style-name="P2">Pregunta 1:</text:p>
      <text:p text:style-name="P2">¿Cual es el motivo por el que, al día de la fecha, la alcaldesa no ha dado la cara ni ha respondido a las peticiones formuladas tanto por los mas de 1.000 vecinos, como por la propia Asociación de Pino Seco, ante el rechazo generalizado a la obra de construcción de un velatorio en la zona?</text:p>
      <text:p text:style-name="P2">Pregunta 2:</text:p>
      <text:p text:style-name="P2">¿Cuál es el motivo por el que la alcaldesa no ha parado el proceso de licitación de la obra para la construcción del velatorio del Parque de Pino Seco, ante el contundente rechazo vecinal?</text:p>
      <text:p text:style-name="P1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7">http://videoactas.mogan.es/?meeting=video_202506270000000000_FH.mp4&amp;topic=10</text:span></text:a></text:p>
      <text:p text:style-name="P16"><text:line-break/></text:p>
      <text:p text:style-name="P51"><text:span text:style-name="Strong_20_Emphasis"><text:span text:style-name="T7"/></text:span></text:p>
      <text:p text:style-name="P51"><text:span text:style-name="Strong_20_Emphasis"><text:span text:style-name="T7"><text:tab/></text:span></text:span><text:span text:style-name="Strong_20_Emphasis"><text:span text:style-name="T6">11.-Asuntos de Urgencia</text:span></text:span><text:span text:style-name="T6"> </text:span></text:p>
      <text:p text:style-name="P3"/>
      <text:p text:style-name="P3">No hay.</text:p>
      <text:p text:style-name="P12">Este punto del orden del día se incorpora como videoacta digital firmada electrónicamente por la Secretaría (a la que se accede a través del enlace web que se describe a continuación), acuerdo adoptado en sesión plenaria celebrada el 22/03/2018.</text:p>
      <text:p text:style-name="P13"><text:a xlink:type="simple" xlink:href="http://videoactas.mogan.es/?meeting=video_202101290000000000_FH.mp4&amp;topic=1" text:style-name="Internet_20_link" text:visited-style-name="Visited_20_Internet_20_Link"><text:span text:style-name="T7">http://videoactas.mogan.es/?meeting=video_202506270000000000_FH.mp4&amp;topic=11</text:span></text:a></text:p>
      <text:p text:style-name="P3"/>
      <text:p text:style-name="P12"/>
      <text:p text:style-name="P2"><text:span text:style-name="T11">Y no habiendo más asuntos que tratar, la Presidencia levanta la sesión, siendo las once horas, veintitrés minutos del mismo día de su comienzo, de la que se extiende la presente Acta, y de la que yo, el Secretario General Accidental, doy fe.</text:span> </text:p>
      <text:p text:style-name="P2"/>
      <text:p text:style-name="P2"><text:line-break/><text:tab/><text:span text:style-name="T12">LA ALCALDESA-PRESIDENTA, <text:tab/><text:tab/>EL SECRETARIO GENERAL ACCIDENTAL,</text:span></text:p>
      <text:p text:style-name="P3"/>
      <text:p text:style-name="P3"/>
      <text:p text:style-name="P3"/>
      <text:p text:style-name="P163">Diligencia para hacer constar que el acta del Pleno de fecha<text:span text:style-name="T66"> </text:span><text:span text:style-name="T67">2</text:span><text:span text:style-name="T68">7</text:span><text:span text:style-name="T66"> de </text:span><text:span text:style-name="T68">junio</text:span><text:span text:style-name="T66"> de 2025, en sesión ordinaria </text:span>ha sido aprobada por dicho órgano en la sesión celebrada el día <text:span text:style-name="T68">4</text:span><text:span text:style-name="T66"> de </text:span><text:span text:style-name="T68">agosto</text:span><text:span text:style-name="T66"> de 2025.</text:span></text:p>
      <text:p text:style-name="P163"/>
      <text:p text:style-name="P163">Y para que conste, firmo la presente en Mogán, a fecha indicada en la firma electrónica.</text:p>
      <text:p text:style-name="P163"><text:tab/></text:p>
      <text:p text:style-name="P163"><text:tab/><text:tab/><text:tab/> <text:s text:c="10"/>El Secretario General Accidental,</text:p>
      <text:p text:style-name="P164"/>
      <text:p text:style-name="P165"><text:span text:style-name="T69"><text:tab/><text:tab/><text:tab/> <text:s text:c="2"/></text:span><text:span text:style-name="T70">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7"><draw:image xlink:href="Pictures/1000000000000556000002460FB176BD.jpg" xlink:type="simple" xlink:show="embed" xlink:actuate="onLoad" draw:mime-type="image/jpeg"/></draw:frame></text:p>
              <text:p text:style-name="MP1"/>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76</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6</text:page-number></text:span></text:span><text:span text:style-name="Fuente_20_de_20_párrafo_20_predeter."><text:span text:style-name="MT1"><text:s/>de </text:span></text:span><text:span text:style-name="Fuente_20_de_20_párrafo_20_predeter."><text:span text:style-name="MT1"><text:page-count>76</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antiago Falcon Gonzalez</meta:initial-creator>
    <meta:creation-date>2016-12-09T14:28:00Z</meta:creation-date>
    <dc:date>2025-08-18T08:04:35.057404000</dc:date>
    <meta:editing-cycles>30</meta:editing-cycles>
    <meta:editing-duration>PT2H48M23S</meta:editing-duration>
    <meta:print-date>2025-08-18T08:05:39.391477700</meta:print-date>
    <meta:printed-by>Archivos PDF</meta:printed-by>
    <meta:document-statistic meta:table-count="19" meta:image-count="1" meta:object-count="0" meta:page-count="76" meta:paragraph-count="2355" meta:word-count="35243" meta:character-count="224692" meta:non-whitespace-character-count="190385"/>
    <meta:user-defined meta:name="Información 1"/>
    <meta:user-defined meta:name="Información 2"/>
    <meta:user-defined meta:name="Información 3"/>
    <meta:user-defined meta:name="Información 4"/>
    <meta:template xlink:type="simple" xlink:actuate="onRequest" xlink:title="" xlink:href="file://vmfilepm/redirected$/cgonzalez/Descargas/acta9149789361627471.odt/Normal.dotm"/>
  </office:meta>
</office:document-meta>
</file>