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2.37cm" table:align="left"/>
    </style:style>
    <style:style style:name="Tabla1.A" style:family="table-column">
      <style:table-column-properties style:column-width="9.137cm"/>
    </style:style>
    <style:style style:name="Tabla1.B" style:family="table-column">
      <style:table-column-properties style:column-width="1.365cm"/>
    </style:style>
    <style:style style:name="Tabla1.C" style:family="table-column">
      <style:table-column-properties style:column-width="1.868cm"/>
    </style:style>
    <style:style style:name="Tabla1.A1" style:family="table-cell">
      <style:table-cell-properties style:vertical-align="middle" fo:padding="0.049cm" fo:border="none"/>
    </style:style>
    <style:style style:name="Tabla2" style:family="table">
      <style:table-properties style:width="12.37cm" table:align="left"/>
    </style:style>
    <style:style style:name="Tabla2.A" style:family="table-column">
      <style:table-column-properties style:column-width="9.137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3.099cm"/>
    </style:style>
    <style:style style:name="Tabla3.B" style:family="table-column">
      <style:table-column-properties style:column-width="1.637cm"/>
    </style:style>
    <style:style style:name="Tabla3.A1" style:family="table-cell">
      <style:table-cell-properties style:vertical-align="middle" fo:padding="0.049cm" fo:border="none"/>
    </style:style>
    <style:style style:name="Tabla4" style:family="table">
      <style:table-properties style:width="14.736cm" table:align="left"/>
    </style:style>
    <style:style style:name="Tabla4.A" style:family="table-column">
      <style:table-column-properties style:column-width="13.099cm"/>
    </style:style>
    <style:style style:name="Tabla4.B" style:family="table-column">
      <style:table-column-properties style:column-width="1.637cm"/>
    </style:style>
    <style:style style:name="Tabla4.A1" style:family="table-cell">
      <style:table-cell-properties style:vertical-align="middle" fo:padding="0.049cm" fo:border="none"/>
    </style:style>
    <style:style style:name="Tabla5" style:family="table">
      <style:table-properties style:width="17.013cm" fo:margin-left="0cm" fo:margin-right="-0.012cm" table:align="margins"/>
    </style:style>
    <style:style style:name="Tabla5.A" style:family="table-column">
      <style:table-column-properties style:column-width="2.09cm" style:rel-column-width="8051*"/>
    </style:style>
    <style:style style:name="Tabla5.B" style:family="table-column">
      <style:table-column-properties style:column-width="14.923cm" style:rel-column-width="57484*"/>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P1" style:family="paragraph" style:parent-style-name="Text_20_body" style:master-page-name="MP0">
      <style:paragraph-properties fo:text-align="center" style:justify-single-word="false" style:page-number="auto" fo:break-before="page"/>
      <style:text-properties fo:color="#000000" loext:opacity="100%" style:font-name="Arial" fo:font-size="10pt" fo:font-weight="bold" style:font-size-asian="10pt" style:font-size-complex="10pt"/>
    </style:style>
    <style:style style:name="P2" style:family="paragraph" style:parent-style-name="Text_20_body">
      <style:paragraph-properties fo:text-align="justify" style:justify-single-word="false"/>
      <style:text-properties style:font-name="Arial" fo:font-size="10pt" style:font-size-asian="10pt" style:font-size-complex="10pt"/>
    </style:style>
    <style:style style:name="P3" style:family="paragraph" style:parent-style-name="Text_20_body">
      <style:text-properties style:font-name="Arial" fo:font-size="10pt" style:font-size-asian="10pt" style:font-size-complex="10pt"/>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 fo:font-size="8pt" style:font-size-asian="8pt" style:font-size-complex="8pt"/>
    </style:style>
    <style:style style:name="P6" style:family="paragraph" style:parent-style-name="Table_20_Contents">
      <style:paragraph-properties fo:text-align="center" style:justify-single-word="false"/>
      <style:text-properties style:font-name="Arial" fo:font-size="8pt" style:font-size-asian="8pt" style:font-size-complex="8pt"/>
    </style:style>
    <style:style style:name="P7" style:family="paragraph" style:parent-style-name="Text_20_body">
      <style:text-properties style:font-name="Arial" fo:font-size="8pt" style:font-size-asian="8pt" style:font-size-complex="8pt"/>
    </style:style>
    <style:style style:name="P8" style:family="paragraph" style:parent-style-name="Standard">
      <style:text-properties style:font-name="Arial" fo:font-size="8pt" style:font-size-asian="8pt" style:font-size-complex="8pt"/>
    </style:style>
    <style:style style:name="P9" style:family="paragraph" style:parent-style-name="Text_20_body">
      <style:paragraph-properties fo:margin-left="0cm" fo:margin-right="0cm" fo:text-indent="1.058cm" style:auto-text-indent="false"/>
      <style:text-properties style:font-name="Arial" fo:font-size="10pt" officeooo:paragraph-rsid="0010467e"/>
    </style:style>
    <style:style style:name="P10" style:family="paragraph" style:parent-style-name="Table_20_Contents">
      <style:text-properties style:font-name="Arial" fo:font-size="10pt" style:font-size-asian="10pt" style:font-size-complex="10pt"/>
    </style:style>
    <style:style style:name="P11"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12" style:family="paragraph" style:parent-style-name="Text_20_body">
      <style:paragraph-properties fo:text-align="justify" style:justify-single-word="false"/>
    </style:style>
    <style:style style:name="P13" style:family="paragraph" style:parent-style-name="Text_20_body">
      <style:text-properties fo:color="#000000" loext:opacity="100%" style:font-name="Arial" fo:font-size="10pt" style:font-size-asian="10pt" style:font-size-complex="10pt"/>
    </style:style>
    <style:style style:name="P14" style:family="paragraph" style:parent-style-name="Text_20_body">
      <style:paragraph-properties fo:text-align="justify" style:justify-single-word="false"/>
      <style:text-properties style:font-name="Arial" fo:font-size="10pt" fo:font-style="italic" fo:font-weight="bold" style:font-size-asian="10pt" style:font-size-complex="10pt"/>
    </style:style>
    <style:style style:name="P15" style:family="paragraph" style:parent-style-name="Text_20_body">
      <style:paragraph-properties fo:text-align="justify" style:justify-single-word="false"/>
      <style:text-properties style:font-name="Arial" fo:font-size="10pt" fo:font-style="italic" style:font-size-asian="10pt" style:font-size-complex="10pt"/>
    </style:style>
    <style:style style:name="P16" style:family="paragraph" style:parent-style-name="Text_20_body">
      <style:paragraph-properties fo:text-align="center" style:justify-single-word="false"/>
      <style:text-properties fo:color="#000000" loext:opacity="100%" style:font-name="Arial" fo:font-size="10pt" fo:font-style="italic" fo:font-weight="bold" style:font-size-asian="10pt" style:font-size-complex="10pt"/>
    </style:style>
    <style:style style:name="P17" style:family="paragraph" style:parent-style-name="Text_20_body">
      <style:text-properties fo:color="#000000" loext:opacity="100%" style:font-name="Arial" fo:font-size="10pt" fo:font-style="italic" fo:font-weight="bold" style:font-size-asian="10pt" style:font-size-complex="10pt"/>
    </style:style>
    <style:style style:name="P18" style:family="paragraph" style:parent-style-name="Text_20_body">
      <style:text-properties fo:color="#000000" loext:opacity="100%" style:font-name="Arial" fo:font-size="10pt" fo:font-style="italic" style:font-size-asian="10pt" style:font-size-complex="10pt"/>
    </style:style>
    <style:style style:name="P19" style:family="paragraph" style:parent-style-name="Text_20_body">
      <style:paragraph-properties fo:text-align="end" style:justify-single-word="false"/>
      <style:text-properties style:font-name="Arial" fo:font-size="10pt" fo:font-style="italic" style:font-size-asian="10pt" style:font-size-complex="10pt"/>
    </style:style>
    <style:style style:name="P20" style:family="paragraph" style:parent-style-name="Text_20_body">
      <style:paragraph-properties fo:text-align="end" style:justify-single-word="false"/>
      <style:text-properties style:font-name="Arial" fo:font-size="10pt" fo:font-style="italic" fo:font-weight="bold" style:font-size-asian="10pt" style:font-size-complex="10pt"/>
    </style:style>
    <style:style style:name="P21" style:family="paragraph" style:parent-style-name="Text_20_body">
      <style:paragraph-properties fo:text-align="start" style:justify-single-word="false"/>
      <style:text-properties fo:color="#000000" loext:opacity="100%" style:font-name="Arial" fo:font-size="10pt" fo:language="es" fo:country="ES" style:font-size-asian="10pt" style:font-size-complex="10pt"/>
    </style:style>
    <style:style style:name="P22" style:family="paragraph" style:parent-style-name="Text_20_body">
      <style:paragraph-properties fo:text-align="center" style:justify-single-word="false"/>
      <style:text-properties style:font-name="Arial" fo:font-size="10pt" style:font-size-asian="10pt" style:font-size-complex="10pt"/>
    </style:style>
    <style:style style:name="P23" style:family="paragraph" style:parent-style-name="Text_20_body">
      <style:paragraph-properties fo:text-align="justify" style:justify-single-word="false"/>
      <style:text-properties fo:color="#000000" loext:opacity="100%" style:font-name="Arial" fo:font-size="10pt" fo:font-style="italic" style:font-size-asian="10pt" style:font-size-complex="10pt"/>
    </style:style>
    <style:style style:name="P24" style:family="paragraph" style:parent-style-name="Text_20_body" style:list-style-name="L1">
      <style:paragraph-properties fo:text-align="justify" style:justify-single-word="false"/>
      <style:text-properties style:font-name="Arial" fo:font-size="10pt" fo:font-style="italic" style:font-size-asian="10pt" style:font-size-complex="10pt"/>
    </style:style>
    <style:style style:name="P25" style:family="paragraph" style:parent-style-name="Text_20_body" style:list-style-name="L2">
      <style:paragraph-properties fo:text-align="justify" style:justify-single-word="false"/>
      <style:text-properties style:font-name="Arial" fo:font-size="10pt" fo:font-style="italic" fo:font-weight="bold" style:font-size-asian="10pt" style:font-size-complex="10pt"/>
    </style:style>
    <style:style style:name="P26" style:family="paragraph" style:parent-style-name="Text_20_body">
      <style:text-properties style:font-name="Arial" fo:font-size="10pt" fo:font-style="italic" fo:font-weight="bold" style:font-size-asian="10pt" style:font-size-complex="10pt"/>
    </style:style>
    <style:style style:name="P27" style:family="paragraph" style:parent-style-name="Text_20_body">
      <style:paragraph-properties fo:text-align="justify" style:justify-single-word="false"/>
      <style:text-properties fo:color="#000000" loext:opacity="100%" style:font-name="Arial" fo:font-size="10pt" fo:language="es" fo:country="ES" fo:font-style="italic" fo:font-weight="bold" style:font-size-asian="10pt" style:font-size-complex="10pt"/>
    </style:style>
    <style:style style:name="P28" style:family="paragraph" style:parent-style-name="Text_20_body">
      <style:paragraph-properties fo:text-align="justify" style:justify-single-word="false"/>
      <style:text-properties fo:font-variant="normal" fo:text-transform="none" style:font-name="Arial" fo:font-size="10pt" fo:font-style="normal" fo:font-weight="normal" style:font-size-asian="10pt" style:font-size-complex="10pt"/>
    </style:style>
    <style:style style:name="P29" style:family="paragraph" style:parent-style-name="Text_20_body">
      <style:paragraph-properties fo:text-align="justify" style:justify-single-word="false"/>
      <style:text-properties fo:color="#000000" loext:opacity="100%" style:font-name="Arial" fo:font-size="10pt" fo:font-weight="bold" style:font-size-asian="10pt" style:font-size-complex="10pt"/>
    </style:style>
    <style:style style:name="T1" style:family="text">
      <style:text-properties fo:font-weight="bold"/>
    </style:style>
    <style:style style:name="T2" style:family="text">
      <style:text-properties style:font-name="Arial" fo:font-size="8pt" style:font-size-asian="8pt" style:font-size-complex="8pt"/>
    </style:style>
    <style:style style:name="T3" style:family="text">
      <style:text-properties style:font-name="Arial" fo:font-size="8pt" style:text-underline-style="solid" style:text-underline-width="auto" style:text-underline-color="font-color" style:font-size-asian="8pt" style:font-size-complex="8pt"/>
    </style:style>
    <style:style style:name="T4" style:family="text">
      <style:text-properties style:font-name="Arial" fo:font-size="10pt" style:text-underline-style="solid" style:text-underline-width="auto" style:text-underline-color="font-color" style:font-size-asian="10pt" style:font-size-complex="10pt"/>
    </style:style>
    <style:style style:name="T5" style:family="text">
      <style:text-properties style:font-name="Arial" fo:font-size="10pt" style:font-size-asian="10pt" style:font-size-complex="10pt"/>
    </style:style>
    <style:style style:name="T6" style:family="text">
      <style:text-properties style:font-name="Arial" fo:font-size="10pt" style:text-underline-style="none" style:font-size-asian="10pt" style:font-size-complex="10pt"/>
    </style:style>
    <style:style style:name="T7" style:family="text">
      <style:text-properties fo:color="#000000" loext:opacity="100%" fo:font-weight="bold"/>
    </style:style>
    <style:style style:name="T8" style:family="text">
      <style:text-properties fo:color="#000000" loext:opacity="100%"/>
    </style:style>
    <style:style style:name="T9" style:family="text">
      <style:text-properties fo:font-style="italic"/>
    </style:style>
    <style:style style:name="T10" style:family="text">
      <style:text-properties fo:font-style="italic" fo:font-weight="bold"/>
    </style:style>
    <style:style style:name="T11" style:family="text">
      <style:text-properties fo:font-variant="normal" fo:text-transform="none" style:font-name="Arial" fo:font-size="10pt" fo:font-style="normal" fo:font-weight="normal"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CELEBRADA POR EL PLENO DE LA CORPORACIÓN DEL ILUSTRE AYUNTAMIENTO DE MOGÁN EL DÍA 2 DE JUNIO DE 2025</text:p>
      <text:p text:style-name="P2"><text:line-break/>En el Salón de Sesiones de la Casa Consistorial de Mogán, siendo las diez horas, del día <text:span text:style-name="T1">2</text:span> <text:span text:style-name="T1">de junio de 2025,</text:span> se reúne el Pleno de la Corporación Municipal bajo la presidencia de la Alcaldesa-Presidenta, doña Onalia Bueno García, y con la asistencia de los señores Concejales que al margen se expresan, al objeto de celebrar <text:span text:style-name="T1">sesión ordinaria</text:span> para la que habían sido convocados previa y reglamentariamente. </text:p>
      <text:p text:style-name="P2">Actúa el secretario general accidental de la Corporación, don David Chao Castro, que da fe del acto.</text:p>
      <text:p text:style-name="P3"/>
      <text:p text:style-name="P3">SRES. Y SRAS. ASISTENTES</text:p>
      <text:p text:style-name="Text_20_body"><text:span text:style-name="Strong_20_Emphasis"><text:span text:style-name="T2">ALCALDESA-PRESIDENTA</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3">Nombre</text:span></text:span></text:p>
          </table:table-cell>
          <table:table-cell table:style-name="Tabla1.A1" office:value-type="string">
            <text:p text:style-name="P4"><text:span text:style-name="Strong_20_Emphasis"><text:span text:style-name="T3">Asiste</text:span></text:span></text:p>
          </table:table-cell>
          <table:table-cell table:style-name="Tabla1.A1" office:value-type="string">
            <text:p text:style-name="P4"><text:span text:style-name="Strong_20_Emphasis"><text:span text:style-name="T3">Partido</text:span></text:span></text:p>
          </table:table-cell>
        </table:table-row>
        <table:table-row>
          <table:table-cell table:style-name="Tabla1.A1" office:value-type="string">
            <text:p text:style-name="P5">ONALIA BUENO GARCÍA</text:p>
          </table:table-cell>
          <table:table-cell table:style-name="Tabla1.A1" office:value-type="string">
            <text:p text:style-name="P6">Sí</text:p>
          </table:table-cell>
          <table:table-cell table:style-name="Tabla1.A1" office:value-type="string">
            <text:p text:style-name="P6">JPM</text:p>
          </table:table-cell>
        </table:table-row>
      </table:table>
      <text:p text:style-name="Text_20_body"><text:span text:style-name="Strong_20_Emphasis"><text:span text:style-name="T2"/></text:span></text:p>
      <text:p text:style-name="Text_20_body"><text:span text:style-name="Strong_20_Emphasis"><text:span text:style-name="T2">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3">Nombre</text:span></text:span></text:p>
          </table:table-cell>
          <table:table-cell table:style-name="Tabla2.A1" office:value-type="string">
            <text:p text:style-name="P4"><text:span text:style-name="Strong_20_Emphasis"><text:span text:style-name="T3">Asiste</text:span></text:span></text:p>
          </table:table-cell>
          <table:table-cell table:style-name="Tabla2.A1" office:value-type="string">
            <text:p text:style-name="P4"><text:span text:style-name="Strong_20_Emphasis"><text:span text:style-name="T3">Partido</text:span></text:span></text:p>
          </table:table-cell>
        </table:table-row>
        <table:table-row>
          <table:table-cell table:style-name="Tabla2.A1" office:value-type="string">
            <text:p text:style-name="P5">JUAN MENCEY NAVARRO ROMER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UAN ERNESTO HERNANDEZ CRU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TANIA DEL PINO ALONSO PER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LUIS MIGUEL BECERRA ANDRE</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CONSUELO DIAZ LEON</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VICTOR GUTIERREZ NAVARR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WILIAN CRISTOFE GARCIA JIMEN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MENCEY SANTANA RODRIGU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EMILY DEL CARMEN QUINTANA RAMIR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RAICO GUERRA RODRIGU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OSUE HERNANDEZ DELGAD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MINERVA OLIVA MARTEL</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GRIMANESA ARTILES OLIVA</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YAIZA LLOVELL HERNAND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NEFTALI DE JESUS SABINA DENI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IVAN RAMOS CAZORLA</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OSE JAVIER ROMERO ALONSO</text:p>
          </table:table-cell>
          <table:table-cell table:style-name="Tabla2.A1" office:value-type="string">
            <text:p text:style-name="P6">Sí</text:p>
          </table:table-cell>
          <table:table-cell table:style-name="Tabla2.A1" office:value-type="string">
            <text:p text:style-name="P6">NC-FAC</text:p>
          </table:table-cell>
        </table:table-row>
        <table:table-row>
          <table:table-cell table:style-name="Tabla2.A1" office:value-type="string">
            <text:p text:style-name="P5">JUAN MANUEL GABELLA GONZALEZ</text:p>
          </table:table-cell>
          <table:table-cell table:style-name="Tabla2.A1" office:value-type="string">
            <text:p text:style-name="P6">Sí</text:p>
          </table:table-cell>
          <table:table-cell table:style-name="Tabla2.A1" office:value-type="string">
            <text:p text:style-name="P6">NC-FAC</text:p>
          </table:table-cell>
        </table:table-row>
        <table:table-row>
          <table:table-cell table:style-name="Tabla2.A1" office:value-type="string">
            <text:p text:style-name="P5">JULIAN ARTEMI ARTILES MORALEDA</text:p>
          </table:table-cell>
          <table:table-cell table:style-name="Tabla2.A1" office:value-type="string">
            <text:p text:style-name="P6">Sí</text:p>
          </table:table-cell>
          <table:table-cell table:style-name="Tabla2.A1" office:value-type="string">
            <text:p text:style-name="P6">PSOE</text:p>
          </table:table-cell>
        </table:table-row>
        <table:table-row>
          <table:table-cell table:style-name="Tabla2.A1" office:value-type="string">
            <text:p text:style-name="P5">DOLORES MONDEJAR NAVARRO</text:p>
          </table:table-cell>
          <table:table-cell table:style-name="Tabla2.A1" office:value-type="string">
            <text:p text:style-name="P6">Sí</text:p>
          </table:table-cell>
          <table:table-cell table:style-name="Tabla2.A1" office:value-type="string">
            <text:p text:style-name="P6">PSOE</text:p>
          </table:table-cell>
        </table:table-row>
      </table:table>
      <text:p text:style-name="P7"/>
      <text:p text:style-name="Text_20_body"><text:span text:style-name="Strong_20_Emphasis"><text:span text:style-name="T2">INTERVENTOR</text:span></text:span></text:p>
      <table:table table:name="Tabla3" table:style-name="Tabla3">
        <table:table-column table:style-name="Tabla3.A"/>
        <table:table-column table:style-name="Tabla3.B"/>
        <table:table-row>
          <table:table-cell table:style-name="Tabla3.A1" office:value-type="string">
            <text:p text:style-name="Table_20_Contents"><text:span text:style-name="Strong_20_Emphasis"><text:span text:style-name="T3">Nombre</text:span></text:span></text:p>
          </table:table-cell>
          <table:table-cell table:style-name="Tabla3.A1" office:value-type="string">
            <text:p text:style-name="P4"><text:span text:style-name="Strong_20_Emphasis"><text:span text:style-name="T3">Asiste</text:span></text:span></text:p>
          </table:table-cell>
        </table:table-row>
        <table:table-row>
          <table:table-cell table:style-name="Tabla3.A1" office:value-type="string">
            <text:p text:style-name="P5">GONZALO MARTINEZ LAZARO</text:p>
          </table:table-cell>
          <table:table-cell table:style-name="Tabla3.A1" office:value-type="string">
            <text:p text:style-name="P6">Sí</text:p>
          </table:table-cell>
        </table:table-row>
      </table:table>
      <text:p text:style-name="Text_20_body"><text:span text:style-name="Strong_20_Emphasis"><text:span text:style-name="T2"/></text:span></text:p>
      <text:p text:style-name="Text_20_body"><text:span text:style-name="Strong_20_Emphasis"><text:span text:style-name="T2">SECRETARIO</text:span></text:span></text:p>
      <table:table table:name="Tabla4" table:style-name="Tabla4">
        <table:table-column table:style-name="Tabla4.A"/>
        <table:table-column table:style-name="Tabla4.B"/>
        <table:table-row>
          <table:table-cell table:style-name="Tabla4.A1" office:value-type="string">
            <text:p text:style-name="Table_20_Contents"><text:span text:style-name="Strong_20_Emphasis"><text:span text:style-name="T3">Nombre</text:span></text:span></text:p>
          </table:table-cell>
          <table:table-cell table:style-name="Tabla4.A1" office:value-type="string">
            <text:p text:style-name="P4"><text:span text:style-name="Strong_20_Emphasis"><text:span text:style-name="T3">Asiste</text:span></text:span></text:p>
          </table:table-cell>
        </table:table-row>
        <table:table-row>
          <table:table-cell table:style-name="Tabla4.A1" office:value-type="string">
            <text:p text:style-name="P5">DAVID CHAO CASTRO</text:p>
          </table:table-cell>
          <table:table-cell table:style-name="Tabla4.A1" office:value-type="string">
            <text:p text:style-name="P6">Sí</text:p>
          </table:table-cell>
        </table:table-row>
      </table:table>
      <text:p text:style-name="P8"/>
      <text:p text:style-name="P8"/>
      <text:p text:style-name="P8"/>
      <text:p text:style-name="P9"><text:soft-page-break/>Abierta la sesión por la Presidencia, y una vez comprobada por la Secretaría la existencia de cuórum de asistencia precisa para que se pueda iniciar, se procede a conocer los asuntos que integran el siguiente:</text:p>
      <text:p text:style-name="P9"/>
      <text:p text:style-name="P3">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4">Nº Orden</text:span></text:span></text:p>
          </table:table-cell>
          <table:table-cell table:style-name="Tabla5.A1" office:value-type="string">
            <text:p text:style-name="Table_20_Contents"><text:span text:style-name="Strong_20_Emphasis"><text:span text:style-name="T4">Expresión del asunto</text:span></text:span></text:p>
          </table:table-cell>
        </table:table-row>
        <table:table-row>
          <table:table-cell table:style-name="Tabla5.A2" office:value-type="string">
            <text:p text:style-name="P10">Punto 1º</text:p>
          </table:table-cell>
          <table:table-cell table:style-name="Tabla5.A2" office:value-type="string">
            <text:p text:style-name="P10">Aprobación si procede del borrador del acta de la sesión anterior de fecha 24 de abril de 2025.</text:p>
          </table:table-cell>
        </table:table-row>
        <table:table-row>
          <table:table-cell table:style-name="Tabla5.A2" office:value-type="string">
            <text:p text:style-name="P10">Punto 2º</text:p>
          </table:table-cell>
          <table:table-cell table:style-name="Tabla5.A2" office:value-type="string">
            <text:p text:style-name="P10">Expte. 9520/2025. Moción presentada por Nueva Canarias - Bloque Canarista sobre campaña informativa de accesibilidad y dispositivos sonoros para personas con discapacidad visual.</text:p>
          </table:table-cell>
        </table:table-row>
        <table:table-row>
          <table:table-cell table:style-name="Tabla5.A2" office:value-type="string">
            <text:p text:style-name="P10">Punto 3º</text:p>
          </table:table-cell>
          <table:table-cell table:style-name="Tabla5.A2" office:value-type="string">
            <text:p text:style-name="P10">Expte. 9519/2025. Moción presentada por el PSOE referente a la firma del Convenio de dependencia entre el Gobierno de Canarias y el Cabildo de Gran Canaria.</text:p>
          </table:table-cell>
        </table:table-row>
        <table:table-row>
          <table:table-cell table:style-name="Tabla5.A2" office:value-type="string">
            <text:p text:style-name="P10">Punto 4º</text:p>
          </table:table-cell>
          <table:table-cell table:style-name="Tabla5.A2" office:value-type="string">
            <text:p text:style-name="P10">Parte de Control y Fiscalización. Dar cuenta de las actas de la Junta de Gobierno Local de fechas, 16 de abril (sesiones ordinaria y extraordinaria), 22 de abril, 29 de abril (sesiones ordinaria y extraordinaria), 7 de mayo y 14 de mayo de 2025, así como Decretos dictados números 1929 al 2456, del 21 de abril al 27 de mayo de 2025.</text:p>
          </table:table-cell>
        </table:table-row>
        <table:table-row>
          <table:table-cell table:style-name="Tabla5.A2" office:value-type="string">
            <text:p text:style-name="P10">Punto 5º</text:p>
          </table:table-cell>
          <table:table-cell table:style-name="Tabla5.A2" office:value-type="string">
            <text:p text:style-name="P10">Expte. 7967/2025. Toma de conocimiento de la ejecución trimestral, del período medio de pago y morosidad correspondiente al ejercicio 2024 y al primer trimestre del ejercicio 2025.</text:p>
          </table:table-cell>
        </table:table-row>
        <table:table-row>
          <table:table-cell table:style-name="Tabla5.A2" office:value-type="string">
            <text:p text:style-name="P10">Punto 6º</text:p>
          </table:table-cell>
          <table:table-cell table:style-name="Tabla5.A2" office:value-type="string">
            <text:p text:style-name="P10">Ruegos y Preguntas</text:p>
          </table:table-cell>
        </table:table-row>
        <table:table-row>
          <table:table-cell table:style-name="Tabla5.A2" office:value-type="string">
            <text:p text:style-name="P10">Punto 7º</text:p>
          </table:table-cell>
          <table:table-cell table:style-name="Tabla5.A2" office:value-type="string">
            <text:p text:style-name="P10">Asuntos de Urgencia</text:p>
          </table:table-cell>
        </table:table-row>
      </table:table>
      <text:p text:style-name="Text_20_body"><text:span text:style-name="T5"/></text:p>
      <text:p text:style-name="Text_20_body"><text:span text:style-name="T5"/></text:p>
      <text:p text:style-name="Text_20_body"><text:span text:style-name="T4"><text:line-break/></text:span><text:span text:style-name="T6"><text:tab/></text:span><text:span text:style-name="Strong_20_Emphasis"><text:span text:style-name="T4">1.-Aprobación si procede del borrador del acta de la sesión anterior de fecha 24 de abril de 2025.</text:span></text:span><text:span text:style-name="T4"> </text:span></text:p>
      <text:p text:style-name="P11">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text:a xlink:type="simple" xlink:href="http://videoactas.mogan.es/?meeting=video_202101290000000000_FH.mp4&amp;topic=1" text:style-name="Internet_20_link" text:visited-style-name="Visited_20_Internet_20_Link"><text:span text:style-name="T5">http://videoactas.mogan.es/?meeting=video_202506020000000000_FH.mp4&amp;topic=1</text:span></text:a></text:p>
      <text:p text:style-name="P11">Se aprueba por asentimiento.</text:p>
      <text:p text:style-name="Text_20_body"><text:span text:style-name="T5"/></text:p>
      <text:p text:style-name="Text_20_body"><text:span text:style-name="T5"><text:line-break/><text:tab/></text:span><text:span text:style-name="Strong_20_Emphasis"><text:span text:style-name="T4">2.-Expte. 9520/2025. Moción presentada por Nueva Canarias - Bloque Canarista sobre campaña informativa de accesibilidad y dispositivos sonoros para personas con discapacidad visual.</text:span></text:span><text:span text:style-name="T4"> </text:span></text:p>
      <text:p text:style-name="P13">Por mi el secretario, se da cuenta de la propuesta, cuyo tenor literal es el siguiente:</text:p>
      <text:p text:style-name="P3"/>
      <text:p text:style-name="P3"><text:span text:style-name="T7">“Onalia Bueno García, Alcaldesa Presidenta del Ayuntamiento de Mogán, </text:span><text:span text:style-name="T8">visto el escrito presentado por </text:span><text:span text:style-name="T7">D. Juan Manuel Gabella González, y D. José Javier Romero Alonso </text:span>con registro de entrada nº 2025/9017 de fecha 26 de mayo de 2025, que literalmente dice :</text:p>
      <text:p text:style-name="P14">&lt;&lt;A/A DE LA ALCALDESA - PRESIDENTA DEL ILTRE. AYUNTAMIENTO DE MOGÁN</text:p>
      <text:p text:style-name="P15">D. José Javier <text:span text:style-name="T1">ROMERO ALONSO </text:span>y D. Juan Manuel <text:span text:style-name="T1">GABELLA GONZÁLEZ </text:span>mayores de edad, titulares del D.N.I. nº ***886***, ***559*** respectivamente, concejales electos del Ayuntamiento de Mogán por la formación política de Nueva Canarias - Bloque Canariasta (NC-bc), cuyos datos de notificación obran en poder de esa secretaria ante usted comparezco y presento, para su debate y aprobación en el Pleno de la Corporación, si procede, la siguiente MOCIÓN </text:p>
      <text:p text:style-name="P16">MOCIÓN</text:p>
      <text:p text:style-name="P17">CAMPAÑA INFORMATIVA DE ACCESIBILIDAD Y DISPOSITIVOS SONOROS PARA PERSONAS CON DISCAPACIDAD VISUAL</text:p>
      <text:p text:style-name="P18">Expongo:</text:p>
      <text:p text:style-name="P18">El pasado mes de Julio del 2024, presentamos una moción para la </text:p>
      <text:p text:style-name="P17"><text:soft-page-break/>INSTALACIÓN DE SISTEMAS DE ACCESIBILIDAD SONORA EN LOS SEMÁFOROS DEL MUNICIPIO, QUE ADVIERTAN DE CRUZAR LA VÍA A PERSONAS CON DISCAPACIDAD VISUAL.</text:p>
      <text:p text:style-name="P18">Presentamos dicha moción porque a las personas invidentes del municipio encuestadas, todas nos afirmaron que desconocían de la existencia de un servicio de semáforos inteligentes con señales acústicas en el municipio.</text:p>
      <text:p text:style-name="P18">Ustedes no aprobaron dicha moción porque afirmaron que ya existía ese sistema, pero nos preguntamos en aquel momento y a día de hoy, de que vale que tengamos este sistema acústico para la seguridad y mejorar la vida de los usuarios con discapacidad visual, si solamente ustedes saben que está instalado y seguramente no saben ni cómo usarlo.</text:p>
      <text:p text:style-name="P18">Pues me puse en contacto con el presidente del Consejo Territorial de Canarias de la ONCE en Canarias el señor Miguel Ángel Déniz Méndez, para cerciorarme de la existencia de este sistema sonoro y de cómo debemos comunicar a los usuarios de la existencia del mismo.</text:p>
      <text:p text:style-name="P18">Efectivamente comprobamos que los semáforos de Arguineguín delante de las oficinas municipales y los semáforos de Puerto Rico, entre los dos centros comerciales de Mogan Mall y The Market existe este sistema sonoro, pero vuelvo a incidir en que nadie lo usa por desconocimiento.</text:p>
      <text:p text:style-name="P18">Es por ello que entendí la necesidad de que había que informar a los usuarios, a sus familias y amigos, que este sistema funciona, dónde está instalado, y cómo usarlo.</text:p>
      <text:p text:style-name="P18">Una campaña comunicativa pensada con dicho objetivo sería la mejor forma de llegar a todos usuarios y familias de una forma efectiva y directa, para ello se pueden usar medios como la radio, cartelería en braille, señalética en los semáforos de que disponen de este sistema y un código QR que te reproduzca las instrucciones a seguir en cada dispositivo smartphone para activar las señales acústicas.</text:p>
      <text:p text:style-name="P18">El propio Miguel Ángel entendió también dicha necesidad, porque ellos también desconocían de la existencia de este servicio en Mogán. Además la ONCE dispone de unos mandos a distancia para personas con discapacidad que activan este servicio, los afiliados pueden solicitarlo pero claro si los usuarios y afiliados de Mogán desconocen que disponen de este tipo de sistema pues tampoco lo usan en el municipio.</text:p>
      <text:p text:style-name="P18">Por lo tanto y con el objetivo de que Mogán sea un municipio accesible y para ellos que los usuarios que lo deseen usen los servicios puestos a su alcance,</text:p>
      <text:p text:style-name="P18">Proponemos los siguientes acuerdos:</text:p>
      <text:p text:style-name="P18"><text:span text:style-name="T1">PRIMERO: -</text:span>.</text:p>
      <text:p text:style-name="P18">Que se ponga en marcha una campaña de comunicación en radio y a través de cartelería en Braille de formato pequeño y señalética junto a los postes de los semáforos.</text:p>
      <text:p text:style-name="P17">SEGUNDO:-</text:p>
      <text:p text:style-name="P18">Ampliar dicha campaña a centros educativos, servicios de emergencia y protección civil, para que los jóvenes y profesionales al ver a una persona con discapacidad visual, y con problemas al cruzar un paso a nivel, se les informe de la existencia de este tipo de servicio sonoro.</text:p>
      <text:p text:style-name="P19">En Mogán a 26 de mayo de 2025</text:p>
      <text:p text:style-name="P20">Fdo. José Javier Romero Alonso&gt;&gt;</text:p>
      <text:p text:style-name="P21">Por todo ello, solicito del Secretario General Accidental de este Ayuntamiento la inclusión de la propuesta transcrita anteriormente como <text:span text:style-name="T1">MOCION,</text:span> en el orden del día del Pleno Corporativo de este Ayuntamiento del <text:span text:style-name="T1">mes de mayo de 2025 </text:span>para su debate y aprobación si procede, en su caso.”</text:p>
      <text:p text:style-name="P21"/>
      <text:p text:style-name="P11"><text:soft-page-break/>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text:a xlink:type="simple" xlink:href="http://videoactas.mogan.es/?meeting=video_202101290000000000_FH.mp4&amp;topic=1" text:style-name="Internet_20_link" text:visited-style-name="Visited_20_Internet_20_Link"><text:span text:style-name="T5">http://videoactas.mogan.es/?meeting=video_202506020000000000_FH.mp4&amp;topic=2</text:span></text:a></text:p>
      <text:p text:style-name="P11">Sometida a votación la propuesta queda aprobada por unanimidad de los miembros asistentes.</text:p>
      <text:p text:style-name="Text_20_body"><text:span text:style-name="T5"/></text:p>
      <text:p text:style-name="Text_20_body"><text:span text:style-name="T5"><text:line-break/><text:tab/></text:span><text:span text:style-name="Strong_20_Emphasis"><text:span text:style-name="T4">3.-Expte. 9519/2025. Moción presentada por el PSOE referente a la firma del Convenio de dependencia entre el Gobierno de Canarias y el Cabildo de Gran Canaria</text:span></text:span><text:span text:style-name="Strong_20_Emphasis"><text:span text:style-name="T5">.</text:span></text:span><text:span text:style-name="T5"> </text:span></text:p>
      <text:p text:style-name="P13">Por mi el secretario, se da cuenta de la propuesta, cuyo tenor literal es el siguiente:</text:p>
      <text:p text:style-name="P3"/>
      <text:p text:style-name="P3"><text:span text:style-name="T7">“Onalia Bueno García, Alcaldesa Presidenta del Ayuntamiento de Mogán, </text:span><text:span text:style-name="T8">visto el escrito presentado por Julián Artemi Artiles Moraleda, </text:span>con registro de entrada nº 9011/2025 de fecha 26 de mayo de 2025, que literalmente dice :</text:p>
      <text:p text:style-name="P14">&lt;&lt;A/A DE LA ALCALDESA - PRESIDENTA DEL ILTRE. AYUNTAMIENTO DE MOGÁN </text:p>
      <text:p text:style-name="P14">A/A DEL SR. SECRETARIO DE LA CORPORACIÓN </text:p>
      <text:p text:style-name="P2"><text:line-break/><text:span text:style-name="T9">JULIAN ARTEMI ARTILES MORALEDA con DNI ***909***, en mi condición de Portavoz del Grupo Mixto y como concejal electo por la formación política Partido Socialista Obrero Español, PSOE en el municipio de Mogán, con domicilio a efectos de notificación en la calle Miguel Marrero n. 32 C - 1-C, en base a lo establecido en el Reglamento Orgánico Municipal ante ustedes comparezco y solicito que en la siguiente sesión plenaria se de por presentada para su debate y aprobación si procede la siguiente, </text:span></text:p>
      <text:p text:style-name="P22"><text:line-break/><text:span text:style-name="T10">MOCIÓN </text:span></text:p>
      <text:p text:style-name="P14">MOCIÓN DEL AYUNTAMIENTO DE MOGÁN REFERENTE A LA FIRMA DEL CONVENIO DE DEPENDENCIA ENTRE EL GOBIERNO DE CANARIAS Y EL CABILDO DE GRAN CANARIA</text:p>
      <text:p text:style-name="P2"/>
      <text:p text:style-name="P15">La Ley 39/2006, de Promoción de la Autonomía Personal y Atención a las personas en situación de dependencia, establece un sistema esencial para garantizar el bienestar y el derecho subjetivo de acceso a prestaciones y servicios sociales. En Canarias, dicho sistema se articula a través de convenios entre el Gobierno de Canarias y los Cabildos Insulares, como administración prestadora de estos servicios.</text:p>
      <text:p text:style-name="P23">Para la aplicación de la Ley en Canarias, los Cabildos Insulares cuentan como instrumento jurídico con los convenios de cooperación firmados entre la Administración Pública de la Comunidad Autónoma de Canarias y los Cabildos Insulares para la prestación de servicios a personas en situación de dependencia y, en general, a personas menores de seis años, mayores o con discapacidad, y para la realización de actuaciones en relación con el procedimiento de reconocimiento de la situación de Cabildos el suscrito por las partes el 8 de agosto de 2018.</text:p>
      <text:p text:style-name="P23">Desde 2018 dicho convenio ha sido objeto de varias modificaciones en los distintos Cabildos Insulares mediante adendas, llegando a tener 5 e incluso 6, como ocurrió en la mayoría de los Cabildos, que modificaban, entre otros, el plazo de duración del convenio, el precio de las plazas o aumentaba, previa reunión bilateral con los Cabildos, las plazas, el número de horas de ayuda a domicilio o las teleasistencias recogidas en el convenio inicial. </text:p>
      <text:p text:style-name="P23">Es importante destacar que en el marco de estos convenios se financian las plazas para personas con discapacidad, dependientes y mayores de las islas. Abarcan desde plazas residenciales a centros de día. Desde la promoción de la autonomía personal, mediante recursos adaptados a las necesidades de las personas, hasta las teleasistencias, bien directamente como a través de empresas o entidades sociales. </text:p>
      <text:p text:style-name="P15">En el caso de Gran Canaria, el Cabildo gestiona dichos servicios a través del Instituto de Atención Social y Sociosanitaria (IAS), que a su vez suscribe convenios con los ayuntamientos, para garantizar la cobertura local.</text:p>
      <text:p text:style-name="P15">El Ayuntamiento de Mogán mantiene un convenio con el IAS para la prestación de servicios a personas en situación de dependencia, que ha sido prorrogado y modificado en varias ocasiones para incluir nuevos <text:soft-page-break/>recursos, actualizar el precio por plaza y ampliar servicios en los sectores de mayores, discapacidad intelectual y salud mental.</text:p>
      <text:p text:style-name="P15">Sin embargo, la no firma del nuevo convenio de cooperación entre el Gobierno de Canarias y el Cabildo de Gran Canaria, cuyo vencimiento tuvo lugar en diciembre de 2024, puede generar un grave perjuicio que afecta directamente a nuestro municipio:</text:p>
      <text:list text:style-name="L1">
        <text:list-item>
          <text:p text:style-name="P24">Los Ayuntamientos pueden no recibir los fondos previstos para la financiación de servicios de dependencia, lo que pone en riesgo la continuidad de servicios esenciales como los centros de día, el servicio de ayuda a domicilio o los programas de atención a la discapacidad.</text:p>
        </text:list-item>
        <text:list-item>
          <text:p text:style-name="P24">Los recursos económicos necesarios para cubrir las plazas actuales y la incorporación de nuevas personas usuarias deben ser adelantados por el Cabildo y el Ayuntamiento. Esto puede comprometer la estabilidad presupuestaria local y la capacidad de prestar servicios con garantías.</text:p>
        </text:list-item>
        <text:list-item>
          <text:p text:style-name="P24">No se puede incrementar el precio plaza-día ni ampliar plazas ni recursos para nuevas personas usuarias, lo que afecta a la calidad y disponibilidad del servicio para las personas dependientes de Mogán.</text:p>
        </text:list-item>
      </text:list>
      <text:p text:style-name="P14">Ante esta situación , desde el Pleno del Ayuntamiento de Mogán queremos defender los derechos sociales de nuestra ciudadanía más vulnerable.</text:p>
      <text:p text:style-name="P2"><text:line-break/><text:span text:style-name="T10">Por todo ello, se propone al Pleno del Ayuntamiento de Mogán la adopción del siguiente ACUERDO:</text:span></text:p>
      <text:list text:style-name="L2">
        <text:list-item>
          <text:p text:style-name="P25">Instar al Gobierno de Canarias a la negociación, aprobación y firma urgente del Convenio con el Cabildo de Gran Canaria, que garantice la continuidad de los servicios de dependencia en la isla.</text:p>
        </text:list-item>
        <text:list-item>
          <text:p text:style-name="P25">Solicitar que dicho convenio cuente con financiación suficiente para mantener e incrementar las plazas y servicios necesarios en el municipio de Mogán, adaptándose a la demanda actual.</text:p>
        </text:list-item>
        <text:list-item>
          <text:p text:style-name="P25">Dar traslado de este acuerdo al Gobierno de Canarias, al Cabildo de Gran Canaria, al Instituto de Atención Social y Sociosanitaria (IAS) y a la Federación Canaria de Municipios (FECAM).</text:p>
        </text:list-item>
      </text:list>
      <text:p text:style-name="P26">En Mogán a 25 de mayo de 2025. </text:p>
      <text:p text:style-name="P26">Fdo. </text:p>
      <text:p text:style-name="P27">Julian Artemi Artiles Moraleda &gt;&gt;</text:p>
      <text:p text:style-name="P21">Por todo ello, solicito del Secretario General Accidental de este Ayuntamiento la inclusión de la propuesta transcrita anteriormente como <text:span text:style-name="T1">MOCION,</text:span> en el orden del día del Pleno Corporativo de este Ayuntamiento del <text:span text:style-name="T1">mes de mayo de 2025 </text:span>para su debate y aprobación si procede, en su caso.”</text:p>
      <text:p text:style-name="P21"/>
      <text:p text:style-name="P11">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text:a xlink:type="simple" xlink:href="http://videoactas.mogan.es/?meeting=video_202101290000000000_FH.mp4&amp;topic=1" text:style-name="Internet_20_link" text:visited-style-name="Visited_20_Internet_20_Link"><text:span text:style-name="T5">http://videoactas.mogan.es/?meeting=video_202506020000000000_FH.mp4&amp;topic=3</text:span></text:a></text:p>
      <text:p text:style-name="P28">Doña Tania del Pino Alonso Pérez propone una enmienda parcial de adición, para incluir al Cabildo de Gran Canaria como destinatario de la moción y para hacer referencia a la inclusión en la financiación del servicio de promoción de la autonomía personal de menores, de modo que la parte resolutiva de la moción diría, con la enmienda incluida (en negrita lo que se añade), lo siguiente:</text:p>
      <text:p text:style-name="P12"><text:span text:style-name="Emphasis"><text:span text:style-name="T11">1. Instar al Gobierno de Canarias </text:span></text:span><text:span text:style-name="Emphasis"><text:span text:style-name="Strong_20_Emphasis"><text:span text:style-name="T11">y al Cabildo de Gran Canaria,</text:span></text:span></text:span><text:span text:style-name="Emphasis"><text:span text:style-name="T11"> a la negociación, aprobación y firma urgente del convenio con el Cabildo de Gran Canaria, que garantice la continuidad de los servicios de dependencia en la isla.</text:span></text:span></text:p>
      <text:p text:style-name="P12"><text:soft-page-break/><text:span text:style-name="Emphasis"><text:span text:style-name="T11">2. Solicitar que dicho convenio cuente con la financiación suficiente para mantener e incrementar las plazas y servicios necesarios en el municipio de Mogán, adaptándose a la demanda actual, </text:span></text:span><text:span text:style-name="Emphasis"><text:span text:style-name="Strong_20_Emphasis"><text:span text:style-name="T11">y especialmente la inclusión en esa financiación de la prestación de 7.680 horas al año del Servicio de Promoción de la Autonomía Personal de menores que el ayuntamiento lleva solicitando años.</text:span></text:span></text:span></text:p>
      <text:p text:style-name="P12"><text:span text:style-name="Emphasis"><text:span text:style-name="T11">3. Dar traslado de este acuerdo al Gobierno de Canarias, al Cabildo de Gran Canaria, al Instituto de Atención Social y Sociosanitaria (IAS) y a la Federación Canaria de Municipios (FECAM)."</text:span></text:span></text:p>
      <text:p text:style-name="P2">Por parte del proponente de la moción, D. Artemi Artiles, se manifiesta que no hay problema en aceptar la enmienda, pero sin la referencia al número de horas, puesto que no ha tenido ocasión de revisar esos datos. Dña. Tania Alonso se manifiesta de acuerdo, por lo que se puede someter la propuesta a votación.</text:p>
      <text:p text:style-name="P2">Sometida a votación la propuesta de la enmienda, tal y como se acuerda en el debate, queda aprobada por unanimidad de los miembros asistentes.</text:p>
      <text:p text:style-name="P11">Sometida a votación la propuesta, tras añadir la enmienda, queda aprobada por unanimidad de los miembros asistentes, con el siguiente tenor literal:</text:p>
      <text:p text:style-name="P12"><text:span text:style-name="Strong_20_Emphasis"><text:span text:style-name="T11">1. </text:span></text:span><text:span text:style-name="Strong_20_Emphasis"><text:span text:style-name="Emphasis"><text:span text:style-name="T11">Instar al Gobierno de Canarias y al Cabildo de Gran Canaria, a la negociación, aprobación y firma urgente del Convenio con el Cabildo de Gran Canaria, que garantice la continuidad de los servicios de dependencia en la isla.</text:span></text:span></text:span></text:p>
      <text:p text:style-name="P12"><text:span text:style-name="Strong_20_Emphasis"><text:span text:style-name="T11">2</text:span></text:span><text:span text:style-name="Strong_20_Emphasis"><text:span text:style-name="Emphasis"><text:span text:style-name="T11">. Solicitar que dicho convenio cuente con la financiación suficiente para mantener e incrementar las plazas y servicios necesarios en el municipio de Mogán, adaptándose a la demanda actual, y especialmente la inclusión en esa financiación del Servicio de Promoción de la Autonomía Personal de menores que el ayuntamiento lleva solicitando años.</text:span></text:span></text:span></text:p>
      <text:p text:style-name="P12"><text:span text:style-name="Strong_20_Emphasis"><text:span text:style-name="Emphasis"><text:span text:style-name="T11">3. Dar traslado de este acuerdo al Gobierno de Canarias, al Cabildo de Gran Canaria, al Instituto de Atención Social y Sociosanitaria (IAS) y a la Federación Canaria</text:span></text:span></text:span><text:span text:style-name="Strong_20_Emphasis"><text:span text:style-name="T11"> </text:span></text:span><text:span text:style-name="Strong_20_Emphasis"><text:span text:style-name="Emphasis"><text:span text:style-name="T11">de Municipios (FECAM)."</text:span></text:span></text:span></text:p>
      <text:p text:style-name="Text_20_body"><text:span text:style-name="T5"/></text:p>
      <text:p text:style-name="Text_20_body"><text:span text:style-name="T5"/></text:p>
      <text:p text:style-name="Text_20_body"><text:span text:style-name="T5"><text:line-break/><text:tab/></text:span><text:span text:style-name="Strong_20_Emphasis"><text:span text:style-name="T4">4.-Parte de Control y Fiscalización. Dar cuenta de las actas de la Junta de Gobierno Local de fechas, 16 de abril (sesiones ordinaria y extraordinaria), 22 de abril, 29 de abril (sesiones ordinaria y extraordinaria), 7 de mayo y 14 de mayo de 2025, así como Decretos dictados números 1929 al 2456, del 21 de abril al 27 de mayo de 2025.</text:span></text:span></text:p>
      <text:p text:style-name="P3">Dación de cuentas de las actas de la Junta de Gobierno Local de fechas, 16 de abril (sesiones ordinaria y extraordinaria), 22 de abril, 29 de abril (sesiones ordinaria y extraordinaria), 7 de mayo y 14 de mayo de 2025, así como Decretos dictados números 1929 al 2456, del 21 de abril al 27 de mayo de 2025.</text:p>
      <text:p text:style-name="P3">El Pleno se da por enterado.</text:p>
      <text:p text:style-name="P11">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text:a xlink:type="simple" xlink:href="http://videoactas.mogan.es/?meeting=video_202101290000000000_FH.mp4&amp;topic=1" text:style-name="Internet_20_link" text:visited-style-name="Visited_20_Internet_20_Link"><text:span text:style-name="T5">http://videoactas.mogan.es/?meeting=video_202506020000000000_FH.mp4&amp;topic=4</text:span></text:a></text:p>
      <text:p text:style-name="Text_20_body"><text:span text:style-name="T5"/></text:p>
      <text:p text:style-name="Text_20_body"><text:span text:style-name="T5"/></text:p>
      <text:p text:style-name="Text_20_body"><text:span text:style-name="T5"><text:line-break/><text:tab/></text:span><text:span text:style-name="Strong_20_Emphasis"><text:span text:style-name="T4">5.-Expte. 7967/2025. Toma de conocimiento de la ejecución trimestral, del período medio de pago y morosidad correspondiente al ejercicio 2024 y al primer trimestre del ejercicio 2025.</text:span></text:span></text:p>
      <text:p text:style-name="P11">El Pleno toma conocimiento de la ejecución trimestral, del período medio de pago y morosidad correspondiente al ejercicio 2024 y al primer trimestre del ejercicio 2025.</text:p>
      <text:p text:style-name="P11">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text:a xlink:type="simple" xlink:href="http://videoactas.mogan.es/?meeting=video_202101290000000000_FH.mp4&amp;topic=1" text:style-name="Internet_20_link" text:visited-style-name="Visited_20_Internet_20_Link"><text:span text:style-name="T5">http://videoactas.mogan.es/?meeting=video_202506020000000000_FH.mp4&amp;topic=5</text:span></text:a></text:p>
      <text:p text:style-name="Text_20_body"><text:span text:style-name="T5"/></text:p>
      <text:p text:style-name="Text_20_body"><text:soft-page-break/><text:span text:style-name="T5"/></text:p>
      <text:p text:style-name="Text_20_body"><text:span text:style-name="T5"><text:line-break/><text:tab/></text:span><text:span text:style-name="Strong_20_Emphasis"><text:span text:style-name="T4">6.-Ruegos y Preguntas</text:span></text:span><text:span text:style-name="T4"> </text:span></text:p>
      <text:p text:style-name="P29">Preguntas presentadas por D. Julián Artemi Artiles Moraleda -RE nº 9161/2025 de 28 de mayo.</text:p>
      <text:p text:style-name="P11">Iniciativa 1, pregunta. </text:p>
      <text:p text:style-name="P11">La vivienda asequible continúa siendo prioridad. En base a esto desde el PSOE de Mogán vamos a preguntar recurrentemente por la implantación del plan de viviendas en nuestro municipio. </text:p>
      <text:p text:style-name="P11">Por la información que obra en el perfil del contratante, el periodo de presentación de ofertas para las empresas que quisieran optar al derecho de superficie, en base al cual se van a construir las viviendas en 4 parcelas de nuestro municipio , vencía a finales de mayo. ¿se ha presentado alguna empresa a esta licitación? </text:p>
      <text:p text:style-name="P11">Iniciativa 2 , pregunta. </text:p>
      <text:p text:style-name="P11">En el pleno ordinario de febrero de 2024 aprobamos una moción en la que los grupos políticos del Ayuntamiento de Mogán se comprometían a reducir el uso de la pirotecnia en las fiestas municipales y buscar alternativas menos perjudiciales a colectivos sensibles. </text:p>
      <text:p text:style-name="P11">Viendo que en la gran mayoría de los programas de fiestas desde entonces apenas se han apreciado cambios y las incidencias con la pirotecnia , ocasionando conatos de incendios en algunos casos, preguntamos: </text:p>
      <text:p text:style-name="P11">¿Que cambios se han introducido en esta parte de los festejos acorde a lo acordado en la moción aprobada en febrero de 2024? </text:p>
      <text:p text:style-name="P11"/>
      <text:p text:style-name="P11">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text:a xlink:type="simple" xlink:href="http://videoactas.mogan.es/?meeting=video_202101290000000000_FH.mp4&amp;topic=1" text:style-name="Internet_20_link" text:visited-style-name="Visited_20_Internet_20_Link"><text:span text:style-name="T5">http://videoactas.mogan.es/?meeting=video_202506020000000000_FH.mp4&amp;topic=6</text:span></text:a></text:p>
      <text:p text:style-name="Text_20_body"><text:span text:style-name="T5"/></text:p>
      <text:p text:style-name="Text_20_body"><text:span text:style-name="T5"/></text:p>
      <text:p text:style-name="Text_20_body"><text:span text:style-name="T5"><text:line-break/><text:tab/></text:span><text:span text:style-name="Strong_20_Emphasis"><text:span text:style-name="T4">7.-Asuntos de Urgencia</text:span></text:span><text:span text:style-name="T4"> </text:span></text:p>
      <text:p text:style-name="P3">No hay.</text:p>
      <text:p text:style-name="P3"/>
      <text:p text:style-name="P3"/>
      <text:p text:style-name="P2"><text:span text:style-name="T8">Y no habiendo más asuntos que tratar, la Presidencia levanta la sesión, siendo las diez horas, treinta y dos minutos del mismo día de su comienzo, de la que se extiende la presente Acta, y de la que yo, el Secretario General Accidental, doy fe.</text:span> </text:p>
      <text:p text:style-name="P2"/>
      <text:p text:style-name="P2"><text:line-break/><text:tab/><text:span text:style-name="T7">LA ALCALDESA-PRESIDENTA, <text:tab/><text:tab/>EL SECRETARIO GENERAL ACCIDENTAL,</text:span></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text:page-number></text:span></text:span><text:span text:style-name="Fuente_20_de_20_párrafo_20_predeter."><text:span text:style-name="MT1"><text:s/>de </text:span></text:span><text:span text:style-name="Fuente_20_de_20_párrafo_20_predeter."><text:span text:style-name="MT1"><text:page-count>7</text:page-count></text:span></text:span></text:p>
            </table:table-cell>
          </table:table-row>
          <table:table-row>
            <table:table-cell table:style-name="Table1.A1" table:number-columns-spanned="2" office:value-type="string">
              <text:p text:style-name="MP3">Unidad administrativa de Secretaría</text:p>
              <text:p text:style-name="MP4"/>
            </table:table-cell>
            <table:covered-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6"/>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text:page-number></text:span></text:span><text:span text:style-name="Fuente_20_de_20_párrafo_20_predeter."><text:span text:style-name="MT1"><text:s/>de </text:span></text:span><text:span text:style-name="Fuente_20_de_20_párrafo_20_predeter."><text:span text:style-name="MT1"><text:page-count>7</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antiago Falcon Gonzalez</meta:initial-creator>
    <meta:creation-date>2016-12-09T14:28:00Z</meta:creation-date>
    <dc:date>2025-07-07T09:27:24.027359200</dc:date>
    <meta:editing-cycles>32</meta:editing-cycles>
    <meta:editing-duration>PT3H11S</meta:editing-duration>
    <meta:document-statistic meta:table-count="7" meta:image-count="1" meta:object-count="0" meta:page-count="7" meta:paragraph-count="203" meta:word-count="3279" meta:character-count="20482" meta:non-whitespace-character-count="17365"/>
    <meta:user-defined meta:name="Información 1"/>
    <meta:user-defined meta:name="Información 2"/>
    <meta:user-defined meta:name="Información 3"/>
    <meta:user-defined meta:name="Información 4"/>
    <meta:template xlink:type="simple" xlink:actuate="onRequest" xlink:title="" xlink:href="file://vmfilepm/redirected$/cgonzalez/Descargas/acta28417846025421867.odt/Normal.dotm"/>
  </office:meta>
</office:document-meta>
</file>