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Helvetica, sans-serif"/>
    <style:font-face style:name="Arial5" svg:font-family="Arial, sans-serif"/>
    <style:font-face style:name="Arial6" svg:font-family="Arial, 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8cm"/>
    </style:style>
    <style:style style:name="Tabla5.B" style:family="table-column">
      <style:table-column-properties style:column-width="15.443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57cm" table:align="left"/>
    </style:style>
    <style:style style:name="Tabla6.A" style:family="table-column">
      <style:table-column-properties style:column-width="2.302cm"/>
    </style:style>
    <style:style style:name="Tabla6.B" style:family="table-column">
      <style:table-column-properties style:column-width="3.307cm"/>
    </style:style>
    <style:style style:name="Tabla6.C" style:family="table-column">
      <style:table-column-properties style:column-width="1.905cm"/>
    </style:style>
    <style:style style:name="Tabla6.D" style:family="table-column">
      <style:table-column-properties style:column-width="3.704cm"/>
    </style:style>
    <style:style style:name="Tabla6.E" style:family="table-column">
      <style:table-column-properties style:column-width="2.858cm"/>
    </style:style>
    <style:style style:name="Tabla6.F" style:family="table-column">
      <style:table-column-properties style:column-width="2.381cm"/>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background-color="#dddddd" fo:padding="0.106cm" fo:border-left="1pt solid #000000" fo:border-right="none" fo:border-top="none" fo:border-bottom="1pt solid #000000">
        <style:background-image/>
      </style:table-cell-properties>
    </style:style>
    <style:style style:name="Tabla6.F61"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457cm" table:align="left"/>
    </style:style>
    <style:style style:name="Tabla7.A" style:family="table-column">
      <style:table-column-properties style:column-width="2.427cm"/>
    </style:style>
    <style:style style:name="Tabla7.B" style:family="table-column">
      <style:table-column-properties style:column-width="2.626cm"/>
    </style:style>
    <style:style style:name="Tabla7.C" style:family="table-column">
      <style:table-column-properties style:column-width="2.302cm"/>
    </style:style>
    <style:style style:name="Tabla7.D" style:family="table-column">
      <style:table-column-properties style:column-width="3.598cm"/>
    </style:style>
    <style:style style:name="Tabla7.E" style:family="table-column">
      <style:table-column-properties style:column-width="2.99cm"/>
    </style:style>
    <style:style style:name="Tabla7.F" style:family="table-column">
      <style:table-column-properties style:column-width="2.514cm"/>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background-color="#dddddd" fo:padding="0.106cm" fo:border-left="1pt solid #000000" fo:border-right="none" fo:border-top="none" fo:border-bottom="1pt solid #000000">
        <style:background-image/>
      </style:table-cell-properties>
    </style:style>
    <style:style style:name="Tabla7.F61"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17cm" style:rel-column-width="65535*"/>
    </style:style>
    <style:style style:name="Tabla8.A1" style:family="table-cell">
      <style:table-cell-properties fo:padding="0.106cm" fo:border="1pt solid #000000"/>
    </style:style>
    <style:style style:name="Tabla9" style:family="table">
      <style:table-properties style:width="17cm" style:rel-width="100%" table:align="left"/>
    </style:style>
    <style:style style:name="Tabla9.A" style:family="table-column">
      <style:table-column-properties style:column-width="8.5cm" style:rel-column-width="32767*"/>
    </style:style>
    <style:style style:name="Tabla9.A1" style:family="table-cell">
      <style:table-cell-properties fo:padding="0.106cm" fo:border-left="1pt solid #000000" fo:border-right="none" fo:border-top="1pt solid #000000" fo:border-bottom="1pt solid #000000"/>
    </style:style>
    <style:style style:name="Tabla9.B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1pt solid #000000" fo:border-top="none" fo:border-bottom="1pt solid #000000"/>
    </style:style>
    <style:style style:name="Tabla10" style:family="table">
      <style:table-properties style:width="17.013cm" fo:margin-left="0cm" fo:margin-right="-0.012cm" table:align="margins"/>
    </style:style>
    <style:style style:name="Tabla10.A" style:family="table-column">
      <style:table-column-properties style:column-width="3.189cm" style:rel-column-width="12287*"/>
    </style:style>
    <style:style style:name="Tabla10.B" style:family="table-column">
      <style:table-column-properties style:column-width="4.743cm" style:rel-column-width="18274*"/>
    </style:style>
    <style:style style:name="Tabla10.C" style:family="table-column">
      <style:table-column-properties style:column-width="9.079cm" style:rel-column-width="34974*"/>
    </style:style>
    <style:style style:name="Tabla10.A1" style:family="table-cell">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1pt solid #000000" fo:border-top="none" fo:border-bottom="1pt solid #000000"/>
    </style:style>
    <style:style style:name="Tabla11" style:family="table">
      <style:table-properties style:width="16.404cm" table:align="left"/>
    </style:style>
    <style:style style:name="Tabla11.A" style:family="table-column">
      <style:table-column-properties style:column-width="3.348cm"/>
    </style:style>
    <style:style style:name="Tabla11.B" style:family="table-column">
      <style:table-column-properties style:column-width="8.505cm"/>
    </style:style>
    <style:style style:name="Tabla11.C" style:family="table-column">
      <style:table-column-properties style:column-width="2.646cm"/>
    </style:style>
    <style:style style:name="Tabla11.D" style:family="table-column">
      <style:table-column-properties style:column-width="1.905cm"/>
    </style:style>
    <style:style style:name="Tabla11.A1" style:family="table-cell">
      <style:table-cell-properties fo:padding="0.106cm" fo:border="1pt solid #000000"/>
    </style:style>
    <style:style style:name="Tabla11.2" style:family="table-row">
      <style:table-row-properties style:min-row-height="0.741cm"/>
    </style:style>
    <style:style style:name="Tabla11.A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1pt solid #000000" fo:border-top="none" fo:border-bottom="1pt solid #000000"/>
    </style:style>
    <style:style style:name="Tabla12" style:family="table">
      <style:table-properties style:width="17cm" style:rel-width="100%" table:align="left"/>
    </style:style>
    <style:style style:name="Tabla12.A" style:family="table-column">
      <style:table-column-properties style:column-width="17cm" style:rel-column-width="65535*"/>
    </style:style>
    <style:style style:name="Tabla12.A1" style:family="table-cell">
      <style:table-cell-properties fo:padding="0.106cm" fo:border="1pt solid #000000"/>
    </style:style>
    <style:style style:name="Tabla12.A2" style:family="table-cell">
      <style:table-cell-properties fo:padding="0.106cm" fo:border-left="1pt solid #000000" fo:border-right="1pt solid #000000" fo:border-top="none" fo:border-bottom="1pt solid #000000"/>
    </style:style>
    <style:style style:name="Tabla13" style:family="table">
      <style:table-properties style:width="17cm" style:rel-width="100%" table:align="left"/>
    </style:style>
    <style:style style:name="Tabla13.A" style:family="table-column">
      <style:table-column-properties style:column-width="17cm" style:rel-column-width="65535*"/>
    </style:style>
    <style:style style:name="Tabla13.A1" style:family="table-cell">
      <style:table-cell-properties fo:padding="0.106cm" fo:border="1pt solid #000000"/>
    </style:style>
    <style:style style:name="Tabla13.A2" style:family="table-cell">
      <style:table-cell-properties fo:padding="0.106cm" fo:border-left="1pt solid #000000" fo:border-right="1pt solid #000000" fo:border-top="none" fo:border-bottom="1pt solid #000000"/>
    </style:style>
    <style:style style:name="Tabla14" style:family="table">
      <style:table-properties style:width="17.013cm" fo:margin-left="0cm" fo:margin-right="-0.012cm" table:align="margins"/>
    </style:style>
    <style:style style:name="Tabla14.A" style:family="table-column">
      <style:table-column-properties style:column-width="15.295cm" style:rel-column-width="58918*"/>
    </style:style>
    <style:style style:name="Tabla14.B" style:family="table-column">
      <style:table-column-properties style:column-width="1.718cm" style:rel-column-width="6617*"/>
    </style:style>
    <style:style style:name="Tabla14.A1" style:family="table-cell">
      <style:table-cell-properties fo:padding="0.106cm" fo:border-left="1pt solid #000000" fo:border-right="none" fo:border-top="1pt solid #000000" fo:border-bottom="1pt solid #000000"/>
    </style:style>
    <style:style style:name="Tabla14.B1" style:family="table-cell">
      <style:table-cell-properties fo:padding="0.106cm" fo:border="1pt solid #000000"/>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1pt solid #000000" fo:border-top="none" fo:border-bottom="1pt solid #000000"/>
    </style:style>
    <style:style style:name="Tabla15" style:family="table">
      <style:table-properties style:width="17cm" style:rel-width="100%" table:align="left"/>
    </style:style>
    <style:style style:name="Tabla15.A" style:family="table-column">
      <style:table-column-properties style:column-width="5.951cm" style:rel-column-width="22941*"/>
    </style:style>
    <style:style style:name="Tabla15.B" style:family="table-column">
      <style:table-column-properties style:column-width="2.039cm" style:rel-column-width="7862*"/>
    </style:style>
    <style:style style:name="Tabla15.C" style:family="table-column">
      <style:table-column-properties style:column-width="2.551cm" style:rel-column-width="9829*"/>
    </style:style>
    <style:style style:name="Tabla15.D" style:family="table-column">
      <style:table-column-properties style:column-width="2.889cm" style:rel-column-width="11136*"/>
    </style:style>
    <style:style style:name="Tabla15.E" style:family="table-column">
      <style:table-column-properties style:column-width="3.57cm" style:rel-column-width="13764*"/>
    </style:style>
    <style:style style:name="Tabla15.A1" style:family="table-cell">
      <style:table-cell-properties fo:padding="0.185cm" fo:border-left="1pt solid #000000" fo:border-right="none" fo:border-top="1pt solid #000000" fo:border-bottom="1pt solid #000000"/>
    </style:style>
    <style:style style:name="Tabla15.E1" style:family="table-cell">
      <style:table-cell-properties fo:padding="0.185cm" fo:border="1pt solid #000000"/>
    </style:style>
    <style:style style:name="Tabla15.A2" style:family="table-cell">
      <style:table-cell-properties fo:padding="0.185cm" fo:border-left="1pt solid #000000" fo:border-right="none" fo:border-top="none" fo:border-bottom="1pt solid #000000"/>
    </style:style>
    <style:style style:name="Tabla15.E2" style:family="table-cell">
      <style:table-cell-properties fo:padding="0.185cm" fo:border-left="1pt solid #000000" fo:border-right="1pt solid #000000" fo:border-top="none" fo:border-bottom="1pt solid #000000"/>
    </style:style>
    <style:style style:name="Tabla16" style:family="table">
      <style:table-properties style:width="14.817cm" table:align="left"/>
    </style:style>
    <style:style style:name="Tabla16.A" style:family="table-column">
      <style:table-column-properties style:column-width="4.921cm"/>
    </style:style>
    <style:style style:name="Tabla16.C" style:family="table-column">
      <style:table-column-properties style:column-width="4.974cm"/>
    </style:style>
    <style:style style:name="Tabla16.A1" style:family="table-cell">
      <style:table-cell-properties fo:padding="0.185cm" fo:border-left="1pt solid #000000" fo:border-right="none" fo:border-top="1pt solid #000000" fo:border-bottom="1pt solid #000000"/>
    </style:style>
    <style:style style:name="Tabla16.C1" style:family="table-cell">
      <style:table-cell-properties fo:padding="0.185cm" fo:border="1pt solid #000000"/>
    </style:style>
    <style:style style:name="Tabla16.A2" style:family="table-cell">
      <style:table-cell-properties fo:padding="0.185cm" fo:border-left="1pt solid #000000" fo:border-right="none" fo:border-top="none" fo:border-bottom="1pt solid #000000"/>
    </style:style>
    <style:style style:name="Tabla16.C2" style:family="table-cell">
      <style:table-cell-properties fo:padding="0.185cm" fo:border-left="1pt solid #000000" fo:border-right="1pt solid #000000" fo:border-top="none" fo:border-bottom="1pt solid #000000"/>
    </style:style>
    <style:style style:name="Tabla17" style:family="table">
      <style:table-properties style:width="14.817cm" table:align="left"/>
    </style:style>
    <style:style style:name="Tabla17.A" style:family="table-column">
      <style:table-column-properties style:column-width="9.181cm"/>
    </style:style>
    <style:style style:name="Tabla17.B" style:family="table-column">
      <style:table-column-properties style:column-width="5.636cm"/>
    </style:style>
    <style:style style:name="Tabla17.A1" style:family="table-cell">
      <style:table-cell-properties fo:padding="0.185cm" fo:border-left="1pt solid #000000" fo:border-right="none" fo:border-top="1pt solid #000000" fo:border-bottom="1pt solid #000000"/>
    </style:style>
    <style:style style:name="Tabla17.B1" style:family="table-cell">
      <style:table-cell-properties fo:padding="0.185cm" fo:border="1pt solid #000000"/>
    </style:style>
    <style:style style:name="Tabla17.A2" style:family="table-cell">
      <style:table-cell-properties fo:padding="0.185cm" fo:border-left="1pt solid #000000" fo:border-right="none" fo:border-top="none" fo:border-bottom="1pt solid #000000"/>
    </style:style>
    <style:style style:name="Tabla17.B2" style:family="table-cell">
      <style:table-cell-properties fo:padding="0.185cm" fo:border-left="1pt solid #000000" fo:border-right="1pt solid #000000" fo:border-top="none" fo:border-bottom="1pt solid #000000"/>
    </style:style>
    <style:style style:name="Tabla18" style:family="table">
      <style:table-properties style:width="14.817cm" table:align="left"/>
    </style:style>
    <style:style style:name="Tabla18.A" style:family="table-column">
      <style:table-column-properties style:column-width="9.181cm"/>
    </style:style>
    <style:style style:name="Tabla18.B" style:family="table-column">
      <style:table-column-properties style:column-width="5.636cm"/>
    </style:style>
    <style:style style:name="Tabla18.A1" style:family="table-cell">
      <style:table-cell-properties fo:padding="0.185cm" fo:border-left="1pt solid #000000" fo:border-right="none" fo:border-top="1pt solid #000000" fo:border-bottom="1pt solid #000000"/>
    </style:style>
    <style:style style:name="Tabla18.B1" style:family="table-cell">
      <style:table-cell-properties fo:padding="0.185cm" fo:border="1pt solid #000000"/>
    </style:style>
    <style:style style:name="Tabla18.A2" style:family="table-cell">
      <style:table-cell-properties fo:padding="0.185cm" fo:border-left="1pt solid #000000" fo:border-right="none" fo:border-top="none" fo:border-bottom="1pt solid #000000"/>
    </style:style>
    <style:style style:name="Tabla18.B2" style:family="table-cell">
      <style:table-cell-properties fo:padding="0.185cm" fo:border-left="1pt solid #000000" fo:border-right="1pt solid #000000" fo:border-top="none" fo:border-bottom="1pt solid #000000"/>
    </style:style>
    <style:style style:name="Tabla19" style:family="table">
      <style:table-properties style:width="16.431cm" table:align="left"/>
    </style:style>
    <style:style style:name="Tabla19.A" style:family="table-column">
      <style:table-column-properties style:column-width="0.767cm"/>
    </style:style>
    <style:style style:name="Tabla19.B" style:family="table-column">
      <style:table-column-properties style:column-width="15.663cm"/>
    </style:style>
    <style:style style:name="Tabla19.A1" style:family="table-cell">
      <style:table-cell-properties fo:padding="0.185cm" fo:border-left="1pt solid #000000" fo:border-right="none" fo:border-top="1pt solid #000000" fo:border-bottom="1pt solid #000000"/>
    </style:style>
    <style:style style:name="Tabla19.B1" style:family="table-cell">
      <style:table-cell-properties fo:padding="0.185cm" fo:border="1pt solid #000000"/>
    </style:style>
    <style:style style:name="Tabla19.A2" style:family="table-cell">
      <style:table-cell-properties fo:padding="0.185cm" fo:border-left="1pt solid #000000" fo:border-right="none" fo:border-top="none" fo:border-bottom="1pt solid #000000"/>
    </style:style>
    <style:style style:name="Tabla19.B2" style:family="table-cell">
      <style:table-cell-properties fo:padding="0.185cm" fo:border-left="1pt solid #000000" fo:border-right="1pt solid #000000" fo:border-top="none" fo:border-bottom="1pt solid #000000"/>
    </style:style>
    <style:style style:name="Tabla20" style:family="table">
      <style:table-properties style:width="17cm" style:rel-width="100%" table:align="left"/>
    </style:style>
    <style:style style:name="Tabla20.A" style:family="table-column">
      <style:table-column-properties style:column-width="7.31cm" style:rel-column-width="28180*"/>
    </style:style>
    <style:style style:name="Tabla20.B" style:family="table-column">
      <style:table-column-properties style:column-width="4.93cm" style:rel-column-width="19007*"/>
    </style:style>
    <style:style style:name="Tabla20.C" style:family="table-column">
      <style:table-column-properties style:column-width="4.759cm" style:rel-column-width="18346*"/>
    </style:style>
    <style:style style:name="Tabla20.A1" style:family="table-cell">
      <style:table-cell-properties fo:padding="0.185cm" fo:border-left="1pt solid #000000" fo:border-right="none" fo:border-top="1pt solid #000000" fo:border-bottom="1pt solid #000000"/>
    </style:style>
    <style:style style:name="Tabla20.C1" style:family="table-cell">
      <style:table-cell-properties fo:padding="0.185cm" fo:border="1pt solid #000000"/>
    </style:style>
    <style:style style:name="Tabla20.A2" style:family="table-cell">
      <style:table-cell-properties fo:padding="0.185cm" fo:border-left="1pt solid #000000" fo:border-right="none" fo:border-top="none" fo:border-bottom="1pt solid #000000"/>
    </style:style>
    <style:style style:name="Tabla20.C2" style:family="table-cell">
      <style:table-cell-properties fo:padding="0.185cm" fo:border-left="1pt solid #000000" fo:border-right="1pt solid #000000" fo:border-top="none" fo:border-bottom="1pt solid #000000"/>
    </style:style>
    <style:style style:name="Tabla21" style:family="table">
      <style:table-properties style:width="17cm" style:rel-width="100%" table:align="left"/>
    </style:style>
    <style:style style:name="Tabla21.A" style:family="table-column">
      <style:table-column-properties style:column-width="17cm" style:rel-column-width="65535*"/>
    </style:style>
    <style:style style:name="Tabla21.A1" style:family="table-cell">
      <style:table-cell-properties fo:padding="0.106cm" fo:border="1pt solid #000000"/>
    </style:style>
    <style:style style:name="Tabla21.A2" style:family="table-cell">
      <style:table-cell-properties fo:padding="0.106cm" fo:border-left="1pt solid #000000" fo:border-right="1pt solid #000000" fo:border-top="none" fo:border-bottom="1pt solid #000000"/>
    </style:style>
    <style:style style:name="Tabla22" style:family="table">
      <style:table-properties style:width="17cm" style:rel-width="100%" table:align="left"/>
    </style:style>
    <style:style style:name="Tabla22.A" style:family="table-column">
      <style:table-column-properties style:column-width="2.734cm" style:rel-column-width="10538*"/>
    </style:style>
    <style:style style:name="Tabla22.B" style:family="table-column">
      <style:table-column-properties style:column-width="2.452cm" style:rel-column-width="9452*"/>
    </style:style>
    <style:style style:name="Tabla22.C" style:family="table-column">
      <style:table-column-properties style:column-width="4.239cm" style:rel-column-width="16339*"/>
    </style:style>
    <style:style style:name="Tabla22.D" style:family="table-column">
      <style:table-column-properties style:column-width="5.586cm" style:rel-column-width="21532*"/>
    </style:style>
    <style:style style:name="Tabla22.E" style:family="table-column">
      <style:table-column-properties style:column-width="1.991cm" style:rel-column-width="7674*"/>
    </style:style>
    <style:style style:name="Tabla22.A1" style:family="table-cell">
      <style:table-cell-properties fo:padding="0.106cm" fo:border-left="1pt solid #000000" fo:border-right="none" fo:border-top="1pt solid #000000" fo:border-bottom="1pt solid #000000"/>
    </style:style>
    <style:style style:name="Tabla22.E1" style:family="table-cell">
      <style:table-cell-properties fo:padding="0.106cm" fo:border="1pt solid #000000"/>
    </style:style>
    <style:style style:name="Tabla22.A2" style:family="table-cell">
      <style:table-cell-properties fo:padding="0.106cm" fo:border-left="1pt solid #000000" fo:border-right="none" fo:border-top="none" fo:border-bottom="1pt solid #000000"/>
    </style:style>
    <style:style style:name="Tabla22.E2" style:family="table-cell">
      <style:table-cell-properties fo:padding="0.106cm" fo:border-left="1pt solid #000000" fo:border-right="1pt solid #000000" fo:border-top="none" fo:border-bottom="1pt solid #000000"/>
    </style:style>
    <style:style style:name="Tabla23" style:family="table">
      <style:table-properties style:width="17cm" style:rel-width="100%" table:align="left"/>
    </style:style>
    <style:style style:name="Tabla23.A" style:family="table-column">
      <style:table-column-properties style:column-width="17cm" style:rel-column-width="65535*"/>
    </style:style>
    <style:style style:name="Tabla23.A1" style:family="table-cell">
      <style:table-cell-properties fo:padding="0.106cm" fo:border="1pt solid #000000"/>
    </style:style>
    <style:style style:name="Tabla24" style:family="table">
      <style:table-properties style:width="17cm" style:rel-width="100%" table:align="left"/>
    </style:style>
    <style:style style:name="Tabla24.A" style:family="table-column">
      <style:table-column-properties style:column-width="8.5cm" style:rel-column-width="32767*"/>
    </style:style>
    <style:style style:name="Tabla24.A1" style:family="table-cell">
      <style:table-cell-properties fo:padding="0.106cm" fo:border-left="1pt solid #000000" fo:border-right="none" fo:border-top="1pt solid #000000" fo:border-bottom="1pt solid #000000"/>
    </style:style>
    <style:style style:name="Tabla24.B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B2" style:family="table-cell">
      <style:table-cell-properties fo:padding="0.106cm" fo:border-left="1pt solid #000000" fo:border-right="1pt solid #000000" fo:border-top="none" fo:border-bottom="1pt solid #000000"/>
    </style:style>
    <style:style style:name="Tabla25" style:family="table">
      <style:table-properties style:width="17.013cm" fo:margin-left="0cm" fo:margin-right="-0.012cm" table:align="margins"/>
    </style:style>
    <style:style style:name="Tabla25.A" style:family="table-column">
      <style:table-column-properties style:column-width="3.189cm" style:rel-column-width="12287*"/>
    </style:style>
    <style:style style:name="Tabla25.B" style:family="table-column">
      <style:table-column-properties style:column-width="4.743cm" style:rel-column-width="18274*"/>
    </style:style>
    <style:style style:name="Tabla25.C" style:family="table-column">
      <style:table-column-properties style:column-width="9.079cm" style:rel-column-width="34974*"/>
    </style:style>
    <style:style style:name="Tabla25.A1" style:family="table-cell">
      <style:table-cell-properties fo:padding="0.106cm" fo:border="1pt solid #000000"/>
    </style:style>
    <style:style style:name="Tabla25.A2" style:family="table-cell">
      <style:table-cell-properties fo:padding="0.106cm" fo:border-left="1pt solid #000000" fo:border-right="none" fo:border-top="none" fo:border-bottom="1pt solid #000000"/>
    </style:style>
    <style:style style:name="Tabla25.B2" style:family="table-cell">
      <style:table-cell-properties fo:padding="0.106cm" fo:border-left="1pt solid #000000" fo:border-right="1pt solid #000000" fo:border-top="none" fo:border-bottom="1pt solid #000000"/>
    </style:style>
    <style:style style:name="Tabla26" style:family="table">
      <style:table-properties style:width="17.013cm" fo:margin-left="0cm" fo:margin-right="-0.012cm" table:align="margins"/>
    </style:style>
    <style:style style:name="Tabla26.A" style:family="table-column">
      <style:table-column-properties style:column-width="3.448cm" style:rel-column-width="13282*"/>
    </style:style>
    <style:style style:name="Tabla26.B" style:family="table-column">
      <style:table-column-properties style:column-width="6.475cm" style:rel-column-width="24946*"/>
    </style:style>
    <style:style style:name="Tabla26.C" style:family="table-column">
      <style:table-column-properties style:column-width="4.417cm" style:rel-column-width="17013*"/>
    </style:style>
    <style:style style:name="Tabla26.D" style:family="table-column">
      <style:table-column-properties style:column-width="2.672cm" style:rel-column-width="10294*"/>
    </style:style>
    <style:style style:name="Tabla26.A1" style:family="table-cell">
      <style:table-cell-properties fo:padding="0.106cm" fo:border="1pt solid #000000"/>
    </style:style>
    <style:style style:name="Tabla26.2" style:family="table-row">
      <style:table-row-properties style:min-row-height="0.741cm"/>
    </style:style>
    <style:style style:name="Tabla26.A2" style:family="table-cell">
      <style:table-cell-properties fo:padding="0.106cm" fo:border-left="1pt solid #000000" fo:border-right="none" fo:border-top="none" fo:border-bottom="1pt solid #000000"/>
    </style:style>
    <style:style style:name="Tabla26.D2" style:family="table-cell">
      <style:table-cell-properties fo:padding="0.106cm" fo:border-left="1pt solid #000000" fo:border-right="1pt solid #000000" fo:border-top="none" fo:border-bottom="1pt solid #000000"/>
    </style:style>
    <style:style style:name="Tabla27" style:family="table">
      <style:table-properties style:width="17cm" style:rel-width="100%" table:align="left"/>
    </style:style>
    <style:style style:name="Tabla27.A" style:family="table-column">
      <style:table-column-properties style:column-width="17cm" style:rel-column-width="65535*"/>
    </style:style>
    <style:style style:name="Tabla27.A1" style:family="table-cell">
      <style:table-cell-properties fo:padding="0.106cm" fo:border="1pt solid #000000"/>
    </style:style>
    <style:style style:name="Tabla27.A2" style:family="table-cell">
      <style:table-cell-properties fo:padding="0.106cm" fo:border-left="1pt solid #000000" fo:border-right="1pt solid #000000" fo:border-top="none" fo:border-bottom="1pt solid #000000"/>
    </style:style>
    <style:style style:name="Tabla28" style:family="table">
      <style:table-properties style:width="17cm" style:rel-width="100%" table:align="left"/>
    </style:style>
    <style:style style:name="Tabla28.A" style:family="table-column">
      <style:table-column-properties style:column-width="17cm" style:rel-column-width="65535*"/>
    </style:style>
    <style:style style:name="Tabla28.A1" style:family="table-cell">
      <style:table-cell-properties fo:padding="0.106cm" fo:border="1pt solid #000000"/>
    </style:style>
    <style:style style:name="Tabla28.A2" style:family="table-cell">
      <style:table-cell-properties fo:padding="0.106cm" fo:border-left="1pt solid #000000" fo:border-right="1pt solid #000000" fo:border-top="none" fo:border-bottom="1pt solid #000000"/>
    </style:style>
    <style:style style:name="Tabla29" style:family="table">
      <style:table-properties style:width="17cm" style:rel-width="100%" table:align="left"/>
    </style:style>
    <style:style style:name="Tabla29.A" style:family="table-column">
      <style:table-column-properties style:column-width="16.15cm" style:rel-column-width="62260*"/>
    </style:style>
    <style:style style:name="Tabla29.B" style:family="table-column">
      <style:table-column-properties style:column-width="0.85cm" style:rel-column-width="3274*"/>
    </style:style>
    <style:style style:name="Tabla29.A1" style:family="table-cell">
      <style:table-cell-properties fo:padding="0.106cm" fo:border-left="1pt solid #000000" fo:border-right="none" fo:border-top="1pt solid #000000" fo:border-bottom="1pt solid #000000"/>
    </style:style>
    <style:style style:name="Tabla29.B1" style:family="table-cell">
      <style:table-cell-properties fo:padding="0.106cm" fo:border="1pt solid #000000"/>
    </style:style>
    <style:style style:name="Tabla29.A2" style:family="table-cell">
      <style:table-cell-properties fo:padding="0.106cm" fo:border-left="1pt solid #000000" fo:border-right="none" fo:border-top="none" fo:border-bottom="1pt solid #000000"/>
    </style:style>
    <style:style style:name="Tabla29.B2" style:family="table-cell">
      <style:table-cell-properties fo:padding="0.106cm" fo:border-left="1pt solid #000000" fo:border-right="1pt solid #000000" fo:border-top="none" fo:border-bottom="1pt solid #000000"/>
    </style:style>
    <style:style style:name="Tabla30" style:family="table">
      <style:table-properties style:width="14.817cm" table:align="left"/>
    </style:style>
    <style:style style:name="Tabla30.A" style:family="table-column">
      <style:table-column-properties style:column-width="4.921cm"/>
    </style:style>
    <style:style style:name="Tabla30.C" style:family="table-column">
      <style:table-column-properties style:column-width="4.974cm"/>
    </style:style>
    <style:style style:name="Tabla30.A1" style:family="table-cell">
      <style:table-cell-properties fo:padding="0.185cm" fo:border-left="1pt solid #000000" fo:border-right="none" fo:border-top="1pt solid #000000" fo:border-bottom="1pt solid #000000"/>
    </style:style>
    <style:style style:name="Tabla30.C1" style:family="table-cell">
      <style:table-cell-properties fo:padding="0.185cm" fo:border="1pt solid #000000"/>
    </style:style>
    <style:style style:name="Tabla30.A2" style:family="table-cell">
      <style:table-cell-properties fo:padding="0.185cm" fo:border-left="1pt solid #000000" fo:border-right="none" fo:border-top="none" fo:border-bottom="1pt solid #000000"/>
    </style:style>
    <style:style style:name="Tabla30.C2" style:family="table-cell">
      <style:table-cell-properties fo:padding="0.185cm" fo:border-left="1pt solid #000000" fo:border-right="1pt solid #000000" fo:border-top="none" fo:border-bottom="1pt solid #000000"/>
    </style:style>
    <style:style style:name="Tabla31" style:family="table">
      <style:table-properties style:width="14.817cm" table:align="left"/>
    </style:style>
    <style:style style:name="Tabla31.A" style:family="table-column">
      <style:table-column-properties style:column-width="9.181cm"/>
    </style:style>
    <style:style style:name="Tabla31.B" style:family="table-column">
      <style:table-column-properties style:column-width="5.636cm"/>
    </style:style>
    <style:style style:name="Tabla31.A1" style:family="table-cell">
      <style:table-cell-properties fo:padding="0.185cm" fo:border-left="1pt solid #000000" fo:border-right="none" fo:border-top="1pt solid #000000" fo:border-bottom="1pt solid #000000"/>
    </style:style>
    <style:style style:name="Tabla31.B1" style:family="table-cell">
      <style:table-cell-properties fo:padding="0.185cm" fo:border="1pt solid #000000"/>
    </style:style>
    <style:style style:name="Tabla31.A2" style:family="table-cell">
      <style:table-cell-properties fo:padding="0.185cm" fo:border-left="1pt solid #000000" fo:border-right="none" fo:border-top="none" fo:border-bottom="1pt solid #000000"/>
    </style:style>
    <style:style style:name="Tabla31.B2" style:family="table-cell">
      <style:table-cell-properties fo:padding="0.185cm" fo:border-left="1pt solid #000000" fo:border-right="1pt solid #000000" fo:border-top="none" fo:border-bottom="1pt solid #000000"/>
    </style:style>
    <style:style style:name="Tabla32" style:family="table">
      <style:table-properties style:width="14.817cm" table:align="left"/>
    </style:style>
    <style:style style:name="Tabla32.A" style:family="table-column">
      <style:table-column-properties style:column-width="9.181cm"/>
    </style:style>
    <style:style style:name="Tabla32.B" style:family="table-column">
      <style:table-column-properties style:column-width="5.636cm"/>
    </style:style>
    <style:style style:name="Tabla32.A1" style:family="table-cell">
      <style:table-cell-properties fo:padding="0.185cm" fo:border-left="1pt solid #000000" fo:border-right="none" fo:border-top="1pt solid #000000" fo:border-bottom="1pt solid #000000"/>
    </style:style>
    <style:style style:name="Tabla32.B1" style:family="table-cell">
      <style:table-cell-properties fo:padding="0.185cm" fo:border="1pt solid #000000"/>
    </style:style>
    <style:style style:name="Tabla32.A2" style:family="table-cell">
      <style:table-cell-properties fo:padding="0.185cm" fo:border-left="1pt solid #000000" fo:border-right="none" fo:border-top="none" fo:border-bottom="1pt solid #000000"/>
    </style:style>
    <style:style style:name="Tabla32.B2" style:family="table-cell">
      <style:table-cell-properties fo:padding="0.185cm" fo:border-left="1pt solid #000000" fo:border-right="1pt solid #000000" fo:border-top="none" fo:border-bottom="1pt solid #000000"/>
    </style:style>
    <style:style style:name="Tabla33" style:family="table">
      <style:table-properties style:width="16.298cm" table:align="left"/>
    </style:style>
    <style:style style:name="Tabla33.A" style:family="table-column">
      <style:table-column-properties style:column-width="0.767cm"/>
    </style:style>
    <style:style style:name="Tabla33.B" style:family="table-column">
      <style:table-column-properties style:column-width="15.531cm"/>
    </style:style>
    <style:style style:name="Tabla33.A1" style:family="table-cell">
      <style:table-cell-properties fo:padding="0.185cm" fo:border-left="1pt solid #000000" fo:border-right="none" fo:border-top="1pt solid #000000" fo:border-bottom="1pt solid #000000"/>
    </style:style>
    <style:style style:name="Tabla33.B1" style:family="table-cell">
      <style:table-cell-properties fo:padding="0.185cm" fo:border="1pt solid #000000"/>
    </style:style>
    <style:style style:name="Tabla33.A2" style:family="table-cell">
      <style:table-cell-properties fo:padding="0.185cm" fo:border-left="1pt solid #000000" fo:border-right="none" fo:border-top="none" fo:border-bottom="1pt solid #000000"/>
    </style:style>
    <style:style style:name="Tabla33.B2" style:family="table-cell">
      <style:table-cell-properties fo:padding="0.185cm" fo:border-left="1pt solid #000000" fo:border-right="1pt solid #000000" fo:border-top="none" fo:border-bottom="1pt solid #000000"/>
    </style:style>
    <style:style style:name="Tabla34" style:family="table">
      <style:table-properties style:width="17cm" style:rel-width="100%" table:align="left"/>
    </style:style>
    <style:style style:name="Tabla34.A" style:family="table-column">
      <style:table-column-properties style:column-width="7.31cm" style:rel-column-width="28180*"/>
    </style:style>
    <style:style style:name="Tabla34.B" style:family="table-column">
      <style:table-column-properties style:column-width="4.93cm" style:rel-column-width="19007*"/>
    </style:style>
    <style:style style:name="Tabla34.C" style:family="table-column">
      <style:table-column-properties style:column-width="4.759cm" style:rel-column-width="18346*"/>
    </style:style>
    <style:style style:name="Tabla34.A1" style:family="table-cell">
      <style:table-cell-properties fo:padding="0.185cm" fo:border-left="1pt solid #000000" fo:border-right="none" fo:border-top="1pt solid #000000" fo:border-bottom="1pt solid #000000"/>
    </style:style>
    <style:style style:name="Tabla34.C1" style:family="table-cell">
      <style:table-cell-properties fo:padding="0.185cm" fo:border="1pt solid #000000"/>
    </style:style>
    <style:style style:name="Tabla34.A2" style:family="table-cell">
      <style:table-cell-properties fo:padding="0.185cm" fo:border-left="1pt solid #000000" fo:border-right="none" fo:border-top="none" fo:border-bottom="1pt solid #000000"/>
    </style:style>
    <style:style style:name="Tabla34.C2" style:family="table-cell">
      <style:table-cell-properties fo:padding="0.185cm" fo:border-left="1pt solid #000000" fo:border-right="1pt solid #000000" fo:border-top="none" fo:border-bottom="1pt solid #000000"/>
    </style:style>
    <style:style style:name="Tabla35" style:family="table">
      <style:table-properties style:width="17cm" style:rel-width="100%" table:align="left"/>
    </style:style>
    <style:style style:name="Tabla35.A" style:family="table-column">
      <style:table-column-properties style:column-width="17cm" style:rel-column-width="65535*"/>
    </style:style>
    <style:style style:name="Tabla35.A1" style:family="table-cell">
      <style:table-cell-properties fo:padding="0.106cm" fo:border="1pt solid #000000"/>
    </style:style>
    <style:style style:name="Tabla35.A2" style:family="table-cell">
      <style:table-cell-properties fo:padding="0.106cm" fo:border-left="1pt solid #000000" fo:border-right="1pt solid #000000" fo:border-top="none" fo:border-bottom="1pt solid #000000"/>
    </style:style>
    <style:style style:name="Tabla36" style:family="table">
      <style:table-properties style:width="17cm" style:rel-width="100%" table:align="left"/>
    </style:style>
    <style:style style:name="Tabla36.A" style:family="table-column">
      <style:table-column-properties style:column-width="2.734cm" style:rel-column-width="10538*"/>
    </style:style>
    <style:style style:name="Tabla36.B" style:family="table-column">
      <style:table-column-properties style:column-width="2.452cm" style:rel-column-width="9452*"/>
    </style:style>
    <style:style style:name="Tabla36.C" style:family="table-column">
      <style:table-column-properties style:column-width="4.239cm" style:rel-column-width="16339*"/>
    </style:style>
    <style:style style:name="Tabla36.D" style:family="table-column">
      <style:table-column-properties style:column-width="5.586cm" style:rel-column-width="21532*"/>
    </style:style>
    <style:style style:name="Tabla36.E" style:family="table-column">
      <style:table-column-properties style:column-width="1.991cm" style:rel-column-width="7674*"/>
    </style:style>
    <style:style style:name="Tabla36.A1" style:family="table-cell">
      <style:table-cell-properties fo:padding="0.106cm" fo:border-left="1pt solid #000000" fo:border-right="none" fo:border-top="1pt solid #000000" fo:border-bottom="1pt solid #000000"/>
    </style:style>
    <style:style style:name="Tabla36.E1" style:family="table-cell">
      <style:table-cell-properties fo:padding="0.106cm" fo:border="1pt solid #000000"/>
    </style:style>
    <style:style style:name="Tabla36.A2" style:family="table-cell">
      <style:table-cell-properties fo:padding="0.106cm" fo:border-left="1pt solid #000000" fo:border-right="none" fo:border-top="none" fo:border-bottom="1pt solid #000000"/>
    </style:style>
    <style:style style:name="Tabla36.E2" style:family="table-cell">
      <style:table-cell-properties fo:padding="0.106cm" fo:border-left="1pt solid #000000" fo:border-right="1pt solid #000000" fo:border-top="none" fo:border-bottom="1pt solid #000000"/>
    </style:style>
    <style:style style:name="Tabla37" style:family="table">
      <style:table-properties style:width="17cm" style:rel-width="100%" table:align="left"/>
    </style:style>
    <style:style style:name="Tabla37.A" style:family="table-column">
      <style:table-column-properties style:column-width="13.601cm" style:rel-column-width="52434*"/>
    </style:style>
    <style:style style:name="Tabla37.B" style:family="table-column">
      <style:table-column-properties style:column-width="3.399cm" style:rel-column-width="13100*"/>
    </style:style>
    <style:style style:name="Tabla37.A1" style:family="table-cell">
      <style:table-cell-properties fo:padding="0.106cm" fo:border-left="1pt solid #000000" fo:border-right="none" fo:border-top="1pt solid #000000" fo:border-bottom="1pt solid #000000"/>
    </style:style>
    <style:style style:name="Tabla37.B1" style:family="table-cell">
      <style:table-cell-properties fo:padding="0.106cm" fo:border="1pt solid #000000"/>
    </style:style>
    <style:style style:name="Tabla37.A2" style:family="table-cell">
      <style:table-cell-properties fo:padding="0.106cm" fo:border-left="1pt solid #000000" fo:border-right="none" fo:border-top="none" fo:border-bottom="1pt solid #000000"/>
    </style:style>
    <style:style style:name="Tabla37.B2" style:family="table-cell" style:data-style-name="N0">
      <style:table-cell-properties fo:padding="0.106cm" fo:border-left="1pt solid #000000" fo:border-right="1pt solid #000000" fo:border-top="none" fo:border-bottom="1pt solid #000000"/>
    </style:style>
    <style:style style:name="Tabla38" style:family="table">
      <style:table-properties style:width="17cm" style:rel-width="100%" table:align="left"/>
    </style:style>
    <style:style style:name="Tabla38.A" style:family="table-column">
      <style:table-column-properties style:column-width="13.771cm" style:rel-column-width="53086*"/>
    </style:style>
    <style:style style:name="Tabla38.B" style:family="table-column">
      <style:table-column-properties style:column-width="3.23cm" style:rel-column-width="12448*"/>
    </style:style>
    <style:style style:name="Tabla38.A1" style:family="table-cell">
      <style:table-cell-properties fo:padding="0.106cm" fo:border-left="1pt solid #000000" fo:border-right="none" fo:border-top="1pt solid #000000" fo:border-bottom="1pt solid #000000"/>
    </style:style>
    <style:style style:name="Tabla38.B1" style:family="table-cell">
      <style:table-cell-properties fo:padding="0.106cm" fo:border="1pt solid #000000"/>
    </style:style>
    <style:style style:name="Tabla38.A2" style:family="table-cell">
      <style:table-cell-properties fo:padding="0.106cm" fo:border-left="1pt solid #000000" fo:border-right="none" fo:border-top="none" fo:border-bottom="1pt solid #000000"/>
    </style:style>
    <style:style style:name="Tabla38.B2" style:family="table-cell" style:data-style-name="N0">
      <style:table-cell-properties fo:padding="0.106cm" fo:border-left="1pt solid #000000" fo:border-right="1pt solid #000000" fo:border-top="none" fo:border-bottom="1pt solid #000000"/>
    </style:style>
    <style:style style:name="Tabla39" style:family="table">
      <style:table-properties style:width="17cm" style:rel-width="100%" table:align="left"/>
    </style:style>
    <style:style style:name="Tabla39.A" style:family="table-column">
      <style:table-column-properties style:column-width="13.771cm" style:rel-column-width="53086*"/>
    </style:style>
    <style:style style:name="Tabla39.B" style:family="table-column">
      <style:table-column-properties style:column-width="3.23cm" style:rel-column-width="12448*"/>
    </style:style>
    <style:style style:name="Tabla39.A1" style:family="table-cell">
      <style:table-cell-properties fo:padding="0.106cm" fo:border-left="1pt solid #000000" fo:border-right="none" fo:border-top="1pt solid #000000" fo:border-bottom="1pt solid #000000"/>
    </style:style>
    <style:style style:name="Tabla39.B1" style:family="table-cell">
      <style:table-cell-properties fo:padding="0.106cm" fo:border="1pt solid #000000"/>
    </style:style>
    <style:style style:name="Tabla39.A2" style:family="table-cell">
      <style:table-cell-properties fo:padding="0.106cm" fo:border-left="1pt solid #000000" fo:border-right="none" fo:border-top="none" fo:border-bottom="1pt solid #000000"/>
    </style:style>
    <style:style style:name="Tabla39.B2" style:family="table-cell" style:data-style-name="N0">
      <style:table-cell-properties fo:padding="0.106cm" fo:border-left="1pt solid #000000" fo:border-right="1pt solid #000000" fo:border-top="none" fo:border-bottom="1pt solid #000000"/>
    </style:style>
    <style:style style:name="Tabla40" style:family="table">
      <style:table-properties style:width="17cm" style:rel-width="100%" table:align="left"/>
    </style:style>
    <style:style style:name="Tabla40.A" style:family="table-column">
      <style:table-column-properties style:column-width="13.771cm" style:rel-column-width="53086*"/>
    </style:style>
    <style:style style:name="Tabla40.B" style:family="table-column">
      <style:table-column-properties style:column-width="3.23cm" style:rel-column-width="12448*"/>
    </style:style>
    <style:style style:name="Tabla40.A1" style:family="table-cell">
      <style:table-cell-properties fo:padding="0.106cm" fo:border-left="1pt solid #000000" fo:border-right="none" fo:border-top="1pt solid #000000" fo:border-bottom="1pt solid #000000"/>
    </style:style>
    <style:style style:name="Tabla40.B1" style:family="table-cell">
      <style:table-cell-properties fo:padding="0.106cm" fo:border="1pt solid #000000"/>
    </style:style>
    <style:style style:name="Tabla40.A2" style:family="table-cell">
      <style:table-cell-properties fo:padding="0.106cm" fo:border-left="1pt solid #000000" fo:border-right="none" fo:border-top="none" fo:border-bottom="1pt solid #000000"/>
    </style:style>
    <style:style style:name="Tabla40.B2" style:family="table-cell" style:data-style-name="N0">
      <style:table-cell-properties fo:padding="0.106cm" fo:border-left="1pt solid #000000" fo:border-right="1pt solid #000000" fo:border-top="none" fo:border-bottom="1pt solid #000000"/>
    </style:style>
    <style:style style:name="Tabla41" style:family="table">
      <style:table-properties style:width="17cm" style:rel-width="100%" table:align="left"/>
    </style:style>
    <style:style style:name="Tabla41.A" style:family="table-column">
      <style:table-column-properties style:column-width="2.214cm" style:rel-column-width="8534*"/>
    </style:style>
    <style:style style:name="Tabla41.B" style:family="table-column">
      <style:table-column-properties style:column-width="5.096cm" style:rel-column-width="19647*"/>
    </style:style>
    <style:style style:name="Tabla41.C" style:family="table-column">
      <style:table-column-properties style:column-width="5.094cm" style:rel-column-width="19640*"/>
    </style:style>
    <style:style style:name="Tabla41.D" style:family="table-column">
      <style:table-column-properties style:column-width="4.595cm" style:rel-column-width="17714*"/>
    </style:style>
    <style:style style:name="Tabla41.A1" style:family="table-cell">
      <style:table-cell-properties fo:padding="0.106cm" fo:border="1pt solid #000000"/>
    </style:style>
    <style:style style:name="Tabla41.A2" style:family="table-cell">
      <style:table-cell-properties fo:padding="0.106cm" fo:border-left="1pt solid #000000" fo:border-right="1pt solid #000000" fo:border-top="none" fo:border-bottom="1pt solid #000000"/>
    </style:style>
    <style:style style:name="Tabla41.A4" style:family="table-cell">
      <style:table-cell-properties fo:padding="0.106cm" fo:border-left="1pt solid #000000" fo:border-right="none" fo:border-top="none" fo:border-bottom="1pt solid #000000"/>
    </style:style>
    <style:style style:name="Tabla42" style:family="table">
      <style:table-properties style:width="17cm" style:rel-width="100%" table:align="left"/>
    </style:style>
    <style:style style:name="Tabla42.A" style:family="table-column">
      <style:table-column-properties style:column-width="1.014cm" style:rel-column-width="3911*"/>
    </style:style>
    <style:style style:name="Tabla42.B" style:family="table-column">
      <style:table-column-properties style:column-width="15.986cm" style:rel-column-width="61623*"/>
    </style:style>
    <style:style style:name="Tabla42.A1" style:family="table-cell">
      <style:table-cell-properties fo:padding="0.106cm" fo:border="1pt solid #000000"/>
    </style:style>
    <style:style style:name="Tabla42.A2" style:family="table-cell">
      <style:table-cell-properties fo:padding="0.106cm" fo:border-left="1pt solid #000000" fo:border-right="none" fo:border-top="none" fo:border-bottom="1pt solid #000000"/>
    </style:style>
    <style:style style:name="Tabla42.B2" style:family="table-cell">
      <style:table-cell-properties fo:padding="0.106cm" fo:border-left="1pt solid #000000" fo:border-right="1pt solid #000000" fo:border-top="none" fo:border-bottom="1pt solid #000000"/>
    </style:style>
    <style:style style:name="Tabla43" style:family="table">
      <style:table-properties style:width="17cm" style:rel-width="100%" table:align="left"/>
    </style:style>
    <style:style style:name="Tabla43.A" style:family="table-column">
      <style:table-column-properties style:column-width="17cm" style:rel-column-width="65535*"/>
    </style:style>
    <style:style style:name="Tabla43.A1" style:family="table-cell">
      <style:table-cell-properties fo:padding="0.106cm" fo:border="1pt solid #000000"/>
    </style:style>
    <style:style style:name="Tabla43.A2" style:family="table-cell">
      <style:table-cell-properties fo:padding="0.106cm" fo:border-left="1pt solid #000000" fo:border-right="1pt solid #000000" fo:border-top="none" fo:border-bottom="1pt solid #000000"/>
    </style:style>
    <style:style style:name="Tabla44" style:family="table">
      <style:table-properties style:width="17cm" style:rel-width="100%" table:align="left"/>
    </style:style>
    <style:style style:name="Tabla44.A" style:family="table-column">
      <style:table-column-properties style:column-width="2.72cm" style:rel-column-width="10485*"/>
    </style:style>
    <style:style style:name="Tabla44.B" style:family="table-column">
      <style:table-column-properties style:column-width="2.379cm" style:rel-column-width="9173*"/>
    </style:style>
    <style:style style:name="Tabla44.C" style:family="table-column">
      <style:table-column-properties style:column-width="4.249cm" style:rel-column-width="16383*"/>
    </style:style>
    <style:style style:name="Tabla44.D" style:family="table-column">
      <style:table-column-properties style:column-width="5.611cm" style:rel-column-width="21630*"/>
    </style:style>
    <style:style style:name="Tabla44.E" style:family="table-column">
      <style:table-column-properties style:column-width="2.039cm" style:rel-column-width="7862*"/>
    </style:style>
    <style:style style:name="Tabla44.A1" style:family="table-cell">
      <style:table-cell-properties fo:padding="0.106cm" fo:border-left="1pt solid #000000" fo:border-right="none" fo:border-top="1pt solid #000000" fo:border-bottom="1pt solid #000000"/>
    </style:style>
    <style:style style:name="Tabla44.E1" style:family="table-cell">
      <style:table-cell-properties fo:padding="0.106cm" fo:border="1pt solid #000000"/>
    </style:style>
    <style:style style:name="Tabla44.A2" style:family="table-cell">
      <style:table-cell-properties fo:padding="0.106cm" fo:border-left="1pt solid #000000" fo:border-right="none" fo:border-top="none" fo:border-bottom="1pt solid #000000"/>
    </style:style>
    <style:style style:name="Tabla44.E2" style:family="table-cell">
      <style:table-cell-properties fo:padding="0.106cm" fo:border-left="1pt solid #000000" fo:border-right="1pt solid #000000" fo:border-top="none" fo:border-bottom="1pt solid #000000"/>
    </style:style>
    <style:style style:name="Tabla45"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45.A" style:family="table-column">
      <style:table-column-properties style:column-width="0.621cm"/>
    </style:style>
    <style:style style:name="Tabla45.B" style:family="table-column">
      <style:table-column-properties style:column-width="7.708cm"/>
    </style:style>
    <style:style style:name="Tabla45.C" style:family="table-column">
      <style:table-column-properties style:column-width="3.646cm"/>
    </style:style>
    <style:style style:name="Tabla45.D" style:family="table-column">
      <style:table-column-properties style:column-width="3.547cm"/>
    </style:style>
    <style:style style:name="Tabla45.E" style:family="table-column">
      <style:table-column-properties style:column-width="1.469cm"/>
    </style:style>
    <style:style style:name="Tabla4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5.E1" style:family="table-cell">
      <style:table-cell-properties fo:background-color="#b2b2b2" fo:padding="0.097cm" fo:border="0.05pt solid #000000">
        <style:background-image/>
      </style:table-cell-properties>
    </style:style>
    <style:style style:name="Tabla45.C2" style:family="table-cell">
      <style:table-cell-properties fo:background-color="#dddddd" fo:padding="0.097cm" fo:border-left="0.05pt solid #000000" fo:border-right="none" fo:border-top="none" fo:border-bottom="0.05pt solid #000000">
        <style:background-image/>
      </style:table-cell-properties>
    </style:style>
    <style:style style:name="Tabla45.3" style:family="table-row">
      <style:table-row-properties fo:background-color="transparent" fo:keep-together="always">
        <style:background-image/>
      </style:table-row-properties>
    </style:style>
    <style:style style:name="Tabla45.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5.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45.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5.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5.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5.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46"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46.A" style:family="table-column">
      <style:table-column-properties style:column-width="0.621cm"/>
    </style:style>
    <style:style style:name="Tabla46.B" style:family="table-column">
      <style:table-column-properties style:column-width="7.708cm"/>
    </style:style>
    <style:style style:name="Tabla46.C" style:family="table-column">
      <style:table-column-properties style:column-width="3.646cm"/>
    </style:style>
    <style:style style:name="Tabla46.D" style:family="table-column">
      <style:table-column-properties style:column-width="3.547cm"/>
    </style:style>
    <style:style style:name="Tabla46.E" style:family="table-column">
      <style:table-column-properties style:column-width="1.469cm"/>
    </style:style>
    <style:style style:name="Tabla4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6.E1" style:family="table-cell">
      <style:table-cell-properties fo:background-color="#b2b2b2" fo:padding="0.097cm" fo:border="0.05pt solid #000000">
        <style:background-image/>
      </style:table-cell-properties>
    </style:style>
    <style:style style:name="Tabla46.C2" style:family="table-cell">
      <style:table-cell-properties fo:background-color="#dddddd" fo:padding="0.097cm" fo:border-left="0.05pt solid #000000" fo:border-right="none" fo:border-top="none" fo:border-bottom="0.05pt solid #000000">
        <style:background-image/>
      </style:table-cell-properties>
    </style:style>
    <style:style style:name="Tabla46.3" style:family="table-row">
      <style:table-row-properties fo:background-color="transparent" fo:keep-together="always">
        <style:background-image/>
      </style:table-row-properties>
    </style:style>
    <style:style style:name="Tabla46.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6.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6.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6.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46.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6.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6.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6.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47" style:family="table">
      <style:table-properties style:width="17cm" style:rel-width="100%" table:align="left"/>
    </style:style>
    <style:style style:name="Tabla47.A" style:family="table-column">
      <style:table-column-properties style:column-width="17cm" style:rel-column-width="65535*"/>
    </style:style>
    <style:style style:name="Tabla47.A1" style:family="table-cell">
      <style:table-cell-properties fo:padding="0.106cm" fo:border="1pt solid #000000"/>
    </style:style>
    <style:style style:name="Tabla48" style:family="table">
      <style:table-properties style:width="17cm" style:rel-width="100%" table:align="left"/>
    </style:style>
    <style:style style:name="Tabla48.A" style:family="table-column">
      <style:table-column-properties style:column-width="8.5cm" style:rel-column-width="32767*"/>
    </style:style>
    <style:style style:name="Tabla48.A1" style:family="table-cell">
      <style:table-cell-properties fo:padding="0.106cm" fo:border-left="1pt solid #000000" fo:border-right="none" fo:border-top="1pt solid #000000" fo:border-bottom="1pt solid #000000"/>
    </style:style>
    <style:style style:name="Tabla48.B1" style:family="table-cell">
      <style:table-cell-properties fo:padding="0.106cm" fo:border="1pt solid #000000"/>
    </style:style>
    <style:style style:name="Tabla48.A2" style:family="table-cell">
      <style:table-cell-properties fo:padding="0.106cm" fo:border-left="1pt solid #000000" fo:border-right="none" fo:border-top="none" fo:border-bottom="1pt solid #000000"/>
    </style:style>
    <style:style style:name="Tabla48.B2" style:family="table-cell">
      <style:table-cell-properties fo:padding="0.106cm" fo:border-left="1pt solid #000000" fo:border-right="1pt solid #000000" fo:border-top="none" fo:border-bottom="1pt solid #000000"/>
    </style:style>
    <style:style style:name="Tabla49" style:family="table">
      <style:table-properties style:width="16.484cm" table:align="left"/>
    </style:style>
    <style:style style:name="Tabla49.A" style:family="table-column">
      <style:table-column-properties style:column-width="3.096cm"/>
    </style:style>
    <style:style style:name="Tabla49.B" style:family="table-column">
      <style:table-column-properties style:column-width="4.604cm"/>
    </style:style>
    <style:style style:name="Tabla49.C" style:family="table-column">
      <style:table-column-properties style:column-width="8.784cm"/>
    </style:style>
    <style:style style:name="Tabla49.A1" style:family="table-cell">
      <style:table-cell-properties fo:padding="0.106cm" fo:border="1pt solid #000000"/>
    </style:style>
    <style:style style:name="Tabla49.A2" style:family="table-cell">
      <style:table-cell-properties fo:padding="0.106cm" fo:border-left="1pt solid #000000" fo:border-right="none" fo:border-top="none" fo:border-bottom="1pt solid #000000"/>
    </style:style>
    <style:style style:name="Tabla49.B2" style:family="table-cell">
      <style:table-cell-properties fo:padding="0.106cm" fo:border-left="1pt solid #000000" fo:border-right="1pt solid #000000" fo:border-top="none" fo:border-bottom="1pt solid #000000"/>
    </style:style>
    <style:style style:name="Tabla50" style:family="table">
      <style:table-properties style:width="16.404cm" table:align="left"/>
    </style:style>
    <style:style style:name="Tabla50.A" style:family="table-column">
      <style:table-column-properties style:column-width="3.348cm"/>
    </style:style>
    <style:style style:name="Tabla50.B" style:family="table-column">
      <style:table-column-properties style:column-width="8.241cm"/>
    </style:style>
    <style:style style:name="Tabla50.C" style:family="table-column">
      <style:table-column-properties style:column-width="2.566cm"/>
    </style:style>
    <style:style style:name="Tabla50.D" style:family="table-column">
      <style:table-column-properties style:column-width="2.249cm"/>
    </style:style>
    <style:style style:name="Tabla50.A1" style:family="table-cell">
      <style:table-cell-properties fo:padding="0.106cm" fo:border="1pt solid #000000"/>
    </style:style>
    <style:style style:name="Tabla50.2" style:family="table-row">
      <style:table-row-properties style:min-row-height="0.741cm"/>
    </style:style>
    <style:style style:name="Tabla50.A2" style:family="table-cell">
      <style:table-cell-properties fo:padding="0.106cm" fo:border-left="1pt solid #000000" fo:border-right="none" fo:border-top="none" fo:border-bottom="1pt solid #000000"/>
    </style:style>
    <style:style style:name="Tabla50.D2" style:family="table-cell">
      <style:table-cell-properties fo:padding="0.106cm" fo:border-left="1pt solid #000000" fo:border-right="1pt solid #000000" fo:border-top="none" fo:border-bottom="1pt solid #000000"/>
    </style:style>
    <style:style style:name="Tabla51" style:family="table">
      <style:table-properties style:width="17cm" style:rel-width="100%" table:align="left"/>
    </style:style>
    <style:style style:name="Tabla51.A" style:family="table-column">
      <style:table-column-properties style:column-width="17cm" style:rel-column-width="65535*"/>
    </style:style>
    <style:style style:name="Tabla51.A1" style:family="table-cell">
      <style:table-cell-properties fo:padding="0.106cm" fo:border="1pt solid #000000"/>
    </style:style>
    <style:style style:name="Tabla51.A2" style:family="table-cell">
      <style:table-cell-properties fo:padding="0.106cm" fo:border-left="1pt solid #000000" fo:border-right="1pt solid #000000" fo:border-top="none" fo:border-bottom="1pt solid #000000"/>
    </style:style>
    <style:style style:name="Tabla52" style:family="table">
      <style:table-properties style:width="17cm" style:rel-width="100%" table:align="left"/>
    </style:style>
    <style:style style:name="Tabla52.A" style:family="table-column">
      <style:table-column-properties style:column-width="17cm" style:rel-column-width="65535*"/>
    </style:style>
    <style:style style:name="Tabla52.A1" style:family="table-cell">
      <style:table-cell-properties fo:padding="0.106cm" fo:border="1pt solid #000000"/>
    </style:style>
    <style:style style:name="Tabla52.A2" style:family="table-cell">
      <style:table-cell-properties fo:padding="0.106cm" fo:border-left="1pt solid #000000" fo:border-right="1pt solid #000000" fo:border-top="none" fo:border-bottom="1pt solid #000000"/>
    </style:style>
    <style:style style:name="Tabla53" style:family="table">
      <style:table-properties style:width="17.013cm" fo:margin-left="0cm" fo:margin-right="-0.012cm" table:align="margins"/>
    </style:style>
    <style:style style:name="Tabla53.A" style:family="table-column">
      <style:table-column-properties style:column-width="15.868cm" style:rel-column-width="61123*"/>
    </style:style>
    <style:style style:name="Tabla53.B" style:family="table-column">
      <style:table-column-properties style:column-width="1.145cm" style:rel-column-width="4412*"/>
    </style:style>
    <style:style style:name="Tabla53.A1" style:family="table-cell">
      <style:table-cell-properties fo:padding="0.106cm" fo:border-left="1pt solid #000000" fo:border-right="none" fo:border-top="1pt solid #000000" fo:border-bottom="1pt solid #000000"/>
    </style:style>
    <style:style style:name="Tabla53.B1" style:family="table-cell">
      <style:table-cell-properties fo:padding="0.106cm" fo:border="1pt solid #000000"/>
    </style:style>
    <style:style style:name="Tabla53.A2" style:family="table-cell">
      <style:table-cell-properties fo:padding="0.106cm" fo:border-left="1pt solid #000000" fo:border-right="none" fo:border-top="none" fo:border-bottom="1pt solid #000000"/>
    </style:style>
    <style:style style:name="Tabla53.B2" style:family="table-cell">
      <style:table-cell-properties fo:padding="0.106cm" fo:border-left="1pt solid #000000" fo:border-right="1pt solid #000000" fo:border-top="none" fo:border-bottom="1pt solid #000000"/>
    </style:style>
    <style:style style:name="Tabla54" style:family="table">
      <style:table-properties style:width="17cm" style:rel-width="100%" table:align="left"/>
    </style:style>
    <style:style style:name="Tabla54.A" style:family="table-column">
      <style:table-column-properties style:column-width="5.951cm" style:rel-column-width="22941*"/>
    </style:style>
    <style:style style:name="Tabla54.B" style:family="table-column">
      <style:table-column-properties style:column-width="2.039cm" style:rel-column-width="7862*"/>
    </style:style>
    <style:style style:name="Tabla54.C" style:family="table-column">
      <style:table-column-properties style:column-width="2.551cm" style:rel-column-width="9829*"/>
    </style:style>
    <style:style style:name="Tabla54.D" style:family="table-column">
      <style:table-column-properties style:column-width="2.889cm" style:rel-column-width="11136*"/>
    </style:style>
    <style:style style:name="Tabla54.E" style:family="table-column">
      <style:table-column-properties style:column-width="3.57cm" style:rel-column-width="13764*"/>
    </style:style>
    <style:style style:name="Tabla54.A1" style:family="table-cell">
      <style:table-cell-properties fo:padding="0.185cm" fo:border-left="1pt solid #000000" fo:border-right="none" fo:border-top="1pt solid #000000" fo:border-bottom="1pt solid #000000"/>
    </style:style>
    <style:style style:name="Tabla54.E1" style:family="table-cell">
      <style:table-cell-properties fo:padding="0.185cm" fo:border="1pt solid #000000"/>
    </style:style>
    <style:style style:name="Tabla54.A2" style:family="table-cell">
      <style:table-cell-properties fo:padding="0.185cm" fo:border-left="1pt solid #000000" fo:border-right="none" fo:border-top="none" fo:border-bottom="1pt solid #000000"/>
    </style:style>
    <style:style style:name="Tabla54.E2" style:family="table-cell">
      <style:table-cell-properties fo:padding="0.185cm" fo:border-left="1pt solid #000000" fo:border-right="1pt solid #000000" fo:border-top="none" fo:border-bottom="1pt solid #000000"/>
    </style:style>
    <style:style style:name="Tabla55" style:family="table">
      <style:table-properties style:width="14.817cm" table:align="left"/>
    </style:style>
    <style:style style:name="Tabla55.A" style:family="table-column">
      <style:table-column-properties style:column-width="4.921cm"/>
    </style:style>
    <style:style style:name="Tabla55.C" style:family="table-column">
      <style:table-column-properties style:column-width="4.974cm"/>
    </style:style>
    <style:style style:name="Tabla55.A1" style:family="table-cell">
      <style:table-cell-properties fo:padding="0.185cm" fo:border-left="1pt solid #000000" fo:border-right="none" fo:border-top="1pt solid #000000" fo:border-bottom="1pt solid #000000"/>
    </style:style>
    <style:style style:name="Tabla55.C1" style:family="table-cell">
      <style:table-cell-properties fo:padding="0.185cm" fo:border="1pt solid #000000"/>
    </style:style>
    <style:style style:name="Tabla55.A2" style:family="table-cell">
      <style:table-cell-properties fo:padding="0.185cm" fo:border-left="1pt solid #000000" fo:border-right="none" fo:border-top="none" fo:border-bottom="1pt solid #000000"/>
    </style:style>
    <style:style style:name="Tabla55.C2" style:family="table-cell">
      <style:table-cell-properties fo:padding="0.185cm" fo:border-left="1pt solid #000000" fo:border-right="1pt solid #000000" fo:border-top="none" fo:border-bottom="1pt solid #000000"/>
    </style:style>
    <style:style style:name="Tabla56" style:family="table">
      <style:table-properties style:width="14.817cm" table:align="left"/>
    </style:style>
    <style:style style:name="Tabla56.A" style:family="table-column">
      <style:table-column-properties style:column-width="9.181cm"/>
    </style:style>
    <style:style style:name="Tabla56.B" style:family="table-column">
      <style:table-column-properties style:column-width="5.636cm"/>
    </style:style>
    <style:style style:name="Tabla56.A1" style:family="table-cell">
      <style:table-cell-properties fo:padding="0.185cm" fo:border-left="1pt solid #000000" fo:border-right="none" fo:border-top="1pt solid #000000" fo:border-bottom="1pt solid #000000"/>
    </style:style>
    <style:style style:name="Tabla56.B1" style:family="table-cell">
      <style:table-cell-properties fo:padding="0.185cm" fo:border="1pt solid #000000"/>
    </style:style>
    <style:style style:name="Tabla56.A2" style:family="table-cell">
      <style:table-cell-properties fo:padding="0.185cm" fo:border-left="1pt solid #000000" fo:border-right="none" fo:border-top="none" fo:border-bottom="1pt solid #000000"/>
    </style:style>
    <style:style style:name="Tabla56.B2" style:family="table-cell">
      <style:table-cell-properties fo:padding="0.185cm" fo:border-left="1pt solid #000000" fo:border-right="1pt solid #000000" fo:border-top="none" fo:border-bottom="1pt solid #000000"/>
    </style:style>
    <style:style style:name="Tabla57" style:family="table">
      <style:table-properties style:width="14.817cm" table:align="left"/>
    </style:style>
    <style:style style:name="Tabla57.A" style:family="table-column">
      <style:table-column-properties style:column-width="9.181cm"/>
    </style:style>
    <style:style style:name="Tabla57.B" style:family="table-column">
      <style:table-column-properties style:column-width="5.636cm"/>
    </style:style>
    <style:style style:name="Tabla57.A1" style:family="table-cell">
      <style:table-cell-properties fo:padding="0.185cm" fo:border-left="1pt solid #000000" fo:border-right="none" fo:border-top="1pt solid #000000" fo:border-bottom="1pt solid #000000"/>
    </style:style>
    <style:style style:name="Tabla57.B1" style:family="table-cell">
      <style:table-cell-properties fo:padding="0.185cm" fo:border="1pt solid #000000"/>
    </style:style>
    <style:style style:name="Tabla57.A2" style:family="table-cell">
      <style:table-cell-properties fo:padding="0.185cm" fo:border-left="1pt solid #000000" fo:border-right="none" fo:border-top="none" fo:border-bottom="1pt solid #000000"/>
    </style:style>
    <style:style style:name="Tabla57.B2" style:family="table-cell">
      <style:table-cell-properties fo:padding="0.185cm" fo:border-left="1pt solid #000000" fo:border-right="1pt solid #000000" fo:border-top="none" fo:border-bottom="1pt solid #000000"/>
    </style:style>
    <style:style style:name="Tabla58" style:family="table">
      <style:table-properties style:width="16.431cm" table:align="left"/>
    </style:style>
    <style:style style:name="Tabla58.A" style:family="table-column">
      <style:table-column-properties style:column-width="0.767cm"/>
    </style:style>
    <style:style style:name="Tabla58.B" style:family="table-column">
      <style:table-column-properties style:column-width="15.663cm"/>
    </style:style>
    <style:style style:name="Tabla58.A1" style:family="table-cell">
      <style:table-cell-properties fo:padding="0.185cm" fo:border-left="1pt solid #000000" fo:border-right="none" fo:border-top="1pt solid #000000" fo:border-bottom="1pt solid #000000"/>
    </style:style>
    <style:style style:name="Tabla58.B1" style:family="table-cell">
      <style:table-cell-properties fo:padding="0.185cm" fo:border="1pt solid #000000"/>
    </style:style>
    <style:style style:name="Tabla58.A2" style:family="table-cell">
      <style:table-cell-properties fo:padding="0.185cm" fo:border-left="1pt solid #000000" fo:border-right="none" fo:border-top="none" fo:border-bottom="1pt solid #000000"/>
    </style:style>
    <style:style style:name="Tabla58.B2" style:family="table-cell">
      <style:table-cell-properties fo:padding="0.185cm" fo:border-left="1pt solid #000000" fo:border-right="1pt solid #000000" fo:border-top="none" fo:border-bottom="1pt solid #000000"/>
    </style:style>
    <style:style style:name="Tabla59" style:family="table">
      <style:table-properties style:width="17cm" style:rel-width="100%" table:align="left"/>
    </style:style>
    <style:style style:name="Tabla59.A" style:family="table-column">
      <style:table-column-properties style:column-width="7.31cm" style:rel-column-width="28180*"/>
    </style:style>
    <style:style style:name="Tabla59.B" style:family="table-column">
      <style:table-column-properties style:column-width="4.93cm" style:rel-column-width="19007*"/>
    </style:style>
    <style:style style:name="Tabla59.C" style:family="table-column">
      <style:table-column-properties style:column-width="4.759cm" style:rel-column-width="18346*"/>
    </style:style>
    <style:style style:name="Tabla59.A1" style:family="table-cell">
      <style:table-cell-properties fo:padding="0.185cm" fo:border-left="1pt solid #000000" fo:border-right="none" fo:border-top="1pt solid #000000" fo:border-bottom="1pt solid #000000"/>
    </style:style>
    <style:style style:name="Tabla59.C1" style:family="table-cell">
      <style:table-cell-properties fo:padding="0.185cm" fo:border="1pt solid #000000"/>
    </style:style>
    <style:style style:name="Tabla59.A2" style:family="table-cell">
      <style:table-cell-properties fo:padding="0.185cm" fo:border-left="1pt solid #000000" fo:border-right="none" fo:border-top="none" fo:border-bottom="1pt solid #000000"/>
    </style:style>
    <style:style style:name="Tabla59.C2" style:family="table-cell">
      <style:table-cell-properties fo:padding="0.185cm" fo:border-left="1pt solid #000000" fo:border-right="1pt solid #000000" fo:border-top="none" fo:border-bottom="1pt solid #000000"/>
    </style:style>
    <style:style style:name="Tabla60" style:family="table">
      <style:table-properties style:width="17cm" style:rel-width="100%" table:align="left"/>
    </style:style>
    <style:style style:name="Tabla60.A" style:family="table-column">
      <style:table-column-properties style:column-width="17cm" style:rel-column-width="65535*"/>
    </style:style>
    <style:style style:name="Tabla60.A1" style:family="table-cell">
      <style:table-cell-properties fo:padding="0.106cm" fo:border="1pt solid #000000"/>
    </style:style>
    <style:style style:name="Tabla60.A2" style:family="table-cell">
      <style:table-cell-properties fo:padding="0.106cm" fo:border-left="1pt solid #000000" fo:border-right="1pt solid #000000" fo:border-top="none" fo:border-bottom="1pt solid #000000"/>
    </style:style>
    <style:style style:name="Tabla61" style:family="table">
      <style:table-properties style:width="17cm" style:rel-width="100%" table:align="left"/>
    </style:style>
    <style:style style:name="Tabla61.A" style:family="table-column">
      <style:table-column-properties style:column-width="2.734cm" style:rel-column-width="10538*"/>
    </style:style>
    <style:style style:name="Tabla61.B" style:family="table-column">
      <style:table-column-properties style:column-width="2.452cm" style:rel-column-width="9452*"/>
    </style:style>
    <style:style style:name="Tabla61.C" style:family="table-column">
      <style:table-column-properties style:column-width="4.239cm" style:rel-column-width="16339*"/>
    </style:style>
    <style:style style:name="Tabla61.D" style:family="table-column">
      <style:table-column-properties style:column-width="5.586cm" style:rel-column-width="21532*"/>
    </style:style>
    <style:style style:name="Tabla61.E" style:family="table-column">
      <style:table-column-properties style:column-width="1.991cm" style:rel-column-width="7674*"/>
    </style:style>
    <style:style style:name="Tabla61.A1" style:family="table-cell">
      <style:table-cell-properties fo:padding="0.106cm" fo:border-left="1pt solid #000000" fo:border-right="none" fo:border-top="1pt solid #000000" fo:border-bottom="1pt solid #000000"/>
    </style:style>
    <style:style style:name="Tabla61.E1" style:family="table-cell">
      <style:table-cell-properties fo:padding="0.106cm" fo:border="1pt solid #000000"/>
    </style:style>
    <style:style style:name="Tabla61.A2" style:family="table-cell">
      <style:table-cell-properties fo:padding="0.106cm" fo:border-left="1pt solid #000000" fo:border-right="none" fo:border-top="none" fo:border-bottom="1pt solid #000000"/>
    </style:style>
    <style:style style:name="Tabla61.E2" style:family="table-cell">
      <style:table-cell-properties fo:padding="0.106cm" fo:border-left="1pt solid #000000" fo:border-right="1pt solid #000000" fo:border-top="none" fo:border-bottom="1pt solid #000000"/>
    </style:style>
    <style:style style:name="Tabla62" style:family="table">
      <style:table-properties style:width="13.758cm" table:align="center" style:writing-mode="lr-tb"/>
    </style:style>
    <style:style style:name="Tabla62.A" style:family="table-column">
      <style:table-column-properties style:column-width="1.002cm"/>
    </style:style>
    <style:style style:name="Tabla62.B" style:family="table-column">
      <style:table-column-properties style:column-width="8.211cm"/>
    </style:style>
    <style:style style:name="Tabla62.C" style:family="table-column">
      <style:table-column-properties style:column-width="1.621cm"/>
    </style:style>
    <style:style style:name="Tabla62.D" style:family="table-column">
      <style:table-column-properties style:column-width="1.868cm"/>
    </style:style>
    <style:style style:name="Tabla62.E" style:family="table-column">
      <style:table-column-properties style:column-width="1.057cm"/>
    </style:style>
    <style:style style:name="Tabla62.1" style:family="table-row">
      <style:table-row-properties style:min-row-height="0.503cm"/>
    </style:style>
    <style:style style:name="Tabla62.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62.C1" style:family="table-cell">
      <style:table-cell-properties style:vertical-align="middle" fo:background-color="#d9e1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2.C2" style:family="table-cell">
      <style:table-cell-properties style:vertical-align="middle" fo:background-color="#d9e1f2" fo:padding-left="0.123cm" fo:padding-right="0.123cm" fo:padding-top="0cm" fo:padding-bottom="0cm" fo:border-left="none" fo:border-right="0.5pt solid #000000" fo:border-top="none" fo:border-bottom="0.5pt solid #000000" style:writing-mode="lr-tb">
        <style:background-image/>
      </style:table-cell-properties>
    </style:style>
    <style:style style:name="Tabla62.3" style:family="table-row">
      <style:table-row-properties style:min-row-height="0.529cm"/>
    </style:style>
    <style:style style:name="Tabla6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2.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3" style:family="table">
      <style:table-properties style:width="17cm" table:align="margins" style:writing-mode="lr-tb"/>
    </style:style>
    <style:style style:name="Tabla63.A" style:family="table-column">
      <style:table-column-properties style:column-width="2.962cm" style:rel-column-width="11415*"/>
    </style:style>
    <style:style style:name="Tabla63.B" style:family="table-column">
      <style:table-column-properties style:column-width="11.289cm" style:rel-column-width="43520*"/>
    </style:style>
    <style:style style:name="Tabla63.C" style:family="table-column">
      <style:table-column-properties style:column-width="2.75cm" style:rel-column-width="10600*"/>
    </style:style>
    <style:style style:name="Tabla63.A1" style:family="table-cell">
      <style:table-cell-properties style:vertical-align="middle" fo:padding="0.097cm" fo:border-left="0.05pt solid #000000" fo:border-right="none" fo:border-top="0.05pt solid #000000" fo:border-bottom="0.05pt solid #000000"/>
    </style:style>
    <style:style style:name="Tabla63.C1" style:family="table-cell">
      <style:table-cell-properties style:vertical-align="middle" fo:padding="0.097cm" fo:border="0.05pt solid #000000"/>
    </style:style>
    <style:style style:name="Tabla63.A2" style:family="table-cell">
      <style:table-cell-properties style:vertical-align="middle" fo:padding="0.097cm" fo:border-left="0.05pt solid #000000" fo:border-right="none" fo:border-top="none" fo:border-bottom="0.05pt solid #000000"/>
    </style:style>
    <style:style style:name="Tabla63.C2" style:family="table-cell" style:data-style-name="N0">
      <style:table-cell-properties style:vertical-align="middle" fo:padding="0.097cm" fo:border-left="0.05pt solid #000000" fo:border-right="0.05pt solid #000000" fo:border-top="none" fo:border-bottom="0.05pt solid #000000"/>
    </style:style>
    <style:style style:name="Tabla64" style:family="table">
      <style:table-properties style:width="11.615cm" fo:margin-left="2.697cm" fo:margin-right="2.688cm" table:align="margins" style:writing-mode="lr-tb"/>
    </style:style>
    <style:style style:name="Tabla64.A" style:family="table-column">
      <style:table-column-properties style:column-width="0.998cm" style:rel-column-width="5632*"/>
    </style:style>
    <style:style style:name="Tabla64.B" style:family="table-column">
      <style:table-column-properties style:column-width="7.784cm" style:rel-column-width="43918*"/>
    </style:style>
    <style:style style:name="Tabla64.C" style:family="table-column">
      <style:table-column-properties style:column-width="2.565cm" style:rel-column-width="14470*"/>
    </style:style>
    <style:style style:name="Tabla64.D" style:family="table-column">
      <style:table-column-properties style:column-width="0.268cm" style:rel-column-width="1515*"/>
    </style:style>
    <style:style style:name="Tabla64.1" style:family="table-row">
      <style:table-row-properties style:min-row-height="0.503cm"/>
    </style:style>
    <style:style style:name="Tabla64.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64.D1" style:family="table-cell">
      <style:table-cell-properties fo:padding-left="0.018cm" fo:padding-right="0.018cm" fo:padding-top="0cm" fo:padding-bottom="0cm" fo:border="none" style:writing-mode="lr-tb"/>
    </style:style>
    <style:style style:name="Tabla64.D2" style:family="table-cell">
      <style:table-cell-properties style:vertical-align="bottom" fo:padding-left="0.123cm" fo:padding-right="0.123cm" fo:padding-top="0cm" fo:padding-bottom="0cm" fo:border="none" fo:wrap-option="no-wrap" style:writing-mode="lr-tb"/>
    </style:style>
    <style:style style:name="Tabla64.3" style:family="table-row">
      <style:table-row-properties style:min-row-height="0.529cm"/>
    </style:style>
    <style:style style:name="Tabla6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D3" style:family="table-cell">
      <style:table-cell-properties style:vertical-align="middle" fo:padding-left="0.123cm" fo:padding-right="0.123cm" fo:padding-top="0cm" fo:padding-bottom="0cm" fo:border="none" style:writing-mode="lr-tb"/>
    </style:style>
    <style:style style:name="Tabla64.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D4" style:family="table-cell">
      <style:table-cell-properties style:vertical-align="middle" fo:padding-left="0.123cm" fo:padding-right="0.123cm" fo:padding-top="0cm" fo:padding-bottom="0cm" fo:border="none" style:writing-mode="lr-tb"/>
    </style:style>
    <style:style style:name="Tabla64.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D5" style:family="table-cell">
      <style:table-cell-properties style:vertical-align="middle" fo:padding-left="0.123cm" fo:padding-right="0.123cm" fo:padding-top="0cm" fo:padding-bottom="0cm" fo:border="none" style:writing-mode="lr-tb"/>
    </style:style>
    <style:style style:name="Tabla64.A6" style:family="table-cell" style:data-style-name="N0">
      <style:table-cell-properties style:vertical-align="middle" fo:padding="0.123cm" fo:border="none" style:writing-mode="lr-tb"/>
    </style:style>
    <style:style style:name="Tabla64.B6" style:family="table-cell">
      <style:table-cell-properties style:vertical-align="middle" fo:padding="0.123cm" fo:border="0.5pt solid #000000" style:writing-mode="lr-tb"/>
    </style:style>
    <style:style style:name="Tabla64.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4.D6" style:family="table-cell">
      <style:table-cell-properties style:vertical-align="middle" fo:padding-left="0.123cm" fo:padding-right="0.123cm" fo:padding-top="0cm" fo:padding-bottom="0cm" fo:border="none" style:writing-mode="lr-tb"/>
    </style:style>
    <style:style style:name="Tabla65" style:family="table">
      <style:table-properties style:width="11.615cm" fo:margin-left="2.697cm" fo:margin-right="2.688cm" table:align="margins" style:writing-mode="lr-tb"/>
    </style:style>
    <style:style style:name="Tabla65.A" style:family="table-column">
      <style:table-column-properties style:column-width="0.998cm" style:rel-column-width="5632*"/>
    </style:style>
    <style:style style:name="Tabla65.B" style:family="table-column">
      <style:table-column-properties style:column-width="7.784cm" style:rel-column-width="43918*"/>
    </style:style>
    <style:style style:name="Tabla65.C" style:family="table-column">
      <style:table-column-properties style:column-width="2.565cm" style:rel-column-width="14470*"/>
    </style:style>
    <style:style style:name="Tabla65.D" style:family="table-column">
      <style:table-column-properties style:column-width="0.268cm" style:rel-column-width="1515*"/>
    </style:style>
    <style:style style:name="Tabla65.1" style:family="table-row">
      <style:table-row-properties style:min-row-height="0.503cm"/>
    </style:style>
    <style:style style:name="Tabla65.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65.D1" style:family="table-cell">
      <style:table-cell-properties fo:padding-left="0.018cm" fo:padding-right="0.018cm" fo:padding-top="0cm" fo:padding-bottom="0cm" fo:border="none" style:writing-mode="lr-tb"/>
    </style:style>
    <style:style style:name="Tabla65.D2" style:family="table-cell">
      <style:table-cell-properties style:vertical-align="bottom" fo:padding-left="0.123cm" fo:padding-right="0.123cm" fo:padding-top="0cm" fo:padding-bottom="0cm" fo:border="none" fo:wrap-option="no-wrap" style:writing-mode="lr-tb"/>
    </style:style>
    <style:style style:name="Tabla65.3" style:family="table-row">
      <style:table-row-properties style:min-row-height="0.529cm"/>
    </style:style>
    <style:style style:name="Tabla6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D3" style:family="table-cell">
      <style:table-cell-properties style:vertical-align="middle" fo:padding-left="0.123cm" fo:padding-right="0.123cm" fo:padding-top="0cm" fo:padding-bottom="0cm" fo:border="none" style:writing-mode="lr-tb"/>
    </style:style>
    <style:style style:name="Tabla65.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D4" style:family="table-cell">
      <style:table-cell-properties style:vertical-align="middle" fo:padding-left="0.123cm" fo:padding-right="0.123cm" fo:padding-top="0cm" fo:padding-bottom="0cm" fo:border="none" style:writing-mode="lr-tb"/>
    </style:style>
    <style:style style:name="Tabla65.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D5" style:family="table-cell">
      <style:table-cell-properties style:vertical-align="middle" fo:padding-left="0.123cm" fo:padding-right="0.123cm" fo:padding-top="0cm" fo:padding-bottom="0cm" fo:border="none" style:writing-mode="lr-tb"/>
    </style:style>
    <style:style style:name="Tabla65.A6" style:family="table-cell" style:data-style-name="N0">
      <style:table-cell-properties style:vertical-align="middle" fo:padding="0.123cm" fo:border="none" style:writing-mode="lr-tb"/>
    </style:style>
    <style:style style:name="Tabla65.B6" style:family="table-cell">
      <style:table-cell-properties style:vertical-align="middle" fo:padding="0.123cm" fo:border="0.5pt solid #000000" style:writing-mode="lr-tb"/>
    </style:style>
    <style:style style:name="Tabla65.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5.D6" style:family="table-cell">
      <style:table-cell-properties style:vertical-align="middle" fo:padding-left="0.123cm" fo:padding-right="0.123cm" fo:padding-top="0cm" fo:padding-bottom="0cm" fo:border="none" style:writing-mode="lr-tb"/>
    </style:style>
    <style:style style:name="Tabla66" style:family="table">
      <style:table-properties style:width="17cm" style:rel-width="100%" table:align="left"/>
    </style:style>
    <style:style style:name="Tabla66.A" style:family="table-column">
      <style:table-column-properties style:column-width="0.679cm" style:rel-column-width="2621*"/>
    </style:style>
    <style:style style:name="Tabla66.B" style:family="table-column">
      <style:table-column-properties style:column-width="9.183cm" style:rel-column-width="35395*"/>
    </style:style>
    <style:style style:name="Tabla66.C" style:family="table-column">
      <style:table-column-properties style:column-width="1.36cm" style:rel-column-width="5242*"/>
    </style:style>
    <style:style style:name="Tabla66.G" style:family="table-column">
      <style:table-column-properties style:column-width="1.699cm" style:rel-column-width="6549*"/>
    </style:style>
    <style:style style:name="Tabla66.A1" style:family="table-cell">
      <style:table-cell-properties fo:background-color="#b2b2b2" fo:padding="0.106cm" fo:border-left="1pt solid #000000" fo:border-right="none" fo:border-top="1pt solid #000000" fo:border-bottom="1pt solid #000000">
        <style:background-image/>
      </style:table-cell-properties>
    </style:style>
    <style:style style:name="Tabla66.C1" style:family="table-cell">
      <style:table-cell-properties fo:background-color="#b2b2b2" fo:padding="0.106cm" fo:border="1pt solid #000000">
        <style:background-image/>
      </style:table-cell-properties>
    </style:style>
    <style:style style:name="Tabla66.A2" style:family="table-cell">
      <style:table-cell-properties fo:background-color="#b2b2b2" fo:padding="0.106cm" fo:border-left="1pt solid #000000" fo:border-right="none" fo:border-top="none" fo:border-bottom="1pt solid #000000">
        <style:background-image/>
      </style:table-cell-properties>
    </style:style>
    <style:style style:name="Tabla66.G2" style:family="table-cell">
      <style:table-cell-properties fo:background-color="#b2b2b2" fo:padding="0.106cm" fo:border-left="1pt solid #000000" fo:border-right="1pt solid #000000" fo:border-top="none" fo:border-bottom="1pt solid #000000">
        <style:background-image/>
      </style:table-cell-properties>
    </style:style>
    <style:style style:name="Tabla66.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66.B3" style:family="table-cell">
      <style:table-cell-properties fo:background-color="#83caff" fo:padding="0.106cm" fo:border-left="1pt solid #000000" fo:border-right="none" fo:border-top="none" fo:border-bottom="1pt solid #000000">
        <style:background-image/>
      </style:table-cell-properties>
    </style:style>
    <style:style style:name="Tabla66.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66.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66.A4" style:family="table-cell" style:data-style-name="N0">
      <style:table-cell-properties fo:padding="0.106cm" fo:border-left="1pt solid #000000" fo:border-right="none" fo:border-top="none" fo:border-bottom="1pt solid #000000"/>
    </style:style>
    <style:style style:name="Tabla66.B4" style:family="table-cell">
      <style:table-cell-properties fo:padding="0.106cm" fo:border-left="1pt solid #000000" fo:border-right="none" fo:border-top="none" fo:border-bottom="1pt solid #000000"/>
    </style:style>
    <style:style style:name="Tabla66.C4" style:family="table-cell" style:data-style-name="N2">
      <style:table-cell-properties fo:padding="0.106cm" fo:border-left="1pt solid #000000" fo:border-right="none" fo:border-top="none" fo:border-bottom="1pt solid #000000"/>
    </style:style>
    <style:style style:name="Tabla66.D4" style:family="table-cell" style:data-style-name="N2">
      <style:table-cell-properties fo:padding="0.106cm" fo:border-left="1pt solid #000000" fo:border-right="none" fo:border-top="none" fo:border-bottom="1pt solid #000000"/>
    </style:style>
    <style:style style:name="Tabla66.E4" style:family="table-cell" style:data-style-name="N2">
      <style:table-cell-properties fo:padding="0.106cm" fo:border-left="1pt solid #000000" fo:border-right="none" fo:border-top="none" fo:border-bottom="1pt solid #000000"/>
    </style:style>
    <style:style style:name="Tabla66.F4" style:family="table-cell" style:data-style-name="N2">
      <style:table-cell-properties fo:padding="0.106cm" fo:border-left="1pt solid #000000" fo:border-right="none" fo:border-top="none" fo:border-bottom="1pt solid #000000"/>
    </style:style>
    <style:style style:name="Tabla66.G4" style:family="table-cell" style:data-style-name="N2">
      <style:table-cell-properties fo:padding="0.106cm" fo:border-left="1pt solid #000000" fo:border-right="1pt solid #000000" fo:border-top="none" fo:border-bottom="1pt solid #000000"/>
    </style:style>
    <style:style style:name="Tabla66.A5" style:family="table-cell" style:data-style-name="N0">
      <style:table-cell-properties fo:padding="0.106cm" fo:border-left="1pt solid #000000" fo:border-right="none" fo:border-top="none" fo:border-bottom="1pt solid #000000"/>
    </style:style>
    <style:style style:name="Tabla66.B5" style:family="table-cell">
      <style:table-cell-properties fo:padding="0.106cm" fo:border-left="1pt solid #000000" fo:border-right="none" fo:border-top="none" fo:border-bottom="1pt solid #000000"/>
    </style:style>
    <style:style style:name="Tabla66.C5" style:family="table-cell" style:data-style-name="N2">
      <style:table-cell-properties fo:padding="0.106cm" fo:border-left="1pt solid #000000" fo:border-right="none" fo:border-top="none" fo:border-bottom="1pt solid #000000"/>
    </style:style>
    <style:style style:name="Tabla66.D5" style:family="table-cell" style:data-style-name="N2">
      <style:table-cell-properties fo:padding="0.106cm" fo:border-left="1pt solid #000000" fo:border-right="none" fo:border-top="none" fo:border-bottom="1pt solid #000000"/>
    </style:style>
    <style:style style:name="Tabla66.E5" style:family="table-cell" style:data-style-name="N2">
      <style:table-cell-properties fo:padding="0.106cm" fo:border-left="1pt solid #000000" fo:border-right="none" fo:border-top="none" fo:border-bottom="1pt solid #000000"/>
    </style:style>
    <style:style style:name="Tabla66.F5" style:family="table-cell" style:data-style-name="N2">
      <style:table-cell-properties fo:padding="0.106cm" fo:border-left="1pt solid #000000" fo:border-right="none" fo:border-top="none" fo:border-bottom="1pt solid #000000"/>
    </style:style>
    <style:style style:name="Tabla66.G5" style:family="table-cell" style:data-style-name="N2">
      <style:table-cell-properties fo:padding="0.106cm" fo:border-left="1pt solid #000000" fo:border-right="1pt solid #000000" fo:border-top="none" fo:border-bottom="1pt solid #000000"/>
    </style:style>
    <style:style style:name="Tabla66.A6" style:family="table-cell" style:data-style-name="N0">
      <style:table-cell-properties fo:padding="0.106cm" fo:border-left="1pt solid #000000" fo:border-right="none" fo:border-top="none" fo:border-bottom="1pt solid #000000"/>
    </style:style>
    <style:style style:name="Tabla66.B6" style:family="table-cell">
      <style:table-cell-properties fo:padding="0.106cm" fo:border-left="1pt solid #000000" fo:border-right="none" fo:border-top="none" fo:border-bottom="1pt solid #000000"/>
    </style:style>
    <style:style style:name="Tabla66.C6" style:family="table-cell" style:data-style-name="N2">
      <style:table-cell-properties fo:padding="0.106cm" fo:border-left="1pt solid #000000" fo:border-right="none" fo:border-top="none" fo:border-bottom="1pt solid #000000"/>
    </style:style>
    <style:style style:name="Tabla66.D6" style:family="table-cell" style:data-style-name="N2">
      <style:table-cell-properties fo:padding="0.106cm" fo:border-left="1pt solid #000000" fo:border-right="none" fo:border-top="none" fo:border-bottom="1pt solid #000000"/>
    </style:style>
    <style:style style:name="Tabla66.E6" style:family="table-cell" style:data-style-name="N2">
      <style:table-cell-properties fo:padding="0.106cm" fo:border-left="1pt solid #000000" fo:border-right="none" fo:border-top="none" fo:border-bottom="1pt solid #000000"/>
    </style:style>
    <style:style style:name="Tabla66.F6" style:family="table-cell" style:data-style-name="N2">
      <style:table-cell-properties fo:padding="0.106cm" fo:border-left="1pt solid #000000" fo:border-right="none" fo:border-top="none" fo:border-bottom="1pt solid #000000"/>
    </style:style>
    <style:style style:name="Tabla66.G6" style:family="table-cell" style:data-style-name="N2">
      <style:table-cell-properties fo:padding="0.106cm" fo:border-left="1pt solid #000000" fo:border-right="1pt solid #000000" fo:border-top="none" fo:border-bottom="1pt solid #000000"/>
    </style:style>
    <style:style style:name="Tabla67" style:family="table">
      <style:table-properties style:width="16.88cm" fo:margin-left="0.141cm" fo:margin-right="-0.021cm" table:align="margins"/>
    </style:style>
    <style:style style:name="Tabla67.A" style:family="table-column">
      <style:table-column-properties style:column-width="4.964cm" style:rel-column-width="19268*"/>
    </style:style>
    <style:style style:name="Tabla67.B" style:family="table-column">
      <style:table-column-properties style:column-width="8.864cm" style:rel-column-width="34408*"/>
    </style:style>
    <style:style style:name="Tabla67.C" style:family="table-column">
      <style:table-column-properties style:column-width="3.055cm" style:rel-column-width="11859*"/>
    </style:style>
    <style:style style:name="Tabla67.A1" style:family="table-cell">
      <style:table-cell-properties fo:padding="0.106cm" fo:border-left="1pt solid #000000" fo:border-right="none" fo:border-top="1pt solid #000000" fo:border-bottom="1pt solid #000000"/>
    </style:style>
    <style:style style:name="Tabla67.C1" style:family="table-cell">
      <style:table-cell-properties fo:padding="0.106cm" fo:border="1pt solid #000000"/>
    </style:style>
    <style:style style:name="Tabla67.A2" style:family="table-cell">
      <style:table-cell-properties fo:padding="0.106cm" fo:border-left="1pt solid #000000" fo:border-right="none" fo:border-top="none" fo:border-bottom="1pt solid #000000"/>
    </style:style>
    <style:style style:name="Tabla67.C2" style:family="table-cell">
      <style:table-cell-properties fo:padding="0.106cm" fo:border-left="1pt solid #000000" fo:border-right="1pt solid #000000" fo:border-top="none" fo:border-bottom="1pt solid #000000"/>
    </style:style>
    <style:style style:name="Tabla68" style:family="table">
      <style:table-properties style:width="16.88cm" fo:margin-left="0.062cm" fo:margin-right="0.058cm" table:align="margins"/>
    </style:style>
    <style:style style:name="Tabla68.A" style:family="table-column">
      <style:table-column-properties style:column-width="2.701cm" style:rel-column-width="10481*"/>
    </style:style>
    <style:style style:name="Tabla68.B" style:family="table-column">
      <style:table-column-properties style:column-width="3.108cm" style:rel-column-width="12069*"/>
    </style:style>
    <style:style style:name="Tabla68.C" style:family="table-column">
      <style:table-column-properties style:column-width="4.172cm" style:rel-column-width="16198*"/>
    </style:style>
    <style:style style:name="Tabla68.D" style:family="table-column">
      <style:table-column-properties style:column-width="2.563cm" style:rel-column-width="9952*"/>
    </style:style>
    <style:style style:name="Tabla68.E" style:family="table-column">
      <style:table-column-properties style:column-width="2.154cm" style:rel-column-width="8363*"/>
    </style:style>
    <style:style style:name="Tabla68.F" style:family="table-column">
      <style:table-column-properties style:column-width="2.182cm" style:rel-column-width="8472*"/>
    </style:style>
    <style:style style:name="Tabla68.1" style:family="table-row">
      <style:table-row-properties style:min-row-height="0.529cm"/>
    </style:style>
    <style:style style:name="Tabla68.A1" style:family="table-cell">
      <style:table-cell-properties style:vertical-align="middle" fo:background-color="#b4c6e7" fo:padding="0.132cm" fo:border="1pt solid #000000">
        <style:background-image/>
      </style:table-cell-properties>
    </style:style>
    <style:style style:name="Tabla68.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68.B2" style:family="table-cell">
      <style:table-cell-properties style:vertical-align="middle" fo:padding="0.132cm" fo:border-left="1pt solid #000000" fo:border-right="none" fo:border-top="none" fo:border-bottom="1pt solid #000000"/>
    </style:style>
    <style:style style:name="Tabla68.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68.4" style:family="table-row">
      <style:table-row-properties style:min-row-height="0.45cm"/>
    </style:style>
    <style:style style:name="Tabla68.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68.B4" style:family="table-cell">
      <style:table-cell-properties style:vertical-align="middle" fo:padding="0.132cm" fo:border-left="1pt solid #000000" fo:border-right="none" fo:border-top="none" fo:border-bottom="1pt solid #000000"/>
    </style:style>
    <style:style style:name="Tabla68.C4" style:family="table-cell">
      <style:table-cell-properties style:vertical-align="middle" fo:padding="0.132cm" fo:border-left="1pt solid #000000" fo:border-right="none" fo:border-top="none" fo:border-bottom="1pt solid #000000"/>
    </style:style>
    <style:style style:name="Tabla68.D4" style:family="table-cell">
      <style:table-cell-properties style:vertical-align="middle" fo:padding="0.132cm" fo:border-left="1pt solid #000000" fo:border-right="none" fo:border-top="none" fo:border-bottom="1pt solid #000000"/>
    </style:style>
    <style:style style:name="Tabla68.E4" style:family="table-cell">
      <style:table-cell-properties style:vertical-align="middle" fo:padding="0.132cm" fo:border-left="1pt solid #000000" fo:border-right="none" fo:border-top="none" fo:border-bottom="1pt solid #000000"/>
    </style:style>
    <style:style style:name="Tabla68.F4" style:family="table-cell">
      <style:table-cell-properties style:vertical-align="middle" fo:padding="0.132cm" fo:border-left="1pt solid #000000" fo:border-right="1pt solid #000000" fo:border-top="none" fo:border-bottom="1pt solid #000000"/>
    </style:style>
    <style:style style:name="Tabla69" style:family="table">
      <style:table-properties style:width="17.066cm" fo:margin-left="0.009cm" fo:margin-right="-0.074cm" table:align="margins"/>
    </style:style>
    <style:style style:name="Tabla69.A" style:family="table-column">
      <style:table-column-properties style:column-width="4.743cm" style:rel-column-width="18215*"/>
    </style:style>
    <style:style style:name="Tabla69.B" style:family="table-column">
      <style:table-column-properties style:column-width="3.408cm" style:rel-column-width="13086*"/>
    </style:style>
    <style:style style:name="Tabla69.C" style:family="table-column">
      <style:table-column-properties style:column-width="3.572cm" style:rel-column-width="13714*"/>
    </style:style>
    <style:style style:name="Tabla69.D" style:family="table-column">
      <style:table-column-properties style:column-width="2.863cm" style:rel-column-width="10992*"/>
    </style:style>
    <style:style style:name="Tabla69.E" style:family="table-column">
      <style:table-column-properties style:column-width="2.482cm" style:rel-column-width="9528*"/>
    </style:style>
    <style:style style:name="Tabla69.1" style:family="table-row">
      <style:table-row-properties style:min-row-height="0.529cm"/>
    </style:style>
    <style:style style:name="Tabla69.A1" style:family="table-cell">
      <style:table-cell-properties style:vertical-align="middle" fo:background-color="#b4c6e7" fo:padding="0.132cm" fo:border="1pt solid #000000">
        <style:background-image/>
      </style:table-cell-properties>
    </style:style>
    <style:style style:name="Tabla69.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69.B2" style:family="table-cell">
      <style:table-cell-properties style:vertical-align="middle" fo:padding="0.132cm" fo:border-left="1pt solid #000000" fo:border-right="none" fo:border-top="none" fo:border-bottom="1pt solid #000000"/>
    </style:style>
    <style:style style:name="Tabla69.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69.4" style:family="table-row">
      <style:table-row-properties style:min-row-height="0.45cm"/>
    </style:style>
    <style:style style:name="Tabla69.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69.B4" style:family="table-cell">
      <style:table-cell-properties style:vertical-align="middle" fo:padding="0.132cm" fo:border-left="1pt solid #000000" fo:border-right="none" fo:border-top="none" fo:border-bottom="1pt solid #000000"/>
    </style:style>
    <style:style style:name="Tabla69.C4" style:family="table-cell">
      <style:table-cell-properties style:vertical-align="middle" fo:padding="0.132cm" fo:border-left="1pt solid #000000" fo:border-right="none" fo:border-top="none" fo:border-bottom="1pt solid #000000"/>
    </style:style>
    <style:style style:name="Tabla69.D4" style:family="table-cell">
      <style:table-cell-properties style:vertical-align="middle" fo:padding="0.132cm" fo:border-left="1pt solid #000000" fo:border-right="none" fo:border-top="none" fo:border-bottom="1pt solid #000000"/>
    </style:style>
    <style:style style:name="Tabla69.E4" style:family="table-cell">
      <style:table-cell-properties style:vertical-align="middle" fo:padding="0.132cm" fo:border-left="1pt solid #000000" fo:border-right="1pt solid #000000" fo:border-top="none" fo:border-bottom="1pt solid #000000"/>
    </style:style>
    <style:style style:name="Tabla69.A5"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69.B5" style:family="table-cell">
      <style:table-cell-properties style:vertical-align="middle" fo:padding="0.132cm" fo:border-left="1pt solid #000000" fo:border-right="none" fo:border-top="none" fo:border-bottom="1pt solid #000000"/>
    </style:style>
    <style:style style:name="Tabla69.C5" style:family="table-cell">
      <style:table-cell-properties style:vertical-align="middle" fo:padding="0.132cm" fo:border-left="1pt solid #000000" fo:border-right="none" fo:border-top="none" fo:border-bottom="1pt solid #000000"/>
    </style:style>
    <style:style style:name="Tabla69.D5" style:family="table-cell">
      <style:table-cell-properties style:vertical-align="middle" fo:padding="0.132cm" fo:border-left="1pt solid #000000" fo:border-right="none" fo:border-top="none" fo:border-bottom="1pt solid #000000"/>
    </style:style>
    <style:style style:name="Tabla69.E5" style:family="table-cell">
      <style:table-cell-properties style:vertical-align="middle" fo:padding="0.132cm" fo:border-left="1pt solid #000000" fo:border-right="1pt solid #000000" fo:border-top="none" fo:border-bottom="1pt solid #000000"/>
    </style:style>
    <style:style style:name="Tabla69.B6" style:family="table-cell">
      <style:table-cell-properties style:vertical-align="middle" fo:padding="0.132cm" fo:border-left="1pt solid #000000" fo:border-right="none" fo:border-top="none" fo:border-bottom="1pt solid #000000"/>
    </style:style>
    <style:style style:name="Tabla69.C6" style:family="table-cell">
      <style:table-cell-properties style:vertical-align="middle" fo:padding="0.132cm" fo:border-left="1pt solid #000000" fo:border-right="none" fo:border-top="none" fo:border-bottom="1pt solid #000000"/>
    </style:style>
    <style:style style:name="Tabla69.D6" style:family="table-cell">
      <style:table-cell-properties style:vertical-align="middle" fo:padding="0.132cm" fo:border-left="1pt solid #000000" fo:border-right="none" fo:border-top="none" fo:border-bottom="1pt solid #000000"/>
    </style:style>
    <style:style style:name="Tabla69.E6" style:family="table-cell">
      <style:table-cell-properties style:vertical-align="middle" fo:padding="0.132cm" fo:border-left="1pt solid #000000" fo:border-right="1pt solid #000000" fo:border-top="none" fo:border-bottom="1pt solid #000000"/>
    </style:style>
    <style:style style:name="Tabla69.B7" style:family="table-cell">
      <style:table-cell-properties style:vertical-align="middle" fo:padding="0.132cm" fo:border-left="1pt solid #000000" fo:border-right="none" fo:border-top="none" fo:border-bottom="1pt solid #000000"/>
    </style:style>
    <style:style style:name="Tabla69.C7" style:family="table-cell">
      <style:table-cell-properties style:vertical-align="middle" fo:padding="0.132cm" fo:border-left="1pt solid #000000" fo:border-right="none" fo:border-top="none" fo:border-bottom="1pt solid #000000"/>
    </style:style>
    <style:style style:name="Tabla69.D7" style:family="table-cell">
      <style:table-cell-properties style:vertical-align="middle" fo:padding="0.132cm" fo:border-left="1pt solid #000000" fo:border-right="none" fo:border-top="none" fo:border-bottom="1pt solid #000000"/>
    </style:style>
    <style:style style:name="Tabla69.E7" style:family="table-cell">
      <style:table-cell-properties style:vertical-align="middle" fo:padding="0.132cm" fo:border-left="1pt solid #000000" fo:border-right="1pt solid #000000" fo:border-top="none" fo:border-bottom="1pt solid #000000"/>
    </style:style>
    <style:style style:name="Tabla69.A8" style:family="table-cell">
      <style:table-cell-properties style:vertical-align="middle" fo:padding="0.132cm" fo:border-left="1pt solid #000000" fo:border-right="none" fo:border-top="none" fo:border-bottom="1pt solid #000000"/>
    </style:style>
    <style:style style:name="Tabla69.B8" style:family="table-cell">
      <style:table-cell-properties style:vertical-align="middle" fo:padding="0.132cm" fo:border-left="1pt solid #000000" fo:border-right="none" fo:border-top="none" fo:border-bottom="1pt solid #000000"/>
    </style:style>
    <style:style style:name="Tabla69.C8" style:family="table-cell">
      <style:table-cell-properties style:vertical-align="middle" fo:padding="0.132cm" fo:border-left="1pt solid #000000" fo:border-right="none" fo:border-top="none" fo:border-bottom="1pt solid #000000"/>
    </style:style>
    <style:style style:name="Tabla69.D8" style:family="table-cell">
      <style:table-cell-properties style:vertical-align="middle" fo:padding="0.132cm" fo:border-left="1pt solid #000000" fo:border-right="none" fo:border-top="none" fo:border-bottom="1pt solid #000000"/>
    </style:style>
    <style:style style:name="Tabla69.E8" style:family="table-cell">
      <style:table-cell-properties style:vertical-align="middle" fo:padding="0.132cm" fo:border-left="1pt solid #000000" fo:border-right="1pt solid #000000" fo:border-top="none" fo:border-bottom="1pt solid #000000"/>
    </style:style>
    <style:style style:name="Tabla70" style:family="table">
      <style:table-properties style:width="16.986cm" fo:margin-left="0.009cm" fo:margin-right="0.005cm" table:align="margins"/>
    </style:style>
    <style:style style:name="Tabla70.A" style:family="table-column">
      <style:table-column-properties style:column-width="2.535cm" style:rel-column-width="9782*"/>
    </style:style>
    <style:style style:name="Tabla70.B" style:family="table-column">
      <style:table-column-properties style:column-width="9.407cm" style:rel-column-width="36291*"/>
    </style:style>
    <style:style style:name="Tabla70.C" style:family="table-column">
      <style:table-column-properties style:column-width="5.045cm" style:rel-column-width="19462*"/>
    </style:style>
    <style:style style:name="Tabla70.A1" style:family="table-cell">
      <style:table-cell-properties fo:padding="0.106cm" fo:border-left="1pt solid #000000" fo:border-right="none" fo:border-top="1pt solid #000000" fo:border-bottom="1pt solid #000000"/>
    </style:style>
    <style:style style:name="Tabla70.C1" style:family="table-cell">
      <style:table-cell-properties fo:padding="0.106cm" fo:border="1pt solid #000000"/>
    </style:style>
    <style:style style:name="Tabla70.A2" style:family="table-cell">
      <style:table-cell-properties fo:padding="0.106cm" fo:border-left="1pt solid #000000" fo:border-right="none" fo:border-top="none" fo:border-bottom="1pt solid #000000"/>
    </style:style>
    <style:style style:name="Tabla70.C2" style:family="table-cell">
      <style:table-cell-properties fo:padding="0.106cm" fo:border-left="1pt solid #000000" fo:border-right="1pt solid #000000" fo:border-top="none" fo:border-bottom="1pt solid #000000"/>
    </style:style>
    <style:style style:name="Tabla71" style:family="table">
      <style:table-properties style:width="16.854cm" fo:margin-left="0.141cm" fo:margin-right="0.005cm" table:align="margins"/>
    </style:style>
    <style:style style:name="Tabla71.A" style:family="table-column">
      <style:table-column-properties style:column-width="2.399cm" style:rel-column-width="9331*"/>
    </style:style>
    <style:style style:name="Tabla71.B" style:family="table-column">
      <style:table-column-properties style:column-width="9.19cm" style:rel-column-width="35736*"/>
    </style:style>
    <style:style style:name="Tabla71.C" style:family="table-column">
      <style:table-column-properties style:column-width="5.263cm" style:rel-column-width="20468*"/>
    </style:style>
    <style:style style:name="Tabla71.A1" style:family="table-cell">
      <style:table-cell-properties fo:padding="0.106cm" fo:border-left="1pt solid #000000" fo:border-right="none" fo:border-top="1pt solid #000000" fo:border-bottom="1pt solid #000000"/>
    </style:style>
    <style:style style:name="Tabla71.C1" style:family="table-cell">
      <style:table-cell-properties fo:padding="0.106cm" fo:border="1pt solid #000000"/>
    </style:style>
    <style:style style:name="Tabla71.A2" style:family="table-cell">
      <style:table-cell-properties fo:padding="0.106cm" fo:border-left="1pt solid #000000" fo:border-right="none" fo:border-top="none" fo:border-bottom="1pt solid #000000"/>
    </style:style>
    <style:style style:name="Tabla71.C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text-properties style:font-name="Arial2" fo:font-size="10pt" style:font-size-asian="10pt" style:font-size-complex="10pt"/>
    </style:style>
    <style:style style:name="P3" style:family="paragraph" style:parent-style-name="Text_20_body">
      <style:text-properties style:font-name="Arial2" fo:font-size="9pt" style:font-size-asian="9pt" style:font-size-complex="9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2" fo:font-size="9pt" style:font-size-asian="9pt" style:font-size-complex="9pt"/>
    </style:style>
    <style:style style:name="P6" style:family="paragraph" style:parent-style-name="Table_20_Contents">
      <style:paragraph-properties fo:text-align="center" style:justify-single-word="false"/>
      <style:text-properties style:font-name="Arial2" fo:font-size="9pt" style:font-size-asian="9pt" style:font-size-complex="9pt"/>
    </style:style>
    <style:style style:name="P7" style:family="paragraph" style:parent-style-name="Text_20_body">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able_20_Contents">
      <style:text-properties style:font-name="Arial2"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text-align="justify" style:justify-single-word="false" fo:text-indent="1.323cm" style:auto-text-indent="false"/>
    </style:style>
    <style:style style:name="P1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2"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5" fo:font-size="10pt"/>
    </style:style>
    <style:style style:name="P16"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17" style:family="paragraph" style:parent-style-name="Text_20_body">
      <style:paragraph-properties fo:text-align="justify" style:justify-single-word="false"/>
      <style:text-properties style:font-name="Arial2" fo:font-size="10pt" style:font-size-asian="10pt" style:font-size-complex="10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style:font-name="Arial2"/>
    </style:style>
    <style:style style:name="P24"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25"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6" style:family="paragraph" style:parent-style-name="Table_20_Heading">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27" style:family="paragraph" style:parent-style-name="Table_20_Heading">
      <style:paragraph-properties fo:margin-top="0cm" fo:margin-bottom="0.499cm" style:contextual-spacing="false" fo:text-align="end" style:justify-single-word="false"/>
      <style:text-properties style:font-name="Arial2" fo:font-size="8pt" fo:font-style="italic" style:font-size-asian="8pt" style:font-style-asian="italic" style:font-size-complex="8pt" style:font-style-complex="italic"/>
    </style:style>
    <style:style style:name="P28" style:family="paragraph" style:parent-style-name="Table_20_Contents">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29" style:family="paragraph" style:parent-style-name="Table_20_Contents">
      <style:paragraph-properties fo:margin-top="0cm" fo:margin-bottom="0.499cm" style:contextual-spacing="false" fo:text-align="end" style:justify-single-word="false"/>
      <style:text-properties style:font-name="Arial2" fo:font-size="8pt" fo:font-style="italic" style:font-size-asian="8pt" style:font-style-asian="italic" style:font-size-complex="8pt" style:font-style-complex="italic"/>
    </style:style>
    <style:style style:name="P30" style:family="paragraph" style:parent-style-name="Table_20_Contents">
      <style:text-properties style:font-name="Arial2" fo:font-size="8pt" fo:font-style="italic" style:font-size-asian="8pt" style:font-style-asian="italic" style:font-size-complex="8pt" style:font-style-complex="italic"/>
    </style:style>
    <style:style style:name="P31" style:family="paragraph" style:parent-style-name="Table_20_Contents">
      <style:paragraph-properties fo:margin-top="0cm" fo:margin-bottom="0.499cm" style:contextual-spacing="false" fo:text-align="end" style:justify-single-word="false"/>
      <style:text-properties style:font-name="Arial2" fo:font-size="8pt" fo:font-style="italic" fo:font-weight="bold" style:font-size-asian="8pt" style:font-style-asian="italic" style:font-size-complex="8pt" style:font-style-complex="italic"/>
    </style:style>
    <style:style style:name="P32"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3" style:family="paragraph" style:parent-style-name="Text_20_body">
      <style:paragraph-properties fo:text-align="center" style:justify-single-word="false"/>
      <style:text-properties fo:color="#000000" loext:opacity="100%" style:font-name="Arial5" fo:font-size="10pt" fo:font-style="italic" fo:font-weight="bold" style:font-style-asian="italic" style:font-style-complex="italic"/>
    </style:style>
    <style:style style:name="P34" style:family="paragraph" style:parent-style-name="Heading_20_5">
      <style:paragraph-properties fo:text-align="center" style:justify-single-word="false"/>
      <style:text-properties fo:color="#000000" loext:opacity="100%" style:font-name="Arial5" fo:font-size="10pt" fo:font-style="italic" fo:font-weight="bold" style:font-style-asian="italic" style:font-style-complex="italic"/>
    </style:style>
    <style:style style:name="P35" style:family="paragraph" style:parent-style-name="Text_20_body">
      <style:paragraph-properties fo:text-align="justify" style:justify-single-word="false"/>
      <style:text-properties fo:color="#000000" loext:opacity="100%" style:font-name="Arial5" fo:font-size="10pt" fo:font-style="italic" style:font-style-asian="italic" style:font-style-complex="italic"/>
    </style:style>
    <style:style style:name="P36" style:family="paragraph" style:parent-style-name="Text_20_body" style:list-style-name="L1">
      <style:paragraph-properties fo:text-align="justify" style:justify-single-word="false"/>
      <style:text-properties fo:color="#000000" loext:opacity="100%" style:font-name="Arial5" fo:font-size="10pt" fo:font-style="italic" style:font-style-asian="italic" style:font-style-complex="italic"/>
    </style:style>
    <style:style style:name="P37" style:family="paragraph" style:parent-style-name="Text_20_body">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38" style:family="paragraph" style:parent-style-name="Text_20_body">
      <style:paragraph-properties fo:text-align="center" style:justify-single-word="false"/>
      <style:text-properties fo:color="#000000" loext:opacity="100%" style:font-name="Arial5" fo:font-size="10pt" fo:language="es" fo:country="ES" fo:font-style="italic" fo:font-weight="bold" style:font-style-asian="italic" style:font-style-complex="italic"/>
    </style:style>
    <style:style style:name="P39" style:family="paragraph" style:parent-style-name="Text_20_body">
      <style:paragraph-properties fo:text-align="justify" style:justify-single-word="false"/>
      <style:text-properties fo:color="#000000" loext:opacity="100%" style:font-name="Arial4" fo:font-size="11pt" fo:language="es" fo:country="ES" fo:font-style="italic" style:font-style-asian="italic" style:font-style-complex="italic"/>
    </style:style>
    <style:style style:name="P40" style:family="paragraph" style:parent-style-name="Text_20_body">
      <style:paragraph-properties fo:text-align="justify" style:justify-single-word="false"/>
      <style:text-properties style:font-name="Arial2" fo:font-size="10pt" fo:language="es" fo:country="ES" fo:font-weight="normal" style:font-size-asian="10pt" style:font-size-complex="10pt"/>
    </style:style>
    <style:style style:name="P41"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43"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2" fo:font-size="10pt" fo:font-style="italic" fo:font-weight="normal" fo:background-color="#ffff6d" style:font-size-asian="10pt" style:font-style-asian="italic" style:font-size-complex="10pt" style:font-style-complex="italic"/>
    </style:style>
    <style:style style:name="P46" style:family="paragraph" style:parent-style-name="Text_20_body">
      <style:paragraph-properties fo:text-align="justify" style:justify-single-word="false"/>
      <style:text-properties fo:color="#000000" loext:opacity="100%" style:font-name="Arial5" fo:font-size="10pt" fo:language="es" fo:country="ES" fo:font-weight="bold"/>
    </style:style>
    <style:style style:name="P47" style:family="paragraph" style:parent-style-name="Text_20_body">
      <style:paragraph-properties fo:text-align="center" style:justify-single-word="false"/>
      <style:text-properties style:font-name="Arial2" fo:font-size="10pt" fo:language="es" fo:country="ES" fo:font-style="italic" fo:font-weight="bold"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style:font-name="Arial2" fo:font-size="10pt" fo:font-weight="bold" style:font-size-asian="10pt" style:font-weight-asian="bold" style:font-size-complex="10pt" style:font-weight-complex="bold"/>
    </style:style>
    <style:style style:name="P4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50" style:family="paragraph" style:parent-style-name="Standard">
      <style:paragraph-properties fo:margin-left="1cm" fo:margin-right="1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51" style:family="paragraph" style:parent-style-name="Standard">
      <style:paragraph-properties fo:margin-left="1cm" fo:margin-right="1cm" fo:text-align="center" style:justify-single-word="false" fo:text-indent="0cm" style:auto-text-indent="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52" style:family="paragraph" style:parent-style-name="Standard">
      <style:paragraph-properties fo:margin-left="1cm" fo:margin-right="1cm" fo:text-align="justify" style:justify-single-word="false" fo:text-indent="0cm" style:auto-text-indent="false"/>
      <style:text-properties style:font-name="Arial2" fo:font-size="10pt" fo:font-weight="bold" style:font-size-asian="10pt" style:font-weight-asian="bold" style:font-size-complex="10pt" style:font-weight-complex="bold"/>
    </style:style>
    <style:style style:name="P53" style:family="paragraph" style:parent-style-name="Standard">
      <style:paragraph-properties fo:margin-left="1cm" fo:margin-right="1cm" fo:text-align="justify" style:justify-single-word="false" fo:text-indent="0cm" style:auto-text-indent="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Standard">
      <style:paragraph-properties fo:margin-left="1cm" fo:margin-right="1cm" fo:text-align="justify" style:justify-single-word="false" fo:text-indent="0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55" style:family="paragraph" style:parent-style-name="Header">
      <style:paragraph-properties fo:margin-left="0cm" fo:margin-right="1cm" fo:text-align="center" style:justify-single-word="false" fo:text-indent="0cm" style:auto-text-indent="false"/>
      <style:text-properties fo:font-variant="small-caps"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56" style:family="paragraph" style:parent-style-name="Standard">
      <style:paragraph-properties fo:margin-left="1cm" fo:margin-right="1cm" fo:text-align="center" style:justify-single-word="false" fo:text-indent="0cm" style:auto-text-indent="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1cm" fo:margin-right="1cm" fo:text-align="center" style:justify-single-word="false" fo:text-indent="0cm" style:auto-text-indent="false">
        <style:tab-stops>
          <style:tab-stop style:position="0cm"/>
        </style:tab-stops>
      </style:paragraph-properties>
      <style:text-properties style:font-name="Arial2" fo:font-size="10pt" fo:font-weight="bold" style:font-size-asian="10pt" style:font-size-complex="10pt"/>
    </style:style>
    <style:style style:name="P58"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text-properties style:font-name="Arial2" fo:font-size="10pt" fo:font-weight="bold" style:font-size-asian="10pt" style:font-size-complex="10pt"/>
    </style:style>
    <style:style style:name="P59"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style>
    <style:style style:name="P60" style:family="paragraph" style:parent-style-name="Header">
      <style:paragraph-properties fo:text-align="center" style:justify-single-word="false"/>
    </style:style>
    <style:style style:name="P61" style:family="paragraph" style:parent-style-name="Standard">
      <style:paragraph-properties fo:margin-left="1cm" fo:margin-right="1cm" fo:margin-top="0cm" fo:margin-bottom="0cm" style:contextual-spacing="false" fo:line-height="100%" fo:text-align="justify" style:justify-single-word="false" fo:orphans="2" fo:widows="2" fo:text-indent="0cm" style:auto-text-indent="false">
        <style:tab-stops>
          <style:tab-stop style:position="0cm"/>
        </style:tab-stops>
      </style:paragraph-properties>
    </style:style>
    <style:style style:name="P62" style:family="paragraph" style:parent-style-name="Normal">
      <style:paragraph-properties fo:margin-left="-0.026cm" fo:margin-right="0cm" fo:margin-top="0cm" fo:margin-bottom="0cm" style:contextual-spacing="false" fo:line-height="104%" fo:text-align="justify" style:justify-single-word="false" fo:orphans="2" fo:widows="2" fo:text-indent="1.039cm" style:auto-text-indent="false" text:number-lines="false" text:line-number="0">
        <style:tab-stops/>
      </style:paragraph-properties>
      <style:text-properties fo:font-variant="normal" fo:text-transform="none" fo:color="#000000" loext:opacity="100%" style:font-name="Arial2" fo:font-size="10pt" fo:letter-spacing="normal" fo:font-style="normal" fo:font-weight="normal" style:font-size-asian="10pt" style:font-style-asian="normal" style:font-weight-asian="normal" style:font-size-complex="10pt" style:font-style-complex="normal" style:font-weight-complex="normal"/>
    </style:style>
    <style:style style:name="P63"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normal" style:font-size-asian="10pt" style:font-style-asian="italic" style:font-size-complex="10pt" style:font-style-complex="italic"/>
    </style:style>
    <style:style style:name="P6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P65"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Arial2" fo:font-size="10pt" fo:letter-spacing="normal" fo:font-style="italic" fo:font-weight="bold" style:font-size-asian="10pt" style:font-style-asian="italic" style:font-size-complex="10pt" style:font-style-complex="italic"/>
    </style:style>
    <style:style style:name="P66" style:family="paragraph" style:parent-style-name="Text_20_body">
      <style:paragraph-properties fo:margin-left="0cm" fo:margin-right="0cm" fo:margin-top="0cm" fo:margin-bottom="0cm" style:contextual-spacing="false" style:line-height-at-least="0.353cm" fo:text-align="center" style:justify-single-word="false" fo:text-indent="0cm" style:auto-text-indent="false"/>
      <style:text-properties style:font-name="Arial2" fo:font-size="10pt" fo:font-style="italic" fo:font-weight="bold" fo:background-color="transparent" style:font-size-asian="10pt" style:font-style-asian="italic" style:font-weight-asian="bold" style:font-name-complex="Century Gothic" style:font-size-complex="10pt" style:font-style-complex="italic" style:font-weight-complex="bold"/>
    </style:style>
    <style:style style:name="P6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2" fo:font-size="10pt" fo:font-weight="bold" style:font-size-asian="10pt" style:font-size-complex="10pt"/>
    </style:style>
    <style:style style:name="P6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69"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tab-stops>
          <style:tab-stop style:position="0cm"/>
        </style:tab-stops>
      </style:paragraph-properties>
      <style:text-properties style:font-name="Arial2" fo:font-size="10pt" fo:font-weight="bold" style:font-size-asian="10pt" style:font-weight-asian="bold" style:font-size-complex="10pt" style:font-weight-complex="bold"/>
    </style:style>
    <style:style style:name="P70"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5" fo:font-size="9pt" fo:language="es" fo:country="ES" style:text-underline-style="none" style:text-blinking="false"/>
    </style:style>
    <style:style style:name="P71"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2" fo:font-size="10pt" fo:language="es" fo:country="ES" fo:font-style="italic" style:text-underline-style="none" fo:font-weight="normal" style:text-blinking="false" style:font-size-asian="10pt" style:font-style-asian="italic" style:font-size-complex="10pt" style:font-style-complex="italic"/>
    </style:style>
    <style:style style:name="P72" style:family="paragraph" style:parent-style-name="Text_20_body">
      <style:paragraph-properties fo:margin-top="0cm" fo:margin-bottom="0cm" style:contextual-spacing="false" fo:text-align="justify" style:justify-single-word="false"/>
    </style:style>
    <style:style style:name="P73" style:family="paragraph" style:parent-style-name="Text_20_body">
      <style:paragraph-properties fo:margin-top="0cm" fo:margin-bottom="0cm" style:contextual-spacing="false" fo:line-height="100%" fo:text-align="justify" style:justify-single-word="false"/>
    </style:style>
    <style:style style:name="P74" style:family="paragraph" style:parent-style-name="Text_20_body">
      <style:paragraph-properties fo:margin-top="0cm" fo:margin-bottom="0cm" style:contextual-spacing="false" fo:line-height="100%" fo:text-align="justify" style:justify-single-word="false"/>
      <style:text-properties style:font-name="Arial2" fo:font-size="10pt" fo:font-style="italic" style:font-size-asian="10pt" style:font-style-asian="italic" style:font-size-complex="10pt" style:font-style-complex="italic"/>
    </style:style>
    <style:style style:name="P75" style:family="paragraph" style:parent-style-name="Text_20_body" style:list-style-name="L2">
      <style:paragraph-properties fo:margin-top="0cm" fo:margin-bottom="0cm" style:contextual-spacing="false" fo:text-align="justify" style:justify-single-word="false"/>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76" style:family="paragraph" style:parent-style-name="Text_20_body" style:list-style-name="L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77" style:family="paragraph" style:parent-style-name="Text_20_body">
      <style:paragraph-properties fo:margin-left="1.058cm" fo:margin-right="0cm" fo:margin-top="0cm" fo:margin-bottom="0cm" style:contextual-spacing="false" style:line-height-at-least="0.249cm" fo:text-align="justify" style:justify-single-word="false" fo:text-indent="0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78" style:family="paragraph" style:parent-style-name="Text_20_body">
      <style:paragraph-properties fo:margin-left="1.058cm" fo:margin-right="0cm" fo:margin-top="0cm" fo:margin-bottom="0cm" style:contextual-spacing="false" style:line-height-at-least="0.249cm" fo:text-align="justify" style:justify-single-word="false" fo:text-indent="0cm" style:auto-text-indent="false"/>
      <style:text-properties fo:color="#000000" loext:opacity="100%" style:text-line-through-style="none" style:text-line-through-type="none" style:font-name="Arial2" fo:font-size="10pt" fo:font-style="italic" style:text-underline-style="none" fo:font-weight="normal" style:text-blinking="false" fo:background-color="transparent" style:font-size-asian="10pt" style:font-style-asian="italic" style:font-size-complex="10pt" style:font-style-complex="italic"/>
    </style:style>
    <style:style style:name="P79" style:family="paragraph" style:parent-style-name="Text_20_body">
      <style:paragraph-properties fo:margin-left="1.058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80" style:family="paragraph" style:parent-style-name="Text_20_body" style:list-style-name="L3">
      <style:paragraph-properties fo:margin-top="0cm" fo:margin-bottom="0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1" style:family="paragraph" style:parent-style-name="Text_20_body" style:list-style-name="L4">
      <style:paragraph-properties fo:margin-top="0cm" fo:margin-bottom="0cm" style:contextual-spacing="false" fo:text-align="justify" style:justify-single-word="false"/>
      <style:text-properties fo:color="#000000" loext:opacity="100%" style:font-name="Arial2" fo:font-size="10pt" fo:font-style="italic" fo:background-color="transparent" style:font-size-asian="10pt" style:font-style-asian="italic" style:font-size-complex="10pt" style:font-style-complex="italic"/>
    </style:style>
    <style:style style:name="P82" style:family="paragraph" style:parent-style-name="Text_20_body" style:list-style-name="L5">
      <style:paragraph-properties fo:margin-top="0cm" fo:margin-bottom="0cm" style:contextual-spacing="false" fo:text-align="justify" style:justify-single-word="false"/>
      <style:text-properties fo:color="#000000" loext:opacity="100%" style:font-name="Arial2" fo:font-size="10pt" fo:font-style="italic" fo:background-color="transparent" style:font-size-asian="10pt" style:font-style-asian="italic" style:font-size-complex="10pt" style:font-style-complex="italic"/>
    </style:style>
    <style:style style:name="P83" style:family="paragraph" style:parent-style-name="Text_20_body" style:list-style-name="L5">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84" style:family="paragraph" style:parent-style-name="Text_20_body" style:list-style-name="L5">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85"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86" style:family="paragraph" style:parent-style-name="Text_20_body">
      <style:paragraph-properties fo:margin-top="0cm" fo:margin-bottom="0.25cm" style:contextual-spacing="false" fo:text-align="justify" style:justify-single-word="false"/>
      <style:text-properties fo:font-variant="normal" fo:text-transform="none" fo:color="#000000" loext:opacity="100%" style:text-line-through-style="none" style:text-line-through-type="none" style:font-name="Arial2"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87" style:family="paragraph" style:parent-style-name="Text_20_body">
      <style:paragraph-properties fo:margin-top="0cm" fo:margin-bottom="0.25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88" style:family="paragraph" style:parent-style-name="Text_20_body">
      <style:paragraph-properties fo:margin-top="0cm" fo:margin-bottom="0.25cm" style:contextual-spacing="false" fo:text-align="justify" style:justify-single-word="false"/>
      <style:text-properties fo:font-variant="normal" fo:text-transform="none" fo:color="#000000" loext:opacity="100%" style:font-name="Arial2" fo:font-size="10pt" fo:language="es" fo:country="ES" fo:font-style="italic" style:font-size-asian="10pt" style:font-style-asian="italic" style:font-size-complex="10pt" style:font-style-complex="italic"/>
    </style:style>
    <style:style style:name="P89" style:family="paragraph" style:parent-style-name="Text_20_body" style:list-style-name="L6">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90" style:family="paragraph" style:parent-style-name="Text_20_body" style:list-style-name="L6">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91" style:family="paragraph" style:parent-style-name="Text_20_body" style:list-style-name="L7">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92" style:family="paragraph" style:parent-style-name="Text_20_body" style:list-style-name="L8">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93" style:family="paragraph" style:parent-style-name="Text_20_body" style:list-style-name="L9">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94" style:family="paragraph" style:parent-style-name="Text_20_body" style:list-style-name="L9">
      <style:paragraph-properties fo:text-align="justify" style:justify-single-word="false"/>
      <style:text-properties fo:font-variant="normal" fo:text-transform="none" fo:color="#000000" loext:opacity="100%" style:font-name="Arial2" fo:font-size="10pt" fo:font-style="italic" fo:font-weight="normal" fo:background-color="#ffffff" style:font-size-asian="10pt" style:font-style-asian="italic" style:font-size-complex="10pt" style:font-style-complex="italic"/>
    </style:style>
    <style:style style:name="P95" style:family="paragraph" style:parent-style-name="Text_20_body" style:list-style-name="L9">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96"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97" style:family="paragraph" style:parent-style-name="Text_20_body">
      <style:paragraph-properties fo:text-align="justify" style:justify-single-word="false"/>
      <style:text-properties fo:color="#000000" loext:opacity="100%" style:font-name="Arial5" fo:font-size="10pt"/>
    </style:style>
    <style:style style:name="P98" style:family="paragraph" style:parent-style-name="Text_20_body">
      <style:paragraph-properties fo:text-align="center" style:justify-single-word="false"/>
      <style:text-properties style:font-name="Arial5" fo:font-size="10pt" fo:language="es" fo:country="ES" fo:font-style="italic" fo:font-weight="bold" style:font-style-asian="italic" style:font-style-complex="italic"/>
    </style:style>
    <style:style style:name="P99"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100" style:family="paragraph" style:parent-style-name="Text_20_body">
      <style:paragraph-properties fo:text-align="justify" style:justify-single-word="false"/>
      <style:text-properties style:font-name="Arial5" fo:font-size="10pt" fo:language="es" fo:country="ES" fo:font-style="italic" style:font-style-asian="italic" style:font-style-complex="italic"/>
    </style:style>
    <style:style style:name="P101"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102" style:family="paragraph" style:parent-style-name="Text_20_body">
      <style:paragraph-properties fo:text-align="justify" style:justify-single-word="false"/>
      <style:text-properties style:font-name="Arial5" fo:font-size="10pt" fo:font-style="italic" style:font-style-asian="italic" style:font-style-complex="italic"/>
    </style:style>
    <style:style style:name="P103" style:family="paragraph" style:parent-style-name="Text_20_body">
      <style:paragraph-properties fo:text-align="justify" style:justify-single-word="false"/>
      <style:text-properties fo:font-style="italic" style:font-style-asian="italic" style:font-style-complex="italic"/>
    </style:style>
    <style:style style:name="P104" style:family="paragraph" style:parent-style-name="Text_20_body" style:list-style-name="L10">
      <style:paragraph-properties fo:text-align="justify" style:justify-single-word="false"/>
      <style:text-properties style:font-name="Arial" fo:font-size="12pt" fo:font-style="italic" style:font-style-asian="italic" style:font-style-complex="italic"/>
    </style:style>
    <style:style style:name="P105" style:family="paragraph" style:parent-style-name="Text_20_body" style:list-style-name="L10">
      <style:paragraph-properties fo:text-align="justify" style:justify-single-word="false"/>
      <style:text-properties style:font-name="Arial5" fo:font-size="10pt" fo:font-style="italic" style:font-style-asian="italic" style:font-style-complex="italic"/>
    </style:style>
    <style:style style:name="P106" style:family="paragraph" style:parent-style-name="Text_20_body" style:list-style-name="L11">
      <style:paragraph-properties fo:text-align="justify" style:justify-single-word="false"/>
      <style:text-properties style:font-name="Arial5" fo:font-size="10pt" fo:font-style="italic" style:font-style-asian="italic" style:font-style-complex="italic"/>
    </style:style>
    <style:style style:name="P107" style:family="paragraph" style:parent-style-name="Text_20_body" style:list-style-name="L12">
      <style:paragraph-properties fo:text-align="justify" style:justify-single-word="false"/>
      <style:text-properties style:font-name="Arial5" fo:font-size="10pt" fo:font-style="italic" style:font-style-asian="italic" style:font-style-complex="italic"/>
    </style:style>
    <style:style style:name="P108" style:family="paragraph" style:parent-style-name="Text_20_body">
      <style:text-properties fo:color="#000000" loext:opacity="100%" style:font-name="Arial" fo:font-size="12pt" fo:font-style="italic" style:font-style-asian="italic" style:font-style-complex="italic"/>
    </style:style>
    <style:style style:name="P109" style:family="paragraph" style:parent-style-name="Text_20_body">
      <style:paragraph-properties fo:text-align="justify" style:justify-single-word="false"/>
      <style:text-properties fo:color="#000000" loext:opacity="100%" style:font-name="Arial5" fo:font-size="10pt" fo:language="es" fo:country="ES" fo:font-style="italic" fo:font-weight="bold" style:font-style-asian="italic" style:font-style-complex="italic"/>
    </style:style>
    <style:style style:name="P110" style:family="paragraph" style:parent-style-name="Text_20_body">
      <style:paragraph-properties fo:text-align="justify" style:justify-single-word="false"/>
      <style:text-properties fo:color="#000000" loext:opacity="100%" style:font-name="Arial5" fo:font-size="12pt" fo:font-style="italic" style:font-style-asian="italic" style:font-style-complex="italic"/>
    </style:style>
    <style:style style:name="P111" style:family="paragraph" style:parent-style-name="Text_20_body">
      <style:paragraph-properties fo:text-align="center" style:justify-single-word="false"/>
      <style:text-properties fo:font-style="italic" style:font-style-asian="italic" style:font-style-complex="italic"/>
    </style:style>
    <style:style style:name="P112" style:family="paragraph" style:parent-style-name="Text_20_body">
      <style:paragraph-properties fo:text-align="end" style:justify-single-word="false"/>
      <style:text-properties fo:font-style="italic" style:font-style-asian="italic" style:font-style-complex="italic"/>
    </style:style>
    <style:style style:name="P113" style:family="paragraph" style:parent-style-name="Text_20_body">
      <style:paragraph-properties fo:text-align="center" style:justify-single-word="false"/>
      <style:text-properties fo:color="#000000" loext:opacity="100%" style:font-name="Arial5" fo:font-size="10pt" fo:language="es" fo:country="ES" fo:font-style="italic" style:font-style-asian="italic" style:font-style-complex="italic"/>
    </style:style>
    <style:style style:name="P114" style:family="paragraph" style:parent-style-name="Text_20_body">
      <style:paragraph-properties fo:text-align="justify" style:justify-single-word="false"/>
      <style:text-properties fo:color="#000000" loext:opacity="100%" style:font-name="Arial5" fo:font-size="12pt" fo:language="es" fo:country="ES" fo:font-style="italic" fo:font-weight="bold" style:font-style-asian="italic" style:font-style-complex="italic"/>
    </style:style>
    <style:style style:name="P115" style:family="paragraph" style:parent-style-name="Text_20_body">
      <style:paragraph-properties fo:text-align="justify" style:justify-single-word="false"/>
      <style:text-properties fo:color="#000000" loext:opacity="100%" style:font-name="Arial5" fo:font-size="10pt" fo:font-style="italic" fo:font-weight="bold" style:font-style-asian="italic" style:font-style-complex="italic"/>
    </style:style>
    <style:style style:name="P116" style:family="paragraph" style:parent-style-name="Text_20_body">
      <style:text-properties fo:color="#000000" loext:opacity="100%" style:font-name="Arial5" fo:font-size="10pt" fo:font-style="italic" fo:font-weight="bold" style:font-style-asian="italic" style:font-style-complex="italic"/>
    </style:style>
    <style:style style:name="P117" style:family="paragraph" style:parent-style-name="Text_20_body" style:list-style-name="L13">
      <style:paragraph-properties fo:text-align="justify" style:justify-single-word="false"/>
      <style:text-properties fo:color="#000000" loext:opacity="100%" style:font-name="Arial5" fo:font-size="10pt" fo:font-style="italic" style:font-style-asian="italic" style:font-style-complex="italic"/>
    </style:style>
    <style:style style:name="P118" style:family="paragraph" style:parent-style-name="Text_20_body" style:list-style-name="L14">
      <style:paragraph-properties fo:text-align="justify" style:justify-single-word="false"/>
      <style:text-properties fo:color="#000000" loext:opacity="100%" style:font-name="Arial5" fo:font-size="10pt" fo:font-style="italic" style:font-style-asian="italic" style:font-style-complex="italic"/>
    </style:style>
    <style:style style:name="P119" style:family="paragraph" style:parent-style-name="Text_20_body" style:list-style-name="L14">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20" style:family="paragraph" style:parent-style-name="Text_20_body" style:list-style-name="L15">
      <style:paragraph-properties fo:text-align="justify" style:justify-single-word="false"/>
      <style:text-properties fo:color="#000000" loext:opacity="100%" style:font-name="Arial5" fo:font-size="10pt" fo:font-style="italic" style:font-style-asian="italic" style:font-style-complex="italic"/>
    </style:style>
    <style:style style:name="P121" style:family="paragraph" style:parent-style-name="Text_20_body">
      <style:paragraph-properties fo:text-align="start" style:justify-single-word="false"/>
      <style:text-properties fo:color="#000000" loext:opacity="100%" style:font-name="Arial5" fo:font-size="10pt" fo:language="es" fo:country="ES" fo:font-style="italic" fo:font-weight="bold" style:font-style-asian="italic" style:font-style-complex="italic"/>
    </style:style>
    <style:style style:name="P122" style:family="paragraph" style:parent-style-name="Text_20_body" style:list-style-name="L16">
      <style:paragraph-properties fo:text-align="justify" style:justify-single-word="false"/>
      <style:text-properties style:font-name="Arial5" fo:font-size="10pt" fo:font-style="italic" style:font-style-asian="italic" style:font-style-complex="italic"/>
    </style:style>
    <style:style style:name="P123" style:family="paragraph" style:parent-style-name="Text_20_body" style:list-style-name="L17">
      <style:paragraph-properties fo:text-align="justify" style:justify-single-word="false"/>
      <style:text-properties fo:color="#000000" loext:opacity="100%" style:font-name="Arial" fo:font-size="12pt" fo:font-style="italic" style:font-style-asian="italic" style:font-style-complex="italic"/>
    </style:style>
    <style:style style:name="P124" style:family="paragraph" style:parent-style-name="Text_20_body" style:list-style-name="L17">
      <style:paragraph-properties fo:text-align="justify" style:justify-single-word="false"/>
      <style:text-properties fo:color="#000000" loext:opacity="100%" style:font-name="Arial5" fo:font-size="10pt" fo:font-style="italic" style:font-style-asian="italic" style:font-style-complex="italic"/>
    </style:style>
    <style:style style:name="P125" style:family="paragraph" style:parent-style-name="Table_20_Contents">
      <style:paragraph-properties fo:margin-top="0cm" fo:margin-bottom="0.499cm" style:contextual-spacing="false"/>
      <style:text-properties fo:color="#000000" loext:opacity="100%" style:font-name="Arial5" fo:font-size="10pt" fo:font-style="italic" fo:font-weight="bold" style:font-style-asian="italic" style:font-style-complex="italic"/>
    </style:style>
    <style:style style:name="P126" style:family="paragraph" style:parent-style-name="Table_20_Contents">
      <style:paragraph-properties fo:margin-top="0cm" fo:margin-bottom="0.499cm" style:contextual-spacing="false"/>
      <style:text-properties fo:color="#000000" loext:opacity="100%" style:font-name="Arial5" fo:font-size="10pt" fo:font-style="italic" style:font-style-asian="italic" style:font-style-complex="italic"/>
    </style:style>
    <style:style style:name="P127" style:family="paragraph" style:parent-style-name="Table_20_Contents">
      <style:text-properties fo:font-size="2pt" fo:font-style="italic" style:font-size-asian="2pt" style:font-style-asian="italic" style:font-size-complex="2pt" style:font-style-complex="italic"/>
    </style:style>
    <style:style style:name="P128" style:family="paragraph" style:parent-style-name="Table_20_Contents">
      <style:paragraph-properties fo:margin-top="0cm" fo:margin-bottom="0.499cm" style:contextual-spacing="false" fo:text-align="justify" style:justify-single-word="false"/>
      <style:text-properties fo:color="#000000" loext:opacity="100%" style:font-name="Arial5" fo:font-size="10pt" fo:font-style="italic" style:font-style-asian="italic" style:font-style-complex="italic"/>
    </style:style>
    <style:style style:name="P129" style:family="paragraph" style:parent-style-name="Text_20_body">
      <style:paragraph-properties fo:text-align="center" style:justify-single-word="false"/>
      <style:text-properties fo:color="#000000" loext:opacity="100%" style:font-name="Arial5" fo:font-size="10pt" fo:font-style="italic" style:font-style-asian="italic" style:font-style-complex="italic"/>
    </style:style>
    <style:style style:name="P130" style:family="paragraph" style:parent-style-name="Text_20_body">
      <style:paragraph-properties fo:text-align="justify" style:justify-single-word="false"/>
      <style:text-properties fo:color="#000000" loext:opacity="100%" style:font-name="Arial5" fo:font-size="7pt" fo:language="es" fo:country="ES" fo:font-style="italic" style:text-underline-style="solid" style:text-underline-width="auto" style:text-underline-color="font-color" style:font-style-asian="italic" style:font-style-complex="italic"/>
    </style:style>
    <style:style style:name="P131" style:family="paragraph" style:parent-style-name="Text_20_body">
      <style:paragraph-properties fo:text-align="justify" style:justify-single-word="false"/>
      <style:text-properties fo:color="#000000" loext:opacity="100%" style:font-name="Arial5" fo:font-size="7pt" fo:font-style="italic" fo:font-weight="bold" style:font-style-asian="italic" style:font-style-complex="italic"/>
    </style:style>
    <style:style style:name="P132" style:family="paragraph" style:parent-style-name="Text_20_body">
      <style:paragraph-properties fo:text-align="justify" style:justify-single-word="false"/>
      <style:text-properties fo:color="#000000" loext:opacity="100%" style:font-name="Arial5" fo:font-size="7pt" fo:language="es" fo:country="ES" fo:font-style="italic" fo:font-weight="bold" style:font-style-asian="italic" style:font-style-complex="italic"/>
    </style:style>
    <style:style style:name="P133" style:family="paragraph" style:parent-style-name="Text_20_body">
      <style:paragraph-properties fo:text-align="end" style:justify-single-word="false"/>
      <style:text-properties fo:color="#000000" loext:opacity="100%" style:font-name="Arial5" fo:font-size="10pt" fo:language="es" fo:country="ES" fo:font-style="italic" fo:font-weight="bold" style:font-style-asian="italic" style:font-style-complex="italic"/>
    </style:style>
    <style:style style:name="P134" style:family="paragraph" style:parent-style-name="Text_20_body">
      <style:paragraph-properties fo:text-align="center" style:justify-single-word="false"/>
      <style:text-properties fo:color="#000000" loext:opacity="100%" style:font-name="Arial5" fo:font-size="10pt" fo:font-style="italic" style:text-underline-style="solid" style:text-underline-width="auto" style:text-underline-color="font-color" fo:font-weight="bold" style:font-style-asian="italic" style:font-style-complex="italic"/>
    </style:style>
    <style:style style:name="P135" style:family="paragraph" style:parent-style-name="Table_20_Contents">
      <style:paragraph-properties fo:margin-top="0cm" fo:margin-bottom="0.499cm" style:contextual-spacing="false" fo:text-align="center" style:justify-single-word="false"/>
      <style:text-properties fo:color="#000000" loext:opacity="100%" style:font-name="Arial5" fo:font-size="10pt" fo:font-style="italic" fo:font-weight="bold" style:font-style-asian="italic" style:font-style-complex="italic"/>
    </style:style>
    <style:style style:name="P136" style:family="paragraph" style:parent-style-name="Table_20_Contents">
      <style:paragraph-properties fo:margin-top="0cm" fo:margin-bottom="0.499cm" style:contextual-spacing="false" fo:text-align="justify" style:justify-single-word="false"/>
      <style:text-properties fo:color="#000000" loext:opacity="100%" style:font-name="Arial5" fo:font-size="10pt" fo:font-style="italic" fo:font-weight="bold" style:font-style-asian="italic" style:font-style-complex="italic"/>
    </style:style>
    <style:style style:name="P137" style:family="paragraph" style:parent-style-name="Table_20_Contents">
      <style:paragraph-properties fo:margin-top="0cm" fo:margin-bottom="0.499cm" style:contextual-spacing="false" fo:text-align="justify" style:justify-single-word="false"/>
      <style:text-properties fo:color="#000000" loext:opacity="100%" fo:language="es" fo:country="ES" fo:font-style="italic" style:font-style-asian="italic" style:font-style-complex="italic"/>
    </style:style>
    <style:style style:name="P138" style:family="paragraph" style:parent-style-name="Table_20_Contents">
      <style:paragraph-properties fo:margin-top="0cm" fo:margin-bottom="0.499cm" style:contextual-spacing="false" fo:text-align="justify" style:justify-single-word="false"/>
      <style:text-properties fo:color="#000000" loext:opacity="100%" style:font-name="Arial5" fo:font-size="10pt" fo:language="es" fo:country="ES" fo:font-style="italic" style:font-style-asian="italic" style:font-style-complex="italic"/>
    </style:style>
    <style:style style:name="P139" style:family="paragraph" style:parent-style-name="Text_20_body">
      <style:paragraph-properties fo:text-align="end" style:justify-single-word="false"/>
      <style:text-properties fo:color="#000000" loext:opacity="100%" style:font-name="Arial5" fo:font-size="10pt" fo:font-style="italic" fo:font-weight="bold" style:font-style-asian="italic" style:font-style-complex="italic"/>
    </style:style>
    <style:style style:name="P140" style:family="paragraph" style:parent-style-name="Text_20_body">
      <style:paragraph-properties fo:text-align="center" style:justify-single-word="false"/>
      <style:text-properties fo:color="#000000" loext:opacity="100%" style:font-name="Arial5" fo:font-size="10pt" fo:language="es" fo:country="ES" fo:font-style="italic" style:text-underline-style="solid" style:text-underline-width="auto" style:text-underline-color="font-color" fo:font-weight="bold" style:font-style-asian="italic" style:font-style-complex="italic"/>
    </style:style>
    <style:style style:name="P141" style:family="paragraph" style:parent-style-name="Table_20_Contents">
      <style:paragraph-properties fo:margin-top="0cm" fo:margin-bottom="0.499cm" style:contextual-spacing="false" fo:text-align="start" style:justify-single-word="false"/>
      <style:text-properties fo:color="#000000" loext:opacity="100%" style:font-name="Arial5" fo:font-size="10pt" fo:font-style="italic" style:font-style-asian="italic" style:font-style-complex="italic"/>
    </style:style>
    <style:style style:name="P142" style:family="paragraph" style:parent-style-name="Table_20_Contents">
      <style:paragraph-properties fo:margin-top="0cm" fo:margin-bottom="0.499cm" style:contextual-spacing="false" fo:text-align="center" style:justify-single-word="false"/>
      <style:text-properties fo:color="#000000" loext:opacity="100%" style:font-name="Arial5" fo:font-size="10pt" fo:font-style="italic" style:font-style-asian="italic" style:font-style-complex="italic"/>
    </style:style>
    <style:style style:name="P143" style:family="paragraph" style:parent-style-name="Text_20_body">
      <style:text-properties fo:color="#000000" loext:opacity="100%" style:font-name="Arial5" fo:font-size="10pt" fo:font-style="italic" style:font-style-asian="italic" style:font-style-complex="italic"/>
    </style:style>
    <style:style style:name="P144" style:family="paragraph" style:parent-style-name="Text_20_body">
      <style:paragraph-properties fo:text-align="justify" style:justify-single-word="false"/>
      <style:text-properties style:font-name="Arial" fo:font-size="12pt" fo:font-style="italic" style:font-style-asian="italic" style:font-style-complex="italic"/>
    </style:style>
    <style:style style:name="P145" style:family="paragraph" style:parent-style-name="Text_20_body" style:list-style-name="L18">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46" style:family="paragraph" style:parent-style-name="Text_20_body" style:list-style-name="L19">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47" style:family="paragraph" style:parent-style-name="Text_20_body" style:list-style-name="L20">
      <style:paragraph-properties fo:text-align="justify" style:justify-single-word="false"/>
      <style:text-properties fo:color="#000000" loext:opacity="100%" style:font-name="Arial5" fo:font-size="10pt" fo:font-style="italic" style:font-style-asian="italic" style:font-style-complex="italic"/>
    </style:style>
    <style:style style:name="P148" style:family="paragraph" style:parent-style-name="Text_20_body" style:list-style-name="L20">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49" style:family="paragraph" style:parent-style-name="Text_20_body">
      <style:paragraph-properties fo:text-align="start" style:justify-single-word="false"/>
      <style:text-properties fo:color="#000000" loext:opacity="100%" style:font-name="Arial5" fo:font-size="10pt" fo:language="es" fo:country="ES" fo:font-style="italic" style:font-style-asian="italic" style:font-style-complex="italic"/>
    </style:style>
    <style:style style:name="P150" style:family="paragraph" style:parent-style-name="Text_20_body">
      <style:text-properties style:font-name="Arial" fo:font-size="12pt" fo:font-style="italic" style:font-style-asian="italic" style:font-style-complex="italic"/>
    </style:style>
    <style:style style:name="P151" style:family="paragraph" style:parent-style-name="Text_20_body">
      <style:paragraph-properties fo:text-align="justify" style:justify-single-word="false"/>
      <style:text-properties style:font-name="Arial5" fo:font-size="10pt" fo:language="es" fo:country="ES" fo:font-style="italic" fo:font-weight="bold" style:font-style-asian="italic" style:font-style-complex="italic"/>
    </style:style>
    <style:style style:name="P152" style:family="paragraph" style:parent-style-name="Text_20_body">
      <style:paragraph-properties fo:text-align="justify" style:justify-single-word="false"/>
      <style:text-properties style:font-name="Arial5" fo:font-size="12pt" fo:font-style="italic" style:font-style-asian="italic" style:font-style-complex="italic"/>
    </style:style>
    <style:style style:name="P153" style:family="paragraph" style:parent-style-name="Text_20_body">
      <style:paragraph-properties fo:text-align="start" style:justify-single-word="false"/>
      <style:text-properties fo:color="#000000" loext:opacity="100%" style:font-name="Arial5" fo:font-size="10pt" fo:font-style="italic" style:font-style-asian="italic" style:font-style-complex="italic"/>
    </style:style>
    <style:style style:name="P154" style:family="paragraph" style:parent-style-name="Text_20_body" style:list-style-name="L21">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55" style:family="paragraph" style:parent-style-name="Text_20_body" style:list-style-name="L22">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156" style:family="paragraph" style:parent-style-name="Text_20_body" style:list-style-name="L23">
      <style:paragraph-properties fo:text-align="justify" style:justify-single-word="false"/>
      <style:text-properties fo:color="#000000" loext:opacity="100%" style:font-name="Arial5" fo:font-size="10pt" fo:font-style="italic" style:font-style-asian="italic" style:font-style-complex="italic"/>
    </style:style>
    <style:style style:name="P157" style:family="paragraph" style:parent-style-name="Text_20_body">
      <style:paragraph-properties fo:text-align="justify" style:justify-single-word="false"/>
      <style:text-properties fo:color="#000000" loext:opacity="100%" style:font-name="Arial" fo:font-size="12pt" fo:font-style="italic" style:font-style-asian="italic" style:font-style-complex="italic"/>
    </style:style>
    <style:style style:name="P158" style:family="paragraph" style:parent-style-name="Table_20_Contents">
      <style:paragraph-properties fo:margin-top="0cm" fo:margin-bottom="0.499cm" style:contextual-spacing="false"/>
      <style:text-properties style:font-name="Arial5" fo:font-size="10pt" fo:font-style="italic" fo:font-weight="bold" style:font-style-asian="italic" style:font-style-complex="italic"/>
    </style:style>
    <style:style style:name="P159" style:family="paragraph" style:parent-style-name="Table_20_Contents">
      <style:paragraph-properties fo:margin-top="0cm" fo:margin-bottom="0.499cm" style:contextual-spacing="false"/>
      <style:text-properties style:font-name="Arial5" fo:font-size="10pt" fo:font-style="italic" style:font-style-asian="italic" style:font-style-complex="italic"/>
    </style:style>
    <style:style style:name="P160" style:family="paragraph" style:parent-style-name="Table_20_Contents">
      <style:paragraph-properties fo:margin-top="0cm" fo:margin-bottom="0.499cm" style:contextual-spacing="false" fo:text-align="start" style:justify-single-word="false"/>
      <style:text-properties fo:color="#000000" loext:opacity="100%" style:font-name="Arial5" fo:font-size="10pt" fo:language="es" fo:country="ES" fo:font-style="italic" style:font-style-asian="italic" style:font-style-complex="italic"/>
    </style:style>
    <style:style style:name="P161" style:family="paragraph" style:parent-style-name="Table_20_Contents">
      <style:paragraph-properties fo:margin-top="0cm" fo:margin-bottom="0.499cm" style:contextual-spacing="false" fo:text-align="justify" style:justify-single-word="false"/>
      <style:text-properties style:font-name="Arial5" fo:font-size="10pt" fo:font-style="italic" style:font-style-asian="italic" style:font-style-complex="italic"/>
    </style:style>
    <style:style style:name="P162" style:family="paragraph" style:parent-style-name="Text_20_body">
      <style:paragraph-properties fo:text-align="center" style:justify-single-word="false"/>
      <style:text-properties style:font-name="Arial5" fo:font-size="10pt" fo:font-style="italic" style:font-style-asian="italic" style:font-style-complex="italic"/>
    </style:style>
    <style:style style:name="P163" style:family="paragraph" style:parent-style-name="Text_20_body">
      <style:paragraph-properties fo:text-align="justify" style:justify-single-word="false"/>
      <style:text-properties style:font-name="Arial5" fo:font-size="7pt" fo:language="es" fo:country="ES" fo:font-style="italic" style:text-underline-style="solid" style:text-underline-width="auto" style:text-underline-color="font-color" style:font-style-asian="italic" style:font-style-complex="italic"/>
    </style:style>
    <style:style style:name="P164" style:family="paragraph" style:parent-style-name="Text_20_body">
      <style:paragraph-properties fo:text-align="justify" style:justify-single-word="false"/>
      <style:text-properties style:font-name="Arial5" fo:font-size="7pt" fo:font-style="italic" fo:font-weight="bold" style:font-style-asian="italic" style:font-style-complex="italic"/>
    </style:style>
    <style:style style:name="P165" style:family="paragraph" style:parent-style-name="Text_20_body">
      <style:paragraph-properties fo:text-align="justify" style:justify-single-word="false"/>
      <style:text-properties style:font-name="Arial5" fo:font-size="7pt" fo:language="es" fo:country="ES" fo:font-style="italic" fo:font-weight="bold" style:font-style-asian="italic" style:font-style-complex="italic"/>
    </style:style>
    <style:style style:name="P166" style:family="paragraph" style:parent-style-name="Text_20_body">
      <style:paragraph-properties fo:text-align="center" style:justify-single-word="false"/>
      <style:text-properties style:font-name="Arial5" fo:font-size="10pt" fo:font-style="italic" style:text-underline-style="solid" style:text-underline-width="auto" style:text-underline-color="font-color" fo:font-weight="bold" style:font-style-asian="italic" style:font-style-complex="italic"/>
    </style:style>
    <style:style style:name="P167" style:family="paragraph" style:parent-style-name="Table_20_Contents">
      <style:paragraph-properties fo:margin-top="0cm" fo:margin-bottom="0.499cm" style:contextual-spacing="false" fo:text-align="center" style:justify-single-word="false"/>
      <style:text-properties style:font-name="Arial5" fo:font-size="10pt" fo:font-style="italic" style:font-style-asian="italic" style:font-style-complex="italic"/>
    </style:style>
    <style:style style:name="P168" style:family="paragraph" style:parent-style-name="Table_20_Contents">
      <style:paragraph-properties fo:margin-top="0cm" fo:margin-bottom="0.499cm" style:contextual-spacing="false" fo:text-align="justify" style:justify-single-word="false"/>
      <style:text-properties fo:language="es" fo:country="ES" fo:font-style="italic" style:font-style-asian="italic" style:font-style-complex="italic"/>
    </style:style>
    <style:style style:name="P169" style:family="paragraph" style:parent-style-name="Table_20_Contents">
      <style:paragraph-properties fo:margin-top="0cm" fo:margin-bottom="0.499cm" style:contextual-spacing="false" fo:text-align="justify" style:justify-single-word="false"/>
      <style:text-properties style:font-name="Arial5" fo:font-size="10pt" fo:language="es" fo:country="ES" fo:font-style="italic" style:font-style-asian="italic" style:font-style-complex="italic"/>
    </style:style>
    <style:style style:name="P170" style:family="paragraph" style:parent-style-name="Table_20_Contents">
      <style:paragraph-properties fo:margin-top="0cm" fo:margin-bottom="0.499cm" style:contextual-spacing="false" fo:text-align="justify" style:justify-single-word="false"/>
      <style:text-properties fo:font-size="12pt" fo:font-style="italic" style:font-style-asian="italic" style:font-style-complex="italic"/>
    </style:style>
    <style:style style:name="P171" style:family="paragraph" style:parent-style-name="Table_20_Contents">
      <style:paragraph-properties fo:margin-top="0cm" fo:margin-bottom="0.499cm" style:contextual-spacing="false" fo:text-align="center" style:justify-single-word="false"/>
      <style:text-properties style:font-name="Arial5" fo:font-size="10pt" fo:font-style="italic" fo:font-weight="bold" style:font-style-asian="italic" style:font-style-complex="italic"/>
    </style:style>
    <style:style style:name="P172" style:family="paragraph" style:parent-style-name="Text_20_body">
      <style:paragraph-properties fo:text-align="center" style:justify-single-word="false"/>
      <style:text-properties style:font-name="Arial5" fo:font-size="10pt" fo:font-style="italic" fo:font-weight="bold" style:font-style-asian="italic" style:font-style-complex="italic"/>
    </style:style>
    <style:style style:name="P173" style:family="paragraph" style:parent-style-name="Text_20_body">
      <style:paragraph-properties fo:text-align="justify" style:justify-single-word="false"/>
      <style:text-properties style:font-name="Arial5" fo:font-size="10pt" fo:font-style="italic" fo:font-weight="bold" style:font-style-asian="italic" style:font-style-complex="italic"/>
    </style:style>
    <style:style style:name="P174" style:family="paragraph" style:parent-style-name="Text_20_body">
      <style:text-properties style:font-name="Arial5" fo:font-size="10pt" fo:font-style="italic" style:font-style-asian="italic" style:font-style-complex="italic"/>
    </style:style>
    <style:style style:name="P175" style:family="paragraph" style:parent-style-name="Text_20_body">
      <style:paragraph-properties fo:text-align="justify" style:justify-single-word="false"/>
      <style:text-properties style:font-name="Arial5" fo:font-size="10pt"/>
    </style:style>
    <style:style style:name="P176"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177" style:family="paragraph" style:parent-style-name="Text_20_body">
      <style:paragraph-properties fo:text-align="center" style:justify-single-word="false"/>
      <style:text-properties style:font-name="Arial2" fo:font-size="10pt" fo:language="es" fo:country="ES" fo:font-style="italic" fo:font-weight="bold" style:font-style-asian="italic" style:font-style-complex="italic"/>
    </style:style>
    <style:style style:name="P178"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tyle-asian="italic" style:font-style-complex="italic"/>
    </style:style>
    <style:style style:name="P179"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180" style:family="paragraph" style:parent-style-name="Text_20_body">
      <style:paragraph-properties fo:text-align="justify" style:justify-single-word="false"/>
      <style:text-properties style:font-name="Arial2" fo:font-size="10pt" fo:language="es" fo:country="ES" fo:font-style="italic" style:font-style-asian="italic" style:font-style-complex="italic"/>
    </style:style>
    <style:style style:name="P181"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182" style:family="paragraph" style:parent-style-name="Text_20_body" style:list-style-name="L24">
      <style:paragraph-properties fo:text-align="justify" style:justify-single-word="false"/>
      <style:text-properties style:font-name="Arial2" fo:font-size="10pt" fo:language="es" fo:country="ES" fo:font-style="italic" style:font-style-asian="italic" style:font-style-complex="italic"/>
    </style:style>
    <style:style style:name="P183" style:family="paragraph" style:parent-style-name="Text_20_body" style:list-style-name="L25">
      <style:paragraph-properties fo:text-align="justify" style:justify-single-word="false"/>
      <style:text-properties style:font-name="Arial2" fo:font-size="11pt" fo:font-style="italic" style:font-style-asian="italic" style:font-style-complex="italic"/>
    </style:style>
    <style:style style:name="P184" style:family="paragraph" style:parent-style-name="Text_20_body" style:list-style-name="L25">
      <style:paragraph-properties fo:text-align="justify" style:justify-single-word="false"/>
      <style:text-properties style:font-name="Arial2" fo:font-size="10pt" fo:font-style="italic" style:font-style-asian="italic" style:font-style-complex="italic"/>
    </style:style>
    <style:style style:name="P185" style:family="paragraph" style:parent-style-name="Text_20_body">
      <style:paragraph-properties fo:text-align="center" style:justify-single-word="false"/>
      <style:text-properties style:font-name="Arial2" fo:font-style="italic" style:font-style-asian="italic" style:font-style-complex="italic"/>
    </style:style>
    <style:style style:name="P186" style:family="paragraph" style:parent-style-name="Text_20_body">
      <style:paragraph-properties fo:text-align="justify" style:justify-single-word="false"/>
      <style:text-properties style:font-name="Arial2" fo:font-style="italic" style:font-style-asian="italic" style:font-style-complex="italic"/>
    </style:style>
    <style:style style:name="P187" style:family="paragraph" style:parent-style-name="Text_20_body">
      <style:paragraph-properties fo:text-align="justify" style:justify-single-word="false"/>
      <style:text-properties fo:color="#000000" loext:opacity="100%" style:font-name="Arial2" fo:font-size="10pt" fo:font-style="italic" fo:font-weight="bold" style:font-style-asian="italic" style:font-style-complex="italic"/>
    </style:style>
    <style:style style:name="P188" style:family="paragraph" style:parent-style-name="Text_20_body">
      <style:paragraph-properties fo:text-align="center" style:justify-single-word="false"/>
      <style:text-properties fo:color="#000000" loext:opacity="100%" style:font-name="Arial2" fo:font-size="10pt" fo:font-style="italic" fo:font-weight="bold" style:font-style-asian="italic" style:font-style-complex="italic"/>
    </style:style>
    <style:style style:name="P189" style:family="paragraph" style:parent-style-name="Text_20_body">
      <style:paragraph-properties fo:text-align="end" style:justify-single-word="false"/>
      <style:text-properties style:font-name="Arial2" fo:font-style="italic" style:font-style-asian="italic" style:font-style-complex="italic"/>
    </style:style>
    <style:style style:name="P190" style:family="paragraph" style:parent-style-name="Text_20_body">
      <style:paragraph-properties fo:text-align="center" style:justify-single-word="false"/>
      <style:text-properties fo:color="#000000" loext:opacity="100%" style:font-name="Arial2" fo:font-size="10pt" fo:language="es" fo:country="ES" fo:font-style="italic" style:text-underline-style="solid" style:text-underline-width="auto" style:text-underline-color="font-color" fo:font-weight="bold" style:font-style-asian="italic" style:font-style-complex="italic"/>
    </style:style>
    <style:style style:name="P191"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192" style:family="paragraph" style:parent-style-name="Text_20_body">
      <style:paragraph-properties fo:text-align="justify" style:justify-single-word="false"/>
      <style:text-properties fo:color="#000000" loext:opacity="100%" style:font-name="Arial2" fo:font-size="11pt" fo:font-style="italic" style:font-style-asian="italic" style:font-style-complex="italic"/>
    </style:style>
    <style:style style:name="P193" style:family="paragraph" style:parent-style-name="Text_20_body">
      <style:paragraph-properties fo:text-align="justify" style:justify-single-word="false"/>
      <style:text-properties style:font-name="Arial2" fo:font-size="10pt" fo:font-style="italic" fo:font-weight="bold" style:font-style-asian="italic" style:font-style-complex="italic"/>
    </style:style>
    <style:style style:name="P194" style:family="paragraph" style:parent-style-name="Text_20_body">
      <style:text-properties fo:color="#000000" loext:opacity="100%" style:font-name="Arial2" fo:font-size="10pt" fo:font-style="italic" fo:font-weight="bold" style:font-style-asian="italic" style:font-style-complex="italic"/>
    </style:style>
    <style:style style:name="P195" style:family="paragraph" style:parent-style-name="Text_20_body">
      <style:text-properties style:font-name="Arial2" fo:font-size="10pt" fo:font-style="italic" fo:font-weight="bold" style:font-style-asian="italic" style:font-style-complex="italic"/>
    </style:style>
    <style:style style:name="P196" style:family="paragraph" style:parent-style-name="Text_20_body" style:list-style-name="L26">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197" style:family="paragraph" style:parent-style-name="Text_20_body" style:list-style-name="L27">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198" style:family="paragraph" style:parent-style-name="Text_20_body" style:list-style-name="L28">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199" style:family="paragraph" style:parent-style-name="Text_20_body" style:list-style-name="L29">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00" style:family="paragraph" style:parent-style-name="Text_20_body" style:list-style-name="L30">
      <style:paragraph-properties fo:text-align="justify" style:justify-single-word="false"/>
      <style:text-properties style:font-name="Arial2" fo:font-size="10pt" fo:language="es" fo:country="ES" fo:font-style="italic" style:font-style-asian="italic" style:font-style-complex="italic"/>
    </style:style>
    <style:style style:name="P201" style:family="paragraph" style:parent-style-name="Text_20_body" style:list-style-name="L30">
      <style:paragraph-properties fo:text-align="justify" style:justify-single-word="false"/>
      <style:text-properties style:font-name="Arial2" fo:font-size="11pt" fo:font-style="italic" style:font-style-asian="italic" style:font-style-complex="italic"/>
    </style:style>
    <style:style style:name="P202" style:family="paragraph" style:parent-style-name="Text_20_body" style:list-style-name="L30">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03" style:family="paragraph" style:parent-style-name="Text_20_body" style:list-style-name="L31">
      <style:paragraph-properties fo:text-align="justify" style:justify-single-word="false"/>
      <style:text-properties style:font-name="Arial2" fo:font-size="10pt" fo:font-style="italic" style:font-style-asian="italic" style:font-style-complex="italic"/>
    </style:style>
    <style:style style:name="P204" style:family="paragraph" style:parent-style-name="Text_20_body">
      <style:paragraph-properties fo:text-align="start" style:justify-single-word="false"/>
      <style:text-properties style:font-name="Arial2" fo:font-size="10pt" fo:language="es" fo:country="ES" fo:font-style="italic" fo:font-weight="bold" style:font-style-asian="italic" style:font-style-complex="italic"/>
    </style:style>
    <style:style style:name="P205" style:family="paragraph" style:parent-style-name="Text_20_body">
      <style:paragraph-properties fo:text-align="justify" style:justify-single-word="false"/>
      <style:text-properties style:font-name="Arial2" fo:font-size="10pt" fo:language="es" fo:country="ES" fo:font-style="italic" fo:font-weight="bold" style:font-style-asian="italic" style:font-style-complex="italic"/>
    </style:style>
    <style:style style:name="P20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fo:font-style="italic" fo:font-weight="bold" style:font-style-asian="italic" style:font-style-complex="italic"/>
    </style:style>
    <style:style style:name="P20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tyle-asian="italic" style:font-style-complex="italic"/>
    </style:style>
    <style:style style:name="P208"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language="es" fo:country="ES" fo:font-style="italic" style:font-style-asian="italic" style:font-style-complex="italic"/>
    </style:style>
    <style:style style:name="P20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tyle-asian="italic" style:font-style-complex="italic"/>
    </style:style>
    <style:style style:name="P210"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211" style:family="paragraph" style:parent-style-name="Text_20_body">
      <style:paragraph-properties fo:text-align="center" style:justify-single-word="false"/>
      <style:text-properties fo:color="#000000" loext:opacity="100%" style:font-name="Arial2" fo:font-size="11pt" fo:font-style="italic" style:font-style-asian="italic" style:font-style-complex="italic"/>
    </style:style>
    <style:style style:name="P212"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tyle-asian="italic" style:font-style-complex="italic"/>
    </style:style>
    <style:style style:name="P213" style:family="paragraph" style:parent-style-name="Table_20_Contents">
      <style:paragraph-properties fo:margin-top="0cm" fo:margin-bottom="0.499cm" style:contextual-spacing="false"/>
      <style:text-properties fo:color="#000000" loext:opacity="100%" style:font-name="Arial2" fo:font-size="10pt" fo:font-style="italic" style:font-style-asian="italic" style:font-style-complex="italic"/>
    </style:style>
    <style:style style:name="P214" style:family="paragraph" style:parent-style-name="Table_20_Contents">
      <style:paragraph-properties fo:margin-top="0cm" fo:margin-bottom="0.499cm" style:contextual-spacing="false"/>
      <style:text-properties fo:color="#000000" loext:opacity="100%" style:font-name="Arial2" fo:font-size="10pt" fo:font-style="italic" fo:font-weight="bold" style:font-style-asian="italic" style:font-style-complex="italic"/>
    </style:style>
    <style:style style:name="P215" style:family="paragraph" style:parent-style-name="Table_20_Contents">
      <style:text-properties style:font-name="Arial2" fo:font-size="2pt" fo:font-style="italic" style:font-size-asian="2pt" style:font-style-asian="italic" style:font-size-complex="2pt" style:font-style-complex="italic"/>
    </style:style>
    <style:style style:name="P216"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style:font-style-asian="italic" style:font-style-complex="italic"/>
    </style:style>
    <style:style style:name="P217" style:family="paragraph" style:parent-style-name="Text_20_body">
      <style:paragraph-properties fo:text-align="center" style:justify-single-word="false"/>
      <style:text-properties fo:color="#000000" loext:opacity="100%" style:font-name="Arial2" fo:font-size="10pt" fo:language="es" fo:country="ES" fo:font-style="italic" style:font-style-asian="italic" style:font-style-complex="italic"/>
    </style:style>
    <style:style style:name="P218" style:family="paragraph" style:parent-style-name="Text_20_body">
      <style:paragraph-properties fo:text-align="justify" style:justify-single-word="false"/>
      <style:text-properties style:font-name="Arial2" fo:font-size="7pt" fo:language="es" fo:country="ES" fo:font-style="italic" style:text-underline-style="solid" style:text-underline-width="auto" style:text-underline-color="font-color" style:font-style-asian="italic" style:font-style-complex="italic"/>
    </style:style>
    <style:style style:name="P219" style:family="paragraph" style:parent-style-name="Text_20_body">
      <style:paragraph-properties fo:text-align="justify" style:justify-single-word="false"/>
      <style:text-properties style:font-name="Arial2" fo:font-size="7pt" fo:font-style="italic" fo:font-weight="bold" style:font-style-asian="italic" style:font-style-complex="italic"/>
    </style:style>
    <style:style style:name="P220" style:family="paragraph" style:parent-style-name="Text_20_body">
      <style:paragraph-properties fo:text-align="justify" style:justify-single-word="false"/>
      <style:text-properties style:font-name="Arial2" fo:font-size="7pt" fo:language="es" fo:country="ES" fo:font-style="italic" fo:font-weight="bold" style:font-style-asian="italic" style:font-style-complex="italic"/>
    </style:style>
    <style:style style:name="P221" style:family="paragraph" style:parent-style-name="Text_20_body">
      <style:paragraph-properties fo:text-align="justify" style:justify-single-word="false"/>
      <style:text-properties fo:color="#000000" loext:opacity="100%" style:font-name="Arial2" fo:font-size="7pt" fo:language="es" fo:country="ES" fo:font-style="italic" fo:font-weight="bold" style:font-style-asian="italic" style:font-style-complex="italic"/>
    </style:style>
    <style:style style:name="P222" style:family="paragraph" style:parent-style-name="Text_20_body">
      <style:paragraph-properties fo:text-align="end" style:justify-single-word="false"/>
      <style:text-properties fo:color="#000000" loext:opacity="100%" style:font-name="Arial2" fo:font-size="10pt" fo:language="es" fo:country="ES" fo:font-style="italic" fo:font-weight="bold" style:font-style-asian="italic" style:font-style-complex="italic"/>
    </style:style>
    <style:style style:name="P223" style:family="paragraph" style:parent-style-name="Text_20_body" style:list-style-name="L32">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24" style:family="paragraph" style:parent-style-name="Text_20_body" style:list-style-name="L33">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225"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tyle-asian="italic" style:font-style-complex="italic"/>
    </style:style>
    <style:style style:name="P226"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227" style:family="paragraph" style:parent-style-name="Text_20_body" style:list-style-name="L34">
      <style:paragraph-properties fo:text-align="justify" style:justify-single-word="false"/>
      <style:text-properties fo:color="#000000" loext:opacity="100%" style:font-name="Arial2" fo:font-size="10pt" fo:font-style="italic" style:font-style-asian="italic" style:font-style-complex="italic"/>
    </style:style>
    <style:style style:name="P228" style:family="paragraph" style:parent-style-name="Text_20_body" style:list-style-name="L35">
      <style:paragraph-properties fo:text-align="justify" style:justify-single-word="false"/>
      <style:text-properties fo:color="#000000" loext:opacity="100%" style:font-name="Arial2" fo:font-size="10pt" fo:font-style="italic" style:font-style-asian="italic" style:font-style-complex="italic"/>
    </style:style>
    <style:style style:name="P229" style:family="paragraph" style:parent-style-name="Text_20_body" style:list-style-name="L36">
      <style:paragraph-properties fo:text-align="justify" style:justify-single-word="false"/>
      <style:text-properties fo:color="#000000" loext:opacity="100%" style:font-name="Arial2" fo:font-size="10pt" fo:font-style="italic" style:font-style-asian="italic" style:font-style-complex="italic"/>
    </style:style>
    <style:style style:name="P230" style:family="paragraph" style:parent-style-name="Text_20_body" style:list-style-name="L37">
      <style:paragraph-properties fo:text-align="justify" style:justify-single-word="false"/>
      <style:text-properties fo:color="#000000" loext:opacity="100%" style:font-name="Arial2" fo:font-size="10pt" fo:font-style="italic" style:font-style-asian="italic" style:font-style-complex="italic"/>
    </style:style>
    <style:style style:name="P231" style:family="paragraph" style:parent-style-name="Text_20_body">
      <style:text-properties fo:color="#000000" loext:opacity="100%" style:font-name="Arial2" fo:font-size="10pt" fo:language="es" fo:country="ES" style:font-size-asian="10pt" style:font-size-complex="10pt"/>
    </style:style>
    <style:style style:name="P232"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33" style:family="paragraph" style:parent-style-name="Text_20_body" style:list-style-name="L38">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34" style:family="paragraph" style:parent-style-name="Text_20_body" style:list-style-name="L39">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35" style:family="paragraph" style:parent-style-name="Text_20_body" style:list-style-name="L40">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36" style:family="paragraph" style:parent-style-name="Text_20_body">
      <style:paragraph-properties fo:text-align="justify" style:justify-single-word="false"/>
      <style:text-properties fo:color="#333333" loext:opacity="100%" style:font-name="Arial2" fo:font-size="10pt" fo:language="es" fo:country="ES" fo:font-style="italic" style:font-size-asian="10pt" style:font-style-asian="italic" style:font-size-complex="10pt" style:font-style-complex="italic"/>
    </style:style>
    <style:style style:name="P237" style:family="paragraph" style:parent-style-name="Text_20_body">
      <style:paragraph-properties fo:text-align="end"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38" style:family="paragraph" style:parent-style-name="Text_20_body" style:list-style-name="L41">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39" style:family="paragraph" style:parent-style-name="Text_20_body" style:list-style-name="L4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40" style:family="paragraph" style:parent-style-name="Text_20_body" style:list-style-name="L43">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41" style:family="paragraph" style:parent-style-name="Text_20_body">
      <style:paragraph-properties fo:text-align="justify" style:justify-single-word="false"/>
      <style:text-properties style:font-name="Arial" fo:font-size="11pt"/>
    </style:style>
    <style:style style:name="P242" style:family="paragraph" style:parent-style-name="Text_20_body">
      <style:paragraph-properties fo:text-align="center"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243"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244"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245" style:family="paragraph" style:parent-style-name="Text_20_body">
      <style:paragraph-properties fo:text-align="justify" style:justify-single-word="false"/>
      <style:text-properties fo:color="#000000" loext:opacity="100%" style:font-name="Arial4" fo:font-size="11pt" fo:language="es" fo:country="ES"/>
    </style:style>
    <style:style style:name="P246"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fo:language="es" fo:country="ES" fo:font-style="normal" style:text-underline-style="none" fo:font-weight="normal" fo:background-color="transparent" style:font-name-asian="ArialM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text-align="start" style:justify-single-word="false" fo:orphans="0" fo:widows="0" fo:hyphenation-ladder-count="no-limit" fo:hyphenation-keep="auto" loext:hyphenation-keep-type="column" fo:text-indent="0.026cm" style:auto-text-indent="false" style:writing-mode="lr-tb"/>
      <style:text-properties style:font-name="Arial2"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51"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2" fo:font-size="10pt" fo:language="es" fo:country="ES" fo:font-style="italic"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Table_20_Contents">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53" style:family="paragraph" style:parent-style-name="Table_20_Contents">
      <style:paragraph-properties fo:text-align="center" style:justify-single-word="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254"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256"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57"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P258"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59" style:family="paragraph" style:parent-style-name="Standard">
      <style:paragraph-properties fo:margin-top="0cm" fo:margin-bottom="0cm" style:contextual-spacing="false" fo:line-height="100%" fo:text-align="justify" style:justify-single-word="false"/>
      <style:text-properties fo:color="#ff3300" loext:opacity="100%" style:font-name="Arial2" fo:font-size="10pt" fo:font-style="normal" style:font-size-asian="10pt" style:font-style-asian="normal" style:font-size-complex="10pt" style:font-style-complex="normal"/>
    </style:style>
    <style:style style:name="P260" style:family="paragraph" style:parent-style-name="Standard" style:master-page-name="">
      <style:paragraph-properties fo:margin-left="1.251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1.251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text-align="center" style:justify-single-word="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71"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272" style:family="paragraph" style:parent-style-name="Standard">
      <style:paragraph-properties fo:margin-top="0cm" fo:margin-bottom="0cm" style:contextual-spacing="false" style:line-height-at-least="0.176cm" fo:text-align="end" style:justify-single-word="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P27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style:text-underline-style="none" fo:font-weight="normal" style:font-name-asian="Arial Unicode MS" style:font-size-asian="10pt" style:font-style-asian="italic" style:font-weight-asian="normal" style:font-name-complex="Arial2" style:font-size-complex="10pt" style:font-style-complex="italic" style:font-weight-complex="normal"/>
    </style:style>
    <style:style style:name="P274" style:family="paragraph" style:parent-style-name="Standard">
      <style:paragraph-properties style:line-height-at-least="0.353cm" fo:text-align="center" style:justify-single-word="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75" style:family="paragraph" style:parent-style-name="Standard" style:list-style-name="L44">
      <style:paragraph-properties style:line-height-at-least="0.353cm"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276" style:family="paragraph" style:parent-style-name="Standard" style:list-style-name="L44">
      <style:paragraph-properties style:line-height-at-least="0.353cm" fo:text-align="justify" style:justify-single-word="false"/>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P277" style:family="paragraph" style:parent-style-name="Standard">
      <style:paragraph-properties fo:text-align="center" style:justify-single-word="false"/>
      <style:text-properties style:use-window-font-color="true" loext:opacity="0%" style:font-name="Arial2" fo:font-size="10pt" fo:letter-spacing="-0.005cm" fo:language="es" fo:country="ES" fo:font-style="italic" style:text-underline-style="none" fo:font-weight="normal" style:font-name-asian="Arial1" style:font-size-asian="10pt" style:font-style-asian="italic" style:font-weight-asian="normal" style:font-name-complex="Arial2" style:font-size-complex="10pt" style:font-style-complex="italic" style:font-weight-complex="normal"/>
    </style:style>
    <style:style style:name="P27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2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28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fo:font-weight="normal" style:font-size-asian="10pt" style:font-style-asian="normal" style:font-weight-asian="normal" style:font-size-complex="10pt" style:font-style-complex="normal" style:font-weight-complex="normal"/>
    </style:style>
    <style:style style:name="P281"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282"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8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3.97cm"/>
        </style:tab-stops>
      </style:paragraph-properties>
      <style:text-properties fo:color="#ff3300" loext:opacity="100%" style:font-name="Arial2" fo:font-size="10pt" style:font-size-asian="10pt" style:font-size-complex="10pt"/>
    </style:style>
    <style:style style:name="P2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3.97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285"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P286"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2" fo:font-style="italic" fo:font-weight="normal" style:font-style-asian="italic" style:font-weight-asian="normal" style:font-name-complex="Arial2" style:font-style-complex="italic" style:font-weight-complex="normal"/>
    </style:style>
    <style:style style:name="P287" style:family="paragraph" style:parent-style-name="Standard">
      <style:paragraph-properties fo:text-align="justify" style:justify-single-word="false"/>
      <style:text-properties style:use-window-font-color="true" loext:opacity="0%" style:font-name="Arial2" fo:font-size="10pt" style:font-size-asian="10pt" style:font-size-complex="10pt"/>
    </style:style>
    <style:style style:name="P288"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289"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290" style:family="paragraph" style:parent-style-name="Standard">
      <style:paragraph-properties fo:text-align="justify" style:justify-single-word="false" fo:orphans="0" fo:widows="0" style:writing-mode="lr-tb"/>
      <style:text-properties style:use-window-font-color="true" loext:opacity="0%" style:font-name="Arial2" fo:font-size="10pt" fo:font-style="italic" style:font-size-asian="10pt" style:font-style-asian="italic" style:font-size-complex="10pt" style:font-style-complex="italic"/>
    </style:style>
    <style:style style:name="P29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fo:font-style="italic" style:font-style-asian="italic" style:font-style-complex="italic"/>
    </style:style>
    <style:style style:name="P292"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fo:font-style="italic" style:font-style-asian="italic" style:font-style-complex="italic"/>
    </style:style>
    <style:style style:name="P293"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style:font-name="Arial2" fo:font-size="10pt" fo:font-style="italic" fo:font-weight="bold" style:font-size-asian="10pt" style:font-style-asian="italic" style:font-weight-asian="bold" style:font-name-complex="Arial2" style:font-style-complex="italic" style:font-weight-complex="bold"/>
    </style:style>
    <style:style style:name="P294"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295"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fo:font-weight="normal" fo:background-color="transparent" style:font-name-asian="ArialMT" style:font-size-asian="10pt" style:font-style-asian="italic" style:font-weight-asian="normal" style:font-name-complex="Arial2" style:font-size-complex="10pt" style:font-style-complex="italic" style:font-weight-complex="normal"/>
    </style:style>
    <style:style style:name="P296"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P297"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style:font-size-asian="10pt" style:font-size-complex="10pt"/>
    </style:style>
    <style:style style:name="P298"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299"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weight="normal" style:font-size-asian="10pt" style:font-weight-asian="normal" style:font-name-complex="Arial2" style:font-size-complex="10pt" style:font-weight-complex="normal"/>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letter-spacing="-0.005cm" fo:font-style="italic" style:font-size-asian="10pt" style:font-style-asian="italic" style:font-name-complex="Arial2" style:font-size-complex="10pt" style:font-style-complex="italic"/>
    </style:style>
    <style:style style:name="P30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fo:font-style="italic" style:text-underline-style="none" fo:font-weight="bold" style:font-size-asian="10pt" style:font-style-asian="italic" style:font-weight-asian="bold" style:font-name-complex="Arial2" style:font-size-complex="10pt" style:font-style-complex="italic"/>
    </style:style>
    <style:style style:name="P306" style:family="paragraph" style:parent-style-name="Standard">
      <style:paragraph-properties fo:text-align="justify" style:justify-single-word="false"/>
      <style:text-properties style:use-window-font-color="true" loext:opacity="0%" style:font-name="Arial2" fo:font-size="10pt" fo:language="es" fo:country="ES" fo:font-style="italic" style:text-underline-style="none" fo:font-weight="normal" fo:background-color="#ffffff" style:font-name-asian="ArialMT" style:font-size-asian="10pt" style:font-style-asian="italic" style:font-weight-asian="normal" style:font-name-complex="Arial2" style:font-size-complex="10pt" style:font-style-complex="italic" style:font-weight-complex="normal"/>
    </style:style>
    <style:style style:name="P307" style:family="paragraph" style:parent-style-name="Standard">
      <style:paragraph-properties fo:text-align="justify" style:justify-single-word="false"/>
      <style:text-properties fo:color="#000000" loext:opacity="100%" style:font-name="Arial2" fo:font-size="10pt" fo:language="es" fo:country="ES" fo:font-style="normal" style:text-underline-style="none" fo:font-weight="normal" fo:background-color="#ffffff" style:font-name-asian="ArialMT" style:font-size-asian="10pt" style:font-style-asian="normal" style:font-weight-asian="normal" style:font-name-complex="Arial2" style:font-size-complex="10pt" style:font-style-complex="normal" style:font-weight-complex="normal"/>
    </style:style>
    <style:style style:name="P308" style:family="paragraph" style:parent-style-name="Text_20_body">
      <style:paragraph-properties fo:text-align="justify" style:justify-single-word="false"/>
      <style:text-properties fo:color="#000000" loext:opacity="100%" style:font-name="Arial2" fo:font-size="10pt" fo:language="es" fo:country="ES" fo:font-style="normal" style:font-size-asian="10pt" style:font-style-asian="normal" style:font-size-complex="10pt" style:font-style-complex="normal"/>
    </style:style>
    <style:style style:name="P309"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10" style:family="paragraph" style:parent-style-name="Text_20_body">
      <style:paragraph-properties fo:margin-left="0cm" fo:margin-right="0cm" fo:text-indent="1.323cm" style:auto-text-indent="false"/>
    </style:style>
    <style:style style:name="P311"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12" style:family="paragraph" style:parent-style-name="Text_20_body" style:list-style-name="L45">
      <style:paragraph-properties fo:text-align="justify" style:justify-single-word="false"/>
      <style:text-properties style:font-name="Arial" fo:font-size="12pt" fo:font-style="italic" style:font-style-asian="italic" style:font-style-complex="italic"/>
    </style:style>
    <style:style style:name="P313" style:family="paragraph" style:parent-style-name="Text_20_body" style:list-style-name="L45">
      <style:paragraph-properties fo:text-align="justify" style:justify-single-word="false"/>
      <style:text-properties style:font-name="Arial5" fo:font-size="10pt" fo:font-style="italic" style:font-style-asian="italic" style:font-style-complex="italic"/>
    </style:style>
    <style:style style:name="P314" style:family="paragraph" style:parent-style-name="Text_20_body" style:list-style-name="L46">
      <style:paragraph-properties fo:text-align="justify" style:justify-single-word="false"/>
      <style:text-properties style:font-name="Arial5" fo:font-size="10pt" fo:font-style="italic" style:font-style-asian="italic" style:font-style-complex="italic"/>
    </style:style>
    <style:style style:name="P315" style:family="paragraph" style:parent-style-name="Text_20_body" style:list-style-name="L47">
      <style:paragraph-properties fo:text-align="justify" style:justify-single-word="false"/>
      <style:text-properties style:font-name="Arial5" fo:font-size="10pt" fo:font-style="italic" style:font-style-asian="italic" style:font-style-complex="italic"/>
    </style:style>
    <style:style style:name="P316" style:family="paragraph" style:parent-style-name="Text_20_body">
      <style:text-properties style:font-name="Arial5" fo:font-size="10pt" fo:font-style="italic" fo:font-weight="bold" style:font-style-asian="italic" style:font-style-complex="italic"/>
    </style:style>
    <style:style style:name="P317" style:family="paragraph" style:parent-style-name="Text_20_body" style:list-style-name="L48">
      <style:paragraph-properties fo:text-align="justify" style:justify-single-word="false"/>
      <style:text-properties style:font-name="Arial5" fo:font-size="10pt" fo:font-style="italic" style:font-style-asian="italic" style:font-style-complex="italic"/>
    </style:style>
    <style:style style:name="P318" style:family="paragraph" style:parent-style-name="Text_20_body" style:list-style-name="L48">
      <style:paragraph-properties fo:text-align="justify" style:justify-single-word="false"/>
      <style:text-properties style:font-name="Arial5" fo:font-size="10pt" fo:language="es" fo:country="ES" fo:font-style="italic" style:font-style-asian="italic" style:font-style-complex="italic"/>
    </style:style>
    <style:style style:name="P319" style:family="paragraph" style:parent-style-name="Text_20_body" style:list-style-name="L49">
      <style:paragraph-properties fo:text-align="justify" style:justify-single-word="false"/>
      <style:text-properties style:font-name="Arial5" fo:font-size="10pt" fo:font-style="italic" style:font-style-asian="italic" style:font-style-complex="italic"/>
    </style:style>
    <style:style style:name="P320" style:family="paragraph" style:parent-style-name="Text_20_body">
      <style:paragraph-properties fo:text-align="start" style:justify-single-word="false"/>
      <style:text-properties style:font-name="Arial5" fo:font-size="10pt" fo:language="es" fo:country="ES" fo:font-style="italic" fo:font-weight="bold" style:font-style-asian="italic" style:font-style-complex="italic"/>
    </style:style>
    <style:style style:name="P321" style:family="paragraph" style:parent-style-name="Text_20_body" style:list-style-name="L50">
      <style:paragraph-properties fo:text-align="justify" style:justify-single-word="false"/>
      <style:text-properties style:font-name="Arial5" fo:font-size="10pt" fo:font-style="italic" style:font-style-asian="italic" style:font-style-complex="italic"/>
    </style:style>
    <style:style style:name="P322" style:family="paragraph" style:parent-style-name="Text_20_body" style:list-style-name="L51">
      <style:paragraph-properties fo:text-align="justify" style:justify-single-word="false"/>
      <style:text-properties style:font-name="Arial5" fo:font-size="10pt" fo:font-style="italic" style:font-style-asian="italic" style:font-style-complex="italic"/>
    </style:style>
    <style:style style:name="P323" style:family="paragraph" style:parent-style-name="Text_20_body" style:list-style-name="L52">
      <style:paragraph-properties fo:text-align="justify" style:justify-single-word="false"/>
      <style:text-properties style:font-name="Arial5" fo:font-size="10pt" fo:font-style="italic" style:font-style-asian="italic" style:font-style-complex="italic"/>
    </style:style>
    <style:style style:name="P324" style:family="paragraph" style:parent-style-name="Text_20_body" style:list-style-name="L53">
      <style:paragraph-properties fo:text-align="justify" style:justify-single-word="false"/>
      <style:text-properties style:font-name="Arial" fo:font-size="12pt" fo:font-style="italic" style:font-style-asian="italic" style:font-style-complex="italic"/>
    </style:style>
    <style:style style:name="P325" style:family="paragraph" style:parent-style-name="Text_20_body" style:list-style-name="L53">
      <style:paragraph-properties fo:text-align="justify" style:justify-single-word="false"/>
      <style:text-properties style:font-name="Arial5" fo:font-size="10pt" fo:font-style="italic" style:font-style-asian="italic" style:font-style-complex="italic"/>
    </style:style>
    <style:style style:name="P326" style:family="paragraph" style:parent-style-name="Text_20_body" style:list-style-name="L53">
      <style:paragraph-properties fo:text-align="justify" style:justify-single-word="false"/>
      <style:text-properties style:font-name="Arial5" fo:font-size="10pt" fo:language="es" fo:country="ES" fo:font-style="italic" fo:font-weight="bold" style:font-style-asian="italic" style:font-style-complex="italic"/>
    </style:style>
    <style:style style:name="P327" style:family="paragraph" style:parent-style-name="Table_20_Contents">
      <style:paragraph-properties fo:margin-top="0cm" fo:margin-bottom="0.499cm" style:contextual-spacing="false" fo:text-align="justify" style:justify-single-word="false"/>
      <style:text-properties style:font-name="Arial5" fo:font-size="10pt" fo:font-style="italic" fo:font-weight="bold" style:font-style-asian="italic" style:font-style-complex="italic"/>
    </style:style>
    <style:style style:name="P328" style:family="paragraph" style:parent-style-name="Text_20_body">
      <style:paragraph-properties fo:text-align="end" style:justify-single-word="false"/>
      <style:text-properties style:font-name="Arial5" fo:font-size="10pt" fo:font-style="italic" fo:font-weight="bold" style:font-style-asian="italic" style:font-style-complex="italic"/>
    </style:style>
    <style:style style:name="P329" style:family="paragraph" style:parent-style-name="Text_20_body" style:list-style-name="L54">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330" style:family="paragraph" style:parent-style-name="Text_20_body" style:list-style-name="L55">
      <style:paragraph-properties fo:text-align="justify" style:justify-single-word="false"/>
      <style:text-properties fo:color="#000000" loext:opacity="100%" style:font-name="Arial5" fo:font-size="10pt" fo:language="es" fo:country="ES" fo:font-style="italic" style:font-style-asian="italic" style:font-style-complex="italic"/>
    </style:style>
    <style:style style:name="P331" style:family="paragraph" style:parent-style-name="Text_20_body">
      <style:paragraph-properties fo:margin-left="0cm" fo:margin-right="0cm" fo:text-indent="1.323cm" style:auto-text-indent="false"/>
      <style:text-properties fo:color="#000000" loext:opacity="100%" style:font-name="Arial2" fo:font-size="10pt" fo:language="es" fo:country="ES" style:font-size-asian="10pt" style:font-size-complex="10pt"/>
    </style:style>
    <style:style style:name="P33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use-window-font-color="true" loext:opacity="0%" style:font-name="Arial2" fo:font-size="10pt" fo:font-weight="normal" style:font-size-asian="10pt" style:font-weight-asian="normal" style:font-size-complex="10pt" style:font-weight-complex="normal"/>
    </style:style>
    <style:style style:name="P33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use-window-font-color="true" loext:opacity="0%" style:font-name="Arial1" fo:font-size="10pt" fo:font-weight="bold" style:font-name-asian="Times New Roman" style:font-size-asian="10pt" style:font-weight-asian="bold" style:font-size-complex="10pt" style:font-weight-complex="bold"/>
    </style:style>
    <style:style style:name="P33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335"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33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33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339"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340" style:family="paragraph" style:parent-style-name="Normal">
      <style:paragraph-properties fo:margin-left="0cm" fo:margin-right="0cm" fo:text-align="justify" style:justify-single-word="false" fo:text-indent="1cm" style:auto-text-indent="false"/>
      <style:text-properties fo:color="#ff0000" loext:opacity="100%" style:font-name="Arial2" fo:font-size="10pt" fo:font-style="italic" style:font-size-asian="10pt" style:font-style-asian="italic" style:font-name-complex="Arial2" style:font-size-complex="10pt" style:font-style-complex="italic"/>
    </style:style>
    <style:style style:name="P341"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8pt" fo:font-style="italic" fo:font-weight="bold" style:letter-kerning="false"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2"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8pt" fo:font-style="italic" style:letter-kerning="false" style:font-name-asian="Times New Roman"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text-align="justify" style:justify-single-word="false" fo:hyphenation-ladder-count="no-limit" fo:hyphenation-keep="auto" loext:hyphenation-keep-type="column" style:vertical-align="auto"/>
      <style:text-properties style:use-window-font-color="true" loext:opacity="0%" style:font-name="Arial2" fo:font-size="8pt" fo:font-style="italic" style:letter-kerning="false" style:font-name-asian="Times New Roman"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44"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Calibri" fo:font-size="8pt" fo:font-style="italic" style:letter-kerning="false"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text-align="center" style:justify-single-word="false"/>
      <style:text-properties style:use-window-font-color="true" loext:opacity="0%" style:font-name="Arial2" fo:font-size="8pt" fo:font-style="italic" style:font-size-asian="8pt" style:font-style-asian="italic" style:font-size-complex="8pt" style:font-style-complex="italic"/>
    </style:style>
    <style:style style:name="P346" style:family="paragraph" style:parent-style-name="Normal">
      <style:paragraph-properties fo:margin-left="0cm" fo:margin-right="0cm" fo:text-align="justify" style:justify-single-word="false" fo:text-indent="1cm" style:auto-text-indent="false">
        <style:tab-stops/>
      </style:paragraph-properties>
      <style:text-properties style:font-name="Arial2" fo:font-size="10pt" fo:language="es" fo:country="ES" style:font-size-asian="10pt" style:font-name-complex="Arial2" style:font-size-complex="10pt"/>
    </style:style>
    <style:style style:name="P347" style:family="paragraph" style:parent-style-name="Standard">
      <style:paragraph-properties fo:text-align="justify" style:justify-single-word="false"/>
      <style:text-properties fo:color="#800000" loext:opacity="100%" style:font-name="Arial2" fo:font-size="10pt" fo:font-weight="normal" style:font-size-asian="10pt" style:font-weight-asian="normal" style:font-size-complex="10pt" style:font-weight-complex="normal"/>
    </style:style>
    <style:style style:name="P348"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349"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style:style>
    <style:style style:name="P350"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351" style:family="paragraph" style:parent-style-name="Table_20_Contents">
      <style:paragraph-properties fo:text-align="center" style:justify-single-word="false"/>
      <style:text-properties style:use-window-font-color="true" loext:opacity="0%" style:font-name="Arial2" fo:font-size="10pt" fo:font-style="italic" style:font-size-asian="10pt" style:font-style-asian="italic" style:font-size-complex="10pt" style:font-style-complex="italic"/>
    </style:style>
    <style:style style:name="P352"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353" style:family="paragraph" style:parent-style-name="Table_20_Contents">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35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name-asian="Arial2" style:font-size-asian="10pt" style:font-style-asian="italic" style:font-name-complex="Arial2" style:font-size-complex="10pt" style:font-style-complex="italic"/>
    </style:style>
    <style:style style:name="P355" style:family="paragraph" style:parent-style-name="Normal">
      <style:text-properties fo:color="#ff0000" loext:opacity="100%" style:font-name="Arial2" fo:font-size="10pt" fo:font-style="italic" fo:font-weight="bold" style:font-name-asian="Arial2" style:font-size-asian="10pt" style:font-style-asian="italic" style:font-weight-asian="bold" style:font-name-complex="Arial2" style:font-size-complex="10pt" style:font-style-complex="italic"/>
    </style:style>
    <style:style style:name="P356" style:family="paragraph" style:parent-style-name="Normal">
      <style:text-properties style:use-window-font-color="true" loext:opacity="0%" style:font-name="Arial2" fo:font-size="10pt" fo:font-style="italic" fo:font-weight="bold" style:font-name-asian="Arial2" style:font-size-asian="10pt" style:font-style-asian="italic" style:font-weight-asian="bold" style:font-name-complex="Arial2" style:font-size-complex="10pt" style:font-style-complex="italic"/>
    </style:style>
    <style:style style:name="P357" style:family="paragraph" style:parent-style-name="Normal">
      <style:text-properties style:use-window-font-color="true" loext:opacity="0%" style:font-name="Arial2" fo:font-size="10pt" fo:font-style="italic" fo:background-color="transparent" style:font-name-asian="Arial2" style:font-size-asian="10pt" style:font-style-asian="italic" style:font-name-complex="Arial2" style:font-size-complex="10pt" style:font-style-complex="italic"/>
    </style:style>
    <style:style style:name="P358" style:family="paragraph" style:parent-style-name="Normal">
      <style:paragraph-properties fo:line-height="0.406cm"/>
    </style:style>
    <style:style style:name="P359" style:family="paragraph" style:parent-style-name="Normal">
      <style:paragraph-properties fo:margin-top="0.007cm" fo:margin-bottom="0cm" style:contextual-spacing="false"/>
      <style:text-properties style:use-window-font-color="true" loext:opacity="0%" style:font-name="Arial2" fo:font-size="10pt" fo:font-style="italic" fo:background-color="transparent" style:font-name-asian="Arial2" style:font-size-asian="10pt" style:font-style-asian="italic" style:font-name-complex="Arial2" style:font-size-complex="10pt" style:font-style-complex="italic"/>
    </style:style>
    <style:style style:name="P360" style:family="paragraph" style:parent-style-name="Texto_20_independiente">
      <style:paragraph-properties fo:margin-left="0cm" fo:margin-right="0.259cm" fo:text-align="justify" style:justify-single-word="false" fo:text-indent="0cm" style:auto-text-indent="false"/>
    </style:style>
    <style:style style:name="P361" style:family="paragraph" style:parent-style-name="Texto_20_independiente" style:list-style-name="L56" style:master-page-name="">
      <style:paragraph-properties fo:margin-left="1.773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page-number="auto"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62" style:family="paragraph" style:parent-style-name="Texto_20_independiente" style:list-style-name="L56">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63" style:family="paragraph" style:parent-style-name="Texto_20_independiente" style:list-style-name="L56">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style:use-window-font-color="true" loext:opacity="0%" style:font-name="Arial2" fo:font-size="10pt" fo:font-style="italic" fo:background-color="#ffff00" style:font-name-asian="Arial2" style:font-size-asian="10pt" style:font-style-asian="italic" style:font-name-complex="Arial2"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top="0.019cm" fo:margin-bottom="0cm" style:contextual-spacing="false" fo:text-align="justify" style:justify-single-word="false"/>
      <style:text-properties style:font-name="Arial2"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style:style>
    <style:style style:name="P365" style:family="paragraph" style:parent-style-name="Standard">
      <style:paragraph-properties fo:text-align="justify" style:justify-single-word="false"/>
      <style:text-properties style:use-window-font-color="true" loext:opacity="0%" style:font-name="Arial2" fo:font-size="10pt" fo:language="es" fo:country="ES" fo:font-style="italic" style:text-underline-style="none" fo:font-weight="bold" fo:background-color="#ffff00" style:font-size-asian="10pt" style:font-style-asian="italic" style:font-weight-asian="bold" style:font-size-complex="10pt" style:font-style-complex="italic" style:font-weight-complex="bold"/>
    </style:style>
    <style:style style:name="P366" style:family="paragraph" style:parent-style-name="Normal">
      <style:paragraph-properties fo:margin-top="0.019cm" fo:margin-bottom="0cm" style:contextual-spacing="false"/>
      <style:text-properties style:use-window-font-color="true" loext:opacity="0%" style:font-name="Arial2" fo:font-size="10pt" fo:font-style="italic" fo:background-color="transparent" style:font-name-asian="Arial2" style:font-size-asian="10pt" style:font-style-asian="italic" style:font-name-complex="Arial2" style:font-size-complex="10pt" style:font-style-complex="italic"/>
    </style:style>
    <style:style style:name="P367"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style>
    <style:style style:name="P368"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style>
    <style:style style:name="P369" style:family="paragraph" style:parent-style-name="Texto_20_independiente" style:list-style-name="L57">
      <style:paragraph-properties fo:margin-top="0cm" fo:margin-bottom="0cm" style:contextual-spacing="false" fo:text-align="justify" style:justify-single-word="false" fo:orphans="0" fo:widows="0" fo:hyphenation-ladder-count="no-limit" fo:hyphenation-keep="auto" loext:hyphenation-keep-type="column"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009cm" fo:margin-bottom="0cm" style:contextual-spacing="false"/>
      <style:text-properties fo:color="#ff0000" loext:opacity="100%" style:font-name="Arial2" fo:font-size="10pt" fo:font-style="italic" fo:background-color="transparent" style:font-name-asian="Arial2" style:font-size-asian="10pt" style:font-style-asian="italic" style:font-name-complex="Arial2" style:font-size-complex="10pt" style:font-style-complex="italic"/>
    </style:style>
    <style:style style:name="P371" style:family="paragraph" style:parent-style-name="Normal">
      <style:paragraph-properties fo:margin-top="0.019cm" fo:margin-bottom="0cm" style:contextual-spacing="false" fo:text-align="justify" style:justify-single-word="false"/>
    </style:style>
    <style:style style:name="P372" style:family="paragraph" style:parent-style-name="Standard">
      <style:paragraph-properties fo:text-align="justify" style:justify-single-word="false"/>
      <style:text-properties fo:color="#ff0000" loext:opacity="100%" style:font-name="Arial2" fo:font-size="10pt" fo:language="es" fo:country="ES" fo:font-style="italic" style:text-underline-style="none" fo:font-weight="bold" fo:background-color="transparent" style:font-name-asian="Arial2" style:font-size-asian="10pt" style:font-style-asian="italic" style:font-weight-asian="bold" style:font-name-complex="Arial2" style:font-size-complex="10pt" style:font-style-complex="italic" style:font-weight-complex="bold"/>
    </style:style>
    <style:style style:name="P373" style:family="paragraph" style:parent-style-name="Normal">
      <style:paragraph-properties fo:margin-top="0.009cm" fo:margin-bottom="0cm" style:contextual-spacing="false" fo:text-align="justify" style:justify-single-word="false"/>
      <style:text-properties fo:color="#ff0000" loext:opacity="100%" style:font-name="Arial2" fo:font-size="10pt" fo:font-style="italic" style:font-name-asian="Arial2" style:font-size-asian="10pt" style:font-style-asian="italic" style:font-name-complex="Arial2" style:font-size-complex="10pt" style:font-style-complex="italic"/>
    </style:style>
    <style:style style:name="P374" style:family="paragraph" style:parent-style-name="Normal">
      <style:paragraph-properties fo:line-height="0.406cm"/>
      <style:text-properties style:use-window-font-color="true" loext:opacity="0%" style:font-name="Arial2" fo:font-size="10pt" fo:letter-spacing="-0.002cm" fo:font-style="italic" fo:font-weight="bold" style:font-size-asian="10pt" style:font-style-asian="italic" style:font-weight-asian="bold" style:font-name-complex="Arial2" style:font-size-complex="10pt" style:font-style-complex="italic"/>
    </style:style>
    <style:style style:name="P375" style:family="paragraph" style:parent-style-name="Normal">
      <style:paragraph-properties fo:margin-top="0.019cm" fo:margin-bottom="0cm" style:contextual-spacing="false"/>
      <style:text-properties style:use-window-font-color="true" loext:opacity="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376"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style>
    <style:style style:name="P377" style:family="paragraph" style:parent-style-name="Standard">
      <style:paragraph-properties fo:margin-left="0cm" fo:margin-right="0cm" fo:text-align="justify" style:justify-single-word="false" fo:text-indent="0cm" style:auto-text-indent="false"/>
    </style:style>
    <style:style style:name="P378"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style>
    <style:style style:name="P379" style:family="paragraph" style:parent-style-name="Texto_20_independiente" style:list-style-name="L58">
      <style:paragraph-properties fo:margin-top="0cm" fo:margin-bottom="0cm" style:contextual-spacing="false" fo:text-align="justify" style:justify-single-word="false"/>
    </style:style>
    <style:style style:name="P380" style:family="paragraph" style:parent-style-name="Texto_20_independiente">
      <style:paragraph-properties fo:margin-top="0cm" fo:margin-bottom="0cm" style:contextual-spacing="false" fo:text-align="justify" style:justify-single-word="false"/>
    </style:style>
    <style:style style:name="P381" style:family="paragraph" style:parent-style-name="Texto_20_independiente">
      <style:paragraph-properties fo:margin-top="0cm" fo:margin-bottom="0cm" style:contextual-spacing="false" fo:text-align="center" style:justify-single-word="false"/>
    </style:style>
    <style:style style:name="P382" style:family="paragraph" style:parent-style-name="Texto_20_independiente">
      <style:paragraph-properties fo:margin-left="1.251cm" fo:margin-right="0cm" fo:margin-top="0cm" fo:margin-bottom="0cm" style:contextual-spacing="false" fo:text-align="justify" style:justify-single-word="false" fo:text-indent="0cm" style:auto-text-indent="false"/>
    </style:style>
    <style:style style:name="P383"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384"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style:use-window-font-color="true" loext:opacity="0%" style:font-name="Arial2"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385" style:family="paragraph" style:parent-style-name="Normal">
      <style:paragraph-properties fo:margin-left="0cm" fo:margin-right="0cm" fo:margin-top="0.009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2" fo:font-size="10pt" fo:language="es" fo:country="ES" style:font-name-asian="Arial2"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Table_20_Paragraph">
      <style:paragraph-properties fo:margin-left="0cm" fo:margin-right="0.176cm" fo:text-align="justify" style:justify-single-word="false" fo:text-indent="0cm" style:auto-text-indent="false"/>
      <style:text-properties style:font-name="Arial2" fo:font-size="10pt" fo:font-style="italic" fo:font-weight="bold" style:font-name-asian="Arial2" style:font-size-asian="10pt" style:font-style-asian="italic" style:font-weight-asian="bold" style:font-name-complex="Arial2" style:font-size-complex="10pt" style:font-style-complex="italic"/>
    </style:style>
    <style:style style:name="P38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388"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fo:font-style="italic" style:letter-kerning="true" style:font-name-asian="SimSun" style:font-size-asian="10pt" style:language-asian="hi" style:country-asian="IN" style:font-style-asian="italic" style:font-name-complex="Arial2" style:font-size-complex="10pt" style:language-complex="hi" style:country-complex="IN" style:font-style-complex="italic"/>
    </style:style>
    <style:style style:name="P389"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90"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91"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2" fo:font-size="10pt" fo:letter-spacing="-0.002cm" fo:font-style="italic" style:font-size-asian="10pt" style:font-style-asian="italic" style:font-name-complex="Arial2" style:font-size-complex="10pt" style:font-style-complex="italic"/>
    </style:style>
    <style:style style:name="P39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P393"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9pt" fo:letter-spacing="-0.002cm" fo:font-style="italic" style:font-size-asian="9pt" style:font-style-asian="italic" style:font-name-complex="Arial2" style:font-size-complex="9pt" style:font-style-complex="italic"/>
    </style:style>
    <style:style style:name="P394"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9pt" fo:font-style="italic" fo:font-weight="bold" style:letter-kerning="false"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95"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9pt" fo:font-style="italic" fo:font-weight="bold" style:letter-kerning="false" style:font-name-asian="Times New Roman" style:font-size-asian="9pt" style:language-asian="es" style:country-asian="ES" style:font-style-asian="italic" style:font-weight-asian="bold" style:font-name-complex="Times New Roman"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text-align="justify" style:justify-single-word="false" fo:hyphenation-ladder-count="no-limit" fo:hyphenation-keep="auto" loext:hyphenation-keep-type="column" style:vertical-align="auto"/>
      <style:text-properties style:use-window-font-color="true" loext:opacity="0%" style:font-name="Arial2" fo:font-size="9pt" fo:font-style="italic" style:letter-kerning="false" style:font-name-asian="Times New Roman" style:font-size-asian="9pt" style:language-asian="es" style:country-asian="ES" style:font-style-asian="italic" style:font-name-complex="Arial2"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97"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9pt" fo:font-style="italic" fo:font-weight="bold" style:letter-kerning="false" fo:background-color="transparent" style:font-name-asian="Times New Roman" style:font-size-asian="9pt" style:language-asian="es" style:country-asian="ES" style:font-style-asian="italic" style:font-weight-asian="bold" style:font-name-complex="Calibri"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hyphenation-ladder-count="no-limit" fo:hyphenation-keep="auto" loext:hyphenation-keep-type="column" style:vertical-align="auto"/>
      <style:text-properties style:use-window-font-color="true" loext:opacity="0%" style:font-name="Arial2" fo:font-size="9pt" fo:font-style="italic" style:letter-kerning="false" style:font-name-asian="Times New Roman" style:font-size-asian="9pt" style:language-asian="es" style:country-asian="ES" style:font-style-asian="italic" style:font-name-complex="Times New Roman"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text-align="center" style:justify-single-word="false"/>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P400"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9pt" fo:font-style="italic" style:letter-kerning="false" style:font-name-asian="Times New Roman" style:font-size-asian="9pt" style:language-asian="es" style:country-asian="ES" style:font-style-asian="italic" style:font-name-complex="Arial2"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01" style:family="paragraph" style:parent-style-name="Normal">
      <style:paragraph-properties fo:text-align="end" style:justify-single-word="false" fo:hyphenation-ladder-count="no-limit" fo:hyphenation-keep="auto" loext:hyphenation-keep-type="column" style:vertical-align="auto"/>
      <style:text-properties style:use-window-font-color="true" loext:opacity="0%" style:font-name="Arial2" fo:font-size="9pt" fo:font-style="italic" fo:font-weight="bold" style:letter-kerning="false"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9pt" fo:letter-spacing="-0.002cm" fo:font-style="italic" style:font-size-asian="9pt" style:font-style-asian="italic" style:font-name-complex="Arial2" style:font-size-complex="9pt" style:font-style-complex="italic"/>
    </style:style>
    <style:style style:name="P403" style:family="paragraph" style:parent-style-name="Normal">
      <style:paragraph-properties fo:margin-left="0cm" fo:margin-right="0.192cm" fo:margin-top="0cm" fo:margin-bottom="0cm" style:contextual-spacing="false" fo:text-align="justify" style:justify-single-word="false" fo:orphans="2" fo:widows="2" fo:hyphenation-ladder-count="no-limit" fo:hyphenation-keep="auto" loext:hyphenation-keep-type="column" fo:text-indent="1cm" style:auto-text-indent="false" style:writing-mode="lr-tb">
        <style:tab-stops>
          <style:tab-stop style:position="-2.341cm"/>
          <style:tab-stop style:position="-1.07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left="0cm" fo:margin-right="0cm" fo:margin-top="0.019cm" fo:margin-bottom="0cm" style:contextual-spacing="false" fo:text-align="justify" style:justify-single-word="false" fo:text-indent="0cm" style:auto-text-indent="false"/>
    </style:style>
    <style:style style:name="P405" style:family="paragraph" style:parent-style-name="Normal">
      <style:paragraph-properties fo:margin-left="0cm" fo:margin-right="0cm" fo:margin-top="0.019cm" fo:margin-bottom="0cm" style:contextual-spacing="false" fo:text-align="center" style:justify-single-word="false" fo:text-indent="0cm" style:auto-text-indent="false"/>
    </style:style>
    <style:style style:name="P406"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40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408"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P409"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8pt" fo:font-style="italic" fo:font-weight="bold" style:letter-kerning="false" style:font-name-asian="Times New Roman" style:font-size-asian="8pt" style:language-asian="es" style:country-asian="ES" style:font-style-asian="italic" style:font-weight-asian="bold" style:font-name-complex="Times New Roman"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hyphenation-ladder-count="no-limit" fo:hyphenation-keep="auto" loext:hyphenation-keep-type="column" style:vertical-align="auto"/>
      <style:text-properties style:use-window-font-color="true" loext:opacity="0%" style:font-name="Arial2" fo:font-size="10pt" fo:font-style="italic"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text-align="center" style:justify-single-word="false"/>
      <style:text-properties style:use-window-font-color="true" loext:opacity="0%" style:font-name="Arial2" fo:font-size="8pt" fo:font-style="italic" fo:font-weight="bold" style:font-size-asian="8pt" style:font-style-asian="italic" style:font-weight-asian="bold" style:font-size-complex="8pt" style:font-style-complex="italic" style:font-weight-complex="bold"/>
    </style:style>
    <style:style style:name="P413" style:family="paragraph" style:parent-style-name="Standard">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414" style:family="paragraph" style:parent-style-name="Normal">
      <style:paragraph-properties fo:text-align="end" style:justify-single-word="false" fo:hyphenation-ladder-count="no-limit" fo:hyphenation-keep="auto" loext:hyphenation-keep-type="column" style:vertical-align="auto"/>
      <style:text-properties style:use-window-font-color="true" loext:opacity="0%" style:font-name="Arial2" fo:font-size="8pt" fo:font-style="italic" fo:font-weight="bold" style:letter-kerning="false" style:font-name-asian="Times New Roman"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002cm" fo:margin-bottom="0cm" style:contextual-spacing="false"/>
      <style:text-properties fo:color="#c9211e" loext:opacity="10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416"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417" style:family="paragraph" style:parent-style-name="Standard">
      <style:paragraph-properties fo:margin-top="0cm" fo:margin-bottom="0cm" style:contextual-spacing="false" fo:text-align="justify" style:justify-single-word="false"/>
    </style:style>
    <style:style style:name="P4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4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42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42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color="#ed1c24"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43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top="0cm" fo:margin-bottom="0.199cm" style:contextual-spacing="false" fo:line-height="100%" fo:text-align="justify" style:justify-single-word="false" fo:orphans="0" fo:widows="0"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WW8Num2">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43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43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43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43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4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4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4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44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44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44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44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4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4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normal"/>
    </style:style>
    <style:style style:name="P44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normal" style:font-size-asian="10pt" style:font-style-asian="normal" style:font-size-complex="10pt" style:font-style-complex="normal"/>
    </style:style>
    <style:style style:name="P449" style:family="paragraph" style:parent-style-name="Text_20_body">
      <style:paragraph-properties fo:text-align="justify" style:justify-single-word="false"/>
      <style:text-properties fo:color="#000000" loext:opacity="100%" style:font-name="Arial5" fo:font-size="11pt"/>
    </style:style>
    <style:style style:name="P450" style:family="paragraph" style:parent-style-name="Text_20_body" style:list-style-name="L59">
      <style:paragraph-properties fo:text-align="justify" style:justify-single-word="false"/>
      <style:text-properties fo:color="#000000" loext:opacity="100%" style:font-name="Arial6" fo:font-size="10pt" fo:font-style="italic" style:font-style-asian="italic" style:font-style-complex="italic"/>
    </style:style>
    <style:style style:name="P451" style:family="paragraph" style:parent-style-name="Text_20_body">
      <style:paragraph-properties fo:text-align="justify" style:justify-single-word="false"/>
      <style:text-properties fo:color="#c9211e" loext:opacity="100%" style:font-name="Arial5" fo:font-size="10pt" fo:language="es" fo:country="ES" fo:font-style="italic" style:font-style-asian="italic" style:font-style-complex="italic"/>
    </style:style>
    <style:style style:name="P452" style:family="paragraph" style:parent-style-name="Text_20_body">
      <style:paragraph-properties fo:text-align="justify" style:justify-single-word="false"/>
      <style:text-properties fo:color="#000000" loext:opacity="100%" style:font-name="Arial5" fo:font-size="11pt" fo:font-style="italic" style:font-style-asian="italic" style:font-style-complex="italic"/>
    </style:style>
    <style:style style:name="P453" style:family="paragraph" style:parent-style-name="Text_20_body">
      <style:paragraph-properties fo:text-align="justify" style:justify-single-word="false"/>
      <style:text-properties fo:color="#c9211e" loext:opacity="100%" style:font-name="Arial5" fo:font-size="10pt" fo:font-style="italic" style:font-style-asian="italic" style:font-style-complex="italic"/>
    </style:style>
    <style:style style:name="P454" style:family="paragraph" style:parent-style-name="Text_20_body">
      <style:paragraph-properties fo:text-align="justify" style:justify-single-word="false"/>
      <style:text-properties fo:color="#ff3300" loext:opacity="100%" style:font-name="Arial5" fo:font-size="10pt" fo:font-style="italic" style:font-style-asian="italic" style:font-style-complex="italic"/>
    </style:style>
    <style:style style:name="P455" style:family="paragraph" style:parent-style-name="Text_20_body">
      <style:paragraph-properties fo:text-align="justify" style:justify-single-word="false"/>
      <style:text-properties fo:color="#ff3300" loext:opacity="100%" style:font-name="Arial5" fo:font-size="10pt" fo:language="es" fo:country="ES" fo:font-style="italic" style:font-style-asian="italic" style:font-style-complex="italic"/>
    </style:style>
    <style:style style:name="P456" style:family="paragraph" style:parent-style-name="Text_20_body">
      <style:paragraph-properties fo:text-align="justify" style:justify-single-word="false"/>
      <style:text-properties fo:color="#000000" loext:opacity="100%" style:font-name="Arial5" fo:font-size="10pt" fo:font-style="italic" style:text-underline-style="solid" style:text-underline-width="auto" style:text-underline-color="font-color" fo:font-weight="bold" style:font-style-asian="italic" style:font-style-complex="italic"/>
    </style:style>
    <style:style style:name="P457"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style:font-size-asian="10pt" style:font-size-complex="10pt"/>
    </style:style>
    <style:style style:name="P45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459"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460"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461"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62" style:family="paragraph" style:parent-style-name="Text_20_body" style:list-style-name="L60">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63" style:family="paragraph" style:parent-style-name="Text_20_body" style:list-style-name="L61">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64" style:family="paragraph" style:parent-style-name="Text_20_body" style:list-style-name="L62">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65" style:family="paragraph" style:parent-style-name="Text_20_body" style:list-style-name="L63">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66" style:family="paragraph" style:parent-style-name="Text_20_body">
      <style:paragraph-properties fo:text-align="start"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67"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468"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69"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470" style:family="paragraph" style:parent-style-name="Table_20_Contents">
      <style:paragraph-properties fo:margin-top="0cm" fo:margin-bottom="0.499cm" style:contextual-spacing="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471" style:family="paragraph" style:parent-style-name="Text_20_body">
      <style:paragraph-properties fo:text-align="justify" style:justify-single-word="false"/>
      <style:text-properties fo:color="#ff0000" loext:opacity="100%" style:font-name="Arial2" fo:font-size="10pt" fo:font-style="italic" style:font-size-asian="10pt" style:font-style-asian="italic" style:font-size-complex="10pt" style:font-style-complex="italic"/>
    </style:style>
    <style:style style:name="P472" style:family="paragraph" style:parent-style-name="Text_20_body">
      <style:paragraph-properties fo:text-align="start"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473"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474"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475" style:family="paragraph" style:parent-style-name="Text_20_body">
      <style:paragraph-properties fo:text-align="justify" style:justify-single-word="false"/>
      <style:text-properties fo:color="#000000" loext:opacity="100%" style:font-name="Arial2" fo:font-size="10pt" fo:language="es" fo:country="ES" fo:font-weight="bold" style:font-size-asian="10pt" style:font-size-complex="10pt"/>
    </style:style>
    <style:style style:name="P476" style:family="paragraph" style:parent-style-name="Text_20_body">
      <style:text-properties style:font-name="Times New Roman1" fo:font-size="10pt"/>
    </style:style>
    <style:style style:name="P477" style:family="paragraph" style:parent-style-name="Standard">
      <style:text-properties officeooo:paragraph-rsid="001c5a29"/>
    </style:style>
    <style:style style:name="P478" style:family="paragraph" style:parent-style-name="Standard">
      <style:paragraph-properties fo:text-align="justify" style:justify-single-word="false"/>
      <style:text-properties style:font-name="Arial2" fo:font-size="10pt" fo:font-style="normal" officeooo:paragraph-rsid="001c5a29" style:font-size-asian="10pt" style:font-style-asian="normal" style:font-size-complex="10pt" style:font-style-complex="normal"/>
    </style:style>
    <style:style style:name="P47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5" fo:font-size="10pt" fo:font-style="normal" fo:font-weight="normal" officeooo:paragraph-rsid="001c5a29"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5"/>
    </style:style>
    <style:style style:name="T2" style:family="text">
      <style:text-properties style:font-name="Arial2" fo:font-size="10pt" style:font-size-asian="10pt" style:font-size-complex="10pt"/>
    </style:style>
    <style:style style:name="T3" style:family="text">
      <style:text-properties style:font-name="Arial2" fo:font-size="9pt" style:font-size-asian="9pt" style:font-size-complex="9pt"/>
    </style:style>
    <style:style style:name="T4" style:family="text">
      <style:text-properties style:font-name="Arial2" fo:font-size="9pt" style:text-underline-style="solid" style:text-underline-width="auto" style:text-underline-color="font-color" style:font-size-asian="9pt" style:font-size-complex="9pt"/>
    </style:style>
    <style:style style:name="T5" style:family="text">
      <style:text-properties fo:color="#ffffff" loext:opacity="100%" style:font-name="Arial2" fo:font-size="9pt" style:font-size-asian="9pt" style:font-size-complex="9pt"/>
    </style:style>
    <style:style style:name="T6" style:family="text">
      <style:text-properties style:font-name="Arial2" fo:font-size="10pt" style:text-underline-style="solid" style:text-underline-width="auto" style:text-underline-color="font-color" style:font-size-asian="10pt" style:font-size-complex="10pt"/>
    </style:style>
    <style:style style:name="T7" style:family="text">
      <style:text-properties fo:color="#000000" loext:opacity="100%" style:font-name="Arial2" fo:font-size="10pt" style:font-size-asian="10pt" style:font-size-complex="10pt"/>
    </style:style>
    <style:style style:name="T8" style:family="text">
      <style:text-properties fo:color="#000000" loext:opacity="100%" style:font-name="Arial2" fo:font-size="10pt" fo:font-weight="normal" style:font-size-asian="10pt" style:font-weight-asian="normal" style:font-size-complex="10pt" style:font-weight-complex="normal"/>
    </style:style>
    <style:style style:name="T9" style:family="text">
      <style:text-properties fo:color="#000000" loext:opacity="100%" style:font-name="Arial2" fo:font-size="10pt" fo:font-weight="bold" style:font-size-asian="10pt" style:font-weight-asian="bold" style:font-size-complex="10pt" style:font-weight-complex="bold"/>
    </style:style>
    <style:style style:name="T10" style:family="text">
      <style:text-properties fo:color="#000000" loext:opacity="100%" style:font-name="Arial2" fo:font-size="10pt" style:text-underline-style="solid" style:text-underline-width="auto" style:text-underline-color="font-color" style:font-name-asian="Times New Roman" style:font-size-asian="10pt" style:font-size-complex="10pt"/>
    </style:style>
    <style:style style:name="T11" style:family="text">
      <style:text-properties style:font-name="Arial" fo:font-size="11pt" style:font-name-asian="Times New Roman"/>
    </style:style>
    <style:style style:name="T12"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3" style:family="text">
      <style:text-properties fo:color="#000000" loext:opacity="100%" style:font-name="Arial2" fo:font-size="10pt" fo:language="es" fo:country="ES" fo:font-style="italic" officeooo:rsid="00152ce8" style:font-size-asian="10pt" style:font-style-asian="italic" style:font-size-complex="10pt" style:font-style-complex="italic"/>
    </style:style>
    <style:style style:name="T14" style:family="text">
      <style:text-properties style:font-name="Arial2" fo:font-size="10pt" fo:font-style="italic" style:font-size-asian="10pt" style:font-style-asian="italic" style:font-size-complex="10pt" style:font-style-complex="italic"/>
    </style:style>
    <style:style style:name="T15" style:family="text">
      <style:text-properties style:font-name="Arial2" fo:font-size="10pt" fo:font-style="italic" officeooo:rsid="00152ce8" style:font-size-asian="10pt" style:font-style-asian="italic" style:font-size-complex="10pt" style:font-style-complex="italic"/>
    </style:style>
    <style:style style:name="T16" style:family="text">
      <style:text-properties fo:font-weight="bold"/>
    </style:style>
    <style:style style:name="T17" style:family="text">
      <style:text-properties fo:color="#000000" loext:opacity="100%"/>
    </style:style>
    <style:style style:name="T18" style:family="text">
      <style:text-properties fo:color="#000000" loext:opacity="100%" fo:font-weight="bold"/>
    </style:style>
    <style:style style:name="T19" style:family="text">
      <style:text-properties style:font-name="Arial2" fo:font-style="italic" fo:font-weight="bold" style:font-size-asian="10pt" style:font-style-asian="italic" style:font-size-complex="10pt" style:font-style-complex="italic"/>
    </style:style>
    <style:style style:name="T20" style:family="text">
      <style:text-properties style:font-name="Arial2" fo:font-style="italic" style:font-size-asian="10pt" style:font-style-asian="italic" style:font-size-complex="10pt" style:font-style-complex="italic"/>
    </style:style>
    <style:style style:name="T21" style:family="text">
      <style:text-properties fo:color="#000000" loext:opacity="100%" fo:language="es" fo:country="ES" fo:font-weight="normal" style:font-weight-asian="normal" style:font-weight-complex="normal"/>
    </style:style>
    <style:style style:name="T22" style:family="text">
      <style:text-properties fo:color="#000000" loext:opacity="100%" style:font-name="Arial2" fo:language="es" fo:country="ES" fo:font-weight="normal" style:font-weight-asian="normal" style:font-weight-complex="normal"/>
    </style:style>
    <style:style style:name="T23" style:family="text">
      <style:text-properties style:font-name="Arial2" fo:font-size="10pt" style:text-underline-style="none" style:font-name-asian="Times New Roman" style:font-size-asian="10pt" style:font-size-complex="10pt"/>
    </style:style>
    <style:style style:name="T24" style:family="text">
      <style:text-properties style:font-name="Arial2" fo:font-size="10pt" style:text-underline-style="solid" style:text-underline-width="auto" style:text-underline-color="font-color" style:font-name-asian="Times New Roman" style:font-size-asian="10pt" style:font-size-complex="10pt"/>
    </style:style>
    <style:style style:name="T25" style:family="text">
      <style:text-properties fo:color="#000000" loext:opacity="100%" style:font-name="Arial2" fo:font-size="10pt" fo:font-style="italic" fo:font-weight="bold" style:font-size-asian="10pt" style:font-style-asian="italic" style:font-size-complex="10pt" style:font-style-complex="italic"/>
    </style:style>
    <style:style style:name="T26" style:family="text">
      <style:text-properties fo:color="#000000" loext:opacity="100%" style:font-name="Arial2" fo:font-size="10pt" fo:font-style="italic" style:font-size-asian="10pt" style:font-style-asian="italic" style:font-size-complex="10pt" style:font-style-complex="italic"/>
    </style:style>
    <style:style style:name="T27"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28" style:family="text">
      <style:text-properties fo:color="#000000" loext:opacity="100%" style:font-name="Arial2" fo:font-size="10pt" fo:font-style="italic" officeooo:rsid="00152ce8" style:font-size-asian="10pt" style:font-style-asian="italic" style:font-size-complex="10pt" style:font-style-complex="italic"/>
    </style:style>
    <style:style style:name="T29" style:family="text">
      <style:text-properties style:font-name="Arial2" fo:font-size="10pt" fo:font-style="italic" fo:font-weight="bold" style:font-size-asian="10pt" style:font-style-asian="italic" style:font-size-complex="10pt" style:font-style-complex="italic"/>
    </style:style>
    <style:style style:name="T30"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31"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32" style:family="text">
      <style:text-properties fo:color="#000000" loext:opacity="100%" style:text-underline-style="solid" style:text-underline-width="auto" style:text-underline-color="font-color"/>
    </style:style>
    <style:style style:name="T33" style:family="text">
      <style:text-properties fo:color="#000000" loext:opacity="100%" style:text-underline-style="solid" style:text-underline-width="auto" style:text-underline-color="font-color" fo:font-weight="bold"/>
    </style:style>
    <style:style style:name="T34" style:family="text">
      <style:text-properties fo:font-style="italic" style:font-style-asian="italic" style:font-style-complex="italic"/>
    </style:style>
    <style:style style:name="T35" style:family="text">
      <style:text-properties fo:color="#000000" loext:opacity="100%" fo:language="es" fo:country="ES" style:text-underline-style="solid" style:text-underline-width="auto" style:text-underline-color="font-color" style:font-name-asian="Times New Roman"/>
    </style:style>
    <style:style style:name="T36" style:family="text">
      <style:text-properties fo:color="#0000ff" loext:opacity="100%" style:font-name="Arial2" fo:font-size="10pt" fo:font-style="italic" officeooo:rsid="00152ce8" style:font-size-asian="10pt" style:font-style-asian="italic" style:font-size-complex="10pt" style:font-style-complex="italic"/>
    </style:style>
    <style:style style:name="T37" style:family="text">
      <style:text-properties style:font-name="Arial2" fo:font-size="10pt" fo:font-style="italic" fo:font-weight="bold" officeooo:rsid="00152ce8" style:font-size-asian="10pt" style:font-style-asian="italic" style:font-size-complex="10pt" style:font-style-complex="italic"/>
    </style:style>
    <style:style style:name="T38" style:family="text">
      <style:text-properties fo:color="#000000" loext:opacity="100%" fo:font-size="10pt" fo:language="es" fo:country="ES" fo:font-weight="normal" style:font-size-asian="10pt" style:font-weight-asian="normal" style:font-size-complex="10pt" style:font-weight-complex="normal"/>
    </style:style>
    <style:style style:name="T39" style:family="text">
      <style:text-properties fo:color="#000000" loext:opacity="100%" style:font-name="Arial2" fo:font-size="10pt" fo:language="es" fo:country="ES" fo:font-weight="normal" style:font-size-asian="10pt" style:font-weight-asian="normal" style:font-size-complex="10pt" style:font-weight-complex="normal"/>
    </style:style>
    <style:style style:name="T40" style:family="text">
      <style:text-properties fo:color="#000000" loext:opacity="100%" fo:font-size="10pt" fo:language="es" fo:country="ES" style:text-underline-style="solid" style:text-underline-width="auto" style:text-underline-color="font-color" style:font-name-asian="Times New Roman" style:font-size-asian="10pt" style:font-size-complex="10pt"/>
    </style:style>
    <style:style style:name="T41" style:family="text">
      <style:text-properties fo:color="#000000" loext:opacity="100%" style:font-name="Arial2" fo:font-size="10pt" fo:font-style="italic" officeooo:rsid="0016951b" style:font-size-asian="10pt" style:font-style-asian="italic" style:font-size-complex="10pt" style:font-style-complex="italic"/>
    </style:style>
    <style:style style:name="T42" style:family="text">
      <style:text-properties style:font-name="Arial2" fo:font-size="10pt" fo:font-style="italic" officeooo:rsid="0016951b" style:font-size-asian="10pt" style:font-style-asian="italic" style:font-size-complex="10pt" style:font-style-complex="italic"/>
    </style:style>
    <style:style style:name="T43" style:family="text">
      <style:text-properties fo:color="#000000" loext:opacity="100%" style:font-name="Arial" fo:font-size="10pt" fo:language="es" fo:country="ES" style:text-underline-style="solid" style:text-underline-width="auto" style:text-underline-color="font-color" style:font-name-asian="Times New Roman" style:font-size-asian="10pt" style:font-size-complex="10pt"/>
    </style:style>
    <style:style style:name="T44" style:family="text">
      <style:text-properties style:font-name="Arial" fo:font-size="10pt" style:text-underline-style="solid" style:text-underline-width="auto" style:text-underline-color="font-color" style:font-name-asian="Times New Roman" style:font-size-asian="10pt" style:font-size-complex="10pt"/>
    </style:style>
    <style:style style:name="T45" style:family="text">
      <style:text-properties fo:color="#000000" loext:opacity="100%" style:font-name="Arial2" fo:font-size="10pt" fo:font-style="italic" officeooo:rsid="00183427" style:font-size-asian="10pt" style:font-style-asian="italic" style:font-size-complex="10pt" style:font-style-complex="italic"/>
    </style:style>
    <style:style style:name="T46" style:family="text">
      <style:text-properties style:font-name="Arial2" fo:font-size="10pt" fo:font-style="italic" officeooo:rsid="001a08d5" style:font-size-asian="10pt" style:font-style-asian="italic" style:font-size-complex="10pt" style:font-style-complex="italic"/>
    </style:style>
    <style:style style:name="T47" style:family="text">
      <style:text-properties fo:color="#000000" loext:opacity="100%" style:font-name="Arial2" fo:font-size="10pt" fo:font-style="italic" officeooo:rsid="001a08d5" style:font-size-asian="10pt" style:font-style-asian="italic" style:font-size-complex="10pt" style:font-style-complex="italic"/>
    </style:style>
    <style:style style:name="T48" style:family="text">
      <style:text-properties style:font-name="Arial2" fo:font-size="10pt" style:font-name-asian="Times New Roman" style:font-size-asian="10pt" style:font-size-complex="10pt"/>
    </style:style>
    <style:style style:name="T49" style:family="text">
      <style:text-properties fo:color="#000000" loext:opacity="100%" style:font-name="Arial5" fo:font-size="10pt" fo:font-weight="bold"/>
    </style:style>
    <style:style style:name="T50" style:family="text">
      <style:text-properties fo:color="#000000" loext:opacity="100%" style:font-name="Arial5" fo:font-size="10pt"/>
    </style:style>
    <style:style style:name="T51" style:family="text">
      <style:text-properties fo:font-style="italic" fo:font-weight="bold" style:font-style-asian="italic" style:font-style-complex="italic"/>
    </style:style>
    <style:style style:name="T52" style:family="text">
      <style:text-properties fo:font-weight="normal"/>
    </style:style>
    <style:style style:name="T53" style:family="text">
      <style:text-properties fo:color="#000000" loext:opacity="100%" fo:font-weight="normal"/>
    </style:style>
    <style:style style:name="T54" style:family="text">
      <style:text-properties style:font-name="Arial2" fo:font-size="10pt" fo:font-style="italic" style:text-underline-style="solid" style:text-underline-width="auto" style:text-underline-color="font-color" style:font-size-asian="10pt" style:font-style-asian="italic" style:font-size-complex="10pt" style:font-style-complex="italic"/>
    </style:style>
    <style:style style:name="T55" style:family="text">
      <style:text-properties fo:font-weight="bold" fo:background-color="#ffffff" loext:char-shading-value="0"/>
    </style:style>
    <style:style style:name="T56" style:family="text">
      <style:text-properties fo:background-color="#ffffff" loext:char-shading-value="0"/>
    </style:style>
    <style:style style:name="T57" style:family="text">
      <style:text-properties fo:color="#ff0000" loext:opacity="100%"/>
    </style:style>
    <style:style style:name="T58" style:family="text">
      <style:text-properties fo:color="#ffffff" loext:opacity="100%"/>
    </style:style>
    <style:style style:name="T59" style:family="text">
      <style:text-properties fo:font-weight="bold" style:font-weight-asian="bold" style:font-weight-complex="bold"/>
    </style:style>
    <style:style style:name="T60" style:family="text">
      <style:text-properties style:text-underline-style="solid" style:text-underline-width="auto" style:text-underline-color="font-color" style:font-name-asian="Times New Roman"/>
    </style:style>
    <style:style style:name="T61" style:family="text">
      <style:text-properties style:text-underline-style="none" style:font-name-asian="Times New Roman"/>
    </style:style>
    <style:style style:name="T62"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normal" style:font-family-complex="Verdana" style:font-family-generic-complex="swiss" style:font-pitch-complex="variable" style:font-size-complex="10pt" style:font-style-complex="normal" style:font-weight-complex="normal"/>
    </style:style>
    <style:style style:name="T63" style:family="text">
      <style:text-properties fo:font-variant="normal" fo:text-transform="none" fo:color="#000000" loext:opacity="100%" style:font-name="Arial2" fo:font-size="10pt" fo:letter-spacing="normal" fo:language="es" fo:country="ES" fo:font-style="normal" fo:font-weight="bold" fo:background-color="#ffffff" loext:char-shading-value="0" style:font-name-asian="ArialMT" style:font-size-asian="10pt" style:font-style-asian="normal" style:font-weight-asian="bold" style:font-family-complex="Verdana" style:font-family-generic-complex="swiss" style:font-pitch-complex="variable" style:font-size-complex="10pt" style:font-style-complex="normal" style:font-weight-complex="bold"/>
    </style:style>
    <style:style style:name="T64" style:family="text">
      <style:text-properties fo:font-variant="normal" fo:text-transform="none" fo:color="#000000" loext:opacity="100%" style:font-name="Arial2" fo:font-size="10pt" fo:letter-spacing="normal" fo:language="es" fo:country="ES" fo:font-style="italic" fo:font-weight="bold" fo:background-color="#ffffff" loext:char-shading-value="0" style:font-name-asian="ArialMT" style:font-size-asian="10pt" style:font-style-asian="italic" style:font-weight-asian="bold" style:font-family-complex="Verdana" style:font-family-generic-complex="swiss" style:font-pitch-complex="variable" style:font-size-complex="10pt" style:font-style-complex="italic" style:font-weight-complex="bold"/>
    </style:style>
    <style:style style:name="T65" style:family="text">
      <style:text-properties fo:font-variant="normal" fo:text-transform="none" fo:color="#000000" loext:opacity="100%" style:font-name="Arial2" fo:font-size="10pt" fo:letter-spacing="normal"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66" style:family="text">
      <style:text-properties fo:font-variant="normal" fo:text-transform="none" fo:color="#000000" loext:opacity="100%" style:font-name="Arial2" fo:font-size="10pt" fo:letter-spacing="normal"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67" style:family="text">
      <style:text-properties fo:font-variant="normal" fo:text-transform="none" fo:color="#000000" loext:opacity="100%" style:font-name="Arial2" fo:font-size="10pt" fo:letter-spacing="normal" fo:language="es" fo:country="ES" fo:font-style="italic" fo:font-weight="bold" fo:background-color="#ffffff" loext:char-shading-value="0" style:font-name-asian="ArialMT"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68" style:family="text">
      <style:text-properties fo:font-variant="normal" fo:text-transform="none" fo:color="#000000" loext:opacity="100%" style:font-name="Arial2" fo:font-size="10pt" fo:letter-spacing="normal" fo:language="es" fo:country="ES" fo:font-style="italic" fo:font-weight="bold" fo:background-color="transparent" loext:char-shading-value="0" style:font-family-asian="TimesNewRomanPS-ItalicMT" style:font-family-generic-asian="script" style:font-size-asian="10pt" style:font-style-asian="italic" style:font-weight-asian="bold" style:font-name-complex="Century Gothic" style:font-size-complex="10pt" style:font-style-complex="italic" style:font-weight-complex="bold"/>
    </style:style>
    <style:style style:name="T69"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SimSun1" style:font-size-asian="10pt" style:font-style-asian="italic" style:font-weight-asian="bold" style:font-name-complex="Century Gothic" style:font-size-complex="10pt" style:font-style-complex="italic" style:font-weight-complex="bold"/>
    </style:style>
    <style:style style:name="T70" style:family="text">
      <style:text-properties fo:font-variant="normal" fo:text-transform="none" fo:color="#111111" loext:opacity="10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71" style:family="text">
      <style:text-properties fo:font-variant="normal" fo:text-transform="none" fo:color="#111111" loext:opacity="100%" style:font-name="Arial2" fo:font-size="10pt" fo:letter-spacing="-0.005cm"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72"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ffffff" loext:char-shading-value="0" style:font-name-asian="SimSun1" style:font-size-asian="10pt" style:font-style-asian="italic" style:font-weight-asian="normal" style:font-name-complex="Arial2" style:font-size-complex="10pt" style:font-style-complex="italic" style:font-weight-complex="normal"/>
    </style:style>
    <style:style style:name="T7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ffffff" loext:char-shading-value="0" style:font-name-asian="SimSun1" style:font-size-asian="10pt" style:font-style-asian="italic" style:font-weight-asian="bold" style:font-name-complex="Arial2" style:font-size-complex="10pt" style:font-style-complex="italic" style:font-weight-complex="bold"/>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T76" style:family="text">
      <style:text-properties fo:font-weight="normal" style:font-weight-asian="normal" style:font-weight-complex="normal"/>
    </style:style>
    <style:style style:name="T77" style:family="text">
      <style:text-properties fo:color="#000000" loext:opacity="100%" fo:font-style="italic" style:language-asian="ar" style:country-asian="SA" style:font-style-asian="italic" style:font-weight-asian="bold" style:font-name-complex="Arial2" style:language-complex="ar" style:country-complex="SA" style:font-style-complex="italic" style:font-weight-complex="bold"/>
    </style:style>
    <style:style style:name="T78" style:family="text">
      <style:text-properties fo:color="#000000" loext:opacity="100%" style:font-name="Arial2" fo:font-size="10pt" fo:font-style="italic"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79" style:family="text">
      <style:text-properties fo:color="#000000" loext:opacity="100%" style:font-name="Arial2" fo:font-size="10pt" fo:font-style="italic" fo:font-weight="bold"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80" style:family="text">
      <style:text-properties fo:color="#000000" loext:opacity="100%" style:font-name="Arial2" fo:font-size="10pt" fo:font-style="italic" fo:font-weight="normal"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81" style:family="text">
      <style:text-properties fo:font-variant="normal" fo:text-transform="none" fo:color="#000000" loext:opacity="100%" style:font-name="Arial2" fo:font-size="10pt" fo:letter-spacing="-0.005cm" fo:language="es" fo:country="ES" fo:font-style="italic" style:text-underline-style="none" fo:font-weight="bold" fo:background-color="#ffffff" loext:char-shading-value="0" style:font-name-asian="ArialMT" style:font-size-asian="10pt" style:language-asian="ar" style:country-asian="SA" style:font-style-asian="italic" style:font-weight-asian="bold" style:font-name-complex="Arial2" style:font-size-complex="10pt" style:language-complex="ar" style:country-complex="SA" style:font-style-complex="italic" style:font-weight-complex="bold"/>
    </style:style>
    <style:style style:name="T82" style:family="text">
      <style:text-properties fo:font-variant="normal" fo:text-transform="none" fo:color="#000000" loext:opacity="100%" style:font-name="Arial2" fo:font-size="10pt" fo:letter-spacing="-0.005cm" fo:language="es" fo:country="ES" fo:font-style="italic" style:text-underline-style="none" fo:font-weight="normal" fo:background-color="#ffffff" loext:char-shading-value="0" style:font-name-asian="ArialMT" style:font-size-asian="10pt" style:language-asian="ar" style:country-asian="SA" style:font-style-asian="italic" style:font-weight-asian="normal" style:font-name-complex="Arial2" style:font-size-complex="10pt" style:language-complex="ar" style:country-complex="SA" style:font-style-complex="italic" style:font-weight-complex="normal"/>
    </style:style>
    <style:style style:name="T83" style:family="text">
      <style:text-properties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84" style:family="text">
      <style:text-properties fo:color="#000000" loext:opacity="100%" fo:font-style="italic" fo:background-color="transparent" loext:char-shading-value="0" style:font-name-asian="Arial2" style:language-asian="ar" style:country-asian="SA" style:font-style-asian="italic" style:font-name-complex="Arial2" style:language-complex="ar" style:country-complex="SA" style:font-style-complex="italic"/>
    </style:style>
    <style:style style:name="T85" style:family="text">
      <style:text-properties fo:color="#000000" loext:opacity="100%" fo:font-style="italic" fo:font-weight="normal" fo:background-color="transparent" loext:char-shading-value="0" style:font-name-asian="Arial2" style:language-asian="ar" style:country-asian="SA" style:font-style-asian="italic" style:font-weight-asian="normal" style:font-name-complex="Arial2" style:language-complex="ar" style:country-complex="SA" style:font-style-complex="italic" style:font-weight-complex="normal"/>
    </style:style>
    <style:style style:name="T86" style:family="text">
      <style:text-properties fo:color="#000000" loext:opacity="100%" style:font-name="Arial2" fo:font-style="italic" fo:font-weight="normal" fo:background-color="transparent" loext:char-shading-value="0" style:font-name-asian="Arial2" style:language-asian="ar" style:country-asian="SA" style:font-style-asian="italic" style:font-weight-asian="normal" style:font-name-complex="Arial2" style:language-complex="ar" style:country-complex="SA" style:font-style-complex="italic" style:font-weight-complex="normal"/>
    </style:style>
    <style:style style:name="T87" style:family="text">
      <style:text-properties fo:font-size="10pt" fo:font-weight="bold" fo:background-color="#ffffff" loext:char-shading-value="0"/>
    </style:style>
    <style:style style:name="T88" style:family="text">
      <style:text-properties style:font-name="Arial2" fo:font-size="10pt" fo:font-style="italic" fo:font-weight="bold" fo:background-color="#ffffff" loext:char-shading-value="0" style:font-size-asian="10pt" style:font-style-asian="italic" style:font-size-complex="10pt" style:font-style-complex="italic"/>
    </style:style>
    <style:style style:name="T89" style:family="text">
      <style:text-properties style:font-name="Arial2" fo:font-size="10pt" fo:font-style="italic" fo:font-weight="normal" fo:background-color="#ffffff" loext:char-shading-value="0" style:font-size-asian="10pt" style:font-style-asian="italic" style:font-size-complex="10pt" style:font-style-complex="italic"/>
    </style:style>
    <style:style style:name="T90" style:family="text">
      <style:text-properties style:font-name="Arial2" fo:font-size="10pt" fo:font-style="italic" fo:background-color="#ffffff" loext:char-shading-value="0" style:font-size-asian="10pt" style:font-style-asian="italic" style:font-size-complex="10pt" style:font-style-complex="italic"/>
    </style:style>
    <style:style style:name="T91" style:family="text">
      <style:text-properties style:font-name="Arial2" fo:font-size="10pt"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92" style:family="text">
      <style:text-properties fo:font-variant="normal" fo:text-transform="none" fo:color="#000000" loext:opacity="100%" fo:background-color="transparent" loext:char-shading-value="0"/>
    </style:style>
    <style:style style:name="T93" style:family="text">
      <style:text-properties fo:font-variant="normal" fo:text-transform="none" fo:color="#000000" loext:opacity="100%" fo:font-weight="bold" fo:background-color="transparent" loext:char-shading-value="0"/>
    </style:style>
    <style:style style:name="T94" style:family="text">
      <style:text-properties fo:color="#000000" loext:opacity="100%" fo:font-weight="bold" fo:background-color="transparent" loext:char-shading-value="0"/>
    </style:style>
    <style:style style:name="T95" style:family="text">
      <style:text-properties fo:color="#000000" loext:opacity="100%" fo:background-color="transparent" loext:char-shading-value="0"/>
    </style:style>
    <style:style style:name="T96" style:family="text">
      <style:text-properties style:text-line-through-style="none" style:text-line-through-type="none" style:font-name="Arial2"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97" style:family="text">
      <style:text-properties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98" style:family="text">
      <style:text-properties fo:color="#0000ff" loext:opacity="100%" style:text-line-through-style="none" style:text-line-through-type="none" style:font-name="Arial2" fo:font-size="10pt" fo:font-style="italic" style:text-underline-style="none" style:text-blinking="false" fo:background-color="#ffffff" loext:char-shading-value="0" style:font-size-asian="10pt" style:font-style-asian="italic" style:font-size-complex="10pt" style:font-style-complex="italic"/>
    </style:style>
    <style:style style:name="T99" style:family="text">
      <style:text-properties fo:color="#0000ff" loext:opacity="100%" style:text-line-through-style="none" style:text-line-through-type="none" style:font-name="Arial2" fo:font-size="10pt" fo:language="es" fo:country="ES" fo:font-style="italic" style:text-underline-style="none" fo:font-weight="normal" officeooo:rsid="001a08d5" style:text-blinking="false" fo:background-color="#ffffff" loext:char-shading-value="0" style:font-size-asian="10pt" style:font-style-asian="italic" style:font-size-complex="10pt" style:font-style-complex="italic"/>
    </style:style>
    <style:style style:name="T100" style:family="text">
      <style:text-properties fo:color="#000000" loext:opacity="100%" style:font-name="Arial2" fo:font-size="10pt" fo:font-style="italic" fo:font-weight="bold" fo:background-color="transparent" loext:char-shading-value="0" style:font-size-asian="10pt" style:font-style-asian="italic" style:font-size-complex="10pt" style:font-style-complex="italic"/>
    </style:style>
    <style:style style:name="T101" style:family="text">
      <style:text-properties fo:color="#000000" loext:opacity="100%" style:font-name="Arial2" fo:font-size="10pt" fo:font-style="italic" fo:background-color="transparent" loext:char-shading-value="0" style:font-size-asian="10pt" style:font-style-asian="italic" style:font-size-complex="10pt" style:font-style-complex="italic"/>
    </style:style>
    <style:style style:name="T102" style:family="text">
      <style:text-properties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103" style:family="text">
      <style:text-properties fo:color="#000000" loext:opacity="100%" style:text-line-through-style="none" style:text-line-through-type="none" style:font-name="Arial2" fo:font-size="10pt" fo:language="es" fo:country="ES" fo:font-style="italic" style:text-underline-style="none" fo:font-weight="bold" style:text-blinking="false" fo:background-color="transparent" loext:char-shading-value="0" style:font-size-asian="10pt" style:font-style-asian="italic" style:font-size-complex="10pt" style:font-style-complex="italic"/>
    </style:style>
    <style:style style:name="T104" style:family="text">
      <style:text-properties fo:color="#000000" loext:opacity="100%" style:text-line-through-style="none" style:text-line-through-type="none" style:font-name="Arial2" fo:font-size="10pt" fo:language="es" fo:country="ES" fo:font-style="italic" style:text-underline-style="none" fo:font-weight="normal" style:text-blinking="false" fo:background-color="transparent" loext:char-shading-value="0" style:font-size-asian="10pt" style:font-style-asian="italic" style:font-size-complex="10pt" style:font-style-complex="italic"/>
    </style:style>
    <style:style style:name="T105"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106" style:family="text">
      <style:text-properties fo:color="#000000" loext:opacity="100%" style:text-line-through-style="none" style:text-line-through-type="none" style:text-underline-style="none" style:text-blinking="false" fo:background-color="transparent" loext:char-shading-value="0"/>
    </style:style>
    <style:style style:name="T107" style:family="text">
      <style:text-properties fo:color="#000000" loext:opacity="100%" style:text-line-through-style="none" style:text-line-through-type="none" style:text-underline-style="none" fo:font-weight="bold" style:text-blinking="false" fo:background-color="transparent" loext:char-shading-value="0"/>
    </style:style>
    <style:style style:name="T108" style:family="text">
      <style:text-properties fo:color="#000000" loext:opacity="100%" fo:font-weight="normal" fo:background-color="transparent" loext:char-shading-value="0"/>
    </style:style>
    <style:style style:name="T109" style:family="text">
      <style:text-properties style:text-line-through-style="none" style:text-line-through-type="none" style:text-underline-style="none" fo:font-weight="normal" style:text-blinking="false"/>
    </style:style>
    <style:style style:name="T110" style:family="text">
      <style:text-properties style:text-line-through-style="none" style:text-line-through-type="none" style:text-underline-style="none" fo:font-weight="bold" style:text-blinking="false"/>
    </style:style>
    <style:style style:name="T111" style:family="text">
      <style:text-properties style:text-line-through-style="none" style:text-line-through-type="none" style:text-underline-style="none" style:text-blinking="false"/>
    </style:style>
    <style:style style:name="T112" style:family="text">
      <style:text-properties fo:font-variant="normal" fo:text-transform="none" fo:letter-spacing="-0.007cm" fo:font-weight="normal"/>
    </style:style>
    <style:style style:name="T113" style:family="text">
      <style:text-properties fo:color="#000000" loext:opacity="100%" fo:language="es" fo:country="ES" fo:background-color="transparent" loext:char-shading-value="0"/>
    </style:style>
    <style:style style:name="T114"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115" style:family="text">
      <style:text-properties fo:language="es" fo:country="ES" fo:font-weight="normal"/>
    </style:style>
    <style:style style:name="T116" style:family="text">
      <style:text-properties fo:language="es" fo:country="ES" fo:font-weight="bold"/>
    </style:style>
    <style:style style:name="T117"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118" style:family="text">
      <style:text-properties style:text-line-through-style="none" style:text-line-through-type="none" style:text-underline-style="none" fo:font-weight="normal" style:text-blinking="false" fo:background-color="transparent" loext:char-shading-value="0"/>
    </style:style>
    <style:style style:name="T119" style:family="text">
      <style:text-properties style:text-line-through-style="none" style:text-line-through-type="none" style:text-underline-style="none" fo:font-weight="bold" style:text-blinking="false" fo:background-color="transparent" loext:char-shading-value="0"/>
    </style:style>
    <style:style style:name="T120" style:family="text">
      <style:text-properties style:text-line-through-style="none" style:text-line-through-type="none" style:text-underline-style="none" style:text-blinking="false" fo:background-color="transparent" loext:char-shading-value="0"/>
    </style:style>
    <style:style style:name="T121" style:family="text">
      <style:text-properties fo:color="#000000" loext:opacity="100%" style:font-name="Arial2" fo:font-size="10pt" fo:font-style="italic" fo:font-weight="normal" style:font-size-asian="10pt" style:font-style-asian="italic" style:font-size-complex="10pt" style:font-style-complex="italic"/>
    </style:style>
    <style:style style:name="T122" style:family="text">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T123" style:family="text">
      <style:text-properties fo:font-variant="normal" fo:text-transform="none" fo:color="#0000ff" loext:opacity="100%" style:font-name="Arial2" fo:font-size="10pt" fo:font-style="italic" fo:font-weight="normal" officeooo:rsid="001a08d5" style:font-size-asian="10pt" style:font-style-asian="italic" style:font-size-complex="10pt" style:font-style-complex="italic"/>
    </style:style>
    <style:style style:name="T124" style:family="text">
      <style:text-properties fo:font-variant="normal" fo:text-transform="none" fo:color="#000000" loext:opacity="100%" style:font-name="Arial2" fo:font-size="10pt" fo:font-style="italic" fo:font-weight="normal" officeooo:rsid="001a08d5" style:font-size-asian="10pt" style:font-style-asian="italic" style:font-size-complex="10pt" style:font-style-complex="italic"/>
    </style:style>
    <style:style style:name="T125" style:family="text">
      <style:text-properties fo:font-variant="normal" fo:text-transform="none"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26" style:family="text">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T127" style:family="text">
      <style:text-properties fo:font-variant="normal" fo:text-transform="none" fo:color="#000000" loext:opacity="100%" fo:font-weight="bold"/>
    </style:style>
    <style:style style:name="T128" style:family="text">
      <style:text-properties fo:font-variant="normal" fo:text-transform="none" fo:font-weight="normal"/>
    </style:style>
    <style:style style:name="T129" style:family="text">
      <style:text-properties fo:font-variant="normal" fo:text-transform="none" fo:font-weight="bold"/>
    </style:style>
    <style:style style:name="T130" style:family="text">
      <style:text-properties fo:font-variant="normal" fo:text-transform="none"/>
    </style:style>
    <style:style style:name="T131" style:family="text">
      <style:text-properties fo:language="es" fo:country="ES"/>
    </style:style>
    <style:style style:name="T132" style:family="text">
      <style:text-properties fo:font-variant="normal" fo:text-transform="none" fo:letter-spacing="-0.007cm" fo:language="es" fo:country="ES" fo:font-weight="normal"/>
    </style:style>
    <style:style style:name="T133" style:family="text">
      <style:text-properties fo:color="#000000" loext:opacity="100%" fo:language="es" fo:country="ES"/>
    </style:style>
    <style:style style:name="T134" style:family="text">
      <style:text-properties fo:font-variant="normal" fo:text-transform="none" fo:color="#000000" loext:opacity="100%"/>
    </style:style>
    <style:style style:name="T135" style:family="text">
      <style:text-properties fo:font-variant="normal" fo:text-transform="none" fo:color="#000000" loext:opacity="100%" fo:language="es" fo:country="ES" fo:font-weight="normal"/>
    </style:style>
    <style:style style:name="T136" style:family="text">
      <style:text-properties fo:font-variant="normal" fo:text-transform="none" fo:language="es" fo:country="ES" fo:font-weight="normal"/>
    </style:style>
    <style:style style:name="T137" style:family="text">
      <style:text-properties fo:font-variant="normal" fo:text-transform="none" fo:language="es" fo:country="ES" fo:font-weight="bold"/>
    </style:style>
    <style:style style:name="T138" style:family="text">
      <style:text-properties fo:font-variant="normal" fo:text-transform="none" fo:color="#000000" loext:opacity="100%" fo:language="es" fo:country="ES" fo:font-weight="bold"/>
    </style:style>
    <style:style style:name="T139" style:family="text">
      <style:text-properties fo:font-variant="normal" fo:text-transform="none" fo:color="#000000" loext:opacity="100%" fo:language="es" fo:country="ES" style:text-underline-style="solid" style:text-underline-width="auto" style:text-underline-color="font-color" fo:font-weight="normal"/>
    </style:style>
    <style:style style:name="T140" style:family="text">
      <style:text-properties fo:font-family="Arial, Arial, sans-serif"/>
    </style:style>
    <style:style style:name="T141" style:family="text">
      <style:text-properties style:font-name="Arial5" fo:font-weight="bold"/>
    </style:style>
    <style:style style:name="T142" style:family="text">
      <style:text-properties style:font-name="Arial6"/>
    </style:style>
    <style:style style:name="T143" style:family="text">
      <style:text-properties fo:color="#000000" loext:opacity="100%" style:font-name="Arial5" fo:font-weight="bold"/>
    </style:style>
    <style:style style:name="T144" style:family="text">
      <style:text-properties fo:color="#000000" loext:opacity="100%" style:font-name="Arial5"/>
    </style:style>
    <style:style style:name="T145" style:family="text">
      <style:text-properties style:font-name="Arial5" fo:font-size="10pt"/>
    </style:style>
    <style:style style:name="T146" style:family="text">
      <style:text-properties style:font-name="Arial5" fo:font-size="10pt" fo:font-weight="bold"/>
    </style:style>
    <style:style style:name="T147" style:family="text">
      <style:text-properties style:font-name="Arial5" fo:font-size="10pt" fo:language="es" fo:country="ES" fo:font-style="italic" style:font-style-asian="italic" style:font-style-complex="italic"/>
    </style:style>
    <style:style style:name="T148" style:family="text">
      <style:text-properties fo:color="#000000" loext:opacity="100%" style:font-name="Arial5" fo:font-size="10pt" fo:language="es" fo:country="ES" fo:font-style="italic" style:font-style-asian="italic" style:font-style-complex="italic"/>
    </style:style>
    <style:style style:name="T149" style:family="text">
      <style:text-properties fo:font-size="10pt" fo:font-weight="bold"/>
    </style:style>
    <style:style style:name="T150" style:family="text">
      <style:text-properties fo:font-size="10pt"/>
    </style:style>
    <style:style style:name="T151" style:family="text">
      <style:text-properties fo:font-family="Arial, Arial, sans-serif" fo:font-size="10pt"/>
    </style:style>
    <style:style style:name="T152" style:family="text">
      <style:text-properties fo:color="#000000" loext:opacity="100%" style:font-name="Arial5" fo:font-size="10pt" fo:font-style="italic" style:font-style-asian="italic" style:font-style-complex="italic"/>
    </style:style>
    <style:style style:name="T153" style:family="text">
      <style:text-properties fo:color="#000000" loext:opacity="100%" style:font-name="Arial6"/>
    </style:style>
    <style:style style:name="T154" style:family="text">
      <style:text-properties style:font-name="Arial5" fo:font-size="10pt" fo:font-style="italic" style:font-style-asian="italic" style:font-style-complex="italic"/>
    </style:style>
    <style:style style:name="T155" style:family="text">
      <style:text-properties style:text-underline-style="solid" style:text-underline-width="auto" style:text-underline-color="font-color"/>
    </style:style>
    <style:style style:name="T156" style:family="text">
      <style:text-properties fo:color="#000000" loext:opacity="100%" fo:font-family="Arial, Arial, sans-serif"/>
    </style:style>
    <style:style style:name="T157" style:family="text">
      <style:text-properties fo:color="#000000" loext:opacity="100%" style:font-name="Arial" fo:font-size="11pt" style:font-name-asian="Times New Roman"/>
    </style:style>
    <style:style style:name="T158" style:family="text">
      <style:text-properties fo:color="#000000" loext:opacity="100%" style:font-name="Arial5" fo:font-size="10pt" fo:font-style="italic" fo:font-weight="bold" style:font-style-asian="italic" style:font-style-complex="italic"/>
    </style:style>
    <style:style style:name="T159" style:family="text">
      <style:text-properties fo:color="#000000" loext:opacity="100%" fo:font-family="Arial, Arial, sans-serif" fo:font-size="10pt" fo:font-style="italic" style:font-style-asian="italic" style:font-style-complex="italic"/>
    </style:style>
    <style:style style:name="T160" style:family="text">
      <style:text-properties fo:color="#000000" loext:opacity="100%" fo:font-family="Arial, Arial, sans-serif" fo:font-size="10pt"/>
    </style:style>
    <style:style style:name="T161" style:family="text">
      <style:text-properties style:text-underline-style="solid" style:text-underline-width="auto" style:text-underline-color="font-color" fo:font-weight="bold"/>
    </style:style>
    <style:style style:name="T162" style:family="text">
      <style:text-properties fo:color="#808080" loext:opacity="100%" style:font-name="Arial5" fo:font-size="10pt"/>
    </style:style>
    <style:style style:name="T163" style:family="text">
      <style:text-properties fo:color="#000000" loext:opacity="100%" style:font-name="Arial2" fo:font-style="italic" fo:font-weight="bold" style:font-style-asian="italic" style:font-style-complex="italic"/>
    </style:style>
    <style:style style:name="T164" style:family="text">
      <style:text-properties fo:color="#000000" loext:opacity="100%" style:font-name="Arial2" fo:font-style="italic" style:font-style-asian="italic" style:font-style-complex="italic"/>
    </style:style>
    <style:style style:name="T165" style:family="text">
      <style:text-properties style:font-name="Arial2" fo:font-size="10pt" fo:language="es" fo:country="ES" fo:font-style="italic" style:font-style-asian="italic" style:font-style-complex="italic"/>
    </style:style>
    <style:style style:name="T166" style:family="text">
      <style:text-properties fo:color="#000000" loext:opacity="100%" style:font-name="Arial2" fo:font-size="10pt" fo:language="es" fo:country="ES" fo:font-style="italic" style:font-style-asian="italic" style:font-style-complex="italic"/>
    </style:style>
    <style:style style:name="T167" style:family="text">
      <style:text-properties fo:color="#000000" loext:opacity="100%" style:font-name="Arial2" fo:font-size="10pt" fo:font-style="italic" style:font-style-asian="italic" style:font-style-complex="italic"/>
    </style:style>
    <style:style style:name="T168" style:family="text">
      <style:text-properties fo:color="#000000" loext:opacity="100%" fo:font-size="10pt" fo:font-weight="bold"/>
    </style:style>
    <style:style style:name="T169" style:family="text">
      <style:text-properties fo:color="#000000" loext:opacity="100%" fo:font-size="10pt"/>
    </style:style>
    <style:style style:name="T170" style:family="text">
      <style:text-properties fo:font-size="12pt" fo:font-weight="bold"/>
    </style:style>
    <style:style style:name="T171" style:family="text">
      <style:text-properties style:font-name="Arial2" fo:font-size="10pt" fo:font-style="italic" style:font-style-asian="italic" style:font-style-complex="italic"/>
    </style:style>
    <style:style style:name="T172" style:family="text">
      <style:text-properties style:font-name="Arial2" fo:font-size="11pt" fo:font-style="italic" style:font-style-asian="italic" style:font-style-complex="italic"/>
    </style:style>
    <style:style style:name="T173" style:family="text">
      <style:text-properties fo:color="#333333" loext:opacity="100%"/>
    </style:style>
    <style:style style:name="T174" style:family="text">
      <style:text-properties style:font-name="Arial5" fo:font-size="10pt" fo:font-style="italic" fo:font-weight="bold" style:font-style-asian="italic" style:font-style-complex="italic"/>
    </style:style>
    <style:style style:name="T175" style:family="text">
      <style:text-properties style:font-name-asian="Times New Roman"/>
    </style:style>
    <style:style style:name="T176" style:family="text">
      <style:text-properties fo:color="#000000" loext:opacity="100%" fo:font-weight="normal" style:font-weight-asian="normal" style:font-name-complex="Arial2" style:font-weight-complex="normal"/>
    </style:style>
    <style:style style:name="T177" style:family="text">
      <style:text-properties fo:color="#000000" loext:opacity="100%" fo:font-style="italic" fo:font-weight="normal" style:font-style-asian="italic" style:font-weight-asian="normal" style:font-name-complex="Arial2" style:font-style-complex="italic" style:font-weight-complex="normal"/>
    </style:style>
    <style:style style:name="T178" style:family="text">
      <style:text-properties fo:font-variant="normal" fo:text-transform="none" style:use-window-font-color="true" loext:opacity="0%" fo:letter-spacing="normal" fo:language="es" fo:country="ES" fo:font-style="italic" fo:font-weight="normal" style:letter-kerning="true" fo:background-color="transparent" loext:char-shading-value="0" style:font-name-asian="Arial2" style:font-style-asian="italic" style:font-weight-asian="normal" style:font-name-complex="Arial2" style:language-complex="ar" style:country-complex="SA" style:font-style-complex="italic" style:font-weight-complex="normal"/>
    </style:style>
    <style:style style:name="T179"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style>
    <style:style style:name="T180" style:family="text">
      <style:text-properties fo:font-variant="normal" fo:text-transform="none" style:use-window-font-color="true" loext:opacity="0%" fo:letter-spacing="normal"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18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text-emphasize="none" style:text-overline-style="none" style:text-overline-color="font-color"/>
    </style:style>
    <style:style style:name="T18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family-complex="Arial" style:font-family-generic-complex="system" style:font-pitch-complex="variable" style:language-complex="ar" style:country-complex="SA" style:font-style-complex="italic" style:font-weight-complex="bold" style:text-emphasize="none" style:text-overline-style="none" style:text-overline-color="font-color"/>
    </style:style>
    <style:style style:name="T18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185" style:family="text">
      <style:text-properties style:use-window-font-color="true" loext:opacity="0%" fo:language="es" fo:country="ES" fo:font-style="italic" style:text-underline-style="none" fo:font-weight="bold" style:font-style-asian="italic" style:font-weight-asian="bold" style:font-name-complex="Arial2" style:font-style-complex="italic" style:font-weight-complex="bold"/>
    </style:style>
    <style:style style:name="T186" style:family="text">
      <style:text-properties style:use-window-font-color="true" loext:opacity="0%" fo:language="es" fo:country="ES" fo:font-style="italic" style:text-underline-style="none" fo:font-weight="normal" style:font-style-asian="italic" style:font-weight-asian="normal" style:font-name-complex="Arial2" style:font-style-complex="italic" style:font-weight-complex="normal"/>
    </style:style>
    <style:style style:name="T187"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188"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2" style:font-style-asian="italic" style:font-weight-asian="normal" style:font-name-complex="Arial2" style:language-complex="hi" style:country-complex="IN" style:font-style-complex="italic" style:font-weight-complex="normal"/>
    </style:style>
    <style:style style:name="T189"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2" style:language-complex="hi" style:country-complex="IN" style:font-style-complex="italic" style:font-weight-complex="normal"/>
    </style:style>
    <style:style style:name="T190"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Times New Roman" style:language-asian="es" style:country-asian="ES" style:font-style-asian="italic" style:font-weight-asian="normal" style:font-name-complex="Arial2" style:language-complex="hi" style:country-complex="IN" style:font-style-complex="italic" style:font-weight-complex="normal"/>
    </style:style>
    <style:style style:name="T19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2" style:language-complex="ar" style:country-complex="SA" style:font-style-complex="italic" style:font-weight-complex="normal"/>
    </style:style>
    <style:style style:name="T192"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2" style:language-complex="ar" style:country-complex="SA" style:font-style-complex="italic" style:font-weight-complex="normal"/>
    </style:style>
    <style:style style:name="T19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family-complex="Arial" style:font-family-generic-complex="system" style:font-pitch-complex="variable" style:language-complex="hi" style:country-complex="IN" style:font-style-complex="italic" style:font-weight-complex="normal"/>
    </style:style>
    <style:style style:name="T194"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style>
    <style:style style:name="T195"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Arial-ItalicMT" style:font-family-generic-asian="script" style:language-asian="es" style:country-asian="ES" style:font-style-asian="italic" style:font-weight-asian="normal" style:font-name-complex="Arial2" style:language-complex="ar" style:country-complex="SA" style:font-style-complex="italic" style:font-weight-complex="normal"/>
    </style:style>
    <style:style style:name="T196"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family-complex="Arial, Arial" style:font-family-generic-complex="swiss" style:language-complex="ar" style:country-complex="SA" style:font-style-complex="italic" style:font-weight-complex="normal"/>
    </style:style>
    <style:style style:name="T197"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2" style:language-complex="ar" style:country-complex="SA" style:font-style-complex="italic" style:font-weight-complex="normal"/>
    </style:style>
    <style:style style:name="T198"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2" style:language-complex="ar" style:country-complex="SA" style:font-style-complex="italic" style:font-weight-complex="normal"/>
    </style:style>
    <style:style style:name="T199"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family-complex="Arial, Arial" style:font-family-generic-complex="swiss" style:language-complex="ar" style:country-complex="SA" style:font-style-complex="italic" style:font-weight-complex="normal"/>
    </style:style>
    <style:style style:name="T200" style:family="text">
      <style:text-properties fo:font-variant="normal" fo:text-transform="none" style:use-window-font-color="true" loext:opacity="0%" style:text-line-through-style="none" style:text-line-through-type="none" fo:letter-spacing="normal" fo:language="en" fo:country="GB"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2" style:language-complex="ar" style:country-complex="SA" style:font-style-complex="italic" style:font-weight-complex="normal"/>
    </style:style>
    <style:style style:name="T201" style:family="text">
      <style:text-properties fo:font-variant="normal" fo:text-transform="none" fo:color="#ff5429" loext:opacity="10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20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203"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normal" style:letter-kerning="true" fo:background-color="transparent" loext:char-shading-value="0" style:font-family-asian="'Times New 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20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0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06" style:family="text">
      <style:text-properties style:use-window-font-color="true" loext:opacity="0%" style:font-name="Arial2" fo:font-size="10pt" fo:language="es" fo:country="ES"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T207"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0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2" style:font-size-complex="10pt" style:font-style-complex="italic" style:font-weight-complex="normal"/>
    </style:style>
    <style:style style:name="T20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 Unicode MS" style:font-size-asian="10pt" style:font-style-asian="italic" style:font-weight-asian="normal" style:font-name-complex="Arial2" style:font-size-complex="10pt" style:font-style-complex="italic" style:font-weight-complex="normal"/>
    </style:style>
    <style:style style:name="T210"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Century Gothic" style:font-size-complex="10pt" style:font-style-complex="italic" style:font-weight-complex="normal"/>
    </style:style>
    <style:style style:name="T211"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12" style:family="text">
      <style:text-properties fo:color="#ff5429" loext:opacity="100%" fo:font-size="10pt" fo:font-style="italic" fo:font-weight="normal" style:font-size-asian="10pt" style:font-style-asian="italic" style:font-weight-asian="normal" style:font-size-complex="10pt" style:font-style-complex="italic" style:font-weight-complex="normal"/>
    </style:style>
    <style:style style:name="T213"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214"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215" style:family="text">
      <style:text-properties style:use-window-font-color="true" loext:opacity="0%" style:font-name="Arial2" fo:font-size="10pt" fo:font-style="italic" fo:font-weight="normal" style:letter-kerning="false" style:font-family-asian="SimSun, 宋体" style:font-family-generic-asian="system" style:font-pitch-asian="variable" style:font-size-asian="10pt" style:font-style-asian="italic" style:font-weight-asian="normal" style:font-size-complex="10pt" style:font-style-complex="italic" style:font-weight-complex="normal"/>
    </style:style>
    <style:style style:name="T216" style:family="text">
      <style:text-properties style:use-window-font-color="true" loext:opacity="0%" style:font-name="Arial2" fo:font-size="10pt" fo:font-style="italic" fo:font-weight="normal" style:font-family-asian="SimSun, 宋体" style:font-family-generic-asian="system" style:font-pitch-asian="variable" style:font-size-asian="10pt" style:font-style-asian="italic" style:font-weight-asian="normal" style:font-size-complex="10pt" style:language-complex="hi" style:country-complex="IN" style:font-style-complex="italic" style:font-weight-complex="normal"/>
    </style:style>
    <style:style style:name="T217" style:family="text">
      <style:text-properties style:use-window-font-color="true" loext:opacity="0%" style:font-name="Arial2" fo:font-size="10pt" fo:font-style="italic" fo:font-weight="normal" style:font-family-asian="SimSun, 'Arial Unicode MS'" style:font-family-generic-asian="system" style:font-pitch-asian="variable" style:font-size-asian="10pt" style:font-style-asian="italic" style:font-weight-asian="normal" style:font-size-complex="10pt" style:language-complex="hi" style:country-complex="IN" style:font-style-complex="italic" style:font-weight-complex="normal"/>
    </style:style>
    <style:style style:name="T218"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Arial2" style:language-asian="ar" style:country-asian="SA"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220" style:family="text">
      <style:text-properties fo:font-variant="normal" fo:text-transform="none" fo:color="#000000" loext:opacity="100%" style:text-outline="false" style:text-line-through-style="none" style:text-line-through-type="none" fo:font-family="Arial" style:font-family-generic="roman" style:font-pitch="variable" fo:letter-spacing="-0.005cm" fo:language="es" fo:country="ES" fo:font-style="italic" fo:text-shadow="none" style:text-underline-style="none" fo:font-weight="normal" style:letter-kerning="true" fo:background-color="transparent" loext:char-shading-value="0" style:font-family-asian="'Times New Roman'" style:font-family-generic-asian="swiss" style:language-asian="ar" style:country-asian="SA" style:font-style-asian="italic" style:font-weight-asian="normal" style:font-family-complex="Arial" style:font-pitch-complex="variable" style:language-complex="hi" style:country-complex="IN" style:font-style-complex="italic" style:font-weight-complex="normal" style:text-emphasize="none" style:text-overline-style="none" style:text-overline-color="font-color"/>
    </style:style>
    <style:style style:name="T221" style:family="text">
      <style:text-properties fo:font-size="10pt" fo:font-style="italic" style:font-size-asian="10pt" style:font-style-asian="italic" style:font-size-complex="10pt" style:font-style-complex="italic"/>
    </style:style>
    <style:style style:name="T222"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Arial2" style:font-style-asian="italic" style:font-weight-asian="bold" style:font-name-complex="Arial2" style:font-style-complex="italic" style:font-weight-complex="bold"/>
    </style:style>
    <style:style style:name="T223" style:family="text">
      <style:text-properties fo:font-style="italic" fo:background-color="transparent" loext:char-shading-value="0" style:font-style-asian="italic" style:font-style-complex="italic"/>
    </style:style>
    <style:style style:name="T224" style:family="text">
      <style:text-properties fo:font-variant="normal" fo:text-transform="none" fo:color="#000000" loext:opacity="100%"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225" style:family="text">
      <style:text-properties fo:color="#000000" loext:opacity="100%" fo:font-style="italic" style:font-style-asian="italic" style:font-style-complex="italic"/>
    </style:style>
    <style:style style:name="T226" style:family="text">
      <style:text-properties fo:color="#000000" loext:opacity="100%" fo:font-size="9pt" fo:font-style="italic" style:font-size-asian="9pt" style:font-style-asian="italic" style:font-size-complex="9pt" style:font-style-complex="italic"/>
    </style:style>
    <style:style style:name="T227" style:family="text">
      <style:text-properties fo:font-variant="normal" fo:text-transform="none" fo:color="#000000" loext:opacity="100%" fo:font-size="9pt" fo:letter-spacing="-0.005cm"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228" style:family="text">
      <style:text-properties fo:font-variant="normal" fo:text-transform="none" fo:color="#000000" loext:opacity="100%" fo:font-size="9pt" fo:letter-spacing="-0.005cm" fo:font-style="italic" style:text-underline-style="none" fo:font-weight="normal" fo:background-color="transparent" loext:char-shading-value="0" style:font-name-asian="Arial2" style:font-size-asian="9pt" style:font-style-asian="italic" style:font-weight-asian="normal" style:font-size-complex="9pt" style:font-style-complex="italic" style:font-weight-complex="normal"/>
    </style:style>
    <style:style style:name="T229" style:family="text">
      <style:text-properties fo:font-variant="normal" fo:text-transform="none" fo:color="#000000" loext:opacity="10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ar" style:country-complex="SA" style:font-style-complex="italic" style:font-weight-complex="normal"/>
    </style:style>
    <style:style style:name="T230" style:family="text">
      <style:text-properties fo:font-variant="normal" fo:text-transform="none" fo:color="#ff3300" loext:opacity="100%" style:font-name="Arial2" fo:font-size="10pt" fo:letter-spacing="-0.005cm" fo:language="es" fo:country="ES" fo:font-style="italic" style:text-underline-style="none" fo:font-weight="normal" style:letter-kerning="true" fo:background-color="transparent" loext:char-shading-value="0" style:font-family-asian="Arial, Arial" style:font-family-generic-asian="swiss" style:font-size-asian="10pt" style:language-asian="es" style:country-asian="ES" style:font-style-asian="italic" style:font-weight-asian="normal" style:font-family-complex="Arial, Arial" style:font-family-generic-complex="swiss" style:font-size-complex="10pt" style:language-complex="hi" style:country-complex="IN" style:font-style-complex="italic" style:font-weight-complex="normal"/>
    </style:style>
    <style:style style:name="T231" style:family="text">
      <style:text-properties style:use-window-font-color="true" loext:opacity="0%" fo:language="es" fo:country="ES" style:text-underline-style="none" fo:font-weight="normal" style:font-weight-asian="normal" style:font-name-complex="Arial2" style:font-weight-complex="normal"/>
    </style:style>
    <style:style style:name="T232" style:family="text">
      <style:text-properties style:use-window-font-color="true" loext:opacity="0%" fo:language="es" fo:country="ES" style:text-underline-style="none" fo:font-weight="bold" style:font-weight-asian="bold" style:font-name-complex="Arial2" style:font-weight-complex="bold"/>
    </style:style>
    <style:style style:name="T233" style:family="text">
      <style:text-properties style:use-window-font-color="true" loext:opacity="0%" fo:language="es" fo:country="ES" style:text-underline-style="solid" style:text-underline-width="auto" style:text-underline-color="font-color" fo:font-weight="bold" style:font-weight-asian="bold" style:font-name-complex="Arial2" style:font-weight-complex="bold"/>
    </style:style>
    <style:style style:name="T234" style:family="text">
      <style:text-properties style:use-window-font-color="true" loext:opacity="0%" fo:language="es" fo:country="ES" style:text-underline-style="solid" style:text-underline-width="auto" style:text-underline-color="font-color" fo:font-weight="bold" style:letter-kerning="true" style:font-name-asian="SimSun1" style:font-weight-asian="bold" style:font-name-complex="Arial2" style:language-complex="hi" style:country-complex="IN" style:font-weight-complex="bold"/>
    </style:style>
    <style:style style:name="T235"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normal"/>
    </style:style>
    <style:style style:name="T236" style:family="text">
      <style:text-properties style:use-window-font-color="true" loext:opacity="0%" style:font-name="Arial2" fo:font-size="10pt"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23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38" style:family="text">
      <style:text-properties style:use-window-font-color="true" loext:opacity="0%" style:font-name="Arial2" fo:font-size="10pt" fo:language="es" fo:country="ES"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239" style:family="text">
      <style:text-properties style:text-underline-style="none" style:font-weight-complex="normal"/>
    </style:style>
    <style:style style:name="T240" style:family="text">
      <style:text-properties style:use-window-font-color="true" loext:opacity="0%" fo:font-style="italic" fo:font-weight="bold" style:font-style-asian="italic" style:font-weight-asian="bold" style:font-name-complex="Arial2" style:font-style-complex="italic"/>
    </style:style>
    <style:style style:name="T241" style:family="text">
      <style:text-properties fo:language="es" fo:country="ES" fo:font-style="italic" fo:font-weight="bold" style:font-style-asian="italic" style:font-weight-asian="bold" style:font-name-complex="Arial2" style:font-style-complex="italic" style:font-weight-complex="bold"/>
    </style:style>
    <style:style style:name="T242" style:family="text">
      <style:text-properties fo:language="es" fo:country="ES" fo:font-style="italic" style:font-style-asian="italic" style:font-name-complex="Arial2" style:font-style-complex="italic"/>
    </style:style>
    <style:style style:name="T243" style:family="text">
      <style:text-properties fo:letter-spacing="-0.005cm" fo:language="es" fo:country="ES" fo:font-style="italic" style:font-style-asian="italic" style:font-name-complex="Arial2" style:font-style-complex="italic"/>
    </style:style>
    <style:style style:name="T244" style:family="text">
      <style:text-properties fo:letter-spacing="-0.005cm" fo:language="es" fo:country="ES" fo:font-style="italic" fo:background-color="transparent" loext:char-shading-value="0" style:font-style-asian="italic" style:font-name-complex="Arial2" style:font-style-complex="italic"/>
    </style:style>
    <style:style style:name="T245" style:family="text">
      <style:text-properties fo:language="es" fo:country="ES" fo:font-weight="bold" style:font-weight-asian="bold" style:font-name-complex="Arial2" style:font-weight-complex="bold"/>
    </style:style>
    <style:style style:name="T246" style:family="text">
      <style:text-properties fo:language="es" fo:country="ES" style:font-name-complex="Arial2"/>
    </style:style>
    <style:style style:name="T247"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248" style:family="text">
      <style:text-properties style:use-window-font-color="true" loext:opacity="0%" fo:language="es" fo:country="ES" fo:font-style="italic" style:text-underline-style="none" fo:font-weight="normal" style:font-name-asian="Arial Unicode MS" style:font-style-asian="italic" style:font-weight-asian="normal" style:font-name-complex="Arial2" style:font-style-complex="italic" style:font-weight-complex="normal"/>
    </style:style>
    <style:style style:name="T249" style:family="text">
      <style:text-properties fo:font-variant="normal" fo:text-transform="none" fo:letter-spacing="-0.005cm" fo:language="es" fo:country="ES" fo:font-style="italic" style:text-underline-style="none" fo:background-color="transparent" loext:char-shading-value="0" style:font-name-asian="Arial2" style:font-style-asian="italic" style:font-style-complex="italic"/>
    </style:style>
    <style:style style:name="T250" style:family="text">
      <style:text-properties style:use-window-font-color="true" loext:opacity="0%" style:font-name="Arial2" fo:font-style="italic" style:font-style-asian="italic" style:font-name-complex="Arial2" style:font-style-complex="italic"/>
    </style:style>
    <style:style style:name="T251"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252"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53"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54" style:family="text">
      <style:text-properties fo:color="#000000"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55" style:family="text">
      <style:text-properties fo:font-variant="normal" fo:text-transform="none" fo:color="#000000" loext:opacity="100%" style:font-name="Arial2" fo:font-size="10pt" fo:letter-spacing="normal" fo:font-style="italic" fo:font-weight="normal" style:font-size-asian="10pt" style:font-style-asian="italic" style:font-weight-asian="normal" style:font-name-complex="Arial2" style:font-size-complex="10pt" style:font-style-complex="italic" style:font-weight-complex="normal"/>
    </style:style>
    <style:style style:name="T256" style:family="text">
      <style:text-properties fo:font-variant="normal" fo:text-transform="none"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257" style:family="text">
      <style:text-properties fo:font-weight="bold" style:font-weight-asian="bold" style:font-name-complex="Arial2" style:font-weight-complex="bold"/>
    </style:style>
    <style:style style:name="T258" style:family="text">
      <style:text-properties style:font-name-complex="Arial2"/>
    </style:style>
    <style:style style:name="T259" style:family="text">
      <style:text-properties style:font-name="Arial2" fo:font-size="10pt" style:font-size-asian="10pt" style:font-name-complex="Arial2"/>
    </style:style>
    <style:style style:name="T260" style:family="text">
      <style:text-properties style:font-name="Arial2" fo:font-size="10pt" fo:language="es" fo:country="ES" style:font-size-asian="10pt" style:font-name-complex="Arial2" style:font-size-complex="10pt"/>
    </style:style>
    <style:style style:name="T261" style:family="text">
      <style:text-properties style:font-name="Arial2" fo:font-size="10pt" fo:font-weight="bold" style:font-size-asian="10pt" style:font-weight-asian="bold" style:font-name-complex="Arial2" style:font-weight-complex="bold"/>
    </style:style>
    <style:style style:name="T262" style:family="text">
      <style:text-properties style:use-window-font-color="true" loext:opacity="0%" style:font-name="Arial2" fo:font-size="10pt" fo:font-style="italic" fo:font-weight="bold" style:font-size-asian="10pt" style:font-style-asian="italic" style:font-weight-asian="bold" style:font-name-complex="Arial2" style:font-style-complex="italic" style:font-weight-complex="bold"/>
    </style:style>
    <style:style style:name="T263" style:family="text">
      <style:text-properties style:use-window-font-color="true" loext:opacity="0%" style:font-name="Arial2" fo:font-size="10pt" fo:font-style="italic" style:font-size-asian="10pt" style:font-style-asian="italic" style:font-name-complex="Arial2" style:font-style-complex="italic"/>
    </style:style>
    <style:style style:name="T264" style:family="text">
      <style:text-properties style:use-window-font-color="true" loext:opacity="0%" style:font-name="Arial2" fo:font-size="10pt" fo:font-style="italic" fo:font-weight="bold" style:font-name-asian="ArialMT" style:font-size-asian="10pt" style:font-style-asian="italic" style:font-weight-asian="bold" style:font-name-complex="Arial2" style:font-size-complex="10pt" style:font-style-complex="italic" style:font-weight-complex="bold"/>
    </style:style>
    <style:style style:name="T26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266"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67" style:family="text">
      <style:text-properties style:use-window-font-color="true" loext:opacity="0%" style:font-name="Arial2" fo:font-size="10pt" fo:font-style="italic" style:font-name-asian="ArialMT" style:font-size-asian="10pt" style:font-style-asian="italic" style:font-name-complex="Arial2" style:font-size-complex="10pt" style:font-style-complex="italic"/>
    </style:style>
    <style:style style:name="T26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pitch-asian="variable" style:font-size-asian="10pt" style:language-asian="es" style:country-asian="ES" style:font-style-asian="italic" style:font-weight-asian="bold" style:font-family-complex="Arial, Arial" style:font-family-generic-complex="swiss" style:font-size-complex="10pt" style:language-complex="hi" style:country-complex="IN" style:font-style-complex="italic" style:font-weight-complex="bold"/>
    </style:style>
    <style:style style:name="T269" style:family="text">
      <style:text-properties style:use-window-font-color="true" loext:opacity="0%" style:font-name="Arial2" fo:font-size="10pt"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T270" style:family="text">
      <style:text-properties style:use-window-font-color="true" loext:opacity="0%" style:font-name="Arial2" fo:font-size="10pt" fo:language="es" fo:country="ES"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71" style:family="text">
      <style:text-properties fo:font-style="italic" fo:font-weight="bold" style:font-style-asian="italic" style:font-weight-asian="bold" style:font-name-complex="Arial2" style:font-style-complex="italic" style:font-weight-complex="bold"/>
    </style:style>
    <style:style style:name="T272" style:family="text">
      <style:text-properties fo:font-style="italic" style:font-style-asian="italic" style:font-name-complex="Arial2" style:font-style-complex="italic"/>
    </style:style>
    <style:style style:name="T273" style:family="text">
      <style:text-properties fo:language="es" fo:country="ES" fo:font-style="italic" style:text-underline-style="none" fo:font-weight="normal" fo:background-color="#ffffff" loext:char-shading-value="0" style:font-style-asian="italic" style:font-weight-asian="normal" style:font-name-complex="Arial2" style:font-style-complex="italic" style:font-weight-complex="normal"/>
    </style:style>
    <style:style style:name="T274"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275" style:family="text">
      <style:text-properties style:use-window-font-color="true" loext:opacity="0%" style:font-name="Arial2" fo:font-size="10pt" fo:language="es" fo:country="ES" fo:font-style="italic" style:text-underline-style="none" fo:font-weight="normal" style:letter-kerning="true"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276" style:family="text">
      <style:text-properties style:use-window-font-color="true" loext:opacity="0%" style:font-name="Arial2" fo:font-size="10pt" fo:language="es" fo:country="ES" fo:font-style="italic" style:text-underline-style="none"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bold"/>
    </style:style>
    <style:style style:name="T277" style:family="text">
      <style:text-properties fo:font-style="italic" fo:font-weight="bold" style:font-style-asian="italic" style:font-weight-asian="bold" style:font-style-complex="italic" style:font-weight-complex="bold"/>
    </style:style>
    <style:style style:name="T278"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279" style:family="text">
      <style:text-properties fo:language="es" fo:country="ES" fo:font-style="italic" style:text-underline-style="none" fo:font-weight="bold" style:font-style-asian="italic" style:font-weight-asian="bold" style:font-name-complex="Arial2" style:font-style-complex="italic" style:font-weight-complex="bold"/>
    </style:style>
    <style:style style:name="T280" style:family="text">
      <style:text-properties fo:language="es" fo:country="ES" fo:font-style="italic" style:text-underline-style="none" fo:font-weight="bold" style:font-name-asian="ArialMT" style:font-style-asian="italic" style:font-weight-asian="bold" style:font-name-complex="Arial2" style:font-style-complex="italic" style:font-weight-complex="bold"/>
    </style:style>
    <style:style style:name="T28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SimSun1" style:language-asian="zh" style:country-asian="CN"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282" style:family="text">
      <style:text-properties fo:font-variant="normal" fo:text-transform="none" fo:letter-spacing="-0.005cm" fo:language="es" fo:country="ES" fo:font-style="italic" style:text-underline-style="none" fo:font-weight="bold" fo:background-color="transparent" loext:char-shading-value="0" style:font-name-asian="Arial2" style:font-style-asian="italic" style:font-weight-asian="bold" style:font-name-complex="Arial2" style:font-style-complex="italic" style:font-weight-complex="bold"/>
    </style:style>
    <style:style style:name="T283" style:family="text">
      <style:text-properties fo:language="es" fo:country="ES" fo:font-style="italic" style:text-underline-style="none" fo:font-weight="normal" style:font-name-asian="ArialMT" style:font-style-asian="italic" style:font-weight-asian="normal" style:font-name-complex="Arial2" style:font-style-complex="italic" style:font-weight-complex="normal"/>
    </style:style>
    <style:style style:name="T284"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pitch-asian="variable" style:language-asian="es" style:country-asian="ES" style:font-style-asian="italic" style:font-weight-asian="bold" style:font-family-complex="Arial, Arial" style:font-family-generic-complex="swiss" style:language-complex="hi" style:country-complex="IN" style:font-style-complex="italic" style:font-weight-complex="bold"/>
    </style:style>
    <style:style style:name="T285" style:family="text">
      <style:text-properties fo:language="es" fo:country="ES" fo:font-style="italic" style:text-underline-style="none" fo:font-weight="normal" fo:background-color="transparent" loext:char-shading-value="0" style:font-name-asian="ArialMT" style:font-style-asian="italic" style:font-weight-asian="normal" style:font-name-complex="Arial2" style:font-style-complex="italic" style:font-weight-complex="normal"/>
    </style:style>
    <style:style style:name="T286" style:family="text">
      <style:text-properties fo:language="es" fo:country="ES" fo:font-style="italic" style:text-underline-style="none" fo:font-weight="bold" fo:background-color="#ffffff" loext:char-shading-value="0" style:font-name-asian="ArialMT" style:font-style-asian="italic" style:font-weight-asian="bold" style:font-name-complex="Arial2" style:font-style-complex="italic" style:font-weight-complex="bold"/>
    </style:style>
    <style:style style:name="T287" style:family="text">
      <style:text-properties fo:language="es" fo:country="ES" fo:font-style="italic" style:text-underline-style="none" fo:font-weight="normal" fo:background-color="#ffffff" loext:char-shading-value="0" style:font-name-asian="ArialMT" style:font-style-asian="italic" style:font-weight-asian="normal" style:font-name-complex="Arial2" style:font-style-complex="italic" style:font-weight-complex="normal"/>
    </style:style>
    <style:style style:name="T288" style:family="text">
      <style:text-properties fo:color="#000000" loext:opacity="100%" fo:font-style="normal" style:font-style-asian="normal" style:font-style-complex="normal"/>
    </style:style>
    <style:style style:name="T289"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0" style:family="text">
      <style:text-properties style:text-underline-style="solid" style:text-underline-width="auto" style:text-underline-color="font-color" fo:font-weight="bold" style:font-name-asian="Times New Roman" style:font-weight-asian="bold" style:font-weight-complex="bold"/>
    </style:style>
    <style:style style:name="T291"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29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93"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94"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95"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96"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97" style:family="text">
      <style:text-properties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2" style:font-size-complex="10pt" style:language-complex="hi" style:country-complex="IN" style:font-style-complex="italic"/>
    </style:style>
    <style:style style:name="T298"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29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00"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01" style:family="text">
      <style:text-properties fo:color="#000000" loext:opacity="100%" fo:font-family="Arial" style:font-style-name="Negrita" style:font-family-generic="swiss" style:font-pitch="variable" fo:font-size="10pt" fo:letter-spacing="-0.005cm" fo:language="es" fo:country="ES" fo:font-style="italic" fo:font-weight="normal" fo:background-color="transparent" loext:char-shading-value="0" style:font-family-asian="'Arial,Bold'" style:font-size-asian="10pt" style:font-style-asian="italic" style:font-weight-asian="normal" style:font-family-complex="'Arial,Bold'" style:font-size-complex="10pt" style:font-style-complex="italic" style:font-weight-complex="normal"/>
    </style:style>
    <style:style style:name="T302" style:family="text">
      <style:text-properties fo:color="#000000" loext:opacity="100%" style:font-name="Arial2"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2" style:font-size-complex="10pt" style:font-style-complex="italic" style:font-weight-complex="normal"/>
    </style:style>
    <style:style style:name="T303" style:family="text">
      <style:text-properties style:use-window-font-color="true" loext:opacity="0%" style:font-name="Arial2" fo:font-size="10pt" fo:letter-spacing="-0.005cm" fo:language="es" fo:country="ES" fo:font-style="italic" fo:font-weight="normal" fo:background-color="transparent" loext:char-shading-value="0" style:font-family-asian="'Arial,Bold'" style:font-size-asian="10pt" style:font-style-asian="italic" style:font-weight-asian="normal" style:font-name-complex="Arial2" style:font-size-complex="10pt" style:font-style-complex="italic" style:font-weight-complex="normal"/>
    </style:style>
    <style:style style:name="T304"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05" style:family="text">
      <style:text-properties fo:color="#000000"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06" style:family="text">
      <style:text-properties fo:color="#000000"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07" style:family="text">
      <style:text-properties fo:color="#c9211e" loext:opacity="100%" fo:font-style="italic" fo:font-weight="bold" style:font-style-asian="italic" style:font-weight-asian="bold" style:font-style-complex="italic"/>
    </style:style>
    <style:style style:name="T308" style:family="text">
      <style:text-properties fo:letter-spacing="-0.005cm" fo:font-style="italic" style:text-underline-style="none" fo:font-weight="bold" style:font-style-asian="italic" style:font-weight-asian="bold" style:font-style-complex="italic" style:font-weight-complex="bold"/>
    </style:style>
    <style:style style:name="T309" style:family="text">
      <style:text-properties fo:color="#c9211e" loext:opacity="100%" fo:font-style="italic" fo:font-weight="bold" style:font-style-asian="italic" style:font-weight-asian="bold" style:font-style-complex="italic" style:font-weight-complex="bold"/>
    </style:style>
    <style:style style:name="T310" style:family="text">
      <style:text-properties fo:color="#000000" loext:opacity="100%" fo:font-style="italic" fo:font-weight="normal" style:font-style-asian="italic" style:font-weight-asian="normal" style:font-style-complex="italic" style:font-weight-complex="normal"/>
    </style:style>
    <style:style style:name="T311" style:family="text">
      <style:text-properties fo:color="#000000" loext:opacity="100%" fo:font-family="Arial" style:font-style-name="Negrita" style:font-family-generic="swiss" style:font-pitch="variable" fo:letter-spacing="-0.005cm" fo:font-style="italic" fo:font-weight="normal" style:font-family-asian="'Arial,Bold'" style:font-style-asian="italic" style:font-weight-asian="normal" style:font-family-complex="'Arial,Bold'" style:font-style-complex="italic" style:font-weight-complex="normal"/>
    </style:style>
    <style:style style:name="T312" style:family="text">
      <style:text-properties fo:color="#000000" loext:opacity="100%" fo:font-style="italic" fo:font-weight="bold" style:font-style-asian="italic" style:font-weight-asian="bold" style:font-style-complex="italic"/>
    </style:style>
    <style:style style:name="T313" style:family="text">
      <style:text-properties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314" style:family="text">
      <style:text-properties fo:font-variant="normal" fo:text-transform="none" fo:font-family="Arial, sans-serif" style:font-family-generic="swiss" fo:letter-spacing="normal" fo:font-style="italic" style:text-underline-style="none" fo:font-weight="normal" style:font-family-asian="'Times New Roman'" style:font-family-generic-asian="system" style:font-pitch-asian="variable" style:language-asian="es" style:country-asian="ES" style:font-style-asian="italic" style:font-weight-asian="normal" style:font-family-complex="Arial, sans-serif" style:font-family-generic-complex="swiss" style:font-style-complex="italic" style:font-weight-complex="normal"/>
    </style:style>
    <style:style style:name="T315" style:family="text">
      <style:text-properties fo:color="#ff0000" loext:opacity="100%" style:font-name="Arial2" fo:font-size="10pt" fo:language="es" fo:country="ES" fo:font-style="italic" style:font-size-asian="10pt" style:font-style-asian="italic" style:font-name-complex="Arial2" style:font-size-complex="10pt" style:font-style-complex="italic"/>
    </style:style>
    <style:style style:name="T316" style:family="text">
      <style:text-properties fo:color="#c9211e" loext:opacity="100%" fo:font-style="italic" fo:font-weight="bold" fo:background-color="transparent" loext:char-shading-value="0" style:font-style-asian="italic" style:font-weight-asian="bold" style:font-name-complex="Arial2" style:font-style-complex="italic" style:font-weight-complex="bold"/>
    </style:style>
    <style:style style:name="T317"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18" style:family="text">
      <style:text-properties fo:color="#000000" loext:opacity="100%" fo:font-style="italic" fo:font-weight="bold" fo:background-color="transparent" loext:char-shading-value="0" style:font-style-asian="italic" style:font-weight-asian="bold" style:font-name-complex="Arial2" style:font-style-complex="italic" style:font-weight-complex="bold"/>
    </style:style>
    <style:style style:name="T319" style:family="text">
      <style:text-properties fo:color="#000000" loext:opacity="100%" fo:font-style="italic" fo:font-weight="normal" fo:background-color="transparent" loext:char-shading-value="0" style:font-style-asian="italic" style:font-weight-asian="normal" style:font-name-complex="Arial2" style:font-style-complex="italic" style:font-weight-complex="normal"/>
    </style:style>
    <style:style style:name="T320" style:family="text">
      <style:text-properties fo:color="#000000" loext:opacity="100%" fo:font-family="Arial" style:font-style-name="Negrita" style:font-family-generic="swiss" style:font-pitch="variable" fo:letter-spacing="-0.005cm" fo:font-style="italic" fo:font-weight="normal" fo:background-color="transparent" loext:char-shading-value="0" style:font-family-asian="'Arial,Bold'" style:font-style-asian="italic" style:font-weight-asian="normal" style:font-family-complex="'Arial,Bold'" style:font-style-complex="italic" style:font-weight-complex="normal"/>
    </style:style>
    <style:style style:name="T321" style:family="text">
      <style:text-properties fo:color="#000000" loext:opacity="100%" fo:font-style="italic" fo:background-color="transparent" loext:char-shading-value="0" style:font-style-asian="italic" style:font-name-complex="Arial2" style:font-style-complex="italic"/>
    </style:style>
    <style:style style:name="T322" style:family="text">
      <style:text-properties style:use-window-font-color="true" loext:opacity="0%" fo:font-style="italic" fo:background-color="transparent" loext:char-shading-value="0" style:font-style-asian="italic" style:font-name-complex="Arial2" style:font-style-complex="italic"/>
    </style:style>
    <style:style style:name="T323"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324"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25"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326"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327"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style>
    <style:style style:name="T328"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329"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30"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331"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32" style:family="text">
      <style:text-properties style:use-window-font-color="true" loext:opacity="0%" style:font-name="Arial2" fo:font-size="10pt" fo:font-style="italic" fo:font-weight="bold" fo:background-color="#ffff00" loext:char-shading-value="0" style:font-size-asian="10pt" style:font-style-asian="italic" style:font-weight-asian="bold" style:font-name-complex="Arial2" style:font-size-complex="10pt" style:font-style-complex="italic" style:font-weight-complex="bold"/>
    </style:style>
    <style:style style:name="T333" style:family="text">
      <style:text-properties style:use-window-font-color="true" loext:opacity="0%" style:font-name-asian="Arial2" style:font-name-complex="Arial2"/>
    </style:style>
    <style:style style:name="T334" style:family="text">
      <style:text-properties style:use-window-font-color="true" loext:opacity="0%" fo:font-weight="normal" style:font-name-asian="Arial2" style:font-weight-asian="normal" style:font-name-complex="Arial2" style:font-weight-complex="normal"/>
    </style:style>
    <style:style style:name="T335"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336" style:family="text">
      <style:text-properties style:use-window-font-color="true" loext:opacity="0%" style:font-name="Arial2" fo:font-size="10pt" fo:font-style="italic" fo:font-weight="bold" fo:background-color="transparent" loext:char-shading-value="0" style:font-name-asian="Arial2" style:font-size-asian="10pt" style:font-style-asian="italic" style:font-weight-asian="bold" style:font-name-complex="Arial2" style:font-size-complex="10pt" style:font-style-complex="italic"/>
    </style:style>
    <style:style style:name="T337" style:family="text">
      <style:text-properties style:use-window-font-color="true" loext:opacity="0%" style:font-name="Arial2" fo:font-size="10pt" fo:language="es" fo:country="ES" fo:font-style="italic" style:text-underline-style="none" fo:font-weight="normal"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338" style:family="text">
      <style:text-properties style:use-window-font-color="true" loext:opacity="0%" style:font-name="Arial2" fo:font-size="10pt" fo:font-style="italic" fo:background-color="transparent" loext:char-shading-value="0" style:font-family-asian="CIDFont+F5" style:font-size-asian="10pt" style:font-style-asian="italic" style:font-family-complex="CIDFont+F5" style:font-size-complex="10pt" style:font-style-complex="italic"/>
    </style:style>
    <style:style style:name="T339" style:family="text">
      <style:text-properties style:use-window-font-color="true" loext:opacity="0%" style:font-name="Arial2"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40"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1" style:family="text">
      <style:text-properties style:use-window-font-color="true" loext:opacity="0%" style:font-name="Arial2" fo:font-size="10pt" fo:letter-spacing="-0.004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2" style:family="text">
      <style:text-properties style:use-window-font-color="true" loext:opacity="0%" style:font-name="Arial2" fo:font-size="10pt" fo:letter-spacing="0.143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3" style:family="text">
      <style:text-properties style:use-window-font-color="true" loext:opacity="0%" style:font-name="Arial2" fo:font-size="10pt" fo:letter-spacing="-0.011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4"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45"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6"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47" style:family="text">
      <style:text-properties fo:color="#ff0000" loext:opacity="100%" style:font-name="Arial2" fo:font-size="10pt" fo:font-style="italic" style:font-size-asian="10pt" style:font-style-asian="italic" style:font-size-complex="10pt" style:font-style-complex="italic"/>
    </style:style>
    <style:style style:name="T348"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349" style:family="text">
      <style:text-properties style:use-window-font-color="true" loext:opacity="0%" style:font-name="Arial2" fo:font-size="10pt" fo:font-style="italic" style:font-size-asian="10pt" style:font-style-asian="italic" style:font-size-complex="10pt" style:font-style-complex="italic"/>
    </style:style>
    <style:style style:name="T350"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1" style:family="text">
      <style:text-properties style:use-window-font-color="true" loext:opacity="0%" style:font-name="Arial2" fo:font-size="10pt" fo:letter-spacing="-0.005cm" fo:font-style="italic" fo:font-weight="bold" style:font-size-asian="10pt" style:font-style-asian="italic" style:font-weight-asian="bold" style:font-size-complex="10pt" style:font-style-complex="italic" style:font-weight-complex="bold"/>
    </style:style>
    <style:style style:name="T352" style:family="text">
      <style:text-properties fo:color="#ff0000" loext:opacity="100%" style:font-name="Arial2" fo:font-size="10pt" fo:letter-spacing="-0.004cm" fo:font-style="italic" style:font-size-asian="10pt" style:font-style-asian="italic" style:font-name-complex="Arial2" style:font-size-complex="10pt" style:font-style-complex="italic"/>
    </style:style>
    <style:style style:name="T353" style:family="text">
      <style:text-properties style:use-window-font-color="true" loext:opacity="0%" style:font-name="Arial2" fo:font-size="10pt" fo:letter-spacing="-0.004cm" fo:font-style="italic" style:font-size-asian="10pt" style:font-style-asian="italic" style:font-name-complex="Arial2" style:font-size-complex="10pt" style:font-style-complex="italic"/>
    </style:style>
    <style:style style:name="T354"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355" style:family="text">
      <style:text-properties style:use-window-font-color="true" loext:opacity="0%" style:font-name="Arial2" fo:font-size="10pt" fo:letter-spacing="-0.007cm" fo:font-style="italic" style:font-size-asian="10pt" style:font-style-asian="italic" style:font-name-complex="Arial2" style:font-size-complex="10pt" style:font-style-complex="italic"/>
    </style:style>
    <style:style style:name="T356" style:family="text">
      <style:text-properties style:use-window-font-color="true" loext:opacity="0%" style:font-name="Arial2" fo:font-size="10pt" fo:letter-spacing="0.048cm" fo:font-style="italic" style:font-size-asian="10pt" style:font-style-asian="italic" style:font-name-complex="Arial2" style:font-size-complex="10pt" style:font-style-complex="italic"/>
    </style:style>
    <style:style style:name="T357" style:family="text">
      <style:text-properties style:use-window-font-color="true" loext:opacity="0%" style:font-name="Arial2" fo:font-size="10pt" fo:letter-spacing="0.049cm" fo:font-style="italic" style:font-size-asian="10pt" style:font-style-asian="italic" style:font-name-complex="Arial2" style:font-size-complex="10pt" style:font-style-complex="italic"/>
    </style:style>
    <style:style style:name="T358" style:family="text">
      <style:text-properties style:use-window-font-color="true" loext:opacity="0%" style:font-name="Arial2" fo:font-size="10pt" fo:letter-spacing="-0.009cm" fo:font-style="italic" style:font-size-asian="10pt" style:font-style-asian="italic" style:font-name-complex="Arial2" style:font-size-complex="10pt" style:font-style-complex="italic"/>
    </style:style>
    <style:style style:name="T359" style:family="text">
      <style:text-properties style:use-window-font-color="true" loext:opacity="0%" style:font-name="Arial2" fo:font-size="10pt" fo:letter-spacing="-0.005cm" fo:font-style="italic" style:font-size-asian="10pt" style:font-style-asian="italic" style:font-name-complex="Arial2" style:font-size-complex="10pt" style:font-style-complex="italic"/>
    </style:style>
    <style:style style:name="T360"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361" style:family="text">
      <style:text-properties style:use-window-font-color="true" loext:opacity="0%" style:font-name="Arial2" fo:font-size="10pt" fo:letter-spacing="0.12cm" fo:font-style="italic" style:font-size-asian="10pt" style:font-style-asian="italic" style:font-name-complex="Arial2" style:font-size-complex="10pt" style:font-style-complex="italic"/>
    </style:style>
    <style:style style:name="T362" style:family="text">
      <style:text-properties style:use-window-font-color="true" loext:opacity="0%" style:font-name="Arial2" fo:font-size="10pt" fo:letter-spacing="0.041cm" fo:font-style="italic" style:font-size-asian="10pt" style:font-style-asian="italic" style:font-name-complex="Arial2" style:font-size-complex="10pt" style:font-style-complex="italic"/>
    </style:style>
    <style:style style:name="T363" style:family="text">
      <style:text-properties style:use-window-font-color="true" loext:opacity="0%" style:font-name="Arial2" fo:font-size="10pt" fo:letter-spacing="0.042cm" fo:font-style="italic" style:font-size-asian="10pt" style:font-style-asian="italic" style:font-name-complex="Arial2" style:font-size-complex="10pt" style:font-style-complex="italic"/>
    </style:style>
    <style:style style:name="T364" style:family="text">
      <style:text-properties style:use-window-font-color="true" loext:opacity="0%" style:font-name="Arial2" fo:font-size="10pt" fo:letter-spacing="0.122cm" fo:font-style="italic" style:font-size-asian="10pt" style:font-style-asian="italic" style:font-name-complex="Arial2" style:font-size-complex="10pt" style:font-style-complex="italic"/>
    </style:style>
    <style:style style:name="T365" style:family="text">
      <style:text-properties style:use-window-font-color="true" loext:opacity="0%" style:font-name="Arial2" fo:font-size="10pt" fo:letter-spacing="-0.012cm" fo:font-style="italic" style:font-size-asian="10pt" style:font-style-asian="italic" style:font-name-complex="Arial2" style:font-size-complex="10pt" style:font-style-complex="italic"/>
    </style:style>
    <style:style style:name="T366" style:family="text">
      <style:text-properties style:use-window-font-color="true" loext:opacity="0%" style:font-name="Arial2" fo:font-size="10pt" fo:letter-spacing="-0.011cm" fo:font-style="italic" style:font-size-asian="10pt" style:font-style-asian="italic" style:font-name-complex="Arial2" style:font-size-complex="10pt" style:font-style-complex="italic"/>
    </style:style>
    <style:style style:name="T367" style:family="text">
      <style:text-properties style:use-window-font-color="true" loext:opacity="0%" style:font-name="Arial2" fo:font-size="10pt" fo:letter-spacing="-0.051cm" fo:font-style="italic" style:font-size-asian="10pt" style:font-style-asian="italic" style:font-name-complex="Arial2" style:font-size-complex="10pt" style:font-style-complex="italic"/>
    </style:style>
    <style:style style:name="T368" style:family="text">
      <style:text-properties style:use-window-font-color="true" loext:opacity="0%" style:font-name="Arial2" fo:font-size="10pt" fo:letter-spacing="-0.002cm" fo:font-style="italic" style:font-size-asian="10pt" style:font-style-asian="italic" style:font-name-complex="Arial2" style:font-size-complex="10pt" style:font-style-complex="italic"/>
    </style:style>
    <style:style style:name="T369" style:family="text">
      <style:text-properties style:use-window-font-color="true" loext:opacity="0%" style:font-name="Arial2" fo:font-size="10pt" fo:letter-spacing="-0.046cm" fo:font-style="italic" style:font-size-asian="10pt" style:font-style-asian="italic" style:font-name-complex="Arial2" style:font-size-complex="10pt" style:font-style-complex="italic"/>
    </style:style>
    <style:style style:name="T370" style:family="text">
      <style:text-properties style:use-window-font-color="true" loext:opacity="0%" fo:font-style="italic" fo:font-weight="bold" style:font-style-asian="italic" style:font-weight-asian="bold" style:font-style-complex="italic"/>
    </style:style>
    <style:style style:name="T371" style:family="text">
      <style:text-properties style:use-window-font-color="true" loext:opacity="0%" fo:font-style="italic" style:font-style-asian="italic" style:font-style-complex="italic"/>
    </style:style>
    <style:style style:name="T372" style:family="text">
      <style:text-properties fo:color="#ff0000" loext:opacity="100%" style:font-name="Arial2" fo:font-size="10pt" fo:language="es" fo:country="ES" fo:font-style="italic" style:font-name-asian="Arial2" style:font-size-asian="10pt" style:font-style-asian="italic" style:font-name-complex="Arial2" style:font-size-complex="10pt" style:font-style-complex="italic"/>
    </style:style>
    <style:style style:name="T373"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style>
    <style:style style:name="T374" style:family="text">
      <style:text-properties style:font-name="Arial2" fo:font-size="10pt" fo:letter-spacing="-0.005cm" fo:language="es" fo:country="ES" fo:font-style="italic" fo:font-weight="bold" style:font-size-asian="10pt" style:font-style-asian="italic" style:font-weight-asian="bold" style:font-name-complex="Arial2" style:font-size-complex="10pt" style:font-style-complex="italic"/>
    </style:style>
    <style:style style:name="T375" style:family="text">
      <style:text-properties style:font-name="Arial2"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76" style:family="text">
      <style:text-properties style:font-name="Arial2" fo:font-size="10pt" fo:letter-spacing="-0.005cm" fo:language="es" fo:country="ES" fo:font-style="italic" style:font-size-asian="10pt" style:font-style-asian="italic" style:font-name-complex="Arial2" style:font-size-complex="10pt" style:font-style-complex="italic"/>
    </style:style>
    <style:style style:name="T377" style:family="text">
      <style:text-properties style:font-name="Arial2" fo:font-size="10pt" fo:letter-spacing="-0.005cm" fo:language="es" fo:country="ES" fo:font-style="italic" fo:font-weight="normal" style:font-size-asian="10pt" style:language-asian="en" style:country-asian="US" style:font-style-asian="italic" style:font-weight-asian="normal" style:font-name-complex="Arial2" style:font-size-complex="10pt" style:language-complex="en" style:country-complex="US" style:font-style-complex="italic" style:font-weight-complex="normal"/>
    </style:style>
    <style:style style:name="T378" style:family="text">
      <style:text-properties style:use-window-font-color="true" loext:opacity="0%" style:font-name="Arial2" fo:font-size="10pt" fo:letter-spacing="-0.005cm" fo:language="es" fo:country="E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T379"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8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1"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2" style:family="text">
      <style:text-properties fo:color="#000000" loext:opacity="100%" fo:font-family="Arial" style:font-style-name="Negrita" style:font-family-generic="swiss" style:font-pitch="variable" fo:font-size="10pt" fo:letter-spacing="-0.005cm" fo:language="es" fo:country="ES" fo:font-style="italic" style:text-underline-style="none" fo:font-weight="normal" fo:background-color="transparent" loext:char-shading-value="0" style:font-family-asian="'Arial,Bold'" style:font-size-asian="10pt" style:language-asian="es" style:country-asian="ES" style:font-style-asian="italic" style:font-weight-asian="normal" style:font-family-complex="'Arial,Bold'" style:font-size-complex="10pt" style:font-style-complex="italic" style:font-weight-complex="normal"/>
    </style:style>
    <style:style style:name="T383"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4"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5" style:family="text">
      <style:text-properties style:use-window-font-color="true" loext:opacity="0%" fo:font-family="Arial" style:font-style-name="Negrita" style:font-family-generic="swiss" style:font-pitch="variable" fo:font-size="10pt" fo:letter-spacing="-0.002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6"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CIDFont+F4" style:font-size-asian="10pt" style:language-asian="es" style:country-asian="ES" style:font-style-asian="italic" style:font-weight-asian="normal" style:font-family-complex="CIDFont+F4" style:font-size-complex="10pt" style:language-complex="hi" style:country-complex="IN" style:font-style-complex="italic" style:font-weight-complex="normal"/>
    </style:style>
    <style:style style:name="T387" style:family="text">
      <style:text-properties style:use-window-font-color="true" loext:opacity="0%" fo:font-family="Arial" style:font-style-name="Negrita" style:font-family-generic="swiss" style:font-pitch="variable"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8" style:family="text">
      <style:text-properties fo:color="#000000" loext:opacity="100%" style:font-name="Arial2" fo:font-size="10pt" fo:letter-spacing="-0.002cm" fo:language="es" fo:country="ES" fo:font-style="italic" style:font-size-asian="10pt" style:font-style-asian="italic" style:font-name-complex="Arial2" style:font-size-complex="10pt" style:font-style-complex="italic"/>
    </style:style>
    <style:style style:name="T389" style:family="text">
      <style:text-properties fo:color="#000000" loext:opacity="100%" style:font-name="Arial2" fo:font-size="10pt" fo:letter-spacing="-0.002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90" style:family="text">
      <style:text-properties fo:color="#000000" loext:opacity="10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91" style:family="text">
      <style:text-properties fo:color="#ff0000" loext:opacity="100%" style:font-name="Arial2" fo:font-size="10pt" fo:font-style="italic" style:font-name-asian="Arial2" style:font-size-asian="10pt" style:font-style-asian="italic" style:font-name-complex="Arial2" style:font-size-complex="10pt" style:font-style-complex="italic"/>
    </style:style>
    <style:style style:name="T392" style:family="text">
      <style:text-properties fo:color="#000000" loext:opacity="100%" style:font-name="Arial2" fo:font-size="10pt" fo:letter-spacing="-0.005cm" fo:language="es" fo:country="ES" fo:font-style="italic" fo:font-weight="normal" style:letter-kerning="true"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393"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94" style:family="text">
      <style:text-properties fo:color="#c9211e"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95" style:family="text">
      <style:text-properties fo:color="#000000" loext:opacity="10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96" style:family="text">
      <style:text-properties fo:color="#000000" loext:opacity="10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97"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98" style:family="text">
      <style:text-properties fo:color="#c9211e"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99" style:family="text">
      <style:text-properties fo:color="#000000" loext:opacity="10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0" style:family="text">
      <style:text-properties fo:color="#000000" loext:opacity="10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1" style:family="text">
      <style:text-properties fo:color="#000000"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2" style:family="text">
      <style:text-properties fo:color="#000000" loext:opacity="100%" fo:font-family="Arial" style:font-style-name="Negrita" style:font-family-generic="swiss" style:font-pitch="variable" fo:font-size="10pt" fo:letter-spacing="-0.005cm" fo:language="es" fo:country="ES" fo:font-style="italic" fo:font-weight="normal" fo:background-color="transparent" loext:char-shading-value="0" style:font-family-asian="'Arial,Bold'" style:font-size-asian="10pt" style:language-asian="es" style:country-asian="ES" style:font-style-asian="italic" style:font-weight-asian="normal" style:font-family-complex="'Arial,Bold'" style:font-size-complex="10pt" style:font-style-complex="italic" style:font-weight-complex="normal"/>
    </style:style>
    <style:style style:name="T403" style:family="text">
      <style:text-properties style:use-window-font-color="true" loext:opacity="0%" style:font-name="Arial2" fo:font-size="11pt" fo:letter-spacing="-0.005cm" fo:language="es" fo:country="ES" fo:font-style="italic" fo:font-weight="bold" fo:background-color="transparent" loext:char-shading-value="0" style:font-family-asian="'Times New Roman'" style:font-family-generic-asian="system" style:font-pitch-asian="variable" style:font-size-asian="11pt" style:language-asian="es" style:country-asian="ES" style:font-style-asian="italic" style:font-weight-asian="bold" style:font-name-complex="Arial2" style:font-size-complex="11pt" style:font-style-complex="italic" style:font-weight-complex="bold"/>
    </style:style>
    <style:style style:name="T40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5"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6"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8"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09"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10"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11"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12"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13"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14"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415"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16"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17" style:family="text">
      <style:text-properties fo:font-style="italic" fo:font-weight="bold" fo:background-color="transparent" loext:char-shading-value="0" style:font-style-asian="italic" style:font-weight-asian="bold" style:font-style-complex="italic" style:font-weight-complex="bold"/>
    </style:style>
    <style:style style:name="T418"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1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42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21"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22" style:family="text">
      <style:text-properties fo:color="#000000" loext:opacity="100%"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423"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24"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25" style:family="text">
      <style:text-properties fo:color="#000000" loext:opacity="100%" fo:font-style="italic" fo:background-color="transparent" loext:char-shading-value="0" style:font-style-asian="italic" style:font-size-complex="10pt" style:font-style-complex="italic"/>
    </style:style>
    <style:style style:name="T426"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27"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2pt" style:language-complex="hi" style:country-complex="IN" style:font-style-complex="italic" style:font-weight-complex="normal"/>
    </style:style>
    <style:style style:name="T428"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429"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43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1"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2"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33" style:family="text">
      <style:text-properties fo:font-variant="normal" fo:text-transform="none" fo:color="#000000" loext:opacity="10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34" style:family="text">
      <style:text-properties fo:font-variant="normal" fo:text-transform="none" fo:color="#000000" loext:opacity="10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6" style:family="text">
      <style:text-properties style:use-window-font-color="true" loext:opacity="0%" fo:font-style="italic" fo:font-weight="bold" fo:background-color="transparent" loext:char-shading-value="0" style:font-style-asian="italic" style:font-weight-asian="bold" style:font-style-complex="italic" style:font-weight-complex="bold"/>
    </style:style>
    <style:style style:name="T437" style:family="text">
      <style:text-properties style:use-window-font-color="true" loext:opacity="0%" fo:font-style="italic" fo:font-weight="bold" style:font-style-asian="italic" style:font-weight-asian="bold" style:font-style-complex="italic" style:font-weight-complex="bold"/>
    </style:style>
    <style:style style:name="T43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43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4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441"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42"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443" style:family="text">
      <style:text-properties fo:color="#000000" loext:opacity="10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44" style:family="text">
      <style:text-properties style:use-window-font-color="true" loext:opacity="0%" style:font-name="Arial2"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445" style:family="text">
      <style:text-properties style:use-window-font-color="true" loext:opacity="0%" style:font-name="Arial2"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46" style:family="text">
      <style:text-properties style:use-window-font-color="true" loext:opacity="0%" style:font-name="Arial2"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47" style:family="text">
      <style:text-properties style:use-window-font-color="true" loext:opacity="0%" style:font-name="Arial2"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2" style:font-size-complex="10pt" style:font-style-complex="italic" style:font-weight-complex="normal"/>
    </style:style>
    <style:style style:name="T448"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49"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50"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51"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52"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53"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2" style:font-size-complex="10pt" style:language-complex="hi" style:country-complex="IN" style:font-style-complex="italic" style:font-weight-complex="bold" style:text-scale="99%"/>
    </style:style>
    <style:style style:name="T454"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55"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56"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57"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58"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59" style:family="text">
      <style:text-properties style:use-window-font-color="true" loext:opacity="0%" style:font-name="ArialMT"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460"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61"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462"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63" style:family="text">
      <style:text-properties fo:letter-spacing="-0.005cm" fo:font-weight="bold" style:font-weight-asian="bold" style:font-name-complex="Arial2" style:font-weight-complex="bold"/>
    </style:style>
    <style:style style:name="T464" style:family="text">
      <style:text-properties fo:letter-spacing="-0.005cm" fo:font-weight="normal" style:font-weight-asian="normal" style:font-name-complex="Arial2" style:font-weight-complex="normal"/>
    </style:style>
    <style:style style:name="T465"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466" style:family="text">
      <style:text-properties fo:color="#000000" loext:opacity="100%" fo:font-style="normal" fo:font-weight="normal" style:font-style-asian="normal" style:font-weight-asian="normal" style:font-style-complex="normal"/>
    </style:style>
    <style:style style:name="T467" style:family="text">
      <style:text-properties fo:font-size="10pt" fo:font-style="italic" style:font-style-asian="italic" style:font-style-complex="italic"/>
    </style:style>
    <style:style style:name="T468" style:family="text">
      <style:text-properties fo:font-size="10pt" fo:font-style="italic" fo:font-weight="bold" style:font-style-asian="italic" style:font-style-complex="italic"/>
    </style:style>
    <style:style style:name="T469" style:family="text">
      <style:text-properties style:font-name="Arial" fo:font-size="11pt" fo:font-style="italic" style:font-style-asian="italic" style:font-style-complex="italic"/>
    </style:style>
    <style:style style:name="T470" style:family="text">
      <style:text-properties fo:color="#000000" loext:opacity="100%" style:font-name="Arial" fo:font-size="11pt" fo:font-style="italic" style:font-style-asian="italic" style:font-style-complex="italic"/>
    </style:style>
    <style:style style:name="T471" style:family="text">
      <style:text-properties fo:color="#000000" loext:opacity="100%" fo:font-family="Arial, Arial, sans-serif" fo:font-size="10pt" fo:font-weight="bold"/>
    </style:style>
    <style:style style:name="T472" style:family="text">
      <style:text-properties fo:color="#000000" loext:opacity="100%" style:font-name="Arial6" fo:font-size="10pt" fo:font-weight="bold"/>
    </style:style>
    <style:style style:name="T473" style:family="text">
      <style:text-properties style:font-name="Arial2" fo:font-size="10pt" fo:font-style="normal" style:font-size-asian="10pt" style:font-style-asian="normal" style:font-size-complex="10pt" style:font-style-complex="normal"/>
    </style:style>
    <style:style style:name="T474" style:family="text">
      <style:text-properties style:font-name="Arial2" fo:font-size="10pt" fo:font-style="normal" officeooo:rsid="00210f7b" style:font-size-asian="10pt" style:font-style-asian="normal" style:font-size-complex="10pt" style:font-style-complex="normal"/>
    </style:style>
    <style:style style:name="T475"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476"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477" style:family="text">
      <style:text-properties style:font-name="Arial2" fo:font-size="10pt" fo:font-style="normal" fo:font-weight="bold" officeooo:rsid="00210f7b" style:font-size-asian="10pt" style:font-style-asian="normal" style:font-weight-asian="bold" style:font-size-complex="10pt" style:font-style-complex="normal" style:font-weight-complex="bold"/>
    </style:style>
    <style:style style:name="T478"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479"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ORDINARIA CELEBRADA POR LA JUNTA DE GOBIERNO LOCAL DEL AYUNTAMIENTO DE MOGÁN EL DÍA 10 DE JUNIO DE 2025</text:span></text:span></text:p>
      <text:p text:style-name="Text_20_body"><text:span text:style-name="T2"><text:tab/>En la Sala de reuniones de las Casas Consistoriales de Mogán, siendo las doce horas, tres minutos, del día </text:span><text:span text:style-name="Strong_20_Emphasis"><text:span text:style-name="T2">10 de junio de 2025,</text:span></text:span><text:span text:style-name="T2"> se reúne la Junta de Gobierno Local,</text:span><text:span text:style-name="Strong_20_Emphasis"><text:span text:style-name="T2"> bajo la Presidencia del Primer Teniente de Alcalde don Juan Mencey Navarro Romero </text:span></text:span><text:span text:style-name="T2">y con la asistencia de los señores Tenientes de Alcalde y Concejala Delegada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P2"/>
      <text:p text:style-name="Text_20_body"><text:span text:style-name="T2"><text:tab/>Actúa </text:span><text:span text:style-name="Strong_20_Emphasis"><text:span text:style-name="T2">don David Chao Castro,</text:span></text:span><text:span text:style-name="T2"> Secretario General Accidental, que da fe del acto.</text:span></text:p>
      <text:p text:style-name="P2"/>
      <text:p text:style-name="P3">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3"/>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3"/>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3"/>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3"/>
      <text:p text:style-name="P3"/>
      <text:p text:style-name="P7">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fecha 04/06/2025, sesión ordinaria.</text:p>
          </table:table-cell>
        </table:table-row>
        <table:table-row>
          <table:table-cell table:style-name="Tabla5.A3" office:value-type="string">
            <text:p text:style-name="P8">Punto 2º</text:p>
          </table:table-cell>
          <table:table-cell table:style-name="Tabla5.A1" office:value-type="string">
            <text:p text:style-name="P8">Expte.: 9991/2025. Abono de noches y domingos realizados por los miembros de la policía local de Mogán durante el mes de mayo de 2025.</text:p>
          </table:table-cell>
        </table:table-row>
        <table:table-row>
          <table:table-cell table:style-name="Tabla5.A3" office:value-type="string">
            <text:p text:style-name="P8">Punto 3º</text:p>
          </table:table-cell>
          <table:table-cell table:style-name="Tabla5.A1" office:value-type="string">
            <text:p text:style-name="P8">Expte.: 9870/2025 Abono Servicios Extraordinarios, del funcionario D. ******* (Mayo).</text:p>
          </table:table-cell>
        </table:table-row>
        <table:table-row>
          <table:table-cell table:style-name="Tabla5.A3" office:value-type="string">
            <text:p text:style-name="P8">Punto 4º</text:p>
          </table:table-cell>
          <table:table-cell table:style-name="Tabla5.A1" office:value-type="string">
            <text:p text:style-name="P8">Expte.: 9870/2025 Abono Servicios Extraordinarios, del funcionario D. ******* (Mayo).</text:p>
          </table:table-cell>
        </table:table-row>
        <table:table-row>
          <table:table-cell table:style-name="Tabla5.A3" office:value-type="string">
            <text:p text:style-name="P8">Punto 5º</text:p>
          </table:table-cell>
          <table:table-cell table:style-name="Tabla5.A1" office:value-type="string">
            <text:p text:style-name="P8">Expte.: 9870/2025 Abono Servicios Extraordinarios, del funcionario D. ******* (Mayo).</text:p>
          </table:table-cell>
        </table:table-row>
        <text:soft-page-break/>
        <table:table-row>
          <table:table-cell table:style-name="Tabla5.A3" office:value-type="string">
            <text:p text:style-name="P8">Punto 6º</text:p>
          </table:table-cell>
          <table:table-cell table:style-name="Tabla5.A1" office:value-type="string">
            <text:p text:style-name="P8">Expte.: 9870/2025 Abono Servicios Extraordinarios, del funcionario D. ******* (Mayo).</text:p>
          </table:table-cell>
        </table:table-row>
        <table:table-row>
          <table:table-cell table:style-name="Tabla5.A3" office:value-type="string">
            <text:p text:style-name="P8">Punto 7º</text:p>
          </table:table-cell>
          <table:table-cell table:style-name="Tabla5.A1" office:value-type="string">
            <text:p text:style-name="P8">Expte.: 9870/2025 Abono Servicios Extraordinarios, del funcionario D. ******* (Mayo).</text:p>
          </table:table-cell>
        </table:table-row>
        <table:table-row>
          <table:table-cell table:style-name="Tabla5.A3" office:value-type="string">
            <text:p text:style-name="P8">Punto 8º</text:p>
          </table:table-cell>
          <table:table-cell table:style-name="Tabla5.A1" office:value-type="string">
            <text:p text:style-name="P8">Expte.: 9870/2025 Abono Servicios Extraordinarios, de la funcionaria Dª ******* (Mayo).</text:p>
          </table:table-cell>
        </table:table-row>
        <table:table-row>
          <table:table-cell table:style-name="Tabla5.A3" office:value-type="string">
            <text:p text:style-name="P8">Punto 9º</text:p>
          </table:table-cell>
          <table:table-cell table:style-name="Tabla5.A1" office:value-type="string">
            <text:p text:style-name="P8">Expte.: 98708/2025 Abono Servicios Extraodinarios, del funcionario D. ******* (Mayo).</text:p>
          </table:table-cell>
        </table:table-row>
        <table:table-row>
          <table:table-cell table:style-name="Tabla5.A1" office:value-type="string">
            <text:p text:style-name="P8">Punto 10º</text:p>
          </table:table-cell>
          <table:table-cell table:style-name="Tabla5.A1" office:value-type="string">
            <text:p text:style-name="P8">Expte. 9986/2025. Propuesta de reconocimiento de obligaciones.</text:p>
          </table:table-cell>
        </table:table-row>
        <table:table-row>
          <table:table-cell table:style-name="Tabla5.A3" office:value-type="string">
            <text:p text:style-name="P8">Punto 11º</text:p>
          </table:table-cell>
          <table:table-cell table:style-name="Tabla5.A1" office:value-type="string">
            <text:p text:style-name="P8">Expte: 6973/2022. Amortización anticpada parcial del préstamo con la Entidad BBVA.</text:p>
          </table:table-cell>
        </table:table-row>
        <table:table-row>
          <table:table-cell table:style-name="Tabla5.A3" office:value-type="string">
            <text:p text:style-name="P8">Punto 12º</text:p>
          </table:table-cell>
          <table:table-cell table:style-name="Tabla5.A1" office:value-type="string">
            <text:p text:style-name="P8">Expte.: 4089/2025. Propuesta para la imposición de una sanción a D. *******, por importe de 751 euros por la comisión de una infraccíon grave en materia de Convivencia y Seguridad Ciudadana, según recoge la Ordenanza Municipal de Convivencia y Seguridad Ciudadana, publicada en el B.O.P. nº 13, de fecha 30/01/2023.</text:p>
          </table:table-cell>
        </table:table-row>
        <table:table-row>
          <table:table-cell table:style-name="Tabla5.A3" office:value-type="string">
            <text:p text:style-name="P8">Punto 13º</text:p>
          </table:table-cell>
          <table:table-cell table:style-name="Tabla5.A1" office:value-type="string">
            <text:p text:style-name="P8">Expte.: 10031/2025. Propuesta para Declarar la necesidad e idoneidad del contrato de suministro de Sensores de llenado de contenedores y cargas de camiones Plan de Recuperación, Transformación y Resiliencia. Financiado por la Unión Europea, Next GenerationEU. Componente 12: Política industrial en España 2030, Inversión 3: Plan de apoyo a la implementación de la normativa de residuos y al fomento de la economía circular.</text:p>
          </table:table-cell>
        </table:table-row>
        <table:table-row>
          <table:table-cell table:style-name="Tabla5.A3" office:value-type="string">
            <text:p text:style-name="P8">Punto 14º</text:p>
          </table:table-cell>
          <table:table-cell table:style-name="Tabla5.A1" office:value-type="string">
            <text:p text:style-name="P8">Expte.: 15333/2024.-Propuesta para Otorgar a Don ******* representado, en el presente expediente por *******, Licencia de Obra Mayor para la legalización de Instalación de piscina prefabricada en jardín privativo de vivienda e instalación de jardín, sita en c/Granada n.º 1, Residencial La Marina n.º A73, polígono 30, lote 8, Valle de Puerto Rico en este Término Municipal de Mogán.</text:p>
          </table:table-cell>
        </table:table-row>
        <table:table-row>
          <table:table-cell table:style-name="Tabla5.A1" office:value-type="string">
            <text:p text:style-name="P8">Punto 15º</text:p>
          </table:table-cell>
          <table:table-cell table:style-name="Tabla5.A1" office:value-type="string">
            <text:p text:style-name="P8">Expte: 4405/2025. Convocatoria de subvenciones en concurrencia competitiva con destino a entidades en modalidades diferentes de fútbol del municipio de Mogán, anualidad 2025.</text:p>
          </table:table-cell>
        </table:table-row>
        <table:table-row>
          <table:table-cell table:style-name="Tabla5.A3" office:value-type="string">
            <text:p text:style-name="P8">Punto 16º</text:p>
          </table:table-cell>
          <table:table-cell table:style-name="Tabla5.A1" office:value-type="string">
            <text:p text:style-name="P8">Expte: 5866/2025. Convocatoria de subvenciones en concurrencia competitiva con destino a entidades municipales para la realización de eventos deportivos en el municipio de Mogán, anualidad 2025.</text:p>
          </table:table-cell>
        </table:table-row>
        <table:table-row>
          <table:table-cell table:style-name="Tabla5.A1" office:value-type="string">
            <text:p text:style-name="P8">Punto 17º</text:p>
          </table:table-cell>
          <table:table-cell table:style-name="Tabla5.A1" office:value-type="string">
            <text:p text:style-name="P8">Expte.: 4404/2025. Convocatoria de Subvenciones en Concurrencia Competitiva con destino a Deportistas Individuales residentes en el municipio de Mogán, anualidad 2025.</text:p>
          </table:table-cell>
        </table:table-row>
        <table:table-row>
          <table:table-cell table:style-name="Tabla5.A1" office:value-type="string">
            <text:p text:style-name="P8">Punto 18º</text:p>
          </table:table-cell>
          <table:table-cell table:style-name="Tabla5.A1" office:value-type="string">
            <text:p text:style-name="P8">Expte.: 7984/2025. Propuesta Aprobación de Convenio de Cooperación Educativa entre la Universidad de Salamanca y el Ayuntamiento de Mogán.</text:p>
          </table:table-cell>
        </table:table-row>
        <table:table-row>
          <table:table-cell table:style-name="Tabla5.A3" office:value-type="string">
            <text:p text:style-name="P8">Punto 19º</text:p>
          </table:table-cell>
          <table:table-cell table:style-name="Tabla5.A1" office:value-type="string">
            <text:p text:style-name="P8">Expte.:10351/2025. Propuesta para conservar los actos y trámites administrativos obrantes en el expediente 12812/2024 relativos a la ejecución del proyecto denominado Servicio de mantenimiento y alojamiento web institucional , al quedarse desierto el procedimiento abierto tramitado, los órganos de contratación podrán adjudicar contratos utilizando el procedimiento negociado sin la previa publicación de un anuncio de licitación en los contratos de obras, ya que no se alteran condiciones iniciales del contrato.</text:p>
          </table:table-cell>
        </table:table-row>
        <table:table-row>
          <table:table-cell table:style-name="Tabla5.A3" office:value-type="string">
            <text:p text:style-name="P8">Punto 20º</text:p>
          </table:table-cell>
          <table:table-cell table:style-name="Tabla5.A1" office:value-type="string">
            <text:p text:style-name="P8">Expte.: 1987/2025. Propuesta para la declaración de necesidad e idoneidad, así como la iniciación de tramitación para la adjudicación de contrato para Suministro de renovación de suscripción por 2 años de 500 licencias del servidor de correo electrónico Mdaemon y del antivirus SecurityPlus.</text:p>
          </table:table-cell>
        </table:table-row>
        <table:table-row>
          <table:table-cell table:style-name="Tabla5.A3" office:value-type="string">
            <text:p text:style-name="P8">Punto 21º</text:p>
          </table:table-cell>
          <table:table-cell table:style-name="Tabla5.A1" office:value-type="string">
            <text:p text:style-name="P8">Expte.: 1392/2024. Propuesta ampliar el plazo de ejecución de la obra «SENDA VERDE POR EL BARRANCO DE MOGÁN, ENTRE MOGÁN CASCO Y PUENTE DE LOS NAVARROS (PK 0+000 <text:s/>PK 2+785 TRAMO I)» CON CARGO AL MECANISMO DE RECUPERACIÓN Y RESILIENCIA (MRR), adjudicado a la entidad LOPESAN ASFALTOS Y CONSTRUCCIONES, S.A.U.</text:p>
          </table:table-cell>
        </table:table-row>
        <table:table-row>
          <table:table-cell table:style-name="Tabla5.A1" office:value-type="string">
            <text:p text:style-name="P8">Punto 22º</text:p>
          </table:table-cell>
          <table:table-cell table:style-name="Tabla5.A1" office:value-type="string">
            <text:p text:style-name="P8">Asuntos de urgencia.</text:p>
          </table:table-cell>
        </table:table-row>
        <table:table-row>
          <table:table-cell table:style-name="Tabla5.A3" office:value-type="string">
            <text:p text:style-name="P8">Punto 22.1º</text:p>
          </table:table-cell>
          <table:table-cell table:style-name="Tabla5.A1" office:value-type="string">
            <text:p text:style-name="P8">Expte.: 4406/2025. Propuesta para aprobar la convocatoria de subvenciones en concurrencia competitiva con destino a entidades en modalidad de fútbol del municipio de Mogán, anualidad 2025.</text:p>
          </table:table-cell>
        </table:table-row>
        <table:table-row>
          <table:table-cell table:style-name="Tabla5.A1" office:value-type="string">
            <text:p text:style-name="P8">Punto 22.2º</text:p>
          </table:table-cell>
          <table:table-cell table:style-name="Tabla5.A1" office:value-type="string">
            <text:p text:style-name="P8">Expte. 58892025. Propuesta aprobar los pliegos, el gasto, el expediente, anunciar licitación del Suministro de Agua apta para consumo en el Municipio de Mogán.</text:p>
          </table:table-cell>
        </table:table-row>
        <table:table-row>
          <table:table-cell table:style-name="Tabla5.A3" office:value-type="string">
            <text:p text:style-name="P8">Punto 22.3º</text:p>
          </table:table-cell>
          <table:table-cell table:style-name="Tabla5.A1" office:value-type="string">
            <text:p text:style-name="P8">Expte.: 14166/2024. Propuesta considerar propuesta como adjudicataria de ejecución de la obra Actuación de Eficiencia Energética en Alumbrado Público CAP 15 El Cercado, T.M. de Mogán, a la entidad IMESAPI S.A.</text:p>
          </table:table-cell>
        </table:table-row>
        <text:soft-page-break/>
        <table:table-row>
          <table:table-cell table:style-name="Tabla5.A3" office:value-type="string">
            <text:p text:style-name="P8">Punto 22.4º</text:p>
          </table:table-cell>
          <table:table-cell table:style-name="Tabla5.A1" office:value-type="string">
            <text:p text:style-name="P8">Expte.: 622/2025. Propuesta adjudicar el Servicio de Representación Jurídica del Ayuntamiento de Mogán a DOÑA *******.</text:p>
            <text:p text:style-name="P8"/>
          </table:table-cell>
        </table:table-row>
      </table:table>
      <text:p text:style-name="Text_20_body"><text:line-break/><text:tab/><text:span text:style-name="Strong_20_Emphasis"><text:span text:style-name="T6">1.-Aprobación, si procede del borrador del acta de fecha 04/06/2025, sesión ordinaria.</text:span></text:span><text:span text:style-name="T2"> </text:span></text:p>
      <text:p text:style-name="Text_20_body"><text:span text:style-name="Strong_20_Emphasis"><text:span text:style-name="T7"><text:tab/></text:span></text:span><text:span text:style-name="Strong_20_Emphasis"><text:span text:style-name="T8">Sin que se produzcan intervenciones, queda aprobado el borrador del <text:s/>acta de la sesión de fecha </text:span></text:span><text:span text:style-name="Strong_20_Emphasis"><text:span text:style-name="T9">4 de junio de 2025, sesión ordinaria,</text:span></text:span><text:span text:style-name="Strong_20_Emphasis"><text:span text:style-name="T8"> de acuerdo con el artículo 110 del Reglamento Orgánico Municipal.</text:span></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span></text:p>
      <text:p text:style-name="Text_20_body"><text:span text:style-name="Strong_20_Emphasis"><text:span text:style-name="T8"><text:tab/></text:span></text:span><text:span text:style-name="Strong_20_Emphasis"><text:span text:style-name="T10">2. Expte.: 9991/2025. Abono de noches y domingos realizados por los miembros de la policía local de Mogán durante el mes de mayo de 2025.</text:span></text:span></text:p>
      <text:p text:style-name="P9"><text:span text:style-name="Strong_20_Emphasis"><text:span text:style-name="T11"/></text:span></text:p>
      <text:p text:style-name="P10"><text:span text:style-name="T12">“Lorena del Carmen Pérez Trujillo, Funcionaria Municipal, Jefa del Servicio de Recurso Humanos S/D. 2023/5166 de 19 de septiembre de 2023, en relación con el asunto expuesto, tengo a bien remitir la siguiente propuesta Rso25-240, la cual consta en el expediente y emitida por el Técnico de Gestión Municipal del Servicio de Recursos Humanos, de fecha 03 de junio de 2025 y con CSV: </text:span><text:span text:style-name="T13">*******</text:span><text:span text:style-name="T12">que literalmente dice:</text:span></text:p>
      <text:p text:style-name="P11">&lt;&lt;José Carlos Álamo Alonso, Funcionario Municipal, Técnico de Gestión del Servicio de Recurso Humanos, en relación con el asunto expuesto, tengo a bien emitir la siguiente propuesta:</text:p>
      <text:p text:style-name="P10"><text:span text:style-name="T14">Visto el informe remitido por el Subinspector Jefe accidental de la Policía Local, de fecha 03 de junio de 2.025, con CSV: </text:span><text:span text:style-name="T15">****** </text:span><text:span text:style-name="T14">relativo a la realización de servicios en jornada dominical y nocturna por miembros de la policía local durante el mes de mayo de 2.025. Siendo estos verificados en el Portal Horario por la Jefatura de la Policía Local de este Ayuntamiento.</text:span></text:p>
      <text:p text:style-name="P12">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2">Visto el art. 28 del Real Decreto Ley 8/2.010, de 20 de mayo, por el que se adoptan medidas extraordinarias para la reducción del déficit público.</text:p>
      <text:p text:style-name="P1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2"><text:soft-page-break/>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2">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2">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2">Además de lo anterior, si el incremento del Producto Interior Bruto (PIB) a precios constantes en 2017 alcanzara o superase el 3,1 por ciento se añadiría, con efectos de 1 de julio de 2018, otro 0,25 por ciento de incremento salarial.</text:p>
      <text:p text:style-name="P1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2">Además de lo anterior, si el incremento del Producto Interior Bruto (PIB) a precios constantes en 2018 alcanzara o superase el 2,5 por ciento se añadiría, con efectos de 1 de julio de 2019, otro 0,25 por ciento de incremento salarial. <text:span text:style-name="T16">Aprobado por el Consejo de Ministros en fecha 21 de junio de 2019.</text:span></text:p>
      <text:p text:style-name="P12">Visto el Real Decreto-ley 2/2020, de 21 de enero de 2020, por el que se aprueban medidas urgentes en materia de retribuciones en el ámbito del sector público, según el <text:span text:style-name="T17">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1">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1">PIB igual a 2,1: 2,20 %.</text:p>
      <text:p text:style-name="P11">PIB igual a 2,2: 2,40 %.</text:p>
      <text:p text:style-name="P11">PIB igual a 2,3: 2,60 %.</text:p>
      <text:p text:style-name="P11">PIB igual a 2,4: 2,80 %. </text:p>
      <text:p text:style-name="P13">Vista Ley 11/2020, de 3 de diciembre, de Presupuestos Generales del Estado para el año 2021, según la cual en su art. 18 Dos) en el año 2021, las retribuciones del personal al servicio del sector público <text:soft-page-break/>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2">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2">Visto el <text:span text:style-name="T17">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11">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2"><text:span text:style-name="T17">Visto que en el mismo artículo pero en su punto 2 se establece que: Asimismo se aplicarán, en su caso, los siguientes incrementos respecto de las </text:span>retribuciones vigentes a 31 de diciembre de 2022 y con efectos, en ambos casos, de 1 de enero de 2023:</text:p>
      <text:p text:style-name="P12">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2">[.]</text:p>
      <text:p text:style-name="P12">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2">[.]</text:p>
      <text:p text:style-name="P12">Considerando que se ha cumplido lo recogido en los puntos a) y b) se ha incrementado un 0,5% por cada uno de los condicionantes, el importe de las noches y los domingos.</text:p>
      <text:p text:style-name="P12">Vista la <text:span text:style-name="T17">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text:span><text:soft-page-break/><text:span text:style-name="T17">de los conflictos en Ucrania y Oriente Próximo y se adoptan medidas urgentes en materia fiscal, energética y social. Donde se recoge que: </text:span></text:p>
      <text:p text:style-name="P12">Personal funcionario y estatutario</text:p>
      <text:p text:style-name="P12">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 </text:p>
      <text:p text:style-name="P12">Considerando procedente otorgar el abono de los servicios en jornada dominical y nocturna realizados, y constando en el expediente la correspondiente retención de crédito de la Intervención General, del <text:span text:style-name="T16">15 de enero de 2.025</text:span>, de la existencia de crédito presupuestario suficiente en las partidas presupuestarias <text:span text:style-name="T18">132.15100</text:span><text:span text:style-name="T17"> y </text:span><text:span text:style-name="T18">132.16000</text:span><text:span text:style-name="T17">, del presupuesto del ejercicio 2.024, para la previsión de los servicios que se van a llevar a cabo durante el periodo que va entre diciembre de 2024 y noviembre de 2.025, por un importe total incluyendo el coste de seguridad social de </text:span><text:span text:style-name="T18">254.524,66 </text:span><text:span text:style-name="T17">.</text:span></text:p>
      <text:p text:style-name="P12"><text:span text:style-name="T17">Considerando lo anteriormente expuesto, el importe correspondiente a las </text:span><text:span text:style-name="T18">noches y domingos del mes de mayo de 2025</text:span><text:span text:style-name="T17">, incluido el coste de seguridad social asciende a </text:span><text:span text:style-name="T18">14.192,87 </text:span><text:span text:style-name="T17">, por lo que queda de la retención de crédito un total de </text:span><text:span text:style-name="T18">153.720,12 , de los que 112.024,36 </text:span><text:span text:style-name="T17">corresponden al importe para el abono de las noches y domingos y </text:span><text:span text:style-name="T18">41.695,76 al importe para abonar el coste de la seguridad de la empresa.</text:span><text:span text:style-name="T17"> </text:span></text:p>
      <text:p text:style-name="P11">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2"><text:span text:style-name="T16">Primero.- </text:span>Autorizar y comprometer el gasto a favor de los funcionarios pertenecientes a la Policía Local y que han realizado los servicios en jornada dominical y nocturna correspondientes al mes de <text:span text:style-name="T16">mayo </text:span>de <text:span text:style-name="T16">2025</text:span>, cuyo importe asciende a <text:span text:style-name="T16">10.343,21 ,</text:span> suponiendo un coste de seguridad social de <text:span text:style-name="T16">3.849,66 </text:span>, al amparo de lo dispuesto en el artículo 7.3 del vigente Acuerdo de Funcionarios de este Ayuntamiento, y relacionados en el <text:span text:style-name="T16">Anexo I</text:span> que consta en el expediente, con cargo a las partidas <text:span text:style-name="T18">132.15100</text:span><text:span text:style-name="T17"> y </text:span><text:span text:style-name="T18">132.16000 </text:span><text:span text:style-name="T17">y número de operación </text:span><text:span text:style-name="T18">220250000106</text:span>.</text:p>
      <text:p text:style-name="P12"><text:span text:style-name="T18">Segundo.-</text:span><text:span text:style-name="T17"> Notificar este acuerdo a la la Jefatura de la Policía Local para su publicación en el tablón de la policía local, a la Junta de Personal, al Comité de Empresa así como a la Intervención General&gt;&gt;.</text:span> </text:p>
      <text:p text:style-name="P14">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2"><text:span text:style-name="T16">Primero.- </text:span>Autorizar y comprometer el gasto a favor de los funcionarios pertenecientes a la Policía Local y que han realizado los servicios en jornada dominical y nocturna correspondientes al mes de <text:span text:style-name="T16">mayo </text:span>de <text:span text:style-name="T16">2025</text:span>, cuyo importe asciende a <text:span text:style-name="T16">10.343,21 ,</text:span> suponiendo un coste de seguridad social de <text:span text:style-name="T16">3.849,66 </text:span>, al amparo de lo dispuesto en el artículo 7.3 del vigente Acuerdo de Funcionarios de este Ayuntamiento, y relacionados en el <text:span text:style-name="T16">Anexo I</text:span> que consta en el expediente, con cargo a las partidas <text:span text:style-name="T18">132.15100</text:span><text:span text:style-name="T17"> y </text:span><text:span text:style-name="T18">132.16000 </text:span><text:span text:style-name="T17">y número de operación </text:span><text:span text:style-name="T18">220250000106</text:span>.</text:p>
      <text:p text:style-name="P15"><text:span text:style-name="T19">Segundo.-</text:span><text:span text:style-name="T20"> Notificar este acuerdo a la la Jefatura de la Policía Local para su publicación en el tablón de la policía local, a la Junta de Personal, al Comité de Empresa así como a la Intervención General.”</text:span></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17"><text:span text:style-name="Strong_20_Emphasis"><text:span text:style-name="T22"/></text:span></text:p>
      <text:p text:style-name="P17"><text:span text:style-name="Strong_20_Emphasis"><text:span text:style-name="T22"/></text:span></text:p>
      <text:p text:style-name="P17"><text:span text:style-name="Strong_20_Emphasis"><text:span text:style-name="T22"/></text:span></text:p>
      <text:p text:style-name="P9"><text:span text:style-name="Strong_20_Emphasis"><text:span text:style-name="T23"><text:tab/></text:span></text:span><text:span text:style-name="Strong_20_Emphasis"><text:span text:style-name="T24">3. Expte.: 9870/2025 Abono Servicios Extraordinarios, del funcionario D. ******* (Mayo).</text:span></text:span></text:p>
      <text:p text:style-name="P9"><text:span text:style-name="Strong_20_Emphasis"><text:span text:style-name="T11"/></text:span></text:p>
      <text:p text:style-name="P18"><text:span text:style-name="Strong_20_Emphasis"><text:span text:style-name="T14">“PROPUESTA RESOLUCIÓN.</text:span></text:span></text:p>
      <text:p text:style-name="P18"><text:span text:style-name="Strong_20_Emphasis"><text:span text:style-name="T14">Rso25-238.</text:span></text:span></text:p>
      <text:p text:style-name="P18"><text:soft-page-break/><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text:span><text:a xlink:type="simple" xlink:href="https://oat.mogan.es:8448/ventanilla/web/validacionFirmas.do?opcion=1&amp;modo=3&amp;csv=f006754aa92e04162c407e9061060c28j" text:style-name="Internet_20_link" text:visited-style-name="Visited_20_Internet_20_Link"><text:span text:style-name="T14">f</text:span></text:a><text:span text:style-name="T14"> </text:span><text:span text:style-name="T15">*****</text:span><text:span text:style-name="T26">, que literalmente expresa: </text:span></text:p>
      <text:p text:style-name="P18"><text:span text:style-name="Emphasis"><text:span text:style-name="T27">&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20: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28">******</text:span></text:span><text:span text:style-name="Emphasis"><text:span text:style-name="T26"> 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los días 5, 8, 12, 13, 20 y 22 de Mayo de 2025 con motivos de 1ª prácticas de tiro 2025, por orden de Jefatura, control policial con Policía Autonómica y horas extras por necesidad del servicio, con un total de </text:span></text:span><text:span text:style-name="Emphasis"><text:span text:style-name="T29">20: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nº,nº </text:span></text:span><text:span text:style-name="Emphasis"><text:span text:style-name="T15">******</text:span></text:span><text:span text:style-name="Emphasis"><text:span text:style-name="T14"> emitido por el Jefe de la Policía Local en virtud del cual se verifican las horas extraordinarias correspondiente al mes de mayo de 2025, con motivos de 1ª prácticas de tiro 2025, por orden de Jefatura, control policial con Policía Autonómica y horas extras por necesidad del servicio,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14"> funcionario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span text:style-name="Emphasis"><text:span text:style-name="T28">***** <text:s/></text:span></text:span><text:span text:style-name="Emphasis"><text:span text:style-name="T26">en la que se acredita la existencia de crédito presupuestario suficiente en las partidas 132.15100 denominada Seguridad y Orden Público; Gratificaciones Funcionarios y 132.16000 </text:span></text:span><text:soft-page-break/><text:span text:style-name="Emphasis"><text:span text:style-name="T26">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8"><text:span text:style-name="Emphasis"><text:span text:style-name="T12"/></text:span></text:p>
      <text:p text:style-name="P19"><text:span text:style-name="Emphasis"><text:span text:style-name="T27">PROPUESTA DE RESOLUCIÓN</text:span></text:span></text:p>
      <text:p text:style-name="P19"><text:span text:style-name="Emphasis"><text:span text:style-name="T27"/></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500,20 brutos </text:span></text:span><text:span text:style-name="Emphasis"><text:span text:style-name="T25">, </text:span></text:span><text:span text:style-name="Emphasis"><text:span text:style-name="T26">correspondiente a la realización de </text:span></text:span><text:span text:style-name="Emphasis"><text:span text:style-name="T25">20:00 horas de servicios extraordinarios,</text:span></text:span><text:span text:style-name="Emphasis"><text:span text:style-name="T26"> con motivo de 1ª prácticas de tiro 2025, por orden de Jefatura, control policial con Policía Autonómica y horas extras por necesidad del servicio, al amparo de lo dispuesto en el art. 7.3 Servicios Extraordinarios del vigente Acuerdo de Funcionarios de este Ayuntamiento, con un coste en concepto de seguridad social de </text:span></text:span><text:span text:style-name="Emphasis"><text:span text:style-name="T25">186,62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1"/>
      <text:p text:style-name="P22">En virtud de lo expuesto, <text:span text:style-name="T16">PROPONGO </text:span>a la Junta de Gobierno Local:</text:p>
      <text:p text:style-name="P22"/>
      <text:p text:style-name="P20"><text:span text:style-name="T18">PRIMERO.- </text:span><text:span text:style-name="T17">Autorizar y comprometer el gasto a favor de </text:span><text:span text:style-name="T18">D. *******, </text:span><text:span text:style-name="T17">funcionario de este Ayuntamiento con la categoría de Policía Local, el cuál se le abonará en la correspondiente nómina de atrasos, por un importe total de</text:span><text:span text:style-name="T32"> </text:span><text:span text:style-name="T33">500,20 brutos </text:span><text:span text:style-name="T18">, </text:span><text:span text:style-name="T17">correspondiente a la realización de </text:span><text:span text:style-name="T18">20:00 horas de servicios extraordinarios,</text:span><text:span text:style-name="T17"> con motivo de 1ª prácticas de tiro 2025, por orden de Jefatura, control policial con Policía Autonómica y horas extras por necesidad del servicio, al amparo de lo dispuesto en el art. 7.3 Servicios Extraordinarios del vigente Acuerdo de Funcionarios de este Ayuntamiento, con un coste en concepto de seguridad social de </text:span><text:span text:style-name="T18">186,62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17"><text:span text:style-name="Strong_20_Emphasis"><text:span text:style-name="T22"/></text:span></text:p>
      <text:p text:style-name="P17"><text:span text:style-name="Strong_20_Emphasis"><text:span text:style-name="T22"/></text:span></text:p>
      <text:p text:style-name="P17"><text:span text:style-name="Strong_20_Emphasis"><text:span text:style-name="T22"/></text:span></text:p>
      <text:p text:style-name="P17"><text:span text:style-name="Strong_20_Emphasis"><text:span text:style-name="T21"><text:tab/></text:span></text:span><text:span text:style-name="Strong_20_Emphasis"><text:span text:style-name="T35">4. Expte.: 9870/2025 Abono Servicios Extraordinarios, del funcionario D. ******* (Mayo).</text:span></text:span></text:p>
      <text:p text:style-name="P9"><text:span text:style-name="Strong_20_Emphasis"><text:span text:style-name="T11"/></text:span></text:p>
      <text:p text:style-name="P18"><text:span text:style-name="Strong_20_Emphasis"><text:span text:style-name="T14">“PROPUESTA RESOLUCIÓN.</text:span></text:span></text:p>
      <text:p text:style-name="P18"><text:span text:style-name="Strong_20_Emphasis"><text:span text:style-name="T14">Rso25-239.</text:span></text:span></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text:span><text:soft-page-break/><text:span text:style-name="T26">este Ilustre Ayuntamiento de Mogán, de fecha 4 de Junio de 2025 y Código Seguro de Verificación Nº </text:span><text:span text:style-name="T28">*****</text:span><text:span text:style-name="T26">, que literalmente expresa: </text:span></text:p>
      <text:p text:style-name="P18"><text:span text:style-name="Emphasis"><text:span text:style-name="T27">&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08: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28">****</text:span></text:span><text:span text:style-name="Emphasis"><text:span text:style-name="T26"> 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los días 16, 17 y 18 de Mayo de 2025 con motivo de Prolongación de Servicio autorizado por Jefatura, con un total de </text:span></text:span><text:span text:style-name="Emphasis"><text:span text:style-name="T29">08: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15">*****</text:span></text:span><text:span text:style-name="Emphasis"><text:span text:style-name="T14"> emitido por el Jefe de la Policía Local en virtud del cual se verifican las horas extraordinarias correspondiente al mes de mayo de 2025, con motivos de Prolongación de Servicio autorizado por Jefatura,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14"> funcionario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span text:style-name="Emphasis"><text:span text:style-name="T28">***** </text:span></text:span><text:span text:style-name="Emphasis"><text:span text:style-name="T26"><text:s/>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oft-page-break/><text:span text:style-name="Emphasis"><text:span text:style-name="T12">En virtud de lo expuesto, elevo a su consideración, la siguiente:</text:span></text:span></text:p>
      <text:p text:style-name="P19"><text:span text:style-name="Emphasis"><text:span text:style-name="T27">PROPUESTA DE RESOLUCIÓN</text:span></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236,86 brutos </text:span></text:span><text:span text:style-name="Emphasis"><text:span text:style-name="T25">, </text:span></text:span><text:span text:style-name="Emphasis"><text:span text:style-name="T26">correspondiente a la realización de </text:span></text:span><text:span text:style-name="Emphasis"><text:span text:style-name="T25">08:00 horas de servicios extraordinarios,</text:span></text:span><text:span text:style-name="Emphasis"><text:span text:style-name="T26"> con motivo de Prolongación de Servicio autorizado por Jefatura, al amparo de lo dispuesto en el art. 7.3 Servicios Extraordinarios del vigente Acuerdo de Funcionarios de este Ayuntamiento, con un coste en concepto de seguridad social de </text:span></text:span><text:span text:style-name="Emphasis"><text:span text:style-name="T25">88,37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2">En virtud de lo expuesto, <text:span text:style-name="T16">PROPONGO </text:span>a la Junta de Gobierno Local:</text:p>
      <text:p text:style-name="P20"><text:span text:style-name="T18">PRIMERO.- </text:span><text:span text:style-name="T17">Autorizar y comprometer el gasto a favor de </text:span><text:span text:style-name="T18">D. *******, </text:span><text:span text:style-name="T17">funcionario de este Ayuntamiento con la categoría de Policía Local, el cuál se le abonará en la correspondiente nómina de atrasos, por un importe total de</text:span><text:span text:style-name="T32"> </text:span><text:span text:style-name="T33">236,86 brutos </text:span><text:span text:style-name="T18">, </text:span><text:span text:style-name="T17">correspondiente a la realización de </text:span><text:span text:style-name="T18">08:00 horas de servicios extraordinarios,</text:span><text:span text:style-name="T17"> con motivo de Prolongación de Servicio autorizado por Jefatura, al amparo de lo dispuesto en el art. 7.3 Servicios Extraordinarios del vigente Acuerdo de Funcionarios de este Ayuntamiento, con un coste en concepto de seguridad social de </text:span><text:span text:style-name="T18">88,37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17"><text:span text:style-name="Strong_20_Emphasis"><text:span text:style-name="T21"/></text:span></text:p>
      <text:p text:style-name="P17"><text:span text:style-name="Strong_20_Emphasis"><text:span text:style-name="T21"/></text:span></text:p>
      <text:p text:style-name="P17"><text:span text:style-name="Strong_20_Emphasis"><text:span text:style-name="T21"/></text:span></text:p>
      <text:p text:style-name="Text_20_body"><text:span text:style-name="Strong_20_Emphasis"><text:span text:style-name="T8"><text:tab/></text:span></text:span><text:span text:style-name="Strong_20_Emphasis"><text:span text:style-name="T10">5. Expte.: 9870/2025 Abono Servicios Extraordinarios, del funcionario D. ******* (Mayo).</text:span></text:span></text:p>
      <text:p text:style-name="P9"><text:span text:style-name="Strong_20_Emphasis"><text:span text:style-name="T11"/></text:span></text:p>
      <text:p text:style-name="P18"><text:span text:style-name="Strong_20_Emphasis"><text:span text:style-name="T14">“PROPUESTA RESOLUCIÓN.</text:span></text:span></text:p>
      <text:p text:style-name="P18"><text:span text:style-name="Strong_20_Emphasis"><text:span text:style-name="T14">Rso25-242.</text:span></text:span></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 </text:span><text:a xlink:type="simple" xlink:href="https://oat.mogan.es:8448/ventanilla/web/validacionFirmas.do?opcion=1&amp;modo=3&amp;csv=r006754aa92e0415c4d07e9248060c29Z" text:style-name="Internet_20_link" text:visited-style-name="Visited_20_Internet_20_Link"><text:span text:style-name="T36">*</text:span></text:a><text:span text:style-name="T28">***</text:span><text:span text:style-name="T26"> , que literalmente expresa: </text:span></text:p>
      <text:p text:style-name="P18"><text:span text:style-name="Emphasis"><text:span text:style-name="T27">&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06: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28">******</text:span></text:span><text:span text:style-name="Emphasis"><text:span text:style-name="T26">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los días 19, 20 y 22 de Mayo de 2025 con motivo de horas extraordinarias a requerimiento de la Jefatura por necesidades del servicio, con un total de </text:span></text:span><text:span text:style-name="Emphasis"><text:span text:style-name="T29">06: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15">******</text:span></text:span><text:span text:style-name="Emphasis"><text:span text:style-name="T14"> emitido por el Jefe de la Policía Local en virtud del cual se verifican las horas extraordinarias correspondiente al mes de mayo de 2025, con </text:span></text:span><text:soft-page-break/><text:span text:style-name="Emphasis"><text:span text:style-name="T14">motivo de horas extraordinarias a requerimiento de la Jefatura por necesidades del servicio,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37">*******</text:span></text:span><text:span text:style-name="Emphasis"><text:span text:style-name="T29">,</text:span></text:span><text:span text:style-name="Emphasis"><text:span text:style-name="T14"> funcionario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36">*</text:span></text:span></text:a><text:span text:style-name="Emphasis"><text:span text:style-name="T28">*****</text:span></text:span><text:span text:style-name="Emphasis"><text:span text:style-name="T2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9"><text:span text:style-name="Emphasis"><text:span text:style-name="T27">PROPUESTA DE RESOLUCIÓN</text:span></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150,06 brutos </text:span></text:span><text:span text:style-name="Emphasis"><text:span text:style-name="T25">, </text:span></text:span><text:span text:style-name="Emphasis"><text:span text:style-name="T26">correspondiente a la realización de </text:span></text:span><text:span text:style-name="Emphasis"><text:span text:style-name="T25">06:00 horas de servicios extraordinarios,</text:span></text:span><text:span text:style-name="Emphasis"><text:span text:style-name="T26"> con motivo de horas extraordinarias a requerimiento de la Jefatura por necesidades del servicio, al amparo de lo dispuesto en el art. 7.3 Servicios Extraordinarios del vigente Acuerdo de Funcionarios de este Ayuntamiento, con un coste en concepto de seguridad social de </text:span></text:span><text:span text:style-name="Emphasis"><text:span text:style-name="T25">55,99 </text:span></text:span><text:span text:style-name="Emphasis"><text:span text:style-name="T26">, Todo ello con cargo a las partidas presupuestarias 132.15100 y 132.16000.</text:span></text:span></text:p>
      <text:p text:style-name="P18"><text:soft-page-break/><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2">En virtud de lo expuesto, <text:span text:style-name="T16">PROPONGO </text:span>a la Junta de Gobierno Local:</text:p>
      <text:p text:style-name="P20"><text:span text:style-name="T18">PRIMERO.- </text:span><text:span text:style-name="T17">Autorizar y comprometer el gasto a favor de </text:span><text:span text:style-name="T18">D. *******, </text:span><text:span text:style-name="T17">funcionario de este Ayuntamiento con la categoría de Policía Local, el cuál se le abonará en la correspondiente nómina de atrasos, por un importe total de</text:span><text:span text:style-name="T32"> </text:span><text:span text:style-name="T33">150,06 brutos </text:span><text:span text:style-name="T18">, </text:span><text:span text:style-name="T17">correspondiente a la realización de </text:span><text:span text:style-name="T18">06:00 horas de servicios extraordinarios,</text:span><text:span text:style-name="T17"> con motivo de horas extraordinarias a requerimiento de la Jefatura por necesidades del servicio, al amparo de lo dispuesto en el art. 7.3 Servicios Extraordinarios del vigente Acuerdo de Funcionarios de este Ayuntamiento, con un coste en concepto de seguridad social de </text:span><text:span text:style-name="T18">55,99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8"><text:tab/>La Junta de Gobierno Local, acuerda aprobar la propuesta emitida en los términos que se recogen precedentemente.</text:span></text:span></text:p>
      <text:p text:style-name="P23"><text:span text:style-name="Strong_20_Emphasis"><text:span text:style-name="T39"/></text:span></text:p>
      <text:p text:style-name="P23"><text:span text:style-name="Strong_20_Emphasis"><text:span text:style-name="T39"/></text:span></text:p>
      <text:p text:style-name="P23"><text:span text:style-name="Strong_20_Emphasis"><text:span text:style-name="T39"/></text:span></text:p>
      <text:p text:style-name="P23"><text:span text:style-name="Strong_20_Emphasis"><text:span text:style-name="T39"/></text:span></text:p>
      <text:p text:style-name="P23"><text:span text:style-name="Strong_20_Emphasis"><text:span text:style-name="T38"><text:tab/></text:span></text:span><text:span text:style-name="Strong_20_Emphasis"><text:span text:style-name="T40">6. Expte.: 9870/2025 Abono Servicios Extraordinarios, del funcionario D. ******* (Mayo).</text:span></text:span></text:p>
      <text:p text:style-name="P9"><text:span text:style-name="Strong_20_Emphasis"><text:span text:style-name="T11"/></text:span></text:p>
      <text:p text:style-name="P18"><text:span text:style-name="Strong_20_Emphasis"><text:span text:style-name="T14">“PROPUESTA RESOLUCIÓN.</text:span></text:span></text:p>
      <text:p text:style-name="P18"><text:span text:style-name="Strong_20_Emphasis"><text:span text:style-name="T14">Rso25-243.</text:span></text:span></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 </text:span><text:span text:style-name="T41">******</text:span><text:span text:style-name="T26">, que literalmente expresa: </text:span></text:p>
      <text:p text:style-name="P18"><text:span text:style-name="Emphasis"><text:span text:style-name="T27">&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05: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41">*****</text:span></text:span><text:span text:style-name="Emphasis"><text:span text:style-name="T26"> 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los días 20 y 22 de Mayo de 2025 con motivo de Prolongación del servicio por detenido y Servicio voluntario con Policía Autonómica, con un total de </text:span></text:span><text:span text:style-name="Emphasis"><text:span text:style-name="T29">05: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42">******</text:span></text:span><text:span text:style-name="Emphasis"><text:span text:style-name="T14"> emitido por el Jefe de la Policía Local en virtud del cual se verifican las horas extraordinarias correspondiente al mes de mayo de 2025, con motivo de Prolongación del servicio por detenido y Servicio voluntario con Policía Autonómica,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oft-page-break/><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14"> funcionario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span text:style-name="Emphasis"><text:span text:style-name="T41">******</text:span></text:span><text:span text:style-name="Emphasis"><text:span text:style-name="T2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9"><text:span text:style-name="Emphasis"><text:span text:style-name="T27">PROPUESTA DE RESOLUCIÓN</text:span></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125,05 brutos </text:span></text:span><text:span text:style-name="Emphasis"><text:span text:style-name="T25">, </text:span></text:span><text:span text:style-name="Emphasis"><text:span text:style-name="T26">correspondiente a la realización de </text:span></text:span><text:span text:style-name="Emphasis"><text:span text:style-name="T25">05:00 horas de servicios extraordinarios,</text:span></text:span><text:span text:style-name="Emphasis"><text:span text:style-name="T26"> con motivo de Prolongación del servicio por detenido y Servicio voluntario con Policía Autonómica, al amparo de lo dispuesto en el art. 7.3 Servicios Extraordinarios del vigente Acuerdo de Funcionarios de este Ayuntamiento, con un coste en concepto de seguridad social de </text:span></text:span><text:span text:style-name="Emphasis"><text:span text:style-name="T25">46,66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2">En virtud de lo expuesto, <text:span text:style-name="T16">PROPONGO </text:span>a la Junta de Gobierno Local:</text:p>
      <text:p text:style-name="P20"><text:span text:style-name="T18">PRIMERO.- </text:span><text:span text:style-name="T17">Autorizar y comprometer el gasto a favor de </text:span><text:span text:style-name="T18">D. *******, </text:span><text:span text:style-name="T17">funcionario de este Ayuntamiento con la categoría de Policía Local, el cuál se le abonará en la correspondiente nómina de atrasos, por un importe total de</text:span><text:span text:style-name="T32"> </text:span><text:span text:style-name="T33">125,05 brutos </text:span><text:span text:style-name="T18">, </text:span><text:span text:style-name="T17">correspondiente a la realización de </text:span><text:span text:style-name="T18">05:00 horas de servicios extraordinarios,</text:span><text:span text:style-name="T17"> con </text:span><text:soft-page-break/><text:span text:style-name="T17">motivo de Prolongación del servicio por detenido y Servicio voluntario con Policía Autonómica, al amparo de lo dispuesto en el art. 7.3 Servicios Extraordinarios del vigente Acuerdo de Funcionarios de este Ayuntamiento, con un coste en concepto de seguridad social de </text:span><text:span text:style-name="T18">46,66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8"><text:tab/>La Junta de Gobierno Local, acuerda aprobar la propuesta emitida en los términos que se recogen precedentemente.</text:span></text:span></text:p>
      <text:p text:style-name="P23"><text:span text:style-name="Strong_20_Emphasis"><text:span text:style-name="T38"/></text:span></text:p>
      <text:p text:style-name="P23"><text:span text:style-name="Strong_20_Emphasis"><text:span text:style-name="T38"/></text:span></text:p>
      <text:p text:style-name="P23"><text:span text:style-name="Strong_20_Emphasis"><text:span text:style-name="T38"><text:tab/></text:span></text:span><text:span text:style-name="Strong_20_Emphasis"><text:span text:style-name="T43">7. Expte.: 9870/2025 Abono Servicios Extraordinarios, del funcionario D. ******* (Mayo).</text:span></text:span></text:p>
      <text:p text:style-name="P9"><text:span text:style-name="Strong_20_Emphasis"><text:span text:style-name="T44"/></text:span></text:p>
      <text:p text:style-name="P18"><text:span text:style-name="Strong_20_Emphasis"><text:span text:style-name="T14">“PROPUESTA RESOLUCIÓN.</text:span></text:span></text:p>
      <text:p text:style-name="P18"><text:span text:style-name="Strong_20_Emphasis"><text:span text:style-name="T14">Rso25-244.</text:span></text:span></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 </text:span><text:span text:style-name="T45">******</text:span><text:span text:style-name="T26">, que literalmente expresa: </text:span></text:p>
      <text:p text:style-name="P18"><text:span text:style-name="Emphasis"><text:span text:style-name="T27">&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03: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45">******</text:span></text:span><text:span text:style-name="Emphasis"><text:span text:style-name="T26"> 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el día 18 de Mayo de 2025 con motivo de Prolongación por necesidades del servicio autorizado por Jefatura, con un total de </text:span></text:span><text:span text:style-name="Emphasis"><text:span text:style-name="T29">03: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46">******</text:span></text:span><text:span text:style-name="Emphasis"><text:span text:style-name="T14">, emitido por el Jefe de la Policía Local en virtud del cual se verifican las horas extraordinarias correspondiente al mes de mayo de 2025, con motivo de Prolongación por necesidades del servicio autorizado por Jefatura,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text:span></text:span><text:soft-page-break/><text:span text:style-name="Emphasis"><text:span text:style-name="T26">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14"> funcionario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span text:style-name="Emphasis"><text:span text:style-name="T47">******</text:span></text:span><text:span text:style-name="Emphasis"><text:span text:style-name="T26">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9"><text:span text:style-name="Emphasis"><text:span text:style-name="T27">PROPUESTA DE RESOLUCIÓN</text:span></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111,81 brutos </text:span></text:span><text:span text:style-name="Emphasis"><text:span text:style-name="T25">, </text:span></text:span><text:span text:style-name="Emphasis"><text:span text:style-name="T26">correspondiente a la realización de </text:span></text:span><text:span text:style-name="Emphasis"><text:span text:style-name="T25">03:00 horas de servicios extraordinarios,</text:span></text:span><text:span text:style-name="Emphasis"><text:span text:style-name="T26"> con motivo de Prolongación del servicio por detenido y Servicio voluntario con Policía Autonómica, al amparo de lo dispuesto en el art. 7.3 Servicios Extraordinarios del vigente Acuerdo de Funcionarios de este Ayuntamiento, con un coste en concepto de seguridad social de </text:span></text:span><text:span text:style-name="Emphasis"><text:span text:style-name="T25">41,72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2">En virtud de lo expuesto, <text:span text:style-name="T16">PROPONGO </text:span>a la Junta de Gobierno Local:</text:p>
      <text:p text:style-name="P20"><text:span text:style-name="T18">PRIMERO.- </text:span><text:span text:style-name="T17">Autorizar y comprometer el gasto a favor de </text:span><text:span text:style-name="T18">D. ******, </text:span><text:span text:style-name="T17">funcionario de este Ayuntamiento con la categoría de Policía Local, el cuál se le abonará en la correspondiente nómina de atrasos, por un importe total de</text:span><text:span text:style-name="T32"> </text:span><text:span text:style-name="T33">111,81 brutos </text:span><text:span text:style-name="T18">, </text:span><text:span text:style-name="T17">correspondiente a la realización de </text:span><text:span text:style-name="T18">03:00 horas de servicios extraordinarios,</text:span><text:span text:style-name="T17"> con motivo de Prolongación del servicio por detenido y Servicio voluntario con Policía Autonómica, al amparo de lo dispuesto en el art. 7.3 Servicios Extraordinarios del vigente Acuerdo de Funcionarios de este Ayuntamiento, con un coste en concepto de seguridad social de </text:span><text:span text:style-name="T18">41,72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text:span text:style-name="Strong_20_Emphasis"><text:span text:style-name="T38"><text:tab/>La Junta de Gobierno Local, acuerda aprobar la propuesta emitida en los términos que se recogen precedentemente.</text:span></text:span></text:p>
      <text:p text:style-name="P23"><text:span text:style-name="Strong_20_Emphasis"><text:span text:style-name="T38"/></text:span></text:p>
      <text:p text:style-name="P23"><text:soft-page-break/><text:span text:style-name="Strong_20_Emphasis"><text:span text:style-name="T38"/></text:span></text:p>
      <text:p text:style-name="P23"><text:span text:style-name="Strong_20_Emphasis"><text:span text:style-name="T38"/></text:span></text:p>
      <text:p text:style-name="P9"><text:span text:style-name="Strong_20_Emphasis"><text:span text:style-name="T23"><text:tab/></text:span></text:span><text:span text:style-name="Strong_20_Emphasis"><text:span text:style-name="T24">8. Expte.: 9870/2025 Abono Servicios Extraordinarios, de la funcionaria Dª ******* (Mayo).</text:span></text:span></text:p>
      <text:p text:style-name="P9"><text:span text:style-name="Strong_20_Emphasis"><text:span text:style-name="T11"/></text:span></text:p>
      <text:p text:style-name="P18"><text:span text:style-name="Strong_20_Emphasis"><text:span text:style-name="T14">“PROPUESTA RESOLUCIÓN.</text:span></text:span></text:p>
      <text:p text:style-name="P18"><text:span text:style-name="Strong_20_Emphasis"><text:span text:style-name="T14">Rso25-245</text:span></text:span></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 </text:span><text:span text:style-name="T47">*****</text:span><text:span text:style-name="T26"> que literalmente expresa: </text:span></text:p>
      <text:p text:style-name="P18"><text:span text:style-name="Emphasis"><text:span text:style-name="T27">&lt;&lt;ASUNTO: Servicios Extraordinarios, Dª. *******, Funcionaria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04: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47">*****</text:span></text:span><text:span text:style-name="Emphasis"><text:span text:style-name="T26">, realizadas por la funcionaria de este Ayuntamiento</text:span></text:span><text:span text:style-name="Emphasis"><text:span text:style-name="T14"> </text:span></text:span><text:span text:style-name="Emphasis"><text:span text:style-name="T29">Dª. *******,</text:span></text:span><text:span text:style-name="Emphasis"><text:span text:style-name="T14"> con la categoría de Policía Local, ha realizado </text:span></text:span><text:span text:style-name="Emphasis"><text:span text:style-name="T29">servicios extraordinarios</text:span></text:span><text:span text:style-name="Emphasis"><text:span text:style-name="T14">, los días 20 y 21 de Mayo de 2025 con motivo de por necesidades del servicio por detenido, con un total de </text:span></text:span><text:span text:style-name="Emphasis"><text:span text:style-name="T29">04: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46">*****</text:span></text:span><text:span text:style-name="Emphasis"><text:span text:style-name="T14"> emitido por el Jefe de la Policía Local en virtud del cual se verifican las horas extraordinarias correspondiente al mes de mayo de 2025, con motivo de por necesidades del servicio por detenido, realizadas por Dª.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ª. ******,</text:span></text:span><text:span text:style-name="Emphasis"><text:span text:style-name="T14"> funcionaria de este Ayuntamiento con la categoría de </text:span></text:span><text:span text:style-name="Emphasis"><text:span text:style-name="T29">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text:span></text:span><text:span text:style-name="Emphasis"><text:span text:style-name="T47">*******</text:span></text:span><text:span text:style-name="Emphasis"><text:span text:style-name="T26">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oft-page-break/><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9"><text:span text:style-name="Emphasis"><text:span text:style-name="T27">PROPUESTA DE RESOLUCIÓN</text:span></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ª. ******, </text:span></text:span><text:span text:style-name="Emphasis"><text:span text:style-name="T26">funcionaria de este Ayuntamiento con la categoría de Policía Local, el cuál se le abonará en la correspondiente nómina de atrasos, por un importe total de</text:span></text:span><text:span text:style-name="Emphasis"><text:span text:style-name="T30"> </text:span></text:span><text:span text:style-name="Emphasis"><text:span text:style-name="T31">100,04 brutos </text:span></text:span><text:span text:style-name="Emphasis"><text:span text:style-name="T25">, </text:span></text:span><text:span text:style-name="Emphasis"><text:span text:style-name="T26">correspondiente a la realización de </text:span></text:span><text:span text:style-name="Emphasis"><text:span text:style-name="T25">04:00 horas de servicios extraordinarios,</text:span></text:span><text:span text:style-name="Emphasis"><text:span text:style-name="T26"> con motivo de por necesidades del servicio por detenido, al amparo de lo dispuesto en el art. 7.3 Servicios Extraordinarios del vigente Acuerdo de Funcionarios de este Ayuntamiento, con un coste en concepto de seguridad social de </text:span></text:span><text:span text:style-name="Emphasis"><text:span text:style-name="T25">37,32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 la Interesada, a la Junta de Personal, al Comité de Empresa, así como a la Intervención General.&gt;&gt;</text:span></text:span></text:p>
      <text:p text:style-name="P20"><text:span text:style-name="T18">PRIMERO.- </text:span><text:span text:style-name="T17">Autorizar y comprometer el gasto a favor de </text:span><text:span text:style-name="T18">Dª. ******, </text:span><text:span text:style-name="T17">funcionaria de este Ayuntamiento con la categoría de Policía Local, el cuál se le abonará en la correspondiente nómina de atrasos, por un importe total de</text:span><text:span text:style-name="T32"> </text:span><text:span text:style-name="T33">100,04 brutos </text:span><text:span text:style-name="T18">, </text:span><text:span text:style-name="T17">correspondiente a la realización de </text:span><text:span text:style-name="T18">04:00 horas de servicios extraordinarios,</text:span><text:span text:style-name="T17"> con motivo de por necesidades del servicio por detenido, al amparo de lo dispuesto en el art. 7.3 Servicios Extraordinarios del vigente Acuerdo de Funcionarios de este Ayuntamiento, con un coste en concepto de seguridad social de </text:span><text:span text:style-name="T18">37,32 </text:span><text:span text:style-name="T17">, Todo ello con cargo a las partidas presupuestarias 132.15100 y 132.16000.</text:span></text:p>
      <text:p text:style-name="P20"><text:span text:style-name="T18">SEGUNDO.-</text:span><text:span text:style-name="T17"> Notificar la resolución que recaiga a la Interesada,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9. Expte.: 98708/2025 Abono Servicios Extraodinarios, del funcionario D. ******* (Mayo).</text:span></text:span></text:p>
      <text:p text:style-name="P9"><text:span text:style-name="Strong_20_Emphasis"><text:span text:style-name="T24"/></text:span></text:p>
      <text:p text:style-name="P9"><text:span text:style-name="Strong_20_Emphasis"><text:span text:style-name="T11"/></text:span></text:p>
      <text:p text:style-name="P18"><text:span text:style-name="Strong_20_Emphasis"><text:span text:style-name="T14">“PROPUESTA RESOLUCIÓN.</text:span></text:span></text:p>
      <text:p text:style-name="P24">Rso25-247.</text:p>
      <text:p text:style-name="P18"><text:span text:style-name="T25">DÑA. LORENA DEL CARMEN PÉREZ TRUJILLO, </text:span><text:span text:style-name="T26">Funcionaria Municipal, Jefa de la Unidad Administrativa de Recursos Humanos según Decreto nº 5166/2023, de 19 de septiembre, </text:span><text:span text:style-name="T25">VISTO </text:span><text:span text:style-name="T26">el informe-propuesta emitido por Dª. Mª. del Carmen Ramírez Mena, Técnica Municipal del Servicio de Recursos Humanos de este Ilustre Ayuntamiento de Mogán, de fecha 4 de Junio de 2025 y Código Seguro de Verificación Nº </text:span><text:span text:style-name="T47">*********</text:span><text:span text:style-name="T26"> que literalmente expresa: </text:span></text:p>
      <text:p text:style-name="P18"><text:span text:style-name="Emphasis"><text:span text:style-name="T25">&lt;&lt;ASUNTO: Servicios Extraordinarios, D. *******, Funcionario de este Ayuntamiento, (Mayo 2025).</text:span></text:span></text:p>
      <text:p text:style-name="P18"><text:span text:style-name="Emphasis"><text:span text:style-name="T25">Mª DEL CARMEN RAMIREZ MENA,</text:span></text:span><text:span text:style-name="Emphasis"><text:span text:style-name="T26"> Técnica Municipal de este Ilustre Ayuntamiento de Mogán, </text:span></text:span><text:span text:style-name="Emphasis"><text:span text:style-name="T25">VISTA </text:span></text:span><text:span text:style-name="Emphasis"><text:span text:style-name="T26">la relación de </text:span></text:span><text:span text:style-name="Emphasis"><text:span text:style-name="T25">18:00 horas de servicios extraordinarios,</text:span></text:span><text:span text:style-name="Emphasis"><text:span text:style-name="T26"> previa autorización expresa de la Alcaldesa-Presidenta, Dª. Onalia Bueno García de fecha 13 de Mayo de 2025 y Código Seguro de Verificación Nº </text:span></text:span><text:span text:style-name="Emphasis"><text:span text:style-name="T47">***********</text:span></text:span><text:span text:style-name="Emphasis"><text:span text:style-name="T26"> realizadas por el funcionario de este Ayuntamiento</text:span></text:span><text:span text:style-name="Emphasis"><text:span text:style-name="T14"> </text:span></text:span><text:span text:style-name="Emphasis"><text:span text:style-name="T29">D. *******,</text:span></text:span><text:span text:style-name="Emphasis"><text:span text:style-name="T14"> con la categoría de Oficial de la </text:span></text:span><text:soft-page-break/><text:span text:style-name="Emphasis"><text:span text:style-name="T14">Policía Local, ha realizado </text:span></text:span><text:span text:style-name="Emphasis"><text:span text:style-name="T29">servicios extraordinarios</text:span></text:span><text:span text:style-name="Emphasis"><text:span text:style-name="T14">, el día 10 de Mayo de 2025 con motivo de Campeonato de Canarias y Concierto en la Cardonera, con un total de </text:span></text:span><text:span text:style-name="Emphasis"><text:span text:style-name="T29">18:00 horas,</text:span></text:span><text:span text:style-name="Emphasis"><text:span text:style-name="T14"> y</text:span></text:span></text:p>
      <text:p text:style-name="P18"><text:span text:style-name="Emphasis"><text:span text:style-name="T29">RESULTANDO, </text:span></text:span><text:span text:style-name="Emphasis"><text:span text:style-name="T14">que consta en el expediente informes con CSV nº </text:span></text:span><text:span text:style-name="Emphasis"><text:span text:style-name="T46">************</text:span></text:span><text:span text:style-name="Emphasis"><text:span text:style-name="T14"> emitido por el Jefe de la Policía Local en virtud del cual se verifican las horas extraordinarias correspondiente al mes de mayo de 2025, con motivo de Campeonato de Canarias y Concierto en la Cardonera, realizadas por D. *******.</text:span></text:span></text:p>
      <text:p text:style-name="P18"><text:span text:style-name="Emphasis"><text:span text:style-name="T29">CONSIDERANDO</text:span></text:span><text:span text:style-name="Emphasis"><text:span text:style-name="T14">, que, con arreglo al </text:span></text:span><text:span text:style-name="Emphasis"><text:span text:style-name="T29">artículo 7.3.1. del vigente Acuerdo del Personal Funcionario de este Ayuntamiento de Mogán:</text:span></text:span><text:span text:style-name="Emphasis"><text:span text:style-name="T14">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8"><text:span text:style-name="Emphasis"><text:span text:style-name="T14">Asimismo, continúa dicho texto, en su </text:span></text:span><text:span text:style-name="Emphasis"><text:span text:style-name="T29">artículo 12.1.5</text:span></text:span><text:span text:style-name="Emphasis"><text:span text:style-name="T14">,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8"><text:span text:style-name="Emphasis"><text:span text:style-name="T25">CONSIDERANDO,</text:span></text:span><text:span text:style-name="Emphasis"><text:span text:style-name="T26"> que conforme al </text:span></text:span><text:span text:style-name="Emphasis"><text:span text:style-name="T25">artículo 19. Dos) de la Ley Ley 22/2021, de 28 de diciembre, de Presupuestos Generales del Estado para el año 2022</text:span></text:span><text:span text:style-name="Emphasis"><text:span text:style-name="T26">,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8"><text:span text:style-name="Emphasis"><text:span text:style-name="T26">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8"><text:span text:style-name="Emphasis"><text:span text:style-name="T29">CONSIDERANDO,</text:span></text:span><text:span text:style-name="Emphasis"><text:span text:style-name="T14"> conforme a lo anteriormente expuesto, es criterio de quien suscribe determinar que procede el abono de los </text:span></text:span><text:span text:style-name="Emphasis"><text:span text:style-name="T29">servicios extraordinarios </text:span></text:span><text:span text:style-name="Emphasis"><text:span text:style-name="T14">realizados durante el mes de mayo de 2025, por </text:span></text:span><text:span text:style-name="Emphasis"><text:span text:style-name="T29">D. ******,</text:span></text:span><text:span text:style-name="Emphasis"><text:span text:style-name="T14"> funcionario de este Ayuntamiento con la categoría de </text:span></text:span><text:span text:style-name="Emphasis"><text:span text:style-name="T29">Oficial de la Policía Local, detalladas en el informe reseñado en el RESULTANDO </text:span></text:span><text:span text:style-name="Emphasis"><text:span text:style-name="T25">primero del presente informe -,</text:span></text:span><text:span text:style-name="Emphasis"><text:span text:style-name="T26">y constando en el expediente la correspondiente retención de crédito de la Intervención General de este Ayuntamiento,de fecha 7 de Febrero de 2025, CSV nº </text:span></text:span><text:span text:style-name="Emphasis"><text:span text:style-name="T47">*********</text:span></text:span><text:span text:style-name="Emphasis"><text:span text:style-name="T26">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8"><text:span text:style-name="Emphasis"><text:span text:style-name="T25">CONSIDERANDO,</text:span></text:span><text:span text:style-name="Emphasis"><text:span text:style-name="T26"> que la adopción de la presente resolución es competencia de la Junta de Gobierno Local, en virtud de las delegaciones efectuadas por la Alcaldesa de este Ilustre Ayuntamiento, mediante </text:span></text:span><text:span text:style-name="Emphasis"><text:span text:style-name="T25">Decreto 3347/2023, de fecha 19 de junio. </text:span></text:span></text:p>
      <text:p text:style-name="P18"><text:span text:style-name="Emphasis"><text:span text:style-name="T12">En virtud de lo expuesto, elevo a su consideración, la siguiente:</text:span></text:span></text:p>
      <text:p text:style-name="P18"><text:span text:style-name="Emphasis"><text:span text:style-name="T12"/></text:span></text:p>
      <text:p text:style-name="P19"><text:span text:style-name="Emphasis"><text:span text:style-name="T27">PROPUESTA DE RESOLUCIÓN</text:span></text:span></text:p>
      <text:p text:style-name="P19"><text:span text:style-name="Emphasis"><text:span text:style-name="T27"/></text:span></text:p>
      <text:p text:style-name="P18"><text:span text:style-name="Emphasis"><text:span text:style-name="T25">PRIMERO.- </text:span></text:span><text:span text:style-name="Emphasis"><text:span text:style-name="T26">Autorizar y comprometer el gasto a favor de </text:span></text:span><text:span text:style-name="Emphasis"><text:span text:style-name="T25">D. ******, </text:span></text:span><text:span text:style-name="Emphasis"><text:span text:style-name="T26">funcionario de este Ayuntamiento con la categoría de Oficial de la Policía Local, el cuál se le abonará en la correspondiente nómina de atrasos, por un importe total de</text:span></text:span><text:span text:style-name="Emphasis"><text:span text:style-name="T30"> </text:span></text:span><text:span text:style-name="Emphasis"><text:span text:style-name="T31">486,96 brutos </text:span></text:span><text:span text:style-name="Emphasis"><text:span text:style-name="T25">, </text:span></text:span><text:span text:style-name="Emphasis"><text:span text:style-name="T26">correspondiente a la realización de </text:span></text:span><text:span text:style-name="Emphasis"><text:span text:style-name="T25">18:00 horas de servicios extraordinarios,</text:span></text:span><text:span text:style-name="Emphasis"><text:span text:style-name="T26"> con motivo de Campeonato de Canarias y Concierto en la Cardonera, al amparo de lo dispuesto en el art. 7.3 Servicios Extraordinarios del vigente Acuerdo de Funcionarios de este Ayuntamiento, con un coste en concepto de seguridad social de </text:span></text:span><text:span text:style-name="Emphasis"><text:span text:style-name="T25">181,68 </text:span></text:span><text:span text:style-name="Emphasis"><text:span text:style-name="T26">, Todo ello con cargo a las partidas presupuestarias 132.15100 y 132.16000.</text:span></text:span></text:p>
      <text:p text:style-name="P18"><text:span text:style-name="Emphasis"><text:span text:style-name="T25">SEGUNDO.-</text:span></text:span><text:span text:style-name="Emphasis"><text:span text:style-name="T26"> Notificar la resolución que recaiga al Interesado, a la Junta de Personal, al Comité de Empresa, así como a la Intervención General.&gt;&gt;</text:span></text:span></text:p>
      <text:p text:style-name="P20"><text:soft-page-break/><text:span text:style-name="T16">CONSIDERANDO.-</text:span> <text:span text:style-name="T17">que la adopción de la presente resolución es competencia de la Junta de Gobierno Local, en virtud de las delegaciones efectuadas por la Alcaldesa de este Ilustre Ayuntamiento, mediante </text:span><text:span text:style-name="T18">Decreto 3347/2023, de fecha 19 de junio.</text:span></text:p>
      <text:p text:style-name="P22">En virtud de lo expuesto, <text:span text:style-name="T16">PROPONGO </text:span>a la Junta de Gobierno Local:</text:p>
      <text:p text:style-name="P22"/>
      <text:p text:style-name="P20"><text:span text:style-name="T18">PRIMERO.- </text:span><text:span text:style-name="T17">Autorizar y comprometer el gasto a favor de </text:span><text:span text:style-name="T18">D. ******, </text:span><text:span text:style-name="T17">funcionario de este Ayuntamiento con la categoría de Oficial de la Policía Local, el cuál se le abonará en la correspondiente nómina de atrasos, por un importe total de</text:span><text:span text:style-name="T32"> </text:span><text:span text:style-name="T33">486,96 brutos </text:span><text:span text:style-name="T18">, </text:span><text:span text:style-name="T17">correspondiente a la realización de </text:span><text:span text:style-name="T18">18:00 horas de servicios extraordinarios,</text:span><text:span text:style-name="T17"> con motivo de Campeonato de Canarias y Concierto en la Cardonera, al amparo de lo dispuesto en el art. 7.3 Servicios Extraordinarios del vigente Acuerdo de Funcionarios de este Ayuntamiento, con un coste en concepto de seguridad social de </text:span><text:span text:style-name="T18">181,68 </text:span><text:span text:style-name="T17">, Todo ello con cargo a las partidas presupuestarias 132.15100 y 132.16000.</text:span></text:p>
      <text:p text:style-name="P20"><text:span text:style-name="T18">SEGUNDO.-</text:span><text:span text:style-name="T17"> Notificar la resolución que recaiga al Interesado, a la Junta de Personal, al Comité de Empresa, así como a la Intervención General.”</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0. Expte. 9986/2025. Propuesta de reconocimiento de obligaciones.</text:span></text:span></text:p>
      <text:p text:style-name="P9"><text:span text:style-name="Strong_20_Emphasis"><text:span text:style-name="T48"/></text:span></text:p>
      <text:p text:style-name="P20"><text:span text:style-name="T18"><text:tab/>“Don Juan Ernesto Hernández Cruz</text:span><text:span text:style-name="T17">, Concejal Delegado en materia de Hacienda según Decreto 2023/3349, de 19 de junio, en relación al expediente y asunto epigrafiados, y estando conforme con el informe-propuesta de la técnico municipal del Ayuntamiento de Mogán de fecha 20/01/2025, con CSV </text:span><text:span text:style-name="T32">i006754aa90306098cf07e930f06091b3 </text:span><text:span text:style-name="T17">, tengo a bien emitir la siguiente propuesta.</text:span></text:p>
      <text:p text:style-name="P25">ANTECEDENTES DE HECHO</text:p>
      <text:p text:style-name="P20"><text:span text:style-name="T18">1.- </text:span><text:span text:style-name="T17">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6">Factura</text:p>
            </table:table-cell>
            <table:table-cell table:style-name="Tabla6.A1" office:value-type="string">
              <text:p text:style-name="P26">Factura del emisor</text:p>
            </table:table-cell>
            <table:table-cell table:style-name="Tabla6.A1" office:value-type="string">
              <text:p text:style-name="P27">Importe factura</text:p>
            </table:table-cell>
            <table:table-cell table:style-name="Tabla6.A1" office:value-type="string">
              <text:p text:style-name="P26">Nombre o razón social (Tercero)</text:p>
            </table:table-cell>
            <table:table-cell table:style-name="Tabla6.A1" office:value-type="string">
              <text:p text:style-name="P26">Descripción</text:p>
            </table:table-cell>
            <table:table-cell table:style-name="Tabla6.F1" office:value-type="string">
              <text:p text:style-name="P26">Departamento</text:p>
            </table:table-cell>
          </table:table-row>
        </table:table-header-rows>
        <table:table-row>
          <table:table-cell table:style-name="Tabla6.A2" office:value-type="string">
            <text:p text:style-name="P28">20250001728</text:p>
          </table:table-cell>
          <table:table-cell table:style-name="Tabla6.B2" office:value-type="string">
            <text:p text:style-name="P28">Emit- 4</text:p>
          </table:table-cell>
          <table:table-cell table:style-name="Tabla6.C2" office:value-type="string">
            <text:p text:style-name="P29">1690,6</text:p>
          </table:table-cell>
          <table:table-cell table:style-name="Tabla6.D2" office:value-type="string">
            <text:p text:style-name="P28">SCENIC LIGHT CANARIAS S.L</text:p>
          </table:table-cell>
          <table:table-cell table:style-name="Tabla6.E2" office:value-type="string">
            <text:p text:style-name="P28">Expte. 4610/25. Repa equi soni sala spinning y sala 2. 22/04 al 30/04/25</text:p>
          </table:table-cell>
          <table:table-cell table:style-name="Tabla6.F2" office:value-type="string">
            <text:p text:style-name="P28">DEPORTES</text:p>
          </table:table-cell>
        </table:table-row>
        <table:table-row>
          <table:table-cell table:style-name="Tabla6.A2" office:value-type="string">
            <text:p text:style-name="P28">20250001755</text:p>
          </table:table-cell>
          <table:table-cell table:style-name="Tabla6.B2" office:value-type="string">
            <text:p text:style-name="P28">25 00915</text:p>
          </table:table-cell>
          <table:table-cell table:style-name="Tabla6.C2" office:value-type="string">
            <text:p text:style-name="P29">1911,94</text:p>
          </table:table-cell>
          <table:table-cell table:style-name="Tabla6.D2" office:value-type="string">
            <text:p text:style-name="P28">KLINER PROFESIONAL S.A.</text:p>
          </table:table-cell>
          <table:table-cell table:style-name="Tabla6.E2" office:value-type="string">
            <text:p text:style-name="P28">Expte. 1289/25. Adqui 3 palets 33 botes, 25 lit asfalto. 14/04/25</text:p>
          </table:table-cell>
          <table:table-cell table:style-name="Tabla6.F2" office:value-type="string">
            <text:p text:style-name="P28">COMPRAS</text:p>
          </table:table-cell>
        </table:table-row>
        <table:table-row>
          <table:table-cell table:style-name="Tabla6.A2" office:value-type="string">
            <text:p text:style-name="P28">20250001756</text:p>
          </table:table-cell>
          <table:table-cell table:style-name="Tabla6.B2" office:value-type="string">
            <text:p text:style-name="P28">Emit- 298</text:p>
          </table:table-cell>
          <table:table-cell table:style-name="Tabla6.C2" office:value-type="string">
            <text:p text:style-name="P29">1183,31</text:p>
          </table:table-cell>
          <table:table-cell table:style-name="Tabla6.D2" office:value-type="string">
            <text:p text:style-name="P28">INEXUS INFORMATICA Y <text:soft-page-break/>DISEÑO SL</text:p>
          </table:table-cell>
          <table:table-cell table:style-name="Tabla6.E2" office:value-type="string">
            <text:p text:style-name="P28">Expte. 6090/2025. SUM equip <text:soft-page-break/>informatico y software Capacitacion Digital. 23/04/2025</text:p>
          </table:table-cell>
          <table:table-cell table:style-name="Tabla6.F2" office:value-type="string">
            <text:p text:style-name="P28">EDUCACION</text:p>
          </table:table-cell>
        </table:table-row>
        <table:table-row>
          <table:table-cell table:style-name="Tabla6.A2" office:value-type="string">
            <text:p text:style-name="P28">20250001854</text:p>
          </table:table-cell>
          <table:table-cell table:style-name="Tabla6.B2" office:value-type="string">
            <text:p text:style-name="P28">183425040856</text:p>
          </table:table-cell>
          <table:table-cell table:style-name="Tabla6.C2" office:value-type="string">
            <text:p text:style-name="P29">802,68</text:p>
          </table:table-cell>
          <table:table-cell table:style-name="Tabla6.D2" office:value-type="string">
            <text:p text:style-name="P28">SECURITAS SEGURIDAD ESPAÑA S.A</text:p>
          </table:table-cell>
          <table:table-cell table:style-name="Tabla6.E2" office:value-type="string">
            <text:p text:style-name="P28">Expte. 14795/24. Serv vigilancia discontinua (sistema control y seguritas- parking Mogan. (8 meses) 25.</text:p>
          </table:table-cell>
          <table:table-cell table:style-name="Tabla6.F2" office:value-type="string">
            <text:p text:style-name="P28">OBRAS PUBLICAS</text:p>
          </table:table-cell>
        </table:table-row>
        <table:table-row>
          <table:table-cell table:style-name="Tabla6.A2" office:value-type="string">
            <text:p text:style-name="P28">20250001855</text:p>
          </table:table-cell>
          <table:table-cell table:style-name="Tabla6.B2" office:value-type="string">
            <text:p text:style-name="P28">VCAN25- 0034</text:p>
          </table:table-cell>
          <table:table-cell table:style-name="Tabla6.C2" office:value-type="string">
            <text:p text:style-name="P29">10658,27</text:p>
          </table:table-cell>
          <table:table-cell table:style-name="Tabla6.D2" office:value-type="string">
            <text:p text:style-name="P28">CENTRO REGIONAL DE SERVICIOS AVANZADOS SA</text:p>
          </table:table-cell>
          <table:table-cell table:style-name="Tabla6.E2" office:value-type="string">
            <text:p text:style-name="P28">Expte. 357033/21. Serv. Seguri Tic Ayto Mogán (ENE '24- MAR '26) Abr 25</text:p>
          </table:table-cell>
          <table:table-cell table:style-name="Tabla6.F2" office:value-type="string">
            <text:p text:style-name="P28">INFORMATICA Y NUEVAS TECNOLOGIAS</text:p>
          </table:table-cell>
        </table:table-row>
        <table:table-row>
          <table:table-cell table:style-name="Tabla6.A2" office:value-type="string">
            <text:p text:style-name="P28">20250001873</text:p>
          </table:table-cell>
          <table:table-cell table:style-name="Tabla6.B2" office:value-type="string">
            <text:p text:style-name="P28">2025//3272</text:p>
          </table:table-cell>
          <table:table-cell table:style-name="Tabla6.C2" office:value-type="string">
            <text:p text:style-name="P29">3661,65</text:p>
          </table:table-cell>
          <table:table-cell table:style-name="Tabla6.D2" office:value-type="string">
            <text:p text:style-name="P28">ASCANIO QUÍMICA, S.A.</text:p>
          </table:table-cell>
          <table:table-cell table:style-name="Tabla6.E2" office:value-type="string">
            <text:p text:style-name="P28">Expte. 318/2025. Dec.2025/150. Suministro hipoclorito sódico Ebar Puerto Rico. 02/04 al 30/04/25</text:p>
          </table:table-cell>
          <table:table-cell table:style-name="Tabla6.F2" office:value-type="string">
            <text:p text:style-name="P28">SERVICIO DE AGUAS</text:p>
          </table:table-cell>
        </table:table-row>
        <table:table-row>
          <table:table-cell table:style-name="Tabla6.A2" office:value-type="string">
            <text:p text:style-name="P28">20250001880</text:p>
          </table:table-cell>
          <table:table-cell table:style-name="Tabla6.B2" office:value-type="string">
            <text:p text:style-name="P28">Emitidas20</text:p>
          </table:table-cell>
          <table:table-cell table:style-name="Tabla6.C2" office:value-type="string">
            <text:p text:style-name="P29">5358,91</text:p>
          </table:table-cell>
          <table:table-cell table:style-name="Tabla6.D2" office:value-type="string">
            <text:p text:style-name="P28">MUNGEST, S.L.</text:p>
          </table:table-cell>
          <table:table-cell table:style-name="Tabla6.E2" office:value-type="string">
            <text:p text:style-name="P28">Expte. 294/2024. 1ª prórro serv mantenimiento soporte asistencia técnica experta (22/03/2025 al 21/03/2026). Abr 25</text:p>
          </table:table-cell>
          <table:table-cell table:style-name="Tabla6.F2" office:value-type="string">
            <text:p text:style-name="P28">Ayuntamiento de Mogán</text:p>
          </table:table-cell>
        </table:table-row>
        <table:table-row>
          <table:table-cell table:style-name="Tabla6.A2" office:value-type="string">
            <text:p text:style-name="P28">20250001898</text:p>
          </table:table-cell>
          <table:table-cell table:style-name="Tabla6.B2" office:value-type="string">
            <text:p text:style-name="P28">Emit-51</text:p>
          </table:table-cell>
          <table:table-cell table:style-name="Tabla6.C2" office:value-type="string">
            <text:p text:style-name="P29">165,75</text:p>
          </table:table-cell>
          <table:table-cell table:style-name="Tabla6.D2" office:value-type="string">
            <text:p text:style-name="P28">FERRETERIA BAZAR EL YUNQUE, S.L.</text:p>
          </table:table-cell>
          <table:table-cell table:style-name="Tabla6.E2" office:value-type="string">
            <text:p text:style-name="P28">Expte. 3118/25. Sum. material diverso mantenimiento y conservación infraestru zona Mogan Pueblo. 31/03 al 25/04/25</text:p>
          </table:table-cell>
          <table:table-cell table:style-name="Tabla6.F2" office:value-type="string">
            <text:p text:style-name="P28">COMPRAS</text:p>
          </table:table-cell>
        </table:table-row>
        <table:table-row>
          <table:table-cell table:style-name="Tabla6.A2" office:value-type="string">
            <text:p text:style-name="P28">20250001899</text:p>
          </table:table-cell>
          <table:table-cell table:style-name="Tabla6.B2" office:value-type="string">
            <text:p text:style-name="P28">004Emit-104</text:p>
          </table:table-cell>
          <table:table-cell table:style-name="Tabla6.C2" office:value-type="string">
            <text:p text:style-name="P29">1327,3</text:p>
          </table:table-cell>
          <table:table-cell table:style-name="Tabla6.D2" office:value-type="string">
            <text:p text:style-name="P28">AFONSO MEDINA, ARIDANE MIGUEL</text:p>
          </table:table-cell>
          <table:table-cell table:style-name="Tabla6.E2" office:value-type="string">
            <text:p text:style-name="P28">Expte. 2/25. Sum agua consu trabajadores. Abr 25</text:p>
          </table:table-cell>
          <table:table-cell table:style-name="Tabla6.F2" office:value-type="string">
            <text:p text:style-name="P28">COMPRAS</text:p>
          </table:table-cell>
        </table:table-row>
        <table:table-row>
          <table:table-cell table:style-name="Tabla6.A2" office:value-type="string">
            <text:p text:style-name="P28">20250001901</text:p>
          </table:table-cell>
          <table:table-cell table:style-name="Tabla6.B2" office:value-type="string">
            <text:p text:style-name="P28">G002/G/3544/25</text:p>
          </table:table-cell>
          <table:table-cell table:style-name="Tabla6.C2" office:value-type="string">
            <text:p text:style-name="P29">330,39</text:p>
          </table:table-cell>
          <table:table-cell table:style-name="Tabla6.D2" office:value-type="string">
            <text:p text:style-name="P28">CONGELADOS HERBANIA S.A.</text:p>
          </table:table-cell>
          <table:table-cell table:style-name="Tabla6.E2" office:value-type="string">
            <text:p text:style-name="P28">Expte.18214/24. Sum. adqu.productos congelados escuela infantil "0sitos". Abr 25</text:p>
          </table:table-cell>
          <table:table-cell table:style-name="Tabla6.F2" office:value-type="string">
            <text:p text:style-name="P28">ESCUELAS INFANTILES</text:p>
          </table:table-cell>
        </table:table-row>
        <table:table-row>
          <table:table-cell table:style-name="Tabla6.A2" office:value-type="string">
            <text:p text:style-name="P28">20250001909</text:p>
          </table:table-cell>
          <table:table-cell table:style-name="Tabla6.B2" office:value-type="string">
            <text:p text:style-name="P28">F-850525</text:p>
          </table:table-cell>
          <table:table-cell table:style-name="Tabla6.C2" office:value-type="string">
            <text:p text:style-name="P29">347,75</text:p>
          </table:table-cell>
          <table:table-cell table:style-name="Tabla6.D2" office:value-type="string">
            <text:p text:style-name="P28">HERNANDEZ HERNANDEZ, M. JAIME</text:p>
          </table:table-cell>
          <table:table-cell table:style-name="Tabla6.E2" office:value-type="string">
            <text:p text:style-name="P28">Expte 3521/25. Sum y coloc carteles vinilo señalización carreteras, aparcamientos y otros. 02/05/25</text:p>
          </table:table-cell>
          <table:table-cell table:style-name="Tabla6.F2" office:value-type="string">
            <text:p text:style-name="P28">TRAFICO</text:p>
          </table:table-cell>
        </table:table-row>
        <text:soft-page-break/>
        <table:table-row>
          <table:table-cell table:style-name="Tabla6.A2" office:value-type="string">
            <text:p text:style-name="P28">20250001914</text:p>
          </table:table-cell>
          <table:table-cell table:style-name="Tabla6.B2" office:value-type="string">
            <text:p text:style-name="P28">2540870769</text:p>
          </table:table-cell>
          <table:table-cell table:style-name="Tabla6.C2" office:value-type="string">
            <text:p text:style-name="P29">2069,6</text:p>
          </table:table-cell>
          <table:table-cell table:style-name="Tabla6.D2" office:value-type="string">
            <text:p text:style-name="P28">CANARAGUA CONCESIONES S.A.</text:p>
          </table:table-cell>
          <table:table-cell table:style-name="Tabla6.E2" office:value-type="string">
            <text:p text:style-name="P28">Expte. 8504/23. Lote 4 Suministro agua apta consumo El Horno (20/06/2024 al 19/06/2025). Mar 25</text:p>
          </table:table-cell>
          <table:table-cell table:style-name="Tabla6.F2" office:value-type="string">
            <text:p text:style-name="P28">SERVICIO DE AGUAS</text:p>
          </table:table-cell>
        </table:table-row>
        <table:table-row>
          <table:table-cell table:style-name="Tabla6.A2" office:value-type="string">
            <text:p text:style-name="P28">20250001927</text:p>
          </table:table-cell>
          <table:table-cell table:style-name="Tabla6.B2" office:value-type="string">
            <text:p text:style-name="P28">2504051</text:p>
          </table:table-cell>
          <table:table-cell table:style-name="Tabla6.C2" office:value-type="string">
            <text:p text:style-name="P29">844,55</text:p>
          </table:table-cell>
          <table:table-cell table:style-name="Tabla6.D2" office:value-type="string">
            <text:p text:style-name="P28">CANARY CONCRETE, S.A.</text:p>
          </table:table-cell>
          <table:table-cell table:style-name="Tabla6.E2" office:value-type="string">
            <text:p text:style-name="P28">GESTION DE RESIDUOS. 16/04 al 30/04/25</text:p>
          </table:table-cell>
          <table:table-cell table:style-name="Tabla6.F2" office:value-type="string">
            <text:p text:style-name="P28">Ayuntamiento de Mogán</text:p>
          </table:table-cell>
        </table:table-row>
        <table:table-row>
          <table:table-cell table:style-name="Tabla6.A2" office:value-type="string">
            <text:p text:style-name="P28">20250001930</text:p>
          </table:table-cell>
          <table:table-cell table:style-name="Tabla6.B2" office:value-type="string">
            <text:p text:style-name="P28">Emit-3104</text:p>
          </table:table-cell>
          <table:table-cell table:style-name="Tabla6.C2" office:value-type="string">
            <text:p text:style-name="P29">900</text:p>
          </table:table-cell>
          <table:table-cell table:style-name="Tabla6.D2" office:value-type="string">
            <text:p text:style-name="P28">TRUJILLO ACOSTA, PINO</text:p>
          </table:table-cell>
          <table:table-cell table:style-name="Tabla6.E2" office:value-type="string">
            <text:p text:style-name="P28">Expte. 3290/20 - 3ª prorroga SER transporte agua consumo humano (ENER - AGO 25). Abr 25</text:p>
          </table:table-cell>
          <table:table-cell table:style-name="Tabla6.F2" office:value-type="string">
            <text:p text:style-name="P28">SERVICIO DE AGUAS</text:p>
          </table:table-cell>
        </table:table-row>
        <table:table-row>
          <table:table-cell table:style-name="Tabla6.A2" office:value-type="string">
            <text:p text:style-name="P28">20250001933</text:p>
          </table:table-cell>
          <table:table-cell table:style-name="Tabla6.B2" office:value-type="string">
            <text:p text:style-name="P28">75202529900030000113</text:p>
          </table:table-cell>
          <table:table-cell table:style-name="Tabla6.C2" office:value-type="string">
            <text:p text:style-name="P29">3964,72</text:p>
          </table:table-cell>
          <table:table-cell table:style-name="Tabla6.D2" office:value-type="string">
            <text:p text:style-name="P28">MAPFRE VIDA S.A</text:p>
          </table:table-cell>
          <table:table-cell table:style-name="Tabla6.E2" office:value-type="string">
            <text:p text:style-name="P28">Expte 9062/22. Segunda prórroga Lote 4 Seguro accidentes. 01/01 al 30/03/25</text:p>
          </table:table-cell>
          <table:table-cell table:style-name="Tabla6.F2" office:value-type="string">
            <text:p text:style-name="P28">RECURSOS HUMANOS</text:p>
          </table:table-cell>
        </table:table-row>
        <table:table-row>
          <table:table-cell table:style-name="Tabla6.A2" office:value-type="string">
            <text:p text:style-name="P28">20250001934</text:p>
          </table:table-cell>
          <table:table-cell table:style-name="Tabla6.B2" office:value-type="string">
            <text:p text:style-name="P28">75202529900030000114</text:p>
          </table:table-cell>
          <table:table-cell table:style-name="Tabla6.C2" office:value-type="string">
            <text:p text:style-name="P29">3964,72</text:p>
          </table:table-cell>
          <table:table-cell table:style-name="Tabla6.D2" office:value-type="string">
            <text:p text:style-name="P28">MAPFRE VIDA S.A</text:p>
          </table:table-cell>
          <table:table-cell table:style-name="Tabla6.E2" office:value-type="string">
            <text:p text:style-name="P28">Expte 9062/22. Segunda prórroga Lote 4 Seguro accidentes. 01/04 al 30/06/25</text:p>
          </table:table-cell>
          <table:table-cell table:style-name="Tabla6.F2" office:value-type="string">
            <text:p text:style-name="P28">RECURSOS HUMANOS</text:p>
          </table:table-cell>
        </table:table-row>
        <table:table-row>
          <table:table-cell table:style-name="Tabla6.A2" office:value-type="string">
            <text:p text:style-name="P28">20250001938</text:p>
          </table:table-cell>
          <table:table-cell table:style-name="Tabla6.B2" office:value-type="string">
            <text:p text:style-name="P28">1870/2025</text:p>
          </table:table-cell>
          <table:table-cell table:style-name="Tabla6.C2" office:value-type="string">
            <text:p text:style-name="P29">515</text:p>
          </table:table-cell>
          <table:table-cell table:style-name="Tabla6.D2" office:value-type="string">
            <text:p text:style-name="P28">TRANSPORTES ABIANYERA S.L</text:p>
          </table:table-cell>
          <table:table-cell table:style-name="Tabla6.E2" office:value-type="string">
            <text:p text:style-name="P28">Expte. 5127/25. Serv traslado participantes activda. Proyecto Mogan Joven 25. 05/04/25</text:p>
          </table:table-cell>
          <table:table-cell table:style-name="Tabla6.F2" office:value-type="string">
            <text:p text:style-name="P28">JUVENTUD</text:p>
          </table:table-cell>
        </table:table-row>
        <table:table-row>
          <table:table-cell table:style-name="Tabla6.A2" office:value-type="string">
            <text:p text:style-name="P28">20250001939</text:p>
          </table:table-cell>
          <table:table-cell table:style-name="Tabla6.B2" office:value-type="string">
            <text:p text:style-name="P28">1843/2025</text:p>
          </table:table-cell>
          <table:table-cell table:style-name="Tabla6.C2" office:value-type="string">
            <text:p text:style-name="P29">13944,25</text:p>
          </table:table-cell>
          <table:table-cell table:style-name="Tabla6.D2" office:value-type="string">
            <text:p text:style-name="P28">TRANSPORTES ABIANYERA S.L</text:p>
          </table:table-cell>
          <table:table-cell table:style-name="Tabla6.E2" office:value-type="string">
            <text:p text:style-name="P28">Expte 7235/22. 19-SER-06 3ª Prórroga Servicio Transporte Usuarios Centro Autonomía Personal. Abr 25</text:p>
          </table:table-cell>
          <table:table-cell table:style-name="Tabla6.F2" office:value-type="string">
            <text:p text:style-name="P28">CENTROS PARA LA AUTONOMIA PERSONAL</text:p>
          </table:table-cell>
        </table:table-row>
        <text:soft-page-break/>
        <table:table-row>
          <table:table-cell table:style-name="Tabla6.A2" office:value-type="string">
            <text:p text:style-name="P28">20250001942</text:p>
          </table:table-cell>
          <table:table-cell table:style-name="Tabla6.B2" office:value-type="string">
            <text:p text:style-name="P28">1000690</text:p>
          </table:table-cell>
          <table:table-cell table:style-name="Tabla6.C2" office:value-type="string">
            <text:p text:style-name="P29">1058,66</text:p>
          </table:table-cell>
          <table:table-cell table:style-name="Tabla6.D2" office:value-type="string">
            <text:p text:style-name="P28">FRUTERIA PEÑATE MUÑOZ, S.L.</text:p>
          </table:table-cell>
          <table:table-cell table:style-name="Tabla6.E2" office:value-type="string">
            <text:p text:style-name="P28">Exp.18134/24. Adquisi productos frescos frutería, verduras y hortalizas escuela infantil enero-dic-25. Abr 25</text:p>
          </table:table-cell>
          <table:table-cell table:style-name="Tabla6.F2" office:value-type="string">
            <text:p text:style-name="P28">ESCUELAS INFANTILES</text:p>
          </table:table-cell>
        </table:table-row>
        <table:table-row>
          <table:table-cell table:style-name="Tabla6.A2" office:value-type="string">
            <text:p text:style-name="P28">20250001943</text:p>
          </table:table-cell>
          <table:table-cell table:style-name="Tabla6.B2" office:value-type="string">
            <text:p text:style-name="P28">13897</text:p>
          </table:table-cell>
          <table:table-cell table:style-name="Tabla6.C2" office:value-type="string">
            <text:p text:style-name="P29">207,06</text:p>
          </table:table-cell>
          <table:table-cell table:style-name="Tabla6.D2" office:value-type="string">
            <text:p text:style-name="P28">MABECAN SISTEMAS PROFESIONALES LIMPIEZA S.L</text:p>
          </table:table-cell>
          <table:table-cell table:style-name="Tabla6.E2" office:value-type="string">
            <text:p text:style-name="P28">Expte 6467/25. Sum materiales y productos higiene y desinfección instalaciones deportivas munpal. 8 mese. 30/04/25</text:p>
          </table:table-cell>
          <table:table-cell table:style-name="Tabla6.F2" office:value-type="string">
            <text:p text:style-name="P28">DEPORTES</text:p>
          </table:table-cell>
        </table:table-row>
        <table:table-row>
          <table:table-cell table:style-name="Tabla6.A2" office:value-type="string">
            <text:p text:style-name="P28">20250001945</text:p>
          </table:table-cell>
          <table:table-cell table:style-name="Tabla6.B2" office:value-type="string">
            <text:p text:style-name="P28">0125001183177</text:p>
          </table:table-cell>
          <table:table-cell table:style-name="Tabla6.C2" office:value-type="string">
            <text:p text:style-name="P29">51,71</text:p>
          </table:table-cell>
          <table:table-cell table:style-name="Tabla6.D2" office:value-type="string">
            <text:p text:style-name="P28">LENCAR CANARIAS, S.L.</text:p>
          </table:table-cell>
          <table:table-cell table:style-name="Tabla6.E2" office:value-type="string">
            <text:p text:style-name="P28">Expte. 18452/24. Alquiler vehículo. 01/05 al 02/05/25</text:p>
          </table:table-cell>
          <table:table-cell table:style-name="Tabla6.F2" office:value-type="string">
            <text:p text:style-name="P28">CENTROS PARA LA AUTONOMIA PERSONAL</text:p>
          </table:table-cell>
        </table:table-row>
        <table:table-row>
          <table:table-cell table:style-name="Tabla6.A2" office:value-type="string">
            <text:p text:style-name="P28">20250001946</text:p>
          </table:table-cell>
          <table:table-cell table:style-name="Tabla6.B2" office:value-type="string">
            <text:p text:style-name="P28">0125001184178</text:p>
          </table:table-cell>
          <table:table-cell table:style-name="Tabla6.C2" office:value-type="string">
            <text:p text:style-name="P29">95,02</text:p>
          </table:table-cell>
          <table:table-cell table:style-name="Tabla6.D2" office:value-type="string">
            <text:p text:style-name="P28">LENCAR CANARIAS, S.L.</text:p>
          </table:table-cell>
          <table:table-cell table:style-name="Tabla6.E2" office:value-type="string">
            <text:p text:style-name="P28">Expte. 18452/24. Alqui vehículo. 01/05 al 02/05/25</text:p>
          </table:table-cell>
          <table:table-cell table:style-name="Tabla6.F2" office:value-type="string">
            <text:p text:style-name="P28">CENTROS PARA LA AUTONOMIA PERSONAL</text:p>
          </table:table-cell>
        </table:table-row>
        <table:table-row>
          <table:table-cell table:style-name="Tabla6.A2" office:value-type="string">
            <text:p text:style-name="P28">20250001947</text:p>
          </table:table-cell>
          <table:table-cell table:style-name="Tabla6.B2" office:value-type="string">
            <text:p text:style-name="P28">0125001185179</text:p>
          </table:table-cell>
          <table:table-cell table:style-name="Tabla6.C2" office:value-type="string">
            <text:p text:style-name="P29">51,71</text:p>
          </table:table-cell>
          <table:table-cell table:style-name="Tabla6.D2" office:value-type="string">
            <text:p text:style-name="P28">LENCAR CANARIAS, S.L.</text:p>
          </table:table-cell>
          <table:table-cell table:style-name="Tabla6.E2" office:value-type="string">
            <text:p text:style-name="P28">Expte. 18452/24. Alqui vehículo. 01/05 al 02/05/25</text:p>
          </table:table-cell>
          <table:table-cell table:style-name="Tabla6.F2" office:value-type="string">
            <text:p text:style-name="P28">CENTROS PARA LA AUTONOMIA PERSONAL</text:p>
          </table:table-cell>
        </table:table-row>
        <table:table-row>
          <table:table-cell table:style-name="Tabla6.A2" office:value-type="string">
            <text:p text:style-name="P28">20250001948</text:p>
          </table:table-cell>
          <table:table-cell table:style-name="Tabla6.B2" office:value-type="string">
            <text:p text:style-name="P28">TAB1251000000137</text:p>
          </table:table-cell>
          <table:table-cell table:style-name="Tabla6.C2" office:value-type="string">
            <text:p text:style-name="P29">1501,07</text:p>
          </table:table-cell>
          <table:table-cell table:style-name="Tabla6.D2" office:value-type="string">
            <text:p text:style-name="P28">AGRICOLA TABAIBAL, S.A.</text:p>
          </table:table-cell>
          <table:table-cell table:style-name="Tabla6.E2" office:value-type="string">
            <text:p text:style-name="P28">Expte. 420/25. Sum de agua potable para zona de Veneguera. Abr 25</text:p>
          </table:table-cell>
          <table:table-cell table:style-name="Tabla6.F2" office:value-type="string">
            <text:p text:style-name="P28">SERVICIO DE AGUAS</text:p>
          </table:table-cell>
        </table:table-row>
        <table:table-row>
          <table:table-cell table:style-name="Tabla6.A2" office:value-type="string">
            <text:p text:style-name="P28">20250001950</text:p>
          </table:table-cell>
          <table:table-cell table:style-name="Tabla6.B2" office:value-type="string">
            <text:p text:style-name="P28">19472025</text:p>
          </table:table-cell>
          <table:table-cell table:style-name="Tabla6.C2" office:value-type="string">
            <text:p text:style-name="P29">1589,08</text:p>
          </table:table-cell>
          <table:table-cell table:style-name="Tabla6.D2" office:value-type="string">
            <text:p text:style-name="P28">SANTANA HERNANDEZ, JOSE A</text:p>
          </table:table-cell>
          <table:table-cell table:style-name="Tabla6.E2" office:value-type="string">
            <text:p text:style-name="P28">Expte 6617/25. Sum. bolsas compostables. 06/05 al 07/05/25</text:p>
          </table:table-cell>
          <table:table-cell table:style-name="Tabla6.F2" office:value-type="string">
            <text:p text:style-name="P28">RECOGIDA DE RESIDUOS</text:p>
          </table:table-cell>
        </table:table-row>
        <table:table-row>
          <table:table-cell table:style-name="Tabla6.A2" office:value-type="string">
            <text:p text:style-name="P28">20250001953</text:p>
          </table:table-cell>
          <table:table-cell table:style-name="Tabla6.B2" office:value-type="string">
            <text:p text:style-name="P28">2540870778</text:p>
          </table:table-cell>
          <table:table-cell table:style-name="Tabla6.C2" office:value-type="string">
            <text:p text:style-name="P29">1854,4</text:p>
          </table:table-cell>
          <table:table-cell table:style-name="Tabla6.D2" office:value-type="string">
            <text:p text:style-name="P28">CANARAGUA CONCESIONES S.A.</text:p>
          </table:table-cell>
          <table:table-cell table:style-name="Tabla6.E2" office:value-type="string">
            <text:p text:style-name="P28">Expte. 8504/23. Lote 4 Suministro agua apta consumo El Horno (20/06/2024 al 19/06/2025). Feb 25 </text:p>
          </table:table-cell>
          <table:table-cell table:style-name="Tabla6.F2" office:value-type="string">
            <text:p text:style-name="P28">SERVICIO DE AGUAS</text:p>
          </table:table-cell>
        </table:table-row>
        <table:table-row>
          <table:table-cell table:style-name="Tabla6.A2" office:value-type="string">
            <text:p text:style-name="P28">20250001954</text:p>
          </table:table-cell>
          <table:table-cell table:style-name="Tabla6.B2" office:value-type="string">
            <text:p text:style-name="P28">2540870779</text:p>
          </table:table-cell>
          <table:table-cell table:style-name="Tabla6.C2" office:value-type="string">
            <text:p text:style-name="P29">7618,4</text:p>
          </table:table-cell>
          <table:table-cell table:style-name="Tabla6.D2" office:value-type="string">
            <text:p text:style-name="P28">CANARAGUA CONCESIONES S.A.</text:p>
          </table:table-cell>
          <table:table-cell table:style-name="Tabla6.E2" office:value-type="string">
            <text:p text:style-name="P28">Expte. 8504/23. Lote 3 Suministro agua apta consumo Loma Pino Seco (20/06/2024 al 19/06/2025). Feb 25</text:p>
          </table:table-cell>
          <table:table-cell table:style-name="Tabla6.F2" office:value-type="string">
            <text:p text:style-name="P28">SERVICIO DE AGUAS</text:p>
          </table:table-cell>
        </table:table-row>
        <table:table-row>
          <table:table-cell table:style-name="Tabla6.A2" office:value-type="string">
            <text:p text:style-name="P28">20250001955</text:p>
          </table:table-cell>
          <table:table-cell table:style-name="Tabla6.B2" office:value-type="string">
            <text:p text:style-name="P28">2540870782</text:p>
          </table:table-cell>
          <table:table-cell table:style-name="Tabla6.C2" office:value-type="string">
            <text:p text:style-name="P29">7900,8</text:p>
          </table:table-cell>
          <table:table-cell table:style-name="Tabla6.D2" office:value-type="string">
            <text:p text:style-name="P28">CANARAGUA CONCESIONES S.A.</text:p>
          </table:table-cell>
          <table:table-cell table:style-name="Tabla6.E2" office:value-type="string">
            <text:p text:style-name="P28">Expte. 8504/23. Lote 3 Suministro agua apta consumo Loma Pino Seco (20/06/2024 al <text:soft-page-break/>19/06/2025). Mar 25</text:p>
          </table:table-cell>
          <table:table-cell table:style-name="Tabla6.F2" office:value-type="string">
            <text:p text:style-name="P28">SERVICIO DE AGUAS</text:p>
          </table:table-cell>
        </table:table-row>
        <table:table-row>
          <table:table-cell table:style-name="Tabla6.A2" office:value-type="string">
            <text:p text:style-name="P28">20250001957</text:p>
          </table:table-cell>
          <table:table-cell table:style-name="Tabla6.B2" office:value-type="string">
            <text:p text:style-name="P28">CL04250001089</text:p>
          </table:table-cell>
          <table:table-cell table:style-name="Tabla6.C2" office:value-type="string">
            <text:p text:style-name="P29">8558,72</text:p>
          </table:table-cell>
          <table:table-cell table:style-name="Tabla6.D2" office:value-type="string">
            <text:p text:style-name="P28">DISA RED SERVICIOS PETROLIFEROS, S.A.U</text:p>
          </table:table-cell>
          <table:table-cell table:style-name="Tabla6.E2" office:value-type="string">
            <text:p text:style-name="P28">Expte. 13198/22. Primera prórroga suministro combustible parque móvil (09 mayo 2024 al 08 mayo 2025). Abr 25</text:p>
          </table:table-cell>
          <table:table-cell table:style-name="Tabla6.F2" office:value-type="string">
            <text:p text:style-name="P28">PARQUE MOVIL</text:p>
          </table:table-cell>
        </table:table-row>
        <table:table-row>
          <table:table-cell table:style-name="Tabla6.A2" office:value-type="string">
            <text:p text:style-name="P28">20250001959</text:p>
          </table:table-cell>
          <table:table-cell table:style-name="Tabla6.B2" office:value-type="string">
            <text:p text:style-name="P28">202206</text:p>
          </table:table-cell>
          <table:table-cell table:style-name="Tabla6.C2" office:value-type="string">
            <text:p text:style-name="P29">500</text:p>
          </table:table-cell>
          <table:table-cell table:style-name="Tabla6.D2" office:value-type="string">
            <text:p text:style-name="P28">GARCIA GARCES, FRANCISCO JAVIER</text:p>
          </table:table-cell>
          <table:table-cell table:style-name="Tabla6.E2" office:value-type="string">
            <text:p text:style-name="P28">Expte 5194/25. Serv. impart.talleres tematica fantastica y botanica japonesa, Proyecto Mogan Joven 2025. 05/05 al 06/05/25.</text:p>
          </table:table-cell>
          <table:table-cell table:style-name="Tabla6.F2" office:value-type="string">
            <text:p text:style-name="P28">JUVENTUD</text:p>
          </table:table-cell>
        </table:table-row>
        <table:table-row>
          <table:table-cell table:style-name="Tabla6.A2" office:value-type="string">
            <text:p text:style-name="P28">20250001974</text:p>
          </table:table-cell>
          <table:table-cell table:style-name="Tabla6.B2" office:value-type="string">
            <text:p text:style-name="P28">2000055</text:p>
          </table:table-cell>
          <table:table-cell table:style-name="Tabla6.C2" office:value-type="string">
            <text:p text:style-name="P29">1952,03</text:p>
          </table:table-cell>
          <table:table-cell table:style-name="Tabla6.D2" office:value-type="string">
            <text:p text:style-name="P28">NEC ACTIVE S.L.</text:p>
          </table:table-cell>
          <table:table-cell table:style-name="Tabla6.E2" office:value-type="string">
            <text:p text:style-name="P28">Expte 5299/25. Sum mancuernas actividades fitness colectivos salas actividades inta.deport. (45 dias). 07/05/25</text:p>
          </table:table-cell>
          <table:table-cell table:style-name="Tabla6.F2" office:value-type="string">
            <text:p text:style-name="P28">DEPORTES</text:p>
          </table:table-cell>
        </table:table-row>
        <table:table-row>
          <table:table-cell table:style-name="Tabla6.A2" office:value-type="string">
            <text:p text:style-name="P28">20250002001</text:p>
          </table:table-cell>
          <table:table-cell table:style-name="Tabla6.B2" office:value-type="string">
            <text:p text:style-name="P28">35000-2025-05-849-N</text:p>
          </table:table-cell>
          <table:table-cell table:style-name="Tabla6.C2" office:value-type="string">
            <text:p text:style-name="P29">1179,36</text:p>
          </table:table-cell>
          <table:table-cell table:style-name="Tabla6.D2" office:value-type="string">
            <text:p text:style-name="P28">CRUZ ROJA, ESPAÑOLA</text:p>
          </table:table-cell>
          <table:table-cell table:style-name="Tabla6.E2" office:value-type="string">
            <text:p text:style-name="P28">Expte. 5561/25. Servicios preventivos evento deportivo Aquatlon Anfi Mogan 2025. 27/04/25</text:p>
          </table:table-cell>
          <table:table-cell table:style-name="Tabla6.F2" office:value-type="string">
            <text:p text:style-name="P28">DEPORTES</text:p>
          </table:table-cell>
        </table:table-row>
        <table:table-row>
          <table:table-cell table:style-name="Tabla6.A2" office:value-type="string">
            <text:p text:style-name="P28">20250002005</text:p>
          </table:table-cell>
          <table:table-cell table:style-name="Tabla6.B2" office:value-type="string">
            <text:p text:style-name="P28">3122079</text:p>
          </table:table-cell>
          <table:table-cell table:style-name="Tabla6.C2" office:value-type="string">
            <text:p text:style-name="P29">1091,4</text:p>
          </table:table-cell>
          <table:table-cell table:style-name="Tabla6.D2" office:value-type="string">
            <text:p text:style-name="P28">MHP SERVICIOS DE CONTROL S.L</text:p>
          </table:table-cell>
          <table:table-cell table:style-name="Tabla6.E2" office:value-type="string">
            <text:p text:style-name="P28">Expte. 893/24. Sum instalaci manteni sistema integral control horario empleados públicos 01/01/25 al 12/08/27. Abr 25</text:p>
          </table:table-cell>
          <table:table-cell table:style-name="Tabla6.F2" office:value-type="string">
            <text:p text:style-name="P28">RECURSOS HUMANOS</text:p>
          </table:table-cell>
        </table:table-row>
        <table:table-row>
          <table:table-cell table:style-name="Tabla6.A2" office:value-type="string">
            <text:p text:style-name="P28">20250002010</text:p>
          </table:table-cell>
          <table:table-cell table:style-name="Tabla6.B2" office:value-type="string">
            <text:p text:style-name="P28">Emit-103</text:p>
          </table:table-cell>
          <table:table-cell table:style-name="Tabla6.C2" office:value-type="string">
            <text:p text:style-name="P29">954,79</text:p>
          </table:table-cell>
          <table:table-cell table:style-name="Tabla6.D2" office:value-type="string">
            <text:p text:style-name="P28">MEDINA BETANCOR, FRANCISCO JAVIER</text:p>
          </table:table-cell>
          <table:table-cell table:style-name="Tabla6.E2" office:value-type="string">
            <text:p text:style-name="P28">Expte. 6430/25. Serv catering XVII Jornadas de Crecimiento Personal 2025. 1mes. 07/05 al 08/05/25</text:p>
          </table:table-cell>
          <table:table-cell table:style-name="Tabla6.F2" office:value-type="string">
            <text:p text:style-name="P28">PSICOLÓGICA</text:p>
          </table:table-cell>
        </table:table-row>
        <table:table-row>
          <table:table-cell table:style-name="Tabla6.A2" office:value-type="string">
            <text:p text:style-name="P28">20250002011</text:p>
          </table:table-cell>
          <table:table-cell table:style-name="Tabla6.B2" office:value-type="string">
            <text:p text:style-name="P28">202558</text:p>
          </table:table-cell>
          <table:table-cell table:style-name="Tabla6.C2" office:value-type="string">
            <text:p text:style-name="P29">440</text:p>
          </table:table-cell>
          <table:table-cell table:style-name="Tabla6.D2" office:value-type="string">
            <text:p text:style-name="P28">BETANCOR SANTANA, <text:soft-page-break/>VICTORIA</text:p>
          </table:table-cell>
          <table:table-cell table:style-name="Tabla6.E2" office:value-type="string">
            <text:p text:style-name="P28">Expte. 3385/25. <text:soft-page-break/>Serv actividades serv.municipal Infancia y familia. 28/04 y 05/05/25.</text:p>
          </table:table-cell>
          <table:table-cell table:style-name="Tabla6.F2" office:value-type="string">
            <text:p text:style-name="P28">MENOR Y <text:soft-page-break/>FAMILIA</text:p>
          </table:table-cell>
        </table:table-row>
        <table:table-row>
          <table:table-cell table:style-name="Tabla6.A2" office:value-type="string">
            <text:p text:style-name="P28">20250002022</text:p>
          </table:table-cell>
          <table:table-cell table:style-name="Tabla6.B2" office:value-type="string">
            <text:p text:style-name="P28">Emit-178</text:p>
          </table:table-cell>
          <table:table-cell table:style-name="Tabla6.C2" office:value-type="string">
            <text:p text:style-name="P29">2642</text:p>
          </table:table-cell>
          <table:table-cell table:style-name="Tabla6.D2" office:value-type="string">
            <text:p text:style-name="P28">JUANPI HOGAR, SLU</text:p>
          </table:table-cell>
          <table:table-cell table:style-name="Tabla6.E2" office:value-type="string">
            <text:p text:style-name="P28">Expte. 1683/24. Suministro compra mobiliario nueva aula Spap pueblo Mogán. 30/04/25</text:p>
          </table:table-cell>
          <table:table-cell table:style-name="Tabla6.F2" office:value-type="string">
            <text:p text:style-name="P28">CENTROS PARA LA AUTONOMIA PERSONAL</text:p>
          </table:table-cell>
        </table:table-row>
        <table:table-row>
          <table:table-cell table:style-name="Tabla6.A2" office:value-type="string">
            <text:p text:style-name="P28">20250002025</text:p>
          </table:table-cell>
          <table:table-cell table:style-name="Tabla6.B2" office:value-type="string">
            <text:p text:style-name="P28">AYTO 25-4</text:p>
          </table:table-cell>
          <table:table-cell table:style-name="Tabla6.C2" office:value-type="string">
            <text:p text:style-name="P29">1519,4</text:p>
          </table:table-cell>
          <table:table-cell table:style-name="Tabla6.D2" office:value-type="string">
            <text:p text:style-name="P28">GRUAS ARGUINEGUIN, S.L.</text:p>
          </table:table-cell>
          <table:table-cell table:style-name="Tabla6.E2" office:value-type="string">
            <text:p text:style-name="P28">Expte. 630/25. Serv reparación y pintura vehiculo municipal Nissan Qashqai 9696GG (3 meses) 12/05/25</text:p>
          </table:table-cell>
          <table:table-cell table:style-name="Tabla6.F2" office:value-type="string">
            <text:p text:style-name="P28">PARQUE MOVIL</text:p>
          </table:table-cell>
        </table:table-row>
        <table:table-row>
          <table:table-cell table:style-name="Tabla6.A2" office:value-type="string">
            <text:p text:style-name="P28">20250002033</text:p>
          </table:table-cell>
          <table:table-cell table:style-name="Tabla6.B2" office:value-type="string">
            <text:p text:style-name="P28">SF20250046</text:p>
          </table:table-cell>
          <table:table-cell table:style-name="Tabla6.C2" office:value-type="string">
            <text:p text:style-name="P29">10197,05</text:p>
          </table:table-cell>
          <table:table-cell table:style-name="Tabla6.D2" office:value-type="string">
            <text:p text:style-name="P28">MOGAN GESTION MUNICIPAL, S.L.U.</text:p>
          </table:table-cell>
          <table:table-cell table:style-name="Tabla6.E2" office:value-type="string">
            <text:p text:style-name="P28">Expte.18102/2024. Encargo medio propio servicio limpieza instalaciones municipales 2025. Abr 25</text:p>
          </table:table-cell>
          <table:table-cell table:style-name="Tabla6.F2" office:value-type="string">
            <text:p text:style-name="P28">LIMPIEZA DE DEPENDENCIAS MUNICIPALES</text:p>
          </table:table-cell>
        </table:table-row>
        <table:table-row>
          <table:table-cell table:style-name="Tabla6.A2" office:value-type="string">
            <text:p text:style-name="P28">20250002035</text:p>
          </table:table-cell>
          <table:table-cell table:style-name="Tabla6.B2" office:value-type="string">
            <text:p text:style-name="P28">SF20250047</text:p>
          </table:table-cell>
          <table:table-cell table:style-name="Tabla6.C2" office:value-type="string">
            <text:p text:style-name="P29">11580,18</text:p>
          </table:table-cell>
          <table:table-cell table:style-name="Tabla6.D2" office:value-type="string">
            <text:p text:style-name="P28">MOGAN GESTION MUNICIPAL, S.L.U.</text:p>
          </table:table-cell>
          <table:table-cell table:style-name="Tabla6.E2" office:value-type="string">
            <text:p text:style-name="P28">Expte. 18131/24. Encargo a medio propio servicio asesoría jurídica materia tributaria y recaudatoria ejercicio 2025. Abr 25</text:p>
          </table:table-cell>
          <table:table-cell table:style-name="Tabla6.F2" office:value-type="string">
            <text:p text:style-name="P28">ASESORIA JURIDICA</text:p>
          </table:table-cell>
        </table:table-row>
        <table:table-row>
          <table:table-cell table:style-name="Tabla6.A2" office:value-type="string">
            <text:p text:style-name="P28">20250002038</text:p>
          </table:table-cell>
          <table:table-cell table:style-name="Tabla6.B2" office:value-type="string">
            <text:p text:style-name="P28">SF20250051</text:p>
          </table:table-cell>
          <table:table-cell table:style-name="Tabla6.C2" office:value-type="string">
            <text:p text:style-name="P29">12366,65</text:p>
          </table:table-cell>
          <table:table-cell table:style-name="Tabla6.D2" office:value-type="string">
            <text:p text:style-name="P28">MOGAN GESTION MUNICIPAL, S.L.U.</text:p>
          </table:table-cell>
          <table:table-cell table:style-name="Tabla6.E2" office:value-type="string">
            <text:p text:style-name="P28">Expte. 18107/24. Encargo medio propio gestión edificios aparcamientos municipales 2025. Abr 25</text:p>
          </table:table-cell>
          <table:table-cell table:style-name="Tabla6.F2" office:value-type="string">
            <text:p text:style-name="P28">TRAFICO</text:p>
          </table:table-cell>
        </table:table-row>
        <table:table-row>
          <table:table-cell table:style-name="Tabla6.A2" office:value-type="string">
            <text:p text:style-name="P28">20250002040</text:p>
          </table:table-cell>
          <table:table-cell table:style-name="Tabla6.B2" office:value-type="string">
            <text:p text:style-name="P28">SF20250053</text:p>
          </table:table-cell>
          <table:table-cell table:style-name="Tabla6.C2" office:value-type="string">
            <text:p text:style-name="P29">139392,51</text:p>
          </table:table-cell>
          <table:table-cell table:style-name="Tabla6.D2" office:value-type="string">
            <text:p text:style-name="P28">MOGAN GESTION MUNICIPAL, S.L.U.</text:p>
          </table:table-cell>
          <table:table-cell table:style-name="Tabla6.E2" office:value-type="string">
            <text:p text:style-name="P28">Expte. 17722/24. Encargo Politica Social 2025. Abr 25</text:p>
          </table:table-cell>
          <table:table-cell table:style-name="Tabla6.F2" office:value-type="string">
            <text:p text:style-name="P28">CENTROS PARA LA AUTONOMIA PERSONAL</text:p>
          </table:table-cell>
        </table:table-row>
        <table:table-row>
          <table:table-cell table:style-name="Tabla6.A2" office:value-type="string">
            <text:p text:style-name="P28">20250002041</text:p>
          </table:table-cell>
          <table:table-cell table:style-name="Tabla6.B2" office:value-type="string">
            <text:p text:style-name="P28">SF20250054</text:p>
          </table:table-cell>
          <table:table-cell table:style-name="Tabla6.C2" office:value-type="string">
            <text:p text:style-name="P29">10661,54</text:p>
          </table:table-cell>
          <table:table-cell table:style-name="Tabla6.D2" office:value-type="string">
            <text:p text:style-name="P28">MOGAN GESTION MUNICIPAL, S.L.U.</text:p>
          </table:table-cell>
          <table:table-cell table:style-name="Tabla6.E2" office:value-type="string">
            <text:p text:style-name="P28">Expte. 17748/24. Encargo medio propio Servicio bibliotecas ejercicio 2025. Abr 25</text:p>
          </table:table-cell>
          <table:table-cell table:style-name="Tabla6.F2" office:value-type="string">
            <text:p text:style-name="P28">BIBLIOTECA</text:p>
          </table:table-cell>
        </table:table-row>
        <table:table-row>
          <table:table-cell table:style-name="Tabla6.A2" office:value-type="string">
            <text:p text:style-name="P28">20250002042</text:p>
          </table:table-cell>
          <table:table-cell table:style-name="Tabla6.B2" office:value-type="string">
            <text:p text:style-name="P28">SF20250055</text:p>
          </table:table-cell>
          <table:table-cell table:style-name="Tabla6.C2" office:value-type="string">
            <text:p text:style-name="P29">11410,41</text:p>
          </table:table-cell>
          <table:table-cell table:style-name="Tabla6.D2" office:value-type="string">
            <text:p text:style-name="P28">MOGAN GESTION MUNICIPAL, S.L.U.</text:p>
          </table:table-cell>
          <table:table-cell table:style-name="Tabla6.E2" office:value-type="string">
            <text:p text:style-name="P28">Expte. 17750/24 Encargo medio propio dinamización ocio formación juventud 2025. Abr <text:soft-page-break/>25</text:p>
          </table:table-cell>
          <table:table-cell table:style-name="Tabla6.F2" office:value-type="string">
            <text:p text:style-name="P28">JUVENTUD</text:p>
          </table:table-cell>
        </table:table-row>
        <table:table-row>
          <table:table-cell table:style-name="Tabla6.A2" office:value-type="string">
            <text:p text:style-name="P28">20250002044</text:p>
          </table:table-cell>
          <table:table-cell table:style-name="Tabla6.B2" office:value-type="string">
            <text:p text:style-name="P28">SF20250057</text:p>
          </table:table-cell>
          <table:table-cell table:style-name="Tabla6.C2" office:value-type="string">
            <text:p text:style-name="P29">22903,34</text:p>
          </table:table-cell>
          <table:table-cell table:style-name="Tabla6.D2" office:value-type="string">
            <text:p text:style-name="P28">MOGAN GESTION MUNICIPAL, S.L.U.</text:p>
          </table:table-cell>
          <table:table-cell table:style-name="Tabla6.E2" office:value-type="string">
            <text:p text:style-name="P28">Expte. 17826/24. Encargo Escuela Infantil Mogan 2025. Abr 25</text:p>
          </table:table-cell>
          <table:table-cell table:style-name="Tabla6.F2" office:value-type="string">
            <text:p text:style-name="P28">ESCUELAS INFANTILES</text:p>
          </table:table-cell>
        </table:table-row>
        <table:table-row>
          <table:table-cell table:style-name="Tabla6.A2" office:value-type="string">
            <text:p text:style-name="P28">20250002054</text:p>
          </table:table-cell>
          <table:table-cell table:style-name="Tabla6.B2" office:value-type="string">
            <text:p text:style-name="P28">Emit-296</text:p>
          </table:table-cell>
          <table:table-cell table:style-name="Tabla6.C2" office:value-type="string">
            <text:p text:style-name="P29">256,8</text:p>
          </table:table-cell>
          <table:table-cell table:style-name="Tabla6.D2" office:value-type="string">
            <text:p text:style-name="P28">ORTEGA SOTO, YERAY</text:p>
          </table:table-cell>
          <table:table-cell table:style-name="Tabla6.E2" office:value-type="string">
            <text:p text:style-name="P28">Expte. 6435/25. Serv. tecnico sonido celebración Jornadas de Crecimiento Personal 2025. 13/05/25</text:p>
          </table:table-cell>
          <table:table-cell table:style-name="Tabla6.F2" office:value-type="string">
            <text:p text:style-name="P28">PSICOLÓGICA</text:p>
          </table:table-cell>
        </table:table-row>
        <table:table-row>
          <table:table-cell table:style-name="Tabla6.A2" office:value-type="string">
            <text:p text:style-name="P28">20250002057</text:p>
          </table:table-cell>
          <table:table-cell table:style-name="Tabla6.B2" office:value-type="string">
            <text:p text:style-name="P28">F-910525</text:p>
          </table:table-cell>
          <table:table-cell table:style-name="Tabla6.C2" office:value-type="string">
            <text:p text:style-name="P29">87,74</text:p>
          </table:table-cell>
          <table:table-cell table:style-name="Tabla6.D2" office:value-type="string">
            <text:p text:style-name="P28">HERNANDEZ HERNANDEZ, M. JAIME</text:p>
          </table:table-cell>
          <table:table-cell table:style-name="Tabla6.E2" office:value-type="string">
            <text:p text:style-name="P28">Expte. 3521/25. Sum y coloc carteles vinilo señalización carreteras, aparcamientos y otros (6 meses). 12/05/25</text:p>
          </table:table-cell>
          <table:table-cell table:style-name="Tabla6.F2" office:value-type="string">
            <text:p text:style-name="P28">TRAFICO</text:p>
          </table:table-cell>
        </table:table-row>
        <table:table-row>
          <table:table-cell table:style-name="Tabla6.A2" office:value-type="string">
            <text:p text:style-name="P28">20250002060</text:p>
          </table:table-cell>
          <table:table-cell table:style-name="Tabla6.B2" office:value-type="string">
            <text:p text:style-name="P28">E24/207</text:p>
          </table:table-cell>
          <table:table-cell table:style-name="Tabla6.C2" office:value-type="string">
            <text:p text:style-name="P29">4097</text:p>
          </table:table-cell>
          <table:table-cell table:style-name="Tabla6.D2" office:value-type="string">
            <text:p text:style-name="P28">VOHALE NORTE S.L.</text:p>
          </table:table-cell>
          <table:table-cell table:style-name="Tabla6.E2" office:value-type="string">
            <text:p text:style-name="P28">Expte. 1127/23. Servicio Atención Temprana Municipal (01-01-2024 a 31-03-2025). Abr 25</text:p>
          </table:table-cell>
          <table:table-cell table:style-name="Tabla6.F2" office:value-type="string">
            <text:p text:style-name="P28">Ayuntamiento de Mogán</text:p>
          </table:table-cell>
        </table:table-row>
        <table:table-row>
          <table:table-cell table:style-name="Tabla6.A2" office:value-type="string">
            <text:p text:style-name="P28">20250002064</text:p>
          </table:table-cell>
          <table:table-cell table:style-name="Tabla6.B2" office:value-type="string">
            <text:p text:style-name="P28">E25002</text:p>
          </table:table-cell>
          <table:table-cell table:style-name="Tabla6.C2" office:value-type="string">
            <text:p text:style-name="P29">2673,98</text:p>
          </table:table-cell>
          <table:table-cell table:style-name="Tabla6.D2" office:value-type="string">
            <text:p text:style-name="P28">PEREZ ALONSO, VICENTE</text:p>
          </table:table-cell>
          <table:table-cell table:style-name="Tabla6.E2" office:value-type="string">
            <text:p text:style-name="P28">Expte 17688/24. Serv. formación en capacitación digital (marzo,abril,mayo,junio, sept y octu/25). Mar 25</text:p>
          </table:table-cell>
          <table:table-cell table:style-name="Tabla6.F2" office:value-type="string">
            <text:p text:style-name="P28">EDUCACION</text:p>
          </table:table-cell>
        </table:table-row>
        <table:table-row>
          <table:table-cell table:style-name="Tabla6.A2" office:value-type="string">
            <text:p text:style-name="P28">20250002069</text:p>
          </table:table-cell>
          <table:table-cell table:style-name="Tabla6.B2" office:value-type="string">
            <text:p text:style-name="P28">Rect-2025 - 3 -18</text:p>
          </table:table-cell>
          <table:table-cell table:style-name="Tabla6.C2" office:value-type="string">
            <text:p text:style-name="P29">2140</text:p>
          </table:table-cell>
          <table:table-cell table:style-name="Tabla6.D2" office:value-type="string">
            <text:p text:style-name="P28">PODAS TASAIGO SL</text:p>
          </table:table-cell>
          <table:table-cell table:style-name="Tabla6.E2" office:value-type="string">
            <text:p text:style-name="P28">Expte. 16228/24. Serv profesionales, economia Verde, Plan estrategico de Desarrollo local. 24/02 al 28/02/25</text:p>
          </table:table-cell>
          <table:table-cell table:style-name="Tabla6.F2" office:value-type="string">
            <text:p text:style-name="P28">AGENCIA DE DESARROLLO LOCAL</text:p>
          </table:table-cell>
        </table:table-row>
        <table:table-row>
          <table:table-cell table:style-name="Tabla6.A2" office:value-type="string">
            <text:p text:style-name="P28">20250002077</text:p>
          </table:table-cell>
          <table:table-cell table:style-name="Tabla6.B2" office:value-type="string">
            <text:p text:style-name="P28">Emit-62</text:p>
          </table:table-cell>
          <table:table-cell table:style-name="Tabla6.C2" office:value-type="string">
            <text:p text:style-name="P29">8262,54</text:p>
          </table:table-cell>
          <table:table-cell table:style-name="Tabla6.D2" office:value-type="string">
            <text:p text:style-name="P28">OBRAS MARITIMAS CANARIAS S.L</text:p>
          </table:table-cell>
          <table:table-cell table:style-name="Tabla6.E2" office:value-type="string">
            <text:p text:style-name="P28">Expte. 7092/25. Serv. reparación emisario EDAM de Playa de Mogan. 1 semana. 14/05/25</text:p>
          </table:table-cell>
          <table:table-cell table:style-name="Tabla6.F2" office:value-type="string">
            <text:p text:style-name="P28">SERVICIO DE AGUAS</text:p>
          </table:table-cell>
        </table:table-row>
        <text:soft-page-break/>
        <table:table-row>
          <table:table-cell table:style-name="Tabla6.A2" office:value-type="string">
            <text:p text:style-name="P28">20250002103</text:p>
          </table:table-cell>
          <table:table-cell table:style-name="Tabla6.B2" office:value-type="string">
            <text:p text:style-name="P28">2514</text:p>
          </table:table-cell>
          <table:table-cell table:style-name="Tabla6.C2" office:value-type="string">
            <text:p text:style-name="P29">2970,58</text:p>
          </table:table-cell>
          <table:table-cell table:style-name="Tabla6.D2" office:value-type="string">
            <text:p text:style-name="P28">COMERCIAL FELVELYN</text:p>
          </table:table-cell>
          <table:table-cell table:style-name="Tabla6.E2" office:value-type="string">
            <text:p text:style-name="P28">Expte. 4584/25. Sum materiales mantenimiento y reparacion instalaciones deportivas municipales. 14/04 al 03/05/25</text:p>
          </table:table-cell>
          <table:table-cell table:style-name="Tabla6.F2" office:value-type="string">
            <text:p text:style-name="P28">DEPORTES</text:p>
          </table:table-cell>
        </table:table-row>
        <table:table-row>
          <table:table-cell table:style-name="Tabla6.A2" office:value-type="string">
            <text:p text:style-name="P28">20250002104</text:p>
          </table:table-cell>
          <table:table-cell table:style-name="Tabla6.B2" office:value-type="string">
            <text:p text:style-name="P28">Emit-105</text:p>
          </table:table-cell>
          <table:table-cell table:style-name="Tabla6.C2" office:value-type="string">
            <text:p text:style-name="P29">2478,03</text:p>
          </table:table-cell>
          <table:table-cell table:style-name="Tabla6.D2" office:value-type="string">
            <text:p text:style-name="P28">MEDINA BETANCOR, FRANCISCO JAVIER</text:p>
          </table:table-cell>
          <table:table-cell table:style-name="Tabla6.E2" office:value-type="string">
            <text:p text:style-name="P28">Expte. 6243/25. Serv desayuno encuentro actividades acuaticas. 15/05/25</text:p>
          </table:table-cell>
          <table:table-cell table:style-name="Tabla6.F2" office:value-type="string">
            <text:p text:style-name="P28">CENTROS PARA LA AUTONOMIA PERSONAL</text:p>
          </table:table-cell>
        </table:table-row>
        <table:table-row>
          <table:table-cell table:style-name="Tabla6.A2" office:value-type="string">
            <text:p text:style-name="P28">20250002105</text:p>
          </table:table-cell>
          <table:table-cell table:style-name="Tabla6.B2" office:value-type="string">
            <text:p text:style-name="P28">25-04797</text:p>
          </table:table-cell>
          <table:table-cell table:style-name="Tabla6.C2" office:value-type="string">
            <text:p text:style-name="P29">1081,24</text:p>
          </table:table-cell>
          <table:table-cell table:style-name="Tabla6.D2" office:value-type="string">
            <text:p text:style-name="P28">ELECTRONIC TRAFIC S.A</text:p>
          </table:table-cell>
          <table:table-cell table:style-name="Tabla6.E2" office:value-type="string">
            <text:p text:style-name="P28">Expte. 4086/25. Contrato menor de servicio de "PROGRAMACIÓN SEMÁFOROS DE ARGUINEGUÍN - T. M. DE MOGÁN". Adjudicatario: ELECTRONIC TRAFIC, S.A., con C.I.F. n.º A46138921. 15/05/25</text:p>
          </table:table-cell>
          <table:table-cell table:style-name="Tabla6.F2" office:value-type="string">
            <text:p text:style-name="P28">OBRAS PUBLICAS</text:p>
          </table:table-cell>
        </table:table-row>
        <table:table-row>
          <table:table-cell table:style-name="Tabla6.A2" office:value-type="string">
            <text:p text:style-name="P28">20250002106</text:p>
          </table:table-cell>
          <table:table-cell table:style-name="Tabla6.B2" office:value-type="string">
            <text:p text:style-name="P28">75202529900030000124</text:p>
          </table:table-cell>
          <table:table-cell table:style-name="Tabla6.C2" office:value-type="string">
            <text:p text:style-name="P29">1041,38</text:p>
          </table:table-cell>
          <table:table-cell table:style-name="Tabla6.D2" office:value-type="string">
            <text:p text:style-name="P28">MAPFRE VIDA S.A</text:p>
          </table:table-cell>
          <table:table-cell table:style-name="Tabla6.E2" office:value-type="string">
            <text:p text:style-name="P28">Expte. 6245/25. Serv seguro responsabilidad Encuentro actividades acuaticas. 14/05 al 16/05/25.</text:p>
          </table:table-cell>
          <table:table-cell table:style-name="Tabla6.F2" office:value-type="string">
            <text:p text:style-name="P28">CENTROS PARA LA AUTONOMIA PERSONAL</text:p>
          </table:table-cell>
        </table:table-row>
        <table:table-row>
          <table:table-cell table:style-name="Tabla6.A2" office:value-type="string">
            <text:p text:style-name="P28">20250002111</text:p>
          </table:table-cell>
          <table:table-cell table:style-name="Tabla6.B2" office:value-type="string">
            <text:p text:style-name="P28">Emit-267</text:p>
          </table:table-cell>
          <table:table-cell table:style-name="Tabla6.C2" office:value-type="string">
            <text:p text:style-name="P29">90,77</text:p>
          </table:table-cell>
          <table:table-cell table:style-name="Tabla6.D2" office:value-type="string">
            <text:p text:style-name="P28">AUTOS BASSO, S.A.U.</text:p>
          </table:table-cell>
          <table:table-cell table:style-name="Tabla6.E2" office:value-type="string">
            <text:p text:style-name="P28">Expte. 265/25. Sum recambios para vehiculos flota municipal. 2025. 01/05 al 15/05/25</text:p>
          </table:table-cell>
          <table:table-cell table:style-name="Tabla6.F2" office:value-type="string">
            <text:p text:style-name="P28">PARQUE MOVIL</text:p>
          </table:table-cell>
        </table:table-row>
        <table:table-row>
          <table:table-cell table:style-name="Tabla6.A2" office:value-type="string">
            <text:p text:style-name="P28">20250002115</text:p>
          </table:table-cell>
          <table:table-cell table:style-name="Tabla6.B2" office:value-type="string">
            <text:p text:style-name="P28">Rect-2025 -34</text:p>
          </table:table-cell>
          <table:table-cell table:style-name="Tabla6.C2" office:value-type="string">
            <text:p text:style-name="P29">2996</text:p>
          </table:table-cell>
          <table:table-cell table:style-name="Tabla6.D2" office:value-type="string">
            <text:p text:style-name="P28">PODAS TASAIGO SL</text:p>
          </table:table-cell>
          <table:table-cell table:style-name="Tabla6.E2" office:value-type="string">
            <text:p text:style-name="P28">Expte. 16228/24. Serv profesionaless,economia Verde, Plan estrategico de Desarrollo local. 17/03 al 31/03/25</text:p>
          </table:table-cell>
          <table:table-cell table:style-name="Tabla6.F2" office:value-type="string">
            <text:p text:style-name="P28">AGENCIA DE DESARROLLO LOCAL</text:p>
          </table:table-cell>
        </table:table-row>
        <table:table-row>
          <table:table-cell table:style-name="Tabla6.A2" office:value-type="string">
            <text:p text:style-name="P28">20250002116</text:p>
          </table:table-cell>
          <table:table-cell table:style-name="Tabla6.B2" office:value-type="string">
            <text:p text:style-name="P28">Rect-2025 -42</text:p>
          </table:table-cell>
          <table:table-cell table:style-name="Tabla6.C2" office:value-type="string">
            <text:p text:style-name="P29">1391</text:p>
          </table:table-cell>
          <table:table-cell table:style-name="Tabla6.D2" office:value-type="string">
            <text:p text:style-name="P28">PODAS TASAIGO SL</text:p>
          </table:table-cell>
          <table:table-cell table:style-name="Tabla6.E2" office:value-type="string">
            <text:p text:style-name="P28">Expte. 16228/24. Serv profesionaless,economia Verde, Plan estrategico de Desarrollo local. 31/03 al 03/04/25</text:p>
          </table:table-cell>
          <table:table-cell table:style-name="Tabla6.F2" office:value-type="string">
            <text:p text:style-name="P28">AGENCIA DE DESARROLLO LOCAL</text:p>
          </table:table-cell>
        </table:table-row>
        <table:table-row>
          <table:table-cell table:style-name="Tabla6.A2" office:value-type="string">
            <text:p text:style-name="P28">20250002117</text:p>
          </table:table-cell>
          <table:table-cell table:style-name="Tabla6.B2" office:value-type="string">
            <text:p text:style-name="P28">Rect-2025 -43</text:p>
          </table:table-cell>
          <table:table-cell table:style-name="Tabla6.C2" office:value-type="string">
            <text:p text:style-name="P29">1498</text:p>
          </table:table-cell>
          <table:table-cell table:style-name="Tabla6.D2" office:value-type="string">
            <text:p text:style-name="P28">PODAS TASAIGO SL</text:p>
          </table:table-cell>
          <table:table-cell table:style-name="Tabla6.E2" office:value-type="string">
            <text:p text:style-name="P28">Expte. 16228/24. Serv <text:soft-page-break/>profesionaless,economia Verde, Plan estrategico de Desarrollo local. 07/04 al 11/04/25</text:p>
          </table:table-cell>
          <table:table-cell table:style-name="Tabla6.F2" office:value-type="string">
            <text:p text:style-name="P28">AGENCIA DE DESARROLLO <text:soft-page-break/>LOCAL</text:p>
          </table:table-cell>
        </table:table-row>
        <table:table-row>
          <table:table-cell table:style-name="Tabla6.A2" office:value-type="string">
            <text:p text:style-name="P28">20250002118</text:p>
          </table:table-cell>
          <table:table-cell table:style-name="Tabla6.B2" office:value-type="string">
            <text:p text:style-name="P28">Rect-2025 -44</text:p>
          </table:table-cell>
          <table:table-cell table:style-name="Tabla6.C2" office:value-type="string">
            <text:p text:style-name="P29">1712</text:p>
          </table:table-cell>
          <table:table-cell table:style-name="Tabla6.D2" office:value-type="string">
            <text:p text:style-name="P28">PODAS TASAIGO SL</text:p>
          </table:table-cell>
          <table:table-cell table:style-name="Tabla6.E2" office:value-type="string">
            <text:p text:style-name="P28">Expte. 16228/24. Serv profesionaless,economia Verde, Plan estrategico de Desarrollo local. 07/04 al 10/04/25</text:p>
          </table:table-cell>
          <table:table-cell table:style-name="Tabla6.F2" office:value-type="string">
            <text:p text:style-name="P28">AGENCIA DE DESARROLLO LOCAL</text:p>
          </table:table-cell>
        </table:table-row>
        <table:table-row>
          <table:table-cell table:style-name="Tabla6.A61" office:value-type="string">
            <text:p text:style-name="P30"/>
          </table:table-cell>
          <table:table-cell table:style-name="Tabla6.A61" office:value-type="string">
            <text:p text:style-name="P31">Total.- </text:p>
          </table:table-cell>
          <table:table-cell table:style-name="Tabla6.A61" office:value-type="string">
            <text:p text:style-name="P31">345695,74</text:p>
          </table:table-cell>
          <table:table-cell table:style-name="Tabla6.A61" office:value-type="string">
            <text:p text:style-name="P30"/>
          </table:table-cell>
          <table:table-cell table:style-name="Tabla6.A61" office:value-type="string">
            <text:p text:style-name="P30"/>
          </table:table-cell>
          <table:table-cell table:style-name="Tabla6.F61" office:value-type="string">
            <text:p text:style-name="P30"/>
          </table:table-cell>
        </table:table-row>
      </table:table>
      <text:p text:style-name="P32"><text:span text:style-name="T49">2.- </text:span><text:span text:style-name="T50">Todas las facturas que figuran en el listado anterior cuentan con la conformidad del responsable y concejal del área.</text:span></text:p>
      <text:p text:style-name="P32"><text:span text:style-name="T49">3.- </text:span><text:span text:style-name="T50">Se ha comprobado que todos los gastos tienen sus respectivos documentos contables de RC o AD que acredita la consignación presupuestaria.</text:span></text:p>
      <text:p text:style-name="P33">FUNDAMENTOS JURÍDICOS</text:p>
      <text:h text:style-name="P34" text:outline-level="5">I</text:h>
      <text:p text:style-name="P33">Concepto de Reconocimiento de Obligaciones</text:p>
      <text:p text:style-name="P35">El Real Decreto 500/1990, en su artículo 58 establece: El reconocimiento y liquidación de la obligación es el acto mediante el cual se declara la existencia de un crédito exigible contra la Entidad derivado de un gasto autorizado y comprometido.</text:p>
      <text:p text:style-name="P33">II</text:p>
      <text:p text:style-name="P33">Requisitos para el Reconocimiento de Obligaciones Contractuales</text:p>
      <text:p text:style-name="P3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5">2. Las Entidades locales establecerán, en las bases de ejecución del presupuesto, los documentos y requisitos que, de acuerdo con el tipo de gastos, justifiquen el reconocimiento de la obligación.</text:p>
      <text:p text:style-name="P35">...</text:p>
      <text:p text:style-name="P35">En este sentido, la Base de Ejecución de Presupuesto 18.2 establece que Los documentos justificativos del reconocimiento de la obligación serán los siguientes:</text:p>
      <text:list text:style-name="L1">
        <text:list-item>
          <text:p text:style-name="P36">En los contratos, las facturas o certificaciones de obra, con el contenido reflejado en la Instrucción Municipal aprobada en 2020.</text:p>
        </text:list-item>
        <text:list-item>
          <text:p text:style-name="P36">En los tributos de otras administraciones públicas, las liquidaciones correspondientes.</text:p>
        </text:list-item>
        <text:list-item>
          <text:p text:style-name="P36">En los canones o precios públicos, la liquidación correspondiente.</text:p>
        </text:list-item>
        <text:list-item>
          <text:p text:style-name="P36"><text:soft-page-break/>En las cuotas de comunidad de propietarios o sus derramas, el acta de la juntan de propietarios en el que se fijan dichas cuotas para la anualidad correspondiente.</text:p>
        </text:list-item>
        <text:list-item>
          <text:p text:style-name="P36">En las subvenciones post-pagables, la cuenta justificativa presentada por el beneficiario.</text:p>
        </text:list-item>
        <text:list-item>
          <text:p text:style-name="P36">En las aportaciones a otros entes que agrupen varios municipios, el acto administrativo que apruebe la cuota.</text:p>
        </text:list-item>
        <text:list-item>
          <text:p text:style-name="P36">En las condenas judiciales, el fallo judicial y, en su caso, el decreto que lo cuantifica.</text:p>
        </text:list-item>
        <text:list-item>
          <text:p text:style-name="P36">En las dietas de manutención por razón de servicio, la acreditación del traslado (billetes de embarque), asistencia al lugar (certificado de asistencia al curso, etc.)</text:p>
        </text:list-item>
        <text:list-item>
          <text:p text:style-name="P36">En los gastos de locomoción o kilometraje, informe detallado de origen y destino con su medición de distancia conforme a google maps.</text:p>
        </text:list-item>
        <text:list-item>
          <text:p text:style-name="P36">En las indemnizaciones por asistencia a órganos colegiados, el certificado del secretario del órgano donde se acredita la asistencia.</text:p>
        </text:list-item>
        <text:list-item>
          <text:p text:style-name="P36">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6">En las gratificaciones por servicios extraordinarios y productividades, se estará a lo establecido en la normativa reguladora aplicable al efecto</text:p>
        </text:list-item>
      </text:list>
      <text:p text:style-name="P35">Por su parte, la Base de Ejecución del Presupuesto 18.3 exige la prestación de la conformidad por parte del Centro Gestor del Gasto.</text:p>
      <text:p text:style-name="P3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7">Así mismo, las facturas deberán venir acompañadas de los documentos y requisitos que vengan impuestos por los respectivos Pliegos y acuerdos contractuales.</text:p>
      <text:p text:style-name="P38">III</text:p>
      <text:p text:style-name="P38">Falta de Crédito</text:p>
      <text:p text:style-name="P37">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7">Con idéntico alcance, el artículo 39.2 de la Ley de Contratos del Sector Público recoge como causa de nulidad de pleno derecho de los contratos, la carencia o insuficiencia de crédito, en su apartado b).</text:p>
      <text:p text:style-name="P33">IV</text:p>
      <text:p text:style-name="P33">Órgano competente</text:p>
      <text:p text:style-name="P35">El artículo 185 del TRLRHL establece que 2. Corresponderá al presidente de la corporación el reconocimiento y liquidación de las obligaciones derivadas de compromisos de gastos legalmente adquiridos.</text:p>
      <text:p text:style-name="P35">3. Las facultades a que se refieren los apartados anteriores podrán desconcentrarse o delegarse ....</text:p>
      <text:p text:style-name="P35">Este mismo criterio viene reforzado por el artículo 60 del Real Decreto 500/1990.</text:p>
      <text:p text:style-name="P35">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5">En virtud de todo lo anterior, tengo a bien elevar a la Junta de Gobierno Local la siguiente</text:p>
      <text:p text:style-name="P33">PROPUESTA</text:p>
      <text:p text:style-name="P35"><text:soft-page-break/><text:span text:style-name="T16">ÚNIC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6">Factura</text:p>
            </table:table-cell>
            <table:table-cell table:style-name="Tabla7.A1" office:value-type="string">
              <text:p text:style-name="P26">Factura del emisor</text:p>
            </table:table-cell>
            <table:table-cell table:style-name="Tabla7.A1" office:value-type="string">
              <text:p text:style-name="P27">Importe factura</text:p>
            </table:table-cell>
            <table:table-cell table:style-name="Tabla7.A1" office:value-type="string">
              <text:p text:style-name="P26">Nombre o razón social (Tercero)</text:p>
            </table:table-cell>
            <table:table-cell table:style-name="Tabla7.A1" office:value-type="string">
              <text:p text:style-name="P26">Descripción</text:p>
            </table:table-cell>
            <table:table-cell table:style-name="Tabla7.F1" office:value-type="string">
              <text:p text:style-name="P26">Departamento</text:p>
            </table:table-cell>
          </table:table-row>
        </table:table-header-rows>
        <table:table-row>
          <table:table-cell table:style-name="Tabla7.A2" office:value-type="string">
            <text:p text:style-name="P28">20250001728</text:p>
          </table:table-cell>
          <table:table-cell table:style-name="Tabla7.B2" office:value-type="string">
            <text:p text:style-name="P28">Emit- 4</text:p>
          </table:table-cell>
          <table:table-cell table:style-name="Tabla7.C2" office:value-type="string">
            <text:p text:style-name="P29">1690,6</text:p>
          </table:table-cell>
          <table:table-cell table:style-name="Tabla7.D2" office:value-type="string">
            <text:p text:style-name="P28">SCENIC LIGHT CANARIAS S.L</text:p>
          </table:table-cell>
          <table:table-cell table:style-name="Tabla7.E2" office:value-type="string">
            <text:p text:style-name="P28">Expte. 4610/25. Repa equi soni sala spinning y sala 2. 22/04 al 30/04/25</text:p>
          </table:table-cell>
          <table:table-cell table:style-name="Tabla7.F2" office:value-type="string">
            <text:p text:style-name="P28">DEPORTES</text:p>
          </table:table-cell>
        </table:table-row>
        <table:table-row>
          <table:table-cell table:style-name="Tabla7.A2" office:value-type="string">
            <text:p text:style-name="P28">20250001755</text:p>
          </table:table-cell>
          <table:table-cell table:style-name="Tabla7.B2" office:value-type="string">
            <text:p text:style-name="P28">25 00915</text:p>
          </table:table-cell>
          <table:table-cell table:style-name="Tabla7.C2" office:value-type="string">
            <text:p text:style-name="P29">1911,94</text:p>
          </table:table-cell>
          <table:table-cell table:style-name="Tabla7.D2" office:value-type="string">
            <text:p text:style-name="P28">KLINER PROFESIONAL S.A.</text:p>
          </table:table-cell>
          <table:table-cell table:style-name="Tabla7.E2" office:value-type="string">
            <text:p text:style-name="P28">Expte. 1289/25. Adqui 3 palets 33 botes, 25 lit asfalto. 14/04/25</text:p>
          </table:table-cell>
          <table:table-cell table:style-name="Tabla7.F2" office:value-type="string">
            <text:p text:style-name="P28">COMPRAS</text:p>
          </table:table-cell>
        </table:table-row>
        <table:table-row>
          <table:table-cell table:style-name="Tabla7.A2" office:value-type="string">
            <text:p text:style-name="P28">20250001756</text:p>
          </table:table-cell>
          <table:table-cell table:style-name="Tabla7.B2" office:value-type="string">
            <text:p text:style-name="P28">Emit- 298</text:p>
          </table:table-cell>
          <table:table-cell table:style-name="Tabla7.C2" office:value-type="string">
            <text:p text:style-name="P29">1183,31</text:p>
          </table:table-cell>
          <table:table-cell table:style-name="Tabla7.D2" office:value-type="string">
            <text:p text:style-name="P28">INEXUS INFORMATICA Y DISEÑO SL</text:p>
          </table:table-cell>
          <table:table-cell table:style-name="Tabla7.E2" office:value-type="string">
            <text:p text:style-name="P28">Expte. 6090/2025. SUM equip informatico y software Capacitacion Digital. 23/04/2025</text:p>
          </table:table-cell>
          <table:table-cell table:style-name="Tabla7.F2" office:value-type="string">
            <text:p text:style-name="P28">EDUCACION</text:p>
          </table:table-cell>
        </table:table-row>
        <table:table-row>
          <table:table-cell table:style-name="Tabla7.A2" office:value-type="string">
            <text:p text:style-name="P28">20250001854</text:p>
          </table:table-cell>
          <table:table-cell table:style-name="Tabla7.B2" office:value-type="string">
            <text:p text:style-name="P28">183425040856</text:p>
          </table:table-cell>
          <table:table-cell table:style-name="Tabla7.C2" office:value-type="string">
            <text:p text:style-name="P29">802,68</text:p>
          </table:table-cell>
          <table:table-cell table:style-name="Tabla7.D2" office:value-type="string">
            <text:p text:style-name="P28">SECURITAS SEGURIDAD ESPAÑA S.A</text:p>
          </table:table-cell>
          <table:table-cell table:style-name="Tabla7.E2" office:value-type="string">
            <text:p text:style-name="P28">Expte. 14795/24. Serv vigilancia discontinua (sistema control y seguritas- parking Mogan. (8 meses) 25.</text:p>
          </table:table-cell>
          <table:table-cell table:style-name="Tabla7.F2" office:value-type="string">
            <text:p text:style-name="P28">OBRAS PUBLICAS</text:p>
          </table:table-cell>
        </table:table-row>
        <table:table-row>
          <table:table-cell table:style-name="Tabla7.A2" office:value-type="string">
            <text:p text:style-name="P28">20250001855</text:p>
          </table:table-cell>
          <table:table-cell table:style-name="Tabla7.B2" office:value-type="string">
            <text:p text:style-name="P28">VCAN25- 0034</text:p>
          </table:table-cell>
          <table:table-cell table:style-name="Tabla7.C2" office:value-type="string">
            <text:p text:style-name="P29">10658,27</text:p>
          </table:table-cell>
          <table:table-cell table:style-name="Tabla7.D2" office:value-type="string">
            <text:p text:style-name="P28">CENTRO REGIONAL DE SERVICIOS AVANZADOS SA</text:p>
          </table:table-cell>
          <table:table-cell table:style-name="Tabla7.E2" office:value-type="string">
            <text:p text:style-name="P28">Expte. 357033/21. Serv. Seguri Tic Ayto Mogán (ENE '24- MAR '26) Abr 25</text:p>
          </table:table-cell>
          <table:table-cell table:style-name="Tabla7.F2" office:value-type="string">
            <text:p text:style-name="P28">INFORMATICA Y NUEVAS TECNOLOGIAS</text:p>
          </table:table-cell>
        </table:table-row>
        <table:table-row>
          <table:table-cell table:style-name="Tabla7.A2" office:value-type="string">
            <text:p text:style-name="P28">20250001873</text:p>
          </table:table-cell>
          <table:table-cell table:style-name="Tabla7.B2" office:value-type="string">
            <text:p text:style-name="P28">2025//3272</text:p>
          </table:table-cell>
          <table:table-cell table:style-name="Tabla7.C2" office:value-type="string">
            <text:p text:style-name="P29">3661,65</text:p>
          </table:table-cell>
          <table:table-cell table:style-name="Tabla7.D2" office:value-type="string">
            <text:p text:style-name="P28">ASCANIO QUÍMICA, S.A.</text:p>
          </table:table-cell>
          <table:table-cell table:style-name="Tabla7.E2" office:value-type="string">
            <text:p text:style-name="P28">Expte. 318/2025. Dec.2025/150. Suministro hipoclorito sódico Ebar Puerto Rico. 02/04 al 30/04/25</text:p>
          </table:table-cell>
          <table:table-cell table:style-name="Tabla7.F2" office:value-type="string">
            <text:p text:style-name="P28">SERVICIO DE AGUAS</text:p>
          </table:table-cell>
        </table:table-row>
        <table:table-row>
          <table:table-cell table:style-name="Tabla7.A2" office:value-type="string">
            <text:p text:style-name="P28">20250001880</text:p>
          </table:table-cell>
          <table:table-cell table:style-name="Tabla7.B2" office:value-type="string">
            <text:p text:style-name="P28">Emitidas20</text:p>
          </table:table-cell>
          <table:table-cell table:style-name="Tabla7.C2" office:value-type="string">
            <text:p text:style-name="P29">5358,91</text:p>
          </table:table-cell>
          <table:table-cell table:style-name="Tabla7.D2" office:value-type="string">
            <text:p text:style-name="P28">MUNGEST, S.L.</text:p>
          </table:table-cell>
          <table:table-cell table:style-name="Tabla7.E2" office:value-type="string">
            <text:p text:style-name="P28">Expte. 294/2024. 1ª prórro serv mantenimiento soporte asistencia técnica experta (22/03/2025 al 21/03/2026). Abr 25</text:p>
          </table:table-cell>
          <table:table-cell table:style-name="Tabla7.F2" office:value-type="string">
            <text:p text:style-name="P28">Ayuntamiento de Mogán</text:p>
          </table:table-cell>
        </table:table-row>
        <table:table-row>
          <table:table-cell table:style-name="Tabla7.A2" office:value-type="string">
            <text:p text:style-name="P28">20250001898</text:p>
          </table:table-cell>
          <table:table-cell table:style-name="Tabla7.B2" office:value-type="string">
            <text:p text:style-name="P28">Emit-51</text:p>
          </table:table-cell>
          <table:table-cell table:style-name="Tabla7.C2" office:value-type="string">
            <text:p text:style-name="P29">165,75</text:p>
          </table:table-cell>
          <table:table-cell table:style-name="Tabla7.D2" office:value-type="string">
            <text:p text:style-name="P28">FERRETERIA BAZAR EL <text:soft-page-break/>YUNQUE, S.L.</text:p>
          </table:table-cell>
          <table:table-cell table:style-name="Tabla7.E2" office:value-type="string">
            <text:p text:style-name="P28">Expte. 3118/25. Sum. <text:soft-page-break/>material diverso mantenimiento y conservación infraestru zona Mogan Pueblo. 31/03 al 25/04/25</text:p>
          </table:table-cell>
          <table:table-cell table:style-name="Tabla7.F2" office:value-type="string">
            <text:p text:style-name="P28">COMPRAS<text:soft-page-break/></text:p>
          </table:table-cell>
        </table:table-row>
        <table:table-row>
          <table:table-cell table:style-name="Tabla7.A2" office:value-type="string">
            <text:p text:style-name="P28">20250001899</text:p>
          </table:table-cell>
          <table:table-cell table:style-name="Tabla7.B2" office:value-type="string">
            <text:p text:style-name="P28">004Emit-104</text:p>
          </table:table-cell>
          <table:table-cell table:style-name="Tabla7.C2" office:value-type="string">
            <text:p text:style-name="P29">1327,3</text:p>
          </table:table-cell>
          <table:table-cell table:style-name="Tabla7.D2" office:value-type="string">
            <text:p text:style-name="P28">AFONSO MEDINA, ARIDANE MIGUEL</text:p>
          </table:table-cell>
          <table:table-cell table:style-name="Tabla7.E2" office:value-type="string">
            <text:p text:style-name="P28">Expte. 2/25. Sum agua consu trabajadores. Abr 25</text:p>
          </table:table-cell>
          <table:table-cell table:style-name="Tabla7.F2" office:value-type="string">
            <text:p text:style-name="P28">COMPRAS</text:p>
          </table:table-cell>
        </table:table-row>
        <table:table-row>
          <table:table-cell table:style-name="Tabla7.A2" office:value-type="string">
            <text:p text:style-name="P28">20250001901</text:p>
          </table:table-cell>
          <table:table-cell table:style-name="Tabla7.B2" office:value-type="string">
            <text:p text:style-name="P28">G002/G/3544/25</text:p>
          </table:table-cell>
          <table:table-cell table:style-name="Tabla7.C2" office:value-type="string">
            <text:p text:style-name="P29">330,39</text:p>
          </table:table-cell>
          <table:table-cell table:style-name="Tabla7.D2" office:value-type="string">
            <text:p text:style-name="P28">CONGELADOS HERBANIA S.A.</text:p>
          </table:table-cell>
          <table:table-cell table:style-name="Tabla7.E2" office:value-type="string">
            <text:p text:style-name="P28">Expte.18214/24. Sum. adqu.productos congelados escuela infantil "0sitos". Abr 25</text:p>
          </table:table-cell>
          <table:table-cell table:style-name="Tabla7.F2" office:value-type="string">
            <text:p text:style-name="P28">ESCUELAS INFANTILES</text:p>
          </table:table-cell>
        </table:table-row>
        <table:table-row>
          <table:table-cell table:style-name="Tabla7.A2" office:value-type="string">
            <text:p text:style-name="P28">20250001909</text:p>
          </table:table-cell>
          <table:table-cell table:style-name="Tabla7.B2" office:value-type="string">
            <text:p text:style-name="P28">F-850525</text:p>
          </table:table-cell>
          <table:table-cell table:style-name="Tabla7.C2" office:value-type="string">
            <text:p text:style-name="P29">347,75</text:p>
          </table:table-cell>
          <table:table-cell table:style-name="Tabla7.D2" office:value-type="string">
            <text:p text:style-name="P28">HERNANDEZ HERNANDEZ, M. JAIME</text:p>
          </table:table-cell>
          <table:table-cell table:style-name="Tabla7.E2" office:value-type="string">
            <text:p text:style-name="P28">Expte 3521/25. Sum y coloc carteles vinilo señalización carreteras, aparcamientos y otros. 02/05/25</text:p>
          </table:table-cell>
          <table:table-cell table:style-name="Tabla7.F2" office:value-type="string">
            <text:p text:style-name="P28">TRAFICO</text:p>
          </table:table-cell>
        </table:table-row>
        <table:table-row>
          <table:table-cell table:style-name="Tabla7.A2" office:value-type="string">
            <text:p text:style-name="P28">20250001914</text:p>
          </table:table-cell>
          <table:table-cell table:style-name="Tabla7.B2" office:value-type="string">
            <text:p text:style-name="P28">2540870769</text:p>
          </table:table-cell>
          <table:table-cell table:style-name="Tabla7.C2" office:value-type="string">
            <text:p text:style-name="P29">2069,6</text:p>
          </table:table-cell>
          <table:table-cell table:style-name="Tabla7.D2" office:value-type="string">
            <text:p text:style-name="P28">CANARAGUA CONCESIONES S.A.</text:p>
          </table:table-cell>
          <table:table-cell table:style-name="Tabla7.E2" office:value-type="string">
            <text:p text:style-name="P28">Expte. 8504/23. Lote 4 Suministro agua apta consumo El Horno (20/06/2024 al 19/06/2025). Mar 25</text:p>
          </table:table-cell>
          <table:table-cell table:style-name="Tabla7.F2" office:value-type="string">
            <text:p text:style-name="P28">SERVICIO DE AGUAS</text:p>
          </table:table-cell>
        </table:table-row>
        <table:table-row>
          <table:table-cell table:style-name="Tabla7.A2" office:value-type="string">
            <text:p text:style-name="P28">20250001927</text:p>
          </table:table-cell>
          <table:table-cell table:style-name="Tabla7.B2" office:value-type="string">
            <text:p text:style-name="P28">2504051</text:p>
          </table:table-cell>
          <table:table-cell table:style-name="Tabla7.C2" office:value-type="string">
            <text:p text:style-name="P29">844,55</text:p>
          </table:table-cell>
          <table:table-cell table:style-name="Tabla7.D2" office:value-type="string">
            <text:p text:style-name="P28">CANARY CONCRETE, S.A.</text:p>
          </table:table-cell>
          <table:table-cell table:style-name="Tabla7.E2" office:value-type="string">
            <text:p text:style-name="P28">GESTION DE RESIDUOS. 16/04 al 30/04/25</text:p>
          </table:table-cell>
          <table:table-cell table:style-name="Tabla7.F2" office:value-type="string">
            <text:p text:style-name="P28">Ayuntamiento de Mogán</text:p>
          </table:table-cell>
        </table:table-row>
        <table:table-row>
          <table:table-cell table:style-name="Tabla7.A2" office:value-type="string">
            <text:p text:style-name="P28">20250001930</text:p>
          </table:table-cell>
          <table:table-cell table:style-name="Tabla7.B2" office:value-type="string">
            <text:p text:style-name="P28">Emit-3104</text:p>
          </table:table-cell>
          <table:table-cell table:style-name="Tabla7.C2" office:value-type="string">
            <text:p text:style-name="P29">900</text:p>
          </table:table-cell>
          <table:table-cell table:style-name="Tabla7.D2" office:value-type="string">
            <text:p text:style-name="P28">TRUJILLO ACOSTA, PINO</text:p>
          </table:table-cell>
          <table:table-cell table:style-name="Tabla7.E2" office:value-type="string">
            <text:p text:style-name="P28">Expte. 3290/20 - 3ª prorroga SER transporte agua consumo humano (ENER - AGO 25). Abr 25</text:p>
          </table:table-cell>
          <table:table-cell table:style-name="Tabla7.F2" office:value-type="string">
            <text:p text:style-name="P28">SERVICIO DE AGUAS</text:p>
          </table:table-cell>
        </table:table-row>
        <table:table-row>
          <table:table-cell table:style-name="Tabla7.A2" office:value-type="string">
            <text:p text:style-name="P28">20250001933</text:p>
          </table:table-cell>
          <table:table-cell table:style-name="Tabla7.B2" office:value-type="string">
            <text:p text:style-name="P28">75202529900030000113</text:p>
          </table:table-cell>
          <table:table-cell table:style-name="Tabla7.C2" office:value-type="string">
            <text:p text:style-name="P29">3964,72</text:p>
          </table:table-cell>
          <table:table-cell table:style-name="Tabla7.D2" office:value-type="string">
            <text:p text:style-name="P28">MAPFRE VIDA S.A</text:p>
          </table:table-cell>
          <table:table-cell table:style-name="Tabla7.E2" office:value-type="string">
            <text:p text:style-name="P28">Expte 9062/22. Segunda prórroga Lote 4 Seguro accidentes. 01/01 al 30/03/25</text:p>
          </table:table-cell>
          <table:table-cell table:style-name="Tabla7.F2" office:value-type="string">
            <text:p text:style-name="P28">RECURSOS HUMANOS</text:p>
          </table:table-cell>
        </table:table-row>
        <table:table-row>
          <table:table-cell table:style-name="Tabla7.A2" office:value-type="string">
            <text:p text:style-name="P28">20250001934</text:p>
          </table:table-cell>
          <table:table-cell table:style-name="Tabla7.B2" office:value-type="string">
            <text:p text:style-name="P28">75202529900030000114</text:p>
          </table:table-cell>
          <table:table-cell table:style-name="Tabla7.C2" office:value-type="string">
            <text:p text:style-name="P29">3964,72</text:p>
          </table:table-cell>
          <table:table-cell table:style-name="Tabla7.D2" office:value-type="string">
            <text:p text:style-name="P28">MAPFRE VIDA S.A</text:p>
          </table:table-cell>
          <table:table-cell table:style-name="Tabla7.E2" office:value-type="string">
            <text:p text:style-name="P28">Expte 9062/22. Segunda prórroga Lote 4 Seguro accidentes. 01/04 al 30/06/25</text:p>
          </table:table-cell>
          <table:table-cell table:style-name="Tabla7.F2" office:value-type="string">
            <text:p text:style-name="P28">RECURSOS HUMANOS</text:p>
          </table:table-cell>
        </table:table-row>
        <table:table-row>
          <table:table-cell table:style-name="Tabla7.A2" office:value-type="string">
            <text:p text:style-name="P28">20250001938</text:p>
          </table:table-cell>
          <table:table-cell table:style-name="Tabla7.B2" office:value-type="string">
            <text:p text:style-name="P28">1870/2025</text:p>
          </table:table-cell>
          <table:table-cell table:style-name="Tabla7.C2" office:value-type="string">
            <text:p text:style-name="P29">515</text:p>
          </table:table-cell>
          <table:table-cell table:style-name="Tabla7.D2" office:value-type="string">
            <text:p text:style-name="P28">TRANSPORTES ABIANYERA S.L</text:p>
          </table:table-cell>
          <table:table-cell table:style-name="Tabla7.E2" office:value-type="string">
            <text:p text:style-name="P28">Expte. 5127/25. Serv traslado participantes activda. Proyecto Mogan Joven 25. <text:soft-page-break/>05/04/25</text:p>
          </table:table-cell>
          <table:table-cell table:style-name="Tabla7.F2" office:value-type="string">
            <text:p text:style-name="P28">JUVENTUD</text:p>
          </table:table-cell>
        </table:table-row>
        <table:table-row>
          <table:table-cell table:style-name="Tabla7.A2" office:value-type="string">
            <text:p text:style-name="P28">20250001939</text:p>
          </table:table-cell>
          <table:table-cell table:style-name="Tabla7.B2" office:value-type="string">
            <text:p text:style-name="P28">1843/2025</text:p>
          </table:table-cell>
          <table:table-cell table:style-name="Tabla7.C2" office:value-type="string">
            <text:p text:style-name="P29">13944,25</text:p>
          </table:table-cell>
          <table:table-cell table:style-name="Tabla7.D2" office:value-type="string">
            <text:p text:style-name="P28">TRANSPORTES ABIANYERA S.L</text:p>
          </table:table-cell>
          <table:table-cell table:style-name="Tabla7.E2" office:value-type="string">
            <text:p text:style-name="P28">Expte 7235/22. 19-SER-06 3ª Prórroga Servicio Transporte Usuarios Centro Autonomía Personal. Abr 25</text:p>
          </table:table-cell>
          <table:table-cell table:style-name="Tabla7.F2" office:value-type="string">
            <text:p text:style-name="P28">CENTROS PARA LA AUTONOMIA PERSONAL</text:p>
          </table:table-cell>
        </table:table-row>
        <table:table-row>
          <table:table-cell table:style-name="Tabla7.A2" office:value-type="string">
            <text:p text:style-name="P28">20250001942</text:p>
          </table:table-cell>
          <table:table-cell table:style-name="Tabla7.B2" office:value-type="string">
            <text:p text:style-name="P28">1000690</text:p>
          </table:table-cell>
          <table:table-cell table:style-name="Tabla7.C2" office:value-type="string">
            <text:p text:style-name="P29">1058,66</text:p>
          </table:table-cell>
          <table:table-cell table:style-name="Tabla7.D2" office:value-type="string">
            <text:p text:style-name="P28">FRUTERIA PEÑATE MUÑOZ, S.L.</text:p>
          </table:table-cell>
          <table:table-cell table:style-name="Tabla7.E2" office:value-type="string">
            <text:p text:style-name="P28">Exp.18134/24. Adquisi productos frescos frutería, verduras y hortalizas escuela infantil enero-dic-25. Abr 25</text:p>
          </table:table-cell>
          <table:table-cell table:style-name="Tabla7.F2" office:value-type="string">
            <text:p text:style-name="P28">ESCUELAS INFANTILES</text:p>
          </table:table-cell>
        </table:table-row>
        <table:table-row>
          <table:table-cell table:style-name="Tabla7.A2" office:value-type="string">
            <text:p text:style-name="P28">20250001943</text:p>
          </table:table-cell>
          <table:table-cell table:style-name="Tabla7.B2" office:value-type="string">
            <text:p text:style-name="P28">13897</text:p>
          </table:table-cell>
          <table:table-cell table:style-name="Tabla7.C2" office:value-type="string">
            <text:p text:style-name="P29">207,06</text:p>
          </table:table-cell>
          <table:table-cell table:style-name="Tabla7.D2" office:value-type="string">
            <text:p text:style-name="P28">MABECAN SISTEMAS PROFESIONALES LIMPIEZA S.L</text:p>
          </table:table-cell>
          <table:table-cell table:style-name="Tabla7.E2" office:value-type="string">
            <text:p text:style-name="P28">Expte 6467/25. Sum materiales y productos higiene y desinfección instalaciones deportivas munpal. 8 mese. 30/04/25</text:p>
          </table:table-cell>
          <table:table-cell table:style-name="Tabla7.F2" office:value-type="string">
            <text:p text:style-name="P28">DEPORTES</text:p>
          </table:table-cell>
        </table:table-row>
        <table:table-row>
          <table:table-cell table:style-name="Tabla7.A2" office:value-type="string">
            <text:p text:style-name="P28">20250001945</text:p>
          </table:table-cell>
          <table:table-cell table:style-name="Tabla7.B2" office:value-type="string">
            <text:p text:style-name="P28">0125001183177</text:p>
          </table:table-cell>
          <table:table-cell table:style-name="Tabla7.C2" office:value-type="string">
            <text:p text:style-name="P29">51,71</text:p>
          </table:table-cell>
          <table:table-cell table:style-name="Tabla7.D2" office:value-type="string">
            <text:p text:style-name="P28">LENCAR CANARIAS, S.L.</text:p>
          </table:table-cell>
          <table:table-cell table:style-name="Tabla7.E2" office:value-type="string">
            <text:p text:style-name="P28">Expte. 18452/24. Alquiler vehículo. 01/05 al 02/05/25</text:p>
          </table:table-cell>
          <table:table-cell table:style-name="Tabla7.F2" office:value-type="string">
            <text:p text:style-name="P28">CENTROS PARA LA AUTONOMIA PERSONAL</text:p>
          </table:table-cell>
        </table:table-row>
        <table:table-row>
          <table:table-cell table:style-name="Tabla7.A2" office:value-type="string">
            <text:p text:style-name="P28">20250001946</text:p>
          </table:table-cell>
          <table:table-cell table:style-name="Tabla7.B2" office:value-type="string">
            <text:p text:style-name="P28">0125001184178</text:p>
          </table:table-cell>
          <table:table-cell table:style-name="Tabla7.C2" office:value-type="string">
            <text:p text:style-name="P29">95,02</text:p>
          </table:table-cell>
          <table:table-cell table:style-name="Tabla7.D2" office:value-type="string">
            <text:p text:style-name="P28">LENCAR CANARIAS, S.L.</text:p>
          </table:table-cell>
          <table:table-cell table:style-name="Tabla7.E2" office:value-type="string">
            <text:p text:style-name="P28">Expte. 18452/24. Alqui vehículo. 01/05 al 02/05/25</text:p>
          </table:table-cell>
          <table:table-cell table:style-name="Tabla7.F2" office:value-type="string">
            <text:p text:style-name="P28">CENTROS PARA LA AUTONOMIA PERSONAL</text:p>
          </table:table-cell>
        </table:table-row>
        <table:table-row>
          <table:table-cell table:style-name="Tabla7.A2" office:value-type="string">
            <text:p text:style-name="P28">20250001947</text:p>
          </table:table-cell>
          <table:table-cell table:style-name="Tabla7.B2" office:value-type="string">
            <text:p text:style-name="P28">0125001185179</text:p>
          </table:table-cell>
          <table:table-cell table:style-name="Tabla7.C2" office:value-type="string">
            <text:p text:style-name="P29">51,71</text:p>
          </table:table-cell>
          <table:table-cell table:style-name="Tabla7.D2" office:value-type="string">
            <text:p text:style-name="P28">LENCAR CANARIAS, S.L.</text:p>
          </table:table-cell>
          <table:table-cell table:style-name="Tabla7.E2" office:value-type="string">
            <text:p text:style-name="P28">Expte. 18452/24. Alqui vehículo. 01/05 al 02/05/25</text:p>
          </table:table-cell>
          <table:table-cell table:style-name="Tabla7.F2" office:value-type="string">
            <text:p text:style-name="P28">CENTROS PARA LA AUTONOMIA PERSONAL</text:p>
          </table:table-cell>
        </table:table-row>
        <table:table-row>
          <table:table-cell table:style-name="Tabla7.A2" office:value-type="string">
            <text:p text:style-name="P28">20250001948</text:p>
          </table:table-cell>
          <table:table-cell table:style-name="Tabla7.B2" office:value-type="string">
            <text:p text:style-name="P28">TAB1251000000137</text:p>
          </table:table-cell>
          <table:table-cell table:style-name="Tabla7.C2" office:value-type="string">
            <text:p text:style-name="P29">1501,07</text:p>
          </table:table-cell>
          <table:table-cell table:style-name="Tabla7.D2" office:value-type="string">
            <text:p text:style-name="P28">AGRICOLA TABAIBAL, S.A.</text:p>
          </table:table-cell>
          <table:table-cell table:style-name="Tabla7.E2" office:value-type="string">
            <text:p text:style-name="P28">Expte. 420/25. Sum de agua potable para zona de Veneguera. Abr 25</text:p>
          </table:table-cell>
          <table:table-cell table:style-name="Tabla7.F2" office:value-type="string">
            <text:p text:style-name="P28">SERVICIO DE AGUAS</text:p>
          </table:table-cell>
        </table:table-row>
        <table:table-row>
          <table:table-cell table:style-name="Tabla7.A2" office:value-type="string">
            <text:p text:style-name="P28">20250001950</text:p>
          </table:table-cell>
          <table:table-cell table:style-name="Tabla7.B2" office:value-type="string">
            <text:p text:style-name="P28">19472025</text:p>
          </table:table-cell>
          <table:table-cell table:style-name="Tabla7.C2" office:value-type="string">
            <text:p text:style-name="P29">1589,08</text:p>
          </table:table-cell>
          <table:table-cell table:style-name="Tabla7.D2" office:value-type="string">
            <text:p text:style-name="P28">SANTANA HERNANDEZ, JOSE A</text:p>
          </table:table-cell>
          <table:table-cell table:style-name="Tabla7.E2" office:value-type="string">
            <text:p text:style-name="P28">Expte 6617/25. Sum. bolsas compostables. 06/05 al 07/05/25</text:p>
          </table:table-cell>
          <table:table-cell table:style-name="Tabla7.F2" office:value-type="string">
            <text:p text:style-name="P28">RECOGIDA DE RESIDUOS</text:p>
          </table:table-cell>
        </table:table-row>
        <table:table-row>
          <table:table-cell table:style-name="Tabla7.A2" office:value-type="string">
            <text:p text:style-name="P28">20250001953</text:p>
          </table:table-cell>
          <table:table-cell table:style-name="Tabla7.B2" office:value-type="string">
            <text:p text:style-name="P28">2540870778</text:p>
          </table:table-cell>
          <table:table-cell table:style-name="Tabla7.C2" office:value-type="string">
            <text:p text:style-name="P29">1854,4</text:p>
          </table:table-cell>
          <table:table-cell table:style-name="Tabla7.D2" office:value-type="string">
            <text:p text:style-name="P28">CANARAGUA <text:soft-page-break/>CONCESIONES S.A.</text:p>
          </table:table-cell>
          <table:table-cell table:style-name="Tabla7.E2" office:value-type="string">
            <text:p text:style-name="P28">Expte. 8504/23. Lote 4 Suministro agua <text:soft-page-break/>apta consumo El Horno (20/06/2024 al 19/06/2025). Feb 25 </text:p>
          </table:table-cell>
          <table:table-cell table:style-name="Tabla7.F2" office:value-type="string">
            <text:p text:style-name="P28">SERVICIO DE <text:soft-page-break/>AGUAS</text:p>
          </table:table-cell>
        </table:table-row>
        <table:table-row>
          <table:table-cell table:style-name="Tabla7.A2" office:value-type="string">
            <text:p text:style-name="P28">20250001954</text:p>
          </table:table-cell>
          <table:table-cell table:style-name="Tabla7.B2" office:value-type="string">
            <text:p text:style-name="P28">2540870779</text:p>
          </table:table-cell>
          <table:table-cell table:style-name="Tabla7.C2" office:value-type="string">
            <text:p text:style-name="P29">7618,4</text:p>
          </table:table-cell>
          <table:table-cell table:style-name="Tabla7.D2" office:value-type="string">
            <text:p text:style-name="P28">CANARAGUA CONCESIONES S.A.</text:p>
          </table:table-cell>
          <table:table-cell table:style-name="Tabla7.E2" office:value-type="string">
            <text:p text:style-name="P28">Expte. 8504/23. Lote 3 Suministro agua apta consumo Loma Pino Seco (20/06/2024 al 19/06/2025). Feb 25</text:p>
          </table:table-cell>
          <table:table-cell table:style-name="Tabla7.F2" office:value-type="string">
            <text:p text:style-name="P28">SERVICIO DE AGUAS</text:p>
          </table:table-cell>
        </table:table-row>
        <table:table-row>
          <table:table-cell table:style-name="Tabla7.A2" office:value-type="string">
            <text:p text:style-name="P28">20250001955</text:p>
          </table:table-cell>
          <table:table-cell table:style-name="Tabla7.B2" office:value-type="string">
            <text:p text:style-name="P28">2540870782</text:p>
          </table:table-cell>
          <table:table-cell table:style-name="Tabla7.C2" office:value-type="string">
            <text:p text:style-name="P29">7900,8</text:p>
          </table:table-cell>
          <table:table-cell table:style-name="Tabla7.D2" office:value-type="string">
            <text:p text:style-name="P28">CANARAGUA CONCESIONES S.A.</text:p>
          </table:table-cell>
          <table:table-cell table:style-name="Tabla7.E2" office:value-type="string">
            <text:p text:style-name="P28">Expte. 8504/23. Lote 3 Suministro agua apta consumo Loma Pino Seco (20/06/2024 al 19/06/2025). Mar 25</text:p>
          </table:table-cell>
          <table:table-cell table:style-name="Tabla7.F2" office:value-type="string">
            <text:p text:style-name="P28">SERVICIO DE AGUAS</text:p>
          </table:table-cell>
        </table:table-row>
        <table:table-row>
          <table:table-cell table:style-name="Tabla7.A2" office:value-type="string">
            <text:p text:style-name="P28">20250001957</text:p>
          </table:table-cell>
          <table:table-cell table:style-name="Tabla7.B2" office:value-type="string">
            <text:p text:style-name="P28">CL04250001089</text:p>
          </table:table-cell>
          <table:table-cell table:style-name="Tabla7.C2" office:value-type="string">
            <text:p text:style-name="P29">8558,72</text:p>
          </table:table-cell>
          <table:table-cell table:style-name="Tabla7.D2" office:value-type="string">
            <text:p text:style-name="P28">DISA RED SERVICIOS PETROLIFEROS, S.A.U</text:p>
          </table:table-cell>
          <table:table-cell table:style-name="Tabla7.E2" office:value-type="string">
            <text:p text:style-name="P28">Expte. 13198/22. Primera prórroga suministro combustible parque móvil (09 mayo 2024 al 08 mayo 2025). Abr 25</text:p>
          </table:table-cell>
          <table:table-cell table:style-name="Tabla7.F2" office:value-type="string">
            <text:p text:style-name="P28">PARQUE MOVIL</text:p>
          </table:table-cell>
        </table:table-row>
        <table:table-row>
          <table:table-cell table:style-name="Tabla7.A2" office:value-type="string">
            <text:p text:style-name="P28">20250001959</text:p>
          </table:table-cell>
          <table:table-cell table:style-name="Tabla7.B2" office:value-type="string">
            <text:p text:style-name="P28">202206</text:p>
          </table:table-cell>
          <table:table-cell table:style-name="Tabla7.C2" office:value-type="string">
            <text:p text:style-name="P29">500</text:p>
          </table:table-cell>
          <table:table-cell table:style-name="Tabla7.D2" office:value-type="string">
            <text:p text:style-name="P28">GARCIA GARCES, FRANCISCO JAVIER</text:p>
          </table:table-cell>
          <table:table-cell table:style-name="Tabla7.E2" office:value-type="string">
            <text:p text:style-name="P28">Expte 5194/25. Serv. impart.talleres tematica fantastica y botanica japonesa, Proyecto Mogan Joven 2025. 05/05 al 06/05/25.</text:p>
          </table:table-cell>
          <table:table-cell table:style-name="Tabla7.F2" office:value-type="string">
            <text:p text:style-name="P28">JUVENTUD</text:p>
          </table:table-cell>
        </table:table-row>
        <table:table-row>
          <table:table-cell table:style-name="Tabla7.A2" office:value-type="string">
            <text:p text:style-name="P28">20250001974</text:p>
          </table:table-cell>
          <table:table-cell table:style-name="Tabla7.B2" office:value-type="string">
            <text:p text:style-name="P28">2000055</text:p>
          </table:table-cell>
          <table:table-cell table:style-name="Tabla7.C2" office:value-type="string">
            <text:p text:style-name="P29">1952,03</text:p>
          </table:table-cell>
          <table:table-cell table:style-name="Tabla7.D2" office:value-type="string">
            <text:p text:style-name="P28">NEC ACTIVE S.L.</text:p>
          </table:table-cell>
          <table:table-cell table:style-name="Tabla7.E2" office:value-type="string">
            <text:p text:style-name="P28">Expte 5299/25. Sum mancuernas actividades fitness colectivos salas actividades inta.deport. (45 dias). 07/05/25</text:p>
          </table:table-cell>
          <table:table-cell table:style-name="Tabla7.F2" office:value-type="string">
            <text:p text:style-name="P28">DEPORTES</text:p>
          </table:table-cell>
        </table:table-row>
        <table:table-row>
          <table:table-cell table:style-name="Tabla7.A2" office:value-type="string">
            <text:p text:style-name="P28">20250002001</text:p>
          </table:table-cell>
          <table:table-cell table:style-name="Tabla7.B2" office:value-type="string">
            <text:p text:style-name="P28">35000-2025-05-849-N</text:p>
          </table:table-cell>
          <table:table-cell table:style-name="Tabla7.C2" office:value-type="string">
            <text:p text:style-name="P29">1179,36</text:p>
          </table:table-cell>
          <table:table-cell table:style-name="Tabla7.D2" office:value-type="string">
            <text:p text:style-name="P28">CRUZ ROJA, ESPAÑOLA</text:p>
          </table:table-cell>
          <table:table-cell table:style-name="Tabla7.E2" office:value-type="string">
            <text:p text:style-name="P28">Expte. 5561/25. Servicios preventivos evento deportivo Aquatlon Anfi Mogan 2025. 27/04/25</text:p>
          </table:table-cell>
          <table:table-cell table:style-name="Tabla7.F2" office:value-type="string">
            <text:p text:style-name="P28">DEPORTES</text:p>
          </table:table-cell>
        </table:table-row>
        <table:table-row>
          <table:table-cell table:style-name="Tabla7.A2" office:value-type="string">
            <text:p text:style-name="P28">20250002005</text:p>
          </table:table-cell>
          <table:table-cell table:style-name="Tabla7.B2" office:value-type="string">
            <text:p text:style-name="P28">3122079</text:p>
          </table:table-cell>
          <table:table-cell table:style-name="Tabla7.C2" office:value-type="string">
            <text:p text:style-name="P29">1091,4</text:p>
          </table:table-cell>
          <table:table-cell table:style-name="Tabla7.D2" office:value-type="string">
            <text:p text:style-name="P28">MHP SERVICIOS DE CONTROL S.L</text:p>
          </table:table-cell>
          <table:table-cell table:style-name="Tabla7.E2" office:value-type="string">
            <text:p text:style-name="P28">Expte. 893/24. Sum instalaci manteni sistema integral control horario empleados públicos 01/01/25 al 12/08/27. Abr 25</text:p>
          </table:table-cell>
          <table:table-cell table:style-name="Tabla7.F2" office:value-type="string">
            <text:p text:style-name="P28">RECURSOS HUMANOS</text:p>
          </table:table-cell>
        </table:table-row>
        <table:table-row>
          <table:table-cell table:style-name="Tabla7.A2" office:value-type="string">
            <text:p text:style-name="P28">20250002010</text:p>
          </table:table-cell>
          <table:table-cell table:style-name="Tabla7.B2" office:value-type="string">
            <text:p text:style-name="P28">Emit-103</text:p>
          </table:table-cell>
          <table:table-cell table:style-name="Tabla7.C2" office:value-type="string">
            <text:p text:style-name="P29">954,79</text:p>
          </table:table-cell>
          <table:table-cell table:style-name="Tabla7.D2" office:value-type="string">
            <text:p text:style-name="P28">MEDINA BETANCOR, FRANCISCO JAVIER</text:p>
          </table:table-cell>
          <table:table-cell table:style-name="Tabla7.E2" office:value-type="string">
            <text:p text:style-name="P28">Expte. 6430/25. Serv catering XVII Jornadas de Crecimiento Personal <text:soft-page-break/>2025. 1mes. 07/05 al 08/05/25</text:p>
          </table:table-cell>
          <table:table-cell table:style-name="Tabla7.F2" office:value-type="string">
            <text:p text:style-name="P28">PSICOLÓGICA</text:p>
          </table:table-cell>
        </table:table-row>
        <table:table-row>
          <table:table-cell table:style-name="Tabla7.A2" office:value-type="string">
            <text:p text:style-name="P28">20250002011</text:p>
          </table:table-cell>
          <table:table-cell table:style-name="Tabla7.B2" office:value-type="string">
            <text:p text:style-name="P28">202558</text:p>
          </table:table-cell>
          <table:table-cell table:style-name="Tabla7.C2" office:value-type="string">
            <text:p text:style-name="P29">440</text:p>
          </table:table-cell>
          <table:table-cell table:style-name="Tabla7.D2" office:value-type="string">
            <text:p text:style-name="P28">BETANCOR SANTANA, VICTORIA</text:p>
          </table:table-cell>
          <table:table-cell table:style-name="Tabla7.E2" office:value-type="string">
            <text:p text:style-name="P28">Expte. 3385/25. Serv actividades serv.municipal Infancia y familia. 28/04 y 05/05/25.</text:p>
          </table:table-cell>
          <table:table-cell table:style-name="Tabla7.F2" office:value-type="string">
            <text:p text:style-name="P28">MENOR Y FAMILIA</text:p>
          </table:table-cell>
        </table:table-row>
        <table:table-row>
          <table:table-cell table:style-name="Tabla7.A2" office:value-type="string">
            <text:p text:style-name="P28">20250002022</text:p>
          </table:table-cell>
          <table:table-cell table:style-name="Tabla7.B2" office:value-type="string">
            <text:p text:style-name="P28">Emit-178</text:p>
          </table:table-cell>
          <table:table-cell table:style-name="Tabla7.C2" office:value-type="string">
            <text:p text:style-name="P29">2642</text:p>
          </table:table-cell>
          <table:table-cell table:style-name="Tabla7.D2" office:value-type="string">
            <text:p text:style-name="P28">JUANPI HOGAR, SLU</text:p>
          </table:table-cell>
          <table:table-cell table:style-name="Tabla7.E2" office:value-type="string">
            <text:p text:style-name="P28">Expte. 1683/24. Suministro compra mobiliario nueva aula Spap pueblo Mogán. 30/04/25</text:p>
          </table:table-cell>
          <table:table-cell table:style-name="Tabla7.F2" office:value-type="string">
            <text:p text:style-name="P28">CENTROS PARA LA AUTONOMIA PERSONAL</text:p>
          </table:table-cell>
        </table:table-row>
        <table:table-row>
          <table:table-cell table:style-name="Tabla7.A2" office:value-type="string">
            <text:p text:style-name="P28">20250002025</text:p>
          </table:table-cell>
          <table:table-cell table:style-name="Tabla7.B2" office:value-type="string">
            <text:p text:style-name="P28">AYTO 25-4</text:p>
          </table:table-cell>
          <table:table-cell table:style-name="Tabla7.C2" office:value-type="string">
            <text:p text:style-name="P29">1519,4</text:p>
          </table:table-cell>
          <table:table-cell table:style-name="Tabla7.D2" office:value-type="string">
            <text:p text:style-name="P28">GRUAS ARGUINEGUIN, S.L.</text:p>
          </table:table-cell>
          <table:table-cell table:style-name="Tabla7.E2" office:value-type="string">
            <text:p text:style-name="P28">Expte. 630/25. Serv reparación y pintura vehiculo municipal Nissan Qashqai 9696GG (3 meses) 12/05/25</text:p>
          </table:table-cell>
          <table:table-cell table:style-name="Tabla7.F2" office:value-type="string">
            <text:p text:style-name="P28">PARQUE MOVIL</text:p>
          </table:table-cell>
        </table:table-row>
        <table:table-row>
          <table:table-cell table:style-name="Tabla7.A2" office:value-type="string">
            <text:p text:style-name="P28">20250002033</text:p>
          </table:table-cell>
          <table:table-cell table:style-name="Tabla7.B2" office:value-type="string">
            <text:p text:style-name="P28">SF20250046</text:p>
          </table:table-cell>
          <table:table-cell table:style-name="Tabla7.C2" office:value-type="string">
            <text:p text:style-name="P29">10197,05</text:p>
          </table:table-cell>
          <table:table-cell table:style-name="Tabla7.D2" office:value-type="string">
            <text:p text:style-name="P28">MOGAN GESTION MUNICIPAL, S.L.U.</text:p>
          </table:table-cell>
          <table:table-cell table:style-name="Tabla7.E2" office:value-type="string">
            <text:p text:style-name="P28">Expte.18102/2024. Encargo medio propio servicio limpieza instalaciones municipales 2025. Abr 25</text:p>
          </table:table-cell>
          <table:table-cell table:style-name="Tabla7.F2" office:value-type="string">
            <text:p text:style-name="P28">LIMPIEZA DE DEPENDENCIAS MUNICIPALES</text:p>
          </table:table-cell>
        </table:table-row>
        <table:table-row>
          <table:table-cell table:style-name="Tabla7.A2" office:value-type="string">
            <text:p text:style-name="P28">20250002035</text:p>
          </table:table-cell>
          <table:table-cell table:style-name="Tabla7.B2" office:value-type="string">
            <text:p text:style-name="P28">SF20250047</text:p>
          </table:table-cell>
          <table:table-cell table:style-name="Tabla7.C2" office:value-type="string">
            <text:p text:style-name="P29">11580,18</text:p>
          </table:table-cell>
          <table:table-cell table:style-name="Tabla7.D2" office:value-type="string">
            <text:p text:style-name="P28">MOGAN GESTION MUNICIPAL, S.L.U.</text:p>
          </table:table-cell>
          <table:table-cell table:style-name="Tabla7.E2" office:value-type="string">
            <text:p text:style-name="P28">Expte. 18131/24. Encargo a medio propio servicio asesoría jurídica materia tributaria y recaudatoria ejercicio 2025. Abr 25</text:p>
          </table:table-cell>
          <table:table-cell table:style-name="Tabla7.F2" office:value-type="string">
            <text:p text:style-name="P28">ASESORIA JURIDICA</text:p>
          </table:table-cell>
        </table:table-row>
        <table:table-row>
          <table:table-cell table:style-name="Tabla7.A2" office:value-type="string">
            <text:p text:style-name="P28">20250002038</text:p>
          </table:table-cell>
          <table:table-cell table:style-name="Tabla7.B2" office:value-type="string">
            <text:p text:style-name="P28">SF20250051</text:p>
          </table:table-cell>
          <table:table-cell table:style-name="Tabla7.C2" office:value-type="string">
            <text:p text:style-name="P29">12366,65</text:p>
          </table:table-cell>
          <table:table-cell table:style-name="Tabla7.D2" office:value-type="string">
            <text:p text:style-name="P28">MOGAN GESTION MUNICIPAL, S.L.U.</text:p>
          </table:table-cell>
          <table:table-cell table:style-name="Tabla7.E2" office:value-type="string">
            <text:p text:style-name="P28">Expte. 18107/24. Encargo medio propio gestión edificios aparcamientos municipales 2025. Abr 25</text:p>
          </table:table-cell>
          <table:table-cell table:style-name="Tabla7.F2" office:value-type="string">
            <text:p text:style-name="P28">TRAFICO</text:p>
          </table:table-cell>
        </table:table-row>
        <table:table-row>
          <table:table-cell table:style-name="Tabla7.A2" office:value-type="string">
            <text:p text:style-name="P28">20250002040</text:p>
          </table:table-cell>
          <table:table-cell table:style-name="Tabla7.B2" office:value-type="string">
            <text:p text:style-name="P28">SF20250053</text:p>
          </table:table-cell>
          <table:table-cell table:style-name="Tabla7.C2" office:value-type="string">
            <text:p text:style-name="P29">139392,51</text:p>
          </table:table-cell>
          <table:table-cell table:style-name="Tabla7.D2" office:value-type="string">
            <text:p text:style-name="P28">MOGAN GESTION MUNICIPAL, S.L.U.</text:p>
          </table:table-cell>
          <table:table-cell table:style-name="Tabla7.E2" office:value-type="string">
            <text:p text:style-name="P28">Expte. 17722/24. Encargo Politica Social 2025. Abr 25</text:p>
          </table:table-cell>
          <table:table-cell table:style-name="Tabla7.F2" office:value-type="string">
            <text:p text:style-name="P28">CENTROS PARA LA AUTONOMIA PERSONAL</text:p>
          </table:table-cell>
        </table:table-row>
        <text:soft-page-break/>
        <table:table-row>
          <table:table-cell table:style-name="Tabla7.A2" office:value-type="string">
            <text:p text:style-name="P28">20250002041</text:p>
          </table:table-cell>
          <table:table-cell table:style-name="Tabla7.B2" office:value-type="string">
            <text:p text:style-name="P28">SF20250054</text:p>
          </table:table-cell>
          <table:table-cell table:style-name="Tabla7.C2" office:value-type="string">
            <text:p text:style-name="P29">10661,54</text:p>
          </table:table-cell>
          <table:table-cell table:style-name="Tabla7.D2" office:value-type="string">
            <text:p text:style-name="P28">MOGAN GESTION MUNICIPAL, S.L.U.</text:p>
          </table:table-cell>
          <table:table-cell table:style-name="Tabla7.E2" office:value-type="string">
            <text:p text:style-name="P28">Expte. 17748/24. Encargo medio propio Servicio bibliotecas ejercicio 2025. Abr 25</text:p>
          </table:table-cell>
          <table:table-cell table:style-name="Tabla7.F2" office:value-type="string">
            <text:p text:style-name="P28">BIBLIOTECA</text:p>
          </table:table-cell>
        </table:table-row>
        <table:table-row>
          <table:table-cell table:style-name="Tabla7.A2" office:value-type="string">
            <text:p text:style-name="P28">20250002042</text:p>
          </table:table-cell>
          <table:table-cell table:style-name="Tabla7.B2" office:value-type="string">
            <text:p text:style-name="P28">SF20250055</text:p>
          </table:table-cell>
          <table:table-cell table:style-name="Tabla7.C2" office:value-type="string">
            <text:p text:style-name="P29">11410,41</text:p>
          </table:table-cell>
          <table:table-cell table:style-name="Tabla7.D2" office:value-type="string">
            <text:p text:style-name="P28">MOGAN GESTION MUNICIPAL, S.L.U.</text:p>
          </table:table-cell>
          <table:table-cell table:style-name="Tabla7.E2" office:value-type="string">
            <text:p text:style-name="P28">Expte. 17750/24 Encargo medio propio dinamización ocio formación juventud 2025. Abr 25</text:p>
          </table:table-cell>
          <table:table-cell table:style-name="Tabla7.F2" office:value-type="string">
            <text:p text:style-name="P28">JUVENTUD</text:p>
          </table:table-cell>
        </table:table-row>
        <table:table-row>
          <table:table-cell table:style-name="Tabla7.A2" office:value-type="string">
            <text:p text:style-name="P28">20250002044</text:p>
          </table:table-cell>
          <table:table-cell table:style-name="Tabla7.B2" office:value-type="string">
            <text:p text:style-name="P28">SF20250057</text:p>
          </table:table-cell>
          <table:table-cell table:style-name="Tabla7.C2" office:value-type="string">
            <text:p text:style-name="P29">22903,34</text:p>
          </table:table-cell>
          <table:table-cell table:style-name="Tabla7.D2" office:value-type="string">
            <text:p text:style-name="P28">MOGAN GESTION MUNICIPAL, S.L.U.</text:p>
          </table:table-cell>
          <table:table-cell table:style-name="Tabla7.E2" office:value-type="string">
            <text:p text:style-name="P28">Expte. 17826/24. Encargo Escuela Infantil Mogan 2025. Abr 25</text:p>
          </table:table-cell>
          <table:table-cell table:style-name="Tabla7.F2" office:value-type="string">
            <text:p text:style-name="P28">ESCUELAS INFANTILES</text:p>
          </table:table-cell>
        </table:table-row>
        <table:table-row>
          <table:table-cell table:style-name="Tabla7.A2" office:value-type="string">
            <text:p text:style-name="P28">20250002054</text:p>
          </table:table-cell>
          <table:table-cell table:style-name="Tabla7.B2" office:value-type="string">
            <text:p text:style-name="P28">Emit-296</text:p>
          </table:table-cell>
          <table:table-cell table:style-name="Tabla7.C2" office:value-type="string">
            <text:p text:style-name="P29">256,8</text:p>
          </table:table-cell>
          <table:table-cell table:style-name="Tabla7.D2" office:value-type="string">
            <text:p text:style-name="P28">ORTEGA SOTO, YERAY</text:p>
          </table:table-cell>
          <table:table-cell table:style-name="Tabla7.E2" office:value-type="string">
            <text:p text:style-name="P28">Expte. 6435/25. Serv. tecnico sonido celebración Jornadas de Crecimiento Personal 2025. 13/05/25</text:p>
          </table:table-cell>
          <table:table-cell table:style-name="Tabla7.F2" office:value-type="string">
            <text:p text:style-name="P28">PSICOLÓGICA</text:p>
          </table:table-cell>
        </table:table-row>
        <table:table-row>
          <table:table-cell table:style-name="Tabla7.A2" office:value-type="string">
            <text:p text:style-name="P28">20250002057</text:p>
          </table:table-cell>
          <table:table-cell table:style-name="Tabla7.B2" office:value-type="string">
            <text:p text:style-name="P28">F-910525</text:p>
          </table:table-cell>
          <table:table-cell table:style-name="Tabla7.C2" office:value-type="string">
            <text:p text:style-name="P29">87,74</text:p>
          </table:table-cell>
          <table:table-cell table:style-name="Tabla7.D2" office:value-type="string">
            <text:p text:style-name="P28">HERNANDEZ HERNANDEZ, M. JAIME</text:p>
          </table:table-cell>
          <table:table-cell table:style-name="Tabla7.E2" office:value-type="string">
            <text:p text:style-name="P28">Expte. 3521/25. Sum y coloc carteles vinilo señalización carreteras, aparcamientos y otros (6 meses). 12/05/25</text:p>
          </table:table-cell>
          <table:table-cell table:style-name="Tabla7.F2" office:value-type="string">
            <text:p text:style-name="P28">TRAFICO</text:p>
          </table:table-cell>
        </table:table-row>
        <table:table-row>
          <table:table-cell table:style-name="Tabla7.A2" office:value-type="string">
            <text:p text:style-name="P28">20250002060</text:p>
          </table:table-cell>
          <table:table-cell table:style-name="Tabla7.B2" office:value-type="string">
            <text:p text:style-name="P28">E24/207</text:p>
          </table:table-cell>
          <table:table-cell table:style-name="Tabla7.C2" office:value-type="string">
            <text:p text:style-name="P29">4097</text:p>
          </table:table-cell>
          <table:table-cell table:style-name="Tabla7.D2" office:value-type="string">
            <text:p text:style-name="P28">VOHALE NORTE S.L.</text:p>
          </table:table-cell>
          <table:table-cell table:style-name="Tabla7.E2" office:value-type="string">
            <text:p text:style-name="P28">Expte. 1127/23. Servicio Atención Temprana Municipal (01-01-2024 a 31-03-2025). Abr 25</text:p>
          </table:table-cell>
          <table:table-cell table:style-name="Tabla7.F2" office:value-type="string">
            <text:p text:style-name="P28">Ayuntamiento de Mogán</text:p>
          </table:table-cell>
        </table:table-row>
        <table:table-row>
          <table:table-cell table:style-name="Tabla7.A2" office:value-type="string">
            <text:p text:style-name="P28">20250002064</text:p>
          </table:table-cell>
          <table:table-cell table:style-name="Tabla7.B2" office:value-type="string">
            <text:p text:style-name="P28">E25002</text:p>
          </table:table-cell>
          <table:table-cell table:style-name="Tabla7.C2" office:value-type="string">
            <text:p text:style-name="P29">2673,98</text:p>
          </table:table-cell>
          <table:table-cell table:style-name="Tabla7.D2" office:value-type="string">
            <text:p text:style-name="P28">PEREZ ALONSO, VICENTE</text:p>
          </table:table-cell>
          <table:table-cell table:style-name="Tabla7.E2" office:value-type="string">
            <text:p text:style-name="P28">Expte 17688/24. Serv. formación en capacitación digital (marzo,abril,mayo,junio, sept y octu/25). Mar 25</text:p>
          </table:table-cell>
          <table:table-cell table:style-name="Tabla7.F2" office:value-type="string">
            <text:p text:style-name="P28">EDUCACION</text:p>
          </table:table-cell>
        </table:table-row>
        <table:table-row>
          <table:table-cell table:style-name="Tabla7.A2" office:value-type="string">
            <text:p text:style-name="P28">20250002069</text:p>
          </table:table-cell>
          <table:table-cell table:style-name="Tabla7.B2" office:value-type="string">
            <text:p text:style-name="P28">Rect-2025 - 3 -18</text:p>
          </table:table-cell>
          <table:table-cell table:style-name="Tabla7.C2" office:value-type="string">
            <text:p text:style-name="P29">2140</text:p>
          </table:table-cell>
          <table:table-cell table:style-name="Tabla7.D2" office:value-type="string">
            <text:p text:style-name="P28">PODAS TASAIGO SL</text:p>
          </table:table-cell>
          <table:table-cell table:style-name="Tabla7.E2" office:value-type="string">
            <text:p text:style-name="P28">Expte. 16228/24. Serv profesionales, economia Verde, Plan estrategico de Desarrollo local. 24/02 al 28/02/25</text:p>
          </table:table-cell>
          <table:table-cell table:style-name="Tabla7.F2" office:value-type="string">
            <text:p text:style-name="P28">AGENCIA DE DESARROLLO LOCAL</text:p>
          </table:table-cell>
        </table:table-row>
        <table:table-row>
          <table:table-cell table:style-name="Tabla7.A2" office:value-type="string">
            <text:p text:style-name="P28">20250002077</text:p>
          </table:table-cell>
          <table:table-cell table:style-name="Tabla7.B2" office:value-type="string">
            <text:p text:style-name="P28">Emit-62</text:p>
          </table:table-cell>
          <table:table-cell table:style-name="Tabla7.C2" office:value-type="string">
            <text:p text:style-name="P29">8262,54</text:p>
          </table:table-cell>
          <table:table-cell table:style-name="Tabla7.D2" office:value-type="string">
            <text:p text:style-name="P28">OBRAS MARITIMAS CANARIAS S.L</text:p>
          </table:table-cell>
          <table:table-cell table:style-name="Tabla7.E2" office:value-type="string">
            <text:p text:style-name="P28">Expte. 7092/25. Serv. reparación emisario EDAM de Playa de Mogan. 1 semana. 14/05/25</text:p>
          </table:table-cell>
          <table:table-cell table:style-name="Tabla7.F2" office:value-type="string">
            <text:p text:style-name="P28">SERVICIO DE AGUAS</text:p>
          </table:table-cell>
        </table:table-row>
        <text:soft-page-break/>
        <table:table-row>
          <table:table-cell table:style-name="Tabla7.A2" office:value-type="string">
            <text:p text:style-name="P28">20250002103</text:p>
          </table:table-cell>
          <table:table-cell table:style-name="Tabla7.B2" office:value-type="string">
            <text:p text:style-name="P28">2514</text:p>
          </table:table-cell>
          <table:table-cell table:style-name="Tabla7.C2" office:value-type="string">
            <text:p text:style-name="P29">2970,58</text:p>
          </table:table-cell>
          <table:table-cell table:style-name="Tabla7.D2" office:value-type="string">
            <text:p text:style-name="P28">COMERCIAL FELVELYN</text:p>
          </table:table-cell>
          <table:table-cell table:style-name="Tabla7.E2" office:value-type="string">
            <text:p text:style-name="P28">Expte. 4584/25. Sum materiales mantenimiento y reparacion instalaciones deportivas municipales. 14/04 al 03/05/25</text:p>
          </table:table-cell>
          <table:table-cell table:style-name="Tabla7.F2" office:value-type="string">
            <text:p text:style-name="P28">DEPORTES</text:p>
          </table:table-cell>
        </table:table-row>
        <table:table-row>
          <table:table-cell table:style-name="Tabla7.A2" office:value-type="string">
            <text:p text:style-name="P28">20250002104</text:p>
          </table:table-cell>
          <table:table-cell table:style-name="Tabla7.B2" office:value-type="string">
            <text:p text:style-name="P28">Emit-105</text:p>
          </table:table-cell>
          <table:table-cell table:style-name="Tabla7.C2" office:value-type="string">
            <text:p text:style-name="P29">2478,03</text:p>
          </table:table-cell>
          <table:table-cell table:style-name="Tabla7.D2" office:value-type="string">
            <text:p text:style-name="P28">MEDINA BETANCOR, FRANCISCO JAVIER</text:p>
          </table:table-cell>
          <table:table-cell table:style-name="Tabla7.E2" office:value-type="string">
            <text:p text:style-name="P28">Expte. 6243/25. Serv desayuno encuentro actividades acuaticas. 15/05/25</text:p>
          </table:table-cell>
          <table:table-cell table:style-name="Tabla7.F2" office:value-type="string">
            <text:p text:style-name="P28">CENTROS PARA LA AUTONOMIA PERSONAL</text:p>
          </table:table-cell>
        </table:table-row>
        <table:table-row>
          <table:table-cell table:style-name="Tabla7.A2" office:value-type="string">
            <text:p text:style-name="P28">20250002105</text:p>
          </table:table-cell>
          <table:table-cell table:style-name="Tabla7.B2" office:value-type="string">
            <text:p text:style-name="P28">25-04797</text:p>
          </table:table-cell>
          <table:table-cell table:style-name="Tabla7.C2" office:value-type="string">
            <text:p text:style-name="P29">1081,24</text:p>
          </table:table-cell>
          <table:table-cell table:style-name="Tabla7.D2" office:value-type="string">
            <text:p text:style-name="P28">ELECTRONIC TRAFIC S.A</text:p>
          </table:table-cell>
          <table:table-cell table:style-name="Tabla7.E2" office:value-type="string">
            <text:p text:style-name="P28">Expte. 4086/25. Contrato menor de servicio de "PROGRAMACIÓN SEMÁFOROS DE ARGUINEGUÍN - T. M. DE MOGÁN". Adjudicatario: ELECTRONIC TRAFIC, S.A., con C.I.F. n.º A46138921. 15/05/25</text:p>
          </table:table-cell>
          <table:table-cell table:style-name="Tabla7.F2" office:value-type="string">
            <text:p text:style-name="P28">OBRAS PUBLICAS</text:p>
          </table:table-cell>
        </table:table-row>
        <table:table-row>
          <table:table-cell table:style-name="Tabla7.A2" office:value-type="string">
            <text:p text:style-name="P28">20250002106</text:p>
          </table:table-cell>
          <table:table-cell table:style-name="Tabla7.B2" office:value-type="string">
            <text:p text:style-name="P28">75202529900030000124</text:p>
          </table:table-cell>
          <table:table-cell table:style-name="Tabla7.C2" office:value-type="string">
            <text:p text:style-name="P29">1041,38</text:p>
          </table:table-cell>
          <table:table-cell table:style-name="Tabla7.D2" office:value-type="string">
            <text:p text:style-name="P28">MAPFRE VIDA S.A</text:p>
          </table:table-cell>
          <table:table-cell table:style-name="Tabla7.E2" office:value-type="string">
            <text:p text:style-name="P28">Expte. 6245/25. Serv seguro responsabilidad Encuentro actividades acuaticas. 14/05 al 16/05/25.</text:p>
          </table:table-cell>
          <table:table-cell table:style-name="Tabla7.F2" office:value-type="string">
            <text:p text:style-name="P28">CENTROS PARA LA AUTONOMIA PERSONAL</text:p>
          </table:table-cell>
        </table:table-row>
        <table:table-row>
          <table:table-cell table:style-name="Tabla7.A2" office:value-type="string">
            <text:p text:style-name="P28">20250002111</text:p>
          </table:table-cell>
          <table:table-cell table:style-name="Tabla7.B2" office:value-type="string">
            <text:p text:style-name="P28">Emit-267</text:p>
          </table:table-cell>
          <table:table-cell table:style-name="Tabla7.C2" office:value-type="string">
            <text:p text:style-name="P29">90,77</text:p>
          </table:table-cell>
          <table:table-cell table:style-name="Tabla7.D2" office:value-type="string">
            <text:p text:style-name="P28">AUTOS BASSO, S.A.U.</text:p>
          </table:table-cell>
          <table:table-cell table:style-name="Tabla7.E2" office:value-type="string">
            <text:p text:style-name="P28">Expte. 265/25. Sum recambios para vehiculos flota municipal. 2025. 01/05 al 15/05/25</text:p>
          </table:table-cell>
          <table:table-cell table:style-name="Tabla7.F2" office:value-type="string">
            <text:p text:style-name="P28">PARQUE MOVIL</text:p>
          </table:table-cell>
        </table:table-row>
        <table:table-row>
          <table:table-cell table:style-name="Tabla7.A2" office:value-type="string">
            <text:p text:style-name="P28">20250002115</text:p>
          </table:table-cell>
          <table:table-cell table:style-name="Tabla7.B2" office:value-type="string">
            <text:p text:style-name="P28">Rect-2025 -34</text:p>
          </table:table-cell>
          <table:table-cell table:style-name="Tabla7.C2" office:value-type="string">
            <text:p text:style-name="P29">2996</text:p>
          </table:table-cell>
          <table:table-cell table:style-name="Tabla7.D2" office:value-type="string">
            <text:p text:style-name="P28">PODAS TASAIGO SL</text:p>
          </table:table-cell>
          <table:table-cell table:style-name="Tabla7.E2" office:value-type="string">
            <text:p text:style-name="P28">Expte. 16228/24. Serv profesionaless,economia Verde, Plan estrategico de Desarrollo local. 17/03 al 31/03/25</text:p>
          </table:table-cell>
          <table:table-cell table:style-name="Tabla7.F2" office:value-type="string">
            <text:p text:style-name="P28">AGENCIA DE DESARROLLO LOCAL</text:p>
          </table:table-cell>
        </table:table-row>
        <table:table-row>
          <table:table-cell table:style-name="Tabla7.A2" office:value-type="string">
            <text:p text:style-name="P28">20250002116</text:p>
          </table:table-cell>
          <table:table-cell table:style-name="Tabla7.B2" office:value-type="string">
            <text:p text:style-name="P28">Rect-2025 -42</text:p>
          </table:table-cell>
          <table:table-cell table:style-name="Tabla7.C2" office:value-type="string">
            <text:p text:style-name="P29">1391</text:p>
          </table:table-cell>
          <table:table-cell table:style-name="Tabla7.D2" office:value-type="string">
            <text:p text:style-name="P28">PODAS TASAIGO SL</text:p>
          </table:table-cell>
          <table:table-cell table:style-name="Tabla7.E2" office:value-type="string">
            <text:p text:style-name="P28">Expte. 16228/24. Serv <text:soft-page-break/>profesionaless,economia Verde, Plan estrategico de Desarrollo local. 31/03 al 03/04/25</text:p>
          </table:table-cell>
          <table:table-cell table:style-name="Tabla7.F2" office:value-type="string">
            <text:p text:style-name="P28">AGENCIA DE DESARROLLO <text:soft-page-break/>LOCAL</text:p>
          </table:table-cell>
        </table:table-row>
        <table:table-row>
          <table:table-cell table:style-name="Tabla7.A2" office:value-type="string">
            <text:p text:style-name="P28">20250002117</text:p>
          </table:table-cell>
          <table:table-cell table:style-name="Tabla7.B2" office:value-type="string">
            <text:p text:style-name="P28">Rect-2025 -43</text:p>
          </table:table-cell>
          <table:table-cell table:style-name="Tabla7.C2" office:value-type="string">
            <text:p text:style-name="P29">1498</text:p>
          </table:table-cell>
          <table:table-cell table:style-name="Tabla7.D2" office:value-type="string">
            <text:p text:style-name="P28">PODAS TASAIGO SL</text:p>
          </table:table-cell>
          <table:table-cell table:style-name="Tabla7.E2" office:value-type="string">
            <text:p text:style-name="P28">Expte. 16228/24. Serv profesionaless,economia Verde, Plan estrategico de Desarrollo local. 07/04 al 11/04/25</text:p>
          </table:table-cell>
          <table:table-cell table:style-name="Tabla7.F2" office:value-type="string">
            <text:p text:style-name="P28">AGENCIA DE DESARROLLO LOCAL</text:p>
          </table:table-cell>
        </table:table-row>
        <table:table-row>
          <table:table-cell table:style-name="Tabla7.A2" office:value-type="string">
            <text:p text:style-name="P28">20250002118</text:p>
          </table:table-cell>
          <table:table-cell table:style-name="Tabla7.B2" office:value-type="string">
            <text:p text:style-name="P28">Rect-2025 -44</text:p>
          </table:table-cell>
          <table:table-cell table:style-name="Tabla7.C2" office:value-type="string">
            <text:p text:style-name="P29">1712</text:p>
          </table:table-cell>
          <table:table-cell table:style-name="Tabla7.D2" office:value-type="string">
            <text:p text:style-name="P28">PODAS TASAIGO SL</text:p>
          </table:table-cell>
          <table:table-cell table:style-name="Tabla7.E2" office:value-type="string">
            <text:p text:style-name="P28">Expte. 16228/24. Serv profesionaless,economia Verde, Plan estrategico de Desarrollo local. 07/04 al 10/04/25</text:p>
          </table:table-cell>
          <table:table-cell table:style-name="Tabla7.F2" office:value-type="string">
            <text:p text:style-name="P28">AGENCIA DE DESARROLLO LOCAL</text:p>
          </table:table-cell>
        </table:table-row>
        <table:table-row>
          <table:table-cell table:style-name="Tabla7.A61" office:value-type="string">
            <text:p text:style-name="P30"/>
          </table:table-cell>
          <table:table-cell table:style-name="Tabla7.A61" office:value-type="string">
            <text:p text:style-name="P31">Total.- </text:p>
          </table:table-cell>
          <table:table-cell table:style-name="Tabla7.A61" office:value-type="string">
            <text:p text:style-name="P31">345695,74</text:p>
          </table:table-cell>
          <table:table-cell table:style-name="Tabla7.A61" office:value-type="string">
            <text:p text:style-name="P30"/>
          </table:table-cell>
          <table:table-cell table:style-name="Tabla7.A61" office:value-type="string">
            <text:p text:style-name="P30"/>
          </table:table-cell>
          <table:table-cell table:style-name="Tabla7.F61" office:value-type="string">
            <text:p text:style-name="P30"/>
          </table:table-cell>
        </table:table-row>
      </table:table>
      <text:p text:style-name="P39">.”</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17"><text:span text:style-name="Strong_20_Emphasis"><text:span text:style-name="T21"/></text:span></text:p>
      <text:p text:style-name="P17"><text:span text:style-name="Strong_20_Emphasis"><text:span text:style-name="T21"/></text:span></text:p>
      <text:p text:style-name="P17"><text:span text:style-name="Strong_20_Emphasis"><text:span text:style-name="T21"/></text:span></text:p>
      <text:p text:style-name="Standard"><text:span text:style-name="Strong_20_Emphasis"><text:span text:style-name="T2"><text:tab/></text:span></text:span><text:span text:style-name="Strong_20_Emphasis"><text:span text:style-name="T6">11.-Expte: 6973/2022. Amortización anticpada parcial del préstamo con la Entidad BBVA.</text:span></text:span></text:p>
      <text:p text:style-name="Standard"><text:span text:style-name="Strong_20_Emphasis"><text:span text:style-name="T2"/></text:span></text:p>
      <text:p text:style-name="P40"/>
      <text:p text:style-name="P17"><text:span text:style-name="T16"><text:tab/></text:span><text:span text:style-name="T51">“JUAN ERNESTO HERNÁNDEZ CRUZ</text:span><text:span text:style-name="T34">, Teniente de Alcalde del Área de Medio Ambiente, Servicios Públicos, Obras Públicas y Embellecimiento, con competencias en materia de Obras Públicas, Desarrollo Rural, Mantenimiento de Vías Públicas, Agua y Hacienda, según Decreto nº 3349/2023 de 19 de junio.</text:span></text:p>
      <text:p text:style-name="P20"><text:span text:style-name="T16">VISTO</text:span> el informe emitido por el Tesorero Accidental de <text:span text:style-name="T16">fecha 4</text:span> <text:span text:style-name="T16">de junio de 2025</text:span> que literalmente dice:</text:p>
      <text:p text:style-name="P20">El Funcionario que suscribe, Tesorero Accidental del Ayuntamiento de Mogán, en relación con el asunto epigrafiado y conforme a lo dispuesto en los artículos 172 y 175 del Real Decreto 2568/1986, de 26 de noviembre por el que se aprueba el Reglamento de Organización, Funcionamiento y Régimen Jurídico de las Entidades Locales; y, de acuerdo, con el artículo 5.1.d del Real Decreto 128/2018, de 16 de marzo, por el que se regula el Régimen Jurídico de los funcionarios de Administración Local con habilitación de carácter nacional, tiene a bien emitir el siguiente informe.</text:p>
      <text:p text:style-name="P41">ANTECEDENTES DE HECHO</text:p>
      <text:p text:style-name="P20"><text:span text:style-name="T16">Primero.</text:span> Con fecha 13 de octubre de 2022 se formalizó una póliza de préstamo a interés variable con <text:span text:style-name="T52">el Banco Bilbao Vizcaya Argentaria, s.a. (en adelante, BBVA), identificada</text:span> <text:span text:style-name="T52">con el n.º 0182-6718-0083-0000000000004 y por importe de 15.543.403,13, para financiar determinadas inversiones. El saldo pendiente de amortizar es de 10.226.621,36.</text:span></text:p>
      <text:p text:style-name="P20"><text:soft-page-break/><text:span text:style-name="T16">Segundo. </text:span><text:span text:style-name="T52">El informe de Estabilidad Presupuestaria, Sostenibilidad Financiera y Regla de Gastos de fecha 14 febrero de 2025, emitido por el Interventor, en relación a la Liquidación del presupuesto del Ayuntamiento de Mogán correspondiente al ejercicio 2024; señala, entre las conclusiones del citado informe,</text:span> <text:span text:style-name="T52">el cumplimiento del principio de estabilidad presupuestaria. Lo que representa, por un lado, reducir el nivel de endeudamiento neto</text:span> <text:span text:style-name="T52">y, por otro lado, proceder a la amortización</text:span> <text:span text:style-name="T52">parcialmente de la operación de préstamo citada por importe de 8.878.157,50.</text:span></text:p>
      <text:p text:style-name="P20"><text:span text:style-name="T16">Tercer</text:span><text:span text:style-name="T18">o.</text:span><text:span text:style-name="T17"> </text:span><text:span text:style-name="T53">Mediante Providencia del Teniente de Alcalde del Área de Gobierno de Medio Ambiente, Servicios Públicos, Obras Públicas y Embellecimiento, con competencias en materia de Obras Públicas, Hacienda y Aguas. Presidente</text:span><text:span text:style-name="T17"> </text:span><text:span text:style-name="T53">del Consejo de Administración de Mogán Gestión S.L.U.</text:span><text:span text:style-name="T17"> </text:span><text:span text:style-name="T53">de fecha 21</text:span><text:span text:style-name="T17"> </text:span><text:span text:style-name="T53">de mayo de 2025, se solicita se emita el pertinente informe y se realicen</text:span><text:span text:style-name="T17"> </text:span><text:span text:style-name="T53">los trámites necesarios para su amortización parcial anticipada</text:span><text:span text:style-name="T17"> </text:span><text:span text:style-name="T53">por el</text:span><text:span text:style-name="T17"> </text:span><text:span text:style-name="T53">Servicio de Tesorería.</text:span></text:p>
      <text:p text:style-name="P20"><text:span text:style-name="T16">Cuarto. </text:span><text:span text:style-name="T52">Consta en el expediente documento de retención de crédito (RC) de fecha 2 de junio de 2025 con referencia n.º 2025.2.0008420.000, aplicación presupuestaria 011 91300 y denominada: deuda Pública; amortización préstamo l/plazo por importe de 8.878.157,50.</text:span></text:p>
      <text:p text:style-name="P41">FUNDAMENTOS JURÍDICOS</text:p>
      <text:p text:style-name="P20"><text:span text:style-name="T16">Primero. </text:span><text:span text:style-name="T52">La cláusula segunda de la póliza de préstamo</text:span> <text:span text:style-name="T52">formalizada con la Entidad financiera BBVA establece que El préstamo concertado podrá ser objeto de amortización anticipada, si así conviniera al Prestatario. Dicha amortización podrá ser total o parcial. Las cantidades serán aplicadas, en primer lugar, a la satisfacción de intereses, comisiones y gastos devengados y, en segundo lugar a la amortización del principal, según el orden natural de las fechas de amortización previstas. En caso de amortización a solicitud del/los Prestatario/s se percibirá en el momento de la misma una comisión del 0,00% sobre la cantidad a amortizar. </text:span></text:p>
      <text:p text:style-name="P20"><text:span text:style-name="T16">Segundo.</text:span> <text:span text:style-name="T52">El artículo 32.1 de la Ley Orgánica 2/2012, de 27 de abril, de Estabilidad Presupuestaria y Sostenibilidad Financiera sobre destino del superávit presupuestario dispone que En el supuesto de que la liquidación presupuestaria se sitúe en superávit, este se destinará, en el caso del Estado, Comunidades Autónomas, y Corporaciones Locales, a reducir el nivel de endeudamiento neto siempre con el límite del volumen de endeudamiento si éste fuera inferior al importe del superávit a destinar a la reducción de deuda.</text:span></text:p>
      <text:p text:style-name="P20"><text:span text:style-name="T52">Esta</text:span> <text:span text:style-name="T52">Ley orgánica se aprobó en desarrollo del artículo 135 de la Constitución, en la que</text:span> <text:span text:style-name="T52">todas las Administraciones Públicas adecuarán sus actuaciones al principio de estabilidad presupuestaria.</text:span></text:p>
      <text:p text:style-name="P20"><text:span text:style-name="T16">Tercero.</text:span> <text:span text:style-name="T52">De conformidad con los artículos 21.1.s de la Ley 7/1985, de 2 de abril, reguladora de la Bases de Régimen Local y 185 del texto refundido de la Ley Reguladora de las Haciendas Locales, aprobado mediante Real Decreto Legislativo 2/2004, de 5 de marzo, le corresponde a la Alcaldesa-Presidenta la autorización y compromiso del</text:span> <text:span text:style-name="T52">gasto; así como, el reconocimiento y liquidación de las obligaciones, relativo a la amortización anticipada de un préstamo, independientemente de su cuantía total y del porcentaje que la misma represente sobre el importe de los recursos ordinarios del presupuesto de la Entidad Local. Competencia que ha sido delegada en la Junta de Gobierno Local, mediante Decreto n.º 3347/2023 de 19 de junio.</text:span></text:p>
      <text:p text:style-name="P42">En virtud de cuanto antecede, y previa a la correspondiente fiscalización en el ejercicio de la función interventora, tengo a bien elevar a la Junta de Gobierno Local la siguiente</text:p>
      <text:p text:style-name="P41">PROPUESTA</text:p>
      <text:p text:style-name="P20"><text:span text:style-name="T16">PRIMERO. </text:span><text:span text:style-name="T52">Autorizar, disponer el gasto, así como reconocer la siguiente obligación, con cargo a la aplicación presupuestaria: 011 91300 denominada: deuda Pública; amortización préstamo l/plazo, a favor del acreedor que se indica a continuación, en concepto de amortización parcial anticipada de la operación de préstamo n.º 0182-6718-0083-0000000000004: </text:span></text:p>
      <text:p text:style-name="P18"><text:span text:style-name="Strong_20_Emphasis"><text:span text:style-name="T54">NIF/CIF</text:span></text:span><text:span text:style-name="T14"> </text:span><text:span text:style-name="Strong_20_Emphasis"><text:span text:style-name="T54">Tercero</text:span></text:span><text:span text:style-name="Strong_20_Emphasis"><text:span text:style-name="T14"> i</text:span></text:span><text:span text:style-name="Strong_20_Emphasis"><text:span text:style-name="T54">mporte</text:span></text:span></text:p>
      <text:p text:style-name="P20"><text:soft-page-break/>A48265169 Banco Bilbao Vizcaya Argentaria, s.a. 8.878.157,50</text:p>
      <text:p text:style-name="P20"><text:span text:style-name="T16">SEGUNDO.</text:span> Dar traslado del presente a la Intervención y a la Tesorería a los efectos de su cumplimiento.</text:p>
      <text:p text:style-name="P20"><text:span text:style-name="T16">VISTO</text:span> el informe favorable de fiscalización previa limitada de fecha <text:span text:style-name="T16">6</text:span> <text:span text:style-name="T16">de junio de 2025.</text:span></text:p>
      <text:p text:style-name="P20"><text:span text:style-name="T16">RESULTANDO, </text:span><text:span text:style-name="T52">que obra en el expediente el correspondiente documento de retención de crédito.</text:span></text:p>
      <text:p text:style-name="P43"><text:span text:style-name="T16">RESULTANDO,</text:span> que en la cláusula segunda de la póliza de préstamo formalizada con la Entidad financiera BBVA se establecen los aspectos sobre la amortización anticipada.</text:p>
      <text:p text:style-name="P20"><text:span text:style-name="T16">CONSIDERANDO, </text:span><text:span text:style-name="T52">que el artículo 32.1 de la Ley Orgánica 2/2012, de 27 de abril, de Estabilidad Presupuestaria y Sostenibilidad Financiera regula respecto al destino del superávit presupuestario.</text:span></text:p>
      <text:p text:style-name="P43"><text:span text:style-name="T16">CONSIDERANDO</text:span>, <text:span text:style-name="T17">que la competencia para la autorización y disposición de los gastos, igualmente que el reconocimiento y liquidación de las obligaciones ha sido delegada por la Alcaldesa Presidenta, en la Junta de Gobierno Local mediante Decreto 3347/2023 de fecha 19 junio </text:span></text:p>
      <text:p text:style-name="P44">Vistos los antecedentes y fundamentos jurídicos expuestos, se eleva a la Junta de Gobierno Local, la siguiente</text:p>
      <text:p text:style-name="P25">PROPUESTA</text:p>
      <text:p text:style-name="P20"><text:span text:style-name="T16">PRIMERO. </text:span><text:span text:style-name="T52">Autorizar, disponer el gasto, así como reconocer la siguiente o obligación, con cargo a la aplicación presupuestaria: 011 91300 denominada: deuda Pública; amortización préstamo l/plazo, a favor del acreedor que se indica a continuación, en concepto de amortización parcial anticipada de la operación de préstamo n.º 0182-6718-0083-0000000000004:</text:span></text:p>
      <text:p text:style-name="P18"><text:span text:style-name="Strong_20_Emphasis"><text:span text:style-name="T54">NIF/CIF</text:span></text:span><text:span text:style-name="T14"> </text:span><text:span text:style-name="Strong_20_Emphasis"><text:span text:style-name="T54">Tercero</text:span></text:span><text:span text:style-name="Strong_20_Emphasis"><text:span text:style-name="T14"> i</text:span></text:span><text:span text:style-name="Strong_20_Emphasis"><text:span text:style-name="T54">mporte</text:span></text:span></text:p>
      <text:p text:style-name="P20">A48265169 Banco Bilbao Vizcaya Argentaria, s.a. 8.878.157,50</text:p>
      <text:p text:style-name="P45"><text:span text:style-name="T55">SEGUNDO</text:span><text:span text:style-name="T56">. Dar traslado del presente a la Intervención y a la Tesorería a los efectos de su cumplimiento.</text:span></text:p>
      <text:p text:style-name="P43"><text:span text:style-name="T16">TERCERO</text:span>. Notificar el acuerdo a la entidad financiera Banco Bilbao Vizcaya Argentaria,s.a. </text:p>
      <text:p text:style-name="P43">En Mogá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6"><text:tab/>La Junta de Gobierno Local, acuerda aprobar la propuesta emitida en los términos que se recogen precedentemente.</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2. Expte.: 4089/2025. Propuesta para la imposición de una sanción a D. *******, por importe de 751 euros por la comisión de una infraccíon grave en materia de Convivencia y Seguridad Ciudadana, según recoge la Ordenanza Municipal de Convivencia y Seguridad Ciudadana, publicada en el B.O.P. nº 13, de fecha 30/01/2023.</text:span></text:span></text:p>
      <text:p text:style-name="P9"><text:span text:style-name="Strong_20_Emphasis"><text:span text:style-name="T24"/></text:span></text:p>
      <text:p text:style-name="P9"><text:span text:style-name="Strong_20_Emphasis"><text:span text:style-name="T11"/></text:span></text:p>
      <text:p text:style-name="P46"><text:tab/><text:span text:style-name="T20">“JUAN MENCEY NAVARRO ROMERO, Primer Teniente de Alcalde del Área de Gobierno de Urbanismo, Promoción Turística y Seguridad según Decreto nº 3349/2023, de 19 de junio. </text:span></text:p>
      <text:p text:style-name="P22">Visto el informe-propuesta emitido por el Funcionario Público D. Antonio Medina Oliva, de fecha 28/5/2025, que literalmente dice:</text:p>
      <text:p text:style-name="P2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47">ANTECEDENTES DE HECHO</text:p>
      <text:p text:style-name="P20"><text:span text:style-name="T16">Primero.-</text:span> Que por<text:span text:style-name="T57"> </text:span><text:span text:style-name="T18">Decreto 1375/2025</text:span><text:span text:style-name="T17">,</text:span><text:span text:style-name="T57"> </text:span><text:span text:style-name="T17">de fecha 19 de marzo de 2025</text:span>, se acuerda por el <text:span text:style-name="T17">Primer Teniente de Alcalde del Área de Gobierno de Urbanismo, Promoción Turística y Seguridad, </text:span>la incoación de procedimiento sancionador a <text:span text:style-name="T18">D. ****** </text:span><text:span text:style-name="T17">con con </text:span><text:span text:style-name="T18">N.I.F ***3774**, </text:span><text:span text:style-name="T17">como persona presuntamente responsable de la comisión de </text:span><text:span text:style-name="T18">una</text:span><text:span text:style-name="T17"> infracción administrativa calificada como </text:span><text:span text:style-name="T18">GRAVE, </text:span><text:span text:style-name="T17">tipificada en el artículo 150 h) </text:span><text:soft-page-break/><text:span text:style-name="T17">[</text:span><text:span text:style-name="T18">Depositar en las vías y/o espacios públicos muebles, enseres u objetos inútiles, o depositarlos fuera de los lugares, fechas y horarios autorizados por el Ayuntamiento</text:span><text:span text:style-name="T17">] de la citada OMCSC,</text:span><text:span text:style-name="T58"> </text:span><text:span text:style-name="T18">sancionable</text:span><text:span text:style-name="T17"> conforme señala el artículo 152.2, </text:span><text:span text:style-name="T18">con multa de 751 hasta 1.500 euros, </text:span><text:span text:style-name="T17">proponiéndose la imposición de una sanción en el grado medio de la correspondiente escala, consistente en </text:span><text:span text:style-name="T18">multa </text:span><text:span text:style-name="T17">de </text:span><text:span text:style-name="T18">1.125,50 euros,</text:span><text:span text:style-name="T17"> sin perjuicio de lo que resulte de la instrucción del presente procedimiento sancionador.</text:span></text:p>
      <text:p text:style-name="P20"><text:span text:style-name="T16">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6">a)</text:span> De acuerdo a lo dispuesto en el artículo 73.1 de la LPAC, los trámites que deban ser cumplimentados por los interesados deberán realizarse en el plazo de <text:span text:style-name="T16">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47">HECHOS PROBADOS</text:p>
      <text:p text:style-name="P20"><text:span text:style-name="T16">Único.- </text:span>Que de las denuncias formuladas por la Autoridad y demás actuaciones obrantes en el procedimiento, queda probado que por parte de <text:span text:style-name="T18">D. ****** ,</text:span> se ha cometido <text:span text:style-name="T16">una </text:span>infracción a la Ordenanza Municipal de Convivencia y Seguridad Ciudadana (en adelante, OMCSC), consistente en:<text:span text:style-name="T16">&lt;</text:span><text:span text:style-name="T18">&lt;El día 7/9/2024 a las 09:38 horas, en Puerto Escala, Puerto Rico (Mogán), la persona denunciada deposita materiales en desuso en el espacio público y más concretamente al lado de los contenedores de recogida de residuos sólidos&gt;&gt;, </text:span><text:span text:style-name="T17">calificada como </text:span><text:span text:style-name="T18">GRAVE, </text:span><text:span text:style-name="T17">tipificada en el artículo 150 h) de la citada OMCSC, </text:span><text:span text:style-name="T18">sancionable</text:span><text:span text:style-name="T17"> conforme señala el artículo 152.2, </text:span><text:span text:style-name="T18">de la misma Ordenanza con multa de 751 hasta 1.500 euros.</text:span></text:p>
      <text:p text:style-name="P47">CONSIDERACIONES JURÍDICAS</text:p>
      <text:p text:style-name="P20"><text:span text:style-name="T16">Primera.-</text:span> <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18">multa</text:span><text:span text:style-name="T17"> </text:span><text:span text:style-name="T18">de</text:span><text:span text:style-name="T17"> </text:span><text:span text:style-name="T18">751 euros </text:span><text:span text:style-name="T17">para la infracción calificada como </text:span><text:span text:style-name="T18">grave</text:span><text:span text:style-name="T17">. </text:span></text:p>
      <text:p text:style-name="P20"><text:span text:style-name="T59">Segunda.-</text:span> Considerando que la adopción de este acuerdo es competencia de esta Junta de Gobierno Local en virtud de las delegaciones efectuadas por la Alcaldesa de este Ayuntamiento, mediante Decreto 3347/2023, de fecha 19 de junio de 2023.</text:p>
      <text:p text:style-name="P20"><text:soft-page-break/>Visto el expediente administrativo, informes emitidos, disposiciones citadas y demás normas de general y concordante aplicación, y, habiéndose observado todas las prescripciones legales, <text:span text:style-name="T16">tengo a bien elevar a la consideración de la Junta de Gobierno Local, la siguiente.</text:span></text:p>
      <text:p text:style-name="P41">PROPUESTA DE RESOLUCIÓN</text:p>
      <text:p text:style-name="P20"><text:span text:style-name="T16">Primero.-</text:span> Imponer a <text:span text:style-name="T18">D. ****** </text:span><text:span text:style-name="T17">con con </text:span><text:span text:style-name="T18">N.I.F ***3774**</text:span><text:span text:style-name="T17">, </text:span><text:span text:style-name="T33">una multa de 751 euros</text:span><text:span text:style-name="T17">, por la comisión de una infracción calificada como </text:span><text:span text:style-name="T18">GRAVE </text:span><text:span text:style-name="T17">consistente en:</text:span><text:span text:style-name="T18">&lt;&lt;El día 7/9/2024 a las 09:38 horas, en Puerto Escala, Puerto Rico (Mogán), la persona denunciada deposita materiales en desuso en el espacio público y más concretamente al lado de los contenedores de recogida de residuos sólidos&gt;&gt;, </text:span><text:span text:style-name="T17">por tanto, al encontrarse dicha conducta expresamente prohibida en la Ordenanza Municipal.</text:span></text:p>
      <text:p text:style-name="P44"><text:span text:style-name="T16">Segundo.- </text:span>Dar traslado al <text:span text:style-name="T16">Departamento de Recaudación</text:span> a los efectos oportunos.</text:p>
      <text:p text:style-name="P44"><text:span text:style-name="T16">Tercero.- </text:span>Notificar a la persona interesada con indicación de los recursos que procedan.</text:p>
      <text:p text:style-name="P20">Considerando que la adopción de este acuerdo es competencia de la Junta de Gobierno Local en virtud de las delegaciones efectuadas por la Alcaldesa de este Ayuntamiento, mediante Decreto 3347/2023, de fecha 19 de junio de 2023.</text:p>
      <text:p text:style-name="P22">En su virtud, y conforme a tales antecedentes, <text:span text:style-name="T16">PROPONGO a la Junta de Gobierno Local:</text:span></text:p>
      <text:p text:style-name="P20"><text:span text:style-name="T16">Primero.-</text:span> Imponer a <text:span text:style-name="T18">D. ****** </text:span><text:span text:style-name="T17">con con </text:span><text:span text:style-name="T18">N.I.F ***3774**</text:span><text:span text:style-name="T17">, </text:span><text:span text:style-name="T33">una multa de 751 euros</text:span><text:span text:style-name="T17">, por la comisión de una infracción calificada como </text:span><text:span text:style-name="T18">GRAVE </text:span><text:span text:style-name="T17">consistente en:</text:span><text:span text:style-name="T18">&lt;&lt;El día 7/9/2024 a las 09:38 horas, en Puerto Escala, Puerto Rico (Mogán), la persona denunciada deposita materiales en desuso en el espacio público y más concretamente al lado de los contenedores de recogida de residuos sólidos&gt;&gt;, </text:span><text:span text:style-name="T17">por tanto, al encontrarse dicha conducta expresamente prohibida en la Ordenanza Municipal.</text:span></text:p>
      <text:p text:style-name="P44"><text:span text:style-name="T16">Segundo.- </text:span>Dar traslado al <text:span text:style-name="T16">Departamento de Recaudación</text:span> a los efectos oportunos.</text:p>
      <text:p text:style-name="P44"><text:span text:style-name="T16">Tercero.- </text:span>Notificar a la persona interesada con indicación de los recursos que proced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48"><text:span text:style-name="Strong_20_Emphasis"><text:span text:style-name="T60"/></text:span></text:p>
      <text:p text:style-name="P48"><text:span text:style-name="Strong_20_Emphasis"><text:span text:style-name="T60"/></text:span></text:p>
      <text:p text:style-name="P48"><text:span text:style-name="Strong_20_Emphasis"><text:span text:style-name="T60"/></text:span></text:p>
      <text:p text:style-name="P48"><text:span text:style-name="Strong_20_Emphasis"><text:span text:style-name="T61"><text:tab/></text:span></text:span><text:span text:style-name="Strong_20_Emphasis"><text:span text:style-name="T60">13. Expte.: 10031/2025. Propuesta para Declarar la necesidad e idoneidad del contrato de suministro de Sensores de llenado de contenedores y cargas de camiones Plan de Recuperación, Transformación y Resiliencia. Financiado por la Unión Europea, Next GenerationEU. Componente 12: Política industrial en España 2030, Inversión 3: Plan de apoyo a la implementación de la normativa de residuos y al fomento de la economía circular.</text:span></text:span></text:p>
      <text:p text:style-name="P9"><text:span text:style-name="Fuente_20_de_20_párrafo_20_predeter."><text:span text:style-name="T62"/></text:span></text:p>
      <text:p text:style-name="P49"><text:span text:style-name="Fuente_20_de_20_párrafo_20_predeter."><text:span text:style-name="T63"><text:tab/></text:span></text:span><text:span text:style-name="Fuente_20_de_20_párrafo_20_predeter."><text:span text:style-name="T64">“D. Juan Mencey Navarro Romero</text:span></text:span><text:span text:style-name="Fuente_20_de_20_párrafo_20_predeter."><text:span text:style-name="T65">, Teniente de Alcalde del Área de Gobierno de Urbanismo, Promoción Turística y Seguridad, con competencias materia de Urbanismo, Asesoría Jurídica y Mediación, Recursos Humanos y Recogida de Residuos, </text:span></text:span><text:span text:style-name="Fuente_20_de_20_párrafo_20_predeter."><text:span text:style-name="T66">según Decreto 2023/3349, de 19 de junio, modificado por Decreto 908/2025 de 25 de febrero, en atención a </text:span></text:span><text:span text:style-name="Fuente_20_de_20_párrafo_20_predeter."><text:span text:style-name="T64">Declarar la necesidad e idoneidad del contrato de suministro de </text:span></text:span><text:span text:style-name="Fuente_20_de_20_párrafo_20_predeter."><text:span text:style-name="T67">Sensores de llenado de contenedores y cargas de camion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Fuente_20_de_20_párrafo_20_predeter."><text:span text:style-name="T68">”</text:span></text:span><text:span text:style-name="Fuente_20_de_20_párrafo_20_predeter."><text:span text:style-name="T66">, </text:span></text:span><text:span text:style-name="Fuente_20_de_20_párrafo_20_predeter."><text:span text:style-name="T69"><text:s/></text:span></text:span><text:span text:style-name="Fuente_20_de_20_párrafo_20_predeter."><text:span text:style-name="T70">y </text:span></text:span><text:span text:style-name="Fuente_20_de_20_párrafo_20_predeter."><text:span text:style-name="T71">visto el Informe-Propuesta emitido con fecha 04 de junio de 2025</text:span></text:span><text:span text:style-name="Fuente_20_de_20_párrafo_20_predeter."><text:span text:style-name="T72"> por </text:span></text:span><text:span text:style-name="Fuente_20_de_20_párrafo_20_predeter."><text:span text:style-name="T73">D. Juan <text:s/>Ramón Ramírez Rodríguez</text:span></text:span><text:span text:style-name="Fuente_20_de_20_párrafo_20_predeter."><text:span text:style-name="T72">, <text:s/>funcionario adscrito de Área de Medio ambiente, Servicios Públicos, Obras Públicas y Embellecimiento, según decreto Nº 786/2018</text:span></text:span><text:span text:style-name="Fuente_20_de_20_párrafo_20_predeter."><text:span text:style-name="T73">,</text:span></text:span><text:span text:style-name="Fuente_20_de_20_párrafo_20_predeter."><text:span text:style-name="T66"> </text:span></text:span><text:span text:style-name="Fuente_20_de_20_párrafo_20_predeter."><text:span text:style-name="T72">que literalmente dice</text:span></text:span></text:p>
      <text:p text:style-name="P49"><text:span text:style-name="Fuente_20_de_20_párrafo_20_predeter."><text:span text:style-name="T71"/></text:span></text:p>
      <text:p text:style-name="P50"><text:span text:style-name="T59"><text:tab/>JUAN RAMÓN RAMÍREZ RODRIGUEZ</text:span>, funcionario adscrito de Área de Medio ambiente, Servicios Públicos, Obras Públicas y Embellecimiento, según decreto Nº 786/2018 , <text:s/>en base a la petición verbal de coordinación de servicios públicos tiene a bien realizar el siguiente informe en base a los siguientes </text:p>
      <text:p text:style-name="P50"/>
      <text:p text:style-name="P51"><text:soft-page-break/>ANTECEDENTES</text:p>
      <text:p text:style-name="P51"/>
      <text:p text:style-name="P52"><text:span text:style-name="T34">Primero.- </text:span><text:span text:style-name="T74"><text:s/></text:span><text:span text:style-name="Fuente_20_de_20_párrafo_20_predeter."><text:span text:style-name="T74">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53"/>
      <text:p text:style-name="P52"><text:span text:style-name="T34">Segundo.- </text:span><text:span text:style-name="Fuente_20_de_20_párrafo_20_predeter."><text:span text:style-name="T74">Mediante esta actuación se abordará la adquisición de medios electrónicos <text:s/>que permitan identificar a los usuarios, el nivel de llenado de los contenedores y la actuación de los servicios de recogida de residuos orgánicos</text:span></text:span></text:p>
      <text:p text:style-name="P52"><text:span text:style-name="Fuente_20_de_20_párrafo_20_predeter."><text:span text:style-name="T75"/></text:span></text:p>
      <text:p text:style-name="P51">FUNDAMENTOS JURÍDICOS</text:p>
      <text:p text:style-name="P51"/>
      <text:p text:style-name="P50"><text:span text:style-name="T59">Primero.-</text:span> La Ley 7/1985, de 2 de abril, Reguladora de las Bases del Régimen Local en su artículo 26 expone:</text:p>
      <text:p text:style-name="P50"/>
      <text:p text:style-name="P50">Artículo 26.</text:p>
      <text:p text:style-name="P50">1. Los Municipios deberán prestar, en todo caso, los servicios siguientes:</text:p>
      <text:p text:style-name="P50"/>
      <text:p text:style-name="P50">a) En todos los Municipios: alumbrado público, cementerio, <text:span text:style-name="T59">recogida de residuos</text:span>, limpieza viaria, abastecimiento domiciliario de agua potable, alcantarillado, acceso a los núcleos de población y pavimentación de las vías públicas.</text:p>
      <text:p text:style-name="P50"/>
      <text:p text:style-name="P53">Segundo.- <text:s/><text:span text:style-name="T76">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53"/>
      <text:p text:style-name="P53">Artículo 28. Necesidad e idoneidad del contrato y eficiencia en la contratación. </text:p>
      <text:p text:style-name="P53"/>
      <text:p text:style-name="P5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54">[...] </text:p>
      <text:p text:style-name="P55"><text:tab/></text:p>
      <text:p text:style-name="P53">Artículo 116. Expediente de contratación: iniciación y contenido. </text:p>
      <text:p text:style-name="P5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3"/>
      <text:p text:style-name="P53">Tercero.- <text:s text:c="2"/>Por su parte <text:s/>el artículo 16 del LCSP expone <text:s/>literalmente:</text:p>
      <text:p text:style-name="P50"/>
      <text:p text:style-name="P50">“Artículo 16. Contrato de suministro.</text:p>
      <text:p text:style-name="P54">1. Son contratos de suministro los que tienen por objeto la adquisición, el arrendamiento financiero, o el arrendamiento, con o sin opción de compra, de productos o bienes muebles”</text:p>
      <text:p text:style-name="P53"/>
      <text:p text:style-name="P53"><text:soft-page-break/>Cuarto.- <text:span text:style-name="T76"><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56">ACUERDO: </text:p>
      <text:p text:style-name="P54">PRIMERO.- Delegar en la Junta de Gobierno Local el ejercicio de las siguientes atribuciones del</text:p>
      <text:p text:style-name="P54">Pleno: </text:p>
      <text:p text:style-name="P54">(...)</text:p>
      <text:p text:style-name="P54">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53"/>
      <text:p text:style-name="P53"/>
      <text:p text:style-name="P51">CONSIDERACIONES</text:p>
      <text:p text:style-name="P53"/>
      <text:p text:style-name="P53">Considerando <text:s/><text:span text:style-name="T76">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53"/>
      <text:p text:style-name="P53">Considerando<text:span text:style-name="T76"> los antecedentes expuestos, así como los fundamentos jurídicos que les son de aplicación, y tomando como base que este Ilustre Ayuntamiento ha adoptado la forma de gestión indirecta de entre las prevista en el artículo 85 de la Ley <text:s/>Reguladora de las Bases de Régimen Local por considerarla la más eficiente y sostenible, se tiene a bien elevar la siguiente</text:span></text:p>
      <text:p text:style-name="P51"/>
      <text:p text:style-name="P56"/>
      <text:p text:style-name="P57"><text:span text:style-name="Fuente_20_de_20_párrafo_20_predeter."><text:span text:style-name="T77">PROPUESTA DE RESOLUCIÓN</text:span></text:span></text:p>
      <text:p text:style-name="P58"><text:span text:style-name="Fuente_20_de_20_párrafo_20_predeter."><text:span text:style-name="T78"/></text:span></text:p>
      <text:p text:style-name="P59"><text:span text:style-name="Fuente_20_de_20_párrafo_20_predeter."><text:span text:style-name="T79"><text:tab/>Primero.- </text:span></text:span><text:span text:style-name="Fuente_20_de_20_párrafo_20_predeter."><text:span text:style-name="T80">Declarar la necesidad e idoneidad del contrato para la prestación del </text:span></text:span><text:span text:style-name="Fuente_20_de_20_párrafo_20_predeter."><text:span text:style-name="T79">«Sensores de llenado de contenedores y cargas de camiones» <text:s text:c="2"/>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Fuente_20_de_20_párrafo_20_predeter."><text:span text:style-name="T80">, quedando justificada dicha necesidad según lo expuesto en el presente documento.</text:span></text:span></text:p>
      <text:p text:style-name="P59"><text:span text:style-name="Fuente_20_de_20_párrafo_20_predeter."><text:span text:style-name="T80"/></text:span></text:p>
      <text:p text:style-name="P59"><text:span text:style-name="Fuente_20_de_20_párrafo_20_predeter."><text:span text:style-name="T79"><text:tab/>Segundo.- </text:span></text:span><text:span text:style-name="Fuente_20_de_20_párrafo_20_predeter."><text:span text:style-name="T80">Que, una vez declarada la necesidad e idoneidad, se inicie el expediente siguiendo los trámites pertinentes <text:s/>para que se proceda a la contratación del </text:span></text:span><text:span text:style-name="Fuente_20_de_20_párrafo_20_predeter."><text:span text:style-name="T79">«Sensores de llenado de contenedores y cargas de camion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60"><text:span text:style-name="Fuente_20_de_20_párrafo_20_predeter."><text:span text:style-name="T79"/></text:span></text:p>
      <text:p text:style-name="P61"><text:span text:style-name="Fuente_20_de_20_párrafo_20_predeter."><text:span text:style-name="T81">Tercero.- </text:span></text:span><text:span text:style-name="Fuente_20_de_20_párrafo_20_predeter."><text:span text:style-name="T82">Dar <text:s/>traslado <text:s/>del acuerdo adoptado al Servicio de Contratación, a los efectos oportunos.</text:span></text:span></text:p>
      <text:p text:style-name="P62"><text:span text:style-name="Default_20_Paragraph_20_Font"><text:span text:style-name="T83"/></text:span></text:p>
      <text:p text:style-name="P62"><text:span text:style-name="Default_20_Paragraph_20_Font"><text:span text:style-name="T83"/></text:span></text:p>
      <text:p text:style-name="P63"><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64"/>
      <text:p text:style-name="P65">PROPUESTA DE RESOLUCIÓN</text:p>
      <text:p text:style-name="P66"/>
      <text:p text:style-name="P67"><text:span text:style-name="Fuente_20_de_20_párrafo_20_predeter."><text:span text:style-name="T78"/></text:span></text:p>
      <text:p text:style-name="P68"><text:span text:style-name="Fuente_20_de_20_párrafo_20_predeter."><text:span text:style-name="T79"><text:tab/>Primero.- </text:span></text:span><text:span text:style-name="Fuente_20_de_20_párrafo_20_predeter."><text:span text:style-name="T80">Declarar la necesidad e idoneidad del contrato para la prestación del </text:span></text:span><text:span text:style-name="Fuente_20_de_20_párrafo_20_predeter."><text:span text:style-name="T79">«Sensores de llenado de contenedores y cargas de camiones» <text:s text:c="2"/>Plan de Recuperación, Transformación y Resiliencia – Financiado por la Unión Europea – Next GenerationEU». Componente 12: Política industrial en España 2030, Inversión 3: <text:s/>Plan de apoyo a la implementación de la normativa de </text:span></text:span><text:soft-page-break/><text:span text:style-name="Fuente_20_de_20_párrafo_20_predeter."><text:span text:style-name="T79">residuos y al fomento de la economía circular»</text:span></text:span><text:span text:style-name="Fuente_20_de_20_párrafo_20_predeter."><text:span text:style-name="T80">, quedando justificada dicha necesidad según lo expuesto en el presente documento.</text:span></text:span></text:p>
      <text:p text:style-name="P68"><text:span text:style-name="Fuente_20_de_20_párrafo_20_predeter."><text:span text:style-name="T80"/></text:span></text:p>
      <text:p text:style-name="P68"><text:span text:style-name="Fuente_20_de_20_párrafo_20_predeter."><text:span text:style-name="T79"><text:tab/>Segundo.- </text:span></text:span><text:span text:style-name="Fuente_20_de_20_párrafo_20_predeter."><text:span text:style-name="T80">Que, una vez declarada la necesidad e idoneidad, se inicie el expediente siguiendo los trámites pertinentes <text:s/>para que se proceda a la contratación del </text:span></text:span><text:span text:style-name="Fuente_20_de_20_párrafo_20_predeter."><text:span text:style-name="T79">«Sensores de llenado de contenedores y cargas de camione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60"><text:span text:style-name="Fuente_20_de_20_párrafo_20_predeter."><text:span text:style-name="T79"/></text:span></text:p>
      <text:p text:style-name="P69"><text:span text:style-name="Fuente_20_de_20_párrafo_20_predeter."><text:span text:style-name="T84"><text:tab/>Tercero.- </text:span></text:span><text:span text:style-name="Fuente_20_de_20_párrafo_20_predeter."><text:span text:style-name="T85">Dar <text:s/>traslado <text:s/>del acuerdo adoptado al Servicio de Contratación, a los efectos oportunos.”</text:span></text:span></text:p>
      <text:p text:style-name="P69"><text:span text:style-name="Fuente_20_de_20_párrafo_20_predeter."><text:span text:style-name="T86"/></text:span></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4. Expte.: 15333/2024.-Propuesta para Otorgar a Don ******* representado, en el presente expediente por *******, Licencia de Obra Mayor para la legalización de Instalación de piscina prefabricada en jardín privativo de vivienda e instalación de jardín, sita en c/Granada n.º 1, Residencial La Marina n.º A73, polígono 30, lote 8, Valle de Puerto Rico en este Término Municipal de Mogán.</text:span></text:span></text:p>
      <text:p text:style-name="P9"><text:span text:style-name="Strong_20_Emphasis"><text:span text:style-name="T11"/></text:span></text:p>
      <text:p text:style-name="P70"><text:span text:style-name="T87"><text:tab/></text:span><text:span text:style-name="T88">“JUAN MENCEY NAVARRO ROMERO, </text:span><text:span text:style-name="T89">Teniente de Alcalde del </text:span><text:span text:style-name="T88">Área de Gobierno de Urbanismo, Promoción Turística y Seguridad, </text:span><text:span text:style-name="T89">con competencias en materia de</text:span><text:span text:style-name="T90"> </text:span><text:span text:style-name="T88">Urbanismo, Asesoría Jurídica y Mediación, Recursos Humanos y Recogida de Residuos, </text:span><text:span text:style-name="T89">de acuerdo con el</text:span><text:span text:style-name="T90"> </text:span><text:span text:style-name="T89">Decreto nº</text:span><text:span text:style-name="T90"> </text:span><text:span text:style-name="T88">2023/3349 </text:span><text:span text:style-name="T89">de fecha </text:span><text:span text:style-name="T88">19 de junio 2023, </text:span><text:span text:style-name="T91">modificado por el Decreto n.º 2025/908 de 25 de febrero</text:span><text:span text:style-name="T88">. </text:span></text:p>
      <text:p text:style-name="P71"><text:span text:style-name="T17">M</text:span><text:span text:style-name="T92">ediante escrito de fecha </text:span><text:span text:style-name="T93">10/10/2024</text:span><text:span text:style-name="T92"> y Registro de Entrada Nº </text:span><text:span text:style-name="T93">15899/2024,</text:span><text:span text:style-name="T92"> </text:span><text:span text:style-name="T93">Don *******, representante de Estudio Melantuche S.L.P., y en nombre y representación de Don ******* </text:span><text:span text:style-name="T92">solicita Licencia de </text:span><text:span text:style-name="T93">Obra Mayor</text:span><text:span text:style-name="T92"> para el denominado </text:span><text:span text:style-name="T94">«Proyecto de legalización de instalación de piscina prefabricada en jardín privativo de vivienda»</text:span><text:span text:style-name="T95">, </text:span><text:span text:style-name="T92">sita en </text:span><text:span text:style-name="T93">c/Granada n.º 1, Residencial La Marina n.º A73, polígono 30, lote 8, Valle de Puerto Rico</text:span><text:span text:style-name="T92"> en este Término Municipal de Mogán, acompañada de documentación técnica.</text:span></text:p>
      <text:p text:style-name="P72"><text:span text:style-name="T96">Visto el informe jurídico emitido por la Letrada municipal doña Ivonne Rodríguez García, de fecha 04/06/2025</text:span><text:span text:style-name="T97"> </text:span><text:span text:style-name="T96">con CSV:</text:span><text:span text:style-name="T98"> </text:span><text:span text:style-name="T99">****</text:span><text:span text:style-name="T99">***</text:span><text:span text:style-name="T90"> </text:span><text:span text:style-name="T96">en cuya parte resolutiva, propone: </text:span></text:p>
      <text:p text:style-name="P73"><text:span text:style-name="T100">PRIMERO.-</text:span><text:span text:style-name="T101"> </text:span><text:span text:style-name="T100">Otorgar </text:span><text:span text:style-name="T102">a </text:span><text:span text:style-name="T100">Don ******* </text:span><text:span text:style-name="T102">representado, en el presente expediente por *******, Licencia de Obra Mayor para la «legalización de piscina prefabricada en vivienda e instalación de jardín», sita en c/Granada n.º 1, Residencial La Marina n.º A73, polígono 30, lote 8, Valle de Puerto Rico, en este Término Municipal de Mogán, referencia catastral 1550510DR3704N0073UP, de conformidad con el informe técnico con C.S.V. </text:span><text:a xlink:type="simple" xlink:href="https://oat.mogan.es:8448/ventanilla/web/validacionFirmas.do?opcion=1&amp;modo=3&amp;csv=D006754aa916020ff1407e93b9060a13j" text:style-name="Internet_20_link" text:visited-style-name="Visited_20_Internet_20_Link"><text:span text:style-name="T25">D006754aa916020ff1407e93b9060a13j</text:span></text:a><text:span text:style-name="T103">, </text:span><text:span text:style-name="T104">así como en el presente. </text:span></text:p>
      <text:p text:style-name="P74"><text:span text:style-name="T18">SEGUNDO.-</text:span><text:span text:style-name="T17"> </text:span><text:span text:style-name="T53">Acordado el otorgamiento de la licencia se harán las siguientes</text:span><text:span text:style-name="T17"> </text:span><text:span text:style-name="T18">ADVERTENCIAS LEGALES</text:span><text:span text:style-name="T53">:</text:span></text:p>
      <text:list text:style-name="L2">
        <text:list-item>
          <text:p text:style-name="P75">La licencia no prejuzga ni decide derechos civiles ni administrativos y se concede a salvo del derecho de propiedad y sin perjuicio del de terceros.</text:p>
        </text:list-item>
        <text:list-item>
          <text:p text:style-name="P76"><text:span text:style-name="T105">Las obras se</text:span><text:span text:style-name="T106"> </text:span><text:span text:style-name="T107">iniciarán en el plazo máximo de cuatro (4) años </text:span><text:span text:style-name="T105">contado a partir del día siguiente a la notificación de la resolución de otorgamiento de la Licencia Urbanística, y se </text:span><text:span text:style-name="T107">terminarán en el plazo máximo de un (1) mes</text:span><text:span text:style-name="T105">, a partir de la iniciación de las mismas. </text:span><text:span text:style-name="T108">A estos efectos deberá comunicarse al Ayuntamiento la </text:span><text:span text:style-name="T94">fecha de comienzo</text:span><text:span text:style-name="T95"> </text:span><text:span text:style-name="T108">y de la </text:span><text:span text:style-name="T94">terminación</text:span><text:span text:style-name="T95"> </text:span><text:span text:style-name="T108">de las obras. En este último caso deberá aportarse </text:span><text:span text:style-name="T94">certificación expedida por técnico competente.</text:span> </text:p>
        </text:list-item>
      </text:list>
      <text:p text:style-name="P77"><text:soft-page-break/><text:span text:style-name="T52">Asimismo se le informa que, de acuerdo con el </text:span><text:span text:style-name="T16">artículo 347 de la LSENPC, </text:span><text:span text:style-name="T52">la Administración podrá conceder, a solicitud del interesado, una o varias </text:span><text:span text:style-name="T16">prórrogas</text:span> <text:span text:style-name="T52">sucesivas de los plazos de ejecución. La solicitud deberá explicitar los motivos que la justifica.</text:span></text:p>
      <text:p text:style-name="P77"><text:span text:style-name="T109">Transcurridos los plazos, inicial o prorrogado, de vigencia de una licencia sin que el interesado haya comenzado o, en su caso, concluido la actuación habilitada facultará a la Administración para incoar expediente de </text:span><text:span text:style-name="T110">CADUCIDAD</text:span><text:span text:style-name="T111"> </text:span><text:span text:style-name="T109">de la licencia, donde se dará </text:span></text:p>
      <text:p text:style-name="P78">audiencia al interesado.</text:p>
      <text:p text:style-name="P79">3. De acuerdo con el Real Decreto 105/2008, de 1 de febrero, por el que se regula la producción y gestión de los residuos de construcción y demolición, se informa que el productor de los residuos de construcción <text:span text:style-name="T11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El incumplimiento de las obligaciones establecidas en este Real Decreto dará lugar a la aplicación del régimen sancionador previsto en dicha norma y en la demás de general y pertinente aplicación.</text:p>
      <text:list text:style-name="L3">
        <text:list-item>
          <text:p text:style-name="P80"><text:span text:style-name="T113">Que tal y como establece el artículo 5.3 de la Ordenanza</text:span><text:span text:style-name="T106"> </text:span><text:span text:style-name="T114">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4">
        <text:list-item>
          <text:p text:style-name="P81"><text:span text:style-name="T115">Advertir al interesado que, en base al artículo 10.3 de la </text:span><text:span text:style-name="T116">Ordenanza de protección del medio ambiente, ruidos y vibraciones</text:span> <text:span text:style-name="T116">de este Ayuntamiento</text:span><text:span text:style-name="T115">, el </text:span><text:span text:style-name="T116">horario </text:span><text:span text:style-name="T115">de ejecución de obras es de 09:00 a 19:00 horas.</text:span></text:p>
        </text:list-item>
        <text:list-item>
          <text:p text:style-name="P81">En toda obra de construcción o edificación será preceptiva la colocación de un <text:span text:style-name="T52">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81">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5">
        <text:list-item>
          <text:p text:style-name="P8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8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84">Esta propuesta no vincula la disposición de cartelería y publicidad, que serán objeto de licencia independiente.</text:p>
        </text:list-item>
      </text:list>
      <text:p text:style-name="P74"><text:span text:style-name="T117">TERCERO</text:span><text:span text:style-name="T114">.</text:span><text:span text:style-name="T117">- </text:span><text:span text:style-name="T114">Aprobar la liquidación provisional del Impuesto sobre Construcciones, Instalaciones y Obras (I.C.I.O.) por importe de t</text:span><text:span text:style-name="T117">rescientos cuarenta y tres</text:span><text:span text:style-name="T106"> </text:span><text:span text:style-name="T117">euros (343</text:span><text:span text:style-name="T106"> </text:span><text:span text:style-name="T117">)</text:span><text:span text:style-name="T114">, sin perjuicio de las comprobaciones que procedan sobre el coste real y efectivo de la obra, y de las liquidaciones complementarias que resulten procedentes, dando traslado a los </text:span><text:span text:style-name="T117">Servicios</text:span><text:span text:style-name="T106"> </text:span><text:span text:style-name="T117">de Tesorería </text:span><text:span text:style-name="T114">y de </text:span><text:span text:style-name="T117">Renta y Recaudación</text:span><text:span text:style-name="T114">, a los efectos oportunos. </text:span></text:p>
      <text:p text:style-name="P74"><text:span text:style-name="T117">CUARTO</text:span><text:span text:style-name="T114">.</text:span><text:span text:style-name="T117">- </text:span><text:span text:style-name="T114">Se advierte a la parte</text:span><text:span text:style-name="T106"> </text:span><text:span text:style-name="T114">interesada</text:span><text:span text:style-name="T106"> </text:span><text:span text:style-name="T114">de la obligación de formalizar la </text:span><text:span text:style-name="T117">declaración catastral</text:span><text:span text:style-name="T106"> </text:span><text:span text:style-name="T114">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74"><text:span text:style-name="T117">QUINTO</text:span><text:span text:style-name="T114">.- Notificar la resolución que recaiga a la parte</text:span><text:span text:style-name="T106"> </text:span><text:span text:style-name="T114">interesada, con indicación del recurso de proceda. </text:span></text:p>
      <text:p text:style-name="P8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86">Considerando que la adopción de este acuerdo es competencia de la Junta de Gobierno Local en virtud de las delegaciones efectuadas por la Alcaldesa de este Ayuntamiento, mediante Decreto 3383/2023, de fecha 21 de junio de 2023.</text:p>
      <text:p text:style-name="P87"><text:soft-page-break/></text:p>
      <text:p text:style-name="P88"><text:span text:style-name="T118">En su virtud, y conforme a tales antecedentes, </text:span><text:span text:style-name="T119">PROPONGO</text:span><text:span text:style-name="T120"> </text:span><text:span text:style-name="T118">a la Junta de Gobierno Local:</text:span></text:p>
      <text:p text:style-name="P18"><text:span text:style-name="T25">PRIMERO.-</text:span><text:span text:style-name="T26"> </text:span><text:span text:style-name="T25">Otorgar </text:span><text:span text:style-name="T121">a </text:span><text:span text:style-name="T25">Don ******* </text:span><text:span text:style-name="T121">representado, en el presente expediente por *******, Licencia de Obra Mayor para la «legalización de piscina prefabricada en vivienda e instalación de jardín», </text:span><text:span text:style-name="T122">sita en c/Granada n.º 1, Residencial La Marina n.º A73, polígono 30, lote 8, Valle de Puerto Rico, en este Término Municipal de Mogán, referencia catastral 1550510DR3704N0073UP, de conformidad con el informe técnico con C.S.V. </text:span><text:a xlink:type="simple" xlink:href="https://oat.mogan.es:8448/ventanilla/web/validacionFirmas.do?opcion=1&amp;modo=3&amp;csv=D006754aa916020ff1407e93b9060a13j" text:style-name="Internet_20_link" text:visited-style-name="Visited_20_Internet_20_Link"><text:span text:style-name="T123">*</text:span></text:a><text:span text:style-name="T124">*************</text:span><text:span text:style-name="T125">, </text:span><text:span text:style-name="T126">así como en el presente. </text:span></text:p>
      <text:p text:style-name="P20"><text:span text:style-name="T127">SEGUNDO.-</text:span><text:span text:style-name="T17"> </text:span><text:span text:style-name="T53">Acordado el otorgamiento de la licencia se harán las siguientes</text:span><text:span text:style-name="T17"> </text:span><text:span text:style-name="T18">ADVERTENCIAS LEGALES</text:span><text:span text:style-name="T53">:</text:span></text:p>
      <text:list text:style-name="L6">
        <text:list-item>
          <text:p text:style-name="P89">La licencia no prejuzga ni decide derechos civiles ni administrativos y se concede a salvo del derecho de propiedad y sin perjuicio del de terceros.</text:p>
        </text:list-item>
        <text:list-item>
          <text:p text:style-name="P90"><text:span text:style-name="T52">Las obras se</text:span> <text:span text:style-name="T16">iniciarán en el plazo máximo de cuatro</text:span> <text:span text:style-name="T16">(4) años</text:span> <text:span text:style-name="T52">contado a partir del día siguiente a la notificación de la resolución de otorgamiento de la Licencia Urbanística, y se </text:span><text:span text:style-name="T16">terminarán en el plazo máximo de un</text:span> <text:span text:style-name="T16">(1) mes</text:span><text:span text:style-name="T52">, a partir de la iniciación de las mismas. A estos efectos deberá comunicarse al Ayuntamiento la </text:span><text:span text:style-name="T16">fecha de comienzo</text:span> <text:span text:style-name="T52">y de la </text:span><text:span text:style-name="T16">terminación</text:span> <text:span text:style-name="T52">de las obras. En este último caso deberá aportarse </text:span><text:span text:style-name="T16">certificación expedida por técnico competente.</text:span></text:p>
          <text:p text:style-name="P90"><text:span text:style-name="T52">Asimismo se le informa que, de acuerdo con el </text:span><text:span text:style-name="T16">artículo 347 de la LSENPC, </text:span><text:span text:style-name="T128">la Administración podrá conceder, a solicitud del interesado, una o varias </text:span><text:span text:style-name="T129">prórrogas</text:span><text:span text:style-name="T130"> </text:span><text:span text:style-name="T128">sucesivas de los plazos de ejecución. La solicitud deberá explicitar los motivos que la justifica.</text:span></text:p>
          <text:p text:style-name="P90"><text:span text:style-name="T128">Transcurridos los plazos, inicial o prorrogado, de vigencia de una licencia sin que el interesado haya comenzado o, en su caso, concluido la actuación habilitada facultará a la Administración para incoar expediente de </text:span><text:span text:style-name="T129">CADUCIDAD</text:span><text:span text:style-name="T130"> </text:span><text:span text:style-name="T128">de la licencia, donde se dará audiencia al interesado.</text:span></text:p>
        </text:list-item>
        <text:list-item>
          <text:p text:style-name="P90">De acuerdo con el Real Decreto 105/2008, de 1 de febrero, por el que se regula la producción y gestión de los residuos de construcción y demolición, se informa que el productor de los residuos de <text:span text:style-name="T131">construcción </text:span><text:span text:style-name="T13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31">El incumplimiento de las obligaciones establecidas en este Real Decreto dará lugar a la aplicación del régimen sancionador previsto en dicha norma y en la demás de general y pertinente aplicación.</text:span></text:p>
        </text:list-item>
      </text:list>
      <text:list text:style-name="L7">
        <text:list-item>
          <text:p text:style-name="P91"><text:span text:style-name="T133">Que tal y como establece el artículo 5.3 de la Ordenanza</text:span><text:span text:style-name="T134"> </text:span><text:span text:style-name="T13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8">
        <text:list-item>
          <text:p text:style-name="P92"><text:span text:style-name="T136">Advertir al interesado que, en base al artículo 10.3 de la </text:span><text:span text:style-name="T137">Ordenanza de protección del medio ambiente, ruidos y vibraciones</text:span><text:span text:style-name="T130"> </text:span><text:span text:style-name="T137">de este Ayuntamiento</text:span><text:span text:style-name="T136">, el </text:span><text:span text:style-name="T137">horario </text:span><text:span text:style-name="T136">de ejecución de obras es de 09:00 a 19:00 horas.</text:span></text:p>
        </text:list-item>
        <text:list-item>
          <text:p text:style-name="P92">En toda obra de construcción o edificación será preceptiva la colocación de un <text:span text:style-name="T52">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92">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9">
        <text:list-item>
          <text:p text:style-name="P93"><text:soft-page-break/>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9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95">Esta propuesta no vincula la disposición de cartelería y publicidad, que serán objeto de licencia independiente.</text:p>
        </text:list-item>
      </text:list>
      <text:p text:style-name="P79"><text:span text:style-name="T138">TERCERO</text:span><text:span text:style-name="T135">.</text:span><text:span text:style-name="T138">- </text:span><text:span text:style-name="T135">Aprobar la liquidación provisional del Impuesto sobre Construcciones, Instalaciones y Obras (I.C.I.O.) por importe de t</text:span><text:span text:style-name="T138">rescientos cuarenta y tres</text:span><text:span text:style-name="T134"> </text:span><text:span text:style-name="T138">euros (343</text:span><text:span text:style-name="T134"> </text:span><text:span text:style-name="T138">)</text:span><text:span text:style-name="T135">, sin perjuicio de las comprobaciones que procedan sobre el coste real y efectivo de la obra, y de las liquidaciones complementarias que resulten procedentes, dando traslado a los </text:span><text:span text:style-name="T138">Servicios</text:span><text:span text:style-name="T134"> </text:span><text:span text:style-name="T138">de Tesorería </text:span><text:span text:style-name="T135">y de </text:span><text:span text:style-name="T138">Renta y Recaudación</text:span><text:span text:style-name="T135">, a los efectos oportunos. </text:span></text:p>
      <text:p text:style-name="P96"><text:span text:style-name="T138">CUARTO</text:span><text:span text:style-name="T135">.</text:span><text:span text:style-name="T138">- </text:span><text:span text:style-name="T135">Se advierte a la parte</text:span><text:span text:style-name="T134"> </text:span><text:span text:style-name="T135">interesada</text:span><text:span text:style-name="T134"> </text:span><text:span text:style-name="T135">de la obligación de formalizar la </text:span><text:span text:style-name="T138">declaración catastral</text:span><text:span text:style-name="T134"> </text:span><text:span text:style-name="T135">en el plazo de </text:span><text:span text:style-name="T139">DOS MESES desde el día siguiente a la fecha de terminación de las obras</text:span><text:span text:style-name="T13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79"><text:span text:style-name="T138">QUINTO</text:span><text:span text:style-name="T135">.- Notificar la resolución que recaiga a la parte</text:span><text:span text:style-name="T134"> </text:span><text:span text:style-name="T135">interesada, con indicación del recurso de proceda.”</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5. Expte: 4405/2025. Convocatoria de subvenciones en concurrencia competitiva con destino a entidades en modalidades diferentes de fútbol del municipio de Mogán, anualidad 2025.</text:span></text:span></text:p>
      <text:p text:style-name="P9"><text:span text:style-name="Strong_20_Emphasis"><text:span text:style-name="T11"/></text:span></text:p>
      <text:p text:style-name="P97"><text:span text:style-name="T16"><text:tab/></text:span><text:span text:style-name="T51">“DÑA. TANIA DEL PINO ALONSO PÉREZ, </text:span><text:span text:style-name="T34">Teniente de Alcalde del Área de Gobierno de Acción Social y Sociocomunitaria, y del Área de Gobierno de Presidencia, con competencias en materia de Presidencia, Empleo y Medios de Comunicación,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Convocatoria de subvenciones en concurrencia competitiva con destino a entidades en modalidades diferentes de fútbol del municipio de Mogán, anualidad 2025, y visto el informe del Técnico adscrito al Área de Deportes de este Ilustre Ayuntamiento de Mogán, de fecha 28 de mayo de 2025, el cual literalmente dice:</text:span></text:p>
      <text:p text:style-name="P35">José Alexis Ramírez Ortega Técnico de Administración Especial, Funcionario de este Ayuntamiento de Mogán, adscrito a la Unidad Administrativa de Deportes,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98">INFORME</text:p>
      <text:p text:style-name="P38">Antecedentes</text:p>
      <text:p text:style-name="P35"><text:span text:style-name="T16">PRIMERO.- </text:span>El municipio de Mogán lleva casi tres décadas apoyando económicamente a los clubes deportivos municipales. El deporte se ha convertido en nuestro tiempo en un fenómeno social y universal, constituyendo un instrumento de equilibrio, relación e integración del hombre con el mundo que le rodea. <text:soft-page-break/>Los aspectos que el deporte lleva implícitos ayudan al desarrollo integral de la persona y al desarrollo de la igualdad entre los ciudadanos. </text:p>
      <text:p text:style-name="P37">Por este motivo, el principal objetivo de los clubes deportivos ha sido la formación integral de la persona mediante la práctica deportiva, formando en valores como el respeto, la convivencia, la tolerancia, la amistad, la deportividad, el esfuerzo, la solidaridad y el respeto al medio ambiente de todos los integrantes que forman parte de cada uno de estos proyectos que se desarrollan en este municipio de Mogán, a través de prácticas diferentes de fútbol.</text:p>
      <text:p text:style-name="P37">En cada una de estas entidades deportivas en modalidades diferentes al fútbol, se cuenta con monitores y entrenadores que están perfectamente cualificados para la actividad que deben desempeñar y no sólo a nivel de titulaciones, sino a nivel de experiencia, saber hacer las cosas, gestionar a los equipos, etc....</text:p>
      <text:p text:style-name="P37">La colaboración del Ilustre Ayuntamiento de Mogán se hace indispensable para que las modalidades diferentes de fútbol, continúen en la buena línea en la se viene realizando.</text:p>
      <text:p text:style-name="P37">Desde este Ayuntamiento somos conscientes del beneficio cualitativo que genera el deporte en la vertebración de una sociedad sana y próspera.</text:p>
      <text:p text:style-name="P35">Con la concesión de estas subvenciones con destino a <text:span text:style-name="T140">entidades en modalidades diferentes de fútbol del municipio de Mogán, </text:span>que está contemplada en el Plan Estratégico de Subvenciones de este Municipio para este ejercicio 2025, se favorecerá a las entidades deportivas en modalidades diferentes de fútbol del municipio de Mogán.</text:p>
      <text:p text:style-name="P37"><text:span text:style-name="T16">SEGUNDO.- </text:span>El objeto de esta subvención es garantizar la continuidad de la línea de subvenciones con destino a <text:span text:style-name="T140">entidades en modalidades diferentes de fútbol del municipio de Mogán, anualidad 2025.</text:span></text:p>
      <text:p text:style-name="P99"><text:span text:style-name="T141">TERCERO.-</text:span> <text:span text:style-name="T1">Visto que la Junta de Gobierno Local, en sesión Ordinaria celebrada el día 01/08/2023,</text:span> <text:span text:style-name="T1">adoptó, entre otros, el acuerdo de aprobar las Bases reguladoras de subvenciones para la concesión de subvenciones en concurrencia competitiva con destino a </text:span><text:span text:style-name="T140">entidades en modalidades diferentes de fútbol del municipio de Mogán</text:span><text:span text:style-name="T1">, declarándose de esta forma la necesidad e idoneidad de poner en marcha estas subvenciones como apoyo a las entidades deportivas en modalidades diferentes de fútbol del municipio de Mogán.</text:span></text:p>
      <text:p text:style-name="P37"><text:span text:style-name="T16">CUARTO.- </text:span>Visto que en el Boletín Oficial de la Provincia de Las Palmas número <text:span text:style-name="T142">119, lunes 02 de octubre de 2023 se publicaron las Bases Generales reguladoras de estas subvenciones.</text:span></text:p>
      <text:p text:style-name="P37"><text:span text:style-name="T16">QUINTO.- </text:span>Visto que en el Plan Estratégico de Subvenciones de este Ayuntamiento de Mogán se establece la concesión de estas subvenciones para este ejercicio económico 2025.</text:p>
      <text:p text:style-name="P98">Disposiciones legales aplicables</text:p>
      <text:p text:style-name="P100"><text:span text:style-name="T16">Primero.-</text:span> Considerando los artículos <text:span text:style-name="T17">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37"><text:span text:style-name="T16">Segundo.-</text:span> Considerando los artículos 23 y 24 del Reglamento de Servicios de las Corporaciones Locales, para la concesión de subvenciones a entidades, organismos o particulares.</text:p>
      <text:p text:style-name="P37"><text:span text:style-name="T16">Tercero.-</text:span> Considerando la Ley 38/2003 de 17 de noviembre, General de Subvenciones y el Real Decreto 887/2006 de 21 de julio, por el que se aprueba su reglamento.</text:p>
      <text:p text:style-name="P37"><text:span text:style-name="T16">Cuarto.-</text:span> Considerando la Ordenanza General de Subvenciones de este Ayuntamiento de Mogán, publicada en el BOP número 92 del lunes 2 de agosto de 2021.</text:p>
      <text:p text:style-name="P37"><text:soft-page-break/><text:span text:style-name="T16">Quinto.-</text:span> Considerando las Bases de Ejecución del Presupuesto de este Ayuntamiento de Mogán para este año 2024.</text:p>
      <text:p text:style-name="P37"><text:span text:style-name="T16">Sexto.- </text:span>Considerando la Ley 39/2015 de 1 de octubre, del Procedimiento Administrativo Común de las Administraciones Públicas.</text:p>
      <text:p text:style-name="P101"><text:span text:style-name="T143">PROPUESTA: </text:span><text:span text:style-name="T144">Una vez que ha quedado justificada la necesidad e idoneidad de iniciar el expediente para proceder a la aprobación de la convocatoria de estas subvenciones, es por lo que es consideración de este Técnico que se puede aprobar la </text:span><text:span text:style-name="T143">CONVOCATORIA DE SUBVENCIONES EN CONCURRENCIA COMPETITIVA CON DESTINO A ENTIDADES EN MODALIDADES DIFERENTES DE FÚTBOL DEL MUNICIPIO DE MOGÁN, AÑO 2025</text:span><text:span text:style-name="T144">, dando cumplimiento a lo establecido en el artículo 23 de la Ley 38/2003 de 17 de noviembre General de Subvenciones, con el siguiente contenido:</text:span></text:p>
      <text:p text:style-name="P35">1.- Disposición que establece las bases reguladoras: Acuerdo de la Junta de Gobierno del Ayuntamiento de Mogán de fecha 01/08/2023, de aprobación de las Bases Reguladoras de subvenciones con destino a <text:span text:style-name="T140">entidades en modalidades diferentes de fútbol del municipio de Mogán, </text:span>publicadas en el Boletín Oficial de la Provincia, número <text:span text:style-name="T142">119, lunes 02 de octubre de 2023 se publicaron las Bases Generales reguladoras de estas subvenciones.</text:span></text:p>
      <text:p text:style-name="P37">2.- Crédito presupuestario y cuantía total máxima: Estas subvenciones se financiarán con cargo a la aplicación presupuestaria 341.480.00, denominada Promoción y fomento del deporte; otras subvenciones del año 2025, por importe de 18.000 Euros.</text:p>
      <text:p text:style-name="P37">3.- Objeto, condiciones y finalidad: Estas subvenciones tienen por objeto colaborar con los gastos relacionados con entrenamientos y competiciones de las <text:span text:style-name="T140">entidades en modalidades diferentes de fútbol </text:span>en el municipio de Mogán.</text:p>
      <text:p text:style-name="P37">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37">5.- Requisitos y forma de acreditarlos: Los requisitos establecidos y la forma de acreditarlos se recogen en las bases reguladoras de estas subvenciones.</text:p>
      <text:p text:style-name="P37">6.- Órganos competentes para la instrucción y resolución del procedimiento: Los establecidos en las bases reguladoras.</text:p>
      <text:p text:style-name="P37">7.- Plazo de presentación de solicitudes: El plazo de presentación de solicitudes será de QUINCE DÍAS (15) HÁBILES, contados a partir del día siguiente a la publicación de la convocatoria en el Boletín Oficial de la Provincia de Las Palmas. </text:p>
      <text:p text:style-name="P37">8.- Plazo máximo de resolución y notificación: Seis meses desde la publicación de la convocatoria.</text:p>
      <text:p text:style-name="P37">9.- Documentos a presentar con la solicitud: Los que se exijan por aplicación de las bases y que se relacionan a continuación:</text:p>
      <text:p text:style-name="P100">La solicitud de subvención se formalizará en un solo ejemplar y según el modelo <text:span text:style-name="T16">ANEXO I, </text:span>que se establezca en la convocatoria de estas subvenciones y deberá ser suscrita por quien tenga la representación legal de la Entidad. </text:p>
      <text:p text:style-name="P100">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100">La solicitud se acompañará de la siguiente <text:span text:style-name="T16">documentación preceptiva:</text:span></text:p>
      <text:p text:style-name="P100">a) Documentación acreditativa de la personalidad del representante.</text:p>
      <text:p text:style-name="P100">b) CIF de la entidad.</text:p>
      <text:p text:style-name="P102">c) Plan de actividades de la Entidad Deportiva para el año de la convocatoria. Calendarios oficiales de competiciones. <text:span text:style-name="T16">ANEXO II.</text:span></text:p>
      <text:p text:style-name="P102"><text:soft-page-break/>d) Presupuesto general de ingresos y gastos para el año o temporada en curso. <text:span text:style-name="T16">ANEXO III.</text:span></text:p>
      <text:p text:style-name="P102">e) Certificados acreditativos de que la entidad solicitante se encuentra al corriente en sus obligaciones tributarias con la Hacienda Estatal, Autonómica y con la Seguridad Social.</text:p>
      <text:p text:style-name="P102">f) <text:span text:style-name="T17">Certificado o documento acreditativo del número de cuenta bancaria.</text:span></text:p>
      <text:p text:style-name="P35">g) Certificado o copia compulsada del certificado de inscripción de la entidad en el Registro de Entidades Deportivas de Canarias.</text:p>
      <text:p text:style-name="P102"><text:span text:style-name="T17">h) Declaración Responsable, según modelo </text:span><text:span text:style-name="T18">ANEXO IV, </text:span><text:span text:style-name="T17">firmada por la Presidencia del club solicitante, relativa a:</text:span></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lan establecido en el Anexo II y el presupuesto recogido en el Anexo III.</text:p>
      <text:p text:style-name="P35">- No haber solicitado otras ayudas o subvenciones para la misma finalidad a otras instituciones públicas o privadas o, en su caso, relación de las solicitadas o concedidas.</text:p>
      <text:p text:style-name="P35">- Haber realizado la justificación de las subvenciones concedidas con anterioridad por el Ayuntamiento de Mogán, en los términos establecidos en la legislación vigente.</text:p>
      <text:p text:style-name="P35">- No ser deudor por obligaciones de reintegro de subvenciones.</text:p>
      <text:p text:style-name="P35">h) Certificado Federativo con el número de licencias en vigor.</text:p>
      <text:p text:style-name="P103"/>
      <text:p text:style-name="P37">10.- Reformulación: Para esta subvención no procede.</text:p>
      <text:p text:style-name="P37">11.- Documentos a presentar en la justificación económica: Los que se exijan por aplicación de las bases y que se relacionan a continuación:</text:p>
      <text:list text:style-name="L10">
        <text:list-item>
          <text:p text:style-name="P104"><text:span text:style-name="T145">Memoria de las actuaciones llevadas a cabo dentro del programa subvencionable, en el que quede constancia del cumplimiento de las condiciones impuestas en la concesión de la subvención y en el que se detallen las actividades realizadas y los resultados obtenidos. </text:span><text:span text:style-name="T146">(Anexo VI)</text:span>.</text:p>
        </text:list-item>
        <text:list-item>
          <text:p text:style-name="P104"><text:span text:style-name="T145">Relación clasificada de los gastos realizados, con identificación del acreedor, su importe, fecha de emisión y pago, así como justificante del mismo. </text:span><text:span text:style-name="T146">(Anexo VII)</text:span><text:span text:style-name="T145">.</text:span></text:p>
        </text:list-item>
        <text:list-item>
          <text:p text:style-name="P104"><text:span text:style-name="T145">Declaración jurada del representante legal de la Entidad o Club Deportivo, acreditativa de que los documentos justificativos de gasto se han aplicado a la actividad subvencionada y de que la actividad objeto de la subvención ha sido realizada. </text:span><text:span text:style-name="T146">(Anexo VIII)</text:span><text:span text:style-name="T145">.</text:span></text:p>
        </text:list-item>
        <text:list-item>
          <text:p text:style-name="P105">Certificado del Secretario de la Asociación haciendo constar la obtención o no de otras subvenciones para la misma finalidad procedente de cualquier ente público o privado, así como que la suma de las mismas no excede del coste del proyecto subvencionado.<text:span text:style-name="T16">(Anexo IX)</text:span>.</text:p>
        </text:list-item>
        <text:list-item>
          <text:p text:style-name="P105">En su caso, carta de pago del reintegro en el supuesto de remanentes no aplicados.</text:p>
        </text:list-item>
        <text:list-item>
          <text:p text:style-name="P105">Facturas y justificantes de sus pagos.</text:p>
        </text:list-item>
      </text:list>
      <text:p text:style-name="P100">12.- Recursos que proceden: Contra la resolución, acto definitivo en vía administrativa, cabrá interponer los recursos que legalmente procedan. </text:p>
      <text:p text:style-name="P102">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text:soft-page-break/>julio, Reguladora de la Jurisdicción Contencioso Administrativa, en concordancia con el artículo 123.1 de la Ley 39/2015, de 1 de octubre, del Procedimiento Administrativo Común de las Administraciones Públicas.</text:p>
      <text:p text:style-name="P102">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02">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00">Todo ello sin perjuicio de cualquiera otra acción o recurso que se estime oportuno interponer para la mejor defensa de los derechos de los interesados.</text:p>
      <text:p text:style-name="P100">13.- Criterios de valoración: Los establecidos en las bases reguladoras. En concre<text:span text:style-name="T17">to el artículo 5 de estas</text:span> bases establece en cuanto a los criterios de valoración, que se tendrán en cuenta </text:p>
      <text:p text:style-name="P102">1.- Número de licencias federativas en vigor por la entidad deportiva:</text:p>
      <text:list text:style-name="L11">
        <text:list-item>
          <text:p text:style-name="P106">El 95% de la subvención será distribuido en función del número de fichas en vigor de las entidades deportivas que se hayan presentado a la convocatoria de estas subvenciones y que cumplan con los requisitos establecidos. Teniendo en cuenta que el 60 % de este criterio de asignará a fichas hasta 17 años inclusive y el 35% a fichas de 18 años en adelante. </text:p>
        </text:list-item>
      </text:list>
      <text:p text:style-name="P102">2.- Juegos y Deportes Autóctonos y Tradicionales:</text:p>
      <text:list text:style-name="L12">
        <text:list-item>
          <text:list>
            <text:list-item>
              <text:list>
                <text:list-item>
                  <text:p text:style-name="P107">El 5% de la subvención será distribuido por partes iguales entre los clubes que realicen este tipo de actividad.</text:p>
                </text:list-item>
              </text:list>
            </text:list-item>
          </text:list>
        </text:list-item>
      </text:list>
      <text:p text:style-name="P37">14.- Plazo de ejecución de los proyectos: El plazo de realización de las actividades subvencionadas queda establecido entre los días 01/01/2025 y hasta el 31/12/2025.</text:p>
      <text:p text:style-name="P18"><text:span text:style-name="T147">15.-</text:span><text:span text:style-name="T148">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47">www.mogan.es</text:span></text:a><text:span text:style-name="T14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37">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37">17.- Garantías: 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108"><text:span text:style-name="T145">Vista la Retención de Crédito, emitida por la Intervención General de este Ayuntamiento de Mogán de fecha 27/05/2024 y con Referencia de documento </text:span><text:span text:style-name="T1">2025.2.0008307.000, </text:span><text:span text:style-name="T145">para el año 2025 y que se incluye en este expediente.</text:span></text:p>
      <text:p text:style-name="P35">Visto el Informe favorable emitido el día 02/06/2025 por el Interventor General de esta entidad sobre la Fiscalización Previa Limitada (IFPL) de esta subvención, y que se incluye en este expediente.</text:p>
      <text:p text:style-name="P35">Considerando que la adopción de este acuerdo es competencia de esta Junta de Gobierno Local en virtud de las delegaciones efectuadas por la Alcaldesa de este Ayuntamiento mediante Decreto de Alcaldía n.º 3347/2023, de fecha 19 de agosto de 2023.</text:p>
      <text:p text:style-name="P37"><text:soft-page-break/>Por todo ello, 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formulo la siguiente, </text:p>
      <text:p text:style-name="P109">PROPUESTA:</text:p>
      <text:p text:style-name="P35"><text:span text:style-name="T16">PRIMERO: Aprobar el gasto </text:span>por importe de dieciocho mil EUROS (18.000), con cargo a la aplicación presupuestaria 341.480.00, para dar cobertura a la convocatoria de subvenciones en concurrencia competitiva <text:span text:style-name="T140">con destino a entidades en modalidades diferentes de fútbol del municipio de Mogán, anualidad 2025.</text:span></text:p>
      <text:p text:style-name="P110"><text:span text:style-name="T149">SEGUNDO: Aprobar la Convocatoria </text:span><text:span text:style-name="T150">de subvenciones en concurrencia competitiva </text:span><text:span text:style-name="T151">con destino a entidades en modalidades diferentes de fútbol del municipio de Mogán, anualidad 2025</text:span><text:span text:style-name="T150">, en los siguientes términos:</text:span></text:p>
      <text:p text:style-name="P33">[]</text:p>
      <text:p text:style-name="P35"><text:span text:style-name="T16">TERCERO.- Aprobar los modelos </text:span>para la presentación de esta convocatoria:</text:p>
      <text:p text:style-name="P33">ANEXO I. SOLICITUD SUBVENCIÓN MODALIDAD DIFERENTE FÚTBOL</text:p>
      <text:p text:style-name="P33">[...]</text:p>
      <text:p text:style-name="P111"/>
      <text:p text:style-name="P38">ANEXO II</text:p>
      <text:p text:style-name="P38">(A presentar con la solicitud)</text:p>
      <text:p text:style-name="P38">PLAN DE ACTIVIDADES</text:p>
      <text:p text:style-name="P33">[...]</text:p>
      <text:p text:style-name="P111"/>
      <text:p text:style-name="P38">ANEXO III</text:p>
      <text:p text:style-name="P38">(A presentar con la solicitud)</text:p>
      <text:p text:style-name="P38">PRESUPUESTO ECONÓMICO</text:p>
      <text:p text:style-name="P33">[...]</text:p>
      <text:p text:style-name="P111"/>
      <text:p text:style-name="P38">ANEXO IV</text:p>
      <text:p text:style-name="P38">(A presentar con la solicitud)</text:p>
      <text:p text:style-name="P38">DECLARACIÓN RESPONSABLE</text:p>
      <text:p text:style-name="P33">[...]</text:p>
      <text:p text:style-name="P112"/>
      <text:p text:style-name="P38">ANEXO V</text:p>
      <text:p text:style-name="P38">(A presentar en la solicitud)</text:p>
      <text:p text:style-name="P38">C E R T I F I C A D O</text:p>
      <text:p text:style-name="P38">[...]</text:p>
      <text:p text:style-name="P111"/>
      <text:p text:style-name="P38"><text:soft-page-break/>ANEXO VI</text:p>
      <text:p text:style-name="P38">(A presentar en el momento de justificar)</text:p>
      <text:p text:style-name="P38">JUSTIFICACIÓN DE SUBVENCIÓN</text:p>
      <text:p text:style-name="P38">MEMORIA DE ACTUACIÓN JUSTIFICACIÓN DE SUBVENCIÓN</text:p>
      <text:p text:style-name="P38">[...]</text:p>
      <text:p text:style-name="P38">ANEXO VII</text:p>
      <text:p text:style-name="P38">(A presentar en el momento de justificar)</text:p>
      <text:p text:style-name="P38">JUSTIFICACIÓN DE SUBVENCIÓN</text:p>
      <text:p text:style-name="P38">MEMORIA ECONÓMICA JUSTIFICATIVA DEL COSTE DE LA ACTIVIDAD</text:p>
      <text:p text:style-name="P38">[]</text:p>
      <text:p text:style-name="P111"/>
      <text:p text:style-name="P38">ANEXO VIII</text:p>
      <text:p text:style-name="P38">(A presentar en el momento de justificar)</text:p>
      <text:p text:style-name="P38">DECLARACIÓN RESPONSABLE</text:p>
      <text:p text:style-name="P38">[]</text:p>
      <text:p text:style-name="P111"/>
      <text:p text:style-name="P38">ANEXO IX</text:p>
      <text:p text:style-name="P38">(A presentar en el momento de justificar)</text:p>
      <text:p text:style-name="P38">C E R T I F I C A D O</text:p>
      <text:p text:style-name="P38">[]</text:p>
      <text:p text:style-name="P103"/>
      <text:p text:style-name="P37"><text:span text:style-name="T16">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113">[...]</text:p>
      <text:p text:style-name="P35"><text:span text:style-name="T16">QUINTO.- Dar traslado </text:span>del acuerdo adoptado, a la Intervención General de esta entidad, a los efectos de la contabilización de la aprobación de este gasto. </text:p>
      <text:p text:style-name="P103"/>
      <text:p text:style-name="P35"><text:span text:style-name="T16">CONSIDERANDO</text:span> que la adopción de este acuerdo es competencia de esta Junta de Gobierno Local en virtud de las delegaciones efectuadas por la Alcaldesa de este Ayuntamiento mediante Decreto n.º 3347/2023, de fecha 19 de junio y Decreto nº 3383/2023, de 21 de junio que establece el<text:span text:style-name="T16">orden de sustitución y precedencias de las distintas Áreas de gobierno y concejalías",</text:span>y en uso de mis atribuciones,</text:p>
      <text:p text:style-name="P19"><text:span text:style-name="Strong_20_Emphasis"><text:span text:style-name="T152">PROPONGO</text:span></text:span></text:p>
      <text:p text:style-name="P35"><text:span text:style-name="T16">PRIMERO: Aprobar el gasto </text:span>por importe de DIECIOCHO MIL EUROS (18.000), con cargo a la aplicación presupuestaria 341.48000, para dar cobertura a la convocatoria de subvenciones en concurrencia competitiva con destino a <text:span text:style-name="T140">entidades en modalidades diferentes de fútbol del municipio de Mogán, anualidad 2025.</text:span></text:p>
      <text:p text:style-name="P103"/>
      <text:p text:style-name="P35"><text:span text:style-name="T16">SEGUNDO: Aprobar la Convocatoria </text:span>de subvenciones en concurrencia competitiva con destino a <text:span text:style-name="T140">entidades en modalidades diferentes de fútbol del municipio de Mogán, anualidad 2025</text:span>, en los términos recogidos en el informe técnico de 28 de mayo de 2025 y que se adjunta a este acuerdo.</text:p>
      <text:p text:style-name="P32"><text:line-break/><text:span text:style-name="T49">TERCERO.- Aprobar los modelos </text:span><text:span text:style-name="T50">para la presentación de esta convocatoria, recogidos en el informe </text:span><text:soft-page-break/><text:span text:style-name="T50">técnico de 28 de mayo de 2025 y que se adjuntan a este acuerdo como anexos I, II, III, IV, V, VI,VII, VIII y IX.</text:span></text:p>
      <text:p text:style-name="P103"/>
      <text:p text:style-name="P35"><text:span text:style-name="T16">CUARTO.- Comunicar </text:span>al Departamento de Subvenciones el acuerdo favorable que recaiga, al objeto de dar cumplimiento con la obligación de publicar un extracto de esta convocatoria a través de la Base de Datos Nacional de Subvenciones (BDNS), con el texto que se recoge en el informe técnico de 28 de mayo de 2025 y que se adjunta a este acuerdo.</text:p>
      <text:p text:style-name="P32"><text:line-break/><text:span text:style-name="T49">QUINTO.- Dar traslado </text:span><text:span text:style-name="T50">del acuerdo adoptado, a la Intervención General de esta entidad, a los efectos de la contabilización de la aprobación de este gasto.</text:span></text:p>
      <text:p text:style-name="P103"/>
      <text:p text:style-name="P103"/>
      <text:p text:style-name="P114">CONVOCATORIA DE SUBVENCIÓN EN CONCURRENCIA COMPETITIVA CON DESTINO A ENTIDADES EN MODALIDADES DIFERENTES DE FÚTBOL DEL MUNICIPIO DE MOGÁN, año 2025.</text:p>
      <text:p text:style-name="P115">1.- OBJETO</text:p>
      <text:p text:style-name="P35">El objeto estratégico que se pretende con la concesión de estas subvenciones es colaborar con los gastos relacionados con entrenamientos y competiciones de las <text:span text:style-name="T140">entidades en modalidades diferentes de fútbol </text:span>en el municipio de Mogán.</text:p>
      <text:p text:style-name="P116">2.- BASES REGULADORAS</text:p>
      <text:p text:style-name="P102"><text:span text:style-name="T17">La presente convocatoria se ajustará a lo establecido en las Bases Reguladoras de subvenciones para BASES REGULADORAS DE SUBVENCIONES A ENTIDADES DEPORTIVAS EN MODALIDADES DIFERENTES DE FÚTBOL DEL MUNICIPIO DE MOGÁN, publicadas en el Boletín Oficial de la Provincia de Las Palmas, número 119 del lun</text:span><text:span text:style-name="T153">es 02 de octubre de 2023</text:span><text:span text:style-name="T17">. </text:span></text:p>
      <text:p text:style-name="P35">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5.</text:p>
      <text:p text:style-name="P116">3.- DOTACIÓN ECONÓMICA Y CRÉDITO PRESUPUESTARIO</text:p>
      <text:p text:style-name="P35">La subvención regulada en esta convocatoria se concederán con cargo al crédito consignado en la aplicación presupuestaria del Área de Promoción y fomento del deporte; otras subvenciones: NÚMERO APLICACIÓN PRESUPUESTARIA: 341.480.00, por importe de DIECIOCHO MIL (18.000 ) EUROS y con cargo al ejercicio presupuestario del año 2025.</text:p>
      <text:p text:style-name="P37">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116">4.- PERSONAS BENEFICIARIAS Y REQUISITOS</text:p>
      <text:p text:style-name="P35">Podrán acceder a la presente subvención, todas las entidades, que reúnan las siguientes condiciones:</text:p>
      <text:p text:style-name="P35">a.- Tener su sede social en el municipio de Mogán.</text:p>
      <text:p text:style-name="P35"><text:soft-page-break/>b.- Estar inscritos en el Registro de Entidades Deportivas de Canarias.</text:p>
      <text:p text:style-name="P35">c.- Realizar los entrenamientos en instalaciones ubicadas dentro del municipio de Mogán.</text:p>
      <text:p text:style-name="P37">d.- No haber sido incluido dentro del Plan Estratégico de Subvenciones del Ayuntamiento de Mogán, durante el año de la convocatoria, para recibir una subvención con carácter de nominativa.</text:p>
      <text:p text:style-name="P37">e.- No incurrir en las circunstancias previstas en el artículo 13 de la LGS.</text:p>
      <text:p text:style-name="P37">f.- Encontrarse al corriente en el cumplimiento de las obligaciones tributarias, estatales y autonómicas y con la Seguridad Social.</text:p>
      <text:p text:style-name="P37">g.- No encontrarse inhabilitados para recibir subvenciones por parte de cualquier Administración Pública.</text:p>
      <text:p text:style-name="P37">h.- Haber realizado la justificación de las subvenciones concedidas con anterioridad por el Ayuntamiento de Mogán, siempre que hubiese transcurrido el plazo fijado a este fin.</text:p>
      <text:p text:style-name="P37">2.- Se excluyen de las presentes bases los clubes en modalidad de fútbol al regirse por una convocatoria específica.</text:p>
      <text:p text:style-name="P116">5.- GASTOS SUBVENCIONABLES y PLAZO DE EJECUCIÓN</text:p>
      <text:p text:style-name="P35">Serán considerados subvencionables los gastos siguientes que se hayan realizado y pagado dentro del periodo que transcurre desde el día 01/01/2025 y hasta 31/12/2025:</text:p>
      <text:list text:style-name="L13">
        <text:list-item>
          <text:p text:style-name="P117">Gastos Federativos necesarios para la inscripción y participación (entre otros, inscripción del equipo y/o club, gastos de seguro obligatorio, licencias, etc... Quedan excluidas las inscripciones a competiciones no oficiales).</text:p>
        </text:list-item>
      </text:list>
      <text:list text:style-name="L14">
        <text:list-item>
          <text:p text:style-name="P118">Gastos de reconocimiento previo atención médica y fisioterapia.</text:p>
        </text:list-item>
        <text:list-item>
          <text:p text:style-name="P118">Gastos fisioterapéuticos, por lesiones o daños ocasionados durante los entrenamientos o competiciones a los deportistas.</text:p>
        </text:list-item>
        <text:list-item>
          <text:p text:style-name="P118">Material fungible necesario para la práctica deportiva (pueden ser desde los implementos necesarios para la práctica tales como los balones, raquetas, pelotas, etc., material de botiquín).</text:p>
        </text:list-item>
        <text:list-item>
          <text:p text:style-name="P118">Desplazamientos por la participación en competiciones oficiales, exceptuando los gastos por desplazamientos en vehículos particulares.</text:p>
        </text:list-item>
        <text:list-item>
          <text:p text:style-name="P118">Gastos de alojamiento y manutención solo en los supuestos de participación en Campeonatos oficiales: Regionales, de España y/o internacionales donde sea necesaria clasificación previa o sean fase final, con los limites indicados en la legislación. </text:p>
        </text:list-item>
        <text:list-item>
          <text:p text:style-name="P118">Gastos de jueces y arbitrajes en las competiciones oficiales. </text:p>
        </text:list-item>
        <text:list-item>
          <text:p text:style-name="P118">Los soportes para la difusión y comunicación de la actividad (entre otros los carteles, pancartas, serigrafía de vestuario, etc.), hasta un máximo de 150,00 . </text:p>
        </text:list-item>
        <text:list-item>
          <text:p text:style-name="P118">Seguros necesarios para participación en competiciones oficiales, tanto de responsabilidad civil como de accidentes (en ningún caso seguros personales, de vida, etc.). </text:p>
        </text:list-item>
        <text:list-item>
          <text:p text:style-name="P119">Gastos de técnicos y voluntarios de acuerdo con lo indicado en la legislación vigente.</text:p>
        </text:list-item>
      </text:list>
      <text:p text:style-name="P115">6.- SOLICITUD Y DOCUMENTACIÓN</text:p>
      <text:p text:style-name="P35">La solicitud de subvención se formalizará en un solo ejemplar y según el modelo <text:span text:style-name="T16">ANEXO I, </text:span>que se establezca en la convocatoria de estas subvenciones y deberá ser suscrita por quien tenga la representación legal de la Entidad. </text:p>
      <text:p text:style-name="P37">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37">La solicitud se acompañará de la siguiente <text:span text:style-name="T16">documentación preceptiva:</text:span></text:p>
      <text:p text:style-name="P37"><text:soft-page-break/>a) Documentación acreditativa de la personalidad del representante.</text:p>
      <text:p text:style-name="P37">b) CIF de la entidad.</text:p>
      <text:p text:style-name="P35">c) Plan de actividades de la Entidad Deportiva para el año de la convocatoria. Calendarios oficiales de competiciones. <text:span text:style-name="T16">ANEXO II.</text:span></text:p>
      <text:p text:style-name="P35">d) Presupuesto general de ingresos y gastos para el año o temporada en curso. <text:span text:style-name="T16">ANEXO III.</text:span></text:p>
      <text:p text:style-name="P35">e) Certificados acreditativos de que la entidad solicitante se encuentra al corriente en sus obligaciones tributarias con la Hacienda Estatal, Autonómica y con la Seguridad Social.</text:p>
      <text:p text:style-name="P35">f) Certificado o documento acreditativo del número de cuenta bancaria.</text:p>
      <text:p text:style-name="P35">g) Certificado o copia compulsada del certificado de inscripción de la entidad en el Registro de Entidades Deportivas de Canarias.</text:p>
      <text:p text:style-name="P35">h) Declaración Responsable, según modelo <text:span text:style-name="T16">ANEXO IV, </text:span>firmada por la Presidencia del club solicitante, relativa a:</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lan establecido en el Anexo II y el presupuesto recogido en el Anexo III.</text:p>
      <text:p text:style-name="P35">- No haber solicitado otras ayudas o subvenciones para la misma finalidad a otras instituciones públicas o privadas o, en su caso, relación de las solicitadas o concedidas.</text:p>
      <text:p text:style-name="P35">- Haber realizado la justificación de las subvenciones concedidas con anterioridad por el Ayuntamiento de Mogán, en los términos establecidos en la legislación vigente.</text:p>
      <text:p text:style-name="P35">- No ser deudor por obligaciones de reintegro de subvenciones.</text:p>
      <text:p text:style-name="P35">h) Certificado Federativo con el número de licencias en vigor.</text:p>
      <text:p text:style-name="P35">i) Certificado Federativo con el número de equipos en competición.</text:p>
      <text:p text:style-name="P18"><text:span text:style-name="T152">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54">www.mogan.es</text:span></text:a></text:p>
      <text:p text:style-name="P35">El solicitante podrá requerir del Área de Deportes el asesoramiento necesario para cumplimentar la solicitud y documentación requerida.</text:p>
      <text:p text:style-name="P37">La presentación de la solicitud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35">La presentación de la solicitud generará los siguientes efectos:</text:p>
      <text:list text:style-name="L15">
        <text:list-item>
          <text:p text:style-name="P120">La aceptación incondicional de las normas contenidas en las bases reguladoras de estas subvenciones, en la Ley 38/2003, de 17 de noviembre, General de Subvenciones, y en el resto de disposiciones aplicables y la asunción de cuantas obligaciones se deriven de las mismas.</text:p>
        </text:list-item>
        <text:list-item>
          <text:p text:style-name="P120">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text:soft-page-break/>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120">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120">La autorización al Ayuntamiento de Mogán para divulgar las actuaciones subvencionadas realizadas.</text:p>
        </text:list-item>
      </text:list>
      <text:p text:style-name="P121">7.- PLAZO Y LUGAR DE PRESENTACIÓN DE SOLICITUDES</text:p>
      <text:p text:style-name="P35">El plazo de presentación de solicitudes será de QUINCE DÍAS <text:span text:style-name="T16">(15) HÁBILES</text:span>, contados a partir del día siguiente a la publicación de la convocatoria en el Boletín Oficial de la Provincia de Las Palmas.</text:p>
      <text:p text:style-name="P18"><text:span text:style-name="T148">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47">www.mogan.es</text:span></text:a><text:span text:style-name="T148">.</text:span></text:p>
      <text:p text:style-name="P35">La solicitud deberá ser suscrita por el interesado o por la persona autorizada y deberá estar acompañada de los documentos que se requieren en esta convocatoria.</text:p>
      <text:p text:style-name="P115">8.- SUBSANACIÓN DE SOLICITUDES</text:p>
      <text:p text:style-name="P35">Si la solicitud o la documentación que la acompaña no reúne los requisitos, el Instructor de este expediente requerirá al interesado para que la subsane en el <text:span text:style-name="T155">plazo máximo e improrrogable</text:span> de <text:span text:style-name="T16">DIEZ</text:span> <text:span text:style-name="T16">(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8"><text:span text:style-name="T152">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54">www.mogan.es</text:span></text:a><text:span text:style-name="T152"> </text:span></text:p>
      <text:p text:style-name="P35">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16">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103"/>
      <text:p text:style-name="P121">9- CRITERIOS DE VALORACIÓN y DISTRIBUCIÓN DE LA SUBVENCIÓN </text:p>
      <text:p text:style-name="P109">9.1.- Criterios de valoración</text:p>
      <text:p text:style-name="P35">1.- Número de licencias federativas en vigor por la entidad deportiva.</text:p>
      <text:p text:style-name="P35">2.- Juegos y Deportes Autóctonos y Tradicionales.</text:p>
      <text:p text:style-name="P109">9.2.- Distribución de la subvención</text:p>
      <text:p text:style-name="P35">1.- Número de licencias federativas en vigor por la entidad deportiva:</text:p>
      <text:p text:style-name="P35">El 95% de la subvención será distribuido en función del número de fichas en vigor de las entidades deportivas que se hayan presentado a la convocatoria de estas subvenciones y que cumplan con los requisitos establecidos. Este 95% quedará distribuido de la siguiente forma: </text:p>
      <text:p text:style-name="P37">- 60% en función del número de fichas en vigor de las entidades deportivas en categorías benjamín, alevín, infantil, cadete, juvenil, junior y hasta 17 años que se hayan presentado a la convocatoria de estas subvenciones y que cumplan con los requisitos establecidos.</text:p>
      <text:p text:style-name="P37"><text:soft-page-break/>- 35% en función del número de fichas en vigor de las entidades deportivas en categorías a partir de senior, 18 años en adelante, que se hayan presentado a la convocatoria de estas subvenciones y que cumplan con los requisitos establecidos.</text:p>
      <text:p text:style-name="P35">2.- Juegos y Deportes Autóctonos y Tradicionales:</text:p>
      <text:p text:style-name="P35">El 5% de la subvención será distribuido por partes iguales entre los clubes que realicen este tipo de actividad.</text:p>
      <text:p text:style-name="P115">10.- PROCEDIMIENTO DE CONCESIÓN</text:p>
      <text:p text:style-name="P102"><text:span text:style-name="T17">El procedimiento de concesión de las subvenciones objeto de la presente convocatoria, se tramitará en régimen de concurrencia competitiva, de acuerdo con los criterios de valoración establecidos en el artículo 5 de las Bases Reguladoras de la concesión de subvenciones en Concurrencia Competitiva con destino a </text:span><text:span text:style-name="T156">a entidades en modalidades diferentes de fútbol del municipio de Mogán</text:span><text:span text:style-name="T17">, publicada en el Boletín Oficial de la Provincia de Las Palmas, número 119 del lun</text:span><text:span text:style-name="T153">es 02 de octubre de 2023.</text:span></text:p>
      <text:p text:style-name="P103"/>
      <text:p text:style-name="P115">11.- INSTRUCCIÓN DEL PROCEDIMIENTO, PLAZO DE RESOLUCIÓN Y NOTIFICACIÓN </text:p>
      <text:p text:style-name="P37">El órgano competente para la instrucción del procedimiento será el/la Cordinador/a del Área de Deportes o Técnico en quien éste delegue. En el caso de ausencia, vacante o enfermedad, será sustituido por Coordinador del Área de Servicios Públicos o por quien éste delegue.</text:p>
      <text:p text:style-name="P3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3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35">El informe del órgano instructor será elevado a la Comisión de Valoración, integrada como mínimo por tres miembros, 2 técnicos del Área de Deportes y 1 técnico del Área de Subvenciones, que procederán a levantar acta del acuerdo adoptado.</text:p>
      <text:p text:style-name="P37">El órgano instructor, a la vista del expediente y del acta de la Comisión de Valoración, formulará propuesta de resolución provisional, tal y como se expresa en el artículo 19 de la Ordenanza General de Subvenciones (BOP nº92 de 2 de agosto de 2021), concediendo un plazo de DIEZ (10) DÍAS para su aceptación, o para, si lo estiman oportuno, presentar alegaciones.</text:p>
      <text:p text:style-name="P37">Esta propuesta de resolución, no crea derecho alguno a favor del beneficiario propuesto, frente a la Administración, mientras que no se haya dispuesto la Resolución Definitiva.</text:p>
      <text:p text:style-name="P37">En el caso de no haber alegaciones a la Propuesta de Resolución Provisional, el instructor del Expediente emitirá un informe con esta advertencia y elevará la Propuesta de Resolución Definitiva ante el órgano competente.</text:p>
      <text:p text:style-name="P37">El órgano competente para resolver el procedimiento de concesión será la Alcaldía Presidencia u órgano en quien se delegue. </text:p>
      <text:p text:style-name="P35">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5">De conformidad con lo previsto en el artículo 17.3, apartado l) de la LGS, el órgano concedente podrá modificar la resolución de concesión, previa audiencia de la persona interesada y antes de la aplicación de <text:soft-page-break/>los fondos, cuando la alteración de las condiciones tenidas en cuenta para la concesión impida o dificulten la consecución del interés público perseguido. </text:p>
      <text:p text:style-name="P115">Plazo máximo de resolución y efectos del silencio</text:p>
      <text:p text:style-name="P35">El plazo máximo para resolver y notificar la resolución del procedimiento no podrá exceder de <text:span text:style-name="T16">SEIS (6) MESES </text:span>computables desde la fecha de publicación de la convocatoria.</text:p>
      <text:p text:style-name="P35">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115">Notificación a la persona interesada</text:p>
      <text:p text:style-name="P18"><text:span text:style-name="T152">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34">www.mogan.es</text:span></text:a></text:p>
      <text:p text:style-name="P37">La publicación de dicha resolución en la forma anteriormente indicada iniciará el cómputo del plazo para la interposición de los recursos que procedan contra la misma.</text:p>
      <text:p text:style-name="P35">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115">12.- OBLIGACIONES DE LA PERSONA BENEFICIARIA</text:p>
      <text:list text:style-name="L16">
        <text:list-item>
          <text:p text:style-name="P122"><text:span text:style-name="T17">Las personas beneficiarias deberán cumplir los requisitos y obligaciones establecidas en el articulo 9 de las BASES REGULADORAS DE SUBVENCIONES EN CONCURRENCIA COMPETITIVA CON DESTINO A ENTIDADES EN MODALIDADES DIFERENTES DE FÚTBOL DEL MUNICIPIO DE MOGÁN, publicadas en el Boletín Oficial de la Provincia de Las Palmas, número 119 del lunes </text:span><text:span text:style-name="T153">02 de octubre de 2023.</text:span></text:p>
        </text:list-item>
      </text:list>
      <text:p text:style-name="P103"/>
      <text:p text:style-name="P115">13 .- ABONO Y JUSTIFICACIÓN DE LA SUBVENCIÓN</text:p>
      <text:p text:style-name="P37">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37">El plazo para justificar el cumplimiento de las condiciones impuestas y de la consecución de los objetivos previstos, será de 3 MESES desde la finalización del previsto para la realización de la actividad, finalizando éste el día 31/03/2026.</text:p>
      <text:p text:style-name="P35">Las personas beneficiarias deberán justificar las cantidades otorgadas mediante la presentación de la siguiente documentación:</text:p>
      <text:list text:style-name="L17">
        <text:list-item>
          <text:p text:style-name="P123"><text:span text:style-name="T145">Memoria de las actuaciones llevadas a cabo dentro del programa subvencionable, en el que quede constancia del cumplimiento de las condiciones impuestas en la concesión de la subvención y en el que se detallen las actividades realizadas y los resultados obtenidos. </text:span><text:span text:style-name="T146">(Anexo VI)</text:span>.</text:p>
        </text:list-item>
        <text:list-item>
          <text:p text:style-name="P123"><text:span text:style-name="T145">Relación clasificada de los gastos realizados, con identificación del acreedor, su importe, fecha de emisión y pago, así como justificante del mismo. </text:span><text:span text:style-name="T146">(Anexo VII)</text:span><text:span text:style-name="T145">.</text:span></text:p>
        </text:list-item>
        <text:list-item>
          <text:p text:style-name="P123"><text:span text:style-name="T145">Declaración jurada del representante legal de la Entidad o Club Deportivo, acreditativa de que los documentos justificativos de gasto se han aplicado a la actividad subvencionada y de que la actividad objeto de la subvención ha sido realizada. </text:span><text:span text:style-name="T146">(Anexo VIII)</text:span><text:span text:style-name="T145">.</text:span></text:p>
        </text:list-item>
        <text:list-item>
          <text:p text:style-name="P124">Certificado del Secretario de la Asociación haciendo constar la obtención o no de otras subvenciones para la misma finalidad procedente de cualquier ente público o privado, así como que la suma de las mismas no excede del coste del proyecto subvencionado.<text:span text:style-name="T16">(Anexo IX)</text:span>.</text:p>
        </text:list-item>
        <text:list-item>
          <text:p text:style-name="P124">En su caso, carta de pago del reintegro en el supuesto de remanentes no aplicados.</text:p>
        </text:list-item>
        <text:list-item>
          <text:p text:style-name="P124">Facturas y justificantes de sus pagos.</text:p>
        </text:list-item>
      </text:list>
      <text:p text:style-name="P37"><text:soft-page-break/>En el caso de que la documentación justificativa del gasto estuviera incompleta o fuese defectuosa, el servicio responsable de la tramitación de las subvenciones requerirá a la entidad para que en el plazo de <text:span text:style-name="T16">DIEZ DÍAS</text:span>,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35">Transcurrido el plazo establecido para la justificación de la subvención sin haberse presentado la misma, se requerirá a la persona beneficiaria para que, en el plazo improrrogable de <text:span text:style-name="T16">QUINCE DÍAS,</text:span> proceda a su presentación.</text:p>
      <text:p text:style-name="P109">14.- GARANTÍAS</text:p>
      <text:p text:style-name="P37">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109">15.- RECURSOS QUE PROCEDEN </text:p>
      <text:p text:style-name="P37">Contra la resolución, acto definitivo en vía administrativa, cabrá interponer los recursos que legalmente procedan. </text:p>
      <text:p text:style-name="P35">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35">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3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11"/>
      <text:p text:style-name="P38">ANEXO I. SOLICITUD SUBVENCIÓN MODALIDAD DIFERENTE FÚTBOL</text:p>
      <table:table table:name="Tabla8" table:style-name="Tabla8">
        <table:table-column table:style-name="Tabla8.A"/>
        <table:table-row>
          <table:table-cell table:style-name="Tabla8.A1" office:value-type="string">
            <text:p text:style-name="P125">1. DATOS DEL/LA SOLICITANTE:</text:p>
          </table:table-cell>
        </table:table-row>
      </table:table>
      <table:table table:name="Tabla9" table:style-name="Tabla9">
        <table:table-column table:style-name="Tabla9.A" table:number-columns-repeated="2"/>
        <table:table-row>
          <table:table-cell table:style-name="Tabla9.A1" office:value-type="string">
            <text:p text:style-name="P126">PRIMER APELLIDO:</text:p>
          </table:table-cell>
          <table:table-cell table:style-name="Tabla9.B1" office:value-type="string">
            <text:p text:style-name="P126">SEGUNDO APELLIDO:</text:p>
          </table:table-cell>
        </table:table-row>
        <table:table-row>
          <table:table-cell table:style-name="Tabla9.A2" office:value-type="string">
            <text:p text:style-name="P126">NOMBRE:</text:p>
          </table:table-cell>
          <table:table-cell table:style-name="Tabla9.B2" office:value-type="string">
            <text:p text:style-name="P126">NIF/NIE:</text:p>
          </table:table-cell>
        </table:table-row>
      </table:table>
      <table:table table:name="Tabla10" table:style-name="Tabla10">
        <table:table-column table:style-name="Tabla10.A"/>
        <table:table-column table:style-name="Tabla10.B"/>
        <table:table-column table:style-name="Tabla10.C"/>
        <text:soft-page-break/>
        <table:table-row>
          <table:table-cell table:style-name="Tabla10.A1" table:number-columns-spanned="3" office:value-type="string">
            <text:p text:style-name="P125">EN NOMBRE Y EN REPRESENTACIÓN DE:</text:p>
          </table:table-cell>
          <table:covered-table-cell/>
          <table:covered-table-cell/>
        </table:table-row>
        <table:table-row>
          <table:table-cell table:style-name="Tabla10.A2" office:value-type="string">
            <text:p text:style-name="P126">NOMBRE:</text:p>
          </table:table-cell>
          <table:table-cell table:style-name="Tabla10.B2" table:number-columns-spanned="2" office:value-type="string">
            <text:p text:style-name="P127"/>
          </table:table-cell>
          <table:covered-table-cell/>
        </table:table-row>
        <table:table-row>
          <table:table-cell table:style-name="Tabla10.A2" office:value-type="string">
            <text:p text:style-name="P126">CIF:</text:p>
          </table:table-cell>
          <table:table-cell table:style-name="Tabla10.A2" office:value-type="string">
            <text:p text:style-name="P127"/>
          </table:table-cell>
          <table:table-cell table:style-name="Tabla10.B2" office:value-type="string">
            <text:p text:style-name="P126">EN CALIDAD DE:</text:p>
          </table:table-cell>
        </table:table-row>
      </table:table>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4" office:value-type="string">
            <text:p text:style-name="P125">DIRECCIÓN POSTAL A EFECTOS DE NOTIFICACIÓN</text:p>
          </table:table-cell>
          <table:covered-table-cell/>
          <table:covered-table-cell/>
          <table:covered-table-cell/>
        </table:table-row>
        <table:table-row table:style-name="Tabla11.2">
          <table:table-cell table:style-name="Tabla11.A2" office:value-type="string">
            <text:p text:style-name="P126">DIRECCIÓN</text:p>
          </table:table-cell>
          <table:table-cell table:style-name="Tabla11.A2" office:value-type="string">
            <text:p text:style-name="P126">Nº/KM</text:p>
          </table:table-cell>
          <table:table-cell table:style-name="Tabla11.A2" office:value-type="string">
            <text:p text:style-name="P126">BLOQUE/ESCALERA</text:p>
          </table:table-cell>
          <table:table-cell table:style-name="Tabla11.D2" office:value-type="string">
            <text:p text:style-name="P126">PISO/PUERTA</text:p>
          </table:table-cell>
        </table:table-row>
        <table:table-row>
          <table:table-cell table:style-name="Tabla11.D2" table:number-columns-spanned="4" office:value-type="string">
            <text:p text:style-name="P126">LOCALIDAD:</text:p>
          </table:table-cell>
          <table:covered-table-cell/>
          <table:covered-table-cell/>
          <table:covered-table-cell/>
        </table:table-row>
        <table:table-row>
          <table:table-cell table:style-name="Tabla11.A2" office:value-type="string">
            <text:p text:style-name="P126">CORREO ELECTRÓNICO:</text:p>
          </table:table-cell>
          <table:table-cell table:style-name="Tabla11.D2" table:number-columns-spanned="3" office:value-type="string">
            <text:p text:style-name="P126">TELÉFONO:</text:p>
          </table:table-cell>
          <table:covered-table-cell/>
          <table:covered-table-cell/>
        </table:table-row>
      </table:table>
      <table:table table:name="Tabla12" table:style-name="Tabla12">
        <table:table-column table:style-name="Tabla12.A"/>
        <table:table-row>
          <table:table-cell table:style-name="Tabla12.A1" office:value-type="string">
            <text:p text:style-name="P125">2. EXPONE:</text:p>
          </table:table-cell>
        </table:table-row>
        <table:table-row>
          <table:table-cell table:style-name="Tabla12.A2" office:value-type="string">
            <text:p text:style-name="P126">Que teniendo conocimiento de la convocatoria de subvenciones destinada a las Entidades Deportivas en la modalidad DIFERENTE de FÚTBOL del municipio de Mogán y considerando que esta Entidad reúne todos los requisitos para ser beneficiaria de la misma, acepta el contenido de las Bases de esta convocatoria.</text:p>
          </table:table-cell>
        </table:table-row>
      </table:table>
      <table:table table:name="Tabla13" table:style-name="Tabla13">
        <table:table-column table:style-name="Tabla13.A"/>
        <table:table-row>
          <table:table-cell table:style-name="Tabla13.A1" office:value-type="string">
            <text:p text:style-name="P125">3. SOLICITA:</text:p>
          </table:table-cell>
        </table:table-row>
        <table:table-row>
          <table:table-cell table:style-name="Tabla13.A2" office:value-type="string">
            <text:p text:style-name="P126">La concesión de una subvención, para lo cual presenta la documentación señalada a continuación</text:p>
          </table:table-cell>
        </table:table-row>
      </table:table>
      <text:p text:style-name="P109">4. DOCUMENTACIÓN QUE SE APORTA (Señalar con una X la documentación que se presenta):</text:p>
      <table:table table:name="Tabla14" table:style-name="Tabla14">
        <table:table-column table:style-name="Tabla14.A"/>
        <table:table-column table:style-name="Tabla14.B"/>
        <table:table-row>
          <table:table-cell table:style-name="Tabla14.A1" office:value-type="string">
            <text:p text:style-name="P128">Plan de actividades de la Entidad Deportiva para 2025 <text:span text:style-name="T16">(Anexo II)</text:span></text:p>
          </table:table-cell>
          <table:table-cell table:style-name="Tabla14.B1" office:value-type="string">
            <text:p text:style-name="P127"/>
          </table:table-cell>
        </table:table-row>
        <table:table-row>
          <table:table-cell table:style-name="Tabla14.A2" office:value-type="string">
            <text:p text:style-name="P128">Presupuesto general de ingresos y gastos de la Entidad Deportiva para 2025 <text:span text:style-name="T16">(Anexo III)</text:span></text:p>
          </table:table-cell>
          <table:table-cell table:style-name="Tabla14.B2" office:value-type="string">
            <text:p text:style-name="P127"/>
          </table:table-cell>
        </table:table-row>
        <table:table-row>
          <table:table-cell table:style-name="Tabla14.A2" office:value-type="string">
            <text:p text:style-name="P126">Certificado de estar al corriente con la Hacienda Estatal</text:p>
          </table:table-cell>
          <table:table-cell table:style-name="Tabla14.B2" office:value-type="string">
            <text:p text:style-name="P127"/>
          </table:table-cell>
        </table:table-row>
        <table:table-row>
          <table:table-cell table:style-name="Tabla14.A2" office:value-type="string">
            <text:p text:style-name="P126">Certificado de estar al corriente con la Hacienda Autonómica</text:p>
          </table:table-cell>
          <table:table-cell table:style-name="Tabla14.B2" office:value-type="string">
            <text:p text:style-name="P127"/>
          </table:table-cell>
        </table:table-row>
        <table:table-row>
          <table:table-cell table:style-name="Tabla14.A2" office:value-type="string">
            <text:p text:style-name="P126">Certificado de estar al corriente con la Seguridad Social</text:p>
          </table:table-cell>
          <table:table-cell table:style-name="Tabla14.B2" office:value-type="string">
            <text:p text:style-name="P127"/>
          </table:table-cell>
        </table:table-row>
        <table:table-row>
          <table:table-cell table:style-name="Tabla14.A2" office:value-type="string">
            <text:p text:style-name="P126">CIF de la entidad</text:p>
          </table:table-cell>
          <table:table-cell table:style-name="Tabla14.B2" office:value-type="string">
            <text:p text:style-name="P127"/>
          </table:table-cell>
        </table:table-row>
        <table:table-row>
          <table:table-cell table:style-name="Tabla14.A2" office:value-type="string">
            <text:p text:style-name="P126">DNI representante legal de la entidad y de la persona que presenta la documentación (en el caso de ser diferentes personas) por las dos caras.</text:p>
          </table:table-cell>
          <table:table-cell table:style-name="Tabla14.B2" office:value-type="string">
            <text:p text:style-name="P127"/>
          </table:table-cell>
        </table:table-row>
        <text:soft-page-break/>
        <table:table-row>
          <table:table-cell table:style-name="Tabla14.A2" office:value-type="string">
            <text:p text:style-name="P128">Certificado de titularidad del número de cuenta bancaria.</text:p>
          </table:table-cell>
          <table:table-cell table:style-name="Tabla14.B2" office:value-type="string">
            <text:p text:style-name="P127"/>
          </table:table-cell>
        </table:table-row>
        <table:table-row>
          <table:table-cell table:style-name="Tabla14.A2" office:value-type="string">
            <text:p text:style-name="P128">Certificado o copia compulsada del certificado de inscripción de la entidad en el Registro de Entidades Deportivas de Canarias</text:p>
          </table:table-cell>
          <table:table-cell table:style-name="Tabla14.B2" office:value-type="string">
            <text:p text:style-name="P127"/>
          </table:table-cell>
        </table:table-row>
        <table:table-row>
          <table:table-cell table:style-name="Tabla14.A2" office:value-type="string">
            <text:p text:style-name="P128">Declaración responsable <text:span text:style-name="T16">(Anexo IV)</text:span>:</text:p>
          </table:table-cell>
          <table:table-cell table:style-name="Tabla14.B2" office:value-type="string">
            <text:p text:style-name="P127"/>
          </table:table-cell>
        </table:table-row>
        <table:table-row>
          <table:table-cell table:style-name="Tabla14.A2" office:value-type="string">
            <text:p text:style-name="P128">Certificación acreditativa del cargo que ostenta el solicitante <text:span text:style-name="T16">(Anexo V)</text:span></text:p>
          </table:table-cell>
          <table:table-cell table:style-name="Tabla14.B2" office:value-type="string">
            <text:p text:style-name="P127"/>
          </table:table-cell>
        </table:table-row>
        <table:table-row>
          <table:table-cell table:style-name="Tabla14.A2" office:value-type="string">
            <text:p text:style-name="P128">Certificado Federativo con número de licencias en vigor</text:p>
          </table:table-cell>
          <table:table-cell table:style-name="Tabla14.B2" office:value-type="string">
            <text:p text:style-name="P127"/>
          </table:table-cell>
        </table:table-row>
      </table:table>
      <text:p text:style-name="P129">En Mogán, a ___________de_________________ de 2025.</text:p>
      <text:p text:style-name="P129">(Sello de la entidad y firma de representante)</text:p>
      <text:p text:style-name="P130">PROTECCIÓN DE DATOS </text:p>
      <text:p text:style-name="P131">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p>
      <text:p text:style-name="P132">La finalidad de dicho fichero es llevar a cabo las gestiones necesarias para tramitar de forma integral el procedimiento administrativo relativo a la solicitud y/o gestión de ayudas y subvenciones a las que alude la convocatoria a la que Ud. concurre.</text:p>
      <text:p text:style-name="P132">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p>
      <text:p text:style-name="P38">SRA. ALCALDESA-PRESIDENTA DEL ILUSTRE AYUNTAMIENTO DE MOGÁN</text:p>
      <text:p text:style-name="P133">Convocatoria ayudas MODALIDAD DIFERENTE DE FÚTBOL año 2025.</text:p>
      <text:p text:style-name="P38">ANEXO II</text:p>
      <text:p text:style-name="P134">PLAN DE ACTIVIDADES</text:p>
      <text:p text:style-name="P35">NOMBRE DE LA ENTIDAD:</text:p>
      <text:p text:style-name="P35">Declaro bajo mi responsabilidad que la relación de actividades realizadas por la entidad que represento es la siguiente:</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35">Nombre</text:p>
            <text:p text:style-name="P135">Actividad</text:p>
          </table:table-cell>
          <table:table-cell table:style-name="Tabla15.A1" office:value-type="string">
            <text:p text:style-name="P135">Período</text:p>
          </table:table-cell>
          <table:table-cell table:style-name="Tabla15.A1" office:value-type="string">
            <text:p text:style-name="P135">Número</text:p>
            <text:p text:style-name="P135">Deportistas</text:p>
          </table:table-cell>
          <table:table-cell table:style-name="Tabla15.A1" office:value-type="string">
            <text:p text:style-name="P135">Día de la</text:p>
            <text:p text:style-name="P135">Actividad</text:p>
          </table:table-cell>
          <table:table-cell table:style-name="Tabla15.E1" office:value-type="string">
            <text:p text:style-name="P135">Horario de la Actividad</text:p>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ext:soft-page-break/>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row>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A2" office:value-type="string">
            <text:p text:style-name="P127"/>
          </table:table-cell>
          <table:table-cell table:style-name="Tabla15.E2" office:value-type="string">
            <text:p text:style-name="P127"/>
          </table:table-cell>
        </table:table-row>
      </table:table>
      <text:p text:style-name="P129">En Mogán, a ______ de ______________ de 2025.</text:p>
      <text:p text:style-name="P129">EL/LA PRESIDENTE/A</text:p>
      <text:p text:style-name="P133">Convocatoria ayudas MODALIDAD DIFERENTE DE FÚTBOL año 2025.</text:p>
      <text:p text:style-name="P33">ANEXO III</text:p>
      <text:p text:style-name="P134">PRESUPUESTO ECONÓMICO</text:p>
      <text:p text:style-name="P115">A) INGRESOS ESTIMADOS:</text:p>
      <text:p text:style-name="P115">a.1) Subvenciones solicitadas a Administraciones Públicas:</text:p>
      <table:table table:name="Tabla16" table:style-name="Tabla16">
        <table:table-column table:style-name="Tabla16.A" table:number-columns-repeated="2"/>
        <table:table-column table:style-name="Tabla16.C"/>
        <table:table-row>
          <table:table-cell table:style-name="Tabla16.A1" office:value-type="string">
            <text:p text:style-name="P135">ORGANISMO</text:p>
          </table:table-cell>
          <table:table-cell table:style-name="Tabla16.A1" office:value-type="string">
            <text:p text:style-name="P135">IMPORTE SOLICITADO</text:p>
          </table:table-cell>
          <table:table-cell table:style-name="Tabla16.C1" office:value-type="string">
            <text:p text:style-name="P135">IMPORTE CONCEDIDO</text:p>
          </table:table-cell>
        </table:table-row>
        <table:table-row>
          <table:table-cell table:style-name="Tabla16.A2" office:value-type="string">
            <text:p text:style-name="P128">Ayuntamiento de Mogán</text:p>
          </table:table-cell>
          <table:table-cell table:style-name="Tabla16.A2" office:value-type="string">
            <text:p text:style-name="P127"/>
          </table:table-cell>
          <table:table-cell table:style-name="Tabla16.C2" office:value-type="string">
            <text:p text:style-name="P127"/>
          </table:table-cell>
        </table:table-row>
        <table:table-row>
          <table:table-cell table:style-name="Tabla16.A2" office:value-type="string">
            <text:p text:style-name="P128">Otros Organismos</text:p>
          </table:table-cell>
          <table:table-cell table:style-name="Tabla16.A2" office:value-type="string">
            <text:p text:style-name="P127"/>
          </table:table-cell>
          <table:table-cell table:style-name="Tabla16.C2" office:value-type="string">
            <text:p text:style-name="P127"/>
          </table:table-cell>
        </table:table-row>
        <table:table-row>
          <table:table-cell table:style-name="Tabla16.A2" office:value-type="string">
            <text:p text:style-name="P127"/>
          </table:table-cell>
          <table:table-cell table:style-name="Tabla16.A2" office:value-type="string">
            <text:p text:style-name="P127"/>
          </table:table-cell>
          <table:table-cell table:style-name="Tabla16.C2" office:value-type="string">
            <text:p text:style-name="P127"/>
          </table:table-cell>
        </table:table-row>
      </table:table>
      <text:p text:style-name="P115">a.2) Otros Ingresos privados:</text:p>
      <table:table table:name="Tabla17" table:style-name="Tabla17">
        <table:table-column table:style-name="Tabla17.A"/>
        <table:table-column table:style-name="Tabla17.B"/>
        <table:table-row>
          <table:table-cell table:style-name="Tabla17.A1" office:value-type="string">
            <text:p text:style-name="P135">CONCEPTO</text:p>
          </table:table-cell>
          <table:table-cell table:style-name="Tabla17.B1" office:value-type="string">
            <text:p text:style-name="P135">IMPORTE ESTIMADO</text:p>
          </table:table-cell>
        </table:table-row>
        <table:table-row>
          <table:table-cell table:style-name="Tabla17.A2" office:value-type="string">
            <text:p text:style-name="P128">Vallas Publicitarias</text:p>
          </table:table-cell>
          <table:table-cell table:style-name="Tabla17.B2" office:value-type="string">
            <text:p text:style-name="P127"/>
          </table:table-cell>
        </table:table-row>
        <table:table-row>
          <table:table-cell table:style-name="Tabla17.A2" office:value-type="string">
            <text:p text:style-name="P128">Cuotas asociados</text:p>
          </table:table-cell>
          <table:table-cell table:style-name="Tabla17.B2" office:value-type="string">
            <text:p text:style-name="P127"/>
          </table:table-cell>
        </table:table-row>
        <table:table-row>
          <table:table-cell table:style-name="Tabla17.A2" office:value-type="string">
            <text:p text:style-name="P128">Taquillas</text:p>
          </table:table-cell>
          <table:table-cell table:style-name="Tabla17.B2" office:value-type="string">
            <text:p text:style-name="P127"/>
          </table:table-cell>
        </table:table-row>
        <table:table-row>
          <table:table-cell table:style-name="Tabla17.A2" office:value-type="string">
            <text:p text:style-name="P128">Rifas, Sorteos, Actos Sociales, etc.</text:p>
          </table:table-cell>
          <table:table-cell table:style-name="Tabla17.B2" office:value-type="string">
            <text:p text:style-name="P127"/>
          </table:table-cell>
        </table:table-row>
        <table:table-row>
          <table:table-cell table:style-name="Tabla17.A2" office:value-type="string">
            <text:p text:style-name="P128">Patrocinios Empresas privadas</text:p>
          </table:table-cell>
          <table:table-cell table:style-name="Tabla17.B2" office:value-type="string">
            <text:p text:style-name="P127"/>
          </table:table-cell>
        </table:table-row>
        <table:table-row>
          <table:table-cell table:style-name="Tabla17.A2" office:value-type="string">
            <text:p text:style-name="P128">Otros</text:p>
          </table:table-cell>
          <table:table-cell table:style-name="Tabla17.B2" office:value-type="string">
            <text:p text:style-name="P127"/>
          </table:table-cell>
        </table:table-row>
        <table:table-row>
          <table:table-cell table:style-name="Tabla17.A2" office:value-type="string">
            <text:p text:style-name="P127"/>
          </table:table-cell>
          <table:table-cell table:style-name="Tabla17.B2" office:value-type="string">
            <text:p text:style-name="P127"/>
          </table:table-cell>
        </table:table-row>
        <table:table-row>
          <table:table-cell table:style-name="Tabla17.A2" office:value-type="string">
            <text:p text:style-name="P127"/>
          </table:table-cell>
          <table:table-cell table:style-name="Tabla17.B2" office:value-type="string">
            <text:p text:style-name="P127"/>
          </table:table-cell>
        </table:table-row>
        <table:table-row>
          <table:table-cell table:style-name="Tabla17.A2" office:value-type="string">
            <text:p text:style-name="P127"/>
          </table:table-cell>
          <table:table-cell table:style-name="Tabla17.B2" office:value-type="string">
            <text:p text:style-name="P127"/>
          </table:table-cell>
        </table:table-row>
        <table:table-row>
          <table:table-cell table:style-name="Tabla17.A2" office:value-type="string">
            <text:p text:style-name="P136">TOTAL</text:p>
          </table:table-cell>
          <table:table-cell table:style-name="Tabla17.B2" office:value-type="string">
            <text:p text:style-name="P127"/>
          </table:table-cell>
        </table:table-row>
      </table:table>
      <text:p text:style-name="P115">B) GASTOS ESTIMADOS:</text:p>
      <table:table table:name="Tabla18" table:style-name="Tabla18">
        <table:table-column table:style-name="Tabla18.A"/>
        <table:table-column table:style-name="Tabla18.B"/>
        <table:table-row>
          <table:table-cell table:style-name="Tabla18.A1" office:value-type="string">
            <text:p text:style-name="P135">CONCEPTO</text:p>
          </table:table-cell>
          <table:table-cell table:style-name="Tabla18.B1" office:value-type="string">
            <text:p text:style-name="P135">IMPORTE ESTIMADO<text:soft-page-break/></text:p>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27"/>
          </table:table-cell>
          <table:table-cell table:style-name="Tabla18.B2" office:value-type="string">
            <text:p text:style-name="P127"/>
          </table:table-cell>
        </table:table-row>
        <table:table-row>
          <table:table-cell table:style-name="Tabla18.A2" office:value-type="string">
            <text:p text:style-name="P136">TOTAL</text:p>
          </table:table-cell>
          <table:table-cell table:style-name="Tabla18.B2" office:value-type="string">
            <text:p text:style-name="P127"/>
          </table:table-cell>
        </table:table-row>
      </table:table>
      <text:p text:style-name="P129">En Mogán, a ______ de ______________ de 2025.</text:p>
      <text:p text:style-name="P129">EL/LA PRESIDENTE/A</text:p>
      <text:p text:style-name="P133">Convocatoria ayudas MODALIDAD DIFERENTE DE FÚTBOL año 2025.</text:p>
      <text:p text:style-name="P33">ANEXO IV</text:p>
      <text:p text:style-name="P35">En Mogán, con fecha _____de __________________ de 2025,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34">DECLARACIÓN RESPONSABLE</text:p>
      <text:p text:style-name="P35">Declaro bajo mi responsabilidad que la entidad que represento cumple los siguientes requisitos establecidos en las bases de la citada convocatoria:</text:p>
      <text:p text:style-name="P35">1.- Que esta Entidad reúne los requisitos establecidos en las bases de esta convocatoria y las acepta.</text:p>
      <text:p text:style-name="P35">2.- Que ha procedido a la justificación de las subvenciones concedidas con anterioridad por el Ayuntamiento de Mogán.</text:p>
      <text:p text:style-name="P35">3.- Que no se encuentra incurso en ningún expediente de reversión de subvenciones públicas como consecuencia del incumplimiento de los fines de ayudas concedidas.</text:p>
      <text:p text:style-name="P35">4.- No hallarse incursa en alguna de circunstancias recogidas en los apartados 2 y 3 del artº 13 de la Ley 38/2003, de 17 de Noviembre, General de Subvenciones. </text:p>
      <text:p text:style-name="P37">En particular manifiesto que el solicitante reúne los requisitos marcados con una X:</text:p>
      <table:table table:name="Tabla19" table:style-name="Tabla19">
        <table:table-column table:style-name="Tabla19.A"/>
        <table:table-column table:style-name="Tabla19.B"/>
        <table:table-row>
          <table:table-cell table:style-name="Tabla19.A1" office:value-type="string">
            <text:p text:style-name="P137">?</text:p>
          </table:table-cell>
          <table:table-cell table:style-name="Tabla19.B1" office:value-type="string">
            <text:p text:style-name="P138">No haber sido condenado mediante sentencia firme a la pena de pérdida de la posibilidad de obtener subvenciones o ayudas públicas.</text:p>
          </table:table-cell>
        </table:table-row>
        <table:table-row>
          <table:table-cell table:style-name="Tabla19.A2" office:value-type="string">
            <text:p text:style-name="P137">?</text:p>
          </table:table-cell>
          <table:table-cell table:style-name="Tabla19.B2" office:value-type="string">
            <text:p text:style-name="P138">No haber solicitado la declaración de concurso voluntario, ni haber sido declarado insolvente en cualquier procedimiento, ni hallarse declarado en concurso, salvo que en éste haya adquirido la <text:soft-page-break/>eficacia un convenio, ni estar sujeto a intervención judicial o ni haber sido inhabilitado conforme a la Ley 22/2003, de 9 de julio, Concursal, sin que haya concluido el período de inhabilitación fijado en la sentencia de calificación del concurso.</text:p>
          </table:table-cell>
        </table:table-row>
        <table:table-row>
          <table:table-cell table:style-name="Tabla19.A2" office:value-type="string">
            <text:p text:style-name="P137">?</text:p>
          </table:table-cell>
          <table:table-cell table:style-name="Tabla19.B2" office:value-type="string">
            <text:p text:style-name="P138">No haber dado lugar, por causa de la que hubiese sido declarado culpable, a la resolución firme de cualquier contrato celebrado con la Administración.</text:p>
          </table:table-cell>
        </table:table-row>
        <table:table-row>
          <table:table-cell table:style-name="Tabla19.A2" office:value-type="string">
            <text:p text:style-name="P137">?</text:p>
          </table:table-cell>
          <table:table-cell table:style-name="Tabla19.B2" office:value-type="string">
            <text:p text:style-name="P138">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text:p>
          </table:table-cell>
        </table:table-row>
        <table:table-row>
          <table:table-cell table:style-name="Tabla19.A2" office:value-type="string">
            <text:p text:style-name="P137">?</text:p>
          </table:table-cell>
          <table:table-cell table:style-name="Tabla19.B2" office:value-type="string">
            <text:p text:style-name="P138">Hallarse al corriente en el cumplimiento de las obligaciones tributarias o frente a la Seguridad Social impuestas por las disposiciones vigentes, en la forma que se determine reglamentariamente.</text:p>
          </table:table-cell>
        </table:table-row>
        <table:table-row>
          <table:table-cell table:style-name="Tabla19.A2" office:value-type="string">
            <text:p text:style-name="P137">?</text:p>
          </table:table-cell>
          <table:table-cell table:style-name="Tabla19.B2" office:value-type="string">
            <text:p text:style-name="P138">No tener la residencia fiscal en un país o territorio calificado reglamentariamente como paraíso fiscal.</text:p>
          </table:table-cell>
        </table:table-row>
        <table:table-row>
          <table:table-cell table:style-name="Tabla19.A2" office:value-type="string">
            <text:p text:style-name="P137">?</text:p>
          </table:table-cell>
          <table:table-cell table:style-name="Tabla19.B2" office:value-type="string">
            <text:p text:style-name="P138">Hallarse al corriente de pago de obligaciones por reintegro de subvenciones en los términos que reglamentariamente se determinen.</text:p>
          </table:table-cell>
        </table:table-row>
        <table:table-row>
          <table:table-cell table:style-name="Tabla19.A2" office:value-type="string">
            <text:p text:style-name="P137">?</text:p>
          </table:table-cell>
          <table:table-cell table:style-name="Tabla19.B2" office:value-type="string">
            <text:p text:style-name="P138">No haber sido sancionado mediante resolución firme con la pérdida de la posibilidad de obtener subvenciones conforme a la ley 38/2003 u otras leyes que así lo establezcan.</text:p>
          </table:table-cell>
        </table:table-row>
        <table:table-row>
          <table:table-cell table:style-name="Tabla19.A2" office:value-type="string">
            <text:p text:style-name="P137">?</text:p>
          </table:table-cell>
          <table:table-cell table:style-name="Tabla19.B2" office:value-type="string">
            <text:p text:style-name="P138">No ser una agrupación de las previstas en el segundo párrafo del apartado 3 del artículo 11 de la ley 38/2003 cuando concurra alguna de las prohibiciones anteriores en cualquiera de sus miembros.</text:p>
          </table:table-cell>
        </table:table-row>
        <table:table-row>
          <table:table-cell table:style-name="Tabla19.A2" office:value-type="string">
            <text:p text:style-name="P137">?</text:p>
          </table:table-cell>
          <table:table-cell table:style-name="Tabla19.B2" office:value-type="string">
            <text:p text:style-name="P128">No poderse presumir que son continuación o que derivan, por transformación, fusión o sucesión, de otras empresas de las que, por razón de las personas que las rigen o de otras circunstancias tuvieran prohibida la posibilidad de ser beneficiario de subvenciones.</text:p>
          </table:table-cell>
        </table:table-row>
        <table:table-row>
          <table:table-cell table:style-name="Tabla19.A2" office:value-type="string">
            <text:p text:style-name="P137">?</text:p>
          </table:table-cell>
          <table:table-cell table:style-name="Tabla19.B2" office:value-type="string">
            <text:p text:style-name="P138">No ser una asociación incursa en las causas de prohibición previstas en los apartados 5 y 6 del artículo 4 de la Ley Orgánica 1/2002, de 22 de marzo, reguladora del Derecho de Asociación.</text:p>
          </table:table-cell>
        </table:table-row>
        <table:table-row>
          <table:table-cell table:style-name="Tabla19.A2" office:value-type="string">
            <text:p text:style-name="P137">?</text:p>
          </table:table-cell>
          <table:table-cell table:style-name="Tabla19.B2" office:value-type="string">
            <text:p text:style-name="P138">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able:table-cell>
        </table:table-row>
        <text:soft-page-break/>
        <table:table-row>
          <table:table-cell table:style-name="Tabla19.A2" office:value-type="string">
            <text:p text:style-name="P137">?</text:p>
          </table:table-cell>
          <table:table-cell table:style-name="Tabla19.B2" office:value-type="string">
            <text:p text:style-name="P138">Estar debidamente inscrito en el Registro de Asociaciones y Entidades y que la información que en él obra está plenamente vigente.</text:p>
          </table:table-cell>
        </table:table-row>
        <table:table-row>
          <table:table-cell table:style-name="Tabla19.A2" office:value-type="string">
            <text:p text:style-name="P137">?</text:p>
          </table:table-cell>
          <table:table-cell table:style-name="Tabla19.B2" office:value-type="string">
            <text:p text:style-name="P138">Residir en el término municipal de Mogán (en caso de que el solicitante sea persona física).</text:p>
          </table:table-cell>
        </table:table-row>
        <table:table-row>
          <table:table-cell table:style-name="Tabla19.A2" office:value-type="string">
            <text:p text:style-name="P137">?</text:p>
          </table:table-cell>
          <table:table-cell table:style-name="Tabla19.B2" office:value-type="string">
            <text:p text:style-name="P138">Disponer de estructura y capacidad suficientes para garantizar la ejecución del proyecto propuesto.</text:p>
          </table:table-cell>
        </table:table-row>
        <table:table-row>
          <table:table-cell table:style-name="Tabla19.A2" office:value-type="string">
            <text:p text:style-name="P137">?</text:p>
          </table:table-cell>
          <table:table-cell table:style-name="Tabla19.B2" office:value-type="string">
            <text:p text:style-name="P138">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previstas en el artículo 13.2 de la LGS.</text:p>
          </table:table-cell>
        </table:table-row>
        <table:table-row>
          <table:table-cell table:style-name="Tabla19.A2" office:value-type="string">
            <text:p text:style-name="P137">?</text:p>
          </table:table-cell>
          <table:table-cell table:style-name="Tabla19.B2" office:value-type="string">
            <text:p text:style-name="P138">Carecer de ánimo de lucro</text:p>
          </table:table-cell>
        </table:table-row>
        <table:table-row>
          <table:table-cell table:style-name="Tabla19.A2" office:value-type="string">
            <text:p text:style-name="P137">?</text:p>
          </table:table-cell>
          <table:table-cell table:style-name="Tabla19.B2" office:value-type="string">
            <text:p text:style-name="P128">Otras: especificar.</text:p>
          </table:table-cell>
        </table:table-row>
        <table:table-row>
          <table:table-cell table:style-name="Tabla19.A2" office:value-type="string">
            <text:p text:style-name="P137">?</text:p>
          </table:table-cell>
          <table:table-cell table:style-name="Tabla19.B2" office:value-type="string">
            <text:p text:style-name="P128">Otras: especificar.</text:p>
          </table:table-cell>
        </table:table-row>
      </table:table>
      <text:p text:style-name="P35">5.- Que no ha solicitado otras ayudas o subvenciones para el mismo proyecto de otras administraciones públicas o, en su caso, relación de las solicitadas o concedidas:</text:p>
      <table:table table:name="Tabla20" table:style-name="Tabla20">
        <table:table-column table:style-name="Tabla20.A"/>
        <table:table-column table:style-name="Tabla20.B"/>
        <table:table-column table:style-name="Tabla20.C"/>
        <table:table-row>
          <table:table-cell table:style-name="Tabla20.A1" office:value-type="string">
            <text:p text:style-name="P135">ORGANISMO</text:p>
          </table:table-cell>
          <table:table-cell table:style-name="Tabla20.A1" office:value-type="string">
            <text:p text:style-name="P135">IMPORTE SOLICITADO</text:p>
          </table:table-cell>
          <table:table-cell table:style-name="Tabla20.C1" office:value-type="string">
            <text:p text:style-name="P135">IMPORTE CONCEDIDO</text:p>
          </table:table-cell>
        </table:table-row>
        <table:table-row>
          <table:table-cell table:style-name="Tabla20.A2" office:value-type="string">
            <text:p text:style-name="P127"/>
          </table:table-cell>
          <table:table-cell table:style-name="Tabla20.A2" office:value-type="string">
            <text:p text:style-name="P127"/>
          </table:table-cell>
          <table:table-cell table:style-name="Tabla20.C2" office:value-type="string">
            <text:p text:style-name="P127"/>
          </table:table-cell>
        </table:table-row>
        <table:table-row>
          <table:table-cell table:style-name="Tabla20.A2" office:value-type="string">
            <text:p text:style-name="P127"/>
          </table:table-cell>
          <table:table-cell table:style-name="Tabla20.A2" office:value-type="string">
            <text:p text:style-name="P127"/>
          </table:table-cell>
          <table:table-cell table:style-name="Tabla20.C2" office:value-type="string">
            <text:p text:style-name="P127"/>
          </table:table-cell>
        </table:table-row>
      </table:table>
      <text:p text:style-name="P35">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29">EL/LA PRESIDENTE/A</text:p>
      <text:p text:style-name="P133">Convocatoria ayudas MODALIDAD DIFERENTE DE FÚTBOL año 2025.</text:p>
      <text:p text:style-name="P33">ANEXO V</text:p>
      <text:p text:style-name="P134">C E R T I F I C A D O</text:p>
      <text:p text:style-name="P35">D./Dª_______________________________________________con D.N.I. Nº______________________, en calidad de Secretario/a de la Entidad _____________________________________, </text:p>
      <text:p text:style-name="P115">CERTIFICA:</text:p>
      <text:p text:style-name="P35">Que D./Dña. ______________________________ con DNI número _______________________________ <text:span text:style-name="T142">el día ______________________________</text:span> <text:span text:style-name="T142">fue nombrado PRESIDENTE de la entidad </text:span><text:soft-page-break/><text:span text:style-name="T142">_________________________________________ y actualmente continúa en el ejercicio de tales funciones.</text:span></text:p>
      <text:p text:style-name="P35">Que la Entidad tiene _______ fichas en vigor en las categorías benjamín, alevín, infantil, cadete, juvenil, junior y hasta 17 años.</text:p>
      <text:p text:style-name="P35">Que la Entidad tiene _______ fichas en vigor en las categorías senior, 18 años en adelante.</text:p>
      <text:p text:style-name="P35">Vº Bº</text:p>
      <text:p text:style-name="P35">EL/LA PRESIDENTE/A EL/LA SECRETARIO/A</text:p>
      <text:p text:style-name="P139">Convocatoria ayudas MODALIDAD DIFERENTE DE FÚTBOL año 2025.</text:p>
      <text:p text:style-name="P38">ANEXO VI</text:p>
      <text:p text:style-name="P38">(A presentar en el momento de justificar)</text:p>
      <text:p text:style-name="P140">JUSTIFICACIÓN DE SUBVENCIÓN</text:p>
      <table:table table:name="Tabla21" table:style-name="Tabla21">
        <table:table-column table:style-name="Tabla21.A"/>
        <table:table-row>
          <table:table-cell table:style-name="Tabla21.A1" office:value-type="string">
            <text:p text:style-name="P135">DATOS DE LA ENTIDAD SUBVENCIONADA</text:p>
          </table:table-cell>
        </table:table-row>
        <table:table-row>
          <table:table-cell table:style-name="Tabla21.A2" office:value-type="string">
            <text:p text:style-name="P141">DENOMINACIÓN:</text:p>
            <text:p text:style-name="P141">CIF:</text:p>
          </table:table-cell>
        </table:table-row>
        <table:table-row>
          <table:table-cell table:style-name="Tabla21.A2" office:value-type="string">
            <text:p text:style-name="P141">REPRESENTANTE LEGAL:</text:p>
            <text:p text:style-name="P141">DNI:</text:p>
          </table:table-cell>
        </table:table-row>
      </table:table>
      <text:p text:style-name="P140">MEMORIA DE ACTUACIÓN JUSTIFICACIÓN DE SUBVENCIÓN</text:p>
      <text:p text:style-name="P37">D./Dª. ...................................................................................., con D.N.I. Nº..........................................,</text:p>
      <text:p text:style-name="P37">en calidad de representante legal de la entidad denominada:.........................................................................., justifica ante el Ilustre Ayuntamiento de Mogán, la cantidad recibida de .......................................euros, destinados a sufragar parte de los gastos originados por la realización de actividad llevada a cabo por la entidad a la que represento, durante el año 2025, y que han sido destinados a la realización de los siguientes fi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Además los equipos que tiene esta entidad, han participado de forma oficial en las siguientes competicio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EL/LA PRESIDENTE/A</text:p>
      <text:p text:style-name="P113">Fdo: .......................................................</text:p>
      <text:p text:style-name="P133">Convocatoria ayudas MODALIDAD DIFERENTE DE FÚTBOL año 2025.</text:p>
      <text:p text:style-name="P38"><text:soft-page-break/>ANEXO VII</text:p>
      <text:p text:style-name="P38">(A presentar en el momento de justificar)</text:p>
      <text:p text:style-name="P140">JUSTIFICACIÓN DE SUBVENCIÓN</text:p>
      <text:p text:style-name="P140">MEMORIA ECONÓMICA JUSTIFICATIVA DEL COSTE DE LA ACTIVIDAD</text:p>
      <text:p text:style-name="P37">Relación clasificada de los gastos e inversiones de la actividad, con identificación del acreedor y del documento, su importe, fecha de emisión y fecha de pago (Siguiendo el modelo que se detalla a continuació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office:value-type="string">
            <text:p text:style-name="P142">FECHA EMISIÓN</text:p>
          </table:table-cell>
          <table:table-cell table:style-name="Tabla22.A1" office:value-type="string">
            <text:p text:style-name="P142">NÚM. FACTURA</text:p>
          </table:table-cell>
          <table:table-cell table:style-name="Tabla22.A1" office:value-type="string">
            <text:p text:style-name="P142">PROVEEDOR</text:p>
          </table:table-cell>
          <table:table-cell table:style-name="Tabla22.A1" office:value-type="string">
            <text:p text:style-name="P142">CONCEPTO</text:p>
          </table:table-cell>
          <table:table-cell table:style-name="Tabla22.E1" office:value-type="string">
            <text:p text:style-name="P142">IMPORTE</text:p>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row>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A2" office:value-type="string">
            <text:p text:style-name="P127"/>
          </table:table-cell>
          <table:table-cell table:style-name="Tabla22.E2" office:value-type="string">
            <text:p text:style-name="P127"/>
          </table:table-cell>
        </table:table-row>
      </table:table>
      <text:p text:style-name="P113">EL/LA PRESIDENTE/A</text:p>
      <text:p text:style-name="P113">Fdo: .......................................................</text:p>
      <text:p text:style-name="P133">Convocatoria ayudas MODALIDAD DIFERENTE DE FÚTBOL año 2025.</text:p>
      <text:p text:style-name="P33">ANEXO VIII</text:p>
      <text:p text:style-name="P35">En Mogán, con fecha _____ de __________________ de 2025,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34">DECLARACIÓN RESPONSABLE</text:p>
      <text:p text:style-name="P35">Declaro bajo mi responsabilidad:</text:p>
      <text:p text:style-name="P37">Que los documentos justificativos de gasto se han aplicado a la actividad subvencionada.</text:p>
      <text:p text:style-name="P37">Que la actividad objeto de la subvención ha sido realizada por el total que se justifica.</text:p>
      <text:p text:style-name="P37">Que sí/no se han recibido otros ingresos por otros organismos y que en el caso de haberlos recibido han sido los siguientes:</text:p>
      <text:p text:style-name="P35">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13">EL/LA PRESIDENTE/A</text:p>
      <text:p text:style-name="P113">Fdo: .......................................................</text:p>
      <text:p text:style-name="P133"><text:soft-page-break/>Convocatoria ayudas MODALIDAD DIFERENTE DE FÚTBOL año 2025.</text:p>
      <text:p text:style-name="P33">ANEXO IX</text:p>
      <text:p text:style-name="P134">C E R T I F I C A D O</text:p>
      <text:p text:style-name="P143">D. ____________________________________________________________________, con D.N.I., nº _________________, en calidad de Secretario/a de la Entidad____________________________________</text:p>
      <text:p text:style-name="P143">CERTIFICA: (marcar la que corresponda)</text:p>
      <text:p text:style-name="P143">__ Que esta entidad no ha recibido otras subvenciones para la misma finalidad procedente de cualquier ente público o privado.</text:p>
      <text:p text:style-name="P143">__ Que esta entidad ha recibido otras subvenciones para la misma finalidad y por importe de_________ Euros, pero que la suma de las mismas no excede del coste del proyecto subvencionado.</text:p>
      <text:p text:style-name="P143">Lo que se certifica y expide para su presentación ante el Ayuntamiento de Mogán, para la convocatoria de subvenciones a entidades deportivas en la modalidad diferente de fútbol.</text:p>
      <text:p text:style-name="P35">Vº Bº</text:p>
      <text:p text:style-name="P35">EL/LA PRESIDENTE EL/LA SECRETARIO/A</text:p>
      <text:p text:style-name="P133">Convocatoria ayudas MODALIDAD DIFERENTE DE FÚTBOL año 2025.</text:p>
      <text:p text:style-name="P38">ANUNCIO</text:p>
      <text:p text:style-name="P109">EXTRACTO DE LA CONVOCATORIA DE SUBVENCIONES EN CONCURRENCIA COMPETITIVA CON DESTINO A ENTIDADES EN MODALIDADES DIFERENTES A FÚTBOL, ANUALIDAD 2025.</text:p>
      <text:p text:style-name="P37">Extracto del acuerdo de la Junta de Gobierno Local de este Ayuntamiento de Mogán celebrada el día **/**/**** en sesión ordinaria y por la que adoptó la aprobación de la convocatoria de subvenciones en concurrencia competitiva con destino a entidades en modalidades diferentes de fútbol del municipio de Mogán, anualidad 2025.</text:p>
      <text:p text:style-name="P37">PRIMERO. Beneficiarios. Tendrán la consideración de beneficiarios todas las entidades, que reúnan las siguientes condiciones:</text:p>
      <text:p text:style-name="P37">a.- Tener su sede social en el municipio de Mogán.</text:p>
      <text:p text:style-name="P37">b.- Estar inscritos en el Registro de Entidades Deportivas de Canarias.</text:p>
      <text:p text:style-name="P37">c.- Realizar los entrenamientos en instalaciones ubicadas dentro del municipio de Mogán.</text:p>
      <text:p text:style-name="P37">d.- No haber sido incluido dentro del Plan Estratégico de Subvenciones del Ayuntamiento de Mogán, durante el año de la convocatoria, para recibir una subvención con carácter de nominativa.</text:p>
      <text:p text:style-name="P37">e.- No incurrir en las circunstancias previstas en el artículo 13 de la LGS.</text:p>
      <text:p text:style-name="P37">f.- Encontrarse al corriente en el cumplimiento de las obligaciones tributarias, estatales y autonómicas y con la Seguridad Social.</text:p>
      <text:p text:style-name="P37">g.- No encontrarse inhabilitados para recibir subvenciones por parte de cualquier Administración Pública.</text:p>
      <text:p text:style-name="P37">h.- Haber realizado la justificación de las subvenciones concedidas con anterioridad por el Ayuntamiento de Mogán, siempre que hubiese transcurrido el plazo fijado a este fin.</text:p>
      <text:p text:style-name="P37">Se excluyen de las presentes bases los clubes en modalidad de fútbol al regirse por una convocatoria específica.</text:p>
      <text:p text:style-name="P37">SEGUNDO. Finalidad. Se considerarán OBJETO DE SUBVENCIÓN, la colaboración con los gastos relacionados con entrenamientos y competiciones de las entidades en modalidades diferentes de fútbol en el municipio de Mogán.</text:p>
      <text:p text:style-name="P37">TERCERO. Bases Reguladoras. Bases Reguladoras de subvenciones para la BASES REGULADORAS DE SUBVENCIONES A ENTIDADES DEPORTIVAS EN MODALIDADES DIFERENTES DE FÚTBOL DEL MUNICIPIO DE MOGÁN, publicadas en el Boletín Oficial de la Provincia de Las Palmas, número 119 del lunes 02 de octubre 2023.</text:p>
      <text:p text:style-name="P144"><text:span text:style-name="T50">CUARTO. Cuantía. El crédito presupuestario destinado a esta subvención es de 18.000</text:span><text:span text:style-name="T17"> </text:span><text:span text:style-name="T50">Euros, con cargo a la aplicación presupuestaria 341.480.00, denominada Promoción y fomento del deporte; otras subvenciones</text:span><text:span text:style-name="T17"> </text:span><text:span text:style-name="T50">del año 2025.</text:span></text:p>
      <text:p text:style-name="P35"><text:soft-page-break/>QUINTO. Solicitudes y documentación a presentar. </text:p>
      <text:p text:style-name="P18"><text:span text:style-name="T148">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34">www.mogan.es</text:span></text:a><text:span text:style-name="T148">., y deberá contener:</text:span></text:p>
      <text:list text:style-name="L18">
        <text:list-item>
          <text:p text:style-name="P145">Datos del solicitante según Anexo I.</text:p>
        </text:list-item>
        <text:list-item>
          <text:p text:style-name="P145">Documentación acreditativa de la personalidad del representante.</text:p>
        </text:list-item>
        <text:list-item>
          <text:p text:style-name="P145">CIF de la entidad.</text:p>
        </text:list-item>
        <text:list-item>
          <text:p text:style-name="P145">Plan de actividades de la Entidad Deportiva para el año de la convocatoria. Calendarios oficiales de competiciones. ANEXO II.</text:p>
        </text:list-item>
        <text:list-item>
          <text:p text:style-name="P145">Presupuesto general de ingresos y gastos para el año o temporada en curso. ANEXO III.</text:p>
        </text:list-item>
        <text:list-item>
          <text:p text:style-name="P145">Certificados acreditativos de que la entidad solicitante se encuentra al corriente en sus obligaciones tributarias con la Hacienda Estatal, Autonómica y con la Seguridad Social.</text:p>
        </text:list-item>
        <text:list-item>
          <text:p text:style-name="P145">Certificado o documento acreditativo del número de cuenta bancaria.</text:p>
        </text:list-item>
        <text:list-item>
          <text:p text:style-name="P145">Certificado o copia compulsada del certificado de inscripción de la entidad en el Registro de Entidades Deportivas de Canarias.</text:p>
        </text:list-item>
        <text:list-item>
          <text:p text:style-name="P145">Declaración Responsable, según modelo ANEXO IV, firmada por la Presidencia del club solicitante, relativa a:</text:p>
        </text:list-item>
        <text:list-item>
          <text:p text:style-name="P145">Certificado Federativo con el número de licencias en vigor.</text:p>
        </text:list-item>
        <text:list-item>
          <text:p text:style-name="P145">Certificado Federativo con el número de equipos en competición.</text:p>
        </text:list-item>
      </text:list>
      <text:p text:style-name="P37">SEXTO. Órganos competentes para la instrucción y resolución del procedimiento. </text:p>
      <text:list text:style-name="L19">
        <text:list-item>
          <text:p text:style-name="P146">Órgano instructor: Cordinador/a del Área Sociocomunitaria</text:p>
        </text:list-item>
        <text:list-item>
          <text:p text:style-name="P146">Órgano concedente: Junta de Gobierno Local de este Ayuntamiento de Mogán.</text:p>
        </text:list-item>
      </text:list>
      <text:p text:style-name="P37">SÉPTIMO. Forma y plazo de presentación de solicitudes.</text:p>
      <text:p text:style-name="P18"><text:span text:style-name="T148">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47">www.mogan.es</text:span></text:a><text:span text:style-name="T148">.; o de forma presencial, en el Registro General del Ilustre Ayuntamiento de Mogán o en cualquier oficina de registro.</text:span></text:p>
      <text:p text:style-name="P35">La solicitud deberá ser suscrita por el interesado o por la persona autorizada y deberá estar acompañada de los documentos que se requieren en esta convocatoria.</text:p>
      <text:p text:style-name="P35">OCTAVO. Plazo de presentación de solicitudes: QUINCE (15) DÍAS HÁBILES contados desde el día siguiente de su publicación en el Boletín Oficial de la Provincia de Las Palmas.”</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oft-page-break/><text:span text:style-name="Strong_20_Emphasis"><text:span text:style-name="T23"><text:tab/></text:span></text:span><text:span text:style-name="Strong_20_Emphasis"><text:span text:style-name="T24">16. Expte: 5866/2025. Convocatoria de subvenciones en concurrencia competitiva con destino a entidades municipales para la realización de eventos deportivos en el municipio de Mogán, anualidad 2025.</text:span></text:span></text:p>
      <text:p text:style-name="P18"><text:span text:style-name="Strong_20_Emphasis"><text:span text:style-name="T157"/></text:span></text:p>
      <text:p text:style-name="P18"><text:span text:style-name="T49"><text:tab/></text:span><text:span text:style-name="T158">“DÑA. TANIA DEL PINO ALONSO PÉREZ, </text:span><text:span text:style-name="T152">Teniente de Alcalde del Área de Gobierno de Acción Social y Sociocomunitaria, y del Área de Gobierno de Presidencia, con competencias en materia de Presidencia, Empleo y Medios de Comunicación,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text:span text:style-name="T159">Convocatoria de subvenciones en concurrencia competitiva con destino a entidades municipales para la realización de eventos deportivos en el municipio de Mogán, anualidad 2025</text:span><text:span text:style-name="T152">, y visto el informe del Técnico adscrito al Área de Deportes de este Ilustre Ayuntamiento de Mogán, de fecha 28 de mayo de 2025, el cual literalmente dice:</text:span></text:p>
      <text:p text:style-name="P35">José Alexis Ramírez Ortega Técnico de Administración Especial, Funcionario de este Ayuntamiento de Mogán, adscrito a la Unidad Administrativa de Deportes,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98">INFORME</text:p>
      <text:p text:style-name="P38">Antecedentes</text:p>
      <text:p text:style-name="P35"><text:span text:style-name="T16">PRIMERO.- </text:span>El municipio de Mogán lleva casi tres décadas apoyando económicamente a los clubes deportivos municipales. 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37">Por este motivo, el principal objetivo de los clubes deportivos ha sido la formación integral de la persona mediante la práctica deportiva, formando en valores como el respeto, la convivencia, la tolerancia, la amistad, la deportividad, el esfuerzo, la solidaridad y el respeto al medio ambiente de todos los integrantes que forman parte de cada uno de estos proyectos que se desarrollan en este municipio de Mogán, a través de los eventos deportivos.</text:p>
      <text:p text:style-name="P37">En cada una de estas entidades deportivas en modalidades diferentes al fútbol, se cuenta con monitores y entrenadores que están perfectamente cualificados para la actividad que deben desempeñar y no sólo a nivel de titulaciones, sino a nivel de experiencia, saber hacer las cosas, gestionar a los equipos, etc....</text:p>
      <text:p text:style-name="P37">La colaboración del Ilustre Ayuntamiento de Mogán se hace indispensable para que los eventos deportivos continúen en la buena línea en la se viene realizando.</text:p>
      <text:p text:style-name="P37">Desde este Ayuntamiento somos conscientes del beneficio cualitativo que genera el deporte en la vertebración de una sociedad sana y próspera.</text:p>
      <text:p text:style-name="P35">Con la concesión de estas subvenciones con destino a <text:span text:style-name="T140">entidades en modalidades diferentes de fútbol del municipio de Mogán, </text:span>que está contemplada en el Plan Estratégico de Subvenciones de este Municipio para este ejercicio 2025, se favorecerá <text:span text:style-name="T140">a las entidades municipales para la realización de eventos deportivos en el municipio de Mogán.</text:span></text:p>
      <text:p text:style-name="P37"><text:span text:style-name="T16">SEGUNDO.- </text:span>El objeto de esta subvención es garantizar la continuidad de la línea de subvenciones con destino <text:span text:style-name="T140">a entidades municipales para la realización de eventos deportivos en el municipio de Mogán, anualidad 2025.</text:span></text:p>
      <text:p text:style-name="P99"><text:span text:style-name="T141">TERCERO.-</text:span> <text:span text:style-name="T1">Visto que la Junta de Gobierno Local, en sesión Ordinaria celebrada el día 07/05/2025,</text:span> <text:span text:style-name="T1">adoptó, entre otros, el acuerdo de aprobar las Bases reguladoras de subvenciones para la concesión de subvenciones en concurrencia competitiva con destino a </text:span><text:span text:style-name="T140">entidades en modalidades diferentes de fútbol del municipio de Mogán</text:span><text:span text:style-name="T1">, declarándose de esta forma la necesidad e idoneidad de poner en marcha estas subvenciones como apoyo a las entidades deportivas</text:span> <text:span text:style-name="T140">para la realización de eventos deportivos en el municipio de Mogán.</text:span></text:p>
      <text:p text:style-name="P37"><text:span text:style-name="T16">CUARTO.- </text:span>Visto que en el Boletín Oficial de la Provincia de Las Palmas número 5<text:span text:style-name="T142">9, viernes 16 de mayo de 2025 se publicaron las Bases Generales reguladoras de estas subvenciones.</text:span></text:p>
      <text:p text:style-name="P37"><text:soft-page-break/><text:span text:style-name="T16">QUINTO.- </text:span>Visto que en el Plan Estratégico de Subvenciones de este Ayuntamiento de Mogán se establece la concesión de estas subvenciones para este ejercicio económico 2025.</text:p>
      <text:p text:style-name="P98">Disposiciones legales aplicables</text:p>
      <text:p text:style-name="P100"><text:span text:style-name="T16">Primero.-</text:span> Considerando los artículos <text:span text:style-name="T17">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37"><text:span text:style-name="T16">Segundo.-</text:span> Considerando los artículos 23 y 24 del Reglamento de Servicios de las Corporaciones Locales, para la concesión de subvenciones a entidades, organismos o particulares.</text:p>
      <text:p text:style-name="P37"><text:span text:style-name="T16">Tercero.-</text:span> Considerando la Ley 38/2003 de 17 de noviembre, General de Subvenciones y el Real Decreto 887/2006 de 21 de julio, por el que se aprueba su reglamento.</text:p>
      <text:p text:style-name="P37"><text:span text:style-name="T16">Cuarto.-</text:span> Considerando la Ordenanza General de Subvenciones de este Ayuntamiento de Mogán, publicada en el BOP número 92 del lunes 2 de agosto de 2021.</text:p>
      <text:p text:style-name="P37"><text:span text:style-name="T16">Quinto.-</text:span> Considerando las Bases de Ejecución del Presupuesto de este Ayuntamiento de Mogán para este año 2024.</text:p>
      <text:p text:style-name="P37"><text:span text:style-name="T16">Sexto.- </text:span>Considerando la Ley 39/2015 de 1 de octubre, del Procedimiento Administrativo Común de las Administraciones Públicas.</text:p>
      <text:p text:style-name="P44"><text:span text:style-name="T16">PROPUESTA: </text:span>Una vez que ha quedado justificada la necesidad e idoneidad de iniciar el expediente para proceder a la aprobación de la convocatoria de estas subvenciones, es por lo que es consideración de este Técnico que se puede aprobar la <text:span text:style-name="T16">CONVOCATORIA DE SUBVENCIONES EN CONCURRENCIA COMPETITIVA CON DESTINO A ENTIDADES MUNICIPALES PARA LA REALIZACIÓN DE EVENTOS DEPORTIVOS EN EL MUNICIPIO DE MOGÁN, ANUALIDAD 2025</text:span>, dando cumplimiento a lo establecido en el artículo 23 de la Ley 38/2003 de 17 de noviembre General de Subvenciones, con el siguiente contenido:</text:p>
      <text:p text:style-name="P35">1.- Disposición que establece las bases reguladoras: Acuerdo de la Junta de Gobierno del Ayuntamiento de Mogán de fecha 07/05/2025, de aprobación de las Bases reguladoras de subvenciones a entidades municipales para la realización de eventos deportivos en el municipio de Mogán, en régimen de concurrencia competitiva y vigencia indefinida publicadas en el Boletín Oficial de la Provincia, número 5<text:span text:style-name="T142">9, viernes 16 de mayo de 2025.</text:span></text:p>
      <text:p text:style-name="P37">2.- Crédito presupuestario y cuantía total máxima: Estas subvenciones se financiarán con cargo a la aplicación presupuestaria 341.480.00, denominada Promoción y fomento del deporte; otras subvenciones del año 2025, por importe de 20.000 Euros.</text:p>
      <text:p text:style-name="P37">3.- Objeto, condiciones y finalidad: Estas subvenciones tienen por objeto colaborar con los gastos de las <text:span text:style-name="T140">entidades municipales para la realización de eventos deportivos en el municipio de Mogán, anualidad 2025.</text:span></text:p>
      <text:p text:style-name="P37">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37">5.- Requisitos y forma de acreditarlos: Los requisitos establecidos y la forma de acreditarlos se recogen en las bases reguladoras de estas subvenciones.</text:p>
      <text:p text:style-name="P37"><text:soft-page-break/>6.- Órganos competentes para la instrucción y resolución del procedimiento: Los establecidos en las bases reguladoras.</text:p>
      <text:p text:style-name="P37">7.- Plazo de presentación de solicitudes: El plazo de presentación de solicitudes será de QUINCE DÍAS (15) HÁBILES, contados a partir del día siguiente a la publicación de la convocatoria en el Boletín Oficial de la Provincia de Las Palmas. </text:p>
      <text:p text:style-name="P37">8.- Plazo máximo de resolución y notificación: Seis meses desde la publicación de la convocatoria.</text:p>
      <text:p text:style-name="P37">9.- Documentos a presentar con la solicitud: Los que se exijan por aplicación de las bases y que se relacionan a continuación:</text:p>
      <text:p text:style-name="P100">La solicitud de subvención se formalizará en un solo ejemplar y según el modelo <text:span text:style-name="T16">ANEXO I, </text:span>que se establezca en la convocatoria de estas subvenciones y deberá ser suscrita por quien tenga la representación legal de la Entidad. </text:p>
      <text:p text:style-name="P100">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37">La solicitud se acompañará de la siguiente <text:span text:style-name="T16">documentación preceptiva:</text:span></text:p>
      <text:p text:style-name="P37">a) Documentación acreditativa de la personalidad del representante. <text:span text:style-name="T16">ANEXO IV.</text:span></text:p>
      <text:p text:style-name="P37">b) CIF de la entidad.</text:p>
      <text:p text:style-name="P35">c) Proyecto del Evento. <text:span text:style-name="T16">ANEXO II.</text:span></text:p>
      <text:p text:style-name="P35">d) Certificados acreditativos de que la entidad solicitante se encuentra al corriente en sus obligaciones tributarias con la Hacienda Estatal, Autonómica y con la Seguridad Social.</text:p>
      <text:p text:style-name="P35">e) Certificado o documento acreditativo del número de cuenta bancaria.</text:p>
      <text:p text:style-name="P35">f) Declaración Responsable, según modelo <text:span text:style-name="T16">ANEXO III, </text:span>firmada por la Presidencia del club solicitante, relativa a:</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royecto del Evento del Anexo II.</text:p>
      <text:p text:style-name="P35">- No haber solicitado otras ayudas o subvenciones para la misma finalidad a otras instituciones públicas o privadas o, en su caso, relación de las solicitadas o concedidas.</text:p>
      <text:p text:style-name="P35">- Haber realizado la justificación de las subvenciones concedidas con anterioridad por el Ayuntamiento de Mogán, en los términos establecidos en la legislación vigente.</text:p>
      <text:p text:style-name="P37">- No ser deudor por obligaciones de reintegro de subvenciones.</text:p>
      <text:p text:style-name="P37">10.- Reformulación: Para esta subvención no procede.</text:p>
      <text:p text:style-name="P37">11.- Documentos a presentar en la justificación económica: Los que se exijan por aplicación de las bases y que se relacionan a continuación:</text:p>
      <text:list text:style-name="L20">
        <text:list-item>
          <text:p text:style-name="P147">Memoria de las actuaciones llevadas a cabo dentro del programa subvencionable, en el que quede constancia del cumplimiento de las condiciones impuestas en la concesión de la subvención y en el que se detallen las actividades realizadas y los resultados obtenidos. <text:span text:style-name="T16">(Anexo V)</text:span>.</text:p>
        </text:list-item>
        <text:list-item>
          <text:p text:style-name="P147">Relación clasificada de los gastos realizados, con identificación del acreedor, su importe, fecha de emisión y pago, así como justificante del mismo. <text:span text:style-name="T16">(Anexo VI)</text:span>.</text:p>
        </text:list-item>
        <text:list-item>
          <text:p text:style-name="P147">Declaración jurada del representante legal de la Entidad o Club Deportivo, acreditativa de que los documentos justificativos de gasto se han aplicado a la actividad subvencionada y de que la actividad objeto de la subvención ha sido realizada. <text:span text:style-name="T16">(Anexo VII)</text:span>.</text:p>
        </text:list-item>
        <text:list-item>
          <text:p text:style-name="P147"><text:soft-page-break/>Certificado del Secretario de la Asociación haciendo constar la obtención o no de otras subvenciones para la misma finalidad procedente de cualquier ente público o privado, así como que la suma de las mismas no excede del coste del proyecto subvencionado. <text:span text:style-name="T16">(Anexo VIII)</text:span>.</text:p>
        </text:list-item>
        <text:list-item>
          <text:p text:style-name="P147">En su caso, carta de pago del reintegro en el supuesto de remanentes no aplicados.</text:p>
        </text:list-item>
        <text:list-item>
          <text:p text:style-name="P148">Facturas y justificantes de sus pagos.</text:p>
        </text:list-item>
      </text:list>
      <text:p text:style-name="P103"/>
      <text:p text:style-name="P100">12.- Recursos que proceden: Contra la resolución, acto definitivo en vía administrativa, cabrá interponer los recursos que legalmente procedan. </text:p>
      <text:p text:style-name="P102">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02">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02">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00">Todo ello sin perjuicio de cualquiera otra acción o recurso que se estime oportuno interponer para la mejor defensa de los derechos de los interesados.</text:p>
      <text:p text:style-name="P37">13.- Criterios de valoración: Los establecidos en las bases reguladoras. En concreto el artículo 5 de estas bases establece en cuanto a los criterios de valoración, que se tendrán en cuenta </text:p>
      <text:p text:style-name="P149">1.- Tipo de competición (20 puntos).</text:p>
      <text:p text:style-name="P149">Competición oficial Mundial, 20 puntos.</text:p>
      <text:p text:style-name="P149">Competición oficial Europeo, 17 puntos.</text:p>
      <text:p text:style-name="P149">Competición oficial Nacional, 14 puntos.</text:p>
      <text:p text:style-name="P149">Competición oficial Regional,11 puntos.</text:p>
      <text:p text:style-name="P149">Competición oficial Insular y/o Provincial, 8 puntos.</text:p>
      <text:p text:style-name="P149">Entretenimiento/Ocio deportivo, 5 puntos.</text:p>
      <text:p text:style-name="P149">2.- Número de participantes de la edición anterior (30 puntos).</text:p>
      <text:p text:style-name="P149">Más de 1.000 participantes, 30 puntos.</text:p>
      <text:p text:style-name="P149">Entre 801 y 999 participantes, 25 puntos.</text:p>
      <text:p text:style-name="P149">Entre 601 y 799 participantes, 20 puntos.</text:p>
      <text:p text:style-name="P149"><text:soft-page-break/>Entre 401 y 599 participantes, 15 puntos.</text:p>
      <text:p text:style-name="P149">Entre 201 y 399 participantes, 10 puntos.</text:p>
      <text:p text:style-name="P149">Menos de 200 participantes, 5 puntos.</text:p>
      <text:p text:style-name="P149">3.- Ediciones celebradas de forma continua del evento (20 puntos).</text:p>
      <text:p text:style-name="P149">15 o más ediciones, 20 puntos.</text:p>
      <text:p text:style-name="P149">Entre 11 y 14 ediciones, 16 puntos.</text:p>
      <text:p text:style-name="P149">Entre 7 y 10 ediciones, 12 puntos.</text:p>
      <text:p text:style-name="P149">Entre 3 y 6 ediciones, 8 puntos.</text:p>
      <text:p text:style-name="P149">Menos de 2 ediciones, 4 puntos.</text:p>
      <text:p text:style-name="P149">4.- Nivel organizativo contenido en el proyecto del evento (30 puntos).</text:p>
      <text:p text:style-name="P149">Contenido mínino del proyecto requerido en el ANEXO III.</text:p>
      <text:p text:style-name="P103"/>
      <text:p text:style-name="P37">14.- Plazo de ejecución de los proyectos: El plazo de realización de las actividades subvencionadas queda establecido entre los días 01/01/2025 y hasta el 31/12/2025.</text:p>
      <text:p text:style-name="P18"><text:span text:style-name="T148">15.-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34">www.mogan.es</text:span></text:a><text:span text:style-name="T14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37">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35">17.- Garantías: 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150"><text:span text:style-name="T50">Vista la Retención de Crédito, emitida por la Intervención General de este Ayuntamiento de Mogán de fecha 29/05/2025 y con número de Referencia de documento </text:span><text:span text:style-name="T145">2025.2.0008384.000</text:span><text:span text:style-name="T50">, para el año 2025 y que se incluye en este expediente.</text:span></text:p>
      <text:p text:style-name="P35">Visto el Informe favorable emitido el día 02/06/2025 por el Interventor General de esta entidad sobre la Fiscalización Previa Limitada (IFPL) de esta subvención , y que se incluye en este expediente.</text:p>
      <text:p text:style-name="P35">Considerando que la adopción de este acuerdo es competencia de esta Junta de Gobierno Local en virtud de las delegaciones efectuadas por la Alcaldesa de este Ayuntamiento mediante Decreto de Alcaldía n.º 3347/2023, de fecha 19 de agosto de 2023.</text:p>
      <text:p text:style-name="P37">Por todo ello, 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formulo la siguiente, </text:p>
      <text:p text:style-name="P151">PROPUESTA:</text:p>
      <text:p text:style-name="P35"><text:span text:style-name="T16">PRIMERO: Aprobar el gasto </text:span>por importe de VEINTE MIL EUROS (20.000), con cargo a la aplicación presupuestaria 341.480.00, para dar cobertura a la c<text:span text:style-name="T140">onvocatoria de subvenciones en concurrencia competitiva con destino a entidades municipales para la realización de eventos deportivos en el municipio de Mogán, anualidad 2025.</text:span></text:p>
      <text:p text:style-name="P152"><text:span text:style-name="T149">SEGUNDO: Aprobar la Convocatoria </text:span><text:span text:style-name="T160">de subvenciones en concurrencia competitiva con destino a entidades municipales para la realización de eventos deportivos en el municipio de Mogán, anualidad 2025,</text:span><text:span text:style-name="T17"> </text:span><text:span text:style-name="T150">en los siguientes términos:</text:span></text:p>
      <text:p text:style-name="P33"><text:soft-page-break/>[...]</text:p>
      <text:p text:style-name="P35"><text:span text:style-name="T16">TERCERO.- Aprobar los modelos </text:span>para la presentación de esta convocatoria:</text:p>
      <text:p text:style-name="P33">ANEXO I. SOLICITUD SUBVENCIÓN EVENTOS DEPORTIVOS</text:p>
      <text:p text:style-name="P33">[...]</text:p>
      <text:p text:style-name="P111"/>
      <text:p text:style-name="P38">ANEXO II</text:p>
      <text:p text:style-name="P38">(A presentar con la solicitud)</text:p>
      <text:p text:style-name="P38">PROYECTO DEL EVENTO</text:p>
      <text:p text:style-name="P33">[...]</text:p>
      <text:p text:style-name="P111"/>
      <text:p text:style-name="P38">ANEXO III</text:p>
      <text:p text:style-name="P38">(A presentar con la solicitud)</text:p>
      <text:p text:style-name="P38">DECLARACIÓN RESPONSABLE</text:p>
      <text:p text:style-name="P33">[...]</text:p>
      <text:p text:style-name="P111"/>
      <text:p text:style-name="P38">ANEXO IV</text:p>
      <text:p text:style-name="P38">(A presentar con la solicitud)</text:p>
      <text:p text:style-name="P38">C E R T I F I C A D O</text:p>
      <text:p text:style-name="P33">[...]</text:p>
      <text:p text:style-name="P38">ANEXO V</text:p>
      <text:p text:style-name="P38">(A presentar en el momento de justificar)</text:p>
      <text:p text:style-name="P38">JUSTIFICACIÓN DE SUBVENCIÓN</text:p>
      <text:p text:style-name="P38">MEMORIA DE ACTUACIÓN JUSTIFICACIÓN DE SUBVENCIÓN</text:p>
      <text:p text:style-name="P38">[...]</text:p>
      <text:p text:style-name="P111"/>
      <text:p text:style-name="P38">ANEXO VI</text:p>
      <text:p text:style-name="P38">(A presentar en el momento de justificar)</text:p>
      <text:p text:style-name="P38">JUSTIFICACIÓN DE SUBVENCIÓN</text:p>
      <text:p text:style-name="P38">MEMORIA ECONÓMICA JUSTIFICATIVA DEL COSTE DE LA ACTIVIDAD</text:p>
      <text:p text:style-name="P38">[...]</text:p>
      <text:p text:style-name="P38">ANEXO VII</text:p>
      <text:p text:style-name="P38">(A presentar en el momento de justificar)</text:p>
      <text:p text:style-name="P38">DECLARACIÓN RESPONSABLE</text:p>
      <text:p text:style-name="P38">[]</text:p>
      <text:p text:style-name="P111"><text:soft-page-break/></text:p>
      <text:p text:style-name="P38">ANEXO VIII</text:p>
      <text:p text:style-name="P38">(A presentar en el momento de justificar)</text:p>
      <text:p text:style-name="P38">C E R T I F I C A D O</text:p>
      <text:p text:style-name="P38">[]</text:p>
      <text:p text:style-name="P111"/>
      <text:p text:style-name="P35"><text:span text:style-name="T16">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113">[...]</text:p>
      <text:p text:style-name="P35"><text:span text:style-name="T16">QUINTO.- Dar traslado </text:span>del acuerdo adoptado, a la Intervención General de esta entidad, a los efectos de la contabilización de la aprobación de este gasto. </text:p>
      <text:p text:style-name="P103"/>
      <text:p text:style-name="P35"><text:span text:style-name="T16">CONSIDERANDO</text:span> que la adopción de este acuerdo es competencia de esta Junta de Gobierno Local en virtud de las delegaciones efectuadas por la Alcaldesa de este Ayuntamiento mediante Decreto n.º 3347/2023, de fecha 19 de junio y Decreto nº 3383/2023, de 21 de junio que establece el <text:span text:style-name="T16">orden de sustitución y precedencias de las distintas Áreas de gobierno y concejalías", </text:span>y en uso de mis atribuciones,</text:p>
      <text:p text:style-name="P19"><text:span text:style-name="Strong_20_Emphasis"><text:span text:style-name="T152">PROPONGO</text:span></text:span></text:p>
      <text:p text:style-name="P35"><text:span text:style-name="T16">PRIMERO: Aprobar el gasto </text:span>por importe de VEINTE MIL EUROS (20.000), con cargo a la aplicación presupuestaria 341.48000, para dar cobertura a la c<text:span text:style-name="T140">onvocatoria de subvenciones en concurrencia competitiva con destino a entidades municipales para la realización de eventos deportivos en el municipio de Mogán, anualidad 2025.</text:span></text:p>
      <text:p text:style-name="P103"/>
      <text:p text:style-name="P35"><text:span text:style-name="T16">SEGUNDO: Aprobar la Convocatoria </text:span><text:span text:style-name="T140">de subvenciones en concurrencia competitiva con destino a entidades municipales para la realización de eventos deportivos en el municipio de Mogán, anualidad 2025</text:span>, en los términos recogidos en el informe técnico de 28 de mayo de 2025 y que se adjunta a este acuerdo.</text:p>
      <text:p text:style-name="P32"><text:line-break/><text:span text:style-name="T49">TERCERO.- Aprobar los modelos </text:span><text:span text:style-name="T50">para la presentación de esta convocatoria, recogidos en el informe técnico de 28 de mayo de 2025 y que se adjuntan a este acuerdo como anexos I, II, III, IV, V, VI,VII, y VIII.</text:span></text:p>
      <text:p text:style-name="P35"><text:span text:style-name="T16">CUARTO.- Comunicar </text:span>al Departamento de Subvenciones el acuerdo favorable que recaiga, al objeto de dar cumplimiento con la obligación de publicar un extracto de esta convocatoria a través de la Base de Datos Nacional de Subvenciones (BDNS), con el texto que se recoge en el informe técnico de 28 de mayo de 2025 y que se adjunta a este acuerdo.</text:p>
      <text:p text:style-name="P32"><text:line-break/><text:span text:style-name="T49">QUINTO.- Dar traslado </text:span><text:span text:style-name="T50">del acuerdo adoptado, a la Intervención General de esta entidad, a los efectos de la contabilización de la aprobación de este gasto.</text:span></text:p>
      <text:p text:style-name="P103"/>
      <text:p text:style-name="P109">BASES REGULADORAS DE SUBVENCIONES A ENTIDADES MUNICIPALES PARA LA REALIZACIÓN DE EVENTOS DEPORTIVOS EN EL MUNICIPIO DE MOGÁN, EN RÉGIMEN DE CONCURRENCIA COMPETITIVA Y VIGENCIA INDEFINIDA.</text:p>
      <text:p text:style-name="P33">EXPOSICIÓN DE MOTIVOS</text:p>
      <text:p text:style-name="P37">El deporte se ha convertido en nuestro tiempo en un fenómeno social y universal, constituyendo un instrumento de equilibrio, relación e integración de las personas con el mundo que le rodea. Los aspectos que el deporte lleva implícitos ayudan al desarrollo integral de la persona y al desarrollo de la igualdad entre los/as ciudadanos/as, haciendo que forme parte de la actividad humana desde la infancia hasta la tercera edad y sea un elemento educativo.</text:p>
      <text:p text:style-name="P35"><text:soft-page-break/>Este Ayuntamiento tiene la voluntad de promover y apoyar a las entidades deportivas de este municipio con el fin de fomentar el asociacionismo como factor de primordial importancia en el marco democrático y constitucional, todo ello con sujeción al régimen jurídico vigente. </text:p>
      <text:p text:style-name="P37">Las presentes bases tienen como principal objetivo, potenciar, apoyar y facilitar, la organización y realización de eventos deportivos por parte de los clubes municipales de Mogán, con el fin que puedan continuar trabajando en la misma línea de formar deportistas y contribuir al desarrollo integral de las personas de este municipio.</text:p>
      <text:p text:style-name="P37">La Constitución Española de 1978, establece en su artículo 43 como principio rector de la política social y económica, el fomento de la educación física y el deporte por parte de los poderes públicos. En virtud del artículo 138 de la Ley Orgánica 1/2018, de 5 de noviembre, de Reforma del Estatuto de Autonomía de Canarias (en adelante, EAC), corresponde a la Comunidad Autónoma de Canarias la competencia exclusiva en materia de deporte y actividades de ocio. En el ejercicio de dicha competencia exclusiva, la Comunidad Autónoma de Canarias ha aprobado la Ley 1/2019, de 30 de enero, de la actividad física y el deporte de Canarias (en adelante L1/2019), que dispone, en su artículo 38, que las administraciones públicas canarias promoverán y fomentarán el deporte mediante el establecimiento de subvenciones y que se otorgarán, con carácter general, en régimen de concurrencia competitiva. </text:p>
      <text:p text:style-name="P37">Por otra parte, el artículo 61 del EAC señala que la Comunidad Autónoma de Canarias ejercerá sus funciones administrativas, bien por su propia administración, bien, cuando lo justifiquen los principios de subsidiariedad, descentralización y eficiencia, a través de los cabildos insulares y ayuntamientos con la adecuada suficiencia financiera, de conformidad con el EAC y las leyes. Por ello, en el artículo 75 del EAC se, reconoce a los municipios, como entidades locales básicas de Canarias, cuyo gobierno representación y administración corresponde a los ayuntamientos; a los cuales reconoce el ejercicio de competencias en materia de deportes. </text:p>
      <text:p text:style-name="P37">En virtud del artículo 25.2.l) de la Ley 7/1985, de 2 de abril, reguladora de Bases de Régimen Local (en adelante LBRL), los municipios ejercerán como competencia propia: la Promoción del deporte e instalaciones deportivas y de ocupación del tiempo libre. </text:p>
      <text:p text:style-name="P37">Los eventos deportivos se definen por la L1/2019 como aquellas manifestaciones o espectáculos del deporte, de carácter singular, que se organicen con una finalidad competitiva o de ocio en instalaciones deportivas convencionales o no, y en los que exista afluencia de público y difusión a través de los medios de comunicación. A los efectos de estas bases reguladoras, se entiende como eventos deportivos de interés general por un lado, aquellos que formen parte del calendario oficial de competición de las federaciones de cada modalidad deportiva que tienen carácter esporádico y repercusiones positivas en el municipio, y por otro, aquellos eventos deportivos de carácter anual, ocasional, esporádico o no programado en los calendarios oficiales de las federaciones deportivas, que fomenten la actividad deportiva como entretenimiento/ocio celebrados en el término municipal de Las Palmas de Gran Canaria. </text:p>
      <text:p text:style-name="P35">El Plan Estratégico de subvenciones del Iltre. Ayto. de Mogán en vigor, contempla como línea estratégica general de actuación la PROMOCIÓN DEL DEPORTE, estableciendo como línea de subvención, en régimen de concurrencia competitiva: 2.7.- Línea de subvención: subvenciones a entidades municipales para la realización de eventos deportivos en el municipio de Mogán.</text:p>
      <text:p text:style-name="P35">Por tanto, las subvenciones objeto de estas bases reguladoras se adecúan perfectamente a lo establecido en el Plan Estratégico de subvenciones del Iltre. Ayto. de Mogán, ya que dicho Plan prevé como objetivo estas subvenciones tienen por finalidad la promoción y difusión de la práctica de ejercicio físico y/o deportivo a través de eventos de interés general municipal, organizados y/o promovidos por entidades públicas o privadas, personas físicas o jurídicas del municipio, materializándose de este modo el apoyo a proyectos deportivos que se desarrollen en el municipio de Mogán.</text:p>
      <text:p text:style-name="P35"><text:soft-page-break/>En la regulación del procedimiento de concesión de esta subvención se ha atendido a los principios de agilidad, simplificación y sistematización del procedimiento. Concretamente se prevé la presentación de la solicitud de forma telemática.</text:p>
      <text:p text:style-name="P134">BASES</text:p>
      <text:p text:style-name="P115">ARTÍCULO 1. OBJETO, FUNDAMENTO Y RÉGIMEN JURÍDICO.</text:p>
      <text:p text:style-name="P37">1.- El objeto de las presentes bases es establecer las normas reguladoras de la concesión de las subvenciones, en régimen de concurrencia competitiva y vigencia indefinida, del Iltre. Ayto. de Mogán, para apoyar la organización de eventos deportivos de interés general municipal que se desarrollen en el municipio de Mogán, en el periodo comprendido entre el 1 de enero y el 31 de diciembre del año de la convocatoria.</text:p>
      <text:p text:style-name="P37">2.- Las subvenciones reguladas en estas bases tienen por finalidad la promoción y difusión de la práctica de ejercicio físico y/o deportivo a través de eventos de interés general municipal, organizados y/o promovidos por entidades públicas o privadas, personas físicas o jurídicas, materializándose de este modo el apoyo a proyectos deportivos que se desarrollen en el municipio de Mogán.</text:p>
      <text:p text:style-name="P37">3.- Este procedimiento se rige por la Ordenanza General Reguladora de Subvenciones del Ilustre Ayuntamiento de Mogán publicada en el BOP n.º 92 de 2 de agosto de 2021; el Plan Estratégico de subvenciones municipal,aprobado junto con el Presupuesto municipal de 2024; Bases de ejecución del presupuesto en vigor del Iltre. Ayto. de Mogán; por la Ley 38/2003, de 17 de noviembre, General de Subvenciones (en adelante LGS), por el Real Decreto 887/2006, de 21 de julio, por el que se aprueba el Reglamento de la Ley General de Subvenciones (en adelante, RLGS), y demás normativa concordante.</text:p>
      <text:p text:style-name="P37">4.- Estas subvenciones serán compatibles con otras subvenciones, ayudas, ingresos o recursos para la misma finalidad procedentes de cualquier Administración, entes públicos o privados, nacionales, de la Unión Europea o de organismos internacionales. Sin embargo, en ningún caso, el importe de las subvenciones concedidas podrá ser de tal cuantía que aisladamente o en concurrencia con subvenciones o ayudas de otros órganos de cualquier Administración Pública, así como con las atribuciones patrimoniales gratuitas recibidas de entidades privadas o particulares, supere el coste total de la actividad a desarrollar por la entidad beneficiaria. </text:p>
      <text:p text:style-name="P37">No obstante, será incompatible con cualquier otra subvención concedida, contrato de patrocinio y/o contrato de servicios adjudicados para el mismo evento por el Iltre. Ayto. de Mogán.</text:p>
      <text:p text:style-name="P109">ARTÍCULO 2.- BENEFICIARIOS, REQUISITOS, EXCLUSIONES, FORMAS DE ACREDITARLOS.</text:p>
      <text:p text:style-name="P37">1. Tendrán la consideración de beneficiarios, las personas físicas o jurídicas, públicas o privadas, en los términos previstos en los artículos 11 y 13 de la LGS, que organicen y celebren eventos deportivos de interés municipal y cumplan los siguientes requisitos:</text:p>
      <text:p text:style-name="P37">a. Que tengan en sus estatutos el domicilio social en Mogán y asimismo que desarrollen sus actividades habituales también en el Municipio.</text:p>
      <text:p text:style-name="P37">b. En el caso de ser entidad mercantil, certificado de estar de alta en el Registro Mercantil. </text:p>
      <text:p text:style-name="P37">c. En caso de ser entidad deportiva, certificado, actualizado a la fecha de presentación de la solicitud de subvención, de estar inscrita en el Registro de Entidades Deportivas.</text:p>
      <text:p text:style-name="P37">d. En caso de ser entidad no deportiva, certificado, actualizado a la fecha de presentación de la solicitud de subvención, de estar inscrito en el Registro de Asociaciones de Canarias.</text:p>
      <text:p text:style-name="P35">e. En el caso de ser persona física, acreditación de la capacidad profesional para organizar eventos deportivos, mediante alta en el Impuesto de Actividades Económicas en el epígrafe 968.2 eventos deportivos.</text:p>
      <text:p text:style-name="P35">f. Desarrollar el evento deportivo en el municipio de Mogán.</text:p>
      <text:p text:style-name="P35">g. No incurrir en las circunstancias previstas en el artículo 13.2 y 13.3 de la LGS.</text:p>
      <text:p text:style-name="P35">h. Encontrarse al corriente en el cumplimiento de las obligaciones tributarias y con la Seguridad Social, en el momento de solicitar la subvención.</text:p>
      <text:p text:style-name="P35">i. En el caso de ser entidad mercantil, certificado acreditativo de que el interesado se encuentra al corriente de sus obligaciones tributarias con el Itre. Ayto. de Mogán, en el momento de solicita la subvención.</text:p>
      <text:p text:style-name="P35">j. No estar inhabilitado para recibir ayudas o subvenciones por parte de cualquier otra Administración Pública, en el momento de realizar la solicitud.</text:p>
      <text:p text:style-name="P35"><text:soft-page-break/>k. Haber procedido a la justificación de las subvenciones concedidas con anterioridad por el Itre. Ayto. de Mogán, siempre que hubiese transcurrido el plazo fijado a este fin.</text:p>
      <text:p text:style-name="P35">2. Quedan excluidos de las presentes subvenciones los siguientes supuestos:</text:p>
      <text:p text:style-name="P35">a. Eventos que estén subvencionados nominativamente por el Itre. Ayto. de Mogán.</text:p>
      <text:p text:style-name="P35">b. Eventos que hayan suscrito contrato de patrocinio y/o servicios con el el Itre. Ayto. de Mogán.</text:p>
      <text:p text:style-name="P35">3. Las entidades deportivas que posean deportistas sancionados/as en firme en materia de dopaje, mientras dure la sanción correspondiente.</text:p>
      <text:p text:style-name="P35">c. Las entidades deportivas que se encuentren afectadas por suspensión o inhabilitación por sanción disciplinaria firme, mientras esté en vigor la sanción correspondiente.</text:p>
      <text:p text:style-name="P35">d. Las entidades deportivas no inscritas definitivamente en el Registro de Entidades Deportivas de Canarias.</text:p>
      <text:p text:style-name="P35">e. Las entidades mercantiles que no figuren inscritas en el Registro Mercantil.</text:p>
      <text:p text:style-name="P35">f. Las entidades denominadas como Entidades No Deportivas no inscritas en el Registro de Asociaciones</text:p>
      <text:p text:style-name="P35">de Canarias.</text:p>
      <text:p text:style-name="P35">3. Las entidades organizadoras de eventos sólo podrán presentar un máximo de dos eventos por convocatoria, indicando el orden de preferencia, ya que en el caso de saturación de eventos presentados, el el Itre. Ayto. de Mogán se reserva el derecho a discriminar el número de eventos presentados por una misma entidad, a la cantidad de uno.</text:p>
      <text:p text:style-name="P121">ARTÍCULO 3.- ACTIVIDADES Y GASTOS SUBVENCIONABLES.</text:p>
      <text:p text:style-name="P121">3.1.- ACTIVIDADES SUBVENCIONABLES.</text:p>
      <text:p text:style-name="P35">1. La actividad que fundamenta el otorgamiento de las presentes subvenciones es la organización de eventos deportivos de interés general celebrados en el municipio Mogán, entendiendo por éstos, los eventos deportivos de interés general por un lado, aquellos que formen parte del calendario oficial de competición de las federaciones de cada modalidad deportiva que tienen carácter esporádico y repercusiones positivas en el municipio, y por otro, aquellos eventos deportivos de carácter anual, ocasional, esporádico o no programado en los calendarios oficiales de las federaciones deportivas, que fomenten la actividad deportiva como entretenimiento/ocio celebrados en el término municipal de Mogán.</text:p>
      <text:p text:style-name="P35">2. Solo se subvencionarán eventos deportivos de interés general municipal celebrados en el periodo comprendido entre el 1 de enero y el 31 de diciembre del año de la convocatoria. </text:p>
      <text:p text:style-name="P35">3. No serán subvencionables aquellos eventos que aparezcan como nominados en los presupuestos del Iltre. Ayto. de Mogán, y tampoco aquellos contratos de patrocinio y/o servicios firmados para dichos eventos con el Iltre. Ayto. de Mogán; ni aquellos donde exista discriminación de número como por ejemplo la distribución desigual de los premios en metálico entre hombre y mujeres.</text:p>
      <text:p text:style-name="P37">4. Requisitos de solvencia.</text:p>
      <text:p text:style-name="P35">a) Tener un patrimonio propio, una vez deducidos del mismo el valor de las cargas y gravámenes que pesen sobre los mismos con valor superior al importe de la subvención que haya de percibir. Este requisito no será exigible respecto de las instituciones sin fines de lucro debidamente inscritas en el Registro de Asociaciones de la Comunidad Autónoma y/o en el Registro de Entidades Deportivas del Gobierno de Canarias.</text:p>
      <text:p text:style-name="P37">b) Constituir garantía, para asegurar el cumplimiento de las obligaciones en forma de aval solidario de entidades de crédito, seguros o reaseguros o Sociedades de Garantía Recíproca y por el importe que se fije en la declaración de entidad colaboradora, sin que el mismo pueda ser inferior al cincuenta por ciento del importe de la subvención que haya de recibir.</text:p>
      <text:p text:style-name="P37"><text:soft-page-break/>No obstante, no se exigirá la prestación de garantía a las entidades siguientes:</text:p>
      <text:p text:style-name="P37">- Empresas públicas del Iltre. Ayuntamiento de Mogán.</text:p>
      <text:p text:style-name="P37">- Corporaciones de Derecho público.</text:p>
      <text:p text:style-name="P37">- Fundaciones que estén bajo el protectorado de la Administración Pública de la Comunidad Autónoma de Canarias.</text:p>
      <text:p text:style-name="P37">- Instituciones sin fines de lucro debidamente inscritas en el Registro de Asociaciones de la Comunidad Autónoma de Canarias y/o en el Registro de Entidades Deportivas del Gobierno de Canarias.</text:p>
      <text:p text:style-name="P103"/>
      <text:p text:style-name="P37">5. Requisitos de eficacia.</text:p>
      <text:p text:style-name="P37">a) Que su objeto social o actividad tenga relación directa con el sector al que se dirige la convocatoria de la subvención.</text:p>
      <text:p text:style-name="P37">b) Que cuenten con los medios materiales y personales suficientes para desarrollar la actividad objeto de la subvención.</text:p>
      <text:p text:style-name="P121">3.2.- GASTOS SUBVENCIONABLES.</text:p>
      <text:p text:style-name="P35">1. Se consideran gastos subvencionables aquellos que de manera indubitada respondan a la naturaleza de la actividad subvencionada, resulten estrictamente necesarios y se realicen en el plazo establecido en la convocatoria.</text:p>
      <text:p text:style-name="P35">Se considera gasto realizado el que ha sido efectivamente pagado con anterioridad a la finalización del periodo de justificación. Tales gastos habrán de realizarse dentro del año de la convocatoria y con anterioridad a la finalización del periodo de justificación.</text:p>
      <text:p text:style-name="P37">En ningún caso el coste de adquisición de los gastos subvencionables podrá ser superior al valor de mercado.</text:p>
      <text:p text:style-name="P35">2. Se consideran gastos subvencionables, divididos en conceptos y subconceptos subvencionables, para estas subvenciones, únicamente los siguientes:</text:p>
      <text:p text:style-name="P153">CONCEPTOS SUBCONCEPTOS</text:p>
      <text:p text:style-name="P153">Primas y Seguros Seguro de responsabilidad para el evento</text:p>
      <text:p text:style-name="P153">Seguro de participantes para el evento</text:p>
      <text:p text:style-name="P153">Publicidad, propaganda Diseños y cartelería del evento</text:p>
      <text:p text:style-name="P153">y relaciones públicas Redes sociales de la entidad o evento</text:p>
      <text:p text:style-name="P153">Página web del evento o app del evento</text:p>
      <text:p text:style-name="P153">Compras (Bienes que no tengan Material Material de oficina para el evento</text:p>
      <text:p text:style-name="P153">de oficina para el evento Ferretería para el evento</text:p>
      <text:p text:style-name="P153">naturaleza inventariable) Droguería para el evento</text:p>
      <text:p text:style-name="P153">Trofeos y placas para el evento</text:p>
      <text:p text:style-name="P153">Otro material para el evento</text:p>
      <text:p text:style-name="P153">Servicios Alquiler de material para el evento</text:p>
      <text:p text:style-name="P153">Alquiler de instalaciones para el evento</text:p>
      <text:p text:style-name="P153">Montaje y desmontaje del evento</text:p>
      <text:p text:style-name="P153">Traslados de material para el evento</text:p>
      <text:p text:style-name="P153">Traslados de personal para el evento</text:p>
      <text:p text:style-name="P153">Traslados de participantes del evento</text:p>
      <text:p text:style-name="P153">Alojamiento de personal para el evento</text:p>
      <text:p text:style-name="P153">Alojamiento de participantes del evento</text:p>
      <text:p text:style-name="P153"><text:soft-page-break/>Planes de seguridad y de emergencias del evento</text:p>
      <text:p text:style-name="P153">Servicios Sanitarios del evento y de los participantes</text:p>
      <text:p text:style-name="P153">Servicios federativos para el evento: jueces, oficiales, etc.</text:p>
      <text:p text:style-name="P153">Servicios prestados por terceros indispensables para celebración del evento.</text:p>
      <text:p text:style-name="P153">Coste de Personal Propio (Cuando se Retribuciones al personal propio vinculado al evento.</text:p>
      <text:p text:style-name="P153">justifique en la memoria su vinculación Seguridad Social del personal propio, cuando el beneficiario los evento deportivo) abona efectivamente antes de que finalice el periodo de justificación.</text:p>
      <text:p text:style-name="P37">3. No serán subvencionables los siguientes gastos:</text:p>
      <text:p text:style-name="P37">Gastos de capital o de inversión.</text:p>
      <text:p text:style-name="P37">Intereses deudores de las cuentas bancarias.</text:p>
      <text:p text:style-name="P37">Intereses, recargos y sanciones administrativas y penales.</text:p>
      <text:p text:style-name="P37">Gastos de procedimientos judiciales.</text:p>
      <text:p text:style-name="P37">Impuestos indirectos cuando sean susceptibles de recuperación o compensación ni los impuestos personales sobre la renta.</text:p>
      <text:p text:style-name="P37">Aquellos gastos que no tengan el carácter de subvencionable de conformidad con las presentes bases serán excluidos. Reduciéndose del importe total solicitado.</text:p>
      <text:p text:style-name="P37">4. No podrán pagarse en efectivo las operaciones, en las que alguna de las partes intervinientes actúe en calidad de empresario o profesional, con un importe igual o superior a 1.000 euros o su contravalor en moneda extranjera; de acuerdo con lo establecido en el artículo 7.1 de la Ley 7/2012, de 29 de octubre, de modificación de la normativa tributaria y presupuestaria y de adecuación de la normativa financiera para la intensificación de las actuaciones en la prevención y lucha contra el fraude.</text:p>
      <text:p text:style-name="P37">5. Solo se subvencionarán los gastos que hayan sido efectivamente pagados por la entidad beneficiaria, con anterioridad a la finalización del periodo de justificación establecido en la convocatoria que sea aprobada.</text:p>
      <text:p text:style-name="P109">ARTÍCULO 4.- SOLICITUD: DOCUMENTACIÓN, PLAZO Y LUGAR DE PRESENTACIÓN.</text:p>
      <text:p text:style-name="P109">1. Solicitud y documentación.</text:p>
      <text:p text:style-name="P37">La solicitud de subvención se formalizará en un solo ejemplar y según el modelo <text:span text:style-name="T16">ANEXO I,</text:span> que se establezca en la convocatoria de estas subvenciones y deberá ser suscrita por quien tenga la representación legal de la Entidad. </text:p>
      <text:p text:style-name="P37">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37">La solicitud se acompañará de la siguiente <text:span text:style-name="T16">documentación preceptiva:</text:span></text:p>
      <text:p text:style-name="P37">a) Documentación acreditativa de la personalidad del representante. <text:span text:style-name="T16">ANEXO IV.</text:span></text:p>
      <text:p text:style-name="P37"><text:soft-page-break/>b) CIF de la entidad.</text:p>
      <text:p text:style-name="P35">c) Proyecto del Evento. <text:span text:style-name="T16">ANEXO II.</text:span></text:p>
      <text:p text:style-name="P35">d) Certificados acreditativos de que la entidad solicitante se encuentra al corriente en sus obligaciones tributarias con la Hacienda Estatal, Autonómica y con la Seguridad Social.</text:p>
      <text:p text:style-name="P35">e) Certificado o documento acreditativo del número de cuenta bancaria.</text:p>
      <text:p text:style-name="P35">f) Declaración Responsable, según modelo <text:span text:style-name="T16">ANEXO III, </text:span>firmada por la Presidencia del club solicitante, relativa a:</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royecto del Evento del Anexo II.</text:p>
      <text:p text:style-name="P35">- No haber solicitado otras ayudas o subvenciones para la misma finalidad a otras instituciones públicas o privadas o, en su caso, relación de las solicitadas o concedidas.</text:p>
      <text:p text:style-name="P35">- Haber realizado la justificación de las subvenciones concedidas con anterioridad por el Ayuntamiento de Mogán, en los términos establecidos en la legislación vigente.</text:p>
      <text:p text:style-name="P35">- No ser deudor por obligaciones de reintegro de subvenciones.</text:p>
      <text:p text:style-name="P18"><text:span text:style-name="T152">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54">www.mogan.es</text:span></text:a></text:p>
      <text:p text:style-name="P35">El solicitante podrá requerir de la Concejalía de Deportes, el asesoramiento necesario para cumplimentar la solicitud y documentación requerida.</text:p>
      <text:p text:style-name="P35">La presentación de la solicitud por parte de la entidad interesada conllevará la autorización al órgano gestor del expediente para recabar la certificación de la Tesorería General de esta entidad sobre sus deudas pendientes con este Ilustre Ayuntamiento de Mogán.</text:p>
      <text:p text:style-name="P109">2. Lugar y plazo de presentación de las solicitudes:</text:p>
      <text:p text:style-name="P18"><text:span text:style-name="T152">La solicitud se presentará en el modelo normalizado, que se establezca en la convocatoria y según los documentos que se especifican en esta bases,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34">www.mogan.es</text:span></text:a><text:span text:style-name="T152">.</text:span></text:p>
      <text:p text:style-name="P37">El plazo de presentación de solicitudes será de <text:span text:style-name="T16">QUINCE DÍAS HÁBILES (15)</text:span>, contados a partir del día siguiente a la publicación de la convocatoria en el Boletín Oficial de la Provincia de Las Palmas.</text:p>
      <text:p text:style-name="P115">3. Subsanación de solicitudes y documentación:</text:p>
      <text:p text:style-name="P35">Si la solicitud o la documentación que la acompaña no reúne los requisitos establecidos en estas bases, el órgano competente requerirá al interesado para que la subsane en el <text:span text:style-name="T155">plazo máximo e improrrogable</text:span> de <text:span text:style-name="T16">DIEZ (10) DÍAS HÁBILE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8"><text:span text:style-name="T152">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54">www.mogan.es</text:span></text:a><text:span text:style-name="T152"> </text:span></text:p>
      <text:p text:style-name="P35">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16">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109">4. Efectos de la presentación de la solicitud.</text:p>
      <text:p text:style-name="P37">La presentación de la solicitud generará los siguientes efectos: </text:p>
      <text:list text:style-name="L21">
        <text:list-item>
          <text:p text:style-name="P154"><text:soft-page-break/>La aceptación incondicional de las normas contenidas en estas bases reguladoras, en la Ley 38/2003, de 17 de noviembre, General de Subvenciones, y en el resto de disposiciones aplicables y la asunción de cuantas obligaciones se deriven de las mismas.</text:p>
        </text:list-item>
        <text:list-item>
          <text:p text:style-name="P154">La autorización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154">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154">La autorización al Ayuntamiento de Mogán para divulgar las actuaciones subvencionadas realizadas, incluso imágenes previas y posteriores a la actuación. </text:p>
        </text:list-item>
      </text:list>
      <text:p text:style-name="P109">ARTÍCULO 5.- CRITERIOS DE VALORACIÓN Y DE DISTRIBUCIÓN DE LA SUBVENCIÓN.</text:p>
      <text:p text:style-name="P37">Para la concesión de estas subvenciones, siempre que se cumplan con los requisitos exigidos, que se trate de actividades subvencionables previstas en el artículo tercero de estas bases, se tendrán en cuenta los siguientes criterios de valoración:</text:p>
      <text:p text:style-name="P149">1.- Tipo de competición (20 puntos).</text:p>
      <text:p text:style-name="P149">Competición oficial Mundial, 20 puntos.</text:p>
      <text:p text:style-name="P149">Competición oficial Europeo, 17 puntos.</text:p>
      <text:p text:style-name="P149">Competición oficial Nacional, 14 puntos.</text:p>
      <text:p text:style-name="P149">Competición oficial Regional,11 puntos.</text:p>
      <text:p text:style-name="P149">Competición oficial Insular y/o Provincial, 8 puntos.</text:p>
      <text:p text:style-name="P149">Entretenimiento/Ocio deportivo, 5 puntos.</text:p>
      <text:p text:style-name="P149">2.- Número de participantes de la edición anterior (30 puntos).</text:p>
      <text:p text:style-name="P149">Más de 1.000 participantes, 30 puntos.</text:p>
      <text:p text:style-name="P149">Entre 801 y 999 participantes, 25 puntos.</text:p>
      <text:p text:style-name="P149">Entre 601 y 799 participantes, 20 puntos.</text:p>
      <text:p text:style-name="P149">Entre 401 y 599 participantes, 15 puntos.</text:p>
      <text:p text:style-name="P149">Entre 201 y 399 participantes, 10 puntos.</text:p>
      <text:p text:style-name="P149">Menos de 200 participantes, 5 puntos.</text:p>
      <text:p text:style-name="P149">3.- Ediciones celebradas de forma continua del evento (20 puntos).</text:p>
      <text:p text:style-name="P149">15 o más ediciones, 20 puntos.</text:p>
      <text:p text:style-name="P149">Entre 11 y 14 ediciones, 16 puntos.</text:p>
      <text:p text:style-name="P149"><text:soft-page-break/>Entre 7 y 10 ediciones, 12 puntos.</text:p>
      <text:p text:style-name="P149">Entre 3 y 6 ediciones, 8 puntos.</text:p>
      <text:p text:style-name="P149">Menos de 2 ediciones, 4 puntos.</text:p>
      <text:p text:style-name="P149">4.- Nivel organizativo contenido en el proyecto del evento (30 puntos).</text:p>
      <text:p text:style-name="P149">Contenido mínino del proyecto requerido en el ANEXO III.</text:p>
      <text:p text:style-name="P37">La Comisión de Valoración valorará y puntuará el nivel organizativo del evento a través del proyecto del evento presentado según el ANEXO II. La Comisión de Valoración tendrá muy en cuenta, entre otros aspectos, el interés social del evento y la capacidad y el esfuerzo de la entidad organizadora en la búsqueda otros recursos con el objetivo de lograr la autofinanciación del evento.</text:p>
      <text:p text:style-name="P37">No serán valorados aquellos criterios en los que se detecten casos de inexactitud, falsedad u omisión, de datos o información, y todo ello sin perjuicio de las responsabilidades penales, civiles o administrativas a que hubiera lugar.</text:p>
      <text:p text:style-name="P35">La cantidad económica final a conceder será directamente proporcional al número de puntos obtenidos en los criterios de valoración.</text:p>
      <text:p text:style-name="P35">A ninguna entidad solicitante se le concederá más del 50% de la cantidad económica total de la subvención. </text:p>
      <text:p text:style-name="P109">ARTÍCULO 6.- PROCEDIMIENTO DE CONCESIÓN.</text:p>
      <text:p text:style-name="P37">El procedimiento de concesión se tramitará en régimen de concurrencia competitiva, con los principios de publicidad, transparencia, concurrencia, objetividad, igualdad y no discriminación.</text:p>
      <text:p text:style-name="P109">1. Instrucción.</text:p>
      <text:p text:style-name="P35">El órgano competente para la instrucción del procedimiento será el/la Coordinador/a del Área de Deportes o Técnico en quien se delegue.</text:p>
      <text:p text:style-name="P37">El órgano instructor, de conformidad con lo establecido en el artículo 24.2 de la Ley 38/2003 de 17 de noviembre, General de Subvenciones, realizará de oficio cuantas actuaciones estime necesarias para la determinación, conocimiento y comprobación de los datos en virtud de los cuales deber formular propuesta de resolución. </text:p>
      <text:p text:style-name="P37">El órgano instructor emitirá informe de las solicitudes de subvención presentadas, indicando si cumplen los requisitos exigidos con estas bases y establecerá la cuantía correspondiente, de acuerdo con los criterios de valoración establecidos en el artículo 5 de estas bases. </text:p>
      <text:p text:style-name="P37">El informe del órgano instructor será elevado a la Comisión de Valoración, integrada como mínimo por tres miembros, técnicos de este Ayuntamiento de Mogán, que procederán a levantar acta del acuerdo adoptado. </text:p>
      <text:p text:style-name="P37">La Comisión de valoración, de acuerdo a lo regulado en el artículo 19.4 de la Ordenanza General de subvenciones se establecerá en la correspondiente convocatoria. </text:p>
      <text:p text:style-name="P109">2. Propuesta de Resolución Provisional.</text:p>
      <text:p text:style-name="P37">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16">DIEZ (10) DÍAS</text:span> para su aceptación y reformulación, en su caso, o para, si lo estiman oportuno, presentar alegaciones. </text:p>
      <text:p text:style-name="P37">Esta propuesta de resolución, no crea derecho alguno a favor del beneficiario propuesto, frente a la Administración, mientras que no se haya dispuesto la Resolución Definitiva. </text:p>
      <text:p text:style-name="P37">En el caso de no haber alegaciones a la Propuesta de Resolución Provisional, la persona Instructora del Expediente emitirá un informe con esta advertencia y elevará la Propuesta de Resolución Definitiva ante el órgano competente. </text:p>
      <text:p text:style-name="P109">3. Propuesta de Resolución Definitiva.</text:p>
      <text:p text:style-name="P37">El órgano competente para resolver el procedimiento de concesión será la Alcaldía Presidencia u órgano en quien se delegue. </text:p>
      <text:p text:style-name="P37">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7"><text:soft-page-break/>De conformidad con lo previsto en el artículo 17.3, apartado l) de la LGS, el órgano concedente podrá modificar la resolución de concesión, previa audiencia de la persona interesada y antes de la aplicación de los fondos, cuando la alteración de las condiciones tenidas en cuenta para la concesión impida o dificulten la consecución del interés público perseguido. </text:p>
      <text:p text:style-name="P109">4. Plazo máximo de resolución y efectos del silencio.</text:p>
      <text:p text:style-name="P37">El plazo máximo para resolver y notificar la resolución del procedimiento no podrá exceder de <text:span text:style-name="T16">SEIS (6) MESES</text:span> computables desde la fecha de publicación de la convocatoria.</text:p>
      <text:p text:style-name="P35">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109">5. Notificación a la persona interesada.</text:p>
      <text:p text:style-name="P18"><text:span text:style-name="T148">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47">www.mogan.es</text:span></text:a></text:p>
      <text:p text:style-name="P37">La publicación de dicha resolución en la forma anteriormente indicada iniciará el cómputo del plazo para la interposición de los recursos que procedan contra la misma.</text:p>
      <text:p text:style-name="P37">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109">ARTÍCULO 7.- FINANCIACIÓN, CUANTÍAS Y PLAZO DE EJECUCIÓN.</text:p>
      <text:p text:style-name="P109">1. Financiación.</text:p>
      <text:p text:style-name="P37">Las subvenciones reguladas en estas bases se concederán con cargo al crédito consignado en la aplicación presupuestaria del Área de Acción Social y Socio-comunitaria, y tanto su aplicación presupuestaria, como el importe máximo total asignado a las mimas, vendrán establecido en la convocatoria anual, con cargo al ejercicio presupuestario del mismo año de la convocatoria. </text:p>
      <text:p text:style-name="P37">En el caso que la tramitación de la convocatoria de estas subvenciones se realice de forma anticipada, la concesión de las mismas quedará condicionada a la existencia de crédito adecuado y suficiente en el momento de la resolución de concesión. </text:p>
      <text:p text:style-name="P35">La cantidad asignada de forma inicial en la convocatoria, podría verse incrementada en una cuantía adicional, en los supuestos contemplados en el art. 58.2 de Reglamento General de Subvenciones, por lo que su aplicación a estas subvenciones no precisará de nueva convocatoria, siempre que la disponibilidad se produzca en un momento anterior a la resolución de concesión. </text:p>
      <text:p text:style-name="P109">2. Cuantía de las ayudas.</text:p>
      <text:p text:style-name="P37">La cantidad resultante de aplicar los criterios de valoración recogidos en el artículo 5 de estas bases, serán los que determinarán la distribución final del importe de la subvención. </text:p>
      <text:p text:style-name="P37">La aportación del Ayuntamiento de Mogán se fijará como un importe cierto y sin referencia a un porcentaje o fracción del coste total, en el sentido previsto en el artículo 32.2 del Reglamento de la Ley General de Subvenciones, aprobado por Real Decreto 887/2006, de 21 de julio. </text:p>
      <text:p text:style-name="P109">3. Subcontratación de la actividad subvencionada.</text:p>
      <text:p text:style-name="P37"><text:soft-page-break/>Podrán ser objeto de subcontratación aquellas actividades del proyecto de actuación que, formando parte de la actuación subvencionada, no pueden ser realizadas por la entidad beneficiaria. El coste global de la actividad subcontratada podrá ser del 100% de la subvención otorgada. </text:p>
      <text:p text:style-name="P37">El beneficiario no podrá subcontratar con personas o entidades reguladas en el artículo 29.7 de la Ley 38/2003, de 17 de noviembre, General de Subvenciones, ni actividades que, aumentando el coste de la actividad subvencionada, o aporten valor añadido al contenido de la misma.</text:p>
      <text:p text:style-name="P109">4. Plazo de ejecución de actividades subvencionadas.</text:p>
      <text:p text:style-name="P37">El plazo de realización de las actividades subvencionadas queda establecido entre los días 01 de enero y hasta el 31 de diciembre del año de la convocatoria.</text:p>
      <text:p text:style-name="P37">La entidad beneficiaria podrá renunciar a la subvención concedida. Esta renuncia deberá formularse por escrito en el plazo de <text:span text:style-name="T16">UN MES</text:span> desde que se produzca el hecho que la motiva y en el caso que hubiera percibido el importe de la subvención, deberá acompañar resguardo del reintegro en la cuenta habilitada para la realización de las devoluciones voluntarias.</text:p>
      <text:p text:style-name="P109">ARTÍCULO 8.- ABONO DE LA SUBVENCIÓN Y FORMA DE PAGO</text:p>
      <text:p text:style-name="P37">El abono de la subvención se realizará en un solo pago, de forma anticipada y previo a la justificación de la subvención, mediante transferencia bancaria a la cuenta corriente que figure en el documento aportado por la persona solicitante, una vez comprobado el cumplimiento de los requisitos. </text:p>
      <text:p text:style-name="P37">Para esta subvención no será necesaria la constitución de garantías.</text:p>
      <text:p text:style-name="P121">ARTÍCULO 9.- OBLIGACIONES DE LA PERSONA/ENTIDAD BENEFICIARIA.</text:p>
      <text:p text:style-name="P37">Las entidades beneficiarias deberán cumplir los requisitos y obligaciones que se contienen en la Ley 38/2003, de 17 de noviembre, General de Subvenciones, y en el Real Decreto 887/2006, de 21 de julio, que aprueba el Reglamento de aplicación de la citada Ley, en la Ordenanza General de Subvenciones del Ilustre Ayuntamiento de Mogán, y en particular: </text:p>
      <text:p text:style-name="P37">a) Acreditar los requisitos exigidos en las bases y en la convocatoria, en la forma prevista por las mismas y someterse expresamente a sus disposiciones y a la interpretación que, de las mismas, haga el órgano instructor, sin perjuicio de los derechos contenidos en el art.35 del RGLS y los recursos procedentes conforme al art. 107 de la LGS.</text:p>
      <text:p text:style-name="P37">b) Acreditar la realización de la actividad en los términos previstos en la convocatoria.</text:p>
      <text:list text:style-name="L22">
        <text:list-item>
          <text:p text:style-name="P155">c) Comunicar la obtención de otras subvenciones, ayudas, ingresos o recursos que financien la situación subvencionada. Esta comunicación deberá efectuarse tan pronto como se conozca y, en todo caso, con anterioridad a la justificación de la aplicación dada a los fondos percibidos. Toda alteración de las condiciones tenidas en cuenta no comunicadas previamente, podrá dar lugar a la pérdida total o parcial de la subvención. </text:p>
          <text:p text:style-name="P155">d) Facilitar cuanta información sea requerida por el Instructor del expediente, en el ejercicio de sus respectivas competencias.</text:p>
          <text:p text:style-name="P155">e) Justificar ante el órgano concedente la subvención concedida en la forma y plazo señalados en la resolución de concesión.</text:p>
        </text:list-item>
      </text:list>
      <text:p text:style-name="P37">f) Conservar los documentos justificativos de la aplicación de los fondos recibidos, incluidos los documentos electrónicos, en tanto puedan ser objeto de las actuaciones de comprobación y control.</text:p>
      <text:p text:style-name="P37">g) Reintegrar, en caso de que así se acuerde y por las causas establecidas legalmente, la subvención concedida y el interés de demora devengado desde la fecha del pago de la subvención hasta la fecha en que se acuerde la procedencia del reintegro, conforme a lo establecido en el artículo 37 de la LGS.</text:p>
      <text:p text:style-name="P35">h) Dar la adecuada publicidad de la colaboración del Ayuntamiento de Mogán en la financiación del objeto de la subvención, según lo previsto en el artículo 18.4 de la LGS y artículo 31.1 RGLS. El cumplimiento de esta obligación se acreditará mediante fotografía que será aportada en el momento de la justificación.</text:p>
      <text:p text:style-name="P37">i) Cumplir, en todo momento, lo dispuesto por la Ley Orgánica 3/2018, de 5 de diciembre, de Protección de Datos Personales y garantía de los derechos digitales.</text:p>
      <text:p text:style-name="P37">j) En el supuesto de requerir contratación de personal, además de cumplir con lo dispuesto en el artículo 5.6 de las presentes bases, la entidad beneficiaria deberá de obtener certificados negativos del registro central de delincuentes sexuales, de conformidad con lo establecido el artículo 13.5 de la Ley Orgánica 1/1996, de <text:soft-page-break/>15 de enero, de Protección Jurídica del Menor, modificada por la Ley 26/2015, de 28 de julio, de modificación del sistema de protección a la infancia y a la adolescencia.</text:p>
      <text:p text:style-name="P37">k) Cumplir, con los requisitos exigidos por la Ley 1/2019, de 30 de enero, de la actividad física y el deporte de Canarias, la Ley 7/2011, de 5 de abril, de actividades clasificadas y espectáculos públicos y otras medidas administrativas complementarias, el Decreto 86/2013, de 1 de agosto, por el que se aprueba el Reglamento de actividades clasificadas y espectáculos públicos, la Ley 4/2017, de 13 de julio, del Suelo y de los Espacios Naturales Protegidos de Canarias.</text:p>
      <text:p text:style-name="P109">ARTÍCULO 10.- JUSTIFICACIÓN DE LA SUBVENCIÓN CONCEDIDA. </text:p>
      <text:p text:style-name="P37">El plazo para justificar el cumplimiento de las condiciones impuestas y de la consecución de los objetivos previstos, será de <text:span text:style-name="T16">TRES MESES</text:span> desde la finalización del previsto para la realización de la actividad. </text:p>
      <text:p text:style-name="P37">Las Entidades Deportivas beneficiarias deberán justificar las cantidades otorgadas mediante la presentación de la siguiente documentación: </text:p>
      <text:list text:style-name="L23">
        <text:list-item>
          <text:p text:style-name="P156">Memoria de las actuaciones llevadas a cabo dentro del programa subvencionable, en el que quede constancia del cumplimiento de las condiciones impuestas en la concesión de la subvención y en el que se detallen las actividades realizadas y los resultados obtenidos. <text:span text:style-name="T16">(Anexo V)</text:span>.</text:p>
        </text:list-item>
        <text:list-item>
          <text:p text:style-name="P156">Relación clasificada de los gastos realizados, con identificación del acreedor, su importe, fecha de emisión y pago, así como justificante del mismo. <text:span text:style-name="T16">(Anexo VI)</text:span>.</text:p>
        </text:list-item>
        <text:list-item>
          <text:p text:style-name="P156">Declaración jurada del representante legal de la Entidad o Club Deportivo, acreditativa de que los documentos justificativos de gasto se han aplicado a la actividad subvencionada y de que la actividad objeto de la subvención ha sido realizada. <text:span text:style-name="T16">(Anexo VII)</text:span>.</text:p>
        </text:list-item>
        <text:list-item>
          <text:p text:style-name="P156">Certificado del Secretario de la Asociación haciendo constar la obtención o no de otras subvenciones para la misma finalidad procedente de cualquier ente público o privado, así como que la suma de las mismas no excede del coste del proyecto subvencionado. <text:span text:style-name="T16">(Anexo VIII)</text:span>.</text:p>
        </text:list-item>
        <text:list-item>
          <text:p text:style-name="P156">En su caso, carta de pago del reintegro en el supuesto de remanentes no aplicados.</text:p>
        </text:list-item>
        <text:list-item>
          <text:p text:style-name="P156">Facturas y justificantes de sus pagos.</text:p>
        </text:list-item>
      </text:list>
      <text:p text:style-name="P37">En el caso de que la documentación justificativa del gasto estuviera incompleta o fuese defectuosa, el servicio responsable de la tramitación de las subvenciones requerirá a la entidad para que en el plazo de <text:span text:style-name="T16">DIEZ DÍAS</text:span>,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115">ARTÍCULO 11.- DEVOLUCIÓN VOLUNTARIA.</text:p>
      <text:p text:style-name="P37">La entidad beneficiaria podrá realizar la devolución voluntaria de la subvención, en la cuenta corriente titularidad del Ayuntamiento de Mogán, con el número que se especifique en la convocatoria. Debiendo indicarse en el ingreso la persona beneficiaria que realiza el mismo y la subvención a la que se refiere. El referido ingreso deberá comunicarse a la Concejalía de Deportes, mediante la remisión de copia del documento acreditativo del ingreso efectuado. </text:p>
      <text:p text:style-name="P109">ARTÍCULO 12.- REINTEGRO DE LA SUBVENCIÓN.</text:p>
      <text:p text:style-name="P157"><text:span text:style-name="T145">Toda alteración de las condiciones tenidas en cuenta para la concesión de la subvención podrá dar lugar al reintegro de la misma.</text:span> </text:p>
      <text:p text:style-name="P37">Serán causa del reintegro total de la subvención: </text:p>
      <text:p text:style-name="P37"><text:soft-page-break/>a) La no realización del proyecto/actividad subvencionada, el no sometimiento de la persona beneficiaria a las actuaciones de comprobación y control financiero previstas en los artículos 14 y 15 de la Ley 38/2003 de 17 de noviembre, General de Subvenciones, a realizar por el órgano competente. </text:p>
      <text:p text:style-name="P37">b) El falseamiento u ocultación de las condiciones requeridas para la concesión de la subvención. </text:p>
      <text:p text:style-name="P37">c) El incumplimiento total de los objetivos que fundamentan la concesión de la subvención, el incumplimiento de las obligaciones contables, registrales o de conservación de documentos cuando de ello se derive la imposibilidad de verificar el empleo dado a los fondos percibidos, así como incumplimientos distintos de los anteriores, cuando de ello se derive la imposibilidad de verificar el empleo dado a los fondos percibidos. </text:p>
      <text:p text:style-name="P37">Se establecerá según lo previsto en el artículo 17.3, apartado n) de la LGS,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 </text:p>
      <text:p text:style-name="P37">a) Cuando no se haya cumplido el 75% de las actividades propuestas en el proyecto se deberá reintegrar el 50% de la subvención recibida. </text:p>
      <text:p text:style-name="P37">b) Cuando no se haya cumplido del 50% de las actividades propuestas en el proyecto, se deberá reintegrar el 100% adjudicado. </text:p>
      <text:p text:style-name="P37">Todo ello sin perjuicio de las causas que para el reintegro de subvenciones se prevén en el artículo 37 de la Ley General de Subvenciones. </text:p>
      <text:p text:style-name="P37">Cuando, por cualquier causa, proceda reintegro al Ayuntamiento de Mogán, la cantidad a reintegrar se incrementará con los intereses de demora que correspondan desde la fecha del pago de la subvención. La determinación de la procedencia de reintegro y aplicación, en su caso, de las sanciones que correspondan, se formalizarán conforme a lo dispuesto en la Ley 38/2003, de 17 de noviembre, General de Subvenciones y en la Ley 47/2003, de 26 de noviembre, General Presupuestaria.</text:p>
      <text:p text:style-name="P37">A estos efectos el reintegro voluntario se formalizará en la cuenta habilitada para la realización de devoluciones voluntarias y en los mismos términos. </text:p>
      <text:p text:style-name="P37"><text:span text:style-name="T16">ARTÍCULO 13.- RESPONSABILIDAD Y RÉGIMEN SANCIONADOR</text:span> </text:p>
      <text:p text:style-name="P37">Las entidades beneficiarias quedarán sometidas a las responsabilidades y el régimen sancionador que sobre infracciones administrativas en materia de subvenciones establece el Título IV de la Ley 38/2003, de 17 de noviembre, General de Subvenciones, así como en lo previsto Ordenanza General Reguladora de Subvenciones del Ilustre Ayuntamiento de Mogán publicada en el BOP n.º 92 de 2 de agosto de 2021.</text:p>
      <text:p text:style-name="P109">ARTÍCULO 14.- COMPATIBILIDAD </text:p>
      <text:p text:style-name="P37">Estas subvenciones son compatibles con cualesquiera otras subvenciones, ayudas, ingresos o recursos para la misma finalidad, procedentes de cualesquiera otras Administraciones Públicas o entes públicos o privados, nacionales, de la Unión Europea o de organismos internacionales, siempre que no exista sobrefinanciación de la actividad. En el caso de producirse, se reducirá el importe de la subvención hasta el límite máximo que corresponda.</text:p>
      <text:p text:style-name="P111"/>
      <text:p text:style-name="P111"/>
      <text:p text:style-name="P111"/>
      <text:p text:style-name="P98">ANEXO I. SOLICITUD SUBVENCIÓN EVENTOS DEPORTIVOS</text:p>
      <text:p text:style-name="P102">NOMBRE DEL EVENTO:</text:p>
      <table:table table:name="Tabla23" table:style-name="Tabla23">
        <table:table-column table:style-name="Tabla23.A"/>
        <table:table-row>
          <table:table-cell table:style-name="Tabla23.A1" office:value-type="string">
            <text:p text:style-name="P158">1. DATOS DEL/LA SOLICITANTE:</text:p>
          </table:table-cell>
        </table:table-row>
      </table:table>
      <table:table table:name="Tabla24" table:style-name="Tabla24">
        <table:table-column table:style-name="Tabla24.A" table:number-columns-repeated="2"/>
        <table:table-row>
          <table:table-cell table:style-name="Tabla24.A1" office:value-type="string">
            <text:p text:style-name="P159">PRIMER APELLIDO:</text:p>
          </table:table-cell>
          <table:table-cell table:style-name="Tabla24.B1" office:value-type="string">
            <text:p text:style-name="P159">SEGUNDO APELLIDO:</text:p>
          </table:table-cell>
        </table:table-row>
        <table:table-row>
          <table:table-cell table:style-name="Tabla24.A2" office:value-type="string">
            <text:p text:style-name="P159">NOMBRE:</text:p>
          </table:table-cell>
          <table:table-cell table:style-name="Tabla24.B2" office:value-type="string">
            <text:p text:style-name="P159">NIF/NIE:</text:p>
          </table:table-cell>
        </table:table-row>
      </table:table>
      <table:table table:name="Tabla25" table:style-name="Tabla25">
        <table:table-column table:style-name="Tabla25.A"/>
        <table:table-column table:style-name="Tabla25.B"/>
        <table:table-column table:style-name="Tabla25.C"/>
        <text:soft-page-break/>
        <table:table-row>
          <table:table-cell table:style-name="Tabla25.A1" table:number-columns-spanned="3" office:value-type="string">
            <text:p text:style-name="P158">EN NOMBRE Y EN REPRESENTACIÓN DE:</text:p>
          </table:table-cell>
          <table:covered-table-cell/>
          <table:covered-table-cell/>
        </table:table-row>
        <table:table-row>
          <table:table-cell table:style-name="Tabla25.A2" office:value-type="string">
            <text:p text:style-name="P159">NOMBRE:</text:p>
          </table:table-cell>
          <table:table-cell table:style-name="Tabla25.B2" table:number-columns-spanned="2" office:value-type="string">
            <text:p text:style-name="P127"/>
          </table:table-cell>
          <table:covered-table-cell/>
        </table:table-row>
        <table:table-row>
          <table:table-cell table:style-name="Tabla25.A2" office:value-type="string">
            <text:p text:style-name="P159">CIF:</text:p>
          </table:table-cell>
          <table:table-cell table:style-name="Tabla25.A2" office:value-type="string">
            <text:p text:style-name="P127"/>
          </table:table-cell>
          <table:table-cell table:style-name="Tabla25.B2" office:value-type="string">
            <text:p text:style-name="P159">EN CALIDAD DE:</text:p>
          </table:table-cell>
        </table:table-row>
      </table:table>
      <table:table table:name="Tabla26" table:style-name="Tabla26">
        <table:table-column table:style-name="Tabla26.A"/>
        <table:table-column table:style-name="Tabla26.B"/>
        <table:table-column table:style-name="Tabla26.C"/>
        <table:table-column table:style-name="Tabla26.D"/>
        <table:table-row>
          <table:table-cell table:style-name="Tabla26.A1" table:number-columns-spanned="4" office:value-type="string">
            <text:p text:style-name="P158">DIRECCIÓN POSTAL A EFECTOS DE NOTIFICACIÓN</text:p>
          </table:table-cell>
          <table:covered-table-cell/>
          <table:covered-table-cell/>
          <table:covered-table-cell/>
        </table:table-row>
        <table:table-row table:style-name="Tabla26.2">
          <table:table-cell table:style-name="Tabla26.A2" office:value-type="string">
            <text:p text:style-name="P159">DIRECCIÓN</text:p>
          </table:table-cell>
          <table:table-cell table:style-name="Tabla26.A2" office:value-type="string">
            <text:p text:style-name="P159">Nº/KM</text:p>
          </table:table-cell>
          <table:table-cell table:style-name="Tabla26.A2" office:value-type="string">
            <text:p text:style-name="P159">BLOQUE/ESCALERA</text:p>
          </table:table-cell>
          <table:table-cell table:style-name="Tabla26.D2" office:value-type="string">
            <text:p text:style-name="P159">PISO/PUERTA</text:p>
          </table:table-cell>
        </table:table-row>
        <table:table-row>
          <table:table-cell table:style-name="Tabla26.D2" table:number-columns-spanned="4" office:value-type="string">
            <text:p text:style-name="P159">LOCALIDAD:</text:p>
          </table:table-cell>
          <table:covered-table-cell/>
          <table:covered-table-cell/>
          <table:covered-table-cell/>
        </table:table-row>
        <table:table-row>
          <table:table-cell table:style-name="Tabla26.A2" office:value-type="string">
            <text:p text:style-name="P159">CORREO ELECTRÓNICO:</text:p>
          </table:table-cell>
          <table:table-cell table:style-name="Tabla26.D2" table:number-columns-spanned="3" office:value-type="string">
            <text:p text:style-name="P159">TELÉFONO:</text:p>
          </table:table-cell>
          <table:covered-table-cell/>
          <table:covered-table-cell/>
        </table:table-row>
      </table:table>
      <table:table table:name="Tabla27" table:style-name="Tabla27">
        <table:table-column table:style-name="Tabla27.A"/>
        <table:table-row>
          <table:table-cell table:style-name="Tabla27.A1" office:value-type="string">
            <text:p text:style-name="P158">2. EXPONE:</text:p>
          </table:table-cell>
        </table:table-row>
        <table:table-row>
          <table:table-cell table:style-name="Tabla27.A2" office:value-type="string">
            <text:p text:style-name="P160">Que teniendo conocimiento de la convocatoria de subvenciones destinada a entidades municipales para la realización de eventos deportivos en el municipio de Mogán y considerando que esta Entidad reúne todos los requisitos para ser beneficiaria de la misma, acepta <text:span text:style-name="T58">el contenido de las Bases de esta convocatoria.</text:span></text:p>
          </table:table-cell>
        </table:table-row>
      </table:table>
      <table:table table:name="Tabla28" table:style-name="Tabla28">
        <table:table-column table:style-name="Tabla28.A"/>
        <table:table-row>
          <table:table-cell table:style-name="Tabla28.A1" office:value-type="string">
            <text:p text:style-name="P158">3. SOLICITA:</text:p>
          </table:table-cell>
        </table:table-row>
        <table:table-row>
          <table:table-cell table:style-name="Tabla28.A2" office:value-type="string">
            <text:p text:style-name="P159">La concesión de una subvención, para lo cual presenta la documentación señalada a continuación</text:p>
          </table:table-cell>
        </table:table-row>
      </table:table>
      <text:p text:style-name="P151">4. DOCUMENTACIÓN QUE SE APORTA (Señalar con una X la documentación que se presenta):</text:p>
      <table:table table:name="Tabla29" table:style-name="Tabla29">
        <table:table-column table:style-name="Tabla29.A"/>
        <table:table-column table:style-name="Tabla29.B"/>
        <table:table-row>
          <table:table-cell table:style-name="Tabla29.A1" office:value-type="string">
            <text:p text:style-name="P161">Proyecto del evento <text:span text:style-name="T16">(Anexo II)</text:span></text:p>
          </table:table-cell>
          <table:table-cell table:style-name="Tabla29.B1" office:value-type="string">
            <text:p text:style-name="P127"/>
          </table:table-cell>
        </table:table-row>
        <table:table-row>
          <table:table-cell table:style-name="Tabla29.A2" office:value-type="string">
            <text:p text:style-name="P159">Certificado de estar al corriente con la Hacienda Estatal</text:p>
          </table:table-cell>
          <table:table-cell table:style-name="Tabla29.B2" office:value-type="string">
            <text:p text:style-name="P127"/>
          </table:table-cell>
        </table:table-row>
        <table:table-row>
          <table:table-cell table:style-name="Tabla29.A2" office:value-type="string">
            <text:p text:style-name="P159">Certificado de estar al corriente con la Hacienda Autonómica</text:p>
          </table:table-cell>
          <table:table-cell table:style-name="Tabla29.B2" office:value-type="string">
            <text:p text:style-name="P127"/>
          </table:table-cell>
        </table:table-row>
        <table:table-row>
          <table:table-cell table:style-name="Tabla29.A2" office:value-type="string">
            <text:p text:style-name="P159">Certificado de estar al corriente con la Seguridad Social</text:p>
          </table:table-cell>
          <table:table-cell table:style-name="Tabla29.B2" office:value-type="string">
            <text:p text:style-name="P127"/>
          </table:table-cell>
        </table:table-row>
        <table:table-row>
          <table:table-cell table:style-name="Tabla29.A2" office:value-type="string">
            <text:p text:style-name="P159">CIF de la entidad</text:p>
          </table:table-cell>
          <table:table-cell table:style-name="Tabla29.B2" office:value-type="string">
            <text:p text:style-name="P127"/>
          </table:table-cell>
        </table:table-row>
        <text:soft-page-break/>
        <table:table-row>
          <table:table-cell table:style-name="Tabla29.A2" office:value-type="string">
            <text:p text:style-name="P159">DNI representante legal de la entidad y de la persona que presenta la documentación (en el caso de ser diferentes personas) por las dos caras.</text:p>
          </table:table-cell>
          <table:table-cell table:style-name="Tabla29.B2" office:value-type="string">
            <text:p text:style-name="P127"/>
          </table:table-cell>
        </table:table-row>
        <table:table-row>
          <table:table-cell table:style-name="Tabla29.A2" office:value-type="string">
            <text:p text:style-name="P161">Certificado de titularidad del número de cuenta bancaria.</text:p>
          </table:table-cell>
          <table:table-cell table:style-name="Tabla29.B2" office:value-type="string">
            <text:p text:style-name="P127"/>
          </table:table-cell>
        </table:table-row>
        <table:table-row>
          <table:table-cell table:style-name="Tabla29.A2" office:value-type="string">
            <text:p text:style-name="P161">Declaración responsable <text:span text:style-name="T16">(Anexo III)</text:span></text:p>
          </table:table-cell>
          <table:table-cell table:style-name="Tabla29.B2" office:value-type="string">
            <text:p text:style-name="P127"/>
          </table:table-cell>
        </table:table-row>
        <table:table-row>
          <table:table-cell table:style-name="Tabla29.A2" office:value-type="string">
            <text:p text:style-name="P161">Certificación acreditativa del cargo que ostenta el solicitante <text:span text:style-name="T16">(Anexo IV)</text:span></text:p>
          </table:table-cell>
          <table:table-cell table:style-name="Tabla29.B2" office:value-type="string">
            <text:p text:style-name="P127"/>
          </table:table-cell>
        </table:table-row>
      </table:table>
      <text:p text:style-name="P162">En Mogán, a ___________de_________________ de 2025.</text:p>
      <text:p text:style-name="P162">(Sello de la entidad y firma de representante)</text:p>
      <text:p text:style-name="P163">PROTECCIÓN DE DATOS </text:p>
      <text:p text:style-name="P164">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p>
      <text:p text:style-name="P165">La finalidad de dicho fichero es llevar a cabo las gestiones necesarias para tramitar de forma integral el procedimiento administrativo relativo a la solicitud y/o gestión de ayudas y subvenciones a las que alude la convocatoria a la que Ud. concurre.</text:p>
      <text:p text:style-name="P132">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p>
      <text:p text:style-name="P38">SRA. ALCALDESA-PRESIDENTA DEL ILUSTRE AYUNTAMIENTO DE MOGÁN</text:p>
      <text:p text:style-name="P133">Convocatoria ayudas EVENTOS DEPORTIVOS año 2025</text:p>
      <text:p text:style-name="P98">ANEXO II</text:p>
      <text:p text:style-name="P166">PROYECTO DEL EVENTO</text:p>
      <text:p text:style-name="P162">(Contenido mínimo del Proyecto del Evento)</text:p>
      <text:p text:style-name="P102">Nombre del evento: </text:p>
      <text:p text:style-name="P102">Tipo de competición:</text:p>
      <text:p text:style-name="P102">Nº de participantes: </text:p>
      <text:p text:style-name="P102">Nº de ediciones:</text:p>
      <text:p text:style-name="P102">Descripción de la Organización del Evento:</text:p>
      <text:p text:style-name="P129"><text:span text:style-name="T161">P</text:span><text:span text:style-name="T155">RESUPUESTO ECONÓMICO</text:span></text:p>
      <text:p text:style-name="P102">A) INGRESOS ESTIMADOS:</text:p>
      <text:p text:style-name="P102">a.1) Subvenciones solicitadas a Administraciones Públicas:</text:p>
      <table:table table:name="Tabla30" table:style-name="Tabla30">
        <table:table-column table:style-name="Tabla30.A" table:number-columns-repeated="2"/>
        <table:table-column table:style-name="Tabla30.C"/>
        <table:table-row>
          <table:table-cell table:style-name="Tabla30.A1" office:value-type="string">
            <text:p text:style-name="P167">ORGANISMO</text:p>
          </table:table-cell>
          <table:table-cell table:style-name="Tabla30.A1" office:value-type="string">
            <text:p text:style-name="P167">IMPORTE SOLICITADO</text:p>
          </table:table-cell>
          <table:table-cell table:style-name="Tabla30.C1" office:value-type="string">
            <text:p text:style-name="P167">IMPORTE CONCEDIDO</text:p>
          </table:table-cell>
        </table:table-row>
        <table:table-row>
          <table:table-cell table:style-name="Tabla30.A2" office:value-type="string">
            <text:p text:style-name="P161">Ayuntamiento de Mogán</text:p>
          </table:table-cell>
          <table:table-cell table:style-name="Tabla30.A2" office:value-type="string">
            <text:p text:style-name="P127"/>
          </table:table-cell>
          <table:table-cell table:style-name="Tabla30.C2" office:value-type="string">
            <text:p text:style-name="P127"/>
          </table:table-cell>
        </table:table-row>
        <table:table-row>
          <table:table-cell table:style-name="Tabla30.A2" office:value-type="string">
            <text:p text:style-name="P161">Otros Organismos</text:p>
          </table:table-cell>
          <table:table-cell table:style-name="Tabla30.A2" office:value-type="string">
            <text:p text:style-name="P127"/>
          </table:table-cell>
          <table:table-cell table:style-name="Tabla30.C2" office:value-type="string">
            <text:p text:style-name="P127"/>
          </table:table-cell>
        </table:table-row>
        <table:table-row>
          <table:table-cell table:style-name="Tabla30.A2" office:value-type="string">
            <text:p text:style-name="P127"/>
          </table:table-cell>
          <table:table-cell table:style-name="Tabla30.A2" office:value-type="string">
            <text:p text:style-name="P127"/>
          </table:table-cell>
          <table:table-cell table:style-name="Tabla30.C2" office:value-type="string">
            <text:p text:style-name="P127"/>
          </table:table-cell>
        </table:table-row>
      </table:table>
      <text:p text:style-name="P102">a.2) Otros Ingresos privados:</text:p>
      <table:table table:name="Tabla31" table:style-name="Tabla31">
        <table:table-column table:style-name="Tabla31.A"/>
        <table:table-column table:style-name="Tabla31.B"/>
        <text:soft-page-break/>
        <table:table-row>
          <table:table-cell table:style-name="Tabla31.A1" office:value-type="string">
            <text:p text:style-name="P167">CONCEPTO</text:p>
          </table:table-cell>
          <table:table-cell table:style-name="Tabla31.B1" office:value-type="string">
            <text:p text:style-name="P167">IMPORTE ESTIMADO</text:p>
          </table:table-cell>
        </table:table-row>
        <table:table-row>
          <table:table-cell table:style-name="Tabla31.A2" office:value-type="string">
            <text:p text:style-name="P161">Vallas Publicitarias</text:p>
          </table:table-cell>
          <table:table-cell table:style-name="Tabla31.B2" office:value-type="string">
            <text:p text:style-name="P127"/>
          </table:table-cell>
        </table:table-row>
        <table:table-row>
          <table:table-cell table:style-name="Tabla31.A2" office:value-type="string">
            <text:p text:style-name="P161">Cuotas asociados</text:p>
          </table:table-cell>
          <table:table-cell table:style-name="Tabla31.B2" office:value-type="string">
            <text:p text:style-name="P127"/>
          </table:table-cell>
        </table:table-row>
        <table:table-row>
          <table:table-cell table:style-name="Tabla31.A2" office:value-type="string">
            <text:p text:style-name="P161">Taquillas</text:p>
          </table:table-cell>
          <table:table-cell table:style-name="Tabla31.B2" office:value-type="string">
            <text:p text:style-name="P127"/>
          </table:table-cell>
        </table:table-row>
        <table:table-row>
          <table:table-cell table:style-name="Tabla31.A2" office:value-type="string">
            <text:p text:style-name="P161">Rifas, Sorteos, Actos Sociales, etc.</text:p>
          </table:table-cell>
          <table:table-cell table:style-name="Tabla31.B2" office:value-type="string">
            <text:p text:style-name="P127"/>
          </table:table-cell>
        </table:table-row>
        <table:table-row>
          <table:table-cell table:style-name="Tabla31.A2" office:value-type="string">
            <text:p text:style-name="P161">Patrocinios Empresas privadas</text:p>
          </table:table-cell>
          <table:table-cell table:style-name="Tabla31.B2" office:value-type="string">
            <text:p text:style-name="P127"/>
          </table:table-cell>
        </table:table-row>
        <table:table-row>
          <table:table-cell table:style-name="Tabla31.A2" office:value-type="string">
            <text:p text:style-name="P161">Otros</text:p>
          </table:table-cell>
          <table:table-cell table:style-name="Tabla31.B2" office:value-type="string">
            <text:p text:style-name="P127"/>
          </table:table-cell>
        </table:table-row>
        <table:table-row>
          <table:table-cell table:style-name="Tabla31.A2" office:value-type="string">
            <text:p text:style-name="P127"/>
          </table:table-cell>
          <table:table-cell table:style-name="Tabla31.B2" office:value-type="string">
            <text:p text:style-name="P127"/>
          </table:table-cell>
        </table:table-row>
        <table:table-row>
          <table:table-cell table:style-name="Tabla31.A2" office:value-type="string">
            <text:p text:style-name="P127"/>
          </table:table-cell>
          <table:table-cell table:style-name="Tabla31.B2" office:value-type="string">
            <text:p text:style-name="P127"/>
          </table:table-cell>
        </table:table-row>
        <table:table-row>
          <table:table-cell table:style-name="Tabla31.A2" office:value-type="string">
            <text:p text:style-name="P127"/>
          </table:table-cell>
          <table:table-cell table:style-name="Tabla31.B2" office:value-type="string">
            <text:p text:style-name="P127"/>
          </table:table-cell>
        </table:table-row>
        <table:table-row>
          <table:table-cell table:style-name="Tabla31.A2" office:value-type="string">
            <text:p text:style-name="P161">TOTAL</text:p>
          </table:table-cell>
          <table:table-cell table:style-name="Tabla31.B2" office:value-type="string">
            <text:p text:style-name="P127"/>
          </table:table-cell>
        </table:table-row>
      </table:table>
      <text:p text:style-name="P102">B) GASTOS ESTIMADOS:</text:p>
      <table:table table:name="Tabla32" table:style-name="Tabla32">
        <table:table-column table:style-name="Tabla32.A"/>
        <table:table-column table:style-name="Tabla32.B"/>
        <table:table-row>
          <table:table-cell table:style-name="Tabla32.A1" office:value-type="string">
            <text:p text:style-name="P167">CONCEPTO</text:p>
          </table:table-cell>
          <table:table-cell table:style-name="Tabla32.B1" office:value-type="string">
            <text:p text:style-name="P167">IMPORTE ESTIMADO</text:p>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27"/>
          </table:table-cell>
          <table:table-cell table:style-name="Tabla32.B2" office:value-type="string">
            <text:p text:style-name="P127"/>
          </table:table-cell>
        </table:table-row>
        <table:table-row>
          <table:table-cell table:style-name="Tabla32.A2" office:value-type="string">
            <text:p text:style-name="P161">TOTAL</text:p>
          </table:table-cell>
          <table:table-cell table:style-name="Tabla32.B2" office:value-type="string">
            <text:p text:style-name="P127"/>
          </table:table-cell>
        </table:table-row>
      </table:table>
      <text:p text:style-name="P162">En Mogán, a ______ de ______________ de 2025.</text:p>
      <text:p text:style-name="P162">EL/LA PRESIDENTE/A</text:p>
      <text:p text:style-name="P133"><text:soft-page-break/>Convocatoria ayudas EVENTOS DEPORTIVOS año 2025</text:p>
      <text:p text:style-name="P33">ANEXO III</text:p>
      <text:p text:style-name="P102">En Mogán, con fecha _____de __________________ de 2025,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66">DECLARACIÓN RESPONSABLE</text:p>
      <text:p text:style-name="P102">Declaro bajo mi responsabilidad que la entidad que represento cumple los siguientes requisitos establecidos en las bases de la citada convocatoria:</text:p>
      <text:p text:style-name="P102">1.- Que esta Entidad reúne los requisitos establecidos en las bases de esta convocatoria y las acepta.</text:p>
      <text:p text:style-name="P102">2.- Que ha procedido a la justificación de las subvenciones concedidas con anterioridad por el Ayuntamiento de Mogán.</text:p>
      <text:p text:style-name="P102">3.- Que no se encuentra incurso en ningún expediente de reversión de subvenciones públicas como consecuencia del incumplimiento de los fines de ayudas concedidas.</text:p>
      <text:p text:style-name="P102">4.- No hallarse incursa en alguna de circunstancias recogidas en los apartados 2 y 3 del artº 13 de la Ley 38/2003, de 17 de Noviembre, General de Subvenciones. </text:p>
      <text:p text:style-name="P100">En particular manifiesto que el solicitante reúne los requisitos marcados con una X:</text:p>
      <table:table table:name="Tabla33" table:style-name="Tabla33">
        <table:table-column table:style-name="Tabla33.A"/>
        <table:table-column table:style-name="Tabla33.B"/>
        <table:table-row>
          <table:table-cell table:style-name="Tabla33.A1" office:value-type="string">
            <text:p text:style-name="P168">?</text:p>
          </table:table-cell>
          <table:table-cell table:style-name="Tabla33.B1" office:value-type="string">
            <text:p text:style-name="P169">No haber sido condenado mediante sentencia firme a la pena de pérdida de la posibilidad de obtener subvenciones o ayudas públicas.</text:p>
          </table:table-cell>
        </table:table-row>
        <table:table-row>
          <table:table-cell table:style-name="Tabla33.A2" office:value-type="string">
            <text:p text:style-name="P168">?</text:p>
          </table:table-cell>
          <table:table-cell table:style-name="Tabla33.B2" office:value-type="string">
            <text:p text:style-name="P169">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text:p>
          </table:table-cell>
        </table:table-row>
        <table:table-row>
          <table:table-cell table:style-name="Tabla33.A2" office:value-type="string">
            <text:p text:style-name="P168">?</text:p>
          </table:table-cell>
          <table:table-cell table:style-name="Tabla33.B2" office:value-type="string">
            <text:p text:style-name="P169">No haber dado lugar, por causa de la que hubiese sido declarado culpable, a la resolución firme de cualquier contrato celebrado con la Administración.</text:p>
          </table:table-cell>
        </table:table-row>
        <table:table-row>
          <table:table-cell table:style-name="Tabla33.A2" office:value-type="string">
            <text:p text:style-name="P168">?</text:p>
          </table:table-cell>
          <table:table-cell table:style-name="Tabla33.B2" office:value-type="string">
            <text:p text:style-name="P169">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text:p>
          </table:table-cell>
        </table:table-row>
        <table:table-row>
          <table:table-cell table:style-name="Tabla33.A2" office:value-type="string">
            <text:p text:style-name="P168">?</text:p>
          </table:table-cell>
          <table:table-cell table:style-name="Tabla33.B2" office:value-type="string">
            <text:p text:style-name="P169">Hallarse al corriente en el cumplimiento de las obligaciones tributarias o frente a la Seguridad Social impuestas por las disposiciones vigentes, en la forma que se determine reglamentariamente.</text:p>
          </table:table-cell>
        </table:table-row>
        <table:table-row>
          <table:table-cell table:style-name="Tabla33.A2" office:value-type="string">
            <text:p text:style-name="P168">?</text:p>
          </table:table-cell>
          <table:table-cell table:style-name="Tabla33.B2" office:value-type="string">
            <text:p text:style-name="P169">No tener la residencia fiscal en un país o territorio calificado reglamentariamente como paraíso fiscal.</text:p>
          </table:table-cell>
        </table:table-row>
        <text:soft-page-break/>
        <table:table-row>
          <table:table-cell table:style-name="Tabla33.A2" office:value-type="string">
            <text:p text:style-name="P168">?</text:p>
          </table:table-cell>
          <table:table-cell table:style-name="Tabla33.B2" office:value-type="string">
            <text:p text:style-name="P169">Hallarse al corriente de pago de obligaciones por reintegro de subvenciones en los términos que reglamentariamente se determinen.</text:p>
          </table:table-cell>
        </table:table-row>
        <table:table-row>
          <table:table-cell table:style-name="Tabla33.A2" office:value-type="string">
            <text:p text:style-name="P168">?</text:p>
          </table:table-cell>
          <table:table-cell table:style-name="Tabla33.B2" office:value-type="string">
            <text:p text:style-name="P169">No haber sido sancionado mediante resolución firme con la pérdida de la posibilidad de obtener subvenciones conforme a la ley 38/2003 u otras leyes que así lo establezcan.</text:p>
          </table:table-cell>
        </table:table-row>
        <table:table-row>
          <table:table-cell table:style-name="Tabla33.A2" office:value-type="string">
            <text:p text:style-name="P168">?</text:p>
          </table:table-cell>
          <table:table-cell table:style-name="Tabla33.B2" office:value-type="string">
            <text:p text:style-name="P169">No ser una agrupación de las previstas en el segundo párrafo del apartado 3 del artículo 11 de la ley 38/2003 cuando concurra alguna de las prohibiciones anteriores en cualquiera de sus miembros.</text:p>
          </table:table-cell>
        </table:table-row>
        <table:table-row>
          <table:table-cell table:style-name="Tabla33.A2" office:value-type="string">
            <text:p text:style-name="P168">?</text:p>
          </table:table-cell>
          <table:table-cell table:style-name="Tabla33.B2" office:value-type="string">
            <text:p text:style-name="P161">No poderse presumir que son continuación o que derivan, por transformación, fusión o sucesión, de otras empresas de las que, por razón de las personas que las rigen o de otras circunstancias tuvieran prohibida la posibilidad de ser beneficiario de subvenciones.</text:p>
          </table:table-cell>
        </table:table-row>
        <table:table-row>
          <table:table-cell table:style-name="Tabla33.A2" office:value-type="string">
            <text:p text:style-name="P168">?</text:p>
          </table:table-cell>
          <table:table-cell table:style-name="Tabla33.B2" office:value-type="string">
            <text:p text:style-name="P169">No ser una asociación incursa en las causas de prohibición previstas en los apartados 5 y 6 del artículo 4 de la Ley Orgánica 1/2002, de 22 de marzo, reguladora del Derecho de Asociación.</text:p>
          </table:table-cell>
        </table:table-row>
        <table:table-row>
          <table:table-cell table:style-name="Tabla33.A2" office:value-type="string">
            <text:p text:style-name="P168">?</text:p>
          </table:table-cell>
          <table:table-cell table:style-name="Tabla33.B2" office:value-type="string">
            <text:p text:style-name="P169">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able:table-cell>
        </table:table-row>
        <table:table-row>
          <table:table-cell table:style-name="Tabla33.A2" office:value-type="string">
            <text:p text:style-name="P137">?</text:p>
          </table:table-cell>
          <table:table-cell table:style-name="Tabla33.B2" office:value-type="string">
            <text:p text:style-name="P138">Domicilio Social en el término municipal de Mogán.</text:p>
          </table:table-cell>
        </table:table-row>
        <table:table-row>
          <table:table-cell table:style-name="Tabla33.A2" office:value-type="string">
            <text:p text:style-name="P168">?</text:p>
          </table:table-cell>
          <table:table-cell table:style-name="Tabla33.B2" office:value-type="string">
            <text:p text:style-name="P169">Disponer de estructura y capacidad suficientes para garantizar la ejecución del proyecto propuesto.</text:p>
          </table:table-cell>
        </table:table-row>
        <table:table-row>
          <table:table-cell table:style-name="Tabla33.A2" office:value-type="string">
            <text:p text:style-name="P168">?</text:p>
          </table:table-cell>
          <table:table-cell table:style-name="Tabla33.B2" office:value-type="string">
            <text:p text:style-name="P169">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previstas en el artículo 13.2 de la LGS.</text:p>
          </table:table-cell>
        </table:table-row>
        <table:table-row>
          <table:table-cell table:style-name="Tabla33.A2" office:value-type="string">
            <text:p text:style-name="P168">?</text:p>
          </table:table-cell>
          <table:table-cell table:style-name="Tabla33.B2" office:value-type="string">
            <text:p text:style-name="P170"><text:span text:style-name="T145">Otras: </text:span><text:span text:style-name="T162">especificar.</text:span></text:p>
          </table:table-cell>
        </table:table-row>
      </table:table>
      <text:p text:style-name="P102">5.- Que no ha solicitado otras ayudas o subvenciones para el mismo proyecto de otras administraciones públicas o, en su caso, relación de las solicitadas o concedidas:</text:p>
      <table:table table:name="Tabla34" table:style-name="Tabla34">
        <table:table-column table:style-name="Tabla34.A"/>
        <table:table-column table:style-name="Tabla34.B"/>
        <table:table-column table:style-name="Tabla34.C"/>
        <table:table-row>
          <table:table-cell table:style-name="Tabla34.A1" office:value-type="string">
            <text:p text:style-name="P171">ORGANISMO</text:p>
          </table:table-cell>
          <table:table-cell table:style-name="Tabla34.A1" office:value-type="string">
            <text:p text:style-name="P171">IMPORTE SOLICITADO</text:p>
          </table:table-cell>
          <table:table-cell table:style-name="Tabla34.C1" office:value-type="string">
            <text:p text:style-name="P171">IMPORTE CONCEDIDO<text:soft-page-break/></text:p>
          </table:table-cell>
        </table:table-row>
        <table:table-row>
          <table:table-cell table:style-name="Tabla34.A2" office:value-type="string">
            <text:p text:style-name="P127"/>
          </table:table-cell>
          <table:table-cell table:style-name="Tabla34.A2" office:value-type="string">
            <text:p text:style-name="P127"/>
          </table:table-cell>
          <table:table-cell table:style-name="Tabla34.C2" office:value-type="string">
            <text:p text:style-name="P127"/>
          </table:table-cell>
        </table:table-row>
        <table:table-row>
          <table:table-cell table:style-name="Tabla34.A2" office:value-type="string">
            <text:p text:style-name="P127"/>
          </table:table-cell>
          <table:table-cell table:style-name="Tabla34.A2" office:value-type="string">
            <text:p text:style-name="P127"/>
          </table:table-cell>
          <table:table-cell table:style-name="Tabla34.C2" office:value-type="string">
            <text:p text:style-name="P127"/>
          </table:table-cell>
        </table:table-row>
      </table:table>
      <text:p text:style-name="P102">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62">EL/LA PRESIDENTE/A</text:p>
      <text:p text:style-name="P133">Convocatoria ayudas EVENTOS DEPORTIVOS año 2025</text:p>
      <text:p text:style-name="P172">ANEXO IV</text:p>
      <text:p text:style-name="P166">C E R T I F I C A D O</text:p>
      <text:p text:style-name="P102">D./Dª_______________________________________________con D.N.I. Nº______________________, en calidad de Secretario/a de la Entidad _____________________________________, </text:p>
      <text:p text:style-name="P173">CERTIFICA:</text:p>
      <text:p text:style-name="P102">Que D./Dña. ______________________________ con DNI número _______________________________ <text:span text:style-name="T142">el día ______________________________</text:span> <text:span text:style-name="T142">fue nombrado PRESIDENTE de la entidad _________________________________________ y actualmente continúa en el ejercicio de tales funciones.</text:span></text:p>
      <text:p text:style-name="P102">Vº Bº</text:p>
      <text:p text:style-name="P102">EL/LA PRESIDENTE/A EL/LA SECRETARIO/A</text:p>
      <text:p text:style-name="P133">Convocatoria ayudas EVENTOS DEPORTIVOS año 2025</text:p>
      <text:p text:style-name="P38">ANEXO V</text:p>
      <text:p text:style-name="P38">(A presentar en el momento de justificar)</text:p>
      <text:p text:style-name="P140">JUSTIFICACIÓN DE SUBVENCIÓN</text:p>
      <table:table table:name="Tabla35" table:style-name="Tabla35">
        <table:table-column table:style-name="Tabla35.A"/>
        <table:table-row>
          <table:table-cell table:style-name="Tabla35.A1" office:value-type="string">
            <text:p text:style-name="P135">DATOS DE LA ENTIDAD SUBVENCIONADA</text:p>
          </table:table-cell>
        </table:table-row>
        <table:table-row>
          <table:table-cell table:style-name="Tabla35.A2" office:value-type="string">
            <text:p text:style-name="P141">DENOMINACIÓN:</text:p>
            <text:p text:style-name="P141">CIF:</text:p>
          </table:table-cell>
        </table:table-row>
        <table:table-row>
          <table:table-cell table:style-name="Tabla35.A2" office:value-type="string">
            <text:p text:style-name="P141">REPRESENTANTE LEGAL:</text:p>
            <text:p text:style-name="P141">DNI:</text:p>
          </table:table-cell>
        </table:table-row>
      </table:table>
      <text:p text:style-name="P140">MEMORIA DE ACTUACIÓN JUSTIFICACIÓN DE SUBVENCIÓN</text:p>
      <text:p text:style-name="P37">D./Dª. ...................................................................................., con D.N.I. Nº..........................................,</text:p>
      <text:p text:style-name="P37">en calidad de representante legal de la entidad denominada:.........................................................................., justifica ante el Ilustre Ayuntamiento de Mogán, la cantidad recibida de .......................................euros, destinados a sufragar parte de los gastos originados por la realización de actividad llevada a cabo por la entidad a la que represento, durante el año 2025, y que han sido destinados a la realización de los siguientes fi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text:p>
      <text:p text:style-name="P37">Además los equipos que tiene esta entidad, han participado de forma oficial en las siguientes competicio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EL/LA PRESIDENTE/A</text:p>
      <text:p text:style-name="P113">Fdo: .......................................................</text:p>
      <text:p text:style-name="P133">Convocatoria ayudas EVENTOS DEPORTIVOS año 2025</text:p>
      <text:p text:style-name="P38">ANEXO VI</text:p>
      <text:p text:style-name="P38">(A presentar en el momento de justificar)</text:p>
      <text:p text:style-name="P140">JUSTIFICACIÓN DE SUBVENCIÓN</text:p>
      <text:p text:style-name="P140">MEMORIA ECONÓMICA JUSTIFICATIVA DEL COSTE DE LA ACTIVIDAD</text:p>
      <text:p text:style-name="P37">Relación clasificada de los gastos e inversiones de la actividad, con identificación del acreedor y del documento, su importe, fecha de emisión y fecha de pago (Siguiendo el modelo que se detalla a continuación):</text:p>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office:value-type="string">
            <text:p text:style-name="P142">FECHA EMISIÓN</text:p>
          </table:table-cell>
          <table:table-cell table:style-name="Tabla36.A1" office:value-type="string">
            <text:p text:style-name="P142">NÚM. FACTURA</text:p>
          </table:table-cell>
          <table:table-cell table:style-name="Tabla36.A1" office:value-type="string">
            <text:p text:style-name="P142">PROVEEDOR</text:p>
          </table:table-cell>
          <table:table-cell table:style-name="Tabla36.A1" office:value-type="string">
            <text:p text:style-name="P142">CONCEPTO</text:p>
          </table:table-cell>
          <table:table-cell table:style-name="Tabla36.E1" office:value-type="string">
            <text:p text:style-name="P142">IMPORTE</text:p>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row>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A2" office:value-type="string">
            <text:p text:style-name="P127"/>
          </table:table-cell>
          <table:table-cell table:style-name="Tabla36.E2" office:value-type="string">
            <text:p text:style-name="P127"/>
          </table:table-cell>
        </table:table-row>
      </table:table>
      <text:p text:style-name="P113">EL/LA PRESIDENTE/A</text:p>
      <text:p text:style-name="P113">Fdo: .......................................................</text:p>
      <text:p text:style-name="P133">Convocatoria ayudas EVENTOS DEPORTIVOS año 2025</text:p>
      <text:p text:style-name="P172">ANEXO VII</text:p>
      <text:p text:style-name="P102">En Mogán, con fecha _____ de __________________ de 2025, D./Dª _______________________________________, mayor edad, provisto de D.N.I., <text:soft-page-break/>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66">DECLARACIÓN RESPONSABLE</text:p>
      <text:p text:style-name="P102">Declaro bajo mi responsabilidad:</text:p>
      <text:p text:style-name="P100">Que los documentos justificativos de gasto se han aplicado a la actividad subvencionada.</text:p>
      <text:p text:style-name="P100">Que la actividad objeto de la subvención ha sido realizada por el total que se justifica.</text:p>
      <text:p text:style-name="P100">Que sí/no se han recibido otros ingresos por otros organismos y que en el caso de haberlos recibido han sido los siguientes:</text:p>
      <text:p text:style-name="P102">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13">EL/LA PRESIDENTE/A</text:p>
      <text:p text:style-name="P113">Fdo: .......................................................</text:p>
      <text:p text:style-name="P133">Convocatoria ayudas EVENTOS DEPORTIVOS año 2025</text:p>
      <text:p text:style-name="P172">ANEXO VIII</text:p>
      <text:p text:style-name="P166">C E R T I F I C A D O</text:p>
      <text:p text:style-name="P174">D. ____________________________________________________________________, con D.N.I., nº _________________, en calidad de Secretario/a de la Entidad____________________________________</text:p>
      <text:p text:style-name="P174">CERTIFICA: (marcar la que corresponda)</text:p>
      <text:p text:style-name="P174">__ Que esta entidad no ha recibido otras subvenciones para la misma finalidad procedente de cualquier ente público o privado.</text:p>
      <text:p text:style-name="P174">__ Que esta entidad ha recibido otras subvenciones para la misma finalidad y por importe de_________ Euros, pero que la suma de las mismas no excede del coste del proyecto subvencionado.</text:p>
      <text:p text:style-name="P174">Lo que se certifica y expide para su presentación ante el Ayuntamiento de Mogán, para la convocatoria de subvenciones a entidades deportivas en la modalidad diferente de fútbol.</text:p>
      <text:p text:style-name="P102">Vº Bº</text:p>
      <text:p text:style-name="P144"><text:span text:style-name="T50">EL/LA PRESIDENTE </text:span><text:span text:style-name="T145">EL/LA SECRETARIO/A</text:span></text:p>
      <text:p text:style-name="P38">Convocatoria ayudas EVENTOS DEPORTIVOS año 2025.”</text:p>
      <text:p text:style-name="P133"/>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21"><text:tab/>La Junta de Gobierno Local, acuerda aprobar la propuesta emitida en los términos que se recogen precedentemente.</text:span></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7. Expte.: 4404/2025. Convocatoria de Subvenciones en Concurrencia Competitiva con destino a Deportistas Individuales residentes en el municipio de Mogán, anualidad 2025.</text:span></text:span></text:p>
      <text:p text:style-name="P9"><text:span text:style-name="Strong_20_Emphasis"><text:span text:style-name="T11"/></text:span></text:p>
      <text:p text:style-name="P175"><text:span text:style-name="T18"><text:tab/></text:span><text:span text:style-name="T163">“DÑA. TANIA DEL PINO ALONSO PÉREZ</text:span><text:span text:style-name="T164">, Teniente de Alcalde del Área de Gobierno de Acción Social y Sociocomunitaria, y del Área de Gobierno de Presidencia, con competencias en materia de Presidencia, Empleo y Medios de Comunicación,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Convocatoria de Subvenciones en Concurrencia Competitiva con destino a Deportistas Individuales residentes en el </text:span><text:soft-page-break/><text:span text:style-name="T164">municipio de Mogán, anualidad 2025 y visto el informe del Técnico adscrito al Área de Deportes de este Ilustre Ayuntamiento de Mogán, de fecha 27 de Mayo de 2025, el cual literalmente dice:</text:span></text:p>
      <text:p text:style-name="P176">José Alexis Ramírez Ortega Técnico de Administración Especial, Funcionario de este Ayuntamiento de Mogán, adscrito a la Unidad Administrativa de Deportes,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177">INFORME</text:p>
      <text:p text:style-name="P178">Antecedentes</text:p>
      <text:p text:style-name="P176"><text:span text:style-name="T16">PRIMERO.- </text:span>El municipio de Mogán lleva una década apoyando económicamente a sus deportistas individuales. 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Dada la necesidad de la participación de nuestros deportistas individuales en los campeonatos a nivel regional, nacional e internacional, en los que no sólo participan con su nombre sino también con el lugar de procedencia, dada la urgencia por contribuir con el éxito de los mismos, favoreciendo la superación y las metas que cada uno se ha establecido a lo largo de la ejecución de su deporte de forma individual y dada la conveniencia de esta entidad por colaborar con sus deportistas en la modalidad individual, para que continúen en la línea en la que lo han venido haciendo, es por lo que considero que se hace necesario que esta entidad colabore con los mismos.</text:p>
      <text:p text:style-name="P179">Desde este Ayuntamiento somos conscientes del beneficio cualitativo que genera el deporte en la vertebración de una sociedad sana y próspera.</text:p>
      <text:p text:style-name="P176">Con la concesión de estas subvenciones con destino a Deportistas Individuales residentes en el municipio de Mogán, que está contemplada en el Plan Estratégico de Subvenciones de este Municipio para este ejercicio 2025, se favorecerá a los deportistas individuales residentes en este municipio de Mogán que participen en competiciones oficiales.</text:p>
      <text:p text:style-name="P179"><text:span text:style-name="T16">SEGUNDO.- </text:span>El objeto de esta subvención es garantizar la continuidad de la línea de subvenciones con destino a Deportistas Individuales residentes en el municipio de Mogán.</text:p>
      <text:p text:style-name="P176"><text:span text:style-name="T16">TERCERO.-</text:span> Visto que la Junta de Gobierno Local, en sesión Ordinaria celebrada el día 01/08/2023, adoptó, entre otros, el acuerdo de aprobar las Bases reguladoras de subvenciones para la concesión de subvenciones en concurrencia competitiva con destino a Deportistas Individuales residentes en el municipio de Mogán, declarándose de esta forma la necesidad e idoneidad de poner en marcha estas subvenciones como apoyo a los deportistas individuales residentes en este municipio de Mogán que participen en competiciones oficiales.</text:p>
      <text:p text:style-name="P179"><text:span text:style-name="T16">CUARTO.- </text:span>Visto que en el Boletín Oficial de la Provincia de Las Palmas número 119, lunes 02 de octubre de 2023 se publicaron las Bases Generales reguladoras de estas subvenciones. </text:p>
      <text:p text:style-name="P179"><text:span text:style-name="T16">QUINTO.- </text:span>Visto que en el Plan Estratégico de Subvenciones de este Ayuntamiento de Mogán se establece la concesión de estas subvenciones para este ejercicio económico 2025.</text:p>
      <text:p text:style-name="P177">Disposiciones legales aplicables</text:p>
      <text:p text:style-name="P180"><text:span text:style-name="T16">Primero.-</text:span> Considerando los artículos <text:span text:style-name="T17">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text:span><text:soft-page-break/><text:span text:style-name="T17">la eficiencia de la gestión pública el cumplimiento con la legislación de estabilidad presupuestaria y sostenibilidad financiera, respectivamente.</text:span></text:p>
      <text:p text:style-name="P179"><text:span text:style-name="T16">Segundo.-</text:span> Considerando los artículos 23 y 24 del Reglamento de Servicios de las Corporaciones Locales, para la concesión de subvenciones a entidades, organismos o particulares.</text:p>
      <text:p text:style-name="P179"><text:span text:style-name="T16">Tercero.-</text:span> Considerando la Ley 38/2003 de 17 de noviembre, General de Subvenciones y el Real Decreto 887/2006 de 21 de julio, por el que se aprueba su reglamento.</text:p>
      <text:p text:style-name="P179"><text:span text:style-name="T16">Cuarto.-</text:span> Considerando la Ordenanza General de Subvenciones de este Ayuntamiento de Mogán, publicada en el BOP número 92 del lunes 2 de agosto de 2021.</text:p>
      <text:p text:style-name="P179"><text:span text:style-name="T16">Quinto.-</text:span> Considerando las Bases de Ejecución del Presupuesto de este Ayuntamiento de Mogán para este año 2024.</text:p>
      <text:p text:style-name="P179"><text:span text:style-name="T16">Sexto.- </text:span>Considerando la Ley 39/2015 de 1 de octubre, del Procedimiento Administrativo Común de las Administraciones Públicas.</text:p>
      <text:p text:style-name="P181"><text:span text:style-name="T18">PROPUESTA: </text:span><text:span text:style-name="T17">Una vez que ha quedado justificada la necesidad e idoneidad de iniciar el expediente para proceder a la aprobación de la convocatoria de estas subvenciones, es por lo que es consideración de este Técnico que se puede aprobar la </text:span><text:span text:style-name="T18">CONVOCATORIA DE SUBVENCIONES EN CONCURRENCIA COMPETITIVA CON DESTINO A DEPORTISTAS INDIVIDUALES RESIDENTES EN EL MUNICIPIO DE MOGÁN, AÑO 2025</text:span><text:span text:style-name="T17">, dando cumplimiento a lo establecido en el artículo 23 de la Ley 38/2003 de 17 de noviembre General de Subvenciones, con el siguiente contenido:</text:span></text:p>
      <text:p text:style-name="P181">1.- Disposición que establece las bases reguladoras: Acuerdo de la Junta de Gobierno del Ayuntamiento de Mogán de fecha <text:span text:style-name="T17">01/08/2023,</text:span> de aprobación de las Bases Reguladoras de subvenciones <text:span text:style-name="T17">con destino a Deportistas Individuales residentes en el municipio de Mogán</text:span> publicadas en el Boletín Oficial de la Provincia, <text:span text:style-name="T17">número 119, lunes 02 de octubre de 2023 se publicaron las Bases generales reguladoras de estas subvenciones.</text:span></text:p>
      <text:p text:style-name="P179">2.- Crédito presupuestario y cuantía total máxima: Estas subvenciones se financiarán con cargo a la aplicación presupuestaria 341.480.00, denominada Promoción y fomento del deporte; otras subvenciones del año 2025, por importe de 12.000 Euros.</text:p>
      <text:p text:style-name="P179">3.- Objeto, condiciones y finalidad: Estas subvenciones tienen por objeto colaborar con los gastos relacionados de gastos corrientes generados con ocasión de las actividades para la preparación y participación de los/as deportistas individuales residentes en el municipio de Mogán en competiciones oficiales de ámbito regional, nacional e internacional.</text:p>
      <text:p text:style-name="P179">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179">5.- Requisitos y forma de acreditarlos: Los requisitos establecidos y la forma de acreditarlos se recogen en las bases reguladoras de estas subvenciones.</text:p>
      <text:p text:style-name="P179">6.- Órganos competentes para la instrucción y resolución del procedimiento: Los establecidos en las bases reguladoras.</text:p>
      <text:p text:style-name="P179">7.- Plazo de presentación de solicitudes: El plazo de presentación de solicitudes será de QUINCE DÍAS (15) HÁBILES, contados a partir del día siguiente a la publicación de la convocatoria en el Boletín Oficial de la Provincia de Las Palmas. </text:p>
      <text:p text:style-name="P179">8.- Plazo máximo de resolución y notificación: Seis meses desde la publicación de la convocatoria.</text:p>
      <text:p text:style-name="P179">9.- Documentos a presentar con la solicitud: Los que se exijan por aplicación de las bases y que se relacionan a continuación:</text:p>
      <text:p text:style-name="P180">b) Declaración responsable, según el modelo normalizado que figura como<text:span text:style-name="T17"> </text:span><text:span text:style-name="T18">ANEXO II </text:span>de estas Bases.</text:p>
      <text:list text:style-name="L24">
        <text:list-item>
          <text:list>
            <text:list-item>
              <text:list>
                <text:list-item>
                  <text:list>
                    <text:list-item>
                      <text:list>
                        <text:list-item>
                          <text:p text:style-name="P182">a) Documento Nacional de Identidad del solicitante y en el caso de ser menor de 14 años de edad, de su padre, madre o tutor legal, que será el que en su nombre solicite la subvención. </text:p>
                        </text:list-item>
                      </text:list>
                    </text:list-item>
                  </text:list>
                </text:list-item>
              </text:list>
            </text:list-item>
          </text:list>
        </text:list-item>
      </text:list>
      <text:p text:style-name="P181">c) Declaración responsable del cumplimiento de las obligaciones tributarias con la Hacienda Estatal, Autonómica y con la Seguridad Social, <text:span text:style-name="T16">ANEXO III.</text:span></text:p>
      <text:p text:style-name="P181"><text:soft-page-break/>d) Relación de los méritos logrados durante el año anterior al año de la convocatoria, <text:span text:style-name="T17">debidamente acreditados, según el modelo normalizado que figura como </text:span><text:span text:style-name="T18">ANEXO IV</text:span><text:span text:style-name="T17"> de estas Bases (sólo resultados de competiciones de carácter individual, no de equipos).</text:span></text:p>
      <text:p text:style-name="P181">e) <text:span text:style-name="T17">Certificado del número de cuenta bancaria para los mayores de 14 años. En el caso de menores de 14 años, el certificado del número de la cuenta bancaria podrá estar a nombre de su padre-madre o tutor legal.</text:span></text:p>
      <text:p text:style-name="P179">10.- Reformulación: Para esta subvención no procede.</text:p>
      <text:p text:style-name="P179">11.- Documentos a presentar en la justificación económica: Los que se exijan por aplicación de las bases y que se relacionan a continuación:</text:p>
      <text:list text:style-name="L25">
        <text:list-item>
          <text:p text:style-name="P183"><text:span text:style-name="T150">Relación clasificada de los gastos realizados, con identificación del acreedor, su importe, fecha de emisión y pago </text:span><text:span text:style-name="T149">(Anexo V)</text:span><text:span text:style-name="T150">.</text:span></text:p>
        </text:list-item>
        <text:list-item>
          <text:p text:style-name="P184">Facturas y justificantes de sus pagos.</text:p>
        </text:list-item>
      </text:list>
      <text:p text:style-name="P180">12.- Recursos que proceden: Contra la resolución, acto definitivo en vía administrativa, cabrá interponer los recursos que legalmente procedan. </text:p>
      <text:p text:style-name="P181">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8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8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80">Todo ello sin perjuicio de cualquiera otra acción o recurso que se estime oportuno interponer para la mejor defensa de los derechos de los interesados.</text:p>
      <text:p text:style-name="P180">13.- Criterios de valoración: Los establecidos en las bases reguladoras. En concre<text:span text:style-name="T17">to el artículo 5 de estas</text:span> bases establece en cuanto a los criterios de valoración, que se tendrán en cuenta logros alcanzados en los campeonatos oficiales en al año anterior al año de la convocatoria.</text:p>
      <text:p text:style-name="P179">14.- Plazo de ejecución de los proyectos: El plazo de realización de las actividades subvencionadas queda establecido entre los días 01/01/2024 y hasta el 31/12/2024.</text:p>
      <text:p text:style-name="P18"><text:span text:style-name="T165">15.- </text:span><text:span text:style-name="T166">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65">www.mogan.es</text:span></text:a><text:span text:style-name="T166">).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179"><text:soft-page-break/>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179">17.- Garantías: Dado que la subvención se concederá con posterioridad a la justificación de la misma, no es necesario aplicar garantías en esta subvención.</text:p>
      <text:p text:style-name="P176">Vista la Retención de Crédito, emitida por la Intervención General de este Ayuntamiento de Mogán de fecha 27/05/2025 y con número de referencia de documento 2025.2.0008306.000, para el año 2025 y que se incluye en este expediente.</text:p>
      <text:p text:style-name="P176">Visto el Informe favorable emitido el día 02/05/2025 por el Interventor General de esta entidad sobre la Fiscalización Previa Limitada (IFPL) de esta subvención , y que se incluye en este expediente.</text:p>
      <text:p text:style-name="P176">Considerando que la adopción de este acuerdo es competencia de esta Junta de Gobierno Local en virtud de las delegaciones efectuadas por la Alcaldesa de este Ayuntamiento mediante Decreto de Alcaldía n.º 3347/2023, de fecha 19 de agosto de 2023.</text:p>
      <text:p text:style-name="P179">Por todo ello, 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formulo la siguiente, </text:p>
      <text:p text:style-name="P185"/>
      <text:p text:style-name="P177">PROPUESTA:</text:p>
      <text:p text:style-name="P181"><text:span text:style-name="T18">PRIMERO: Aprobar el gasto </text:span><text:span text:style-name="T17">por importe de DOCE MIL EUROS (12.000), con cargo a la aplicación presupuestaria 341.48000, para dar cobertura a la convocatoria de subvenciones en concurrencia competitiva con destino a Deportistas Individuales residentes en el municipio de Mogán, año 2025.</text:span></text:p>
      <text:p text:style-name="P186"/>
      <text:p text:style-name="P181"><text:span text:style-name="T18">SEGUNDO: Aprobar la Convocatoria </text:span><text:span text:style-name="T17">de subvenciones en concurrencia competitiva con destino a Deportistas Individuales residentes en el municipio de Mogán, año 2025, en los siguientes términos:</text:span></text:p>
      <text:p text:style-name="P187">[...]</text:p>
      <text:p text:style-name="P186"/>
      <text:p text:style-name="P176"><text:span text:style-name="T16">TERCERO.- Aprobar los modelos </text:span>para la presentación de esta convocatoria:</text:p>
      <text:p text:style-name="P188">ANEXO I. SOLICITUD DE SUBVENCIÓN DEPORTISTA INDIVIDUAL</text:p>
      <text:p text:style-name="P188">[...]</text:p>
      <text:p text:style-name="P189"/>
      <text:p text:style-name="P178">ANEXO II</text:p>
      <text:p text:style-name="P190">(A presentar con la solicitud)</text:p>
      <text:p text:style-name="P190">DECLARACIÓN RESPONSABLE</text:p>
      <text:p text:style-name="P188">[...]</text:p>
      <text:p text:style-name="P185"/>
      <text:p text:style-name="P178">ANEXO III</text:p>
      <text:p text:style-name="P178">(A presentar con la solicitud)</text:p>
      <text:p text:style-name="P178">DECLARACIÓN RESPONSABLE DEL CUMPLIMIENTO DE LAS OBLIGACIONES TRIBUTARIAS CON LA HACIENDA ESTATAL, AUTONÓMICA Y CON LA SEGURIDAD SOCIAL </text:p>
      <text:p text:style-name="P188">[...]</text:p>
      <text:p text:style-name="P185"/>
      <text:p text:style-name="P178">ANEXO IV</text:p>
      <text:p text:style-name="P178"><text:soft-page-break/>(A presentar con la solicitud)</text:p>
      <text:p text:style-name="P190">RELACIÓN DE MÉRITOS DEPORTIVOS DEL AÑO 2024</text:p>
      <text:p text:style-name="P188">[...]</text:p>
      <text:p text:style-name="P178">ANEXO V</text:p>
      <text:p text:style-name="P178">(A presentar en la justificación)</text:p>
      <text:p text:style-name="P188">[...]</text:p>
      <text:p text:style-name="P185"/>
      <text:p text:style-name="P179"><text:span text:style-name="T16">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179">[...]</text:p>
      <text:p text:style-name="P186"/>
      <text:p text:style-name="P176"><text:span text:style-name="T16">QUINTO.- Dar traslado </text:span>del acuerdo adoptado, a la Intervención General de esta entidad, a los efectos de la contabilización de la aprobación de este gasto. &gt;&gt;</text:p>
      <text:p text:style-name="P186"/>
      <text:p text:style-name="P176"><text:span text:style-name="T16">CONSIDERANDO</text:span> que la adopción de este acuerdo es competencia de esta Junta de Gobierno Local en virtud de las delegaciones efectuadas por la Alcaldesa de este Ayuntamiento mediante Decreto n.º 3347/2023, de fecha 19 de junio y Decreto nº 3383/2023, de 21 de junio que establece el <text:span text:style-name="T16">orden de sustitución y precedencias de las distintas Áreas de gobierno y concejalías", </text:span>y en uso de mis atribuciones,</text:p>
      <text:p text:style-name="P19"><text:span text:style-name="Strong_20_Emphasis"><text:span text:style-name="T167">PROPONGO</text:span></text:span></text:p>
      <text:p text:style-name="P176"><text:span text:style-name="T16">PRIMERO: Aprobar el gasto </text:span>por importe de DOCE MIL EUROS (12.000), con cargo a la aplicación presupuestaria 341.48000, para dar cobertura a la convocatoria de subvenciones en concurrencia competitiva con destino a Deportistas Individuales residentes en el municipio de Mogán, año 2025.</text:p>
      <text:p text:style-name="P186"/>
      <text:p text:style-name="P176"><text:span text:style-name="T16">SEGUNDO: Aprobar la Convocatoria </text:span>de subvenciones en concurrencia competitiva con destino a Deportistas Individuales residentes en el municipio de Mogán, año 2025, en los términos recogidos en el informe técnico de 27 de mayo de 2025 y que se adjunta a este acuerdo.</text:p>
      <text:p text:style-name="P191"><text:line-break/><text:span text:style-name="T168">TERCERO.- Aprobar los modelos </text:span><text:span text:style-name="T169">para la presentación de esta convocatoria, recogidos en el informe técnico de 27 de mayo de 2025 y que se adjuntan a este acuerdo como anexos I, II, III, IV y V.</text:span></text:p>
      <text:p text:style-name="P186"/>
      <text:p text:style-name="P176"><text:span text:style-name="T16">CUARTO.- Comunicar </text:span>al Departamento de Subvenciones el acuerdo favorable que recaiga, al objeto de dar cumplimiento con la obligación de publicar un extracto de esta convocatoria a través de la Base de Datos Nacional de Subvenciones (BDNS), con el texto que se recoge en el informe técnico de 27 de mayo de 2025 y que se adjunta a este acuerdo.</text:p>
      <text:p text:style-name="P191"><text:line-break/><text:span text:style-name="T168">QUINTO.- Dar traslado </text:span><text:span text:style-name="T169">del acuerdo adoptado, a la Intervención General de esta entidad, a los efectos de la contabilización de la aprobación de este gasto.</text:span></text:p>
      <text:p text:style-name="P192"><text:soft-page-break/><text:span text:style-name="T170">CONVOCATORIA DE SUBVENCIÓN EN CONCURRENCIA COMPETITIVA</text:span> <text:span text:style-name="T16">CON DESTINO A DEPORTISTAS INDIVIDUALES RESIDENTES EN EL MUNICIPIO DE MOGÁN, AÑO 2025.</text:span></text:p>
      <text:p text:style-name="P193">1.- OBJETO</text:p>
      <text:p text:style-name="P176">El objeto estratégico que se pretende con la concesión de estas subvenciones es colaborar con los gastos relacionados de gastos corrientes generados con ocasión de las actividades para la preparación y participación de los/as deportistas individuales residentes en el municipio de Mogán en competiciones oficiales de ámbito regional, nacional e internacional.</text:p>
      <text:p text:style-name="P194">2.- BASES REGULADORAS</text:p>
      <text:p text:style-name="P176">La presente convocatoria se ajustará a lo establecido en las Bases Reguladoras de subvenciones para la concesión de subvenciones en concurrencia competitiva con destino a Deportistas Individuales residentes en el municipio de Mogán, publicadas en el Boletín Oficial de la Provincia de Las Palmas, número 119 del lunes 02 de octubre de 2023. </text:p>
      <text:p text:style-name="P176">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5.</text:p>
      <text:p text:style-name="P194">3.- DOTACIÓN ECONÓMICA Y CRÉDITO PRESUPUESTARIO</text:p>
      <text:p text:style-name="P176">La subvención regulada en esta convocatoria se concederán con cargo al crédito consignado en la aplicación presupuestaria del Área de Promoción y fomento del deporte; otras subvenciones: NÚMERO APLICACIÓN PRESUPUESTARIA: 341.480.00, por importe de DOCE MIL (12.000 ) EUROS y con cargo al ejercicio presupuestario del año 2025.</text:p>
      <text:p text:style-name="P179">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195">4.- PERSONAS BENEFICIARIAS Y REQUISITOS</text:p>
      <text:p text:style-name="P191"><text:span text:style-name="T150">Podrán acceder a la presente subvención, todos los/as deportistas individuales</text:span><text:span text:style-name="T169">, que reúnan las siguientes condiciones:</text:span></text:p>
      <text:p text:style-name="P181">a.- Estar empadronados en Mogán, con una antelación al menos de tres años anteriores a la solicitud de esta subvención.</text:p>
      <text:p text:style-name="P181">b.- Poseer licencia expedida u homologada por la Federación Deportiva correspondiente.</text:p>
      <text:p text:style-name="P180">c. - Haber realizado la actividad deportiva objeto de subvención en el año anterior al año de la convocatoria. </text:p>
      <text:p text:style-name="P180">d.- Haber conseguido alguno de los siguientes méritos deportivos, acreditados mediante certificado o documento federativo de dicho logro:</text:p>
      <text:list text:style-name="L26">
        <text:list-item>
          <text:p text:style-name="P196">Haber sido seleccionado por las diferentes Federaciones Deportivas de una determinada modalidad deportiva, para participar en competiciones, regionales, nacionales e internacionales en el año anterior al año de la convocatoria.</text:p>
        </text:list-item>
      </text:list>
      <text:list text:style-name="L27">
        <text:list-item>
          <text:p text:style-name="P197">Haber sido Campeón de Canarias de una determinada modalidad deportiva individual (no por equipos) durante el año anterior al año de la convocatoria.</text:p>
        </text:list-item>
      </text:list>
      <text:list text:style-name="L28">
        <text:list-item>
          <text:p text:style-name="P198">Haber logrado participar en el Campeonato de España Oficial, organizado por la Federación Oficial reconocida por el Consejo Superior de Deportes, durante el año anterior al año de la convocatoria.</text:p>
        </text:list-item>
      </text:list>
      <text:list text:style-name="L29">
        <text:list-item>
          <text:p text:style-name="P199">Haber logrado participar en el Campeonato de Europa durante el año anterior al año de la convocatoria.</text:p>
        </text:list-item>
        <text:list-item>
          <text:p text:style-name="P199">Haber logrado participar en el Campeonato del Mundo durante el año anterior al año de la convocatoria.</text:p>
        </text:list-item>
      </text:list>
      <text:p text:style-name="P180">e.- Tener menos de 30 años de edad.</text:p>
      <text:p text:style-name="P180">f.- No incurrir en las circunstancias previstas en el artículo 13 de la LGS.</text:p>
      <text:p text:style-name="P180"><text:soft-page-break/>g.- Encontrarse al corriente en el cumplimiento de las obligaciones tributarias, estatales y autonómicas y con la Seguridad Social.</text:p>
      <text:p text:style-name="P180">h.- No encontrarse inhabilitados para recibir subvenciones por parte de cualquier Administración Pública.</text:p>
      <text:p text:style-name="P180">i.- Haber realizado la justificación de las subvenciones concedidas con anterioridad por el Ayuntamiento de Mogán, siempre que hubiese transcurrido el plazo fijado a este fin.</text:p>
      <text:p text:style-name="P195">5.- GASTOS SUBVENCIONABLES y PLAZO DE EJECUCIÓN</text:p>
      <text:p text:style-name="P181">Serán considerados subvencionables los gastos siguientes que se hayan realizado y pagado dentro del periodo que transcurre desde el día 01/01/2024 y hasta 31/12/2024:</text:p>
      <text:list text:style-name="L30">
        <text:list-item>
          <text:p text:style-name="P200">Gastos federativos: Para el desarrollo de la actividad, licencias deportivas, inscripciones, seguros u otro tipo de gasto exigido por las federaciones deportivas. Estos gastos pueden realizarse ante la federación nacional, regional, insular o distintas federaciones internacionales.</text:p>
        </text:list-item>
        <text:list-item>
          <text:p text:style-name="P201"><text:span text:style-name="T150">Gastos por desplazamiento: </text:span><text:span text:style-name="T169">Se incluyen los gastos derivados del uso de cualquier tipo de medio de transporte, ya sea aéreo, marítimo o terrestre; asimismo, los gastos ocasionados por el transporte del material y equipamiento deportivo.</text:span></text:p>
        </text:list-item>
        <text:list-item>
          <text:p text:style-name="P202">Gastos por estancia: Alojamiento y manutención de deportistas.</text:p>
        </text:list-item>
        <text:list-item>
          <text:p text:style-name="P202">Gastos por adquisición, alquiler o reparación de equipamiento o material deportivo y/o uso de instalaciones deportivas: Destinado al desarrollo de la disciplina deportiva que lleva a cabo el deportista, incluyendo los ocasionados por el uso de instalaciones para su entrenamiento y preparación.</text:p>
        </text:list-item>
        <text:list-item>
          <text:p text:style-name="P202">Gastos médicos y fisioterapia: Ocasionados por asistencia a los deportistas.</text:p>
          <text:p text:style-name="P200">Todos estos gastos deberán haberse realizado durante el año 2024 coincidiendo con el año de valoración de los méritos obtenidos, no pudiéndose incorporar aquellos de periodos anteriores ni de fecha posterior.</text:p>
        </text:list-item>
      </text:list>
      <text:p text:style-name="P193">6.- SOLICITUD Y DOCUMENTACIÓN</text:p>
      <text:p text:style-name="P191"><text:span text:style-name="T150">La solicitud de subvención se formalizará en un solo ejemplar y según el modelo </text:span><text:span text:style-name="T149">ANEXO I,</text:span> <text:span text:style-name="T150">que se aprueba para esta convocatoria, debidamente suscrito por la persona interesada o autorizada. La presentación de la solicitud supondrá la aceptación de las condiciones, requisitos y obligaciones contenidas en las Bases de estas subvenciones.</text:span></text:p>
      <text:p text:style-name="P191"><text:span text:style-name="T150">La solicitud se acompañará de la siguiente </text:span><text:span text:style-name="T149">documentación preceptiva:</text:span></text:p>
      <text:p text:style-name="P180">a) Documento Nacional de Identidad del solicitante y en el caso de ser menor de 14 años de edad, de su padre, madre o tutor legal, que será el que en su nombre solicite la subvención. </text:p>
      <text:p text:style-name="P180">b) Declaración responsable, según el modelo normalizado que figura como<text:span text:style-name="T17"> </text:span><text:span text:style-name="T18">ANEXO II </text:span>de estas Bases relativa a:</text:p>
      <text:p text:style-name="P176">- No estar incursa en ninguna de las prohibiciones para obtener la condición de beneficiario enumeradas en el artículo 13.2 y 3 de la LGS.</text:p>
      <text:p text:style-name="P176">- No disponer de los recursos suficientes para financiar la ejecución total de las actividades a realizar según el plan establecido en el <text:span text:style-name="T16">Anexo II</text:span> y el presupuesto recogido en el <text:span text:style-name="T16">Anexo III.</text:span></text:p>
      <text:p text:style-name="P176">- No haber solicitado otras ayudas o subvenciones para la misma finalidad a otras instituciones públicas o privadas o, en su caso, relación de las solicitadas o concedidas.</text:p>
      <text:p text:style-name="P176">- Haber realizado la justificación de las subvenciones concedidas con anterioridad por el Ayuntamiento de Mogán, en los términos establecidos en la legislación vigente.</text:p>
      <text:p text:style-name="P176"><text:soft-page-break/>- No ser deudor por obligaciones de reintegro de subvenciones.</text:p>
      <text:p text:style-name="P181">c) Declaración responsable del cumplimiento de las obligaciones tributarias con la Hacienda Estatal, Autonómica y con la Seguridad Social, <text:span text:style-name="T16">ANEXO III. </text:span></text:p>
      <text:p text:style-name="P180">En el caso que la subvención sea superior a los 3.000 Euros, se deberá aportar los certificados de Hacienda Estatal y Autonómica y con la Seguridad Social (estos certificados se presentarán obligatoriamente, en el caso de no haberlo presentado, conjuntamente con la justificación de la subvención).</text:p>
      <text:p text:style-name="P181">d) Relación de los méritos logrados durante el año anterior al año de la convocatoria, <text:span text:style-name="T17">debidamente acreditados, según el modelo normalizado que figura como </text:span><text:span text:style-name="T18">ANEXO IV</text:span><text:span text:style-name="T17"> de estas Bases (sólo resultados de competiciones de carácter individual, no de equipos).</text:span></text:p>
      <text:p text:style-name="P181">e) <text:span text:style-name="T17">Certificado del número de cuenta bancaria para los mayores de 14 años. En el caso de menores de 14 años, el certificado del número de la cuenta bancaria podrá estar a nombre de su padre-madre o tutor legal.</text:span></text:p>
      <text:p text:style-name="P18"><text:span text:style-name="T171">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71">www.mogan.es</text:span></text:a></text:p>
      <text:p text:style-name="P181">El solicitante podrá requerir de la Concejalía de Deportes, el asesoramiento necesario para cumplimentar la solicitud y documentación requerida.</text:p>
      <text:p text:style-name="P179">La presentación de la solicitud por parte de la persona interesada conllevará la autorización al órgano gestor del expediente para recabar la certificación de la Tesorería General de esta entidad sobre sus deudas pendientes con este Ilustre Ayuntamiento de Mogán; así como para solicitar el volante de empadronamiento en este municipio de Mogán.</text:p>
      <text:p text:style-name="P181">La presentación de la solicitud generará los siguientes efectos:</text:p>
      <text:list text:style-name="L31">
        <text:list-item>
          <text:p text:style-name="P203">La aceptación incondicional de las normas contenidas en las bases reguladoras de estas subvenciones, en la Ley 38/2003, de 17 de noviembre, General de Subvenciones, y en el resto de disposiciones aplicables y la asunción de cuantas obligaciones se deriven de las mismas.</text:p>
        </text:list-item>
        <text:list-item>
          <text:p text:style-name="P203">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203">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203">La autorización al Ayuntamiento de Mogán para divulgar las actuaciones subvencionadas realizadas.</text:p>
        </text:list-item>
      </text:list>
      <text:p text:style-name="P204">7.- PLAZO Y LUGAR DE PRESENTACIÓN DE SOLICITUDES</text:p>
      <text:p text:style-name="P181">El plazo de presentación de solicitudes será de <text:span text:style-name="T16">QUINCE DÍAS (15) HÁBILES</text:span>, contados a partir del día siguiente a la publicación de la convocatoria en el Boletín Oficial de la Provincia de Las Palmas.</text:p>
      <text:p text:style-name="P18"><text:span text:style-name="T171">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72">www.mogan.es</text:span></text:a></text:p>
      <text:p text:style-name="P181">La solicitud deberá ser suscrita por el interesado o por la persona autorizada y deberá estar acompañada de los documentos que se requieren en esta convocatoria.</text:p>
      <text:p text:style-name="P193">8.- SUBSANACIÓN DE SOLICITUDES</text:p>
      <text:p text:style-name="P181">Si la solicitud o la documentación que la acompaña no reúne los requisitos, el Instructor de este expediente requerirá al interesado para que la subsane en el <text:span text:style-name="T155">plazo máximo e improrrogable</text:span> de <text:span text:style-name="T16">DIEZ</text:span> <text:span text:style-name="T16">(10) DÍAS, </text:span><text:soft-page-break/>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8"><text:span text:style-name="T171">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71">www.mogan.es</text:span></text:a><text:span text:style-name="T171"> </text:span></text:p>
      <text:p text:style-name="P181">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16">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204">9- CRITERIOS DE VALORACIÓN y DISTRIBUCIÓN DE LA SUBVENCIÓN </text:p>
      <text:p text:style-name="P205">9.1.- Criterios de valoración</text:p>
      <table:table table:name="Tabla37" table:style-name="Tabla37">
        <table:table-column table:style-name="Tabla37.A"/>
        <table:table-column table:style-name="Tabla37.B"/>
        <table:table-row>
          <table:table-cell table:style-name="Tabla37.A1" office:value-type="string">
            <text:p text:style-name="P206">Logro en el Campeonato de Canarias oficial:</text:p>
          </table:table-cell>
          <table:table-cell table:style-name="Tabla37.B1" office:value-type="string">
            <text:p text:style-name="P207">Puntos</text:p>
          </table:table-cell>
        </table:table-row>
        <table:table-row>
          <table:table-cell table:style-name="Tabla37.A2" office:value-type="string">
            <text:p text:style-name="P208">Campeón </text:p>
          </table:table-cell>
          <table:table-cell table:style-name="Tabla37.B2" office:value-type="float" office:value="3">
            <text:p text:style-name="P209">3</text:p>
          </table:table-cell>
        </table:table-row>
        <table:table-row>
          <table:table-cell table:style-name="Tabla37.A2" office:value-type="string">
            <text:p text:style-name="P208">Subcampeón </text:p>
          </table:table-cell>
          <table:table-cell table:style-name="Tabla37.B2" office:value-type="float" office:value="2">
            <text:p text:style-name="P209">2</text:p>
          </table:table-cell>
        </table:table-row>
        <table:table-row>
          <table:table-cell table:style-name="Tabla37.A2" office:value-type="string">
            <text:p text:style-name="P208">Tercer puesto </text:p>
          </table:table-cell>
          <table:table-cell table:style-name="Tabla37.B2" office:value-type="float" office:value="1">
            <text:p text:style-name="P209">1</text:p>
          </table:table-cell>
        </table:table-row>
      </table:table>
      <text:p text:style-name="P186"/>
      <table:table table:name="Tabla38" table:style-name="Tabla38">
        <table:table-column table:style-name="Tabla38.A"/>
        <table:table-column table:style-name="Tabla38.B"/>
        <table:table-row>
          <table:table-cell table:style-name="Tabla38.A1" office:value-type="string">
            <text:p text:style-name="P206">Logro en el Campeonato de España oficial:</text:p>
          </table:table-cell>
          <table:table-cell table:style-name="Tabla38.B1" office:value-type="string">
            <text:p text:style-name="P207">Puntos</text:p>
          </table:table-cell>
        </table:table-row>
        <table:table-row>
          <table:table-cell table:style-name="Tabla38.A2" office:value-type="string">
            <text:p text:style-name="P208">Campeón </text:p>
          </table:table-cell>
          <table:table-cell table:style-name="Tabla38.B2" office:value-type="float" office:value="5">
            <text:p text:style-name="P209">5</text:p>
          </table:table-cell>
        </table:table-row>
        <table:table-row>
          <table:table-cell table:style-name="Tabla38.A2" office:value-type="string">
            <text:p text:style-name="P208">Subcampeón </text:p>
          </table:table-cell>
          <table:table-cell table:style-name="Tabla38.B2" office:value-type="float" office:value="4">
            <text:p text:style-name="P209">4</text:p>
          </table:table-cell>
        </table:table-row>
        <table:table-row>
          <table:table-cell table:style-name="Tabla38.A2" office:value-type="string">
            <text:p text:style-name="P208">Tercer puesto </text:p>
          </table:table-cell>
          <table:table-cell table:style-name="Tabla38.B2" office:value-type="float" office:value="3">
            <text:p text:style-name="P209">3</text:p>
          </table:table-cell>
        </table:table-row>
        <table:table-row>
          <table:table-cell table:style-name="Tabla38.A2" office:value-type="string">
            <text:p text:style-name="P208">Del 4º al 8º puesto</text:p>
          </table:table-cell>
          <table:table-cell table:style-name="Tabla38.B2" office:value-type="float" office:value="2">
            <text:p text:style-name="P209">2</text:p>
          </table:table-cell>
        </table:table-row>
        <table:table-row>
          <table:table-cell table:style-name="Tabla38.A2" office:value-type="string">
            <text:p text:style-name="P208">participación</text:p>
          </table:table-cell>
          <table:table-cell table:style-name="Tabla38.B2" office:value-type="float" office:value="1">
            <text:p text:style-name="P209">1</text:p>
          </table:table-cell>
        </table:table-row>
      </table:table>
      <text:p text:style-name="P186"/>
      <table:table table:name="Tabla39" table:style-name="Tabla39">
        <table:table-column table:style-name="Tabla39.A"/>
        <table:table-column table:style-name="Tabla39.B"/>
        <table:table-row>
          <table:table-cell table:style-name="Tabla39.A1" office:value-type="string">
            <text:p text:style-name="P206">Logro en el Campeonato de Europa oficial:</text:p>
          </table:table-cell>
          <table:table-cell table:style-name="Tabla39.B1" office:value-type="string">
            <text:p text:style-name="P207">Puntos<text:soft-page-break/></text:p>
          </table:table-cell>
        </table:table-row>
        <table:table-row>
          <table:table-cell table:style-name="Tabla39.A2" office:value-type="string">
            <text:p text:style-name="P208">Campeón</text:p>
          </table:table-cell>
          <table:table-cell table:style-name="Tabla39.B2" office:value-type="float" office:value="8">
            <text:p text:style-name="P209">8</text:p>
          </table:table-cell>
        </table:table-row>
        <table:table-row>
          <table:table-cell table:style-name="Tabla39.A2" office:value-type="string">
            <text:p text:style-name="P208">Subcampeón</text:p>
          </table:table-cell>
          <table:table-cell table:style-name="Tabla39.B2" office:value-type="float" office:value="6">
            <text:p text:style-name="P209">6</text:p>
          </table:table-cell>
        </table:table-row>
        <table:table-row>
          <table:table-cell table:style-name="Tabla39.A2" office:value-type="string">
            <text:p text:style-name="P208">Tercer puesto</text:p>
          </table:table-cell>
          <table:table-cell table:style-name="Tabla39.B2" office:value-type="float" office:value="5">
            <text:p text:style-name="P209">5</text:p>
          </table:table-cell>
        </table:table-row>
        <table:table-row>
          <table:table-cell table:style-name="Tabla39.A2" office:value-type="string">
            <text:p text:style-name="P208">Del 4º al 10º puesto</text:p>
          </table:table-cell>
          <table:table-cell table:style-name="Tabla39.B2" office:value-type="float" office:value="4">
            <text:p text:style-name="P209">4</text:p>
          </table:table-cell>
        </table:table-row>
        <table:table-row>
          <table:table-cell table:style-name="Tabla39.A2" office:value-type="string">
            <text:p text:style-name="P208">participación</text:p>
          </table:table-cell>
          <table:table-cell table:style-name="Tabla39.B2" office:value-type="float" office:value="3">
            <text:p text:style-name="P209">3</text:p>
          </table:table-cell>
        </table:table-row>
      </table:table>
      <table:table table:name="Tabla40" table:style-name="Tabla40">
        <table:table-column table:style-name="Tabla40.A"/>
        <table:table-column table:style-name="Tabla40.B"/>
        <table:table-header-rows>
          <table:table-row>
            <table:table-cell table:style-name="Tabla40.A1" office:value-type="string">
              <text:p text:style-name="P206">Logro en el Campeonato Mundial oficial:</text:p>
            </table:table-cell>
            <table:table-cell table:style-name="Tabla40.B1" office:value-type="string">
              <text:p text:style-name="P207">Puntos</text:p>
            </table:table-cell>
          </table:table-row>
        </table:table-header-rows>
        <table:table-row>
          <table:table-cell table:style-name="Tabla40.A2" office:value-type="string">
            <text:p text:style-name="P208">Campeón</text:p>
          </table:table-cell>
          <table:table-cell table:style-name="Tabla40.B2" office:value-type="float" office:value="12">
            <text:p text:style-name="P209">12</text:p>
          </table:table-cell>
        </table:table-row>
        <table:table-row>
          <table:table-cell table:style-name="Tabla40.A2" office:value-type="string">
            <text:p text:style-name="P208">Subcampeón</text:p>
          </table:table-cell>
          <table:table-cell table:style-name="Tabla40.B2" office:value-type="float" office:value="10">
            <text:p text:style-name="P209">10</text:p>
          </table:table-cell>
        </table:table-row>
        <table:table-row>
          <table:table-cell table:style-name="Tabla40.A2" office:value-type="string">
            <text:p text:style-name="P208">Tercer puesto</text:p>
          </table:table-cell>
          <table:table-cell table:style-name="Tabla40.B2" office:value-type="float" office:value="8">
            <text:p text:style-name="P209">8</text:p>
          </table:table-cell>
        </table:table-row>
        <table:table-row>
          <table:table-cell table:style-name="Tabla40.A2" office:value-type="string">
            <text:p text:style-name="P208">Del 4º al 12º puesto </text:p>
          </table:table-cell>
          <table:table-cell table:style-name="Tabla40.B2" office:value-type="float" office:value="6">
            <text:p text:style-name="P209">6</text:p>
          </table:table-cell>
        </table:table-row>
        <table:table-row>
          <table:table-cell table:style-name="Tabla40.A2" office:value-type="string">
            <text:p text:style-name="P208">participación</text:p>
          </table:table-cell>
          <table:table-cell table:style-name="Tabla40.B2" office:value-type="float" office:value="4">
            <text:p text:style-name="P209">4</text:p>
          </table:table-cell>
        </table:table-row>
      </table:table>
      <text:p text:style-name="P186"/>
      <text:p text:style-name="P210">9.2.- Distribución de la subvención</text:p>
      <text:p text:style-name="P179">El crédito establecido en la convocatoria será dividido entre la cantidad de puntos totales obtenidos a través de la suma de la puntuación alcanzada por cada una de las personas solicitantes. El resultado que se obtenga de esa división, determinará el valor en euros de cada punto. Una vez obtenido el valor en euros de cada punto, se multiplicará por la puntuación obtenida por la persona beneficiaria, según los criterios de distribución, dando como resultado final la cantidad a recibir por el solicitante.</text:p>
      <text:p text:style-name="P179">(Crédito de la convocatoria / Puntuación total participantes en la convocatoria ) = valor de c/punto.</text:p>
      <text:p text:style-name="P179">(Puntos logrados por participante x valor de c/punto ) = subvención a recibir.</text:p>
      <text:p text:style-name="P193">10.- PROCEDIMIENTO DE CONCESIÓN</text:p>
      <text:p text:style-name="P181">El procedimiento de concesión de las subvenciones objeto de la presente convocatoria, se tramitará en régimen de concurrencia competitiva, de acuerdo con los criterios de valoración establecidos en el artículo <text:span text:style-name="T17">5 de las Bases Reguladoras de la concesión de subvenciones en Concurrencia Competitiva con destino a Deportistas Individuales residentes en el municipio de Mogán, publicada en el Boletín Oficial de la Provincia de Las Palmas, número 119 del lunes 02 de octubre de 2023.</text:span></text:p>
      <text:p text:style-name="P193">11.- INSTRUCCIÓN DEL PROCEDIMIENTO, PLAZO DE RESOLUCIÓN Y NOTIFICACIÓN </text:p>
      <text:p text:style-name="P176">El órgano competente para la instrucción del procedimiento será el/la Cordinador/a del Área de Deportes o Técnico en quien éste delegue. En el caso de ausencia, vacante o enfermedad, será sustituido por Coordinador del Área de Servicios Públicos o por quien éste delegue.</text:p>
      <text:p text:style-name="P179">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179"><text:soft-page-break/>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176">El informe del órgano instructor será elevado a la Comisión de Valoración, integrada como mínimo por tres miembros, 2 técnicos del Área de Deportes y 1 técnico del Área de Subvenciones, que procederán a levantar acta del acuerdo adoptado.</text:p>
      <text:p text:style-name="P179">El órgano instructor, a la vista del expediente y del acta de la Comisión de Valoración, formulará propuesta de resolución provisional, tal y como se expresa en el artículo 19 de la Ordenanza General de Subvenciones (BOP nº92 de 2 de agosto de 2021), concediendo un plazo de DIEZ (10) DÍAS para su aceptación, o para, si lo estiman oportuno, presentar alegaciones.</text:p>
      <text:p text:style-name="P179">Esta propuesta de resolución, no crea derecho alguno a favor del beneficiario propuesto, frente a la Administración, mientras que no se haya dispuesto la Resolución Definitiva.</text:p>
      <text:p text:style-name="P179">En el caso de no haber alegaciones a la Propuesta de Resolución Provisional, el instructor del Expediente emitirá un informe con esta advertencia y elevará la Propuesta de Resolución Definitiva ante el órgano competente.</text:p>
      <text:p text:style-name="P179">El órgano competente para resolver el procedimiento de concesión será la Alcaldía Presidencia u órgano en quien se delegue. </text:p>
      <text:p text:style-name="P181">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181">De conformidad con lo previsto en el artículo 17.3, apartado l) de la LGS, e<text:span text:style-name="T17">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193">Plazo máximo de resolución y efectos del silencio</text:p>
      <text:p text:style-name="P181">El plazo máximo para resolver y notificar la resolución del procedimiento no podrá exceder de <text:span text:style-name="T16">SEIS (6) MESES </text:span>computables desde la fecha de publicación de la convocatoria.</text:p>
      <text:p text:style-name="P181">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193">Notificación a la persona interesada</text:p>
      <text:p text:style-name="P18"><text:span text:style-name="T171">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71">www.mogan.es</text:span></text:a></text:p>
      <text:p text:style-name="P180">La publicación de dicha resolución en la forma anteriormente indicada iniciará el cómputo del plazo para la interposición de los recursos que procedan contra la misma.</text:p>
      <text:p text:style-name="P181">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193">12.- OBLIGACIONES DE LA PERSONA BENEFICIARIA</text:p>
      <text:p text:style-name="P176">Las personas beneficiarias deberán cumplir los requisitos y obligaciones establecidas en el articulo 9 de las BASES REGULADORAS DE SUBVENCIONES A DEPORTISTAS INDIVIDUALES RESIDENTES EN EL <text:soft-page-break/>MUNICIPIO DE MOGÁN, publicadas en el Boletín Oficial de la Provincia de Las Palmas, número 119 del lunes 02 de octubre de 2023.</text:p>
      <text:p text:style-name="P193">13 .- ABONO Y JUSTIFICACIÓN DE LA SUBVENCIÓN</text:p>
      <text:p text:style-name="P176">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176">El plazo para justificar el cumplimiento de las condiciones impuestas y de la consecución de los objetivos previstos, será de 3 MESES desde la finalización del previsto para la realización de la actividad, finalizando éste el día 31/12/2025.</text:p>
      <text:p text:style-name="P181">Las personas beneficiarias deberán justificar las cantidades otorgadas mediante la presentación de la siguiente documentación:</text:p>
      <text:p text:style-name="P191"><text:span text:style-name="T150">- Relación clasificada de los gastos realizados, con identificación del acreedor, su importe, fecha de emisión y pago </text:span><text:span text:style-name="T149">(Anexo V)</text:span><text:span text:style-name="T150">.</text:span></text:p>
      <text:p text:style-name="P181">- Facturas y justificantes de sus pagos.</text:p>
      <text:p text:style-name="P179">En caso de inversión, una vez recibida la documentación justificativa de la subvención concedida y previo al pago de la subvención, el Técnico del Área de Deportes se pondrá en contacto con la persona beneficiaria para realizar una inspección de comprobación de la inversión realizada, emitiendo informe sobre la visita, en el que se recogerán fotografías que certifiquen el cumplimiento del objeto de la subvención.</text:p>
      <text:p text:style-name="P180">Transcurrido el plazo establecido para la justificación de la subvención sin haberse presentado la misma, se requerirá a la persona beneficiaria para que, en el plazo improrrogable de <text:span text:style-name="T16">QUINCE DÍAS,</text:span> proceda a su presentación.</text:p>
      <text:p text:style-name="P205">14.- GARANTÍAS </text:p>
      <text:p text:style-name="P179">Dado que la subvención se concederá con posterioridad a la justificación de la misma, no es necesario aplicar garantías en esta subvención. </text:p>
      <text:p text:style-name="P205">15.- RECURSOS QUE PROCEDEN </text:p>
      <text:p text:style-name="P180">Contra la resolución, acto definitivo en vía administrativa, cabrá interponer los recursos que legalmente procedan. </text:p>
      <text:p text:style-name="P181">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81">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7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211"><text:span text:style-name="T149">ANEXO I. </text:span><text:span text:style-name="T16">SOLICITUD DE SUBVENCIÓN DEPORTISTA INDIVIDUAL</text:span></text:p>
      <table:table table:name="Tabla41" table:style-name="Tabla41">
        <table:table-column table:style-name="Tabla41.A"/>
        <table:table-column table:style-name="Tabla41.B"/>
        <table:table-column table:style-name="Tabla41.C"/>
        <table:table-column table:style-name="Tabla41.D"/>
        <table:table-row>
          <table:table-cell table:style-name="Tabla41.A1" table:number-columns-spanned="4" office:value-type="string">
            <text:p text:style-name="P212">NOMBRE Y APELLIDOS: </text:p>
            <text:p text:style-name="P212"><text:soft-page-break/>NIF:</text:p>
          </table:table-cell>
          <table:covered-table-cell/>
          <table:covered-table-cell/>
          <table:covered-table-cell/>
        </table:table-row>
        <table:table-row>
          <table:table-cell table:style-name="Tabla41.A2" table:number-columns-spanned="4" office:value-type="string">
            <text:p text:style-name="P212">Nombre y Apellidos (madre, padre o tutor, en el caso de menor de edad) y NIF:</text:p>
          </table:table-cell>
          <table:covered-table-cell/>
          <table:covered-table-cell/>
          <table:covered-table-cell/>
        </table:table-row>
        <table:table-row>
          <table:table-cell table:style-name="Tabla41.A2" table:number-columns-spanned="4" office:value-type="string">
            <text:p text:style-name="P213">DOMICILIO:</text:p>
          </table:table-cell>
          <table:covered-table-cell/>
          <table:covered-table-cell/>
          <table:covered-table-cell/>
        </table:table-row>
        <table:table-row>
          <table:table-cell table:style-name="Tabla41.A4" table:number-columns-spanned="3" office:value-type="string">
            <text:p text:style-name="P213">LOCALIDAD:</text:p>
          </table:table-cell>
          <table:covered-table-cell/>
          <table:covered-table-cell/>
          <table:table-cell table:style-name="Tabla41.A2" office:value-type="string">
            <text:p text:style-name="P213">CP:</text:p>
          </table:table-cell>
        </table:table-row>
        <table:table-row>
          <table:table-cell table:style-name="Tabla41.A4" table:number-columns-spanned="2" office:value-type="string">
            <text:p text:style-name="P213">TELÉFONO FIJO: </text:p>
          </table:table-cell>
          <table:covered-table-cell/>
          <table:table-cell table:style-name="Tabla41.A2" table:number-columns-spanned="2" office:value-type="string">
            <text:p text:style-name="P213">MÓVIL (obligatorio):</text:p>
          </table:table-cell>
          <table:covered-table-cell/>
        </table:table-row>
        <table:table-row>
          <table:table-cell table:style-name="Tabla41.A2" table:number-columns-spanned="4" office:value-type="string">
            <text:p text:style-name="P213">CORREO ELECTRÓNICO (obligatorio):</text:p>
          </table:table-cell>
          <table:covered-table-cell/>
          <table:covered-table-cell/>
          <table:covered-table-cell/>
        </table:table-row>
        <table:table-row>
          <table:table-cell table:style-name="Tabla41.A2" table:number-columns-spanned="4" office:value-type="string">
            <text:p text:style-name="P214">DOCUMENTACIÓN QUE SE ADJUNTA (de carácter obligatorio)</text:p>
          </table:table-cell>
          <table:covered-table-cell/>
          <table:covered-table-cell/>
          <table:covered-table-cell/>
        </table:table-row>
        <table:table-row>
          <table:table-cell table:style-name="Tabla41.A4" office:value-type="string">
            <text:p text:style-name="P215"/>
          </table:table-cell>
          <table:table-cell table:style-name="Tabla41.A2" table:number-columns-spanned="3" office:value-type="string">
            <text:p text:style-name="P213">Declaración responsable, según modelo normalizado <text:span text:style-name="T16">ANEXO II</text:span> de estas Bases.</text:p>
          </table:table-cell>
          <table:covered-table-cell/>
          <table:covered-table-cell/>
        </table:table-row>
        <table:table-row>
          <table:table-cell table:style-name="Tabla41.A4" office:value-type="string">
            <text:p text:style-name="P215"/>
          </table:table-cell>
          <table:table-cell table:style-name="Tabla41.A2" table:number-columns-spanned="3" office:value-type="string">
            <text:p text:style-name="P216">Declaración Responsable, simplificación de la acreditación del cumplimiento de obligaciones tributarias y con la Seguridad Social, <text:span text:style-name="T16">ANEXO III </text:span>de estas Bases.</text:p>
          </table:table-cell>
          <table:covered-table-cell/>
          <table:covered-table-cell/>
        </table:table-row>
        <table:table-row>
          <table:table-cell table:style-name="Tabla41.A4" office:value-type="string">
            <text:p text:style-name="P215"/>
          </table:table-cell>
          <table:table-cell table:style-name="Tabla41.A2" table:number-columns-spanned="3" office:value-type="string">
            <text:p text:style-name="P216">Relación de méritos deportivos que se ajustará al modelo normalizado <text:span text:style-name="T16">ANEXO IV</text:span> de estas Bases</text:p>
          </table:table-cell>
          <table:covered-table-cell/>
          <table:covered-table-cell/>
        </table:table-row>
        <table:table-row>
          <table:table-cell table:style-name="Tabla41.A4" office:value-type="string">
            <text:p text:style-name="P215"/>
          </table:table-cell>
          <table:table-cell table:style-name="Tabla41.A2" table:number-columns-spanned="3" office:value-type="string">
            <text:p text:style-name="P216">Documento Nacional de Identidad del solicitante, y en su caso, de la representación de quien actúe en su nombre (ambos)</text:p>
          </table:table-cell>
          <table:covered-table-cell/>
          <table:covered-table-cell/>
        </table:table-row>
        <table:table-row>
          <table:table-cell table:style-name="Tabla41.A4" office:value-type="string">
            <text:p text:style-name="P215"/>
          </table:table-cell>
          <table:table-cell table:style-name="Tabla41.A2" table:number-columns-spanned="3" office:value-type="string">
            <text:p text:style-name="P216">Certificado acreditativo del número de cuenta bancaria</text:p>
          </table:table-cell>
          <table:covered-table-cell/>
          <table:covered-table-cell/>
        </table:table-row>
        <table:table-row>
          <table:table-cell table:style-name="Tabla41.A4" office:value-type="string">
            <text:p text:style-name="P214">X</text:p>
          </table:table-cell>
          <table:table-cell table:style-name="Tabla41.A2" table:number-columns-spanned="3" office:value-type="string">
            <text:p text:style-name="P216">Se autoriza expresamente a la Concejalía de Deportes del Ilustre Ayuntamiento de Mogán para que solicite el volante de empadronamiento en el municipio de Mogán.</text:p>
          </table:table-cell>
          <table:covered-table-cell/>
          <table:covered-table-cell/>
        </table:table-row>
      </table:table>
      <text:p text:style-name="P186"/>
      <text:p text:style-name="P179">El solicitante acepta el contenido de las Bases de esta convocatoria y consiente para que sus datos personales, nombre y documento nacional aparezcan publicados en la página Web del Ilustre Ayuntamiento de Mogán en el proceso de resolución de esta convocatoria. </text:p>
      <text:p text:style-name="P179">Asimismo, el solicitante acepta la subvención concedida, que venga determinada en la resolución definitiva de esta convocatoria.</text:p>
      <text:p text:style-name="P186"/>
      <text:p text:style-name="P217">En Mogán a .................. de.................................de 2025.</text:p>
      <text:p text:style-name="P185"><text:soft-page-break/></text:p>
      <text:p text:style-name="P217">EL SOLICITANTE</text:p>
      <text:p text:style-name="P185"/>
      <text:p text:style-name="P217">Fdo: ...............................................</text:p>
      <text:p text:style-name="P185"/>
      <text:p text:style-name="P218">PROTECCIÓN DE DATOS </text:p>
      <text:p text:style-name="P219">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solicitud de subvención que Ud. realiza, pasarán a formar parte de ficheros de datos bajo la responsabilidad de esta entidad, siendo tratados de acuerdo con la legislación vigente en materia de protección de datos de carácter personal.</text:p>
      <text:p text:style-name="P220">La finalidad de dicho fichero es llevar a cabo las gestiones necesarias para tramitar de forma integral el procedimiento administrativo relativo a la solicitud y/o gestión de ayudas y subvenciones a las que alude la convocatoria a la que Ud. concurre.</text:p>
      <text:p text:style-name="P221">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p>
      <text:p text:style-name="P189"/>
      <text:p text:style-name="P189"/>
      <text:p text:style-name="P189"/>
      <text:p text:style-name="P189"/>
      <text:p text:style-name="P189"/>
      <text:p text:style-name="P189"/>
      <text:p text:style-name="P189"/>
      <text:p text:style-name="P178">Convocatoria ayudas DEPORTISTAS INDIVIDUALES año 2024</text:p>
      <text:p text:style-name="P178">ANEXO II</text:p>
      <text:p text:style-name="P190">(A presentar con la solicitud)</text:p>
      <text:p text:style-name="P190">DECLARACIÓN RESPONSABLE</text:p>
      <table:table table:name="Tabla42" table:style-name="Tabla42">
        <table:table-column table:style-name="Tabla42.A"/>
        <table:table-column table:style-name="Tabla42.B"/>
        <table:table-row>
          <table:table-cell table:style-name="Tabla42.A1" table:number-columns-spanned="2" office:value-type="string">
            <text:p text:style-name="P213">Declaro bajo mi responsabilidad las circunstancias señaladas con una X (marcar lo que se considere cierto)</text:p>
          </table:table-cell>
          <table:covered-table-cell/>
        </table:table-row>
        <table:table-row>
          <table:table-cell table:style-name="Tabla42.A2" office:value-type="string">
            <text:p text:style-name="P215"/>
          </table:table-cell>
          <table:table-cell table:style-name="Tabla42.B2" office:value-type="string">
            <text:p text:style-name="P216">No haber sido condenado mediante sentencia firme a la pena de pérdida de la posibilidad de obtener subvenciones o ayudas públicas.</text:p>
          </table:table-cell>
        </table:table-row>
        <table:table-row>
          <table:table-cell table:style-name="Tabla42.A2" office:value-type="string">
            <text:p text:style-name="P215"/>
          </table:table-cell>
          <table:table-cell table:style-name="Tabla42.B2" office:value-type="string">
            <text:p text:style-name="P216">No haber solicitado la declaración de concurso, no haber sido declarado insolvente en cualquier procedimiento, no hallarse declarado en concurso, no estar sujeto a intervención judicial o no haber sido inhabilitado conforme a la Ley Concursal.</text:p>
          </table:table-cell>
        </table:table-row>
        <table:table-row>
          <table:table-cell table:style-name="Tabla42.A2" office:value-type="string">
            <text:p text:style-name="P215"/>
          </table:table-cell>
          <table:table-cell table:style-name="Tabla42.B2" office:value-type="string">
            <text:p text:style-name="P216">No haber dado lugar, por causa de la que hubiera sido declarado culpable, a la resolución firme de cualquier contrato celebrado con la Administración.</text:p>
          </table:table-cell>
        </table:table-row>
        <table:table-row>
          <table:table-cell table:style-name="Tabla42.A2" office:value-type="string">
            <text:p text:style-name="P215"/>
          </table:table-cell>
          <table:table-cell table:style-name="Tabla42.B2" office:value-type="string">
            <text:p text:style-name="P216">No estar incursa la persona física, los administradores de las sociedades mercantiles o aquellos que ostenten la representación legal de otras personas jurídicas, en alguno de los supuestos de la Ley 12/1995, de 11 de mayo, de Incompatibilidades de los Miembros del Gobierno de la Nación y de los Altos Cargos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text:soft-page-break/>Comunidad Autónoma Canaria.</text:p>
          </table:table-cell>
        </table:table-row>
        <table:table-row>
          <table:table-cell table:style-name="Tabla42.A2" office:value-type="string">
            <text:p text:style-name="P215"/>
          </table:table-cell>
          <table:table-cell table:style-name="Tabla42.B2" office:value-type="string">
            <text:p text:style-name="P213">Hallarse al corriente en el cumplimiento de las obligaciones tributarias o frente a la Seguridad Social</text:p>
          </table:table-cell>
        </table:table-row>
        <table:table-row>
          <table:table-cell table:style-name="Tabla42.A2" office:value-type="string">
            <text:p text:style-name="P215"/>
          </table:table-cell>
          <table:table-cell table:style-name="Tabla42.B2" office:value-type="string">
            <text:p text:style-name="P213">No tener la residencia fiscal en un país o territorio calificado reglamentariamente como paraíso fiscal</text:p>
          </table:table-cell>
        </table:table-row>
        <table:table-row>
          <table:table-cell table:style-name="Tabla42.A2" office:value-type="string">
            <text:p text:style-name="P215"/>
          </table:table-cell>
          <table:table-cell table:style-name="Tabla42.B2" office:value-type="string">
            <text:p text:style-name="P216">No haber sido sancionado mediante resolución firme con la pérdida de la posibilidad de obtener subvenciones</text:p>
          </table:table-cell>
        </table:table-row>
        <table:table-row>
          <table:table-cell table:style-name="Tabla42.A2" office:value-type="string">
            <text:p text:style-name="P215"/>
          </table:table-cell>
          <table:table-cell table:style-name="Tabla42.B2" office:value-type="string">
            <text:p text:style-name="P216">Hallarse al corriente de pago de obligaciones por reintegro de subvenciones anteriormente concedidas o haber justificado debidamente las mismas, en ambos casos, según resolución del órgano municipal competente.</text:p>
          </table:table-cell>
        </table:table-row>
        <table:table-row>
          <table:table-cell table:style-name="Tabla42.A2" office:value-type="string">
            <text:p text:style-name="P215"/>
          </table:table-cell>
          <table:table-cell table:style-name="Tabla42.B2" office:value-type="string">
            <text:p text:style-name="P216">Haber presentado la justificación de otras subvenciones concedidas por el Iltre. Ayuntamiento de Mogán.</text:p>
          </table:table-cell>
        </table:table-row>
        <table:table-row>
          <table:table-cell table:style-name="Tabla42.A2" office:value-type="string">
            <text:p text:style-name="P215"/>
          </table:table-cell>
          <table:table-cell table:style-name="Tabla42.B2" office:value-type="string">
            <text:p text:style-name="P213">Hallarse al corriente de las obligaciones tributarias con la Hacienda Municipal.</text:p>
          </table:table-cell>
        </table:table-row>
      </table:table>
      <text:p text:style-name="P185"/>
      <text:p text:style-name="P217">En Mogán a .................. de.................................de 2025.</text:p>
      <text:p text:style-name="P185"/>
      <text:p text:style-name="P217">EL SOLICITANTE</text:p>
      <text:p text:style-name="P185"/>
      <text:p text:style-name="P217">Fdo: ...............................................</text:p>
      <text:p text:style-name="P222">Convocatoria ayudas DEPORTISTAS INDIVIDUALES año 2025</text:p>
      <text:p text:style-name="P178">ANEXO III</text:p>
      <text:p text:style-name="P178">(A presentar con la solicitud)</text:p>
      <text:p text:style-name="P185"/>
      <text:p text:style-name="P178">DECLARACIÓN RESPONSABLE DEL CUMPLIMIENTO DE LAS OBLIGACIONES TRIBUTARIAS CON LA HACIENDA ESTATAL, AUTONÓMICA Y CON LA SEGURIDAD SOCIAL </text:p>
      <text:p text:style-name="P185"/>
      <text:p text:style-name="P179"><text:span text:style-name="T16">D./ DÑA.____</text:span>___________________________________________________________________</text:p>
      <text:p text:style-name="P179">con D.N.I. número __________________________, en relación a las subvenciones destinadas a deportistas individuales del municipio de Mogán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24.4.- La presentación de declaración responsable sustituirá a la presentación de las certificaciones previstas en los apartados 2 y 3 del artículo 22 de la Ley 38/2003 <text:soft-page-break/>General de Subvenciones en el caso que la cuantía a otorgar a cada beneficiario no supere en la convocatoria el importe de 3.000 euros.</text:p>
      <text:p text:style-name="P186"/>
      <text:p text:style-name="P179">En bases a esto <text:span text:style-name="T16">DECLARO BAJO JURAMENTO</text:span></text:p>
      <text:p text:style-name="P186"/>
      <text:p text:style-name="P179">- Que me hallo al corriente en las obligaciones tributarias estatales.</text:p>
      <text:p text:style-name="P179">- Que me hallo al corriente en las obligaciones tributarias autonómicas.</text:p>
      <text:p text:style-name="P179">- Que me hallo al corriente con la Seguridad Social.</text:p>
      <text:p text:style-name="P186"/>
      <text:p text:style-name="P186"/>
      <text:p text:style-name="P217">En Mogán a .................. de.................................de 2025.</text:p>
      <text:p text:style-name="P185"/>
      <text:p text:style-name="P217">EL SOLICITANTE</text:p>
      <text:p text:style-name="P185"/>
      <text:p text:style-name="P185"/>
      <text:p text:style-name="P217">Fdo: ...............................................</text:p>
      <text:p text:style-name="P185"/>
      <text:p text:style-name="P185"/>
      <text:p text:style-name="P185"/>
      <text:p text:style-name="P185"/>
      <text:p text:style-name="P185"/>
      <text:p text:style-name="P178">Convocatoria ayudas DEPORTISTAS INDIVIDUALES año 2025</text:p>
      <text:p text:style-name="P178">ANEXO IV</text:p>
      <text:p text:style-name="P178">(A presentar con la solicitud)</text:p>
      <text:p text:style-name="P185"/>
      <text:p text:style-name="P185"/>
      <text:p text:style-name="P190">RELACIÓN DE MÉRITOS DEPORTIVOS DEL AÑO 2025</text:p>
      <text:p text:style-name="P179">Yo, D./Dña......................................................................................................................., en mi propio nombre o en representación de ............................................................................ declaro responsablemente que durante el año 2024 he obtenido los logros deportivos que se relacionan a continuación.</text:p>
      <text:p text:style-name="P179">Para justificar los mismos es por lo que presento los correspondientes documentos acreditativos.</text:p>
      <text:p text:style-name="P186"/>
      <text:p text:style-name="P179">- Categoría: ..............................</text:p>
      <text:list text:style-name="L32">
        <text:list-item>
          <text:p text:style-name="P223">Haber sido seleccionado por la federación correspondiente para representar a España en competiciones internacionales durante el año...................: Sí NO (táchese lo que proceda)</text:p>
        </text:list-item>
      </text:list>
      <text:p text:style-name="P186"/>
      <text:list text:style-name="L33">
        <text:list-item>
          <text:p text:style-name="P224">Haber sido campeón de canarias:..................................... : SÍ NO (táchese lo que proceda)</text:p>
        </text:list-item>
        <text:list-item>
          <text:p text:style-name="P224">Clasificación obtenida en el campeonato de Canarias (si no ha sido campeón):</text:p>
        </text:list-item>
        <text:list-item>
          <text:p text:style-name="P224">Clasificación obtenida en el campeonato de España:.................................</text:p>
        </text:list-item>
        <text:list-item>
          <text:p text:style-name="P224">Clasificación obtenida en el campeonato de Europa:...............................</text:p>
        </text:list-item>
        <text:list-item>
          <text:p text:style-name="P224">Clasificación obtenida en el campeonato del Mundo: ..............................</text:p>
        </text:list-item>
        <text:list-item>
          <text:p text:style-name="P224"><text:soft-page-break/>Haber participado en alguno de los campeonatos de Canarias, de España o a nivel internacional (indicar el campeonato): ...............................................................</text:p>
        </text:list-item>
      </text:list>
      <text:p text:style-name="P185"/>
      <text:p text:style-name="P186"/>
      <text:p text:style-name="P217">En Mogán a .................. de.................................de 2025.</text:p>
      <text:p text:style-name="P185"/>
      <text:p text:style-name="P217">EL SOLICITANTE</text:p>
      <text:p text:style-name="P185"/>
      <text:p text:style-name="P217">Fdo: ...............................................</text:p>
      <text:p text:style-name="P185"/>
      <text:p text:style-name="P185"/>
      <text:p text:style-name="P185"/>
      <text:p text:style-name="P188">Convocatoria ayudas DEPORTISTAS INDIVIDUALES año 2025</text:p>
      <text:p text:style-name="P178">ANEXO V</text:p>
      <text:p text:style-name="P178">(A presentar en la justificación)</text:p>
      <table:table table:name="Tabla43" table:style-name="Tabla43">
        <table:table-column table:style-name="Tabla43.A"/>
        <table:table-row>
          <table:table-cell table:style-name="Tabla43.A1" office:value-type="string">
            <text:p text:style-name="P225">DATOS DE LA PERSONA SUBVENCIONADA</text:p>
          </table:table-cell>
        </table:table-row>
        <table:table-row>
          <table:table-cell table:style-name="Tabla43.A2" office:value-type="string">
            <text:p text:style-name="P212">NOMBRE Y APELLIDOS:</text:p>
            <text:p text:style-name="P212">NIF:</text:p>
          </table:table-cell>
        </table:table-row>
        <table:table-row>
          <table:table-cell table:style-name="Tabla43.A2" office:value-type="string">
            <text:p text:style-name="P212">Nombre y Apellidos (madre, padre o tutor, en el caso de menor de edad) y NIF:</text:p>
          </table:table-cell>
        </table:table-row>
      </table:table>
      <text:p text:style-name="P185"/>
      <text:p text:style-name="P190">RELACIÓN CLASIFICADA DE GASTOS </text:p>
      <text:p text:style-name="P179">Relación clasificada de los gastos, con identificación del acreedor y del documento, su importe, fecha de emisión y fecha de pago (Siguiendo el modelo que se detalla a continuación):</text:p>
      <table:table table:name="Tabla44" table:style-name="Tabla44">
        <table:table-column table:style-name="Tabla44.A"/>
        <table:table-column table:style-name="Tabla44.B"/>
        <table:table-column table:style-name="Tabla44.C"/>
        <table:table-column table:style-name="Tabla44.D"/>
        <table:table-column table:style-name="Tabla44.E"/>
        <table:table-row>
          <table:table-cell table:style-name="Tabla44.A1" office:value-type="string">
            <text:p text:style-name="P226">FECHA EMISIÓN</text:p>
          </table:table-cell>
          <table:table-cell table:style-name="Tabla44.A1" office:value-type="string">
            <text:p text:style-name="P226">NÚM. FACTURA</text:p>
          </table:table-cell>
          <table:table-cell table:style-name="Tabla44.A1" office:value-type="string">
            <text:p text:style-name="P226">PROVEEDOR</text:p>
          </table:table-cell>
          <table:table-cell table:style-name="Tabla44.A1" office:value-type="string">
            <text:p text:style-name="P226">CONCEPTO</text:p>
          </table:table-cell>
          <table:table-cell table:style-name="Tabla44.E1" office:value-type="string">
            <text:p text:style-name="P226">IMPORTE</text:p>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row>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A2" office:value-type="string">
            <text:p text:style-name="P215"/>
          </table:table-cell>
          <table:table-cell table:style-name="Tabla44.E2" office:value-type="string">
            <text:p text:style-name="P215"/>
          </table:table-cell>
        </table:table-row>
      </table:table>
      <text:p text:style-name="P186"/>
      <text:p text:style-name="P217"><text:soft-page-break/>En Mogán a .................. de.................................de 2025.</text:p>
      <text:p text:style-name="P217">EL SOLICITANTE</text:p>
      <text:p text:style-name="P185"/>
      <text:p text:style-name="P217">Fdo: ..............................................</text:p>
      <text:p text:style-name="P222">Convocatoria ayudas DEPORTISTAS INDIVIDUALES año 2025</text:p>
      <text:p text:style-name="P178">ANUNCIO</text:p>
      <text:p text:style-name="P210">EXTRACTO DE LA CONVOCATORIA DE SUBVENCIONES EN CONCURRENCIA COMPETITIVA DESTINADA A CON DESTINO A DEPORTISTAS INDIVIDUALES RESIDENTES EN EL MUNICIPIO DE MOGÁN, AÑO 2025.</text:p>
      <text:p text:style-name="P176">Extracto del acuerdo de la Junta de Gobierno Local de este Ayuntamiento de Mogán celebrada el día **/**/**** en sesión ordinaria y por la que adoptó la aprobación de la Convocatoria de Subvenciones en Concurrencia Competitiva con destino a Deportistas Individuales residentes en el municipio de Mogán, anualidad 2025.</text:p>
      <text:p text:style-name="P186"/>
      <text:p text:style-name="P176"><text:span text:style-name="T16">PRIMERO.</text:span> Beneficiarios. Tendrán la consideración de beneficiarios: todos los/as deportistas individuales, que reúnan las siguientes condiciones:</text:p>
      <text:p text:style-name="P176">a.- Estar empadronados en Mogán, con una antelación al menos de tres años anteriores a la solicitud de esta subvención.</text:p>
      <text:p text:style-name="P176">b.- Poseer licencia expedida u homologada por la Federación Deportiva correspondiente.</text:p>
      <text:p text:style-name="P176">c. - Haber realizado la actividad deportiva objeto de subvención en el año anterior al año de la convocatoria. </text:p>
      <text:p text:style-name="P176">d.- Haber conseguido alguno de los siguientes méritos deportivos, acreditados mediante certificado o documento federativo de dicho logro:</text:p>
      <text:list text:style-name="L34">
        <text:list-item>
          <text:p text:style-name="P227">Haber sido seleccionado por las diferentes Federaciones Deportivas de una determinada modalidad deportiva, para participar en competiciones, regionales, nacionales e internacionales en el año anterior al año de la convocatoria.</text:p>
        </text:list-item>
      </text:list>
      <text:list text:style-name="L35">
        <text:list-item>
          <text:p text:style-name="P228">Haber sido Campeón de Canarias de una determinada modalidad deportiva individual (no por equipos) durante el año anterior al año de la convocatoria.</text:p>
        </text:list-item>
      </text:list>
      <text:list text:style-name="L36">
        <text:list-item>
          <text:p text:style-name="P229">Haber logrado participar en el Campeonato de España Oficial, organizado por la Federación Oficial reconocida por el Consejo Superior de Deportes, durante el año anterior al año de la convocatoria.</text:p>
        </text:list-item>
      </text:list>
      <text:list text:style-name="L37">
        <text:list-item>
          <text:p text:style-name="P230">Haber logrado participar en el Campeonato de Europa durante el año anterior al año de la convocatoria.</text:p>
        </text:list-item>
        <text:list-item>
          <text:p text:style-name="P230">Haber logrado participar en el Campeonato del Mundo durante el año anterior al año de la convocatoria.</text:p>
        </text:list-item>
      </text:list>
      <text:p text:style-name="P176">e.- Tener menos de 30 años de edad.</text:p>
      <text:p text:style-name="P176">f.- No incurrir en las circunstancias previstas en el artículo 13 de la LGS.</text:p>
      <text:p text:style-name="P176">g.- Encontrarse al corriente en el cumplimiento de las obligaciones tributarias, estatales y autonómicas y con la Seguridad Social.</text:p>
      <text:p text:style-name="P176">h.- No encontrarse inhabilitados para recibir subvenciones por parte de cualquier Administración Pública.</text:p>
      <text:p text:style-name="P176">i.- Haber realizado la justificación de las subvenciones concedidas con anterioridad por el Ayuntamiento de Mogán, siempre que hubiese transcurrido el plazo fijado a este fin.</text:p>
      <text:p text:style-name="P186"/>
      <text:p text:style-name="P181"><text:span text:style-name="T18">SEGUNDO.</text:span><text:span text:style-name="T17"> Finalidad. Se considerarán OBJETO DE SUBVENCIÓN, la colaboración con los gastos relacionados de gastos corrientes generados con ocasión de las actividades para la preparación y participación de los/as deportistas individuales residentes en el municipio de Mogán en competiciones oficiales de ámbito regional, nacional e internacional.</text:span></text:p>
      <text:p text:style-name="P186"/>
      <text:p text:style-name="P181"><text:soft-page-break/><text:span text:style-name="T16">TERCERO.</text:span> Bases Reguladoras. BASES REGULADORAS DE SUBVENCIONES A DEPORTISTAS INDIVIDUALES RESIDENTES EN EL MUNICIPIO DE MOGÁN, publicadas en el Boletín Oficial de la Provincia de Las Palmas, número 119 del lunes 02 de octubre de 2023. </text:p>
      <text:p text:style-name="P186"/>
      <text:p text:style-name="P179"><text:span text:style-name="T16">CUARTO.</text:span> Cuantía. El crédito presupuestario destinado a esta subvención es de 12.000 Euros, con cargo a la aplicación presupuestaria 341 48000, denominada Promoción y fomento del deporte; otras subvenciones, del año 2025.</text:p>
      <text:p text:style-name="P186"/>
      <text:p text:style-name="P179"><text:span text:style-name="T16">QUINTO.</text:span> Solicitudes y documentación a presentar. </text:p>
      <text:p text:style-name="P18"><text:span text:style-name="T167">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172">www.mogan.es</text:span></text:a><text:span text:style-name="T167">., y deberá contener:</text:span></text:p>
      <text:p text:style-name="P179">- Datos del solicitante según Anexo I.</text:p>
      <text:p text:style-name="P181">- Documento acreditativo de la identidad del solicitante (NIF, NIE).</text:p>
      <text:p text:style-name="P176">- Declaración responsable LGS y otras ANEXO II.</text:p>
      <text:p text:style-name="P181">- Declaración responsable obligaciones tributarias y Seguridad Sociales ANEXO III.</text:p>
      <text:p text:style-name="P181">- Relación de méritos. ANEXO IV.</text:p>
      <text:p text:style-name="P176">- Certificado o documento acreditativo del número de cuenta bancaria.</text:p>
      <text:p text:style-name="P181">La presentación de la solicitud conllevará la autorización al Ayuntamiento de Mogán para recabar el certificado acreditativo de no tener deudas o subvenciones pendientes de justificación con esta entidad.</text:p>
      <text:p text:style-name="P179">La presentación de la solicitud conllevará la autorización al Ayuntamiento de Mogán para recabar el certificado acreditativo de no tener deudas o subvenciones pendientes de justificación con esta entidad.</text:p>
      <text:p text:style-name="P186"/>
      <text:p text:style-name="P181"><text:span text:style-name="T18">SEXTO</text:span><text:span text:style-name="T17">. Órganos competentes para la instrucción y resolución del procedimiento. </text:span></text:p>
      <text:p text:style-name="P179">- Órgano instructor: Cordinador/a del Área Sociocomunitaria.</text:p>
      <text:p text:style-name="P179">- Órgano concedente: Junta de Gobierno Local de este Ayuntamiento de Mogán.</text:p>
      <text:p text:style-name="P186"/>
      <text:p text:style-name="P181"><text:span text:style-name="T18">SÉPTIMO.</text:span><text:span text:style-name="T17"> Forma de presentación de solicitudes.</text:span></text:p>
      <text:p text:style-name="P18"><text:span text:style-name="T171">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72">www.mogan.es</text:span></text:a><text:span text:style-name="T171">.; o de forma presencial, en el Registro General del Ilustre Ayuntamiento de Mogán o en cualquier oficina de registro.</text:span></text:p>
      <text:p text:style-name="P181">La solicitud deberá ser suscrita por el interesado o por la persona autorizada y deberá estar acompañada de los documentos que se requieren en esta convocatoria.</text:p>
      <text:p text:style-name="P186"/>
      <text:p text:style-name="P181"><text:span text:style-name="T18">OCTAVO.</text:span><text:span text:style-name="T17"> Plazo de presentación de solicitudes: QUINCE (15) DÍAS HÁBILES contados desde el día siguiente de su publicación en el Boletín Oficial de la Provincia de Las Palmas.”</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1"><text:soft-page-break/><text:tab/>La Junta de Gobierno Local, acuerda aprobar la propuesta emitida en los términos que se recogen precedentemente.</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8. Expte.: 7984/2025. Propuesta Aprobación de Convenio de Cooperación Educativa entre la Universidad de Salamanca y el Ayuntamiento de Mogán.</text:span></text:span></text:p>
      <text:p text:style-name="P9"><text:span text:style-name="Strong_20_Emphasis"><text:span text:style-name="T11"/></text:span></text:p>
      <text:p text:style-name="P175"><text:span text:style-name="T16"><text:tab/></text:span><text:span text:style-name="T19">“EMILY DEL CARMEN QUINTANA RAMÍREZ, </text:span><text:span text:style-name="T20">Concejala Delegada en materia de Juventud y Educación de este Ayuntamiento, según Decreto 3349/2023 de 19 de junio, en relación al Borrador Convenio de colaboración entre el Ilustre Ayuntamiento de Mogán y Entidades formativas para prácticas de alumnado y,</text:span></text:p>
      <text:p text:style-name="P232"><text:span text:style-name="T17">Visto el Informe/Propuesta de </text:span><text:span text:style-name="T18">Doña MÓNICA SEGURA CORDERO</text:span><text:span text:style-name="T17">, Abogada, adscrita al Servicio de Asesoría Jurídica por Decreto nº 2235/2015 de fecha 24 de julio, y de acuerdo a la Providencia de Alcaldía de fecha 07/05/2025, en la que se solicita que por esta Asesoría jurídica se emita informe sobre el procedimiento aplicable y la legalidad del Borrador </text:span><text:span text:style-name="T18">CONVENIO DE</text:span><text:span text:style-name="T17"> </text:span><text:span text:style-name="T18">COOPERACIÓN EDUCATIVA ENTRE UNIVERSIDAD DE SALAMANCA Y EL AYUNTAMIENTO DE MOGAN</text:span><text:span text:style-name="T17">, al amparo del artículo 212 del Reglamento orgánico municipal, de fecha 23 de noviembre de 2023, en el que expone literalmente:</text:span></text:p>
      <text:p text:style-name="P25">&lt;&lt; ANTECEDENTES DE HECHO</text:p>
      <text:p text:style-name="P20"/>
      <text:p text:style-name="P20"><text:span text:style-name="T16">PRIMERO.- </text:span>Vista Memoria justificativa, de 03/06/2025, a la que se adjunta Borrador de convenio adjunto, emitida por la Concejala delegada con competencias en materia de Educación, según Decreto nº 3349/2023 de 19 de junio, (CSV O006754aa904030963607e9129060a1f0 que consta en el expediente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text:p>
      <text:p text:style-name="P232"><text:span text:style-name="T16">SEGUNDO.- </text:span>Visto texto borrador de convenio de cooperación que se anexa a la Memoria justificativa emitida en fecha 07/05/2025 Acuerdo de colaboración entre la Universidad de Salamanca y el Ilustre Ayuntamiento de Mogán que consta en el expediente y que contiene dieciséis (17) cláusulas referidas a:</text:p>
      <text:list text:style-name="L38">
        <text:list-item>
          <text:p text:style-name="P233">Finalidad</text:p>
        </text:list-item>
        <text:list-item>
          <text:p text:style-name="P233">Duración de las prácticas</text:p>
        </text:list-item>
        <text:list-item>
          <text:p text:style-name="P233">Programa formativo ( detalles de las prácticas)</text:p>
        </text:list-item>
        <text:list-item>
          <text:p text:style-name="P233">Seguimiento de las prácticas</text:p>
        </text:list-item>
        <text:list-item>
          <text:p text:style-name="P233">Derechos de los estudiantes en prácticas</text:p>
        </text:list-item>
        <text:list-item>
          <text:p text:style-name="P233">Aportación económica o bolsa de ayuda al estudio</text:p>
        </text:list-item>
        <text:list-item>
          <text:p text:style-name="P233">Protección de datos</text:p>
        </text:list-item>
        <text:list-item>
          <text:p text:style-name="P233">Propiedad intelectual</text:p>
        </text:list-item>
        <text:list-item>
          <text:p text:style-name="P233">Confidencialidad</text:p>
        </text:list-item>
        <text:list-item>
          <text:p text:style-name="P233">Obligaciones entidad colaboradora </text:p>
        </text:list-item>
        <text:list-item>
          <text:p text:style-name="P233">Obligaciones de la Universidad</text:p>
        </text:list-item>
        <text:list-item>
          <text:p text:style-name="P233">Aceptación del Reglamento</text:p>
        </text:list-item>
        <text:list-item>
          <text:p text:style-name="P233">Duración del convenio </text:p>
        </text:list-item>
        <text:list-item>
          <text:p text:style-name="P233">Causas de resolución</text:p>
        </text:list-item>
        <text:list-item>
          <text:p text:style-name="P233">Seguimiento del convenio</text:p>
        </text:list-item>
        <text:list-item>
          <text:p text:style-name="P233">Consecuencias aplicables en caso de incumplimiento.</text:p>
        </text:list-item>
        <text:list-item>
          <text:p text:style-name="P233">Naturaleza y jurisdicción</text:p>
        </text:list-item>
      </text:list>
      <text:p text:style-name="P232"><text:soft-page-break/>Se adjunta como anexo al texto del borrador de convenio Modelo ejemplo del documento de proyecto formativo (Anexo I) que se formalizará para cada práctica que se realice antes del comienzo de la misma. </text:p>
      <text:p text:style-name="P47">CONSIDERACIONES JURÍDICAS</text:p>
      <text:p text:style-name="P232"><text:span text:style-name="T16">PRIMERA.-</text:span> Resulta de aplicación la siguiente legislación:</text:p>
      <text:list text:style-name="L39">
        <text:list-item>
          <text:p text:style-name="P234">Ley 40/2015, de 1 de octubre, de Régimen jurídico del sector público ( en adelante LRJSP)</text:p>
        </text:list-item>
        <text:list-item>
          <text:p text:style-name="P234">Ley 39/2015, de 1 de octubre, del Procedimiento administrativo común de las Administraciones públicas. ( en adelante LPACAP)</text:p>
        </text:list-item>
        <text:list-item>
          <text:p text:style-name="P234">Ley 7/1985, de 2 de abril, Reguladora de las Bases del Régimen local,( en adelante LRBRL) </text:p>
        </text:list-item>
        <text:list-item>
          <text:p text:style-name="P234">Ley 14/1990, de 26 de julio, de reforma de la Ley 8/1996 de 18 de noviembre, de Régimen Jurídico de las Administraciones públicas de Canarias.</text:p>
        </text:list-item>
        <text:list-item>
          <text:p text:style-name="P234">Real Decreto Legislativo 781/1986, de 18 de abril, por el que se aprueba el texto refundido de las disposiciones legales vigentes en materia de Régimen Local ( en adelante TRRL).</text:p>
        </text:list-item>
        <text:list-item>
          <text:p text:style-name="P234">Ley 7/2015, de 1 de abril, de los municipios de Canarias ( en adelante LMC).</text:p>
        </text:list-item>
        <text:list-item>
          <text:p text:style-name="P234">Ley 6/2001 de 21 de diciembre de Universidades.</text:p>
        </text:list-item>
      </text:list>
      <text:p text:style-name="P232"><text:span text:style-name="T16">SEGUNDA.- </text:span>Las entidades locales pueden concertar los contratos, pactos o condiciones que tengan por conveniente, siempre que no sean contrarios al interés público, al ordenamiento jurídico o a los principios de buena administración. (art. 111 TRRL).</text:p>
      <text:p text:style-name="P232">En parecidos términos se expresa la LPACAP, en su artículo 86, estableciendo que las administracione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específico que, en su caso, prevea la disposición que lo regule. En este mismo sentido se pronuncia el artículo 57.2 de la LRBRL: la suscripción de convenios y constitución de consorcios deberá mejorar la eficiencia de la gestión pública, eliminar duplicidades administrativas y cumplir con la legislación de estabilidad presupuestaria y sostenibilidad financiera .</text:p>
      <text:p text:style-name="P232">Los convenios se encuentran regulados principalmente por la LRJSP que los regula en sus artículos 47 a 53 refiriéndose a sus requisitos de validez, estableciendo los requisitos de validez y eficacia, su contenido mínimo y las causas de resolución e imponiendo la obligada remisión de los mismos al Tribunal de Cuentas.</text:p>
      <text:p text:style-name="P232">Dentro de los tipos de convenio se establece que las administraciones públicas en el ámbito de sus respectivas competencias, podrán celebrar convenios con sujetos tanto al derecho público como a derecho privado, debiendo mejorarese la eficiencia en la gestión pública, facilitar la utilización conjunta de medios y servicios públicos, contribuir a la realización de actividades de utilidad pública y cumplir con la legislación de estabilidad presupuestaria y sostenibilidad financiera. </text:p>
      <text:p text:style-name="P232">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 .</text:p>
      <text:p text:style-name="P232">A este respecto el convenio, que es objeto de este informe, es un convenio con efectos jurídicos adoptado entre la Administración Local y la Universidad Pública, tratándose, de acuerdo a lo dispuesto en el artículo 47.2 a de la LRJSP, de un convenio interadministrativo firmado entre dos o más administraciones públicas, o bien entre dos o más organismos públicos o entidades de derecho público vinculados o dependientes de <text:soft-page-break/>distintas administraciones públicas que incluyen la utilización de medios, servicios y recursos de otra administración pública, organismo público o entidad de derecho público o vinculado dependiente para el ejercicio de competencias propias o delegadas. </text:p>
      <text:p text:style-name="P232">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Es objeto del presente convenio, de acuerdo a lo dispuesto en la cláusula primera del mism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la misma personalidad jurídica. </text:p>
      <text:p text:style-name="P20"/>
      <text:p text:style-name="P20"><text:span text:style-name="T16">TERCERA.-</text:span> En lo que se refiere a su contenido y, de conformidad con lo dispuesto en el artículo 49 de la LRJSP, el convenio deberá contener como mínimo lo siguiente:</text:p>
      <text:list text:style-name="L40">
        <text:list-item>
          <text:p text:style-name="P235">Sujetos que lo suscriben y la capacidad jurídica con la que actúan</text:p>
        </text:list-item>
        <text:list-item>
          <text:p text:style-name="P235">La competencia en la que se fundamenta la actuación del ayuntamiento.</text:p>
        </text:list-item>
        <text:list-item>
          <text:p text:style-name="P235">Objeto del convenio y actuaciones a realizar por cada sujeto para su cumplimiento, indicando, en su caso, la titularidad de los resultados obtenidos.</text:p>
        </text:list-item>
        <text:list-item>
          <text:p text:style-name="P235">Obligaciones y compromisos económicos asumidos por cada una de las partes, si los hubiera, indicando su distribución temporal por anualidades y su imputación concreta al presupuesto correspondiente de acuerdo a lo previsto en la legislación presupuestaria.</text:p>
        </text:list-item>
        <text:list-item>
          <text:p text:style-name="P235">Consecuencias aplicables en casos de incumplimiento de las obligaciones y compromisos asumidos por cada una de las partes y en su caso, los criterios para determinar la posible indemnización por el incumplimiento.</text:p>
        </text:list-item>
        <text:list-item>
          <text:p text:style-name="P235">Mecanismos de seguimiento, vigilancia y control de la ejecución del convenio de los compromisos adquiridos por los firmantes. Este mecanismo resolverá los problemas de interpretación y cumplimiento que puedan plantearse respecto de los convenios.</text:p>
        </text:list-item>
        <text:list-item>
          <text:p text:style-name="P235">El régimen de modificación del convenio, a falta de regulación expresa, la modificación del contenido del convenio requerirá acuerdo unánime de los firmantes.</text:p>
        </text:list-item>
        <text:list-item>
          <text:p text:style-name="P235">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text:p>
        </text:list-item>
      </text:list>
      <text:p text:style-name="P232">Analizado el texto de convenio se cumple lo preceptuado por el citado artículo en cuanto al contenido mínimo establecido en el artículo 49 de la LRJSP. </text:p>
      <text:p text:style-name="P20"/>
      <text:p text:style-name="P20"><text:span text:style-name="T16">CUARTA.-</text:span> En virtud de lo dispuesto en el artículo 6 de la LCSP los convenios cuyo contenido no esté comprendido en el de los contratos regulados en esta ley o en normas administrativas especiales quedan excluidos del ámbito de la presente ley cuando se celebren entre sí por las Administraciones públicas,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a jurídico privada, siempre que en éste último caso tengan la consideración de poder adjudicador.</text:p>
      <text:p text:style-name="P232">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 </text:p>
      <text:p text:style-name="P232"><text:soft-page-break/>En cuanto al procedimiento 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En cumplimiento de este precepto consta en el expediente memoria justificativa del convenio de fecha 07/05/2025.</text:p>
      <text:p text:style-name="P20">Por otro lado se ha de tener en cuenta que las <text:span text:style-name="T155">entidades locales deberán remitir anualmente una relación certificada comprensiva de los convenios formalizados, con independencia de su cuantía, en aplicación del artículo 53.3 de la LRJSP </text:span>y la instrucción relativa a la remisión telemática al Tribunal de Cuentas de convenios y de relaciones anuales de los celebrados por las entidades del sector público local, aprobada por la Resolución de 2 de diciembre de 2016, de la Presidencia del Tribunal de Cuentas.</text:p>
      <text:p text:style-name="P232"><text:span text:style-name="T16">QUINTA.- </text:span><text:span text:style-name="T17">La </text:span><text:span text:style-name="T18">competencia </text:span><text:span text:style-name="T17">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173"> </text:span></text:p>
      <text:p text:style-name="P236"><text:span text:style-name="T17">Considerando el Decreto 3347</text:span>/2023 de 19 junio,que establece que la aprobación de los convenios administrativos de competencia de la Alcaldía le corresponde a la Junta de Gobierno Local en virtud de la delegación de competencias de la Alcaldía. </text:p>
      <text:p text:style-name="P232">Dado que la eficacia del convenio supone la concurrencia de voluntades, el acuerdo adoptado será notificado a las partes suscriptoras al objeto de que se proceda a su firma, en el plazo que se estipule.</text:p>
      <text:p text:style-name="P20"><text:span text:style-name="T17">De conformidad con todo lo expuesto, procede INFORMAR FAVORABLEMENTE la aprobación del Borrador de Convenio de cooperación educativa entre la Universidad de Salamanca (USAL) y el Ilustre Ayuntamiento de Mogán , de conformidad con lo establecido en los artículos 47 a 53 de la LRJSP, y demás concordantespuesto que se contempla en el mismo el contenido mínimo que al respecto exige la normativa.</text:span><text:span text:style-name="T18">&gt;&gt;</text:span></text:p>
      <text:p text:style-name="P44">Visto el acuerdo adoptado mediante Decreto número 3347/2023 de 19 de junio por el que la Alcaldesa Presidenta delega en la Junta de Gobierno Local la competencia para la aprobación de las bases y de sus convocatorias, así como el otorgamiento de las mismas.</text:p>
      <text:p text:style-name="P22">Por todo lo anterior, <text:span text:style-name="T16">PROPONGO:</text:span>. </text:p>
      <text:p text:style-name="P22"><text:span text:style-name="T16">PRIMERO:</text:span> Aprobar el <text:span text:style-name="T16">CONVENIO DE</text:span> <text:span text:style-name="T16">COOPERACIÓN EDUCATIVA ENTRE UNIVERSIDAD DE SALAMANCA Y EL AYUNTAMIENTO DE MOGAN</text:span> con el objet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tengan la misma personalidad jurídica. Se adjunta convenio como ANEXO. </text:p>
      <text:p text:style-name="P22"><text:span text:style-name="T16">SEGUNDO</text:span>.- Dar traslado del acuerdo adoptado a la UNIVERSIDAD DE SALAMANCA y facultar a la señora Alcaldesa-Presidenta para la firma del referido convenio y para cuantos actos y trámites sean necesarios para llevar a cabo el objeto del mismo.</text:p>
      <text:p text:style-name="P25">«ANEXO</text:p>
      <text:p text:style-name="P232"><text:span text:style-name="T18">CONVENIO DE</text:span><text:span text:style-name="T17"> </text:span><text:span text:style-name="T18">COOPERACIÓN EDUCATIVA ENTRE UNIVERSIDAD DE SALAMANCA Y EL AYUNTAMIENTO DE MOGAN</text:span></text:p>
      <text:p text:style-name="P237">En Salamanca, a fecha de la firma electrónica. </text:p>
      <text:p text:style-name="P41"><text:soft-page-break/>REUNIDOS</text:p>
      <text:p text:style-name="P232">De una parte, Dª. Berta María Gutiérrez Rodilla, Vicerrectora de Estudios de Grado y Calidad, en nombre y representación de la Universidad de Salamanca, con CIF Q3718001E y domicilio en Patio de Escuelas s/n, 37008, Salamanca, conforme la delegación de firma efectuada por el Sr. Rector de la Universidad de Salamanca de fecha 3 de marzo de 2025, en uso de las competencias conferidas en el artículo 50 de la Ley Orgánica 2/2023, de 22 de marzo del Sistema Universitario, así como de las competencias atribuidas en el art. 66 de los Estatutos de la Universidad, aprobados por Acuerdo 19/2003 de 30 de enero, y modificados por Acuerdo 38/2011 de 5 de mayo, de la Junta de Castilla y León.</text:p>
      <text:p text:style-name="P20">De otra, Dª. Onalia Bueno García, en calidad de Alcaldesa-Presidenta del Ilustre del Ayuntamiento de Mogán con CIF P3501300B, con domicilio en Avda de la Constitución nº 4 Mogán, actuando en nombre y representación de dicho Ayuntamiento, en virtud de las atribuciones que le confiere el artículo 124 de la Ley 7/1985, de 2 de abril, reguladora de las Bases del Régimen Local quedando facultada para la formalización del presente convenio.</text:p>
      <text:p text:style-name="P20"/>
      <text:p text:style-name="P20">Ambas partes, en la representación que ostentan, se reconocen mutua capacidad legal necesaria para suscribir el presente convenio y</text:p>
      <text:p text:style-name="P41">EXPONEN</text:p>
      <text:p text:style-name="P20"><text:span text:style-name="T16">UNO: </text:span>que es voluntad de las partes colaborar en la formación práctica de los estudiantes a través prácticas académicas externas cuyo objetivo es contribuir a una formación integral de los estudiantes de la Universidad de Salamanca, complementando los conocimientos adquiridos en su formación académica y favoreciendo la adquisición de competencias que les preparen para el ejercicio de actividades profesionales, a través del conocimiento del funcionamiento de una empresa o institución, sus métodos de trabajo y organización.</text:p>
      <text:p text:style-name="P20"><text:span text:style-name="T16">DOS: </text:span>Que de acuerdo con el Real Decreto 592/2014, de 11 de julio, por el que se regulan las prácticas académicas externas de los estudiantes universitarios, las universidades y, en su caso, las entidades gestoras de prácticas a ellas vinculadas, suscribirán Convenios de Cooperación Educativa con las entidades colaboradoras previstas y fomentarán que éstas sean accesibles para la realización de prácticas de estudiantes con discapacidad procurando la disposición de los recursos humanos, materiales y tecnológicos necesarios que aseguren la igualdad de oportunidades.</text:p>
      <text:p text:style-name="P20"><text:span text:style-name="T16">TRES</text:span>: Que es de aplicación la Ley 40/2015, de 1 de octubre, de Régimen Jurídico del Sector Público. Publicado en: «BOE» núm. 236, de 2 de octubre de 2015, Disposiciones generales, principios de actuación y funcionamiento del sector público, en el capítulo VI que hace referencia a los convenios.</text:p>
      <text:p text:style-name="P20">Asimismo, es de aplicación el Reglamento de Prácticas Académicas Externas de la Universidad de Salamanca, acordado por el Consejo de Gobierno en su sesión de mayo de 2013.</text:p>
      <text:p text:style-name="P41">CLÁUSULAS</text:p>
      <text:p text:style-name="P20"><text:span text:style-name="T16">1. FINALIDAD: </text:span>Este convenio tiene por objeto regular las condiciones en que estudiantes de la Universidad de Salamanca realizarán prácticas académicas externas de cualquier enseñanza impartida por la Universidad de Salamanca tanto oficiales como propias. Este convenio dará cobertura a todas las prácticas que los estudiantes de la Universidad de Salamanca realicen en cualquiera de los centros, servicios, delegaciones etc. dependientes orgánicamente de la entidad colaboradora firmante, tengan o no tengan la misma personalidad jurídica.</text:p>
      <text:p text:style-name="P20">Las condiciones particulares de cada práctica amparada por el presente Convenio se establecen en el Anexo I, cuyo modelo figura al final de este convenio.</text:p>
      <text:p text:style-name="P20"><text:span text:style-name="T16">2. DURACIÓN DE LAS PRÁCTICAS: </text:span>Las prácticas externas curriculares tendrán la duración que establezca el plan de estudios correspondiente y las prácticas externas extracurriculares tendrán una duración no superior al cincuenta por ciento del curso académico correspondiente.</text:p>
      <text:p text:style-name="P20"/>
      <text:p text:style-name="P20"><text:span text:style-name="T16">3. PROGRAMA FORMATIVO (DETALLES DE LAS PRÁCTICAS): </text:span>La colaboración de este convenio se concretará en un proyecto formativo por estudiante, que constará como documento anexo, y será firmado por la persona designada por el centro académico responsable de la titulación implicada, el estudiante y la persona designada por la Entidad colaboradora. En este anexo se recogerán las condiciones particulares de las prácticas (fechas de comienzo y finalización, horario, lugar de desarrollo y contenido específico de las prácticas), los datos identificativos del estudiante, así como las tareas, actividades y los objetivos educativos <text:soft-page-break/>que se establecerán considerando las competencias genéricas y/o específicas que ha de desarrollar el estudiante.</text:p>
      <text:p text:style-name="P20"><text:span text:style-name="T16">4. SEGUIMIENTO DE LAS PRÁCTICAS: </text:span>Tanto la entidad colaboradora como la Universidad de Salamanca, designarán un tutor responsable que figurarán en el proyecto formativo como tutor de entidad y tutor académico respectivamente.</text:p>
      <text:p text:style-name="P20"><text:span text:style-name="T16">5. DERECHOS DE LOS ESTUDIANTES EN PRÁCTICAS: </text:span>Durante la realización de las prácticas académicas externas, los estudiantes tendrán los derechos y deberán atender al cumplimiento de los deberes establecidos en el Real Decreto 592/2014. Los estudiantes tendrán una relación con la Entidad colaboradora exclusivamente formativa, sin que de ella derive en ningún caso vínculo jurídico alguno ni relación laboral ni más compromisos que los estipulados en el presente convenio.</text:p>
      <text:p text:style-name="P20">Al no existir relación laboral, el estudiante no tendrá derechos ni obligaciones propias de un contrato laboral, tales como el derecho a disfrute de vacaciones.</text:p>
      <text:p text:style-name="P24">6. APORTACIÓN ECONÓMICA O BOLSA DE AYUDA AL ESTUDIO</text:p>
      <text:p text:style-name="P20">Dado el carácter exclusivamente formativo de las prácticas académicas externas, no se establece entre la entidad y el estudiante ninguna relación contractual de clase mercantil, civil o laboral, al no concurrir los requisitos que exigen las leyes. Por tanto, la entidad colaboradora no está obligada a devengar contraprestación económica alguna.</text:p>
      <text:p text:style-name="P20">En el caso de que la práctica tenga una dotación económica en concepto de beca o bolsa de ayuda al estudio el abono de la misma corresponderá, con carácter general, a la entidad colaboradora, salvo acuerdo en contrario recogido en la correspondiente convocatoria o programa de prácticas.</text:p>
      <text:p text:style-name="P20">En el proyecto formativo figurará el importe, la forma de pago y el pagador de acuerdo a lo establecido en la convocatoria o programa de prácticas.</text:p>
      <text:p text:style-name="P20">El pagador de la beca o bolsa de ayuda al estudio deberá hacer frente a las obligaciones que en materia de Seguridad Social o fiscales establezca la legislación vigente.</text:p>
      <text:p text:style-name="P20">La Universidad de Salamanca asume el cumplimiento de las obligaciones a la Seguridad Social, en el caso de las prácticas académicas externas curriculares (obligatorias y optativas) no remuneradas, incluidas en planes de estudios tendentes a la obtención de títulos oficiales de grado, máster y doctorado, así como las dirigidas a la obtención de un título propio de la universidad.</text:p>
      <text:p text:style-name="P20"><text:span text:style-name="T16">7. PROTECCIÓN DE DATOS: </text:span>Las partes se comprometen a cumplir lo establecido en las disposiciones en materia de protección de datos y especialmente lo estipulado por la Ley Orgánica 3/2018, de 5 de diciembre, de Protección de Datos Personales y garantía de los derechos digitales. y su normativa de desarrollo y por el Reglamento (UE) 2016/679 del Parlamento Europeo y del Consejo de 27 de abril de 2016 relativo a la protección de las personas físicas en lo que respecta al tratamiento de datos personales y a la libre circulación de estos datos.</text:p>
      <text:p text:style-name="P20"><text:span text:style-name="T16">8. PROPIEDAD INTELECTUAL: </text:span>En aquellos casos en que la práctica realizada genere un producto susceptible de propiedad intelectual, salvo acuerdo particular entre las diferentes partes (Universidad, Estudiante y la Entidad Colaboradora) se estará a lo dispuesto en la legislación vigente.</text:p>
      <text:p text:style-name="P20"><text:span text:style-name="T16">9. CONFIDENCIALIDAD: </text:span>El estudiante en prácticas asumirá la obligación de guardar el secreto profesional sobre cualquier información interna de la entidad colaboradora a la que tenga acceso durante su estancia y una vez finalizada ésta. La Entidad Colaboradora podrá solicitar la firma de un acuerdo de confidencialidad al estudiante en prácticas.</text:p>
      <text:p text:style-name="P24">10. LA ENTIDAD COLABORADORA SE COMPROMETE A:</text:p>
      <text:list text:style-name="L41">
        <text:list-item>
          <text:p text:style-name="P238">Presentar a la Universidad de Salamanca o a cualquiera de sus Centros, cuando así lo estime conveniente y sin que ello suponga obligación contractual, las ofertas de prácticas que se <text:soft-page-break/>consideren oportunas, especificando el número de puestos que se ofrecen, duración de las mismas, requisitos de formación exigidos, características de la práctica a realizar y, si lo hubiere, importe de la ayuda al estudio que recibirá cada uno de los estudiantes participantes.</text:p>
        </text:list-item>
        <text:list-item>
          <text:p text:style-name="P238">Facilitar al estudiante las herramientas necesarias para realizar las tareas formativas encomendadas.</text:p>
        </text:list-item>
        <text:list-item>
          <text:p text:style-name="P238">Nombrar un tutor profesional responsable de las prácticas que, junto con el tutor académico de la Universidad de Salamanca, realizará el seguimiento de las prácticas.</text:p>
        </text:list-item>
        <text:list-item>
          <text:p text:style-name="P238">Emitir y remitir al tutor académico el informe final, y su caso los informes de seguimiento intermedios, con mención expresa de la actividad desarrollada, su duración y, en su caso, su rendimiento.</text:p>
        </text:list-item>
        <text:list-item>
          <text:p text:style-name="P238">Informar, formar y hacer cumplir y respetar al estudiante en prácticas las medidas sobre seguridad e higiene establecidas en la entidad.</text:p>
        </text:list-item>
      </text:list>
      <text:p text:style-name="P24">11.LA UNIVERSIDAD DE SALAMANCA SE COMPROMETE A:</text:p>
      <text:list text:style-name="L42">
        <text:list-item>
          <text:p text:style-name="P239">Realizar una selección previa de los candidatos que van a realizar las prácticas.</text:p>
        </text:list-item>
        <text:list-item>
          <text:p text:style-name="P239">Nombrar un tutor académico responsable de las prácticas, que coordine junto con el tutor profesional de la entidad colaboradora el desarrollo de las prácticas.</text:p>
        </text:list-item>
        <text:list-item>
          <text:p text:style-name="P239">Suscribirá pólizas de seguro (de responsabilidad civil y de accidentes) en favor de los estudiantes en prácticas realizadas al amparo del presente convenio.</text:p>
        </text:list-item>
        <text:list-item>
          <text:p text:style-name="P239">Emitir un documento acreditativo al finalizar el período de prácticas de los estudiantes.</text:p>
        </text:list-item>
        <text:list-item>
          <text:p text:style-name="P239">Reconocer la labor realizada por los tutores de la entidad colaboradora, de acuerdo con la normativa de prácticas académicas externa de la Universidad de Salamanca.</text:p>
        </text:list-item>
      </text:list>
      <text:p text:style-name="P20"><text:span text:style-name="T16">12.ACEPTACIÓN DEL REGLAMENTO: </text:span>La firma del compromiso de prácticas externas implica la aceptación del contenido del Reglamento de Prácticas Externas de la Universidad de Salamanca.</text:p>
      <text:p text:style-name="P20"><text:span text:style-name="T16">1</text:span><text:span text:style-name="T18">3.DURACIÓN DEL CONVENIO: </text:span><text:span text:style-name="T17">El presente convenio de cooperación producirá efectos a partir de la fecha de su firma y su duración será hasta el 31 de diciembre 2025, sin posibilidad de una prórroga expresa.</text:span></text:p>
      <text:p text:style-name="P20"><text:span text:style-name="T16">14. CAUSAS DE RESOLUCIÓN. </text:span>El presente convenio quedará extinguido por:</text:p>
      <text:list text:style-name="L43">
        <text:list-item>
          <text:p text:style-name="P240">Mutuo acuerdo de las partes</text:p>
        </text:list-item>
        <text:list-item>
          <text:p text:style-name="P240">Término del plazo del convenio o de la prórroga en su caso.</text:p>
        </text:list-item>
        <text:list-item>
          <text:p text:style-name="P240">En cualquier caso, transcurridos 8 años desde la fecha de su firma.</text:p>
        </text:list-item>
        <text:list-item>
          <text:p text:style-name="P240">Denuncia por alguna de las partes, que deberá efectuarse de forma expresa y fehaciente con una antelación mínima de tres meses.</text:p>
        </text:list-item>
        <text:list-item>
          <text:p text:style-name="P240">Imposibilidad sobrevenida de cumplir el objeto del convenio.</text:p>
        </text:list-item>
        <text:list-item>
          <text:p text:style-name="P240">Incumplimiento grave acreditado por una de las partes de las obligaciones establecidas en el presente convenio.</text:p>
        </text:list-item>
      </text:list>
      <text:p text:style-name="P20">No obstante, y en la medida de lo posible, ambas partes, ante una posible resolución, se comprometen a que las actividades que estuvieran en curso puedan ser finalizadas en el período establecido.</text:p>
      <text:p text:style-name="P20"><text:span text:style-name="T16">15. SEGUIMIENTO DEL CONVENIO: </text:span>Se constituirá una Comisión de Seguimiento, integrada por un representante de cada una de las entidades firmantes, para velar por la correcta ejecución de las actividades previstas en el presente Convenio y resolver las incidencias que puedan plantearse en su desarrollo.</text:p>
      <text:p text:style-name="P20"><text:span text:style-name="T16">16.</text:span> <text:span text:style-name="T16">CONSECUENCIAS POR INCUMPLIMIENTOS DE LAS OBLIGACIONES Y COMPROMISOS ASUMIDAS POR LAS PARTES: </text:span><text:span text:style-name="T17">En caso de incumplimiento de sus obligaciones por alguna de las partes, la otra parte podrá solicitar una reunión de la comisión de seguimiento, vigilancia y control para abordar el asunto y, si lo considera oportuno, solicitar la resolución del convenio.</text:span></text:p>
      <text:p text:style-name="P24">17. NATURALEZA Y JURISDICCIÓN</text:p>
      <text:p text:style-name="P20">El presente convenio tiene naturaleza administrativa.</text:p>
      <text:p text:style-name="P232"><text:soft-page-break/>El presente Convenio y las consecuencias que de él se deriven serán interpretados conforme a la legislación española, así como cualquier controversia relativa a él (con expresa exclusión de las normas de derecho internacional privado). Las partes se comprometen a solventar de manera amistosa las posibles controversias que pudieran originarse en la aplicación del convenio de cooperación, y en su defecto se someterán a los juzgados y Tribunales de lo contencioso-administrativo de la Ciudad de Salamanca con renuncia expresa por las partes a su propio fuero y dominio si fuere otro.”</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1"><text:tab/>La Junta de Gobierno Local, acuerda aprobar la propuesta emitida en los términos que se recogen precedentemente.</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19. Expte.:10351/2025. Propuesta para conservar los actos y trámites administrativos obrantes en el expediente 12812/2024 relativos a la ejecución del proyecto denominado Servicio de mantenimiento y alojamiento web institucional , al quedarse desierto el procedimiento abierto tramitado.</text:span></text:span></text:p>
      <text:p text:style-name="P9"><text:span text:style-name="Strong_20_Emphasis"><text:span text:style-name="T11"/></text:span></text:p>
      <text:p text:style-name="P241"><text:span text:style-name="T49"><text:tab/></text:span><text:span text:style-name="T25">“LUIS MIGUEL BECERRA ANDRÉ, </text:span><text:span text:style-name="T26">Teniente de Alcalde del Área de Gobierno de Servicios Centrales, con competencias en materia de Deporte, Nuevas Tecnologías y Sanidad y Bienestar Animal</text:span><text:span text:style-name="T14">, en relación a la necesidad e idoneidad de iniciar el </text:span><text:span text:style-name="T29">Expt: 10351/2025 </text:span><text:span text:style-name="T25">Servicio de mantenimiento y alojamiento web institucional</text:span><text:span text:style-name="T29">, </text:span><text:span text:style-name="T14">tiene a bien emitir la presente</text:span><text:span text:style-name="T26">:</text:span></text:p>
      <text:p text:style-name="P242">PROPUESTA</text:p>
      <text:p text:style-name="P21">1.- Antecedentes.</text:p>
      <text:p text:style-name="P20"><text:span text:style-name="T16">1.1.-</text:span> Visto Informe de necesidad e idoneidad de fecha 06 de junio de 2025 suscrito por Diego Acaymo González Arroyo<text:span text:style-name="T18">, </text:span><text:span text:style-name="T17">técnico adscrito la Unidad Administrativa de Informática y Nuevas Tecnologías de este Ayuntamiento de Mogán</text:span>, que dice literalmente:</text:p>
      <text:p text:style-name="P44">&lt;&lt;Diego Acaymo González Arroyo, técnico adscrito a la Unidad Administrativa de Informática y Nuevas Tecnologías de este Iltre. Ayuntamiento de Mogán, en relación con el asunto epigrafiado.</text:p>
      <text:p text:style-name="P25">INFORME</text:p>
      <text:p text:style-name="P44"><text:span text:style-name="T16">PRIMERO.-</text:span> El Ayuntamiento de Mogán dispone de un portal web que se utiliza como nexo de unión con la ciudadanía.</text:p>
      <text:p text:style-name="P44"><text:span text:style-name="T16">SEGUNDO.-</text:span> El portal modifica continuamente su contenido en busca de proporcionar a la ciudadanía información útil y actualizada.</text:p>
      <text:p text:style-name="P44"><text:span text:style-name="T16">TERCERO.- S</text:span>e ha de velar por la integridad y disponibilidad de la información publicada en el portal web institucional.</text:p>
      <text:p text:style-name="P243"><text:span text:style-name="T18">CUARTO.-</text:span><text:span text:style-name="T17"> El licitador que mayor puntuación obtuvo tras la evaluación de los criterios de adjudicación de la licitación objeto del expediente de contratación 12812/2024 (Servicio de mantenimiento y alojamiento web institucional), no cumple con el requisito obligatorio de tenencia de la certificación ENS exigida en el pliego de prescripciones técnicas.</text:span></text:p>
      <text:p text:style-name="P44"><text:span text:style-name="T16">QUINTO.-</text:span> En el acta nº 86 de la sesión celebrada por la Mesa de Contratación del Ayuntamiento de Mogán, en acto no público, en fecha 24 de abril de 2025 se declaró desierta la licitación referida en el párrafo <text:soft-page-break/>anterior, al no existir ninguna oferta o proposición que fuera admisible de acuerdo con los criterios que figuran en los pliegos, de conformidad con lo establecido en el artículo 150.3 de la LCSP.</text:p>
      <text:p text:style-name="P44"><text:span text:style-name="T16">SEXTO.-</text:span> El 7 de agosto de 2025 vencerá el actual contrato menor de mantenimiento y alojamiento del portal web institucional del Ayuntamiento de Mogán.</text:p>
      <text:p text:style-name="P44"><text:span text:style-name="T16">SÉPTIMO.- </text:span>Con objeto de dar continuidad a la web de información institucional, desde la U.A. de Informática y NNTT del Ayuntamiento de Mogán se estima necesario disponer de un servicio de mantenimiento y alojamiento para dicho sitio web.</text:p>
      <text:p text:style-name="P44"><text:span text:style-name="T16">OCTAVO.-</text:span> Se estima necesario licitar la adjudicación de la contratación de los servicios para el diseño, el mantenimiento y el alojamiento de la web corporativa por razones de interés público, con objeto de garantizar a los ciudadanos el acceso a información institucional. De no tramitarse urgente el procedimiento, este Ayuntamiento no podría garantizar el cumplimiento del objeto del contrato.</text:p>
      <text:p text:style-name="P243"><text:span text:style-name="T18">NOVENO.</text:span><text:span text:style-name="T17">- Visto lo recogido en el artículo 119 de la Ley 9/2017, de 8 de noviembre, de Contratos del Sector Público (en adelante LCSP) respecto a la tramitación urgente del expediente, en el que literalmente se indica:</text:span></text:p>
      <text:p text:style-name="P44">Artículo 119. Tramitación urgente del expediente. </text:p>
      <text:p text:style-name="P44">1. 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p>
      <text:p text:style-name="P44">(...) </text:p>
      <text:p text:style-name="P44"><text:span text:style-name="T16">DECIMO.-</text:span> Visto lo recogido en los artículos 168, 169 y 170 de la Ley 9/2017 , de 8 de noviembre, de Contratos del Sector Público acerca de los supuestos de aplicación del procedimiento negociado sin publicidad y de la tramitación del procedimiento de licitación con negociación.</text:p>
      <text:p text:style-name="P44">En base a lo anteriormente expuesto, tengo a bien formular la siguiente:</text:p>
      <text:p text:style-name="P25">PROPUESTA DE RESOLUCIÓN</text:p>
      <text:p text:style-name="P44"><text:span text:style-name="T16">PRIMERO.- </text:span>Conservar los actos y trámites administrativos obrantes en el expediente 12812/2024 relativos a la ejecución del proyecto denominado &lt;&lt;Servicio de mantenimiento y alojamiento web institucional&gt;&gt;, salvo en lo relativo al procedimiento de contratación ya que según lo expuesto en el artículo 168 de la LCSP, antes expuesto, al quedarse desierto el procedimiento abierto tramitado, los órganos de contratación podrán adjudicar contratos utilizando el procedimiento negociado sin la previa publicación de un anuncio de licitación en los contratos de obras, ya que no se alteran condiciones iniciales del contrato.</text:p>
      <text:p text:style-name="P44"><text:span text:style-name="T16">SEGUNDO.- </text:span>Tramitar el expediente 12812/2024 relativos a la ejecución del proyecto denominado &lt;&lt;Servicio de mantenimiento y alojamiento web institucional&gt;&gt;, mediante un procedimiento negociado sin publicidad.</text:p>
      <text:p text:style-name="P44"><text:span text:style-name="T16">TERCERO.-</text:span> Declarar la urgencia en la tramitación del expediente de contratación.</text:p>
      <text:p text:style-name="P44"><text:span text:style-name="T16">CUARTO.-</text:span> Serán invitadas al procedimiento de contratación del servicio de mantenimiento y alojamiento web institucional (expediente 1282/2024) un mínimo de tres empresas y empresarios, y un máximo de cinco, siempre y cuando dispongan de capacidad y solvencia suficiente para concurrir a dicha licitación.</text:p>
      <text:p text:style-name="P44"><text:span text:style-name="T16">QUINTO.-</text:span> Dar traslado del acuerdo que se adopte a la Unidad Administrativa de Informática y Nuevas Tecnologías, a la Unidad Administrativa de Contratación y a la Unidad Administrativa de intervención del Ayuntamiento de Mogán.</text:p>
      <text:p text:style-name="P20"><text:span text:style-name="T17">Es todo cuanto tengo bien en informar desde el punto de vista técnico, de acuerdo con la información disponible.</text:span>&gt;&gt;<text:span text:style-name="T17"> </text:span></text:p>
      <text:p text:style-name="P22">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20"/>
      <text:p text:style-name="P25">PROPUESTA</text:p>
      <text:p text:style-name="P44"><text:span text:style-name="T16">PRIMERO.- </text:span>Conservar los actos y trámites administrativos obrantes en el expediente 12812/2024 relativos a la ejecución del proyecto denominado &lt;&lt;Servicio de mantenimiento y alojamiento web institucional&gt;&gt;, <text:soft-page-break/>salvo en lo relativo al procedimiento de contratación ya que según lo expuesto en el artículo 168 de la LCSP, antes expuesto, al quedarse desierto el procedimiento abierto tramitado, los órganos de contratación podrán adjudicar contratos utilizando el procedimiento negociado sin la previa publicación de un anuncio de licitación en los contratos de obras, ya que no se alteran condiciones iniciales del contrato.</text:p>
      <text:p text:style-name="P44"><text:span text:style-name="T16">SEGUNDO.- </text:span>Tramitar el expediente 12812/2024 relativos a la ejecución del proyecto denominado &lt;&lt;Servicio de mantenimiento y alojamiento web institucional&gt;&gt;, mediante un procedimiento negociado sin publicidad.</text:p>
      <text:p text:style-name="P44"><text:span text:style-name="T16">TERCERO.-</text:span> Declarar la urgencia en la tramitación del expediente de contratación.</text:p>
      <text:p text:style-name="P44"><text:span text:style-name="T16">CUARTO.-</text:span> Serán invitadas al procedimiento de contratación del servicio de mantenimiento y alojamiento web institucional (expediente 1282/2024) un mínimo de tres empresas y empresarios, y un máximo de cinco, siempre y cuando dispongan de capacidad y solvencia suficiente para concurrir a dicha licitación.</text:p>
      <text:p text:style-name="P44"><text:span text:style-name="T16">QUINTO.-</text:span> Dar traslado del acuerdo que se adopte a la Unidad Administrativa de Informática y Nuevas Tecnologías, a la Unidad Administrativa de Contratación y a la Unidad Administrativa de intervención del Ayuntamiento de Mogá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231"><text:tab/>La Junta de Gobierno Local, acuerda aprobar la propuesta emitida en los términos que se recogen precedentemente.</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3"><text:tab/></text:span></text:span><text:span text:style-name="Strong_20_Emphasis"><text:span text:style-name="T24">20. Expte.: 1987/2025. Propuesta para la declaración de necesidad e idoneidad, así como la iniciación de tramitación para la adjudicación de contrato para Suministro de renovación de suscripción por 2 años de 500 licencias del servidor de correo electrónico Mdaemon y del antivirus SecurityPlus.</text:span></text:span></text:p>
      <text:p text:style-name="P9"><text:span text:style-name="Strong_20_Emphasis"><text:span text:style-name="T11"/></text:span></text:p>
      <text:p text:style-name="P241"><text:span text:style-name="T49"><text:tab/></text:span><text:span text:style-name="T158">“LUIS MIGUEL BECERRA ANDRÉ, </text:span><text:span text:style-name="T152">Teniente de Alcalde del Área de Gobierno de Servicios Centrales, con competencias en materia de Deporte, Nuevas Tecnologías y Sanidad y Bienestar Animal</text:span><text:span text:style-name="T154">, en relación a la necesidad e idoneidad de iniciar</text:span><text:span text:style-name="T34"> </text:span><text:span text:style-name="T154">el </text:span><text:span text:style-name="T174">Expt: 1987/2025 </text:span><text:span text:style-name="T158">Suministro de renovación de suscripción por 2 años de 500 licencias Mdaemom y antivirus SecurityPlus</text:span><text:span text:style-name="T174">, </text:span><text:span text:style-name="T154">tiene a bien emitir la presente</text:span><text:span text:style-name="T152">:</text:span></text:p>
      <text:p text:style-name="P134">PROPUESTA</text:p>
      <text:p text:style-name="P115">1.- Antecedentes.</text:p>
      <text:p text:style-name="P102"><text:span text:style-name="T16">1.1.-</text:span> Visto Informe de necesidad e idoneidad de fecha 04 de junio de 2025 suscrito por Nieves Benazco Fernández<text:span text:style-name="T18">, </text:span><text:span text:style-name="T17">responsable a la Unidad Administrativa de Informática y Nuevas Tecnologías de este Ayuntamiento de Mogán</text:span>, que dice literalmente:</text:p>
      <text:p text:style-name="P35">&lt;&lt;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p>
      <text:p text:style-name="P172">INFORME </text:p>
      <text:p text:style-name="P101"><text:span text:style-name="T141">CONSIDERANDO .- </text:span><text:span text:style-name="T1">Que al concluir el mes de agosto finalizará la vigencia de la licencia de nuestro servidor de correo electrónico MDaemon así como del software antivirus para la protección del mismo.</text:span></text:p>
      <text:p text:style-name="P102"><text:soft-page-break/><text:span text:style-name="T16">CONSIDERANDO.- </text:span>Que el correo electrónico se ha convertido en una herramienta imprescindible dentro de esta Administración.</text:p>
      <text:p text:style-name="P102"><text:span text:style-name="T16">CONSIDERANDO.- </text:span>Que desde la Unidad Administrativa de Informática y Nuevas Tecnologías creemos necesaria e imprescindible la renovación de las licencias de actualización del servidor de correo electrónico y antivirus.</text:p>
      <text:p text:style-name="P32"><text:span text:style-name="T49">CONSIDERANDO.-</text:span><text:span text:style-name="T17"> </text:span><text:span text:style-name="T50">Que ante la inminente caducidad de la licencia actual y la necesidad de disponer de los servicios de correo electrónico, queda justificada la necesidad de contratar dicho suministro.</text:span></text:p>
      <text:p text:style-name="P32"><text:span text:style-name="T49">RESULTANDO.- </text:span><text:span text:style-name="T50">Que el objeto del contrato será la contratación del Suministro de la renovación de la suscripción por 2 años de 500 licencias del servidor de correo electrónico Mdaemon y del antivirus SecurityPlus</text:span></text:p>
      <text:p text:style-name="P101"><text:span text:style-name="T141">RESULTANDO.- </text:span><text:span text:style-name="T1">Que desde el punto de vista técnico, </text:span><text:span text:style-name="T141">se justifica la necesidad e idoneidad</text:span> <text:span text:style-name="T1">para llevar a cabo la contratación del suministro expuesto.</text:span></text:p>
      <text:p text:style-name="P101"><text:span text:style-name="T141">CONSIDERANDO.- </text:span><text:span text:style-name="T144">Que la adopción de este acuerdo es competencia de la Junta de Gobierno Local en virtud de las delegaciones efectuadas por la Alcaldesa de este Ayuntamiento, mediante Decreto 3347/2023, de fecha 19 de junio de 2023.</text:span></text:p>
      <text:p text:style-name="P102">Por todo ello y en base a lo anteriormente expuesto, tengo a bien formular la siguiente:</text:p>
      <text:p text:style-name="P166">PROPUESTA DE RESOLUCIÓN</text:p>
      <text:p text:style-name="P32"><text:span text:style-name="T146">Primero.-</text:span> <text:span text:style-name="T145">Declarar la necesidad e idoneidad </text:span><text:span text:style-name="T50">del contrato para el Suministro de renovación de suscripción por 2 años de 500 licencias del servidor de correo electrónico Mdaemon y del antivirus SecurityPlus</text:span></text:p>
      <text:p text:style-name="P32"><text:span text:style-name="T146">Segundo.-</text:span> <text:span text:style-name="T145">Iniciar el </text:span><text:span text:style-name="T50">expediente para la adjudicación del Contrato para el Suministro de renovación de suscripción por 2 años de 500 licencias del servidor de correo electrónico Mdaemon y del antivirus SecurityPlus</text:span></text:p>
      <text:p text:style-name="P101"><text:span text:style-name="T143">Tercero.- </text:span><text:span text:style-name="T144">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32"><text:span text:style-name="T50">Es todo cuanto tengo bien en informar desde el punto de vista técnico, de acuerdo con la información disponible.</text:span><text:span text:style-name="T145">&gt;&gt;</text:span><text:span text:style-name="T17"> </text:span></text:p>
      <text:p text:style-name="P37">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103"/>
      <text:p text:style-name="P33">PROPUESTA</text:p>
      <text:p text:style-name="P244"><text:span text:style-name="T146">Primero.-</text:span> <text:span text:style-name="T146">Declarar la necesidad e idoneidad </text:span><text:span text:style-name="T145">del contrato para el Suministro de renovación de suscripción por 2 años de 500 licencias del servidor de correo electrónico Mdaemon y del antivirus SecurityPlus</text:span></text:p>
      <text:p text:style-name="P32"><text:span text:style-name="T146">Segundo.-</text:span> <text:span text:style-name="T145">Iniciar el </text:span><text:span text:style-name="T50">expediente para la adjudicación del Contrato para el Suministro de renovación de suscripción por 2 años de 500 licencias del servidor de correo electrónico Mdaemon y del antivirus SecurityPlus</text:span></text:p>
      <text:p text:style-name="P244"><text:span text:style-name="T146">Tercero.- </text:span><text:span text:style-name="T14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35"/>
      <text:p text:style-name="P245"><text:span text:style-name="T34"><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9"><text:span text:style-name="Strong_20_Emphasis"><text:span text:style-name="T24"/></text:span></text:p>
      <text:p text:style-name="P9"><text:span text:style-name="Strong_20_Emphasis"><text:span text:style-name="T24"/></text:span></text:p>
      <text:p text:style-name="P9"><text:span text:style-name="Strong_20_Emphasis"><text:span text:style-name="T24"/></text:span></text:p>
      <text:p text:style-name="P9"><text:soft-page-break/><text:span text:style-name="Strong_20_Emphasis"><text:span text:style-name="T23"><text:tab/></text:span></text:span><text:span text:style-name="Strong_20_Emphasis"><text:span text:style-name="T24">20. Expte.: 1987/2025. Propuesta para la declaración de necesidad e idoneidad, así como la iniciación de tramitación para la adjudicación de contrato para Suministro de renovación de suscripción por 2 años de 500 licencias del servidor de correo electrónico Mdaemon y del antivirus SecurityPlus.</text:span></text:span></text:p>
      <text:p text:style-name="P9"><text:span text:style-name="Strong_20_Emphasis"><text:span text:style-name="T11"/></text:span></text:p>
      <text:p text:style-name="P241"><text:span text:style-name="T49"><text:tab/></text:span><text:span text:style-name="T158">“LUIS MIGUEL BECERRA ANDRÉ, </text:span><text:span text:style-name="T152">Teniente de Alcalde del Área de Gobierno de Servicios Centrales, con competencias en materia de Deporte, Nuevas Tecnologías y Sanidad y Bienestar Animal</text:span><text:span text:style-name="T154">, en relación a la necesidad e idoneidad de iniciar</text:span><text:span text:style-name="T34"> </text:span><text:span text:style-name="T154">el </text:span><text:span text:style-name="T174">Expt: 1987/2025 </text:span><text:span text:style-name="T158">Suministro de renovación de suscripción por 2 años de 500 licencias Mdaemom y antivirus SecurityPlus</text:span><text:span text:style-name="T174">, </text:span><text:span text:style-name="T154">tiene a bien emitir la presente</text:span><text:span text:style-name="T152">:</text:span></text:p>
      <text:p text:style-name="P134">PROPUESTA</text:p>
      <text:p text:style-name="P115">1.- Antecedentes.</text:p>
      <text:p text:style-name="P102"><text:span text:style-name="T16">1.1.-</text:span> Visto Informe de necesidad e idoneidad de fecha 04 de junio de 2025 suscrito por Nieves Benazco Fernández<text:span text:style-name="T18">, </text:span><text:span text:style-name="T17">responsable a la Unidad Administrativa de Informática y Nuevas Tecnologías de este Ayuntamiento de Mogán</text:span>, que dice literalmente:</text:p>
      <text:p text:style-name="P35">&lt;&lt;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p>
      <text:p text:style-name="P172">INFORME </text:p>
      <text:p text:style-name="P101"><text:span text:style-name="T141">CONSIDERANDO .- </text:span><text:span text:style-name="T1">Que al concluir el mes de agosto finalizará la vigencia de la licencia de nuestro servidor de correo electrónico MDaemon así como del software antivirus para la protección del mismo.</text:span></text:p>
      <text:p text:style-name="P102"><text:span text:style-name="T16">CONSIDERANDO.- </text:span>Que el correo electrónico se ha convertido en una herramienta imprescindible dentro de esta Administración.</text:p>
      <text:p text:style-name="P102"><text:span text:style-name="T16">CONSIDERANDO.- </text:span>Que desde la Unidad Administrativa de Informática y Nuevas Tecnologías creemos necesaria e imprescindible la renovación de las licencias de actualización del servidor de correo electrónico y antivirus.</text:p>
      <text:p text:style-name="P32"><text:span text:style-name="T49">CONSIDERANDO.-</text:span><text:span text:style-name="T17"> </text:span><text:span text:style-name="T50">Que ante la inminente caducidad de la licencia actual y la necesidad de disponer de los servicios de correo electrónico, queda justificada la necesidad de contratar dicho suministro.</text:span></text:p>
      <text:p text:style-name="P32"><text:span text:style-name="T49">RESULTANDO.- </text:span><text:span text:style-name="T50">Que el objeto del contrato será la contratación del Suministro de la renovación de la suscripción por 2 años de 500 licencias del servidor de correo electrónico Mdaemon y del antivirus SecurityPlus</text:span></text:p>
      <text:p text:style-name="P101"><text:span text:style-name="T141">RESULTANDO.- </text:span><text:span text:style-name="T1">Que desde el punto de vista técnico, </text:span><text:span text:style-name="T141">se justifica la necesidad e idoneidad</text:span> <text:span text:style-name="T1">para llevar a cabo la contratación del suministro expuesto.</text:span></text:p>
      <text:p text:style-name="P101"><text:span text:style-name="T141">CONSIDERANDO.- </text:span><text:span text:style-name="T144">Que la adopción de este acuerdo es competencia de la Junta de Gobierno Local en virtud de las delegaciones efectuadas por la Alcaldesa de este Ayuntamiento, mediante Decreto 3347/2023, de fecha 19 de junio de 2023.</text:span></text:p>
      <text:p text:style-name="P102">Por todo ello y en base a lo anteriormente expuesto, tengo a bien formular la siguiente:</text:p>
      <text:p text:style-name="P166">PROPUESTA DE RESOLUCIÓN</text:p>
      <text:p text:style-name="P32"><text:span text:style-name="T146">Primero.-</text:span> <text:span text:style-name="T145">Declarar la necesidad e idoneidad </text:span><text:span text:style-name="T50">del contrato para el Suministro de renovación de suscripción por 2 años de 500 licencias del servidor de correo electrónico Mdaemon y del antivirus SecurityPlus</text:span></text:p>
      <text:p text:style-name="P32"><text:soft-page-break/><text:span text:style-name="T146">Segundo.-</text:span> <text:span text:style-name="T145">Iniciar el </text:span><text:span text:style-name="T50">expediente para la adjudicación del Contrato para el Suministro de renovación de suscripción por 2 años de 500 licencias del servidor de correo electrónico Mdaemon y del antivirus SecurityPlus</text:span></text:p>
      <text:p text:style-name="P101"><text:span text:style-name="T143">Tercero.- </text:span><text:span text:style-name="T144">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32"><text:span text:style-name="T50">Es todo cuanto tengo bien en informar desde el punto de vista técnico, de acuerdo con la información disponible.</text:span><text:span text:style-name="T145">&gt;&gt;</text:span><text:span text:style-name="T17"> </text:span></text:p>
      <text:p text:style-name="P37">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103"/>
      <text:p text:style-name="P33">PROPUESTA</text:p>
      <text:p text:style-name="P244"><text:span text:style-name="T146">Primero.-</text:span> <text:span text:style-name="T146">Declarar la necesidad e idoneidad </text:span><text:span text:style-name="T145">del contrato para el Suministro de renovación de suscripción por 2 años de 500 licencias del servidor de correo electrónico Mdaemon y del antivirus SecurityPlus</text:span></text:p>
      <text:p text:style-name="P32"><text:span text:style-name="T146">Segundo.-</text:span> <text:span text:style-name="T145">Iniciar el </text:span><text:span text:style-name="T50">expediente para la adjudicación del Contrato para el Suministro de renovación de suscripción por 2 años de 500 licencias del servidor de correo electrónico Mdaemon y del antivirus SecurityPlus</text:span></text:p>
      <text:p text:style-name="P244"><text:span text:style-name="T146">Tercero.- </text:span><text:span text:style-name="T14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35"/>
      <text:p text:style-name="P245"><text:span text:style-name="T34"><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246"><text:span text:style-name="Strong_20_Emphasis"><text:span text:style-name="T60"/></text:span></text:p>
      <text:p text:style-name="P246"><text:span text:style-name="Strong_20_Emphasis"><text:span text:style-name="T60"/></text:span></text:p>
      <text:p text:style-name="P246"><text:span text:style-name="Strong_20_Emphasis"><text:span text:style-name="T60"/></text:span></text:p>
      <text:p text:style-name="P246"><text:span text:style-name="Strong_20_Emphasis"><text:span text:style-name="T175"><text:tab/></text:span></text:span><text:span text:style-name="Strong_20_Emphasis"><text:span text:style-name="T60">21. Expte.: 1392/2024. Propuesta ampliar el plazo de ejecución de la obra «SENDA VERDE POR EL BARRANCO DE MOGÁN, ENTRE MOGÁN CASCO Y PUENTE DE LOS NAVARROS (PK 0+000 <text:s/>PK 2+785 TRAMO I)» CON CARGO AL MECANISMO DE RECUPERACIÓN Y RESILIENCIA (MRR), adjudicado a la entidad LOPESAN ASFALTOS Y CONSTRUCCIONES, S.A.U.</text:span></text:span></text:p>
      <text:p text:style-name="P247"/>
      <text:p text:style-name="P248"><text:span text:style-name="T176"><text:tab/></text:span><text:span text:style-name="T177">“</text:span><text:span text:style-name="Fuente_20_de_20_párrafo_20_predeter."><text:span text:style-name="T178">Consuelo Diaz León, Concejala Delegada en materia de Patrimonio Cultural, Archivo, Contratación y Estadística,</text:span></text:span><text:span text:style-name="Fuente_20_de_20_párrafo_20_predeter."><text:span text:style-name="T179"> de acuerdo con el Decreto n.º 3349/2023 de 19 de junio</text:span></text:span><text:span text:style-name="Fuente_20_de_20_párrafo_20_predeter."><text:span text:style-name="T180">,</text:span></text:span><text:span text:style-name="Fuente_20_de_20_párrafo_20_predeter."><text:span text:style-name="T181"> </text:span></text:span><text:span text:style-name="Fuente_20_de_20_párrafo_20_predeter."><text:span text:style-name="T182">y visto el expediente de contratación denominado </text:span></text:span><text:span text:style-name="Texto_20_en_20_negrita"><text:span text:style-name="T183">«SENDA VERDE POR EL BARRANCO DE MOGÁN, ENTRE MOGÁN CASCO Y PUENTE DE LOS NAVARROS (PK 0+000 – PK 2+785 TRAMO I)», expte.: 1392/2024</text:span></text:span><text:span text:style-name="Fuente_20_de_20_párrafo_20_predeter."><text:span text:style-name="T184">.</text:span></text:span></text:p>
      <text:p text:style-name="P249"/>
      <text:p text:style-name="P249"/>
      <text:p text:style-name="P248"><text:span text:style-name="T185"><text:tab/>&gt;VISTO <text:s/></text:span><text:span text:style-name="T186">q</text:span><text:span text:style-name="Fuente_20_de_20_párrafo_20_predeter."><text:span text:style-name="T187">ue mediante acuerdo de la Junta de Gobierno Local, en sesión ordinaria celebrada el 28 de noviembre de 2023, </text:span></text:span><text:span text:style-name="Fuente_20_de_20_párrafo_20_predeter."><text:span text:style-name="T188">se resuelve</text:span></text:span><text:span text:style-name="Fuente_20_de_20_párrafo_20_predeter."><text:span text:style-name="T187">, entre otros, «</text:span></text:span><text:span text:style-name="Fuente_20_de_20_párrafo_20_predeter.2"><text:span text:style-name="T189">Adjudicar </text:span></text:span><text:span text:style-name="Fuente_20_de_20_párrafo_20_predeter."><text:span text:style-name="T190">el </text:span></text:span><text:span text:style-name="Texto_20_en_20_negrita"><text:span text:style-name="T191">contrato de</text:span></text:span><text:span text:style-name="Fuente_20_de_20_párrafo_20_predeter.2"><text:span text:style-name="T192"> ejecución de la obra <text:s/>denominada </text:span></text:span><text:span text:style-name="Fuente_20_de_20_párrafo_20_predeter."><text:span text:style-name="T193">«SENDA VERDE POR EL BARRANCO DE MOGÁN, ENTRE MOGÁN CASCO Y PUENTE DE LOS NAVARROS (PK 0+000 – PK 2+785 TRAMO I)</text:span></text:span><text:span text:style-name="Fuente_20_de_20_párrafo_20_predeter."><text:span text:style-name="T194">»</text:span></text:span><text:span text:style-name="Fuente_20_de_20_párrafo_20_predeter."><text:span text:style-name="T193"> CON CARGO AL MECANISMO DE RECUPERACION Y RESILIENCIA (MRR),</text:span></text:span><text:span text:style-name="Fuente_20_de_20_párrafo_20_predeter."><text:span text:style-name="T194"> MEDIANTE PROCEDIMIENTO ABIERTO <text:s/></text:span></text:span><text:span text:style-name="Texto_20_en_20_negrita"><text:span text:style-name="T194">Y TRAMITACIÓN <text:s/>ORDINARIA, EXP: 1392/24</text:span></text:span><text:span text:style-name="Fuente_20_de_20_párrafo_20_predeter."><text:span text:style-name="T195">, a la entidad </text:span></text:span><text:span text:style-name="Fuente_20_de_20_párrafo_20_predeter.2"><text:span text:style-name="T191">LOPESAN ASFALTOS Y CONSTRUCCIONES, S.A.U <text:s/>con CIF: A35069863</text:span></text:span><text:span text:style-name="Fuente_20_de_20_párrafo_20_predeter.2"><text:span text:style-name="T196">, ofertándose respecto al </text:span></text:span><text:span text:style-name="Fuente_20_de_20_párrafo_20_predeter."><text:span text:style-name="T197">criterio nº 3:</text:span></text:span><text:span text:style-name="Fuente_20_de_20_párrafo_20_predeter."><text:span text:style-name="T198"> oferta económica</text:span></text:span><text:span text:style-name="Fuente_20_de_20_párrafo_20_predeter.2"><text:span text:style-name="T196">, un importe sin incluir IGIC, de</text:span></text:span><text:span text:style-name="Fuente_20_de_20_párrafo_20_predeter.2"><text:span text:style-name="T189"> UN MILLÓN CIENTO CUARENTA MIL NOVECIENTOS ONCE EUROS CON CINCUENTA Y UN CÉNTIMOS (1.140.911,51 €),</text:span></text:span><text:span text:style-name="Fuente_20_de_20_párrafo_20_predeter.2"><text:span text:style-name="T196"> correspondiendo un IGIC 7%, por importe de <text:s/></text:span></text:span><text:span text:style-name="Fuente_20_de_20_párrafo_20_predeter.2"><text:span text:style-name="T189">SETENTA Y NUEVE MIL OCHOCIENTOS SESENTA Y TRES EUROS CON OCHENTA Y UN CÉNTIMOS (79.863,81 €), <text:s/></text:span></text:span><text:span text:style-name="Fuente_20_de_20_párrafo_20_predeter.2"><text:span text:style-name="T196">ascendiendo a un importe total de </text:span></text:span><text:span text:style-name="Fuente_20_de_20_párrafo_20_predeter.2"><text:span text:style-name="T199">UN MILLÓN DOSCIENTOS VEINTE MIL SETECIENTOS SETENTA Y CINCO EUROS CON TREINTA Y DOS CÉNTIMOS (1.220.775,32 €), y ofertándose </text:span></text:span><text:span text:style-name="Texto_20_en_20_negrita"><text:span text:style-name="T200"><text:s/>la siguiente oferta presentada en relación al resto de los criterios sujetos a evaluación posterior:</text:span></text:span></text:p>
      <text:p text:style-name="P250"><text:soft-page-break/><text:span text:style-name="Texto_20_en_20_negrita"><text:span text:style-name="T201"/></text:span></text:p>
      <text:p text:style-name="P250"><text:span text:style-name="Fuente_20_de_20_párrafo_20_predeter."><text:span text:style-name="T202"><text:s/></text:span></text:span><text:span text:style-name="Fuente_20_de_20_párrafo_20_predeter."><text:span text:style-name="T203">criterio n.º 4 – visita a la zona de actuación</text:span></text:span><text:span text:style-name="Fuente_20_de_20_párrafo_20_predeter."><text:span text:style-name="T202">, habiendo realizado la visita conforme a lo establecido en el pliego</text:span></text:span></text:p>
      <text:p text:style-name="P250"><text:span text:style-name="Fuente_20_de_20_párrafo_20_predeter."><text:span text:style-name="T202"><text:s/></text:span></text:span><text:span text:style-name="Fuente_20_de_20_párrafo_20_predeter."><text:span text:style-name="T203">criterio n.º 5 – incremento del plazo de garantía</text:span></text:span><text:span text:style-name="Fuente_20_de_20_párrafo_20_predeter."><text:span text:style-name="T202">, comprometiéndose a garantizar la obra durante 6 años.</text:span></text:span></text:p>
      <text:p text:style-name="P250"><text:span text:style-name="Fuente_20_de_20_párrafo_20_predeter."><text:span text:style-name="T202"/></text:span></text:p>
      <text:p text:style-name="P250"><text:span text:style-name="Fuente_20_de_20_párrafo_20_predeter."><text:span text:style-name="T202"/></text:span></text:p>
      <text:p text:style-name="P250"><text:span text:style-name="Fuente_20_de_20_párrafo_20_predeter."><text:span text:style-name="T202">empezándose a contar el plazo máximo de ejecución de las obras (10 meses), </text:span></text:span><text:span text:style-name="Fuente_20_de_20_párrafo_20_predeter.2"><text:span text:style-name="T204">a contar </text:span></text:span><text:span text:style-name="Fuente_20_de_20_párrafo_20_predeter."><text:span text:style-name="T202">desde el día siguiente al de la firma del acta de comprobación de replanteo</text:span></text:span><text:span text:style-name="Fuente_20_de_20_párrafo_20_predeter.2"><text:span text:style-name="T205">,</text:span></text:span><text:span text:style-name="T206">y, de acuerdo con los términos de su oferta en relación a los restantes criterios de adjudicación,</text:span><text:span text:style-name="T207"> relativos a la oferta sujeta a evaluación previa (ver Informe Técnico de fecha 12 de marzo</text:span><text:span text:style-name="Fuente_20_de_20_párrafo_20_predeter."><text:span text:style-name="T208"> de 2024</text:span></text:span><text:span text:style-name="Fuente_20_de_20_párrafo_20_predeter."><text:span text:style-name="T209">, </text:span></text:span><text:span text:style-name="T207">y Mesa de Contratación celebrada en fecha 15 de marzo</text:span><text:span text:style-name="Fuente_20_de_20_párrafo_20_predeter.2"><text:span text:style-name="T209"> de 2024</text:span></text:span><text:span text:style-name="T210">)</text:span><text:span text:style-name="Fuente_20_de_20_párrafo_20_predeter."><text:span text:style-name="T211"> </text:span></text:span><text:span text:style-name="T207">y, atendiendo en todo caso al pliego de cláusulas administrativas particulares y al proyecto de la obra,</text:span><text:span text:style-name="Fuente_20_de_20_párrafo_20_predeter."><text:span text:style-name="T211"> al considerarse que es la oferta más ventajosa, atendiendo al orden decreciente en que han quedado clasificadas las ofertas presentadas, admitidas y que no han sido declaradas anormales o desproporcionadas:</text:span></text:span></text:p>
      <text:p text:style-name="P250"><text:span text:style-name="Fuente_20_de_20_párrafo_20_predeter."><text:span text:style-name="T212"/></text:span></text:p>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table:number-rows-spanned="2" table:number-columns-spanned="2" office:value-type="string">
            <text:p text:style-name="P251">Empresas</text:p>
          </table:table-cell>
          <table:covered-table-cell/>
          <table:table-cell table:style-name="Tabla45.A1" table:number-columns-spanned="2" office:value-type="string">
            <text:p text:style-name="P251">Criterios</text:p>
          </table:table-cell>
          <table:covered-table-cell/>
          <table:table-cell table:style-name="Tabla45.E1" table:number-rows-spanned="2" office:value-type="string">
            <text:p text:style-name="P251">Puntos final</text:p>
          </table:table-cell>
        </table:table-row>
        <table:table-row>
          <table:covered-table-cell table:style-name="Tabla45.A1"/>
          <table:covered-table-cell/>
          <table:table-cell table:style-name="Tabla45.C2" office:value-type="string">
            <text:p text:style-name="P251">No Automáticos o evaluables mediante juicio de valor</text:p>
          </table:table-cell>
          <table:table-cell table:style-name="Tabla45.C2" office:value-type="string">
            <text:p text:style-name="P251">Automáticos o evaluables mediante fórmulas</text:p>
          </table:table-cell>
          <table:covered-table-cell table:style-name="Tabla45.E1"/>
        </table:table-row>
        <table:table-row table:style-name="Tabla45.3">
          <table:table-cell table:style-name="Tabla45.A3" office:value-type="float" office:value="1">
            <text:p text:style-name="P251">1</text:p>
          </table:table-cell>
          <table:table-cell table:style-name="Tabla45.B3" office:value-type="string">
            <text:p text:style-name="P252">LOPESAN ASFALTOS Y CONSTRUCCIONES, S.A.U.</text:p>
          </table:table-cell>
          <table:table-cell table:style-name="Tabla45.C3" office:value-type="float" office:value="40">
            <text:p text:style-name="P253">40,00</text:p>
          </table:table-cell>
          <table:table-cell table:style-name="Tabla45.C3" office:value-type="float" office:value="58.51">
            <text:p text:style-name="P251">58,51</text:p>
          </table:table-cell>
          <table:table-cell table:style-name="Tabla45.E3" table:formula="ooow:&lt;C3&gt;+&lt;D3&gt;" office:value-type="float" office:value="98.51">
            <text:p text:style-name="P251">98,51</text:p>
          </table:table-cell>
        </table:table-row>
        <table:table-row table:style-name="Tabla45.3">
          <table:table-cell table:style-name="Tabla45.A4" office:value-type="float" office:value="2">
            <text:p text:style-name="P251">2</text:p>
          </table:table-cell>
          <table:table-cell table:style-name="Tabla45.B4" office:value-type="string">
            <text:p text:style-name="P252">U.T.E.: TRANSPORTES Y EXCAVACIONES HERODIAZ, S.L. – CONSTRUCCIONES CRISTOBAL ORTEGA, S.L.U.</text:p>
          </table:table-cell>
          <table:table-cell table:style-name="Tabla45.C4" office:value-type="float" office:value="30">
            <text:p text:style-name="P253">30,00</text:p>
          </table:table-cell>
          <table:table-cell table:style-name="Tabla45.C4" office:value-type="float" office:value="54.95">
            <text:p text:style-name="P251">54,95</text:p>
          </table:table-cell>
          <table:table-cell table:style-name="Tabla45.E4" table:formula="ooow:&lt;C4&gt;+&lt;D4&gt;" office:value-type="float" office:value="84.95">
            <text:p text:style-name="P251">84,95</text:p>
          </table:table-cell>
        </table:table-row>
      </table:table>
      <text:p text:style-name="P254"><text:span text:style-name="Fuente_20_de_20_párrafo_20_predeter."><text:span text:style-name="T212"/></text:span></text:p>
      <text:p text:style-name="P254"><text:span text:style-name="Fuente_20_de_20_párrafo_20_predeter."><text:span text:style-name="T213"/></text:span></text:p>
      <text:p text:style-name="P255"><text:span text:style-name="Fuente_20_de_20_párrafo_20_predeter."><text:span text:style-name="T214">*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256"><text:span text:style-name="Fuente_20_de_20_párrafo_20_predeter."><text:span text:style-name="T215">A</text:span></text:span><text:span text:style-name="Fuente_20_de_20_párrafo_20_predeter."><text:span text:style-name="T216">ctuación </text:span></text:span><text:span text:style-name="Fuente_20_de_20_párrafo_20_predeter."><text:span text:style-name="T21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57"/>
      <text:p text:style-name="P258"><text:span text:style-name="Fuente_20_de_20_párrafo_20_predeter."><text:span text:style-name="T217"><text:tab/>PSTD: PLAN DE SOSTENIBILIDAD TURÍSTICA EN DESTINO DE MOGÁN “MAR, MONTAÑA Y CIELO” </text:span></text:span><text:span text:style-name="Fuente_20_de_20_párrafo_20_predeter."><text:span text:style-name="T218">EJE2. MEJORA DE LA EFICIENCIA ENERGÉTICA – ACT 5 SENDA VERDE POR EL BARRANCO DE MOGÁN (EC 100% TRANSICIÓN ENERGÉTICA).</text:span></text:span></text:p>
      <text:p text:style-name="P255"><text:span text:style-name="Fuente_20_de_20_párrafo_20_predeter."><text:span text:style-name="T214"><text:tab/></text:span></text:span></text:p>
      <text:p text:style-name="P259"><text:span text:style-name="Fuente_20_de_20_párrafo_20_predeter."><text:span text:style-name="T219"><text:tab/>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span text:style-name="Fuente_20_de_20_párrafo_20_predeter."><text:span text:style-name="T220">»</text:span></text:span></text:p>
      <text:p text:style-name="P259"><text:span text:style-name="Fuente_20_de_20_párrafo_20_predeter."><text:span text:style-name="T221"/></text:span></text:p>
      <text:p text:style-name="P259"><text:span text:style-name="Fuente_20_de_20_párrafo_20_predeter."><text:span text:style-name="T187"><text:tab/></text:span></text:span><text:span text:style-name="Fuente_20_de_20_párrafo_20_predeter."><text:span text:style-name="T222">&gt;VISTO <text:s/></text:span></text:span><text:span text:style-name="Fuente_20_de_20_párrafo_20_predeter."><text:span text:style-name="T187">que con fecha de 26 de abril de 2024 se suscribe “Acta Comprobación de replanteo”, por el cual el Director de ejecución de la obra autoriza el inicio de la misma.</text:span></text:span></text:p>
      <text:p text:style-name="P259"><text:span text:style-name="Fuente_20_de_20_párrafo_20_predeter."><text:span text:style-name="T187"/></text:span></text:p>
      <text:p text:style-name="P259"><text:span text:style-name="Fuente_20_de_20_párrafo_20_predeter."><text:span text:style-name="T223"/></text:span></text:p>
      <text:p text:style-name="P259"><text:span text:style-name="Fuente_20_de_20_párrafo_20_predeter."><text:span text:style-name="T187"><text:tab/></text:span></text:span><text:span text:style-name="Fuente_20_de_20_párrafo_20_predeter."><text:span text:style-name="T222">&gt;VISTO <text:s/></text:span></text:span><text:span text:style-name="Fuente_20_de_20_párrafo_20_predeter."><text:span text:style-name="T187">que con fecha 28 de mayo de 2025 la J</text:span></text:span><text:span text:style-name="Fuente_20_de_20_párrafo_20_predeter."><text:span text:style-name="T224">unta de Gobierno Local, acuerda, entre otros aspectos, lo siguiente:</text:span></text:span></text:p>
      <text:p text:style-name="P259"><text:span text:style-name="Fuente_20_de_20_párrafo_20_predeter."><text:span text:style-name="T34"/></text:span></text:p>
      <text:p text:style-name="P259"><text:span text:style-name="Fuente_20_de_20_párrafo_20_predeter."><text:span text:style-name="T34"/></text:span></text:p>
      <text:p text:style-name="P260"><text:soft-page-break/><text:span text:style-name="Fuente_20_de_20_párrafo_20_predeter."><text:span text:style-name="T225"><text:tab/></text:span></text:span><text:span text:style-name="Fuente_20_de_20_párrafo_20_predeter."><text:span text:style-name="T226">«PRIMERO.- Aprobar la modificación del contrato de ejecución de la obra «SENDA VERDE POR EL BARRANCO DE MOGÁN, ENTRE MOGÁN CASCO Y PUENTE DE LOS NAVARROS (PK 0+000 – PK 2+785 TRAMO I)» CON CARGO AL MECANISMO DE RECUPERACIÓN Y RESILIENCIA (MRR), Expte.: 1392/2024 , tramitado mediante procedimiento abierto y tramitación ordinaria , adjudicada a la entidad LOPESAN ASFALTOS Y CONSTRUCCIONES, S.A.U con CIF: A35069863 , al amparo del Informe Técnico de fecha 28 de marzo de 2025, aprobado en la Junta de Gobierno Local de 01 de abril de 2025, que considera la causa prevista para la modificación del contrato en el artículo 205.2 b) LCSP. El presupuesto total de adjudicación incluida la modificación asciende a la cantidad de 1.830.977,35 euros (incluyendo el IGIC tipo 7%), que supone un incremento del presupuesto de 610.202,01euros y equivalente al 49,98 % del total inicialmente adjudicado , todo ello atendiendo al Proyecto Modificado y al Informe Técnico aprobado.</text:span></text:span></text:p>
      <text:p text:style-name="P261"><text:span text:style-name="Fuente_20_de_20_párrafo_20_predeter."><text:span text:style-name="T226"/></text:span></text:p>
      <text:p text:style-name="P261"><text:span text:style-name="Fuente_20_de_20_párrafo_20_predeter."><text:span text:style-name="T226"><text:tab/>SEGUNDO.- Aumentar el plazo de ejecución de la obra “SENDA VERDE POR EL BARRANCO DE MOGÁN, ENTRE MOGÁN CASCO Y PUENTE DE LOS NAVARROS (PK 0+000 – PK 2+785 TRAMO I), T.M. MOGÁN” en CUATRO (4) MESES, siendo la nueva fecha de finalización el día 27 de JUNIO de 2025, sin imposición de penalidades al entenderse que se deben a causas imputables al contratista.</text:span></text:span></text:p>
      <text:p text:style-name="P261"><text:span text:style-name="Fuente_20_de_20_párrafo_20_predeter."><text:span text:style-name="T226">[...]»</text:span></text:span></text:p>
      <text:p text:style-name="P259"><text:span text:style-name="Fuente_20_de_20_párrafo_20_predeter."><text:span text:style-name="T34"/></text:span></text:p>
      <text:p text:style-name="P259"><text:span text:style-name="Fuente_20_de_20_párrafo_20_predeter."><text:span text:style-name="T34"/></text:span></text:p>
      <text:p text:style-name="P259"><text:span text:style-name="Fuente_20_de_20_párrafo_20_predeter."><text:span text:style-name="T222"><text:tab/>&gt;VISTO <text:s/></text:span></text:span><text:span text:style-name="Fuente_20_de_20_párrafo_20_predeter."><text:span text:style-name="T187">que con fecha 4 de junio de 2025, D. Pablo Bosch Valle, en calidad de Director de Obra del contrato denominado </text:span></text:span><text:span text:style-name="Fuente_20_de_20_párrafo_20_predeter."><text:span text:style-name="T184">«SENDA VERDE POR EL BARRANCO DE MOGÁN, ENTRE MOGÁN CASCO Y PUENTE DE LOS NAVARROS (PK 0+000 – PK 2+785 TRAMO I)», expte.: 1392/2024</text:span></text:span><text:span text:style-name="Fuente_20_de_20_párrafo_20_predeter."><text:span text:style-name="T187">, emite, en síntesis, el siguiente informe técnico:</text:span></text:span></text:p>
      <text:p text:style-name="P259"><text:span text:style-name="Fuente_20_de_20_párrafo_20_predeter."><text:span text:style-name="T34"/></text:span></text:p>
      <text:p text:style-name="P262"><text:span text:style-name="Fuente_20_de_20_párrafo_20_predeter."><text:span text:style-name="T227">«IINFORME.</text:span></text:span></text:p>
      <text:p text:style-name="P263"><text:span text:style-name="Fuente_20_de_20_párrafo_20_predeter."><text:span text:style-name="T227"/></text:span></text:p>
      <text:p text:style-name="P263"><text:span text:style-name="Fuente_20_de_20_párrafo_20_predeter."><text:span text:style-name="T228"><text:s/>Primero.- Por tanto este técnico estima según su criterio que una vez se finalice el plazo previsto de </text:span></text:span><text:span text:style-name="Fuente_20_de_20_párrafo_20_predeter."><text:span text:style-name="T227">la obra con fecha 27 de junio de 2025 y motivado por las razones expuestas en en el apartado de los </text:span></text:span><text:span text:style-name="Fuente_20_de_20_párrafo_20_predeter."><text:span text:style-name="T228">antecedentes de este informe, se conceda una ampliación de plazo de 2 meses a partir de la finalización </text:span></text:span><text:span text:style-name="Fuente_20_de_20_párrafo_20_predeter."><text:span text:style-name="T227">sin imposición de penalidades al entenderse que el retraso no se debe a causas imputables al contratista, </text:span></text:span><text:span text:style-name="Fuente_20_de_20_párrafo_20_predeter."><text:span text:style-name="T228">por tanto la nueva fecha de finalización sería el 27 de agosto de 2025.</text:span></text:span></text:p>
      <text:p text:style-name="P263"><text:span text:style-name="Fuente_20_de_20_párrafo_20_predeter."><text:span text:style-name="T228"/></text:span></text:p>
      <text:p text:style-name="P263"><text:span text:style-name="Fuente_20_de_20_párrafo_20_predeter."><text:span text:style-name="T227">PROPUESTA.</text:span></text:span></text:p>
      <text:p text:style-name="P263"><text:span text:style-name="Fuente_20_de_20_párrafo_20_predeter."><text:span text:style-name="T227"/></text:span></text:p>
      <text:p text:style-name="P263"><text:span text:style-name="Fuente_20_de_20_párrafo_20_predeter."><text:span text:style-name="T228">Primera.- Que según criterio de este técnico y atendiendo a los antecedentes y consideraciones de </text:span></text:span><text:span text:style-name="Fuente_20_de_20_párrafo_20_predeter."><text:span text:style-name="T227">este informe, se amplíe el plazo de ejecución de la obra denominada «SENDA VERDE POR EL </text:span></text:span><text:span text:style-name="Fuente_20_de_20_párrafo_20_predeter."><text:span text:style-name="T228">BARRANCO DE MOGÁN, ENTRE MOGÁN CASCO Y PUENTE DE LOS NAVARROS (PK 0+000 – PK 2+785 </text:span></text:span><text:span text:style-name="Fuente_20_de_20_párrafo_20_predeter."><text:span text:style-name="T227">- TRAMO I), T. M. DE MOGÁN </text:span></text:span><text:span text:style-name="Fuente_20_de_20_párrafo_20_predeter."><text:span text:style-name="T228">» , hasta el día 27 de agosto de 2025, sin imposición de penalidades al </text:span></text:span><text:span text:style-name="Fuente_20_de_20_párrafo_20_predeter."><text:span text:style-name="T227">entenderse que no se deben a causas imputables al contratista.</text:span></text:span><text:span text:style-name="Fuente_20_de_20_párrafo_20_predeter."><text:span text:style-name="T228">»</text:span></text:span></text:p>
      <text:p text:style-name="P248"><text:span text:style-name="Fuente_20_de_20_párrafo_20_predeter."><text:span text:style-name="T229"/></text:span></text:p>
      <text:p text:style-name="P248"><text:span text:style-name="Fuente_20_de_20_párrafo_20_predeter."><text:span text:style-name="T230"/></text:span></text:p>
      <text:p text:style-name="P264"/>
      <text:p text:style-name="P265"><text:span text:style-name="T231"><text:tab/></text:span><text:span text:style-name="T232">&gt;</text:span><text:span text:style-name="T233">VISTO Informe Jurídico, emitido por el Letrado municipal, en fecha 9</text:span><text:span text:style-name="T234"> de junio de 2025</text:span><text:span text:style-name="T233">,</text:span><text:span text:style-name="T231"> con el siguiente tenor literal:</text:span></text:p>
      <text:p text:style-name="P266"/>
      <text:p text:style-name="P267"><text:span text:style-name="T235"><text:tab/>«</text:span><text:span text:style-name="T236">ALBERTO ÁLAMO PERERA, Letrado del Ilustre Ayuntamiento de Mogán, visto el expediente de contratación tramitado para la adjudicación del contrato de ejecución de la obra denominada</text:span><text:span text:style-name="Fuente_20_de_20_párrafo_20_predeter."><text:span text:style-name="T237"> «SENDA VERDE POR EL BARRANCO DE MOGÁN, ENTRE MOGÁN CASCO Y PUENTE DE LOS NAVARROS (PK 0+000 – PK 2+785 TRAMO I)», expte.: 1392/2024,</text:span></text:span><text:span text:style-name="T236"> emite el presente </text:span><text:span text:style-name="T238">INFORME JURIDICO </text:span><text:span text:style-name="T236">en relación con la propuesta de ampliación del plazo de ejecución de la obra suscrita por el Director de Ejecución.</text:span></text:p>
      <text:p text:style-name="P268"/>
      <text:p text:style-name="P269"><text:span text:style-name="Fuente_20_de_20_párrafo_20_predeter."><text:span text:style-name="T34"/></text:span></text:p>
      <text:p text:style-name="P270"><text:tab/><text:span text:style-name="T239">ANTECEDENTES ADMINISTRATIVOS</text:span></text:p>
      <text:p text:style-name="P271"/>
      <text:p text:style-name="P259"><text:span text:style-name="T240"><text:tab/>PRIMERO.-</text:span><text:span text:style-name="Fuente_20_de_20_párrafo_20_predeter."><text:span text:style-name="T187"> Que mediante acuerdo de la Junta de Gobierno Local, en sesión ordinaria celebrada el 28 de noviembre de 2023, </text:span></text:span><text:span text:style-name="Fuente_20_de_20_párrafo_20_predeter."><text:span text:style-name="T188">se resuelve</text:span></text:span><text:span text:style-name="Fuente_20_de_20_párrafo_20_predeter."><text:span text:style-name="T187">, entre otros, «</text:span></text:span><text:span text:style-name="Fuente_20_de_20_párrafo_20_predeter.2"><text:span text:style-name="T189">Adjudicar </text:span></text:span><text:span text:style-name="Fuente_20_de_20_párrafo_20_predeter."><text:span text:style-name="T190">el </text:span></text:span><text:span text:style-name="Texto_20_en_20_negrita"><text:span text:style-name="T191">contrato de</text:span></text:span><text:span text:style-name="Fuente_20_de_20_párrafo_20_predeter.2"><text:span text:style-name="T192"> ejecución de la obra <text:s/>denominada </text:span></text:span><text:span text:style-name="Fuente_20_de_20_párrafo_20_predeter."><text:span text:style-name="T193">«SENDA VERDE POR EL BARRANCO DE MOGÁN, ENTRE MOGÁN CASCO Y PUENTE DE LOS NAVARROS (PK 0+000 – PK 2+785 TRAMO I)</text:span></text:span><text:span text:style-name="Fuente_20_de_20_párrafo_20_predeter."><text:span text:style-name="T194">»</text:span></text:span><text:span text:style-name="Fuente_20_de_20_párrafo_20_predeter."><text:span text:style-name="T193"> CON CARGO AL MECANISMO DE RECUPERACION Y RESILIENCIA (MRR),</text:span></text:span><text:span text:style-name="Fuente_20_de_20_párrafo_20_predeter."><text:span text:style-name="T194"> MEDIANTE PROCEDIMIENTO ABIERTO <text:s/></text:span></text:span><text:span text:style-name="Texto_20_en_20_negrita"><text:span text:style-name="T194">Y TRAMITACIÓN <text:s/>ORDINARIA, EXP: 1392/24</text:span></text:span><text:span text:style-name="Fuente_20_de_20_párrafo_20_predeter."><text:span text:style-name="T195">, a la entidad </text:span></text:span><text:span text:style-name="Fuente_20_de_20_párrafo_20_predeter.2"><text:span text:style-name="T191">LOPESAN ASFALTOS Y CONSTRUCCIONES, S.A.U <text:s/>con CIF: A35069863</text:span></text:span><text:span text:style-name="Fuente_20_de_20_párrafo_20_predeter.2"><text:span text:style-name="T196">, ofertándose respecto al </text:span></text:span><text:span text:style-name="Fuente_20_de_20_párrafo_20_predeter."><text:span text:style-name="T197">criterio nº 3:</text:span></text:span><text:span text:style-name="Fuente_20_de_20_párrafo_20_predeter."><text:span text:style-name="T198"> oferta económica</text:span></text:span><text:span text:style-name="Fuente_20_de_20_párrafo_20_predeter.2"><text:span text:style-name="T196">, un importe sin incluir IGIC, de</text:span></text:span><text:span text:style-name="Fuente_20_de_20_párrafo_20_predeter.2"><text:span text:style-name="T189"> UN MILLÓN CIENTO CUARENTA MIL NOVECIENTOS ONCE EUROS CON CINCUENTA Y UN CÉNTIMOS (1.140.911,51 €),</text:span></text:span><text:span text:style-name="Fuente_20_de_20_párrafo_20_predeter.2"><text:span text:style-name="T196"> correspondiendo un IGIC 7%, por importe de <text:s/></text:span></text:span><text:span text:style-name="Fuente_20_de_20_párrafo_20_predeter.2"><text:span text:style-name="T189">SETENTA Y NUEVE MIL OCHOCIENTOS SESENTA Y TRES EUROS CON </text:span></text:span><text:soft-page-break/><text:span text:style-name="Fuente_20_de_20_párrafo_20_predeter.2"><text:span text:style-name="T189">OCHENTA Y UN CÉNTIMOS (79.863,81 €), <text:s/></text:span></text:span><text:span text:style-name="Fuente_20_de_20_párrafo_20_predeter.2"><text:span text:style-name="T196">ascendiendo a un importe total de </text:span></text:span><text:span text:style-name="Fuente_20_de_20_párrafo_20_predeter.2"><text:span text:style-name="T199">UN MILLÓN DOSCIENTOS VEINTE MIL SETECIENTOS SETENTA Y CINCO EUROS CON TREINTA Y DOS CÉNTIMOS (1.220.775,32 €), y ofertándose </text:span></text:span><text:span text:style-name="Texto_20_en_20_negrita"><text:span text:style-name="T200"><text:s/>la siguiente oferta presentada en relación al resto de los criterios sujetos a evaluación posterior:</text:span></text:span></text:p>
      <text:p text:style-name="P250"><text:span text:style-name="Texto_20_en_20_negrita"><text:span text:style-name="T201"/></text:span></text:p>
      <text:p text:style-name="P250"><text:span text:style-name="Fuente_20_de_20_párrafo_20_predeter."><text:span text:style-name="T202"><text:s/></text:span></text:span><text:span text:style-name="Fuente_20_de_20_párrafo_20_predeter."><text:span text:style-name="T203">criterio n.º 4 – visita a la zona de actuación</text:span></text:span><text:span text:style-name="Fuente_20_de_20_párrafo_20_predeter."><text:span text:style-name="T202">, habiendo realizado la visita conforme a lo establecido en el pliego</text:span></text:span></text:p>
      <text:p text:style-name="P250"><text:span text:style-name="Fuente_20_de_20_párrafo_20_predeter."><text:span text:style-name="T202"><text:s/></text:span></text:span><text:span text:style-name="Fuente_20_de_20_párrafo_20_predeter."><text:span text:style-name="T203">criterio n.º 5 – incremento del plazo de garantía</text:span></text:span><text:span text:style-name="Fuente_20_de_20_párrafo_20_predeter."><text:span text:style-name="T202">, comprometiéndose a garantizar la obra durante 6 años.</text:span></text:span></text:p>
      <text:p text:style-name="P250"><text:span text:style-name="Fuente_20_de_20_párrafo_20_predeter."><text:span text:style-name="T202"/></text:span></text:p>
      <text:p text:style-name="P250"><text:span text:style-name="Fuente_20_de_20_párrafo_20_predeter."><text:span text:style-name="T202"/></text:span></text:p>
      <text:p text:style-name="P250"><text:span text:style-name="Fuente_20_de_20_párrafo_20_predeter."><text:span text:style-name="T202">empezándose a contar el plazo máximo de ejecución de las obras (10 meses), </text:span></text:span><text:span text:style-name="Fuente_20_de_20_párrafo_20_predeter.2"><text:span text:style-name="T204">a contar </text:span></text:span><text:span text:style-name="Fuente_20_de_20_párrafo_20_predeter."><text:span text:style-name="T202">desde el día siguiente al de la firma del acta de comprobación de replanteo</text:span></text:span><text:span text:style-name="Fuente_20_de_20_párrafo_20_predeter.2"><text:span text:style-name="T205">,</text:span></text:span><text:span text:style-name="T206">y, de acuerdo con los términos de su oferta en relación a los restantes criterios de adjudicación,</text:span><text:span text:style-name="T207"> relativos a la oferta sujeta a evaluación previa (ver Informe Técnico de fecha 12 de marzo</text:span><text:span text:style-name="Fuente_20_de_20_párrafo_20_predeter."><text:span text:style-name="T208"> de 2024</text:span></text:span><text:span text:style-name="Fuente_20_de_20_párrafo_20_predeter."><text:span text:style-name="T209">, </text:span></text:span><text:span text:style-name="T207">y Mesa de Contratación celebrada en fecha 15 de marzo</text:span><text:span text:style-name="Fuente_20_de_20_párrafo_20_predeter.2"><text:span text:style-name="T209"> de 2024</text:span></text:span><text:span text:style-name="T210">)</text:span><text:span text:style-name="Fuente_20_de_20_párrafo_20_predeter."><text:span text:style-name="T211"> </text:span></text:span><text:span text:style-name="T207">y, atendiendo en todo caso al pliego de cláusulas administrativas particulares y al proyecto de la obra,</text:span><text:span text:style-name="Fuente_20_de_20_párrafo_20_predeter."><text:span text:style-name="T211"> al considerarse que es la oferta más ventajosa, atendiendo al orden decreciente en que han quedado clasificadas las ofertas presentadas, admitidas y que no han sido declaradas anormales o desproporcionadas:</text:span></text:span></text:p>
      <text:p text:style-name="P250"><text:span text:style-name="Fuente_20_de_20_párrafo_20_predeter."><text:span text:style-name="T212"/></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251">Empresas</text:p>
          </table:table-cell>
          <table:covered-table-cell/>
          <table:table-cell table:style-name="Tabla46.A1" table:number-columns-spanned="2" office:value-type="string">
            <text:p text:style-name="P251">Criterios</text:p>
          </table:table-cell>
          <table:covered-table-cell/>
          <table:table-cell table:style-name="Tabla46.E1" table:number-rows-spanned="2" office:value-type="string">
            <text:p text:style-name="P251">Puntos final</text:p>
          </table:table-cell>
        </table:table-row>
        <table:table-row>
          <table:covered-table-cell table:style-name="Tabla46.A1"/>
          <table:covered-table-cell/>
          <table:table-cell table:style-name="Tabla46.C2" office:value-type="string">
            <text:p text:style-name="P251">No Automáticos o evaluables mediante juicio de valor</text:p>
          </table:table-cell>
          <table:table-cell table:style-name="Tabla46.C2" office:value-type="string">
            <text:p text:style-name="P251">Automáticos o evaluables mediante fórmulas</text:p>
          </table:table-cell>
          <table:covered-table-cell table:style-name="Tabla46.E1"/>
        </table:table-row>
        <table:table-row table:style-name="Tabla46.3">
          <table:table-cell table:style-name="Tabla46.A3" office:value-type="float" office:value="1">
            <text:p text:style-name="P251">1</text:p>
          </table:table-cell>
          <table:table-cell table:style-name="Tabla46.B3" office:value-type="string">
            <text:p text:style-name="P252">LOPESAN ASFALTOS Y CONSTRUCCIONES, S.A.U.</text:p>
          </table:table-cell>
          <table:table-cell table:style-name="Tabla46.C3" office:value-type="float" office:value="40">
            <text:p text:style-name="P253">40,00</text:p>
          </table:table-cell>
          <table:table-cell table:style-name="Tabla46.C3" office:value-type="float" office:value="58.51">
            <text:p text:style-name="P251">58,51</text:p>
          </table:table-cell>
          <table:table-cell table:style-name="Tabla46.E3" table:formula="ooow:&lt;C3&gt;+&lt;D3&gt;" office:value-type="float" office:value="98.51">
            <text:p text:style-name="P251">98,51</text:p>
          </table:table-cell>
        </table:table-row>
        <table:table-row table:style-name="Tabla46.3">
          <table:table-cell table:style-name="Tabla46.A4" office:value-type="float" office:value="2">
            <text:p text:style-name="P251">2</text:p>
          </table:table-cell>
          <table:table-cell table:style-name="Tabla46.B4" office:value-type="string">
            <text:p text:style-name="P252">U.T.E.: TRANSPORTES Y EXCAVACIONES HERODIAZ, S.L. – CONSTRUCCIONES CRISTOBAL ORTEGA, S.L.U.</text:p>
          </table:table-cell>
          <table:table-cell table:style-name="Tabla46.C4" office:value-type="float" office:value="30">
            <text:p text:style-name="P253">30,00</text:p>
          </table:table-cell>
          <table:table-cell table:style-name="Tabla46.C4" office:value-type="float" office:value="54.95">
            <text:p text:style-name="P251">54,95</text:p>
          </table:table-cell>
          <table:table-cell table:style-name="Tabla46.E4" table:formula="ooow:&lt;C4&gt;+&lt;D4&gt;" office:value-type="float" office:value="84.95">
            <text:p text:style-name="P251">84,95</text:p>
          </table:table-cell>
        </table:table-row>
      </table:table>
      <text:p text:style-name="P254"><text:span text:style-name="Fuente_20_de_20_párrafo_20_predeter."><text:span text:style-name="T212"/></text:span></text:p>
      <text:p text:style-name="P254"><text:span text:style-name="Fuente_20_de_20_párrafo_20_predeter."><text:span text:style-name="T213"/></text:span></text:p>
      <text:p text:style-name="P255"><text:span text:style-name="Fuente_20_de_20_párrafo_20_predeter."><text:span text:style-name="T214">*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256"><text:span text:style-name="Fuente_20_de_20_párrafo_20_predeter."><text:span text:style-name="T215">A</text:span></text:span><text:span text:style-name="Fuente_20_de_20_párrafo_20_predeter."><text:span text:style-name="T216">ctuación </text:span></text:span><text:span text:style-name="Fuente_20_de_20_párrafo_20_predeter."><text:span text:style-name="T21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57"/>
      <text:p text:style-name="P258"><text:span text:style-name="Fuente_20_de_20_párrafo_20_predeter."><text:span text:style-name="T217"><text:tab/>PSTD: PLAN DE SOSTENIBILIDAD TURÍSTICA EN DESTINO DE MOGÁN “MAR, MONTAÑA Y CIELO” </text:span></text:span><text:span text:style-name="Fuente_20_de_20_párrafo_20_predeter."><text:span text:style-name="T218">EJE2. MEJORA DE LA EFICIENCIA ENERGÉTICA – ACT 5 SENDA VERDE POR EL BARRANCO DE MOGÁN (EC 100% TRANSICIÓN ENERGÉTICA).</text:span></text:span></text:p>
      <text:p text:style-name="P255"><text:span text:style-name="Fuente_20_de_20_párrafo_20_predeter."><text:span text:style-name="T214"><text:tab/></text:span></text:span></text:p>
      <text:p text:style-name="P259"><text:span text:style-name="Fuente_20_de_20_párrafo_20_predeter."><text:span text:style-name="T219"><text:tab/>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span text:style-name="Fuente_20_de_20_párrafo_20_predeter."><text:span text:style-name="T220">»</text:span></text:span></text:p>
      <text:p text:style-name="P259"><text:span text:style-name="Fuente_20_de_20_párrafo_20_predeter."><text:span text:style-name="T221"/></text:span></text:p>
      <text:p text:style-name="P259"><text:span text:style-name="Fuente_20_de_20_párrafo_20_predeter."><text:span text:style-name="T187"><text:tab/></text:span></text:span><text:span text:style-name="Fuente_20_de_20_párrafo_20_predeter."><text:span text:style-name="T222">SEGUNDO.-</text:span></text:span><text:span text:style-name="Fuente_20_de_20_párrafo_20_predeter."><text:span text:style-name="T187"> Con fecha de 26 de abril de 2024 se suscribe “Acta Comprobación de replanteo”, por el cual el Director de ejecución de la obra autoriza el inicio de la misma.</text:span></text:span></text:p>
      <text:p text:style-name="P259"><text:span text:style-name="Fuente_20_de_20_párrafo_20_predeter."><text:span text:style-name="T187"/></text:span></text:p>
      <text:p text:style-name="P259"><text:span text:style-name="Fuente_20_de_20_párrafo_20_predeter."><text:span text:style-name="T223"/></text:span></text:p>
      <text:p text:style-name="P259"><text:soft-page-break/><text:span text:style-name="Fuente_20_de_20_párrafo_20_predeter."><text:span text:style-name="T187"><text:tab/></text:span></text:span><text:span text:style-name="Fuente_20_de_20_párrafo_20_predeter."><text:span text:style-name="T222">TERCERO.-</text:span></text:span><text:span text:style-name="Fuente_20_de_20_párrafo_20_predeter."><text:span text:style-name="T187"> que con fecha 28 de mayo de 2025 la J</text:span></text:span><text:span text:style-name="Fuente_20_de_20_párrafo_20_predeter."><text:span text:style-name="T224">unta de Gobierno Local, acuerda, entre otros aspectos, lo siguiente:</text:span></text:span></text:p>
      <text:p text:style-name="P259"><text:span text:style-name="Fuente_20_de_20_párrafo_20_predeter."><text:span text:style-name="T34"/></text:span></text:p>
      <text:p text:style-name="P259"><text:span text:style-name="Fuente_20_de_20_párrafo_20_predeter."><text:span text:style-name="T34"/></text:span></text:p>
      <text:p text:style-name="P260"><text:span text:style-name="Fuente_20_de_20_párrafo_20_predeter."><text:span text:style-name="T225"><text:tab/></text:span></text:span><text:span text:style-name="Fuente_20_de_20_párrafo_20_predeter."><text:span text:style-name="T226">«PRIMERO.- Aprobar la modificación del contrato de ejecución de la obra «SENDA VERDE POR EL BARRANCO DE MOGÁN, ENTRE MOGÁN CASCO Y PUENTE DE LOS NAVARROS (PK 0+000 – PK 2+785 TRAMO I)» CON CARGO AL MECANISMO DE RECUPERACIÓN Y RESILIENCIA (MRR), Expte.: 1392/2024 , tramitado mediante procedimiento abierto y tramitación ordinaria , adjudicada a la entidad LOPESAN ASFALTOS Y CONSTRUCCIONES, S.A.U con CIF: A35069863 , al amparo del Informe Técnico de fecha 28 de marzo de 2025, aprobado en la Junta de Gobierno Local de 01 de abril de 2025, que considera la causa prevista para la modificación del contrato en el artículo 205.2 b) LCSP. El presupuesto total de adjudicación incluida la modificación asciende a la cantidad de 1.830.977,35 euros (incluyendo el IGIC tipo 7%), que supone un incremento del presupuesto de 610.202,01euros y equivalente al 49,98 % del total inicialmente adjudicado , todo ello atendiendo al Proyecto Modificado y al Informe Técnico aprobado.</text:span></text:span></text:p>
      <text:p text:style-name="P261"><text:span text:style-name="Fuente_20_de_20_párrafo_20_predeter."><text:span text:style-name="T226"/></text:span></text:p>
      <text:p text:style-name="P261"><text:span text:style-name="Fuente_20_de_20_párrafo_20_predeter."><text:span text:style-name="T226"><text:tab/>SEGUNDO.- Aumentar el plazo de ejecución de la obra “SENDA VERDE POR EL BARRANCO DE MOGÁN, ENTRE MOGÁN CASCO Y PUENTE DE LOS NAVARROS (PK 0+000 – PK 2+785 TRAMO I), T.M. MOGÁN” en CUATRO (4) MESES, siendo la nueva fecha de finalización el día 27 de JUNIO de 2025, sin imposición de penalidades al entenderse que se deben a causas imputables al contratista.</text:span></text:span></text:p>
      <text:p text:style-name="P261"><text:span text:style-name="Fuente_20_de_20_párrafo_20_predeter."><text:span text:style-name="T226">[...]»</text:span></text:span></text:p>
      <text:p text:style-name="P259"><text:span text:style-name="Fuente_20_de_20_párrafo_20_predeter."><text:span text:style-name="T34"/></text:span></text:p>
      <text:p text:style-name="P259"><text:span text:style-name="Fuente_20_de_20_párrafo_20_predeter."><text:span text:style-name="T34"/></text:span></text:p>
      <text:p text:style-name="P259"><text:span text:style-name="Fuente_20_de_20_párrafo_20_predeter."><text:span text:style-name="T222"><text:tab/>CUARTO.- </text:span></text:span><text:span text:style-name="Fuente_20_de_20_párrafo_20_predeter."><text:span text:style-name="T187">Que con fecha 4 de junio de 2025, D. Pablo Bosch Valle, en calidad de Director de Obra del contrato denominado </text:span></text:span><text:span text:style-name="Fuente_20_de_20_párrafo_20_predeter."><text:span text:style-name="T184">«SENDA VERDE POR EL BARRANCO DE MOGÁN, ENTRE MOGÁN CASCO Y PUENTE DE LOS NAVARROS (PK 0+000 – PK 2+785 TRAMO I)», expte.: 1392/2024</text:span></text:span><text:span text:style-name="Fuente_20_de_20_párrafo_20_predeter."><text:span text:style-name="T187">, emite, en síntesis, el siguiente informe técnico:</text:span></text:span></text:p>
      <text:p text:style-name="P259"><text:span text:style-name="Fuente_20_de_20_párrafo_20_predeter."><text:span text:style-name="T34"/></text:span></text:p>
      <text:p text:style-name="P262"><text:span text:style-name="Fuente_20_de_20_párrafo_20_predeter."><text:span text:style-name="T227">«IINFORME.</text:span></text:span></text:p>
      <text:p text:style-name="P263"><text:span text:style-name="Fuente_20_de_20_párrafo_20_predeter."><text:span text:style-name="T227"/></text:span></text:p>
      <text:p text:style-name="P263"><text:span text:style-name="Fuente_20_de_20_párrafo_20_predeter."><text:span text:style-name="T228"><text:s/>Primero.- Por tanto este técnico estima según su criterio que una vez se finalice el plazo previsto de </text:span></text:span><text:span text:style-name="Fuente_20_de_20_párrafo_20_predeter."><text:span text:style-name="T227">la obra con fecha 27 de junio de 2025 y motivado por las razones expuestas en en el apartado de los </text:span></text:span><text:span text:style-name="Fuente_20_de_20_párrafo_20_predeter."><text:span text:style-name="T228">antecedentes de este informe, se conceda una ampliación de plazo de 2 meses a partir de la finalización </text:span></text:span><text:span text:style-name="Fuente_20_de_20_párrafo_20_predeter."><text:span text:style-name="T227">sin imposición de penalidades al entenderse que el retraso no se debe a causas imputables al contratista, </text:span></text:span><text:span text:style-name="Fuente_20_de_20_párrafo_20_predeter."><text:span text:style-name="T228">por tanto la nueva fecha de finalización sería el 27 de agosto de 2025.</text:span></text:span></text:p>
      <text:p text:style-name="P263"><text:span text:style-name="Fuente_20_de_20_párrafo_20_predeter."><text:span text:style-name="T228"/></text:span></text:p>
      <text:p text:style-name="P263"><text:span text:style-name="Fuente_20_de_20_párrafo_20_predeter."><text:span text:style-name="T227">PROPUESTA.</text:span></text:span></text:p>
      <text:p text:style-name="P263"><text:span text:style-name="Fuente_20_de_20_párrafo_20_predeter."><text:span text:style-name="T227"/></text:span></text:p>
      <text:p text:style-name="P263"><text:span text:style-name="Fuente_20_de_20_párrafo_20_predeter."><text:span text:style-name="T228">Primera.- Que según criterio de este técnico y atendiendo a los antecedentes y consideraciones de </text:span></text:span><text:span text:style-name="Fuente_20_de_20_párrafo_20_predeter."><text:span text:style-name="T227">este informe, se amplíe el plazo de ejecución de la obra denominada «SENDA VERDE POR EL </text:span></text:span><text:span text:style-name="Fuente_20_de_20_párrafo_20_predeter."><text:span text:style-name="T228">BARRANCO DE MOGÁN, ENTRE MOGÁN CASCO Y PUENTE DE LOS NAVARROS (PK 0+000 – PK 2+785 </text:span></text:span><text:span text:style-name="Fuente_20_de_20_párrafo_20_predeter."><text:span text:style-name="T227">- TRAMO I), T. M. DE MOGÁN </text:span></text:span><text:span text:style-name="Fuente_20_de_20_párrafo_20_predeter."><text:span text:style-name="T228">» , hasta el día 27 de agosto de 2025, sin imposición de penalidades al </text:span></text:span><text:span text:style-name="Fuente_20_de_20_párrafo_20_predeter."><text:span text:style-name="T227">entenderse que no se deben a causas imputables al contratista.</text:span></text:span><text:span text:style-name="Fuente_20_de_20_párrafo_20_predeter."><text:span text:style-name="T228">»</text:span></text:span></text:p>
      <text:p text:style-name="P272"/>
      <text:p text:style-name="P272"/>
      <text:p text:style-name="P273"><text:span text:style-name="Fuente_20_de_20_párrafo_20_predeter."><text:span text:style-name="T34"/></text:span></text:p>
      <text:p text:style-name="P274">LEGISLACIÓN APLICABLE </text:p>
      <text:p text:style-name="P274"/>
      <text:list text:style-name="L44">
        <text:list-item>
          <text:list>
            <text:list-item>
              <text:p text:style-name="P275">Ley 9/2017, de 8 de noviembre, de Contratos del Sector Público, por la que se transponen al Ordenamiento Jurídico Español, las Directivas del Parlamento Europeo y del Consejo 2014/23/UE Y 2014/24/UE, de 26 de febrero de 2014.</text:p>
            </text:list-item>
            <text:list-item>
              <text:p text:style-name="P275">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275">Real Decreto 1098/2001, de 12 de octubre, por el que se aprueba el Reglamento General de la Ley de Contratos de las Administraciones Públicas.</text:p>
            </text:list-item>
            <text:list-item>
              <text:p text:style-name="P276">La Ley 39/2015, de 1 de octubre, de Procedimiento Administrativo Común de las Administraciones Públicas.</text:p>
            </text:list-item>
            <text:list-item>
              <text:p text:style-name="P276">Reglamento Orgánico Municipal (BOP de 10 de diciembre de 2012).</text:p>
            </text:list-item>
          </text:list>
        </text:list-item>
      </text:list>
      <text:p text:style-name="P270"/>
      <text:p text:style-name="P270"/>
      <text:p text:style-name="P270">CONSIDERACIONES JURÍDICAS</text:p>
      <text:p text:style-name="P277"/>
      <text:p text:style-name="P278"><text:soft-page-break/><text:span text:style-name="T59"><text:tab/>PRIMERA.- </text:span>El presente contrato tiene naturaleza de contrato de obras de carácter administrativo, de conformidad con la definición que se contiene en <text:s/>los artículos 13 y 25 de la LCSP.</text:p>
      <text:p text:style-name="P279"/>
      <text:p text:style-name="P278"><text:span text:style-name="T59"><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279"/>
      <text:p text:style-name="P280"><text:span text:style-name="T241"><text:tab/>TERCERA.- </text:span><text:span text:style-name="T242">El órgano competente para acordar, en su caso, la prórroga/ampliación del plazo de ejecución del contrato será</text:span><text:span text:style-name="T243"> la Junta de Gobierno Local en virtud de las delegaciones efectuadas por la Alcaldesa-Presidenta de este Ayuntamiento, mediante</text:span><text:span text:style-name="Fuente_20_de_20_párrafo_20_predeter."><text:span text:style-name="T244"> Decreto 3347/2023, de fecha 19 de junio de 2023.</text:span></text:span></text:p>
      <text:p text:style-name="P281"/>
      <text:p text:style-name="P281"><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281"/>
      <text:p text:style-name="P279"><text:span text:style-name="T245"><text:tab/>CUARTA.- </text:span><text:span text:style-name="T246">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282"/>
      <text:p text:style-name="P279"><text:span text:style-name="T245"><text:tab/>QUINTA.-</text:span><text:span text:style-name="T246">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278"/>
      <text:p text:style-name="P283"><text:span text:style-name="T247">No cabe la resolución del contrato si el retraso se debiere a </text:span><text:span text:style-name="Strong_20_Emphasis"><text:span text:style-name="T247">motivos no imputables</text:span></text:span><text:span text:style-name="T247">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text:span><text:span text:style-name="Fuente_20_de_20_párrafo_20_predeter."><text:span text:style-name="T187">Director de ejecución de la obra</text:span></text:span><text:span text:style-name="T248">,</text:span><text:span text:style-name="T247"> informa sobre su conformidad con respecto a las causas alegadas por el contratista, en las que expresa que las causas del retraso en la ejecución de la obra no son imputables al contratista.</text:span></text:p>
      <text:p text:style-name="P284"/>
      <text:p text:style-name="P285"><text:span text:style-name="T34"><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249">Directora de ejecución de la obra</text:span></text:span><text:span text:style-name="T34">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286"/>
      <text:p text:style-name="P9"><text:soft-page-break/><text:span text:style-name="T250"><text:tab/></text:span><text:span text:style-name="T251">En similares términos se pronuncia el Tribunal Supremo en Sentencia de 1994, señalando</text:span><text:span text:style-name="Emphasis"><text:span text:style-name="T251">“…</text:span></text:span><text:span text:style-name="Emphasis"><text:span text:style-name="T252">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51">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271"/>
      <text:p text:style-name="P9"><text:span text:style-name="Emphasis"><text:span text:style-name="T251"><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25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5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53">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9"><text:span text:style-name="Emphasis"><text:span text:style-name="T34"/></text:span></text:p>
      <text:p text:style-name="P9"><text:span text:style-name="Emphasis"><text:span text:style-name="T253"><text:tab/>En virtud de ello, el artículo 195 de la ley 9/2017, expresamente señala: </text:span></text:span><text:span text:style-name="Emphasis"><text:span text:style-name="T254">“</text:span></text:span><text:span text:style-name="Emphasis"><text:span text:style-name="T255">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54">”</text:span></text:span><text:span text:style-name="Emphasis"><text:span text:style-name="T253">. A este respecto, el criterio mantenido por el </text:span></text:span><text:span text:style-name="Fuente_20_de_20_párrafo_20_predeter."><text:span text:style-name="T211">Director de ejecución de la obra</text:span></text:span><text:span text:style-name="Emphasis"><text:span text:style-name="T253">, es que dicho retraso no es imputable al contratista.</text:span></text:span></text:p>
      <text:p text:style-name="P9"><text:span text:style-name="Emphasis"><text:span text:style-name="T34"/></text:span></text:p>
      <text:p text:style-name="P9"><text:span text:style-name="Emphasis"><text:span text:style-name="T253"><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9"><text:span text:style-name="Emphasis"><text:span text:style-name="T34"/></text:span></text:p>
      <text:p text:style-name="P9"><text:span text:style-name="Emphasis"><text:span text:style-name="T253"><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9"><text:span text:style-name="Emphasis"><text:span text:style-name="T34"/></text:span></text:p>
      <text:p text:style-name="P287"><text:span text:style-name="T242"><text:tab/>Así pues, considerando lo establecido en el artículo 195 de la LCSP así como <text:s/>el artículo 100.1 RGLCAP, no existe impedimento para conceder una ampliación del plazo de ejecución, fundamentada en la propuesta de el </text:span><text:span text:style-name="Fuente_20_de_20_párrafo_20_predeter."><text:span text:style-name="T256">Director de ejecución de la obra</text:span></text:span><text:span text:style-name="T242"> que exonera al contratista de responsabilidad por el retraso en la ejecución, al informar expresamente que el retraso no es imputable al mismo en su propuesta.</text:span></text:p>
      <text:p text:style-name="P288"/>
      <text:p text:style-name="P289"/>
      <text:p text:style-name="P290"><text:span text:style-name="T257"><text:tab/>SEXTA.-</text:span><text:span text:style-name="T258"> El acuerdo adoptado por el órgano de contratación <text:s/>se notificará al interesado <text:s/>a los efectos oportunos.</text:span></text:p>
      <text:p text:style-name="P290"/>
      <text:p text:style-name="P291"><text:span text:style-name="T259"><text:tab/>Visto cuanto antecede y, considerando que la adopción de este acuerdo es competencia de</text:span><text:span text:style-name="T260"> la Junta </text:span><text:soft-page-break/><text:span text:style-name="T260">de Gobierno Local se emite la siguiente:</text:span></text:p>
      <text:p text:style-name="P291"/>
      <text:p text:style-name="P291"/>
      <text:p text:style-name="P291"/>
      <text:p text:style-name="P292"><text:span text:style-name="T259"><text:tab/></text:span><text:span text:style-name="T261">PROPUESTA DE RESOLUCIÓN</text:span></text:p>
      <text:p text:style-name="P293"/>
      <text:p text:style-name="P293"/>
      <text:p text:style-name="P294"><text:span text:style-name="T262"><text:tab/>PRIMERO</text:span><text:span text:style-name="T263">.- </text:span><text:span text:style-name="T262">A</text:span><text:span text:style-name="T264">mpliar el plazo de ejecución de la obra denominada </text:span><text:span text:style-name="Fuente_20_de_20_párrafo_20_predeter."><text:span text:style-name="T265">«SENDA VERDE POR EL BARRANCO DE MOGÁN, ENTRE MOGÁN CASCO Y PUENTE DE LOS NAVARROS (PK 0+000 – PK 2+785 TRAMO I)», expte.: 1392/2024</text:span></text:span><text:span text:style-name="Fuente_20_de_20_párrafo_20_predeter."><text:span text:style-name="T266">, </text:span></text:span><text:span text:style-name="T267"><text:s/>adjudicada a la entidad</text:span><text:span text:style-name="T264"> </text:span><text:span text:style-name="Texto_20_en_20_negrita"><text:span text:style-name="T268">LOPESAN ASFALTOS Y CONSTRUCCIONES, S.A.U <text:s/>con CIF: A35069863</text:span></text:span><text:span text:style-name="T267">,</text:span><text:span text:style-name="T269"> </text:span><text:span text:style-name="T270">hasta el día 27 de agosto de 2025, sin imposición de penalidades al entenderse que no se deben a causas imputables al contratista. </text:span></text:p>
      <text:p text:style-name="P295"/>
      <text:p text:style-name="P296"/>
      <text:p text:style-name="P297"><text:span text:style-name="T271"><text:tab/>SEGUNDO</text:span><text:span text:style-name="T272">.- </text:span><text:span text:style-name="T273">Notificar el acuerdo adoptado <text:s/>al interesado, a </text:span><text:span text:style-name="Fuente_20_de_20_párrafo_20_predeter."><text:span text:style-name="T274">Dña. María Cecilia Santana Díaz, Coordinadora de Área de Medio Ambiente, Servicios Públicos, Obras Públicas y Embellecimiento</text:span></text:span><text:span text:style-name="T273">, y a las Unidades Administrativas de “Obras públicas” y “Subvenciones” de este Ilustre Ayuntamiento.</text:span></text:p>
      <text:p text:style-name="P298"/>
      <text:p text:style-name="P299"><text:span text:style-name="Fuente_20_de_20_párrafo_20_predeter.2"><text:span text:style-name="T275"><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276">»</text:span></text:span></text:p>
      <text:p text:style-name="P300"><text:span text:style-name="Fuente_20_de_20_párrafo_20_predeter.2"><text:span text:style-name="T34"/></text:span></text:p>
      <text:p text:style-name="P301"/>
      <text:p text:style-name="P302"><text:span text:style-name="T277">&gt;CONSIDERANDO</text:span><text:span text:style-name="T34"> que la adopción de este acuerdo es competencia de la Junta de Gobierno Local en virtud de las delegaciones efectuadas por la Alcaldesa de este Ayuntamiento, mediante Decreto n.º </text:span><text:span text:style-name="Fuente_20_de_20_párrafo_20_predeter."><text:span text:style-name="T223">3347/2023, de 19 de junio de 2023</text:span></text:span><text:span text:style-name="T34">.</text:span></text:p>
      <text:p text:style-name="P303"/>
      <text:p text:style-name="P304"/>
      <text:p text:style-name="P305">Por todo ello PROPONGO a la Junta de Gobierno Local:</text:p>
      <text:p text:style-name="P305"/>
      <text:p text:style-name="P287"><text:span text:style-name="T278"><text:tab/></text:span><text:span text:style-name="T279">PRIMERO</text:span><text:span text:style-name="T278">.- </text:span><text:span text:style-name="T279">A</text:span><text:span text:style-name="T280">mpliar el plazo de ejecución de la obra denominada </text:span><text:span text:style-name="Fuente_20_de_20_párrafo_20_predeter."><text:span text:style-name="T281">«SENDA VERDE POR EL BARRANCO DE MOGÁN, ENTRE MOGÁN CASCO Y PUENTE DE LOS NAVARROS (PK 0+000 – PK 2+785 TRAMO I)», expte.: 1392/2024</text:span></text:span><text:span text:style-name="Fuente_20_de_20_párrafo_20_predeter."><text:span text:style-name="T282">, </text:span></text:span><text:span text:style-name="T283"><text:s/>adjudicada a la entidad</text:span><text:span text:style-name="T280"> </text:span><text:span text:style-name="Texto_20_en_20_negrita"><text:span text:style-name="T284">LOPESAN ASFALTOS Y CONSTRUCCIONES, S.A.U <text:s/>con CIF: A35069863</text:span></text:span><text:span text:style-name="T283">, </text:span><text:span text:style-name="T285">hasta el día 27 de agosto de 2025, sin imposición de penalidades al entenderse que no se deben a causas imputables al contratista. </text:span></text:p>
      <text:p text:style-name="P295"/>
      <text:p text:style-name="P296"/>
      <text:p text:style-name="P287"><text:span text:style-name="T286"><text:tab/>SEGUNDO</text:span><text:span text:style-name="T287">.- Notificar el acuerdo adoptado <text:s/>al interesado, a </text:span><text:span text:style-name="Fuente_20_de_20_párrafo_20_predeter."><text:span text:style-name="T274">Dña. María Cecilia Santana Díaz, Coordinadora de Área de Medio Ambiente, Servicios Públicos, Obras Públicas y Embellecimiento</text:span></text:span><text:span text:style-name="T287">, y a las Unidades Administrativas de “Obras públicas” y “Subvenciones” de este Ilustre Ayuntamiento.”</text:span></text:p>
      <text:p text:style-name="P287"><text:span text:style-name="Fuente_20_de_20_párrafo_20_predeter.2"><text:span text:style-name="T34"/></text:span></text:p>
      <text:p text:style-name="P306"/>
      <text:p text:style-name="P306"><text:tab/><text:span text:style-name="T288">Considerando que la adopción de este acuerdo es competencia de esta Junta de Gobierno Local, en virtud de las delegaciones efectuadas por la Alcaldesa de este Ayuntamiento, mediante Decreto número 3347/2023, de 19 de junio.</text:span></text:p>
      <text:p text:style-name="P307"/>
      <text:p text:style-name="P308"><text:tab/>La Junta de Gobierno Local, acuerda aprobar la propuesta emitida en los términos que se recogen precedentemente.</text:p>
      <text:p text:style-name="P308"/>
      <text:p text:style-name="Text_20_body"><text:soft-page-break/><text:line-break/><text:tab/><text:span text:style-name="Strong_20_Emphasis"><text:span text:style-name="T6">22.-Asuntos de urgencia.</text:span></text:span><text:span text:style-name="T2"> </text:span></text:p>
      <text:p text:style-name="P309">Previa declaración de urgencia, se pasan a tratar los expedientes que se detallan y cuyo tenor literal es el siguiente:</text:p>
      <text:p text:style-name="P310"><text:line-break/><text:tab/><text:span text:style-name="Strong_20_Emphasis"><text:span text:style-name="T24">22.1. Expte.: 4406/2025. Propuesta para aprobar la convocatoria de subvenciones en concurrencia competitiva con destino a entidades en modalidad de fútbol del municipio de Mogán, anualidad 2025.</text:span></text:span><text:span text:style-name="T289"> </text:span></text:p>
      <text:p text:style-name="P311"/>
      <text:p text:style-name="P18"><text:span text:style-name="T49"><text:tab/></text:span><text:span text:style-name="T158">“DÑA. TANIA DEL PINO ALONSO PÉREZ, </text:span><text:span text:style-name="T152">Teniente de Alcalde del Área de Gobierno de Acción Social y Sociocomunitaria, y del Área de Gobierno de Presidencia, con competencias en materia de Presidencia, Empleo y Medios de Comunicación, (según Decreto 3349/2023 de fecha 19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Convocatoria de subvenciones en concurrencia competitiva con destino a entidades en modalidades diferentes de fútbol del municipio de Mogán, anualidad 2025, y visto el informe del Técnico adscrito al Área de Deportes de este Ilustre Ayuntamiento de Mogán, de fecha 27 de mayo de 2025, el cual literalmente dice:</text:span></text:p>
      <text:p text:style-name="P35">José Alexis Ramírez Ortega Técnico de Administración Especial, Funcionario de este Ayuntamiento de Mogán, adscrito a la Unidad Administrativa de Deportes,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p>
      <text:p text:style-name="P98">INFORME</text:p>
      <text:p text:style-name="P38">Antecedentes</text:p>
      <text:p text:style-name="P35"><text:span text:style-name="T16">PRIMERO.- </text:span>El municipio de Mogán lleva casi tres décadas apoyando económicamente a los clubes deportivos municipales. El deporte se ha convertido en nuestro tiempo en un fenómeno social y universal, constituyendo un instrumento de equilibrio, relación e integración del hombre con el mundo que le rodea. Los aspectos que el deporte lleva implícitos ayudan al desarrollo integral de la persona y al desarrollo de la igualdad entre los ciudadanos. </text:p>
      <text:p text:style-name="P37">Por este motivo, el principal objetivo de los clubes deportivos ha sido la formación integral de la persona mediante la práctica deportiva, formando en valores como el respeto, la convivencia, la tolerancia, la amistad, la deportividad, el esfuerzo, la solidaridad y el respeto al medio ambiente de todos los integrantes que forman parte de cada uno de estos proyectos que se desarrollan en este municipio de Mogán, a través de la práctica de fútbol.</text:p>
      <text:p text:style-name="P37">En cada una de estas entidades deportivas en modalidad de fútbol, se cuenta con monitores y entrenadores que están perfectamente cualificados para la actividad que deben desempeñar y no sólo a nivel de titulaciones, sino a nivel de experiencia, saber hacer las cosas, gestionar a los equipos, etc....</text:p>
      <text:p text:style-name="P37">La colaboración del Ilustre Ayuntamiento de Mogán se hace indispensable para los clubes de fútbol, continúen en la buena línea en la se viene realizando.</text:p>
      <text:p text:style-name="P37">Desde este Ayuntamiento somos conscientes del beneficio cualitativo que genera el deporte en la vertebración de una sociedad sana y próspera.</text:p>
      <text:p text:style-name="P35">Con la concesión de estas subvenciones con destino a <text:span text:style-name="T140">entidades en modalidad de fútbol del municipio de Mogán, </text:span>que está contemplada en el Plan Estratégico de Subvenciones de este Municipio para este ejercicio 2025, se favorecerá a las entidades deportivas en modalidad de fútbol del municipio de Mogán.</text:p>
      <text:p text:style-name="P37"><text:span text:style-name="T16">SEGUNDO.- </text:span>El objeto de esta subvención es garantizar la continuidad de la línea de subvenciones con destino a <text:span text:style-name="T140">entidades de fútbol del municipio de Mogán, anualidad 2025.</text:span></text:p>
      <text:p text:style-name="P99"><text:span text:style-name="T141">TERCERO.-</text:span> <text:span text:style-name="T1">Visto que la Junta de Gobierno Local, en sesión Ordinaria celebrada el día 01/08/2023,</text:span> <text:span text:style-name="T1">adoptó, entre otros, el acuerdo de aprobar las Bases reguladoras de subvenciones para la concesión de subvenciones en concurrencia competitiva con destino a </text:span><text:span text:style-name="T140">entidades en modalidad de fútbol del municipio de Mogán</text:span><text:span text:style-name="T1">, declarándose de esta forma la necesidad e idoneidad de poner en marcha estas subvenciones como apoyo a las entidades deportivas en modalidad de fútbol del municipio de Mogán.</text:span></text:p>
      <text:p text:style-name="P37"><text:soft-page-break/><text:span text:style-name="T16">CUARTO.- </text:span>Visto que en el Boletín Oficial de la Provincia de Las Palmas número <text:span text:style-name="T142">119, lunes 02 de octubre de 2023 se publicaron las Bases generales reguladoras de estas subvenciones. </text:span></text:p>
      <text:p text:style-name="P37"><text:span text:style-name="T16">QUINTO.- </text:span>Visto que en el Plan Estratégico de Subvenciones de este Ayuntamiento de Mogán se establece la concesión de estas subvenciones para este ejercicio económico 2025.</text:p>
      <text:p text:style-name="P98">Disposiciones legales aplicables</text:p>
      <text:p text:style-name="P100"><text:span text:style-name="T16">Primero.-</text:span> Considerando los artículos <text:span text:style-name="T17">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37"><text:span text:style-name="T16">Segundo.-</text:span> Considerando los artículos 23 y 24 del Reglamento de Servicios de las Corporaciones Locales, para la concesión de subvenciones a entidades, organismos o particulares.</text:p>
      <text:p text:style-name="P37"><text:span text:style-name="T16">Tercero.-</text:span> Considerando la Ley 38/2003 de 17 de noviembre, General de Subvenciones y el Real Decreto 887/2006 de 21 de julio, por el que se aprueba su reglamento.</text:p>
      <text:p text:style-name="P37"><text:span text:style-name="T16">Cuarto.-</text:span> Considerando la Ordenanza General de Subvenciones de este Ayuntamiento de Mogán, publicada en el BOP número 92 del lunes 2 de agosto de 2021.</text:p>
      <text:p text:style-name="P37"><text:span text:style-name="T16">Quinto.-</text:span> Considerando las Bases de Ejecución del Presupuesto de este Ayuntamiento de Mogán para este año 2024.</text:p>
      <text:p text:style-name="P37"><text:span text:style-name="T16">Sexto.- </text:span>Considerando la Ley 39/2015 de 1 de octubre, del Procedimiento Administrativo Común de las Administraciones Públicas.</text:p>
      <text:p text:style-name="P101"><text:span text:style-name="T143">PROPUESTA: </text:span><text:span text:style-name="T144">Una vez que ha quedado justificada la necesidad e idoneidad de iniciar el expediente para proceder a la aprobación de la convocatoria de estas subvenciones, es por lo que es consideración de este Técnico que se puede aprobar la </text:span><text:span text:style-name="T143">CONVOCATORIA DE SUBVENCIONES EN CONCURRENCIA COMPETITIVA CON DESTINO A ENTIDADES EN MODALIDAD DE FÚTBOL DEL MUNICIPIO DE MOGÁN, AÑO 2025</text:span><text:span text:style-name="T144">, dando cumplimiento a lo establecido en el artículo 23 de la Ley 38/2003 de 17 de noviembre General de Subvenciones, con el siguiente contenido:</text:span></text:p>
      <text:p text:style-name="P103"/>
      <text:p text:style-name="P35">1.- Disposición que establece las bases reguladoras: Acuerdo de la Junta de Gobierno del Ayuntamiento de Mogán de fecha 01/08/2023, de aprobación de las Bases Reguladoras de subvenciones con destino a <text:span text:style-name="T140">entidades en modalidad de fútbol del municipio de Mogán, </text:span>publicadas en el Boletín Oficial de la Provincia, número <text:span text:style-name="T142">119, lunes 02 de octubre de 2023 se publicaron las Bases generales reguladoras de estas subvenciones.</text:span></text:p>
      <text:p text:style-name="P37">2.- Crédito presupuestario y cuantía total máxima: Estas subvenciones se financiarán con cargo a la aplicación presupuestaria 341.480.00, denominada Promoción y fomento del deporte; otras subvenciones del año 2025, por importe de 44.000 Euros.</text:p>
      <text:p text:style-name="P37">3.- Objeto, condiciones y finalidad: Estas subvenciones tienen por objeto colaborar con los gastos relacionados con entrenamientos y competiciones de las <text:span text:style-name="T140">entidades en modalidad de fútbol </text:span>en el municipio de Mogán.</text:p>
      <text:p text:style-name="P37">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37"><text:soft-page-break/>5.- Requisitos y forma de acreditarlos: Los requisitos establecidos y la forma de acreditarlos se recogen en las bases reguladoras de estas subvenciones.</text:p>
      <text:p text:style-name="P37">6.- Órganos competentes para la instrucción y resolución del procedimiento: Los establecidos en las bases reguladoras.</text:p>
      <text:p text:style-name="P37">7.- Plazo de presentación de solicitudes: El plazo de presentación de solicitudes será de QUINCE DÍAS (15) HÁBILES, contados a partir del día siguiente a la publicación de la convocatoria en el Boletín Oficial de la Provincia de Las Palmas. </text:p>
      <text:p text:style-name="P37">8.- Plazo máximo de resolución y notificación: Seis meses desde la publicación de la convocatoria.</text:p>
      <text:p text:style-name="P37">9.- Documentos a presentar con la solicitud: Los que se exijan por aplicación de las bases y que se relacionan a continuación:</text:p>
      <text:p text:style-name="P100">La solicitud de subvención se formalizará en un solo ejemplar y según el modelo <text:span text:style-name="T16">ANEXO I, </text:span>que se establezca en la convocatoria de estas subvenciones y deberá ser suscrita por quien tenga la representación legal de la Entidad. </text:p>
      <text:p text:style-name="P100">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100">La solicitud se acompañará de la siguiente <text:span text:style-name="T16">documentación preceptiva:</text:span></text:p>
      <text:p text:style-name="P100">a) Documentación acreditativa de la personalidad del representante.</text:p>
      <text:p text:style-name="P100">b) CIF de la entidad.</text:p>
      <text:p text:style-name="P102">c) Plan de actividades de la Entidad Deportiva para el año de la convocatoria. Calendarios oficiales de competiciones. <text:span text:style-name="T16">ANEXO II.</text:span></text:p>
      <text:p text:style-name="P102">d) Presupuesto general de ingresos y gastos para el año o temporada en curso. <text:span text:style-name="T16">ANEXO III.</text:span></text:p>
      <text:p text:style-name="P102">e) Certificados acreditativos de que la entidad solicitante se encuentra al corriente en sus obligaciones tributarias con la Hacienda Estatal, Autonómica y con la Seguridad Social.</text:p>
      <text:p text:style-name="P102">f) <text:span text:style-name="T17">Certificado o documento acreditativo del número de cuenta bancaria.</text:span></text:p>
      <text:p text:style-name="P35">g) Certificado o copia compulsada del certificado de inscripción de la entidad en el Registro de Entidades Deportivas de Canarias.</text:p>
      <text:p text:style-name="P102"><text:span text:style-name="T17">h) Declaración Responsable, según modelo </text:span><text:span text:style-name="T18">ANEXO IV, </text:span><text:span text:style-name="T17">firmada por la Presidencia del club solicitante, relativa a:</text:span></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lan establecido en el Anexo II y el presupuesto recogido en el Anexo III.</text:p>
      <text:p text:style-name="P35">- No haber solicitado otras ayudas o subvenciones para la misma finalidad a otras instituciones públicas o privadas o, en su caso, relación de las solicitadas o concedidas.</text:p>
      <text:p text:style-name="P35">- Haber realizado la justificación de las subvenciones concedidas con anterioridad por el Ayuntamiento de Mogán, en los términos establecidos en la legislación vigente.</text:p>
      <text:p text:style-name="P35">- No ser deudor por obligaciones de reintegro de subvenciones.</text:p>
      <text:p text:style-name="P35">h) Certificado Federativo con el número de licencias en vigor.</text:p>
      <text:p text:style-name="P37">i) Certificado Federativo con el número de equipos en competición.</text:p>
      <text:p text:style-name="P103"/>
      <text:p text:style-name="P37">10.- Reformulación: Para esta subvención no procede.</text:p>
      <text:p text:style-name="P37"><text:soft-page-break/>11.- Documentos a presentar en la justificación económica: Los que se exijan por aplicación de las bases y que se relacionan a continuación:</text:p>
      <text:list text:style-name="L45">
        <text:list-item>
          <text:p text:style-name="P312"><text:span text:style-name="T145">Memoria de las actuaciones llevadas a cabo dentro del programa subvencionable, en el que quede constancia del cumplimiento de las condiciones impuestas en la concesión de la subvención y en el que se detallen las actividades realizadas y los resultados obtenidos. </text:span><text:span text:style-name="T146">(Anexo VI)</text:span>.</text:p>
        </text:list-item>
        <text:list-item>
          <text:p text:style-name="P312"><text:span text:style-name="T145">Relación clasificada de los gastos realizados, con identificación del acreedor, su importe, fecha de emisión y pago, así como justificante del mismo. </text:span><text:span text:style-name="T146">(Anexo VII)</text:span><text:span text:style-name="T145">.</text:span></text:p>
        </text:list-item>
        <text:list-item>
          <text:p text:style-name="P312"><text:span text:style-name="T145">Declaración jurada del representante legal de la Entidad o Club Deportivo, acreditativa de que los documentos justificativos de gasto se han aplicado a la actividad subvencionada y de que la actividad objeto de la subvención ha sido realizada. </text:span><text:span text:style-name="T146">(Anexo VIII)</text:span><text:span text:style-name="T145">.</text:span></text:p>
        </text:list-item>
        <text:list-item>
          <text:p text:style-name="P313">Certificado del Secretario de la Asociación haciendo constar la obtención o no de otras subvenciones para la misma finalidad procedente de cualquier ente público o privado, así como que la suma de las mismas no excede del coste del proyecto subvencionado.<text:span text:style-name="T16">(Anexo IX)</text:span>.</text:p>
        </text:list-item>
        <text:list-item>
          <text:p text:style-name="P313">En su caso, carta de pago del reintegro en el supuesto de remanentes no aplicados.</text:p>
        </text:list-item>
        <text:list-item>
          <text:p text:style-name="P313">Facturas y justificantes de sus pagos.</text:p>
        </text:list-item>
      </text:list>
      <text:p text:style-name="P100">12.- Recursos que proceden: Contra la resolución, acto definitivo en vía administrativa, cabrá interponer los recursos que legalmente procedan. </text:p>
      <text:p text:style-name="P102">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02">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02">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00">Todo ello sin perjuicio de cualquiera otra acción o recurso que se estime oportuno interponer para la mejor defensa de los derechos de los interesados.</text:p>
      <text:p text:style-name="P100">13.- Criterios de valoración: Los establecidos en las bases reguladoras. En concre<text:span text:style-name="T17">to el artículo 5 de estas</text:span> bases establece en cuanto a los criterios de valoración, que se tendrán en cuenta </text:p>
      <text:p text:style-name="P100">1.- Criterios de valoración:</text:p>
      <text:p text:style-name="P102">Los criterios de valoración para la concesión de estas subvenciones serán los siguientes:</text:p>
      <text:list text:style-name="L46">
        <text:list-item>
          <text:p text:style-name="P314">Número de licencias federativas en vigor: Se distribuirá el 75% de la subvención en función del número de fichas en vigor de las entidades deportivas que se hayan presentado a la convocatoria de estas subvenciones y que cumplan con los requisitos establecidos. </text:p>
        </text:list-item>
        <text:list-item>
          <text:p text:style-name="P314"><text:soft-page-break/>Número de equipos totales (a partir de dos) que la entidad tenga en competiciones oficiales: El resto de la subvención, 25%, será distribuido en función a la participación de las entidades deportivas en competiciones oficiales y siempre que el número de equipos a participar sea superior a dos. </text:p>
        </text:list-item>
      </text:list>
      <text:p text:style-name="P37">2.- Distribución de la subvención:</text:p>
      <text:p text:style-name="P102">El 75% del crédito establecido en la convocatoria será distribuido en función del número de licencias federativas.</text:p>
      <text:list text:style-name="L47">
        <text:list-item>
          <text:p text:style-name="P315">El 25% del crédito establecido en la convocatoria será distribuido en función de las competiciones oficiales.</text:p>
        </text:list-item>
      </text:list>
      <text:p text:style-name="P100">La cuantía que finalmente se concederá a la entidad deportiva, será el resultado de sumar estas dos cantidades.</text:p>
      <text:p text:style-name="P37">14.- Plazo de ejecución de los proyectos: El plazo de realización de las actividades subvencionadas queda establecido entre los días 01/01/2025 y hasta el 31/12/2025.</text:p>
      <text:p text:style-name="P18"><text:span text:style-name="T147">15.- </text:span><text:span text:style-name="T148">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47">www.mogan.es</text:span></text:a><text:span text:style-name="T14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37">16.- Abono: 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p>
      <text:p text:style-name="P37">17.- Garantías: 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143">Vista la Retención de Crédito, emitida por la Intervención General de este Ayuntamiento de Mogán de fecha 27/05/2025 y con número de Referencia de documento 2025.2.0008308.000, para el año 2025 y que se incluye en este expediente.</text:p>
      <text:p text:style-name="P35">Visto el Informe favorable emitido el día 02/06/2025 por el Interventor General de esta entidad sobre la Fiscalización Previa Limitada (IFPL) de esta subvención , y que se incluye en este expediente.</text:p>
      <text:p text:style-name="P35">Considerando que la adopción de este acuerdo es competencia de esta Junta de Gobierno Local en virtud de las delegaciones efectuadas por la Alcaldesa de este Ayuntamiento mediante Decreto de Alcaldía n.º 3347/2023, de fecha 19 de agosto de 2023.</text:p>
      <text:p text:style-name="P37">Por todo ello, 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formulo la siguiente, </text:p>
      <text:p text:style-name="P151">PROPUESTA:</text:p>
      <text:p text:style-name="P35"><text:span text:style-name="T16">PRIMERO: Aprobar el gasto </text:span>por importe de CUARENTA Y CUATRO MIL EUROS (44.000), con cargo a la aplicación presupuestaria 341.480.00, para dar cobertura a la convocatoria de subvenciones en concurrencia competitiva <text:span text:style-name="T140">con destino a entidades en modalidad de fútbol del municipio de Mogán, anualidad 2025.</text:span></text:p>
      <text:p text:style-name="P152"><text:span text:style-name="T149">SEGUNDO: Aprobar la Convocatoria </text:span><text:span text:style-name="T150">de subvenciones en concurrencia competitiva </text:span><text:span text:style-name="T160">con destino a entidades en modalidad de fútbol del municipio de Mogán, anualidad 2025.</text:span><text:span text:style-name="T150">, en los siguientes términos:</text:span></text:p>
      <text:p text:style-name="P33">[...]</text:p>
      <text:p text:style-name="P35"><text:span text:style-name="T16">TERCERO.- Aprobar los modelos </text:span>para la presentación de esta convocatoria:</text:p>
      <text:p text:style-name="P33">ANEXO I. SOLICITUD SUBVENCIÓN MODALIDAD DE FÚTBOL</text:p>
      <text:p text:style-name="P33">[...]</text:p>
      <text:p text:style-name="P111"><text:soft-page-break/></text:p>
      <text:p text:style-name="P38">ANEXO II</text:p>
      <text:p text:style-name="P38">(A presentar con la solicitud)</text:p>
      <text:p text:style-name="P38">PLAN DE ACTIVIDADES</text:p>
      <text:p text:style-name="P33">[...]</text:p>
      <text:p text:style-name="P111"/>
      <text:p text:style-name="P38">ANEXO III</text:p>
      <text:p text:style-name="P38">(A presentar con la solicitud)</text:p>
      <text:p text:style-name="P38">PRESUPUESTO ECONÓMICO</text:p>
      <text:p text:style-name="P33">[...]</text:p>
      <text:p text:style-name="P111"/>
      <text:p text:style-name="P38">ANEXO IV</text:p>
      <text:p text:style-name="P38">(A presentar con la solicitud)</text:p>
      <text:p text:style-name="P38">DECLARACIÓN RESPONSABLE</text:p>
      <text:p text:style-name="P33">[...]</text:p>
      <text:p text:style-name="P38">ANEXO V</text:p>
      <text:p text:style-name="P38">(A presentar en la solicitud)</text:p>
      <text:p text:style-name="P38">C E R T I F I C A D O</text:p>
      <text:p text:style-name="P38">[...]</text:p>
      <text:p text:style-name="P111"/>
      <text:p text:style-name="P38">ANEXO VI</text:p>
      <text:p text:style-name="P38">(A presentar en el momento de justificar)</text:p>
      <text:p text:style-name="P38">JUSTIFICACIÓN DE SUBVENCIÓN</text:p>
      <text:p text:style-name="P38">MEMORIA DE ACTUACIÓN JUSTIFICACIÓN DE SUBVENCIÓN</text:p>
      <text:p text:style-name="P38">[...]</text:p>
      <text:p text:style-name="P38">ANEXO VII</text:p>
      <text:p text:style-name="P38">(A presentar en el momento de justificar)</text:p>
      <text:p text:style-name="P38">JUSTIFICACIÓN DE SUBVENCIÓN</text:p>
      <text:p text:style-name="P38">MEMORIA ECONÓMICA JUSTIFICATIVA DEL COSTE DE LA ACTIVIDAD</text:p>
      <text:p text:style-name="P38">[]</text:p>
      <text:p text:style-name="P111"/>
      <text:p text:style-name="P38">ANEXO VIII</text:p>
      <text:p text:style-name="P38">(A presentar en el momento de justificar)</text:p>
      <text:p text:style-name="P38">DECLARACIÓN RESPONSABLE</text:p>
      <text:p text:style-name="P38"><text:soft-page-break/>[]</text:p>
      <text:p text:style-name="P111"/>
      <text:p text:style-name="P38">ANEXO IX</text:p>
      <text:p text:style-name="P38">(A presentar en el momento de justificar)</text:p>
      <text:p text:style-name="P38">C E R T I F I C A D O</text:p>
      <text:p text:style-name="P38">[]</text:p>
      <text:p text:style-name="P103"/>
      <text:p text:style-name="P37"><text:span text:style-name="T16">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113">[...]</text:p>
      <text:p text:style-name="P35"><text:span text:style-name="T16">QUINTO.- Dar traslado </text:span>del acuerdo adoptado, a la Intervención General de esta entidad, a los efectos de la contabilización de la aprobación de este gasto. </text:p>
      <text:p text:style-name="P103"/>
      <text:p text:style-name="P35"><text:span text:style-name="T16">CONSIDERANDO</text:span> que la adopción de este acuerdo es competencia de esta Junta de Gobierno Local en virtud de las delegaciones efectuadas por la Alcaldesa de este Ayuntamiento mediante Decreto n.º 3347/2023, de fecha 19 de junio y Decreto nº 3383/2023, de 21 de junio que establece el <text:span text:style-name="T16">orden de sustitución y precedencias de las distintas Áreas de gobierno y concejalías", </text:span>y en uso de mis atribuciones,</text:p>
      <text:p text:style-name="P19"><text:span text:style-name="Strong_20_Emphasis"><text:span text:style-name="T152">PROPONGO</text:span></text:span></text:p>
      <text:p text:style-name="P35"><text:span text:style-name="T16">PRIMERO: Aprobar el gasto </text:span>por importe de CUARENTA Y CUATRO MIL EUROS (44.000), con cargo a la aplicación presupuestaria 341.48000, para dar cobertura a la convocatoria de subvenciones en concurrencia competitiva con destino a <text:span text:style-name="T140">entidades en modalidad de fútbol del municipio de Mogán, anualidad 2025.</text:span></text:p>
      <text:p text:style-name="P103"/>
      <text:p text:style-name="P35"><text:span text:style-name="T16">SEGUNDO: Aprobar la Convocatoria </text:span>de subvenciones en concurrencia competitiva con destino a <text:span text:style-name="T140">entidades en modalidad de fútbol del municipio de Mogán, anualidad 2025</text:span>, en los términos recogidos en el informe técnico de 27 de mayo de 2025 y que se adjunta a este acuerdo.</text:p>
      <text:p text:style-name="P32"><text:line-break/><text:span text:style-name="T49">TERCERO.- Aprobar los modelos </text:span><text:span text:style-name="T50">para la presentación de esta convocatoria, recogidos en el informe técnico de 27 de mayo de 2025 y que se adjuntan a este acuerdo como anexos I, II, III, IV, V, VI,VII, VIII y IX.</text:span></text:p>
      <text:p text:style-name="P35"><text:span text:style-name="T16">CUARTO.- Comunicar </text:span>al Departamento de Subvenciones el acuerdo favorable que recaiga, al objeto de dar cumplimiento con la obligación de publicar un extracto de esta convocatoria a través de la Base de Datos Nacional de Subvenciones (BDNS), con el texto que se recoge en el informe técnico de 27 de mayo de 2025 y que se adjunta a este acuerdo.</text:p>
      <text:p text:style-name="P32"><text:line-break/><text:span text:style-name="T49">QUINTO.- Dar traslado </text:span><text:span text:style-name="T50">del acuerdo adoptado, a la Intervención General de esta entidad, a los efectos de la contabilización de la aprobación de este gasto.</text:span></text:p>
      <text:p text:style-name="P103"/>
      <text:p text:style-name="P114">CONVOCATORIA DE SUBVENCIÓN EN CONCURRENCIA COMPETITIVA CON DESTINO A ENTIDADES EN MODALIDAD DE FÚTBOL DEL MUNICIPIO DE MOGÁN, año 2025.</text:p>
      <text:p text:style-name="P173">1.- OBJETO</text:p>
      <text:p text:style-name="P102"><text:span text:style-name="T17">El objeto estratégico que se pretende con la concesión de estas subvenciones es colaborar con los gastos relacionados con entrenamientos y competiciones de las </text:span><text:span text:style-name="T156">entidades en modalidad de fútbol </text:span><text:span text:style-name="T17">en el municipio de Mogán.</text:span></text:p>
      <text:p text:style-name="P316">2.- BASES REGULADORAS</text:p>
      <text:p text:style-name="P102"><text:soft-page-break/><text:span text:style-name="T17">La presente convocatoria se ajustará a lo establecido en las Bases Reguladoras de subvenciones para BASES REGULADORAS DE SUBVENCIONES A ENTIDADES DEPORTIVAS EN MODALIDAD DE FÚTBOL DEL MUNICIPIO DE MOGÁN, publicadas en el Boletín Oficial de la Provincia de Las Palmas, número 119 del lun</text:span><text:span text:style-name="T153">es 02 de octubre de 2023</text:span><text:span text:style-name="T17">. </text:span></text:p>
      <text:p text:style-name="P35">Para todos aquellos extremos no previstos en las Bases de estas subvenciones, será de aplicación la Ordenanza General Reguladora de Subvenciones del Ayuntamiento de Mogán publicada en el BOP nº92 de 2 de agosto de 2021, la Ley 38/2003 de 17 de noviembre General de Subvenciones, el Real Decreto 887/2006, de 21 de julio, por el que se aprueba el Reglamento de la Ley General de Subvenciones y las Bases de Ejecución del Presupuesto de este Ayuntamiento de Mogán de este año 2024.</text:p>
      <text:p text:style-name="P316">3.- DOTACIÓN ECONÓMICA Y CRÉDITO PRESUPUESTARIO</text:p>
      <text:p text:style-name="P37">La subvención regulada en esta convocatoria se concederán con cargo al crédito consignado en la aplicación presupuestaria del Área de Promoción y fomento del deporte; otras subvenciones: NÚMERO APLICACIÓN PRESUPUESTARIA: 341.480.00, por importe de CUARENTA Y CUATRO MIL (44.000 ) EUROS y con cargo al ejercicio presupuestario del año 2025.</text:p>
      <text:p text:style-name="P37">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p>
      <text:p text:style-name="P316">4.- PERSONAS BENEFICIARIAS Y REQUISITOS</text:p>
      <text:p text:style-name="P102">Podrán acceder a la presente subvención, todas las entidades<text:span text:style-name="T17">, que reúnan las siguientes condiciones:</text:span></text:p>
      <text:p text:style-name="P37">a.- Tener su sede social en el municipio de Mogán.</text:p>
      <text:p text:style-name="P37">b.- Estar inscritos en el Registro de Entidades Deportivas de Canarias.</text:p>
      <text:p text:style-name="P37">c.- Participar en competiciones oficiales de la modalidad de fútbol y fútbol sala.</text:p>
      <text:p text:style-name="P37">d.- Realizar los entrenamientos en instalaciones ubicadas dentro del municipio de Mogán.</text:p>
      <text:p text:style-name="P37">e.- No haber sido incluido dentro del Plan Estratégico de Subvenciones del Ayuntamiento de Mogán, durante el año de la convocatoria, para recibir una subvención con carácter de nominativa.</text:p>
      <text:p text:style-name="P37">f.- No incurrir en las circunstancias previstas en el artículo 13 de la LGS.</text:p>
      <text:p text:style-name="P37">g.- Encontrarse al corriente en el cumplimiento de las obligaciones tributarias, estatales y autonómicas y con la Seguridad Social.</text:p>
      <text:p text:style-name="P37">h.- No encontrarse inhabilitados para recibir subvenciones por parte de cualquier Administración Pública.</text:p>
      <text:p text:style-name="P37">i.- Haber realizado la justificación de las subvenciones concedidas con anterioridad por el Ayuntamiento de Mogán, siempre que hubiese transcurrido el plazo fijado a este fin.</text:p>
      <text:p text:style-name="P37">2.- Se excluyen de las presentes bases los clubes en modalidad diferente al fútbol al regirse por una convocatoria específica.</text:p>
      <text:p text:style-name="P316">5.- GASTOS SUBVENCIONABLES y PLAZO DE EJECUCIÓN</text:p>
      <text:p text:style-name="P102">Serán considerados subvencionables los gastos siguientes que se hayan realizado y pagado dentro del periodo que transcurre desde el día 01/01/2025 y hasta 31/12/2025:</text:p>
      <text:list text:style-name="L48">
        <text:list-item>
          <text:p text:style-name="P317">Gastos Federativos necesarios para la inscripción y participación (entre otros, inscripción del equipo y/o club, gastos de seguro obligatorio, licencias, etc... Quedan excluidas las inscripciones a competiciones no oficiales).</text:p>
        </text:list-item>
        <text:list-item>
          <text:p text:style-name="P317">Gastos de reconocimiento médico.</text:p>
        </text:list-item>
        <text:list-item>
          <text:p text:style-name="P317"><text:soft-page-break/>Gastos fisioterapéuticos, por lesiones o daños ocasionados durante los entrenamientos o competiciones a los deportistas.</text:p>
        </text:list-item>
        <text:list-item>
          <text:p text:style-name="P317">Material fungible necesario para la práctica deportiva (pueden ser desde los implementos necesarios para la práctica tales como los balones, conos, cintas, ... etc.).</text:p>
        </text:list-item>
        <text:list-item>
          <text:p text:style-name="P317">Desplazamientos por la participación en competiciones oficiales, exceptuando los gastos por desplazamientos en vehículos particulares.</text:p>
        </text:list-item>
        <text:list-item>
          <text:p text:style-name="P317">Gastos de alojamiento y manutención solo en los supuestos de participación en Campeonatos oficiales: Regionales, de España y/o internacionales donde sea necesaria clasificación previa o sean fase final, con los limites indicados en la legislación. </text:p>
        </text:list-item>
        <text:list-item>
          <text:p text:style-name="P317">Gastos de jueces y arbitrajes en las competiciones oficiales. </text:p>
        </text:list-item>
        <text:list-item>
          <text:p text:style-name="P317">Los soportes para la difusión y comunicación de la actividad (entre otros los carteles, pancartas, serigrafía de vestuario, etc.), hasta un máximo de 300,00 . </text:p>
        </text:list-item>
        <text:list-item>
          <text:p text:style-name="P317">Seguros necesarios para participación en competiciones oficiales, tanto de responsabilidad civil como de accidentes (en ningún caso seguros personales, de vida, etc.). </text:p>
          <text:p text:style-name="P318">Gastos de técnicos y voluntarios de acuerdo con lo indicado en la legislación vigente.</text:p>
        </text:list-item>
      </text:list>
      <text:p text:style-name="P173">6.- SOLICITUD Y DOCUMENTACIÓN</text:p>
      <text:p text:style-name="P100">La solicitud de subvención se formalizará en un solo ejemplar y según el modelo <text:span text:style-name="T16">ANEXO I, </text:span>que se establezca en la convocatoria de estas subvenciones y deberá ser suscrita por quien tenga la representación legal de la Entidad. </text:p>
      <text:p text:style-name="P100">La presentación de la solicitud supondrá la aceptación de las condiciones, requisitos y obligaciones contenidas en estas Bases, sin perjuicio de los derechos contenidos en los artículos 13 y 53 de la Ley 39/2015 de 1 de octubre, del Procedimiento Administrativo Común de las Administraciones Públicas y de los recursos procedentes conforme al Capítulo II del Título V de dicha norma. Asimismo, la solicitud de subvención conllevará la autorización del solicitante para que el órgano instructor del procedimiento obtenga de forma directa, en los casos que así sea posible, la acreditación de las circunstancias previstas en los artículos 18 y 19 del RLGS a través de certificados telemáticos, así como para realizar el tratamiento informático de los datos contenidos en la solicitud, con arreglo a la Ley Orgánica 3/2018, de 5 de diciembre, de Protección de Datos Personales y garantía de los derechos digitales.</text:p>
      <text:p text:style-name="P100">La solicitud se acompañará de la siguiente <text:span text:style-name="T16">documentación preceptiva:</text:span></text:p>
      <text:p text:style-name="P100">a) Documentación acreditativa de la personalidad del representante.</text:p>
      <text:p text:style-name="P100">b) CIF de la entidad.</text:p>
      <text:p text:style-name="P102">c) Plan de actividades de la Entidad Deportiva para el año de la convocatoria. Calendarios oficiales de competiciones. <text:span text:style-name="T16">ANEXO II.</text:span></text:p>
      <text:p text:style-name="P102">d) Presupuesto general de ingresos y gastos para el año o temporada en curso. <text:span text:style-name="T16">ANEXO III.</text:span></text:p>
      <text:p text:style-name="P102">e) Certificados acreditativos de que la entidad solicitante se encuentra al corriente en sus obligaciones tributarias con la Hacienda Estatal, Autonómica y con la Seguridad Social.</text:p>
      <text:p text:style-name="P102">f) <text:span text:style-name="T17">Certificado o documento acreditativo del número de cuenta bancaria.</text:span></text:p>
      <text:p text:style-name="P35">g) Certificado o copia compulsada del certificado de inscripción de la entidad en el Registro de Entidades Deportivas de Canarias.</text:p>
      <text:p text:style-name="P102"><text:span text:style-name="T17">h) Declaración Responsable, según modelo </text:span><text:span text:style-name="T18">ANEXO IV, </text:span><text:span text:style-name="T17">firmada por la Presidencia del club solicitante, relativa a:</text:span></text:p>
      <text:p text:style-name="P35">- No estar incursa en ninguna de las prohibiciones para obtener la condición de beneficiario enumeradas en el artículo 13.2 y 3 de la LGS.</text:p>
      <text:p text:style-name="P35">- No disponer de los recursos suficientes para financiar la ejecución total de las actividades a realizar según el plan establecido en el Anexo II y el presupuesto recogido en el Anexo III.</text:p>
      <text:p text:style-name="P35">- No haber solicitado otras ayudas o subvenciones para la misma finalidad a otras instituciones públicas o privadas o, en su caso, relación de las solicitadas o concedidas.</text:p>
      <text:p text:style-name="P35"><text:soft-page-break/>- Haber realizado la justificación de las subvenciones concedidas con anterioridad por el Ayuntamiento de Mogán, en los términos establecidos en la legislación vigente.</text:p>
      <text:p text:style-name="P35">- No ser deudor por obligaciones de reintegro de subvenciones.</text:p>
      <text:p text:style-name="P35">h) Certificado Federativo con el número de licencias en vigor.</text:p>
      <text:p text:style-name="P35">i) Certificado Federativo con el número de equipos en competición.</text:p>
      <text:p text:style-name="P103"/>
      <text:p text:style-name="P18"><text:span text:style-name="T154">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154">www.mogan.es</text:span></text:a><text:span text:style-name="T154">.</text:span></text:p>
      <text:p text:style-name="P35">El solicitante podrá requerir del Área de Deportes el asesoramiento necesario para cumplimentar la solicitud y documentación requerida.</text:p>
      <text:p text:style-name="P100">La presentación de la solicitud por parte de la persona interesada conllevará la autorización al órgano gestor del expediente, para recabar la certificación de la Tesorería General de esta entidad sobre sus deudas pendientes con este Ayuntamiento de Mogán y demás documentos para la aclaración o comprobación de la documentación.</text:p>
      <text:p text:style-name="P102">La presentación de la solicitud generará los siguientes efectos:</text:p>
      <text:list text:style-name="L49">
        <text:list-item>
          <text:p text:style-name="P319">La aceptación incondicional de las normas contenidas en las bases reguladoras de estas subvenciones, en la Ley 38/2003, de 17 de noviembre, General de Subvenciones, y en el resto de disposiciones aplicables y la asunción de cuantas obligaciones se deriven de las mismas.</text:p>
        </text:list-item>
        <text:list-item>
          <text:p text:style-name="P319">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text:p>
        </text:list-item>
        <text:list-item>
          <text:p text:style-name="P319">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text:p>
        </text:list-item>
        <text:list-item>
          <text:p text:style-name="P319">La autorización al Ayuntamiento de Mogán para divulgar las actuaciones subvencionadas realizadas.</text:p>
        </text:list-item>
      </text:list>
      <text:p text:style-name="P320">7.- PLAZO Y LUGAR DE PRESENTACIÓN DE SOLICITUDES</text:p>
      <text:p text:style-name="P35">El plazo de presentación de solicitudes será de QUINCE DÍAS <text:span text:style-name="T16">(15) HÁBILES</text:span>, contados a partir del día siguiente a la publicación de la convocatoria en el Boletín Oficial de la Provincia de Las Palmas.</text:p>
      <text:p text:style-name="P18"><text:span text:style-name="T148">La </text:span><text:span text:style-name="T147">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47">www.mogan.es</text:span></text:a></text:p>
      <text:p text:style-name="P102">La solicitud deberá ser suscrita por el interesado o por la persona autorizada y deberá estar acompañada de los documentos que se requieren en esta convocatoria.</text:p>
      <text:p text:style-name="P173"><text:soft-page-break/>8.- SUBSANACIÓN DE SOLICITUDES</text:p>
      <text:p text:style-name="P102">Si la solicitud o la documentación que la acompaña no reúne los requisitos, el Instructor de este expediente requerirá al interesado para que la subsane en el <text:span text:style-name="T155">plazo máximo e improrrogable</text:span> de <text:span text:style-name="T16">DIEZ</text:span> <text:span text:style-name="T16">(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18"><text:span text:style-name="T154">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154">www.mogan.es</text:span></text:a><text:span text:style-name="T154"> </text:span></text:p>
      <text:p text:style-name="P102">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16">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text:p>
      <text:p text:style-name="P320">9- CRITERIOS DE VALORACIÓN y DISTRIBUCIÓN DE LA SUBVENCIÓN </text:p>
      <text:p text:style-name="P151">9.1.- Criterios de valoración</text:p>
      <text:p text:style-name="P102">Los criterios de valoración para la concesión de estas subvenciones serán los siguientes:</text:p>
      <text:list text:style-name="L50">
        <text:list-item>
          <text:p text:style-name="P321">Número de licencias federativas en vigor: Se distribuirá el 75% de la subvención en función del número de fichas en vigor de las entidades deportivas que se hayan presentado a la convocatoria de estas subvenciones y que cumplan con los requisitos establecidos. </text:p>
        </text:list-item>
        <text:list-item>
          <text:p text:style-name="P321">Número de equipos totales (a partir de dos) que la entidad tenga en competiciones oficiales: El resto de la subvención, 25%, será distribuido en función a la participación de las entidades deportivas en competiciones oficiales y siempre que el número de equipos a participar sea superior a dos. </text:p>
        </text:list-item>
      </text:list>
      <text:p text:style-name="P109">9.2.- Distribución de la subvención</text:p>
      <text:p text:style-name="P103"/>
      <text:p text:style-name="P102">El 75% del crédito establecido en la convocatoria será distribuido en función del número de licencias federativas.</text:p>
      <text:list text:style-name="L51">
        <text:list-item>
          <text:p text:style-name="P322">El 25% del crédito establecido en la convocatoria será distribuido en función de las competiciones oficiales.</text:p>
        </text:list-item>
      </text:list>
      <text:p text:style-name="P37">La cuantía que finalmente se concederá a la entidad deportiva, será el resultado de sumar estas dos cantidades.</text:p>
      <text:p text:style-name="P173">10.- PROCEDIMIENTO DE CONCESIÓN</text:p>
      <text:p text:style-name="P32"><text:span text:style-name="T145">El pr</text:span><text:span text:style-name="T50">ocedimiento de concesión de las subvenciones objeto de la presente convocatoria, se tramitará en régimen de concurrencia competitiva, de acuerdo con los criterios de valoración establecidos en el artículo 5</text:span><text:span text:style-name="T17"> </text:span><text:span text:style-name="T50">de las Bases Reguladoras de la concesión de subvenciones en Concurrencia Competitiva con destino a a entidades en modalidad de fútbol del municipio de Mogán, publicada en el Boletín Oficial de la Provincia de Las Palmas, número 119</text:span><text:span text:style-name="T17"> </text:span><text:span text:style-name="T50">del lunes 02 de octubre de 2023 y que son los mismos que los aquí recogidos en el apartado 9.1 de esta convocatoria.</text:span></text:p>
      <text:p text:style-name="P115">11.- INSTRUCCIÓN DEL PROCEDIMIENTO, PLAZO DE RESOLUCIÓN Y NOTIFICACIÓN </text:p>
      <text:p text:style-name="P37">El órgano competente para la instrucción del procedimiento será el/la Cordinador/a del Área de Deportes o Técnico en quien éste delegue. En el caso de ausencia, vacante o enfermedad, será sustituido por Coordinador del Área de Servicios Públicos o por quien éste delegue.</text:p>
      <text:p text:style-name="P37">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text:p>
      <text:p text:style-name="P37">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text:p>
      <text:p text:style-name="P35"><text:soft-page-break/>El informe del órgano instructor será elevado a la Comisión de Valoración, integrada como mínimo por tres miembros, 2 técnicos del Área de Deportes y 1 técnico del Área de Subvenciones, que procederán a levantar acta del acuerdo adoptado.</text:p>
      <text:p text:style-name="P37">El órgano instructor, a la vista del expediente y del acta de la Comisión de Valoración, formulará propuesta de resolución provisional, tal y como se expresa en el artículo 19 de la Ordenanza General de Subvenciones (BOP nº92 de 2 de agosto de 2021), concediendo un plazo de DIEZ (10) DÍAS para su aceptación, o para, si lo estiman oportuno, presentar alegaciones.</text:p>
      <text:p text:style-name="P37">Esta propuesta de resolución, no crea derecho alguno a favor del beneficiario propuesto, frente a la Administración, mientras que no se haya dispuesto la Resolución Definitiva.</text:p>
      <text:p text:style-name="P37">En el caso de no haber alegaciones a la Propuesta de Resolución Provisional, el instructor del Expediente emitirá un informe con esta advertencia y elevará la Propuesta de Resolución Definitiva ante el órgano competente.</text:p>
      <text:p text:style-name="P37">El órgano competente para resolver el procedimiento de concesión será la Alcaldía Presidencia u órgano en quien se delegue. </text:p>
      <text:p text:style-name="P102">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102">De conformidad con lo previsto en el artículo 17.3, apartado l) de la LGS, e<text:span text:style-name="T17">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103"/>
      <text:p text:style-name="P173">Plazo máximo de resolución y efectos del silencio.</text:p>
      <text:p text:style-name="P102">El plazo máximo para resolver y notificar la resolución del procedimiento no podrá exceder de <text:span text:style-name="T16">SEIS (6) MESES </text:span>computables desde la fecha de publicación de la convocatoria.</text:p>
      <text:p text:style-name="P102">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text:p>
      <text:p text:style-name="P173">Notificación a la persona interesada. </text:p>
      <text:p text:style-name="P18"><text:span text:style-name="T154">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154">www.mogan.es</text:span></text:a></text:p>
      <text:p text:style-name="P100">La publicación de dicha resolución en la forma anteriormente indicada iniciará el cómputo del plazo para la interposición de los recursos que procedan contra la misma.</text:p>
      <text:p text:style-name="P102">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text:p>
      <text:p text:style-name="P173">12.- OBLIGACIONES DE LA PERSONA BENEFICIARIA</text:p>
      <text:list text:style-name="L52">
        <text:list-item>
          <text:p text:style-name="P323"><text:span text:style-name="T17">Las personas beneficiarias deberán cumplir los requisitos y obligaciones establecidas en el articulo 9 de las BASES REGULADORAS DE SUBVENCIONES EN CONCURRENCIA COMPETITIVA CON DESTINO A ENTIDADES EN MODALIDADES DE FÚTBOL DEL MUNICIPIO DE MOGÁN, </text:span><text:soft-page-break/><text:span text:style-name="T17">publicadas en el Boletín Oficial de la Provincia de Las Palmas, número 119 del lun</text:span><text:span text:style-name="T153">es 02 de octubre de 2023.</text:span></text:p>
        </text:list-item>
      </text:list>
      <text:p text:style-name="P173">13 .- ABONO Y JUSTIFICACIÓN DE LA SUBVENCIÓN</text:p>
      <text:p text:style-name="P100">Abono: <text:span text:style-name="T17">El abono de las subvenciones que se concedan al amparo de la presente convocatoria, de conformidad con el artículo 8 de las Bases de estas subvenciones, se realizará en un solo pago y previo a la justificación de la subvención, mediante transferencia bancaria a la cuenta corriente que figure en el documento aportado por la persona solicitante, con sujeción a lo dispuesto en el artículo 34.4 de la LGS y el artículo 88.2 del Reglamento de la LGS, de tal forma que, tras la publicación de la resolución de concesión se iniciarán los trámites pertinentes para el abono.</text:span></text:p>
      <text:p text:style-name="P37">El plazo para justificar el cumplimiento de las condiciones impuestas y de la consecución de los objetivos previstos, será de 3 MESES desde la finalización del previsto para la realización de la actividad, finalizando éste el día 31/03/2025.</text:p>
      <text:p text:style-name="P102">Las personas beneficiarias deberán justificar las cantidades otorgadas mediante la presentación de la siguiente documentación:</text:p>
      <text:list text:style-name="L53">
        <text:list-item>
          <text:p text:style-name="P324"><text:span text:style-name="T145">Memoria de las actuaciones llevadas a cabo dentro del programa subvencionable, en el que quede constancia del cumplimiento de las condiciones impuestas en la concesión de la subvención y en el que se detallen las actividades realizadas y los resultados obtenidos. </text:span><text:span text:style-name="T146">(Anexo VI)</text:span>.</text:p>
        </text:list-item>
        <text:list-item>
          <text:p text:style-name="P324"><text:span text:style-name="T145">Relación clasificada de los gastos realizados, con identificación del acreedor, su importe, fecha de emisión y pago, así como justificante del mismo. </text:span><text:span text:style-name="T146">(Anexo VII)</text:span><text:span text:style-name="T145">.</text:span></text:p>
        </text:list-item>
        <text:list-item>
          <text:p text:style-name="P324"><text:span text:style-name="T145">Declaración jurada del representante legal de la Entidad o Club Deportivo, acreditativa de que los documentos justificativos de gasto se han aplicado a la actividad subvencionada y de que la actividad objeto de la subvención ha sido realizada. </text:span><text:span text:style-name="T146">(Anexo VIII)</text:span><text:span text:style-name="T145">.</text:span></text:p>
        </text:list-item>
        <text:list-item>
          <text:p text:style-name="P325">Certificado del Secretario de la Asociación haciendo constar la obtención o no de otras subvenciones para la misma finalidad procedente de cualquier ente público o privado, así como que la suma de las mismas no excede del coste del proyecto subvencionado.<text:span text:style-name="T16">(Anexo IX)</text:span>.</text:p>
        </text:list-item>
        <text:list-item>
          <text:p text:style-name="P325">En su caso, carta de pago del reintegro en el supuesto de remanentes no aplicados.</text:p>
        </text:list-item>
        <text:list-item>
          <text:p text:style-name="P326">Facturas y justificantes de sus pagos.</text:p>
        </text:list-item>
      </text:list>
      <text:p text:style-name="P102">En el caso de que la documentación justificativa del gasto estuviera incompleta o fuese defectuosa, el servicio responsable de la tramitación de las subvenciones requerirá a la entidad para que en el plazo de <text:span text:style-name="T16">DIEZ DÍAS</text:span>, contados a partir del requerimiento, proceda a la rectificación o complete la documentación de justificación. Si la entidad no atiende el requerimiento, se podrá instar la restitución del importe no justificado por los procedimientos legalmente establecidos. En el caso de no presentar la misma se procederá al inicio del procedimiento de reintegro. </text:p>
      <text:p text:style-name="P100"><text:span text:style-name="T17">En caso de inversión, una vez recibida la documentación justificativa de la subvención concedida y previo al pago de la subvención, el Técnico del Área de Deportes se pondrá en contacto con la persona beneficiaria para realizar una inspección de comprobación de la inversión realiza</text:span>da, emitiendo informe sobre la visita, en el que se recogerán fotografías que certifiquen el cumplimiento del objeto de la subvención.</text:p>
      <text:p text:style-name="P100">Transcurrido el plazo establecido para la justificación de la subvención sin haberse presentado la misma, se requerirá a la persona beneficiaria para que, en el plazo improrrogable de <text:span text:style-name="T16">QUINCE DÍAS,</text:span> proceda a su presentación.</text:p>
      <text:p text:style-name="P151">14.- GARANTÍAS</text:p>
      <text:p text:style-name="P37">En cuanto a la obligación de prestar garantía por parte de las personas beneficiarias, de conformidad con lo expresado en el apartado 1.c) del artículo 13 de la Ordenanza General de Subvenciones de este Ayuntamiento de Mogán, al ser entidades no lucrativas, quedarán dispensados de tal obligación.</text:p>
      <text:p text:style-name="P151">15.- RECURSOS QUE PROCEDEN</text:p>
      <text:p text:style-name="P100">Contra la resolución, acto definitivo en vía administrativa, cabrá interponer los recursos que legalmente procedan. </text:p>
      <text:p text:style-name="P102">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text:soft-page-break/>julio, Reguladora de la Jurisdicción Contencioso Administrativa, en concordancia con el artículo 123.1 de la Ley 39/2015, de 1 de octubre, del Procedimiento Administrativo Común de las Administraciones Públicas.</text:p>
      <text:p text:style-name="P102">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3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111"/>
      <text:p text:style-name="P111"/>
      <text:p text:style-name="P98">ANEXO I. SOLICITUD SUBVENCIÓN MODALIDAD FÚTBOL</text:p>
      <table:table table:name="Tabla47" table:style-name="Tabla47">
        <table:table-column table:style-name="Tabla47.A"/>
        <table:table-row>
          <table:table-cell table:style-name="Tabla47.A1" office:value-type="string">
            <text:p text:style-name="P158">1. DATOS DEL/LA SOLICITANTE:</text:p>
          </table:table-cell>
        </table:table-row>
      </table:table>
      <table:table table:name="Tabla48" table:style-name="Tabla48">
        <table:table-column table:style-name="Tabla48.A" table:number-columns-repeated="2"/>
        <table:table-row>
          <table:table-cell table:style-name="Tabla48.A1" office:value-type="string">
            <text:p text:style-name="P159">PRIMER APELLIDO:</text:p>
          </table:table-cell>
          <table:table-cell table:style-name="Tabla48.B1" office:value-type="string">
            <text:p text:style-name="P159">SEGUNDO APELLIDO:</text:p>
          </table:table-cell>
        </table:table-row>
        <table:table-row>
          <table:table-cell table:style-name="Tabla48.A2" office:value-type="string">
            <text:p text:style-name="P159">NOMBRE:</text:p>
          </table:table-cell>
          <table:table-cell table:style-name="Tabla48.B2" office:value-type="string">
            <text:p text:style-name="P159">NIF/NIE:</text:p>
          </table:table-cell>
        </table:table-row>
      </table:table>
      <table:table table:name="Tabla49" table:style-name="Tabla49">
        <table:table-column table:style-name="Tabla49.A"/>
        <table:table-column table:style-name="Tabla49.B"/>
        <table:table-column table:style-name="Tabla49.C"/>
        <table:table-row>
          <table:table-cell table:style-name="Tabla49.A1" table:number-columns-spanned="3" office:value-type="string">
            <text:p text:style-name="P158">EN NOMBRE Y EN REPRESENTACIÓN DE:</text:p>
          </table:table-cell>
          <table:covered-table-cell/>
          <table:covered-table-cell/>
        </table:table-row>
        <table:table-row>
          <table:table-cell table:style-name="Tabla49.A2" office:value-type="string">
            <text:p text:style-name="P159">NOMBRE:</text:p>
          </table:table-cell>
          <table:table-cell table:style-name="Tabla49.B2" table:number-columns-spanned="2" office:value-type="string">
            <text:p text:style-name="P127"/>
          </table:table-cell>
          <table:covered-table-cell/>
        </table:table-row>
        <table:table-row>
          <table:table-cell table:style-name="Tabla49.A2" office:value-type="string">
            <text:p text:style-name="P159">CIF:</text:p>
          </table:table-cell>
          <table:table-cell table:style-name="Tabla49.A2" office:value-type="string">
            <text:p text:style-name="P127"/>
          </table:table-cell>
          <table:table-cell table:style-name="Tabla49.B2" office:value-type="string">
            <text:p text:style-name="P159">EN CALIDAD DE:</text:p>
          </table:table-cell>
        </table:table-row>
      </table:table>
      <table:table table:name="Tabla50" table:style-name="Tabla50">
        <table:table-column table:style-name="Tabla50.A"/>
        <table:table-column table:style-name="Tabla50.B"/>
        <table:table-column table:style-name="Tabla50.C"/>
        <table:table-column table:style-name="Tabla50.D"/>
        <table:table-row>
          <table:table-cell table:style-name="Tabla50.A1" table:number-columns-spanned="4" office:value-type="string">
            <text:p text:style-name="P158">DIRECCIÓN POSTAL A EFECTOS DE NOTIFICACIÓN</text:p>
          </table:table-cell>
          <table:covered-table-cell/>
          <table:covered-table-cell/>
          <table:covered-table-cell/>
        </table:table-row>
        <table:table-row table:style-name="Tabla50.2">
          <table:table-cell table:style-name="Tabla50.A2" office:value-type="string">
            <text:p text:style-name="P159">DIRECCIÓN</text:p>
          </table:table-cell>
          <table:table-cell table:style-name="Tabla50.A2" office:value-type="string">
            <text:p text:style-name="P159">Nº/KM</text:p>
          </table:table-cell>
          <table:table-cell table:style-name="Tabla50.A2" office:value-type="string">
            <text:p text:style-name="P159">BLOQUE/ESCALERA</text:p>
          </table:table-cell>
          <table:table-cell table:style-name="Tabla50.D2" office:value-type="string">
            <text:p text:style-name="P159">PISO/PUERTA</text:p>
          </table:table-cell>
        </table:table-row>
        <table:table-row>
          <table:table-cell table:style-name="Tabla50.D2" table:number-columns-spanned="4" office:value-type="string">
            <text:p text:style-name="P159">LOCALIDAD:</text:p>
          </table:table-cell>
          <table:covered-table-cell/>
          <table:covered-table-cell/>
          <table:covered-table-cell/>
        </table:table-row>
        <table:table-row>
          <table:table-cell table:style-name="Tabla50.A2" office:value-type="string">
            <text:p text:style-name="P159">CORREO ELECTRÓNICO:</text:p>
          </table:table-cell>
          <table:table-cell table:style-name="Tabla50.D2" table:number-columns-spanned="3" office:value-type="string">
            <text:p text:style-name="P159">TELÉFONO:</text:p>
          </table:table-cell>
          <table:covered-table-cell/>
          <table:covered-table-cell/>
        </table:table-row>
      </table:table>
      <table:table table:name="Tabla51" table:style-name="Tabla51">
        <table:table-column table:style-name="Tabla51.A"/>
        <text:soft-page-break/>
        <table:table-row>
          <table:table-cell table:style-name="Tabla51.A1" office:value-type="string">
            <text:p text:style-name="P158">2. EXPONE:</text:p>
          </table:table-cell>
        </table:table-row>
        <table:table-row>
          <table:table-cell table:style-name="Tabla51.A2" office:value-type="string">
            <text:p text:style-name="P161">Que teniendo conocimiento de la convocatoria de subvenciones destinada a las Entidades Deportivas en la modalidad de FÚTBOL del municipio de Mogán y considerando que esta Entidad reúne todos los requisitos para ser beneficiaria de la misma, acepta <text:span text:style-name="T17">el contenido de las Bases de esta convocatoria.</text:span></text:p>
          </table:table-cell>
        </table:table-row>
      </table:table>
      <table:table table:name="Tabla52" table:style-name="Tabla52">
        <table:table-column table:style-name="Tabla52.A"/>
        <table:table-row>
          <table:table-cell table:style-name="Tabla52.A1" office:value-type="string">
            <text:p text:style-name="P158">3. SOLICITA:</text:p>
          </table:table-cell>
        </table:table-row>
        <table:table-row>
          <table:table-cell table:style-name="Tabla52.A2" office:value-type="string">
            <text:p text:style-name="P159">La concesión de una subvención, para lo cual presenta la documentación señalada a continuación</text:p>
          </table:table-cell>
        </table:table-row>
      </table:table>
      <text:p text:style-name="P151">4. DOCUMENTACIÓN QUE SE APORTA (Señalar con una X la documentación que se presenta):</text:p>
      <table:table table:name="Tabla53" table:style-name="Tabla53">
        <table:table-column table:style-name="Tabla53.A"/>
        <table:table-column table:style-name="Tabla53.B"/>
        <table:table-row>
          <table:table-cell table:style-name="Tabla53.A1" office:value-type="string">
            <text:p text:style-name="P161">Plan de actividades de la Entidad Deportiva para 2025 <text:span text:style-name="T16">(Anexo II)</text:span></text:p>
          </table:table-cell>
          <table:table-cell table:style-name="Tabla53.B1" office:value-type="string">
            <text:p text:style-name="P127"/>
          </table:table-cell>
        </table:table-row>
        <table:table-row>
          <table:table-cell table:style-name="Tabla53.A2" office:value-type="string">
            <text:p text:style-name="P161">Presupuesto general de ingresos y gastos de la Entidad Deportiva para 2025 <text:span text:style-name="T16">(Anexo III)</text:span></text:p>
          </table:table-cell>
          <table:table-cell table:style-name="Tabla53.B2" office:value-type="string">
            <text:p text:style-name="P127"/>
          </table:table-cell>
        </table:table-row>
        <table:table-row>
          <table:table-cell table:style-name="Tabla53.A2" office:value-type="string">
            <text:p text:style-name="P159">Certificado de estar al corriente con la Hacienda Estatal</text:p>
          </table:table-cell>
          <table:table-cell table:style-name="Tabla53.B2" office:value-type="string">
            <text:p text:style-name="P127"/>
          </table:table-cell>
        </table:table-row>
        <table:table-row>
          <table:table-cell table:style-name="Tabla53.A2" office:value-type="string">
            <text:p text:style-name="P159">Certificado de estar al corriente con la Hacienda Autonómica</text:p>
          </table:table-cell>
          <table:table-cell table:style-name="Tabla53.B2" office:value-type="string">
            <text:p text:style-name="P127"/>
          </table:table-cell>
        </table:table-row>
        <table:table-row>
          <table:table-cell table:style-name="Tabla53.A2" office:value-type="string">
            <text:p text:style-name="P159">Certificado de estar al corriente con la Seguridad Social</text:p>
          </table:table-cell>
          <table:table-cell table:style-name="Tabla53.B2" office:value-type="string">
            <text:p text:style-name="P127"/>
          </table:table-cell>
        </table:table-row>
        <table:table-row>
          <table:table-cell table:style-name="Tabla53.A2" office:value-type="string">
            <text:p text:style-name="P159">CIF de la entidad</text:p>
          </table:table-cell>
          <table:table-cell table:style-name="Tabla53.B2" office:value-type="string">
            <text:p text:style-name="P127"/>
          </table:table-cell>
        </table:table-row>
        <table:table-row>
          <table:table-cell table:style-name="Tabla53.A2" office:value-type="string">
            <text:p text:style-name="P159">DNI representante legal de la entidad y de la persona que presenta la documentación (en el caso de ser diferentes personas) por las dos caras.</text:p>
          </table:table-cell>
          <table:table-cell table:style-name="Tabla53.B2" office:value-type="string">
            <text:p text:style-name="P127"/>
          </table:table-cell>
        </table:table-row>
        <table:table-row>
          <table:table-cell table:style-name="Tabla53.A2" office:value-type="string">
            <text:p text:style-name="P161">Certificado de titularidad del número de cuenta bancaria.</text:p>
          </table:table-cell>
          <table:table-cell table:style-name="Tabla53.B2" office:value-type="string">
            <text:p text:style-name="P127"/>
          </table:table-cell>
        </table:table-row>
        <table:table-row>
          <table:table-cell table:style-name="Tabla53.A2" office:value-type="string">
            <text:p text:style-name="P161">Certificado o copia compulsada del certificado de inscripción de la entidad en el Registro de Entidades Deportivas de Canarias</text:p>
          </table:table-cell>
          <table:table-cell table:style-name="Tabla53.B2" office:value-type="string">
            <text:p text:style-name="P127"/>
          </table:table-cell>
        </table:table-row>
        <table:table-row>
          <table:table-cell table:style-name="Tabla53.A2" office:value-type="string">
            <text:p text:style-name="P161">Declaración responsable <text:span text:style-name="T16">(Anexo IV)</text:span>:</text:p>
          </table:table-cell>
          <table:table-cell table:style-name="Tabla53.B2" office:value-type="string">
            <text:p text:style-name="P127"/>
          </table:table-cell>
        </table:table-row>
        <table:table-row>
          <table:table-cell table:style-name="Tabla53.A2" office:value-type="string">
            <text:p text:style-name="P161">Certificación acreditativa del cargo que ostenta el solicitante <text:span text:style-name="T16">(Anexo V)</text:span></text:p>
          </table:table-cell>
          <table:table-cell table:style-name="Tabla53.B2" office:value-type="string">
            <text:p text:style-name="P127"/>
          </table:table-cell>
        </table:table-row>
        <table:table-row>
          <table:table-cell table:style-name="Tabla53.A2" office:value-type="string">
            <text:p text:style-name="P161">Certificado Federativo con número de licencias en vigor</text:p>
          </table:table-cell>
          <table:table-cell table:style-name="Tabla53.B2" office:value-type="string">
            <text:p text:style-name="P127"/>
          </table:table-cell>
        </table:table-row>
        <table:table-row>
          <table:table-cell table:style-name="Tabla53.A2" office:value-type="string">
            <text:p text:style-name="P161">Certificado Federativo con número de equipos en competición</text:p>
          </table:table-cell>
          <table:table-cell table:style-name="Tabla53.B2" office:value-type="string">
            <text:p text:style-name="P127"/>
          </table:table-cell>
        </table:table-row>
      </table:table>
      <text:p text:style-name="P162">En Mogán, a ___________de_________________ de 2025.</text:p>
      <text:p text:style-name="P162">(Sello de la entidad y firma de representante)</text:p>
      <text:p text:style-name="P163">PROTECCIÓN DE DATOS </text:p>
      <text:p text:style-name="P164">En atención a lo dispuesto en el artículo 11 de la Ley Orgánica 3/2018, de 5 de diciembre, de Protección de Datos Personales y Garantía de Datos Digitales, el Ilustre Ayuntamiento de Mogán con CIF P-3501300-B, le informa que los datos personales aportados por la tramitación de la <text:soft-page-break/>solicitud de subvención que Ud. realiza, pasarán a formar parte de ficheros de datos bajo la responsabilidad de esta entidad, siendo tratados de acuerdo con la legislación vigente en materia de protección de datos de carácter personal.</text:p>
      <text:p text:style-name="P165">La finalidad de dicho fichero es llevar a cabo las gestiones necesarias para tramitar de forma integral el procedimiento administrativo relativo a la solicitud y/o gestión de ayudas y subvenciones a las que alude la convocatoria a la que Ud. concurre.</text:p>
      <text:p text:style-name="P132">Usted podrá ejercitar los derechos de acceso, rectificación, cancelación y oposición que le asisten respecto a sus datos de carácter personal de conformidad con lo dispuesto en los arts. 13 y siguientes de la Ley Orgánica 3/2018 de 5 de diciembre. Asimismo se le informa que, con objeto de conceder las máximas facilidades para el ejercicio de sus derechos personales, esta entidad ha ubicado a su disposición formularios de ejercicio de dichos derechos en los respectivos Servicios o Áreas de esta entidad, y que en las Bases de la convocatoria se ha previsto la protección de datos en la Cláusula Decimoséptima..</text:p>
      <text:p text:style-name="P38">SRA. ALCALDESA-PRESIDENTA DEL ILUSTRE AYUNTAMIENTO DE MOGÁN</text:p>
      <text:p text:style-name="P133">Convocatoria ayudas MODALIDAD FÚTBOL año 2025.</text:p>
      <text:p text:style-name="P98">ANEXO II</text:p>
      <text:p text:style-name="P166">PLAN DE ACTIVIDADES</text:p>
      <text:p text:style-name="P102">NOMBRE DE LA ENTIDAD:</text:p>
      <text:p text:style-name="P102">Declaro bajo mi responsabilidad que la relación de actividades realizadas por la entidad que represento es la siguiente:</text:p>
      <table:table table:name="Tabla54" table:style-name="Tabla54">
        <table:table-column table:style-name="Tabla54.A"/>
        <table:table-column table:style-name="Tabla54.B"/>
        <table:table-column table:style-name="Tabla54.C"/>
        <table:table-column table:style-name="Tabla54.D"/>
        <table:table-column table:style-name="Tabla54.E"/>
        <table:table-row>
          <table:table-cell table:style-name="Tabla54.A1" office:value-type="string">
            <text:p text:style-name="P171">Nombre</text:p>
            <text:p text:style-name="P171">Actividad</text:p>
          </table:table-cell>
          <table:table-cell table:style-name="Tabla54.A1" office:value-type="string">
            <text:p text:style-name="P171">Período</text:p>
          </table:table-cell>
          <table:table-cell table:style-name="Tabla54.A1" office:value-type="string">
            <text:p text:style-name="P171">Número</text:p>
            <text:p text:style-name="P171">Deportistas</text:p>
          </table:table-cell>
          <table:table-cell table:style-name="Tabla54.A1" office:value-type="string">
            <text:p text:style-name="P171">Día de la</text:p>
            <text:p text:style-name="P171">Actividad</text:p>
          </table:table-cell>
          <table:table-cell table:style-name="Tabla54.E1" office:value-type="string">
            <text:p text:style-name="P171">Horario de la Actividad</text:p>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row>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A2" office:value-type="string">
            <text:p text:style-name="P127"/>
          </table:table-cell>
          <table:table-cell table:style-name="Tabla54.E2" office:value-type="string">
            <text:p text:style-name="P127"/>
          </table:table-cell>
        </table:table-row>
      </table:table>
      <text:p text:style-name="P162">En Mogán, a ______ de ______________ de 2025.</text:p>
      <text:p text:style-name="P162">EL/LA PRESIDENTE/A</text:p>
      <text:p text:style-name="P133">Convocatoria ayudas MODALIDAD FÚTBOL año 2025.</text:p>
      <text:p text:style-name="P172">ANEXO III</text:p>
      <text:p text:style-name="P166">PRESUPUESTO ECONÓMICO</text:p>
      <text:p text:style-name="P173">A) INGRESOS ESTIMADOS:</text:p>
      <text:p text:style-name="P173">a.1) Subvenciones solicitadas a Administraciones Públicas:</text:p>
      <table:table table:name="Tabla55" table:style-name="Tabla55">
        <table:table-column table:style-name="Tabla55.A" table:number-columns-repeated="2"/>
        <table:table-column table:style-name="Tabla55.C"/>
        <table:table-row>
          <table:table-cell table:style-name="Tabla55.A1" office:value-type="string">
            <text:p text:style-name="P171">ORGANISMO</text:p>
          </table:table-cell>
          <table:table-cell table:style-name="Tabla55.A1" office:value-type="string">
            <text:p text:style-name="P171">IMPORTE SOLICITADO</text:p>
          </table:table-cell>
          <table:table-cell table:style-name="Tabla55.C1" office:value-type="string">
            <text:p text:style-name="P171">IMPORTE CONCEDIDO</text:p>
          </table:table-cell>
        </table:table-row>
        <table:table-row>
          <table:table-cell table:style-name="Tabla55.A2" office:value-type="string">
            <text:p text:style-name="P161">Ayuntamiento de Mogán</text:p>
          </table:table-cell>
          <table:table-cell table:style-name="Tabla55.A2" office:value-type="string">
            <text:p text:style-name="P127"/>
          </table:table-cell>
          <table:table-cell table:style-name="Tabla55.C2" office:value-type="string">
            <text:p text:style-name="P127"/>
          </table:table-cell>
        </table:table-row>
        <text:soft-page-break/>
        <table:table-row>
          <table:table-cell table:style-name="Tabla55.A2" office:value-type="string">
            <text:p text:style-name="P161">Otros Organismos</text:p>
          </table:table-cell>
          <table:table-cell table:style-name="Tabla55.A2" office:value-type="string">
            <text:p text:style-name="P127"/>
          </table:table-cell>
          <table:table-cell table:style-name="Tabla55.C2" office:value-type="string">
            <text:p text:style-name="P127"/>
          </table:table-cell>
        </table:table-row>
        <table:table-row>
          <table:table-cell table:style-name="Tabla55.A2" office:value-type="string">
            <text:p text:style-name="P127"/>
          </table:table-cell>
          <table:table-cell table:style-name="Tabla55.A2" office:value-type="string">
            <text:p text:style-name="P127"/>
          </table:table-cell>
          <table:table-cell table:style-name="Tabla55.C2" office:value-type="string">
            <text:p text:style-name="P127"/>
          </table:table-cell>
        </table:table-row>
      </table:table>
      <text:p text:style-name="P173">a.2) Otros Ingresos privados:</text:p>
      <table:table table:name="Tabla56" table:style-name="Tabla56">
        <table:table-column table:style-name="Tabla56.A"/>
        <table:table-column table:style-name="Tabla56.B"/>
        <table:table-row>
          <table:table-cell table:style-name="Tabla56.A1" office:value-type="string">
            <text:p text:style-name="P171">CONCEPTO</text:p>
          </table:table-cell>
          <table:table-cell table:style-name="Tabla56.B1" office:value-type="string">
            <text:p text:style-name="P171">IMPORTE ESTIMADO</text:p>
          </table:table-cell>
        </table:table-row>
        <table:table-row>
          <table:table-cell table:style-name="Tabla56.A2" office:value-type="string">
            <text:p text:style-name="P161">Vallas Publicitarias</text:p>
          </table:table-cell>
          <table:table-cell table:style-name="Tabla56.B2" office:value-type="string">
            <text:p text:style-name="P127"/>
          </table:table-cell>
        </table:table-row>
        <table:table-row>
          <table:table-cell table:style-name="Tabla56.A2" office:value-type="string">
            <text:p text:style-name="P161">Cuotas asociados</text:p>
          </table:table-cell>
          <table:table-cell table:style-name="Tabla56.B2" office:value-type="string">
            <text:p text:style-name="P127"/>
          </table:table-cell>
        </table:table-row>
        <table:table-row>
          <table:table-cell table:style-name="Tabla56.A2" office:value-type="string">
            <text:p text:style-name="P161">Taquillas</text:p>
          </table:table-cell>
          <table:table-cell table:style-name="Tabla56.B2" office:value-type="string">
            <text:p text:style-name="P127"/>
          </table:table-cell>
        </table:table-row>
        <table:table-row>
          <table:table-cell table:style-name="Tabla56.A2" office:value-type="string">
            <text:p text:style-name="P161">Rifas, Sorteos, Actos Sociales, etc.</text:p>
          </table:table-cell>
          <table:table-cell table:style-name="Tabla56.B2" office:value-type="string">
            <text:p text:style-name="P127"/>
          </table:table-cell>
        </table:table-row>
        <table:table-row>
          <table:table-cell table:style-name="Tabla56.A2" office:value-type="string">
            <text:p text:style-name="P161">Patrocinios Empresas privadas</text:p>
          </table:table-cell>
          <table:table-cell table:style-name="Tabla56.B2" office:value-type="string">
            <text:p text:style-name="P127"/>
          </table:table-cell>
        </table:table-row>
        <table:table-row>
          <table:table-cell table:style-name="Tabla56.A2" office:value-type="string">
            <text:p text:style-name="P161">Otros</text:p>
          </table:table-cell>
          <table:table-cell table:style-name="Tabla56.B2" office:value-type="string">
            <text:p text:style-name="P127"/>
          </table:table-cell>
        </table:table-row>
        <table:table-row>
          <table:table-cell table:style-name="Tabla56.A2" office:value-type="string">
            <text:p text:style-name="P127"/>
          </table:table-cell>
          <table:table-cell table:style-name="Tabla56.B2" office:value-type="string">
            <text:p text:style-name="P127"/>
          </table:table-cell>
        </table:table-row>
        <table:table-row>
          <table:table-cell table:style-name="Tabla56.A2" office:value-type="string">
            <text:p text:style-name="P127"/>
          </table:table-cell>
          <table:table-cell table:style-name="Tabla56.B2" office:value-type="string">
            <text:p text:style-name="P127"/>
          </table:table-cell>
        </table:table-row>
        <table:table-row>
          <table:table-cell table:style-name="Tabla56.A2" office:value-type="string">
            <text:p text:style-name="P127"/>
          </table:table-cell>
          <table:table-cell table:style-name="Tabla56.B2" office:value-type="string">
            <text:p text:style-name="P127"/>
          </table:table-cell>
        </table:table-row>
        <table:table-row>
          <table:table-cell table:style-name="Tabla56.A2" office:value-type="string">
            <text:p text:style-name="P327">TOTAL</text:p>
          </table:table-cell>
          <table:table-cell table:style-name="Tabla56.B2" office:value-type="string">
            <text:p text:style-name="P127"/>
          </table:table-cell>
        </table:table-row>
      </table:table>
      <text:p text:style-name="P173">B) GASTOS ESTIMADOS:</text:p>
      <table:table table:name="Tabla57" table:style-name="Tabla57">
        <table:table-column table:style-name="Tabla57.A"/>
        <table:table-column table:style-name="Tabla57.B"/>
        <table:table-row>
          <table:table-cell table:style-name="Tabla57.A1" office:value-type="string">
            <text:p text:style-name="P171">CONCEPTO</text:p>
          </table:table-cell>
          <table:table-cell table:style-name="Tabla57.B1" office:value-type="string">
            <text:p text:style-name="P171">IMPORTE ESTIMADO</text:p>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127"/>
          </table:table-cell>
          <table:table-cell table:style-name="Tabla57.B2" office:value-type="string">
            <text:p text:style-name="P127"/>
          </table:table-cell>
        </table:table-row>
        <table:table-row>
          <table:table-cell table:style-name="Tabla57.A2" office:value-type="string">
            <text:p text:style-name="P327">TOTAL</text:p>
          </table:table-cell>
          <table:table-cell table:style-name="Tabla57.B2" office:value-type="string">
            <text:p text:style-name="P127"/>
          </table:table-cell>
        </table:table-row>
      </table:table>
      <text:p text:style-name="P162">En Mogán, a _________ de _______________ de 2025.</text:p>
      <text:p text:style-name="P162">EL/LA PRESIDENTE/A</text:p>
      <text:p text:style-name="P133">Convocatoria ayudas MODALIDAD FÚTBOL año 2025.</text:p>
      <text:p text:style-name="P172">ANEXO IV</text:p>
      <text:p text:style-name="P102"><text:soft-page-break/>En Mogán, con fecha _____de __________________ de 2025,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66">DECLARACIÓN RESPONSABLE</text:p>
      <text:p text:style-name="P102">Declaro bajo mi responsabilidad que la entidad que represento cumple los siguientes requisitos establecidos en las bases de la citada convocatoria:</text:p>
      <text:p text:style-name="P102">1.- Que esta Entidad reúne los requisitos establecidos en las bases de esta convocatoria y las acepta.</text:p>
      <text:p text:style-name="P102">2.- Que ha procedido a la justificación de las subvenciones concedidas con anterioridad por el Ayuntamiento de Mogán.</text:p>
      <text:p text:style-name="P102">3.- Que no se encuentra incurso en ningún expediente de reversión de subvenciones públicas como consecuencia del incumplimiento de los fines de ayudas concedidas.</text:p>
      <text:p text:style-name="P102">4.- No hallarse incursa en alguna de circunstancias recogidas en los apartados 2 y 3 del artº 13 de la Ley 38/2003, de 17 de Noviembre, General de Subvenciones. </text:p>
      <text:p text:style-name="P100">En particular manifiesto que el solicitante reúne los requisitos marcados con una X:</text:p>
      <table:table table:name="Tabla58" table:style-name="Tabla58">
        <table:table-column table:style-name="Tabla58.A"/>
        <table:table-column table:style-name="Tabla58.B"/>
        <table:table-row>
          <table:table-cell table:style-name="Tabla58.A1" office:value-type="string">
            <text:p text:style-name="P168">?</text:p>
          </table:table-cell>
          <table:table-cell table:style-name="Tabla58.B1" office:value-type="string">
            <text:p text:style-name="P169">No haber sido condenado mediante sentencia firme a la pena de pérdida de la posibilidad de obtener subvenciones o ayudas públicas.</text:p>
          </table:table-cell>
        </table:table-row>
        <table:table-row>
          <table:table-cell table:style-name="Tabla58.A2" office:value-type="string">
            <text:p text:style-name="P168">?</text:p>
          </table:table-cell>
          <table:table-cell table:style-name="Tabla58.B2" office:value-type="string">
            <text:p text:style-name="P169">No haber solicitado la declaración de concurso voluntario, ni haber sido declarado insolvente en cualquier procedimiento, ni hallarse declarado en concurso, salvo que en éste haya adquirido la eficacia un convenio, ni estar sujeto a intervención judicial o ni haber sido inhabilitado conforme a la Ley 22/2003, de 9 de julio, Concursal, sin que haya concluido el período de inhabilitación fijado en la sentencia de calificación del concurso.</text:p>
          </table:table-cell>
        </table:table-row>
        <table:table-row>
          <table:table-cell table:style-name="Tabla58.A2" office:value-type="string">
            <text:p text:style-name="P168">?</text:p>
          </table:table-cell>
          <table:table-cell table:style-name="Tabla58.B2" office:value-type="string">
            <text:p text:style-name="P169">No haber dado lugar, por causa de la que hubiese sido declarado culpable, a la resolución firme de cualquier contrato celebrado con la Administración.</text:p>
          </table:table-cell>
        </table:table-row>
        <table:table-row>
          <table:table-cell table:style-name="Tabla58.A2" office:value-type="string">
            <text:p text:style-name="P168">?</text:p>
          </table:table-cell>
          <table:table-cell table:style-name="Tabla58.B2" office:value-type="string">
            <text:p text:style-name="P169">No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ella o en la normativa autonómica que regule estas materias.</text:p>
          </table:table-cell>
        </table:table-row>
        <table:table-row>
          <table:table-cell table:style-name="Tabla58.A2" office:value-type="string">
            <text:p text:style-name="P168">?</text:p>
          </table:table-cell>
          <table:table-cell table:style-name="Tabla58.B2" office:value-type="string">
            <text:p text:style-name="P169">Hallarse al corriente en el cumplimiento de las obligaciones tributarias o frente a la Seguridad Social impuestas por las disposiciones vigentes, en la forma que se determine reglamentariamente.</text:p>
          </table:table-cell>
        </table:table-row>
        <text:soft-page-break/>
        <table:table-row>
          <table:table-cell table:style-name="Tabla58.A2" office:value-type="string">
            <text:p text:style-name="P168">?</text:p>
          </table:table-cell>
          <table:table-cell table:style-name="Tabla58.B2" office:value-type="string">
            <text:p text:style-name="P169">No tener la residencia fiscal en un país o territorio calificado reglamentariamente como paraíso fiscal.</text:p>
          </table:table-cell>
        </table:table-row>
        <table:table-row>
          <table:table-cell table:style-name="Tabla58.A2" office:value-type="string">
            <text:p text:style-name="P168">?</text:p>
          </table:table-cell>
          <table:table-cell table:style-name="Tabla58.B2" office:value-type="string">
            <text:p text:style-name="P169">Hallarse al corriente de pago de obligaciones por reintegro de subvenciones en los términos que reglamentariamente se determinen.</text:p>
          </table:table-cell>
        </table:table-row>
        <table:table-row>
          <table:table-cell table:style-name="Tabla58.A2" office:value-type="string">
            <text:p text:style-name="P168">?</text:p>
          </table:table-cell>
          <table:table-cell table:style-name="Tabla58.B2" office:value-type="string">
            <text:p text:style-name="P169">No haber sido sancionado mediante resolución firme con la pérdida de la posibilidad de obtener subvenciones conforme a la ley 38/2003 u otras leyes que así lo establezcan.</text:p>
          </table:table-cell>
        </table:table-row>
        <table:table-row>
          <table:table-cell table:style-name="Tabla58.A2" office:value-type="string">
            <text:p text:style-name="P168">?</text:p>
          </table:table-cell>
          <table:table-cell table:style-name="Tabla58.B2" office:value-type="string">
            <text:p text:style-name="P169">No ser una agrupación de las previstas en el segundo párrafo del apartado 3 del artículo 11 de la ley 38/2003 cuando concurra alguna de las prohibiciones anteriores en cualquiera de sus miembros.</text:p>
          </table:table-cell>
        </table:table-row>
        <table:table-row>
          <table:table-cell table:style-name="Tabla58.A2" office:value-type="string">
            <text:p text:style-name="P168">?</text:p>
          </table:table-cell>
          <table:table-cell table:style-name="Tabla58.B2" office:value-type="string">
            <text:p text:style-name="P161">No poderse presumir que son continuación o que derivan, por transformación, fusión o sucesión, de otras empresas de las que, por razón de las personas que las rigen o de otras circunstancias tuvieran prohibida la posibilidad de ser beneficiario de subvenciones.</text:p>
          </table:table-cell>
        </table:table-row>
        <table:table-row>
          <table:table-cell table:style-name="Tabla58.A2" office:value-type="string">
            <text:p text:style-name="P168">?</text:p>
          </table:table-cell>
          <table:table-cell table:style-name="Tabla58.B2" office:value-type="string">
            <text:p text:style-name="P169">No ser una asociación incursa en las causas de prohibición previstas en los apartados 5 y 6 del artículo 4 de la Ley Orgánica 1/2002, de 22 de marzo, reguladora del Derecho de Asociación.</text:p>
          </table:table-cell>
        </table:table-row>
        <table:table-row>
          <table:table-cell table:style-name="Tabla58.A2" office:value-type="string">
            <text:p text:style-name="P168">?</text:p>
          </table:table-cell>
          <table:table-cell table:style-name="Tabla58.B2" office:value-type="string">
            <text:p text:style-name="P169">No ser una asociación respecto de la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able:table-cell>
        </table:table-row>
        <table:table-row>
          <table:table-cell table:style-name="Tabla58.A2" office:value-type="string">
            <text:p text:style-name="P168">?</text:p>
          </table:table-cell>
          <table:table-cell table:style-name="Tabla58.B2" office:value-type="string">
            <text:p text:style-name="P169">Estar debidamente inscrito en el Registro de Asociaciones y Entidades y que la información que en él obra está plenamente vigente.</text:p>
          </table:table-cell>
        </table:table-row>
        <table:table-row>
          <table:table-cell table:style-name="Tabla58.A2" office:value-type="string">
            <text:p text:style-name="P168">?</text:p>
          </table:table-cell>
          <table:table-cell table:style-name="Tabla58.B2" office:value-type="string">
            <text:p text:style-name="P169">Residir en el término municipal de Mogán (en caso de que el solicitante sea persona física).</text:p>
          </table:table-cell>
        </table:table-row>
        <table:table-row>
          <table:table-cell table:style-name="Tabla58.A2" office:value-type="string">
            <text:p text:style-name="P168">?</text:p>
          </table:table-cell>
          <table:table-cell table:style-name="Tabla58.B2" office:value-type="string">
            <text:p text:style-name="P169">Disponer de estructura y capacidad suficientes para garantizar la ejecución del proyecto propuesto.</text:p>
          </table:table-cell>
        </table:table-row>
        <table:table-row>
          <table:table-cell table:style-name="Tabla58.A2" office:value-type="string">
            <text:p text:style-name="P168">?</text:p>
          </table:table-cell>
          <table:table-cell table:style-name="Tabla58.B2" office:value-type="string">
            <text:p text:style-name="P169">Estar al corriente de las deudas tributarias con el propio Ayuntamiento de Mogán, y haber procedido a la justificación de las subvenciones concedidas con anterioridad por el Ayuntamiento de Ingenio, siempre que hubiese transcurrido el plazo fijado a este fin y de no incurrir en las circunstancias previstas en el artículo 13.2 de la LGS.</text:p>
          </table:table-cell>
        </table:table-row>
        <table:table-row>
          <table:table-cell table:style-name="Tabla58.A2" office:value-type="string">
            <text:p text:style-name="P168">?</text:p>
          </table:table-cell>
          <table:table-cell table:style-name="Tabla58.B2" office:value-type="string">
            <text:p text:style-name="P169">Carecer de ánimo de lucro</text:p>
          </table:table-cell>
        </table:table-row>
        <table:table-row>
          <table:table-cell table:style-name="Tabla58.A2" office:value-type="string">
            <text:p text:style-name="P168">?</text:p>
          </table:table-cell>
          <table:table-cell table:style-name="Tabla58.B2" office:value-type="string">
            <text:p text:style-name="P170"><text:span text:style-name="T145">Otras: </text:span><text:span text:style-name="T162">especificar.</text:span></text:p>
          </table:table-cell>
        </table:table-row>
        <table:table-row>
          <table:table-cell table:style-name="Tabla58.A2" office:value-type="string">
            <text:p text:style-name="P168">?</text:p>
          </table:table-cell>
          <table:table-cell table:style-name="Tabla58.B2" office:value-type="string">
            <text:p text:style-name="P170"><text:span text:style-name="T145">Otras: </text:span><text:span text:style-name="T162">especificar.</text:span><text:soft-page-break/></text:p>
          </table:table-cell>
        </table:table-row>
      </table:table>
      <text:p text:style-name="P102">5.- Que no ha solicitado otras ayudas o subvenciones para el mismo proyecto de otras administraciones públicas o, en su caso, relación de las solicitadas o concedidas:</text:p>
      <table:table table:name="Tabla59" table:style-name="Tabla59">
        <table:table-column table:style-name="Tabla59.A"/>
        <table:table-column table:style-name="Tabla59.B"/>
        <table:table-column table:style-name="Tabla59.C"/>
        <table:table-row>
          <table:table-cell table:style-name="Tabla59.A1" office:value-type="string">
            <text:p text:style-name="P171">ORGANISMO</text:p>
          </table:table-cell>
          <table:table-cell table:style-name="Tabla59.A1" office:value-type="string">
            <text:p text:style-name="P171">IMPORTE SOLICITADO</text:p>
          </table:table-cell>
          <table:table-cell table:style-name="Tabla59.C1" office:value-type="string">
            <text:p text:style-name="P171">IMPORTE CONCEDIDO</text:p>
          </table:table-cell>
        </table:table-row>
        <table:table-row>
          <table:table-cell table:style-name="Tabla59.A2" office:value-type="string">
            <text:p text:style-name="P127"/>
          </table:table-cell>
          <table:table-cell table:style-name="Tabla59.A2" office:value-type="string">
            <text:p text:style-name="P127"/>
          </table:table-cell>
          <table:table-cell table:style-name="Tabla59.C2" office:value-type="string">
            <text:p text:style-name="P127"/>
          </table:table-cell>
        </table:table-row>
        <table:table-row>
          <table:table-cell table:style-name="Tabla59.A2" office:value-type="string">
            <text:p text:style-name="P127"/>
          </table:table-cell>
          <table:table-cell table:style-name="Tabla59.A2" office:value-type="string">
            <text:p text:style-name="P127"/>
          </table:table-cell>
          <table:table-cell table:style-name="Tabla59.C2" office:value-type="string">
            <text:p text:style-name="P127"/>
          </table:table-cell>
        </table:table-row>
      </table:table>
      <text:p text:style-name="P102">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62">EL/LA PRESIDENTE/A</text:p>
      <text:p text:style-name="P133">Convocatoria ayudas MODALIDAD FÚTBOL año 2025.</text:p>
      <text:p text:style-name="P172">ANEXO V</text:p>
      <text:p text:style-name="P166">C E R T I F I C A D O</text:p>
      <text:p text:style-name="P102">D./Dª_______________________________________________con D.N.I. Nº______________________, en calidad de Secretario/a de la Entidad _____________________________________, </text:p>
      <text:p text:style-name="P173">CERTIFICA:</text:p>
      <text:p text:style-name="P102">Que D./Dña. ______________________________ con DNI número _______________________________ <text:span text:style-name="T142">el día ______________________________</text:span> <text:span text:style-name="T142">fue nombrado PRESIDENTE de la entidad _________________________________________ y actualmente continúa en el ejercicio de tales funciones.</text:span></text:p>
      <text:p text:style-name="P102">Que la Entidad tiene _______ fichas en vigor en las diferentes categorías.</text:p>
      <text:p text:style-name="P102">Que la Entidad tiene _______ equipos en competiciones oficiales en las diferentes categorías.</text:p>
      <text:p text:style-name="P162">En Mogán, a ______ de _______________ de 2025.</text:p>
      <text:p text:style-name="P102">Vº Bº</text:p>
      <text:p text:style-name="P102">EL/LA PRESIDENTE/A EL SECRETARIO/A</text:p>
      <text:p text:style-name="P328">Convocatoria ayudas MODALIDAD FÚTBOL año 2025.</text:p>
      <text:p text:style-name="P38">ANEXO VI</text:p>
      <text:p text:style-name="P38">(A presentar en el momento de justificar)</text:p>
      <text:p text:style-name="P140">JUSTIFICACIÓN DE SUBVENCIÓN</text:p>
      <table:table table:name="Tabla60" table:style-name="Tabla60">
        <table:table-column table:style-name="Tabla60.A"/>
        <table:table-row>
          <table:table-cell table:style-name="Tabla60.A1" office:value-type="string">
            <text:p text:style-name="P135">DATOS DE LA ENTIDAD SUBVENCIONADA</text:p>
          </table:table-cell>
        </table:table-row>
        <table:table-row>
          <table:table-cell table:style-name="Tabla60.A2" office:value-type="string">
            <text:p text:style-name="P141">DENOMINACIÓN:</text:p>
            <text:p text:style-name="P141">CIF:</text:p>
          </table:table-cell>
        </table:table-row>
        <text:soft-page-break/>
        <table:table-row>
          <table:table-cell table:style-name="Tabla60.A2" office:value-type="string">
            <text:p text:style-name="P141">REPRESENTANTE LEGAL:</text:p>
            <text:p text:style-name="P141">DNI:</text:p>
          </table:table-cell>
        </table:table-row>
      </table:table>
      <text:p text:style-name="P140">MEMORIA DE ACTUACIÓN JUSTIFICACIÓN DE SUBVENCIÓN</text:p>
      <text:p text:style-name="P37">D./Dª. ...................................................................................., con D.N.I. Nº..........................................,</text:p>
      <text:p text:style-name="P37">en calidad de representante legal de la entidad denominada:.........................................................................., justificante el Ilustre Ayuntamiento de Mogán, la cantidad recibida de .......................................euros, destinados a sufragar parte de los gastos originados por la realización de actividad llevada a cabo por la entidad a la que represento, durante el año 2025, y que han sido destinados a la realización de los siguientes fi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Además los equipos que tiene esta entidad, han participado de forma oficial en las siguientes competiciones:</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En Mogán a ........ de ..................... de 2025.</text:p>
      <text:p text:style-name="P113">EL/LA PRESIDENTE/A,</text:p>
      <text:p text:style-name="P113">Fdo: .......................................................</text:p>
      <text:p text:style-name="P133">Convocatoria ayudas MODALIDAD FÚTBOL año 2025.</text:p>
      <text:p text:style-name="P38">ANEXO VII</text:p>
      <text:p text:style-name="P38">(A presentar en el momento de justificar)</text:p>
      <text:p text:style-name="P140">JUSTIFICACIÓN DE SUBVENCIÓN</text:p>
      <text:p text:style-name="P140">MEMORIA ECONÓMICA JUSTIFICATIVA DEL COSTE DE LA ACTIVIDAD</text:p>
      <text:p text:style-name="P37">Relación clasificada de los gastos e inversiones de la actividad, con identificación del acreedor y del documento, su importe, fecha de emisión y fecha de pago (Siguiendo el modelo que se detalla a continuación):</text:p>
      <table:table table:name="Tabla61" table:style-name="Tabla61">
        <table:table-column table:style-name="Tabla61.A"/>
        <table:table-column table:style-name="Tabla61.B"/>
        <table:table-column table:style-name="Tabla61.C"/>
        <table:table-column table:style-name="Tabla61.D"/>
        <table:table-column table:style-name="Tabla61.E"/>
        <table:table-row>
          <table:table-cell table:style-name="Tabla61.A1" office:value-type="string">
            <text:p text:style-name="P142">FECHA EMISIÓN</text:p>
          </table:table-cell>
          <table:table-cell table:style-name="Tabla61.A1" office:value-type="string">
            <text:p text:style-name="P142">NÚM. FACTURA</text:p>
          </table:table-cell>
          <table:table-cell table:style-name="Tabla61.A1" office:value-type="string">
            <text:p text:style-name="P142">PROVEEDOR</text:p>
          </table:table-cell>
          <table:table-cell table:style-name="Tabla61.A1" office:value-type="string">
            <text:p text:style-name="P142">CONCEPTO</text:p>
          </table:table-cell>
          <table:table-cell table:style-name="Tabla61.E1" office:value-type="string">
            <text:p text:style-name="P142">IMPORTE</text:p>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row>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A2" office:value-type="string">
            <text:p text:style-name="P127"/>
          </table:table-cell>
          <table:table-cell table:style-name="Tabla61.E2" office:value-type="string">
            <text:p text:style-name="P127"/>
          </table:table-cell>
        </table:table-row>
      </table:table>
      <text:p text:style-name="P113"><text:soft-page-break/>En Mogán a ........ de ..................... de 2025.</text:p>
      <text:p text:style-name="P113">EL/LA PRESIDENTE/A</text:p>
      <text:p text:style-name="P113">Fdo: .......................................................</text:p>
      <text:p text:style-name="P133">Convocatoria ayudas MODALIDAD FÚTBOL año 2025.</text:p>
      <text:p text:style-name="P172">ANEXO VIII</text:p>
      <text:p text:style-name="P102">En Mogán, con fecha _____ de __________________ de 2025, D./Dª _______________________________________, mayor edad, provisto de D.N.I., nº.________________________, en calidad de Presidente (o representante legal) de la entidad ____________________________________________con C.I.F. nº ____________________________, ante la Alcaldesa-Presidenta de este Ilustre Ayuntamiento de Mogán, comparezco y realizo la siguiente,</text:p>
      <text:p text:style-name="P166">DECLARACIÓN RESPONSABLE</text:p>
      <text:p text:style-name="P102">Declaro bajo mi responsabilidad:</text:p>
      <text:p text:style-name="P100">Que los documentos justificativos de gasto se han aplicado a la actividad subvencionada.</text:p>
      <text:p text:style-name="P100">Que la actividad objeto de la subvención ha sido realizada por el total que se justifica.</text:p>
      <text:p text:style-name="P100">Que sí/no se han recibido otros ingresos por otros organismos y que en el caso de haberlos recibido han sido los siguientes:</text:p>
      <text:p text:style-name="P102">Y para que así conste, y surta los efectos prevenidos en las bases de la convocatoria, ante el órgano administrativo que convoca el procedimiento para la concesión de subvenciones referenciado, emito la presente declaración responsable en el lugar y fecha arriba indicados.</text:p>
      <text:p text:style-name="P113">En Mogán a ........ de ..................... de 2025.</text:p>
      <text:p text:style-name="P113">EL/LA PRESIDENTE/A</text:p>
      <text:p text:style-name="P113">Fdo: .......................................................</text:p>
      <text:p text:style-name="P133">Convocatoria ayudas MODALIDAD FÚTBOL año 2025.</text:p>
      <text:p text:style-name="P172">ANEXO IX</text:p>
      <text:p text:style-name="P166">C E R T I F I C A D O</text:p>
      <text:p text:style-name="P174">D. ____________________________________________________________________, con D.N.I., nº _________________, en calidad de Secretario/a de la Entidad____________________________________</text:p>
      <text:p text:style-name="P174">CERTIFICA: (marcar la que corresponda)</text:p>
      <text:p text:style-name="P174">__ Que esta entidad no ha recibido otras subvenciones para la misma finalidad procedente de cualquier ente público o privado.</text:p>
      <text:p text:style-name="P174">__ Que esta entidad ha recibido otras subvenciones para la misma finalidad y por importe de_________ Euros, pero que la suma de las mismas no excede del coste del proyecto subvencionado.</text:p>
      <text:p text:style-name="P174">Lo que se certifica y expide para su presentación ante el Ayuntamiento de Mogán, para la convocatoria de subvenciones a entidades deportivas en la modalidad de fútbol.</text:p>
      <text:p text:style-name="P162">En Mogán, a ______ de _______________ de 2025..</text:p>
      <text:p text:style-name="P102">Vº Bº</text:p>
      <text:p text:style-name="P102">EL/LA PRESIDENTE/A EL SECRETARIO/A</text:p>
      <text:p text:style-name="P133">Convocatoria ayudas MODALIDAD FÚTBOL año 2025.</text:p>
      <text:p text:style-name="P38"><text:soft-page-break/>ANUNCIO</text:p>
      <text:p text:style-name="P109">EXTRACTO DE LA CONVOCATORIA DE SUBVENCIONES EN CONCURRENCIA COMPETITIVA CON DESTINO A ENTIDADES EN MODALIDAD DE FÚTBOL DEL MUNICIPIO DE MOGÁN, AÑO 2025.</text:p>
      <text:p text:style-name="P37">Extracto del acuerdo de la Junta de Gobierno Local de este Ayuntamiento de Mogán celebrada el día **/**/**** en sesión ordinaria y por la que adoptó la aprobación de la convocatoria de subvenciones para la convocatoria de subvenciones en concurrencia competitiva con destino a entidades en modalidad de fútbol del municipio de Mogán, anualidad 2025.</text:p>
      <text:p text:style-name="P37">PRIMERO. Beneficiarios. Tendrán la consideración de beneficiarios clubes deportivos en la modalidad de fútbol, que cumplan con los siguientes requisitos:</text:p>
      <text:p text:style-name="P37">a.- Tener su sede social en el municipio de Mogán.</text:p>
      <text:p text:style-name="P37">b.- Estar inscritos en el Registro de Entidades Deportivas de Canarias.</text:p>
      <text:p text:style-name="P37">c.- Participar en competiciones oficiales de la modalidad de fútbol y fútbol sala.</text:p>
      <text:p text:style-name="P37">d.- Realizar los entrenamientos en instalaciones ubicadas dentro del municipio de Mogán.</text:p>
      <text:p text:style-name="P37">e.- No haber sido incluido dentro del Plan Estratégico de Subvenciones del Ayuntamiento de Mogán, durante el año de la convocatoria, para recibir una subvención con carácter de nominativa.</text:p>
      <text:p text:style-name="P37">f.- No incurrir en las circunstancias previstas en el artículo 13 de la LGS</text:p>
      <text:p text:style-name="P37">g.- Encontrarse al corriente en el cumplimiento de las obligaciones tributarias, estatales y autonómicas y con la Seguridad Social.</text:p>
      <text:p text:style-name="P37">h.- No encontrarse inhabilitados para recibir subvenciones por parte de cualquier Administración Pública.</text:p>
      <text:p text:style-name="P37">i.- Haber realizado la justificación de las subvenciones concedidas con anterioridad por el Ayuntamiento de Mogán, siempre que hubiese transcurrido el plazo fijado a este fin.</text:p>
      <text:p text:style-name="P37">Se excluyen de las presentes bases los clubes en modalidad diferente al fútbol al regirse por una convocatoria específica.</text:p>
      <text:p text:style-name="P37">SEGUNDO. Finalidad. Se considerarán OBJETO DE SUBVENCIÓN, sufragar gastos soportados por los clubes deportivos del municipio de Mogán durante el año de la convocatoria y tanto en sus gastos de funcionamiento, como en la realización de actividades propias de su actividad.</text:p>
      <text:p text:style-name="P35">TERCERO. Bases Reguladoras. Bases Reguladoras de subvenciones para la BASES REGULADORAS DE SUBVENCIONES A ENTIDADES DEPORTIVAS EN MODALIDAD DE FÚTBOL DEL MUNICIPIO DE MOGÁN, publicadas en el Boletín Oficial de la Provincia de Las Palmas, número 119 del lunes 02 de octubre de 2023. </text:p>
      <text:p text:style-name="P35">CUARTO. Cuantía. El crédito presupuestario destinado a esta subvención es de 44.000 Euros, con cargo a la aplicación presupuestaria 341.480.00, denominada Promoción y fomento del deporte; otras subvenciones año 2025.</text:p>
      <text:p text:style-name="P37">QUINTO. Solicitudes y documentación a presentar. </text:p>
      <text:p text:style-name="P18"><text:span text:style-name="T148">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34">www.mogan.es</text:span></text:a><text:span text:style-name="T148">., y deberá contener:</text:span></text:p>
      <text:list text:style-name="L54">
        <text:list-item>
          <text:p text:style-name="P329">Datos del solicitante según Anexo I.</text:p>
        </text:list-item>
        <text:list-item>
          <text:p text:style-name="P329">Documentación acreditativa de la personalidad del representante.</text:p>
        </text:list-item>
        <text:list-item>
          <text:p text:style-name="P329">CIF de la entidad.</text:p>
        </text:list-item>
        <text:list-item>
          <text:p text:style-name="P329">Plan de actividades de la Entidad Deportiva para el año de la convocatoria. Calendarios oficiales de competiciones. ANEXO II.</text:p>
        </text:list-item>
        <text:list-item>
          <text:p text:style-name="P329">Presupuesto general de ingresos y gastos para el año o temporada en curso. ANEXO III.</text:p>
        </text:list-item>
        <text:list-item>
          <text:p text:style-name="P329">Certificados acreditativos de que la entidad solicitante se encuentra al corriente en sus obligaciones tributarias con la Hacienda Estatal, Autonómica y con la Seguridad Social.</text:p>
        </text:list-item>
        <text:list-item>
          <text:p text:style-name="P329">Certificado o documento acreditativo del número de cuenta bancaria.</text:p>
        </text:list-item>
        <text:list-item>
          <text:p text:style-name="P329">Certificado o copia compulsada del certificado de inscripción de la entidad en el Registro de Entidades Deportivas de Canarias.</text:p>
        </text:list-item>
        <text:list-item>
          <text:p text:style-name="P329"><text:soft-page-break/>Declaración Responsable, según modelo ANEXO IV, firmada por la Presidencia del club solicitante, relativa a:</text:p>
        </text:list-item>
        <text:list-item>
          <text:p text:style-name="P329">Certificado Federativo con el número de licencias en vigor.</text:p>
        </text:list-item>
        <text:list-item>
          <text:p text:style-name="P329">Certificado Federativo con el número de equipos en competición.</text:p>
        </text:list-item>
      </text:list>
      <text:p text:style-name="P37">SEXTO. Órganos competentes para la instrucción y resolución del procedimiento. </text:p>
      <text:list text:style-name="L55">
        <text:list-item>
          <text:p text:style-name="P330">Órgano instructor: Cordinador/a del Área de Sociocomunitaria.</text:p>
        </text:list-item>
        <text:list-item>
          <text:p text:style-name="P330">Órgano concedente: Junta de Gobierno Local de este Ayuntamiento de Mogán.</text:p>
        </text:list-item>
      </text:list>
      <text:p text:style-name="P37">SÉPTIMO. Forma y plazo de presentación de solicitudes.</text:p>
      <text:p text:style-name="P18"><text:span text:style-name="T147">La solicitud se presentará en el modelo normalizado que se establezca en esta Convocatoria, acompañada de la documentación preceptiva de forma telemática, a través de la Sede Electrónica del Ayuntamiento de Mogán: </text:span><text:a xlink:type="simple" xlink:href="http://www.mogan.es/" text:style-name="Internet_20_link" text:visited-style-name="Visited_20_Internet_20_Link"><text:span text:style-name="T147">www.mogan.es</text:span></text:a><text:span text:style-name="T147">.; o de forma presencial, en el Registro General del Ilustre Ayuntamiento de Mogán o en cualquier oficina de registro.</text:span></text:p>
      <text:p text:style-name="P102">La solicitud deberá ser suscrita por el interesado o por la persona autorizada y deberá estar acompañada de los documentos que se requieren en esta convocatoria.</text:p>
      <text:p text:style-name="P102">OCTAVO. Plazo de presentación de solicitudes: <text:span text:style-name="T17">QUINCE (15) DÍAS HÁBILES </text:span>contados desde el día siguiente de su publicación en el Boletín Oficial de la Provincia de Las Palmas.”</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331">La Junta de Gobierno Local, acuerda aprobar la propuesta emitida en los términos que se recogen precedentemente.</text:p>
      <text:p text:style-name="P331"/>
      <text:p text:style-name="P331"/>
      <text:p text:style-name="P332"><text:span text:style-name="Strong_20_Emphasis"><text:span text:style-name="T60">22.2. Expte. 58892025. Propuesta aprobar los pliegos, el gasto, el expediente, anunciar licitación del Suministro de Agua apta para consumo en el Municipio de Mogán.</text:span></text:span><text:span text:style-name="T290"> </text:span></text:p>
      <text:p text:style-name="P333"/>
      <text:p text:style-name="P334"><text:span text:style-name="Fuente_20_de_20_párrafo_20_predeter."><text:span text:style-name="T291">“Consuelo Diaz León, Concejala Delegada en materia de Patrimonio Cultural, Archivo, Contratación y Estadística,</text:span></text:span><text:span text:style-name="Fuente_20_de_20_párrafo_20_predeter."><text:span text:style-name="T292"> de acuerdo con el Decreto n.º 3349/2023 de 19 de junio</text:span></text:span><text:span text:style-name="Fuente_20_de_20_párrafo_20_predeter."><text:span text:style-name="T293">,</text:span></text:span><text:span text:style-name="Fuente_20_de_20_párrafo_20_predeter."><text:span text:style-name="T294"> y visto el expediente de contratación denominado </text:span></text:span><text:span text:style-name="Fuente_20_de_20_párrafo_20_predeter."><text:span text:style-name="T295">«SUMINISTRO DE AGUA APTA PARA CONSUMO EN EL MUNICIPIO DE MOGÁN»</text:span></text:span><text:span text:style-name="Texto_20_en_20_negrita"><text:span text:style-name="T296">, Expte. 5889/2025</text:span></text:span><text:span text:style-name="Texto_20_en_20_negrita"><text:span text:style-name="T297">,</text:span></text:span><text:span text:style-name="Fuente_20_de_20_párrafo_20_predeter."><text:span text:style-name="T295"> </text:span></text:span><text:span text:style-name="Fuente_20_de_20_párrafo_20_predeter."><text:span text:style-name="T294">mediante procedimiento abierto y tramitación ordinaria.</text:span></text:span></text:p>
      <text:p text:style-name="P335"/>
      <text:p text:style-name="P336"><text:span text:style-name="T298"><text:tab/></text:span><text:span text:style-name="Fuente_20_de_20_párrafo_20_predeter."><text:span text:style-name="T299">&gt;VISTO</text:span></text:span><text:span text:style-name="T298"> </text:span><text:span text:style-name="T300">q</text:span><text:span text:style-name="T301">ue</text:span><text:span text:style-name="T302"> mediante acuerdo de </text:span><text:span text:style-name="Fuente_20_de_20_párrafo_20_predeter."><text:span text:style-name="T303">la Junta de Gobierno Local, en sesión Ordinaria celebrada el día 8 de abril de 2025,</text:span></text:span><text:span text:style-name="T302"> se declara la necesidad e idoneidad del contrato del </text:span><text:span text:style-name="Fuente_20_de_20_párrafo_20_predeter."><text:span text:style-name="T303"><text:s/>«SUMINISTRO DE AGUA APTA PARA CONSUMO EN EL MUNICIPIO DE MOGÁN»</text:span></text:span><text:span text:style-name="T302">, así como el inicio del expediente de contratación para adjudicar el mismo.</text:span></text:p>
      <text:p text:style-name="P337"/>
      <text:p text:style-name="P336"><text:span text:style-name="T304"><text:tab/></text:span><text:span text:style-name="Fuente_20_de_20_párrafo_20_predeter."><text:span text:style-name="T299">&gt;VISTO</text:span></text:span><text:span text:style-name="T304"> </text:span><text:span text:style-name="T305">q</text:span><text:span text:style-name="T301">ue</text:span><text:span text:style-name="T306"> </text:span><text:span text:style-name="T304">La necesidad e idoneidad del contrato </text:span><text:span text:style-name="T306">se justifica en el expediente, en virtud de la propuesta <text:s/>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text:p>
      <text:p text:style-name="P338"><text:span text:style-name="Fuente_20_de_20_párrafo_20_predeter."><text:span text:style-name="T34"/></text:span></text:p>
      <text:p text:style-name="P339"><text:soft-page-break/><text:span text:style-name="T307"><text:tab/></text:span><text:span text:style-name="Fuente_20_de_20_párrafo_20_predeter."><text:span text:style-name="T308">&gt;VISTO</text:span></text:span><text:span text:style-name="T309"> </text:span><text:span text:style-name="T310">q</text:span><text:span text:style-name="T311">ue</text:span><text:span text:style-name="T312"> </text:span><text:span text:style-name="Fuente_20_de_20_párrafo_20_predeter."><text:span text:style-name="T313">D</text:span></text:span><text:span text:style-name="Fuente_20_de_20_párrafo_20_predeter."><text:span text:style-name="T314">ado que el objeto de este contrato permite la realización independiente de cada una de sus partes mediante su división en lotes, el suministro se divide en los lotes que se relacionan a continuación:</text:span></text:span></text:p>
      <text:p text:style-name="P9"><text:span text:style-name="Fuente_20_de_20_párrafo_20_predeter."><text:span text:style-name="T34"/></text:span></text:p>
      <text:p text:style-name="P340"/>
      <table:table table:name="Tabla62" table:style-name="Tabla62">
        <table:table-column table:style-name="Tabla62.A"/>
        <table:table-column table:style-name="Tabla62.B"/>
        <table:table-column table:style-name="Tabla62.C"/>
        <table:table-column table:style-name="Tabla62.D"/>
        <table:table-column table:style-name="Tabla62.E"/>
        <table:table-row table:style-name="Tabla62.1">
          <table:table-cell table:style-name="Tabla62.A1" table:number-rows-spanned="2" office:value-type="string">
            <text:p text:style-name="P341">LOTE</text:p>
          </table:table-cell>
          <table:table-cell table:style-name="Tabla62.A1" table:number-rows-spanned="2" office:value-type="string">
            <text:p text:style-name="P341">Pto red abastecimiento </text:p>
          </table:table-cell>
          <table:table-cell table:style-name="Tabla62.C1" table:number-columns-spanned="3" office:value-type="string">
            <text:p text:style-name="P341">Coordenadas UTM</text:p>
          </table:table-cell>
          <table:covered-table-cell/>
          <table:covered-table-cell/>
        </table:table-row>
        <table:table-row table:style-name="Tabla62.1">
          <table:covered-table-cell table:style-name="Tabla62.A1"/>
          <table:covered-table-cell table:style-name="Tabla62.A1"/>
          <table:table-cell table:style-name="Tabla62.C2" office:value-type="string">
            <text:p text:style-name="P341">X</text:p>
          </table:table-cell>
          <table:table-cell table:style-name="Tabla62.C2" office:value-type="string">
            <text:p text:style-name="P341">Y</text:p>
          </table:table-cell>
          <table:table-cell table:style-name="Tabla62.C2" office:value-type="string">
            <text:p text:style-name="P341">Z</text:p>
          </table:table-cell>
        </table:table-row>
        <table:table-row table:style-name="Tabla62.3">
          <table:table-cell table:style-name="Tabla62.A3" office:value-type="string">
            <text:p text:style-name="P342">1</text:p>
          </table:table-cell>
          <table:table-cell table:style-name="Tabla62.B3" office:value-type="string">
            <text:p text:style-name="P343">Pto Entrega (red abasto-depósito Veneguera)</text:p>
          </table:table-cell>
          <table:table-cell table:style-name="Tabla62.C3" office:value-type="string">
            <text:p text:style-name="P344">428.076,81</text:p>
          </table:table-cell>
          <table:table-cell table:style-name="Tabla62.D3" office:value-type="string">
            <text:p text:style-name="P344">3.087.179,56</text:p>
          </table:table-cell>
          <table:table-cell table:style-name="Tabla62.E3" office:value-type="string">
            <text:p text:style-name="P344">297,2</text:p>
          </table:table-cell>
        </table:table-row>
        <table:table-row table:style-name="Tabla62.3">
          <table:table-cell table:style-name="Tabla62.A4" office:value-type="float" office:value="2">
            <text:p text:style-name="P345">2</text:p>
          </table:table-cell>
          <table:table-cell table:style-name="Tabla62.B3" office:value-type="string">
            <text:p text:style-name="P343">Pto Entrega (red Loma Pino Seco)</text:p>
          </table:table-cell>
          <table:table-cell table:style-name="Tabla62.C3" office:value-type="string">
            <text:p text:style-name="P344">433.450,16</text:p>
          </table:table-cell>
          <table:table-cell table:style-name="Tabla62.D3" office:value-type="string">
            <text:p text:style-name="P344">3.071.176,32</text:p>
          </table:table-cell>
          <table:table-cell table:style-name="Tabla62.E3" office:value-type="string">
            <text:p text:style-name="P344">65,8</text:p>
          </table:table-cell>
        </table:table-row>
        <table:table-row table:style-name="Tabla62.1">
          <table:table-cell table:style-name="Tabla62.A5" office:value-type="float" office:value="3">
            <text:p text:style-name="P342">3</text:p>
          </table:table-cell>
          <table:table-cell table:style-name="Tabla62.B3" office:value-type="string">
            <text:p text:style-name="P343">Pto Entrega (red abasto El Horno – depósito El Horno)</text:p>
          </table:table-cell>
          <table:table-cell table:style-name="Tabla62.C3" office:value-type="string">
            <text:p text:style-name="P344">434.561,21</text:p>
          </table:table-cell>
          <table:table-cell table:style-name="Tabla62.D3" office:value-type="string">
            <text:p text:style-name="P344">3.080.382,11</text:p>
          </table:table-cell>
          <table:table-cell table:style-name="Tabla62.E3" office:value-type="string">
            <text:p text:style-name="P344">230,8</text:p>
          </table:table-cell>
        </table:table-row>
      </table:table>
      <text:p text:style-name="P346"><text:span text:style-name="Fuente_20_de_20_párrafo_20_predeter."><text:span text:style-name="T315"/></text:span></text:p>
      <text:p text:style-name="P347"><text:span text:style-name="Fuente_20_de_20_párrafo_20_predeter."><text:span text:style-name="T34"/></text:span></text:p>
      <text:p text:style-name="P339"><text:span text:style-name="Fuente_20_de_20_párrafo_20_predeter."><text:span text:style-name="T34"/></text:span></text:p>
      <text:p text:style-name="P348"><text:span text:style-name="T316"><text:tab/></text:span><text:span text:style-name="Fuente_20_de_20_párrafo_20_predeter."><text:span text:style-name="T317">&gt;VISTO</text:span></text:span><text:span text:style-name="T318"> </text:span><text:span text:style-name="T319">q</text:span><text:span text:style-name="T320">ue</text:span><text:span text:style-name="T318"> </text:span><text:span text:style-name="T321">El Pliego de Prescripciones Técnicas, así como los criterios que se tendrán en consideración para adj</text:span><text:span text:style-name="T322">udicar el contrato y los </text:span><text:span text:style-name="T323">criterios de solvencia técnica o profesional, y económica y financiera, </text:span><text:span text:style-name="T322">han sido redactados por </text:span><text:span text:style-name="Fuente_20_de_20_párrafo_20_predeter."><text:span text:style-name="T324">D. Juan Carlos Castellano Suárez, Ingeniero Técnico Industrial Municipal.</text:span></text:span><text:span text:style-name="T322"> Posteriormente la Unidad Administrativa de Contratación ha redactado el Pliego de cláusulas administrativas particulares, determinándose que se tramite un expediente de </text:span><text:span text:style-name="T325">un contrato de suministro </text:span><text:span text:style-name="T322">cuya adjudicación se propone por </text:span><text:span text:style-name="T325">procedimiento abierto y tramitación </text:span><text:span text:style-name="Fuente_20_de_20_párrafo_20_predeter."><text:span text:style-name="T326">ordinaria,</text:span></text:span><text:span text:style-name="T323"> estableciéndose los sig</text:span><text:span text:style-name="T322">uientes criterios de adjudicación:</text:span></text:p>
      <text:p text:style-name="P349"/>
      <text:p text:style-name="P349"/>
      <table:table table:name="Tabla63" table:style-name="Tabla63">
        <table:table-column table:style-name="Tabla63.A"/>
        <table:table-column table:style-name="Tabla63.B"/>
        <table:table-column table:style-name="Tabla63.C"/>
        <table:table-row>
          <table:table-cell table:style-name="Tabla63.A1" table:number-columns-spanned="2" office:value-type="string">
            <text:p text:style-name="P350">Criterios a valorar</text:p>
          </table:table-cell>
          <table:covered-table-cell/>
          <table:table-cell table:style-name="Tabla63.C1" office:value-type="string">
            <text:p text:style-name="P350">Puntuación máxima</text:p>
          </table:table-cell>
        </table:table-row>
        <table:table-row>
          <table:table-cell table:style-name="Tabla63.A2" table:number-rows-spanned="3" office:value-type="string">
            <text:p text:style-name="P351">Criterios automáticos</text:p>
          </table:table-cell>
          <table:table-cell table:style-name="Tabla63.A2" office:value-type="string">
            <text:p text:style-name="P352">1.- Buenas prácticas sociales y laborales</text:p>
          </table:table-cell>
          <table:table-cell table:style-name="Tabla63.C2" office:value-type="float" office:value="10">
            <text:p text:style-name="P352">10</text:p>
          </table:table-cell>
        </table:table-row>
        <table:table-row>
          <table:covered-table-cell table:style-name="Tabla63.A2"/>
          <table:table-cell table:style-name="Tabla63.A2" office:value-type="string">
            <text:p text:style-name="P352">2.- Buenas prácticas medioambientales</text:p>
          </table:table-cell>
          <table:table-cell table:style-name="Tabla63.C2" office:value-type="float" office:value="10">
            <text:p text:style-name="P352">10</text:p>
          </table:table-cell>
        </table:table-row>
        <table:table-row>
          <table:covered-table-cell table:style-name="Tabla63.A2"/>
          <table:table-cell table:style-name="Tabla63.A2" office:value-type="string">
            <text:p text:style-name="P352">3.- Oferta económica</text:p>
          </table:table-cell>
          <table:table-cell table:style-name="Tabla63.C2" office:value-type="float" office:value="80">
            <text:p text:style-name="P352">80</text:p>
          </table:table-cell>
        </table:table-row>
        <table:table-row>
          <table:table-cell table:style-name="Tabla63.A2" table:number-columns-spanned="2" office:value-type="string">
            <text:p text:style-name="P350">PUNTUACIÓN TOTAL licitación</text:p>
          </table:table-cell>
          <table:covered-table-cell/>
          <table:table-cell table:style-name="Tabla63.C2" office:value-type="float" office:value="100">
            <text:p text:style-name="P353">100</text:p>
          </table:table-cell>
        </table:table-row>
      </table:table>
      <text:p text:style-name="P354"/>
      <text:p text:style-name="P355"/>
      <text:p text:style-name="P356">1 Valoración de los Criterios Automáticos </text:p>
      <text:p text:style-name="P357"/>
      <text:p text:style-name="P358"><text:span text:style-name="Fuente_20_de_20_párrafo_20_predeter."><text:span text:style-name="T327">1.1 Valoración de las buenas prácticas</text:span></text:span><text:span text:style-name="Fuente_20_de_20_párrafo_20_predeter."><text:span text:style-name="T328"> s</text:span></text:span><text:span text:style-name="Fuente_20_de_20_párrafo_20_predeter."><text:span text:style-name="T327">ociales y laborales (10 puntos)</text:span></text:span></text:p>
      <text:p text:style-name="P359"/>
      <text:p text:style-name="P360"><text:span text:style-name="Fuente_20_de_20_párrafo_20_predeter."><text:span text:style-name="T329"><text:tab/>El primer criterio se cuantifica en un máximo de 10 puntos, atendiendo a lo siguiente:</text:span></text:span></text:p>
      <text:p text:style-name="P360"><text:span text:style-name="Fuente_20_de_20_párrafo_20_predeter."><text:span text:style-name="T329"/></text:span></text:p>
      <text:list text:style-name="L56">
        <text:list-item>
          <text:p text:style-name="P361"><text:span text:style-name="Fuente_20_de_20_párrafo_20_predeter."><text:span text:style-name="T330">Tener o haber tenido en los últimos 3 años personal en plantilla mayor de 45 años.</text:span></text:span><text:span text:style-name="Fuente_20_de_20_párrafo_20_predeter."><text:span text:style-name="T331"> 10</text:span></text:span><text:span text:style-name="Fuente_20_de_20_párrafo_20_predeter."><text:span text:style-name="T330"> </text:span></text:span><text:span text:style-name="Fuente_20_de_20_párrafo_20_predeter."><text:span text:style-name="T331">puntos</text:span></text:span></text:p>
          <text:p text:style-name="P362"><text:span text:style-name="Fuente_20_de_20_párrafo_20_predeter."><text:span text:style-name="T332"/></text:span></text:p>
          <text:p text:style-name="P363"/>
        </text:list-item>
      </text:list>
      <text:p text:style-name="P364"><text:span text:style-name="Fuente_20_de_20_párrafo_20_predeter."><text:span text:style-name="T333"><text:tab/>Nota.- </text:span></text:span><text:span text:style-name="Fuente_20_de_20_párrafo_20_predeter."><text:span text:style-name="T334">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365"><text:bookmark text:name="_Hlk5233826171"/></text:p>
      <text:p text:style-name="P365"/>
      <text:p text:style-name="P358"><text:span text:style-name="Fuente_20_de_20_párrafo_20_predeter."><text:span text:style-name="T327">1.2 Valoración de las buenas prácticas medioambientales (10 puntos)</text:span></text:span></text:p>
      <text:p text:style-name="P366"/>
      <text:p text:style-name="P367"><text:span text:style-name="Fuente_20_de_20_párrafo_20_predeter."><text:span text:style-name="T330"><text:tab/></text:span></text:span><text:span text:style-name="Fuente_20_de_20_párrafo_20_predeter."><text:span text:style-name="T329">El segundo criterio se cuantifica en un máximo de 10 puntos, y se distribuye su valoración atendiendo a las siguientes puntuaciones:</text:span></text:span></text:p>
      <text:p text:style-name="P368"><text:span text:style-name="Fuente_20_de_20_párrafo_20_predeter."><text:span text:style-name="T335"/></text:span></text:p>
      <text:list text:style-name="L57">
        <text:list-item>
          <text:p text:style-name="P369"><text:span text:style-name="Fuente_20_de_20_párrafo_20_predeter."><text:span text:style-name="T330">Tener implantado un sistema de gestión medioambiental </text:span></text:span><text:span text:style-name="Fuente_20_de_20_párrafo_20_predeter."><text:span text:style-name="T331">5 p</text:span></text:span><text:span text:style-name="Fuente_20_de_20_párrafo_20_predeter."><text:span text:style-name="T328">untos.</text:span></text:span></text:p>
        </text:list-item>
        <text:list-item>
          <text:p text:style-name="P369"><text:soft-page-break/><text:span text:style-name="Fuente_20_de_20_párrafo_20_predeter."><text:span text:style-name="T329">Tener implantado un sistema de Gestión de Calidad.</text:span></text:span><text:span text:style-name="Fuente_20_de_20_párrafo_20_predeter."><text:span text:style-name="T331"> 5 puntos.</text:span></text:span></text:p>
          <text:p text:style-name="P369"><text:span text:style-name="Fuente_20_de_20_párrafo_20_predeter."><text:span text:style-name="T328"/></text:span></text:p>
        </text:list-item>
      </text:list>
      <text:p text:style-name="P370"/>
      <text:p text:style-name="P371"><text:span text:style-name="Fuente_20_de_20_párrafo_20_predeter."><text:span text:style-name="T336"><text:tab/>Nota.-</text:span></text:span><text:span text:style-name="Fuente_20_de_20_párrafo_20_predeter."><text:span text:style-name="T337">La documentación solicitada se acreditará mediante los </text:span></text:span><text:span text:style-name="T338">documentos/certificados oportunos</text:span><text:span text:style-name="Fuente_20_de_20_párrafo_20_predeter."><text:span text:style-name="T339">.</text:span></text:span></text:p>
      <text:p text:style-name="P372"/>
      <text:p text:style-name="P373"/>
      <text:p text:style-name="P374">1.3 Valoración de la Oferta Económica (80 puntos)</text:p>
      <text:p text:style-name="P375"/>
      <text:p text:style-name="P376"><text:span text:style-name="Fuente_20_de_20_párrafo_20_predeter."><text:span text:style-name="T330"><text:tab/></text:span></text:span><text:span text:style-name="Fuente_20_de_20_párrafo_20_predeter."><text:span text:style-name="T329">El tercer criterio se cuantifica en un máximo de 80 puntos. </text:span></text:span><text:span text:style-name="Fuente_20_de_20_párrafo_20_predeter."><text:span text:style-name="T340">En</text:span></text:span><text:span text:style-name="Fuente_20_de_20_párrafo_20_predeter."><text:span text:style-name="T341"> </text:span></text:span><text:span text:style-name="Fuente_20_de_20_párrafo_20_predeter."><text:span text:style-name="T329">la</text:span></text:span><text:span text:style-name="Fuente_20_de_20_párrafo_20_predeter."><text:span text:style-name="T341"> </text:span></text:span><text:span text:style-name="Fuente_20_de_20_párrafo_20_predeter."><text:span text:style-name="T340">valoración</text:span></text:span><text:span text:style-name="Fuente_20_de_20_párrafo_20_predeter."><text:span text:style-name="T341"> </text:span></text:span><text:span text:style-name="Fuente_20_de_20_párrafo_20_predeter."><text:span text:style-name="T329">de</text:span></text:span><text:span text:style-name="Fuente_20_de_20_párrafo_20_predeter."><text:span text:style-name="T341"> </text:span></text:span><text:span text:style-name="Fuente_20_de_20_párrafo_20_predeter."><text:span text:style-name="T329">este</text:span></text:span><text:span text:style-name="Fuente_20_de_20_párrafo_20_predeter."><text:span text:style-name="T341"> </text:span></text:span><text:span text:style-name="Fuente_20_de_20_párrafo_20_predeter."><text:span text:style-name="T340">criterio</text:span></text:span><text:span text:style-name="Fuente_20_de_20_párrafo_20_predeter."><text:span text:style-name="T341"> </text:span></text:span><text:span text:style-name="Fuente_20_de_20_párrafo_20_predeter."><text:span text:style-name="T329">se</text:span></text:span><text:span text:style-name="Fuente_20_de_20_párrafo_20_predeter."><text:span text:style-name="T341"> </text:span></text:span><text:span text:style-name="Fuente_20_de_20_párrafo_20_predeter."><text:span text:style-name="T340">le</text:span></text:span><text:span text:style-name="Fuente_20_de_20_párrafo_20_predeter."><text:span text:style-name="T341"> </text:span></text:span><text:span text:style-name="Fuente_20_de_20_párrafo_20_predeter."><text:span text:style-name="T329">atribuirá</text:span></text:span><text:span text:style-name="Fuente_20_de_20_párrafo_20_predeter."><text:span text:style-name="T341"> </text:span></text:span><text:span text:style-name="Fuente_20_de_20_párrafo_20_predeter."><text:span text:style-name="T340">la</text:span></text:span><text:span text:style-name="Fuente_20_de_20_párrafo_20_predeter."><text:span text:style-name="T341"> </text:span></text:span><text:span text:style-name="Fuente_20_de_20_párrafo_20_predeter."><text:span text:style-name="T340">puntuación</text:span></text:span><text:span text:style-name="Fuente_20_de_20_párrafo_20_predeter."><text:span text:style-name="T341"> </text:span></text:span><text:span text:style-name="Fuente_20_de_20_párrafo_20_predeter."><text:span text:style-name="T329">máxima,</text:span></text:span><text:span text:style-name="Fuente_20_de_20_párrafo_20_predeter."><text:span text:style-name="T341"> </text:span></text:span><text:span text:style-name="Fuente_20_de_20_párrafo_20_predeter."><text:span text:style-name="T329">a</text:span></text:span><text:span text:style-name="Fuente_20_de_20_párrafo_20_predeter."><text:span text:style-name="T341"> </text:span></text:span><text:span text:style-name="Fuente_20_de_20_párrafo_20_predeter."><text:span text:style-name="T329">la</text:span></text:span><text:span text:style-name="Fuente_20_de_20_párrafo_20_predeter."><text:span text:style-name="T342"> </text:span></text:span><text:span text:style-name="Fuente_20_de_20_párrafo_20_predeter."><text:span text:style-name="T329">oferta</text:span></text:span><text:span text:style-name="Fuente_20_de_20_párrafo_20_predeter."><text:span text:style-name="T343"> </text:span></text:span><text:span text:style-name="Fuente_20_de_20_párrafo_20_predeter."><text:span text:style-name="T340">más</text:span></text:span><text:span text:style-name="Fuente_20_de_20_párrafo_20_predeter."><text:span text:style-name="T343"> </text:span></text:span><text:span text:style-name="Fuente_20_de_20_párrafo_20_predeter."><text:span text:style-name="T340">baja,</text:span></text:span><text:span text:style-name="Fuente_20_de_20_párrafo_20_predeter."><text:span text:style-name="T343"> para ello </text:span></text:span><text:span text:style-name="Fuente_20_de_20_párrafo_20_predeter."><text:span text:style-name="T344">el licitador ofertará un porcentaje único de reducción </text:span></text:span><text:span text:style-name="Fuente_20_de_20_párrafo_20_predeter."><text:span text:style-name="T345">sobre el precio base de licitación (incluyendo Gastos Generales y Beneficio Industrial) que se detalla en cláusula 5.1 del presente pliego </text:span></text:span><text:span text:style-name="Fuente_20_de_20_párrafo_20_predeter."><text:span text:style-name="T346">(0,84 euros).</text:span></text:span></text:p>
      <text:p text:style-name="P271"/>
      <text:p text:style-name="P377"><text:span text:style-name="Fuente_20_de_20_párrafo_20_predeter."><text:span text:style-name="T251"><text:tab/>Dicho criterio se justificará con la presentación del correspondiente</text:span></text:span><text:span text:style-name="Fuente_20_de_20_párrafo_20_predeter."><text:span text:style-name="T252"> MODELO DE OFERTA ECONÓMICA</text:span></text:span><text:span text:style-name="Fuente_20_de_20_párrafo_20_predeter."><text:span text:style-name="T251"> recogido en el </text:span></text:span><text:span text:style-name="Fuente_20_de_20_párrafo_20_predeter."><text:span text:style-name="T252">Anexo II</text:span></text:span><text:span text:style-name="Fuente_20_de_20_párrafo_20_predeter."><text:span text:style-name="T251"> del pliego.</text:span></text:span></text:p>
      <text:p text:style-name="P378"><text:span text:style-name="Fuente_20_de_20_párrafo_20_predeter."><text:span text:style-name="T347"/></text:span></text:p>
      <text:p text:style-name="P378"><text:span text:style-name="Fuente_20_de_20_párrafo_20_predeter."><text:span text:style-name="T348">La valoración de este criterio se hará atendiendo a lo siguiente: </text:span></text:span></text:p>
      <text:p text:style-name="P378"><text:span text:style-name="Fuente_20_de_20_párrafo_20_predeter."><text:span text:style-name="T348"/></text:span></text:p>
      <text:list text:style-name="L58">
        <text:list-item>
          <text:p text:style-name="P379"><text:span text:style-name="Fuente_20_de_20_párrafo_20_predeter."><text:span text:style-name="T348">Las ofertas serán clasificadas por orden de mayor a menor puntuación</text:span></text:span></text:p>
        </text:list-item>
        <text:list-item>
          <text:p text:style-name="P379"><text:span text:style-name="Fuente_20_de_20_párrafo_20_predeter."><text:span text:style-name="T348">A la oferta que resulte más ventajosa económicamente se le asignará el máximo de los puntos para este criterio. </text:span></text:span></text:p>
        </text:list-item>
        <text:list-item>
          <text:p text:style-name="P379"><text:span text:style-name="Fuente_20_de_20_párrafo_20_predeter."><text:span text:style-name="T348">A las ofertas siguientes en el orden de prelación se les asignarán los puntos que proporcionalmente correspondan por su diferencia con la mejor oferta, de acuerdo con la siguientes fórmula. </text:span></text:span></text:p>
        </text:list-item>
      </text:list>
      <text:p text:style-name="P380"><text:span text:style-name="Fuente_20_de_20_párrafo_20_predeter."><text:span text:style-name="T349"/></text:span></text:p>
      <text:p text:style-name="P381"><text:span text:style-name="Fuente_20_de_20_párrafo_20_predeter."><text:span text:style-name="T350">P=(80*o)/mo</text:span></text:span></text:p>
      <text:p text:style-name="P382"><text:span text:style-name="Fuente_20_de_20_párrafo_20_predeter."><text:span text:style-name="T348">Siendo: </text:span></text:span></text:p>
      <text:p text:style-name="P382"><text:span text:style-name="Fuente_20_de_20_párrafo_20_predeter."><text:span text:style-name="T351">P </text:span></text:span><text:span text:style-name="Fuente_20_de_20_párrafo_20_predeter."><text:span text:style-name="T348">= <text:s/>Puntuación de la oferta.</text:span></text:span></text:p>
      <text:p text:style-name="P382"><text:span text:style-name="Fuente_20_de_20_párrafo_20_predeter."><text:span text:style-name="T351">mo </text:span></text:span><text:span text:style-name="Fuente_20_de_20_párrafo_20_predeter."><text:span text:style-name="T348">= % <text:s/>mejor oferta.</text:span></text:span></text:p>
      <text:p text:style-name="P382"><text:span text:style-name="Fuente_20_de_20_párrafo_20_predeter."><text:span text:style-name="T351">o </text:span></text:span><text:span text:style-name="Fuente_20_de_20_párrafo_20_predeter."><text:span text:style-name="T348">= % de la oferta que se valora. </text:span></text:span></text:p>
      <text:p text:style-name="P380"><text:span text:style-name="Fuente_20_de_20_párrafo_20_predeter."><text:span text:style-name="T347"/></text:span></text:p>
      <text:p text:style-name="P378"><text:span text:style-name="Fuente_20_de_20_párrafo_20_predeter."><text:span text:style-name="T352"><text:tab/></text:span></text:span><text:span text:style-name="Fuente_20_de_20_párrafo_20_predeter."><text:span text:style-name="T353">El</text:span></text:span><text:span text:style-name="Fuente_20_de_20_párrafo_20_predeter."><text:span text:style-name="T354"> </text:span></text:span><text:span text:style-name="Fuente_20_de_20_párrafo_20_predeter."><text:span text:style-name="T355">órgano</text:span></text:span><text:span text:style-name="Fuente_20_de_20_párrafo_20_predeter."><text:span text:style-name="T356"> </text:span></text:span><text:span text:style-name="Fuente_20_de_20_párrafo_20_predeter."><text:span text:style-name="T353">de</text:span></text:span><text:span text:style-name="Fuente_20_de_20_párrafo_20_predeter."><text:span text:style-name="T356"> </text:span></text:span><text:span text:style-name="Fuente_20_de_20_párrafo_20_predeter."><text:span text:style-name="T355">contratación</text:span></text:span><text:span text:style-name="Fuente_20_de_20_párrafo_20_predeter."><text:span text:style-name="T357"> </text:span></text:span><text:span text:style-name="Fuente_20_de_20_párrafo_20_predeter."><text:span text:style-name="T355">podrá</text:span></text:span><text:span text:style-name="Fuente_20_de_20_párrafo_20_predeter."><text:span text:style-name="T356"> </text:span></text:span><text:span text:style-name="Fuente_20_de_20_párrafo_20_predeter."><text:span text:style-name="T358">estimar,</text:span></text:span><text:span text:style-name="Fuente_20_de_20_párrafo_20_predeter."><text:span text:style-name="T354"> </text:span></text:span><text:span text:style-name="Fuente_20_de_20_párrafo_20_predeter."><text:span text:style-name="T359">por</text:span></text:span><text:span text:style-name="Fuente_20_de_20_párrafo_20_predeter."><text:span text:style-name="T356"> </text:span></text:span><text:span text:style-name="Fuente_20_de_20_párrafo_20_predeter."><text:span text:style-name="T353">sí</text:span></text:span><text:span text:style-name="Fuente_20_de_20_párrafo_20_predeter."><text:span text:style-name="T354"> </text:span></text:span><text:span text:style-name="Fuente_20_de_20_párrafo_20_predeter."><text:span text:style-name="T251">o</text:span></text:span><text:span text:style-name="Fuente_20_de_20_párrafo_20_predeter."><text:span text:style-name="T356"> </text:span></text:span><text:span text:style-name="Fuente_20_de_20_párrafo_20_predeter."><text:span text:style-name="T251">a</text:span></text:span><text:span text:style-name="Fuente_20_de_20_párrafo_20_predeter."><text:span text:style-name="T360"> </text:span></text:span><text:span text:style-name="Fuente_20_de_20_párrafo_20_predeter."><text:span text:style-name="T355">propuesta</text:span></text:span><text:span text:style-name="Fuente_20_de_20_párrafo_20_predeter."><text:span text:style-name="T356"> </text:span></text:span><text:span text:style-name="Fuente_20_de_20_párrafo_20_predeter."><text:span text:style-name="T353">de</text:span></text:span><text:span text:style-name="Fuente_20_de_20_párrafo_20_predeter."><text:span text:style-name="T356"> </text:span></text:span><text:span text:style-name="Fuente_20_de_20_párrafo_20_predeter."><text:span text:style-name="T353">la</text:span></text:span><text:span text:style-name="Fuente_20_de_20_párrafo_20_predeter."><text:span text:style-name="T356"> </text:span></text:span><text:span text:style-name="Fuente_20_de_20_párrafo_20_predeter."><text:span text:style-name="T359">Mesa</text:span></text:span><text:span text:style-name="Fuente_20_de_20_párrafo_20_predeter."><text:span text:style-name="T356"> </text:span></text:span><text:span text:style-name="Fuente_20_de_20_párrafo_20_predeter."><text:span text:style-name="T353">de</text:span></text:span><text:span text:style-name="Fuente_20_de_20_párrafo_20_predeter."><text:span text:style-name="T357"> </text:span></text:span><text:span text:style-name="Fuente_20_de_20_párrafo_20_predeter."><text:span text:style-name="T355">contratación,</text:span></text:span><text:span text:style-name="Fuente_20_de_20_párrafo_20_predeter."><text:span text:style-name="T356"> </text:span></text:span><text:span text:style-name="Fuente_20_de_20_párrafo_20_predeter."><text:span text:style-name="T359">que</text:span></text:span><text:span text:style-name="Fuente_20_de_20_párrafo_20_predeter."><text:span text:style-name="T356"> </text:span></text:span><text:span text:style-name="Fuente_20_de_20_párrafo_20_predeter."><text:span text:style-name="T355">las</text:span></text:span><text:span text:style-name="Fuente_20_de_20_párrafo_20_predeter."><text:span text:style-name="T361"> </text:span></text:span><text:span text:style-name="Fuente_20_de_20_párrafo_20_predeter."><text:span text:style-name="T355">proposiciones</text:span></text:span><text:span text:style-name="Fuente_20_de_20_párrafo_20_predeter."><text:span text:style-name="T362"> </text:span></text:span><text:span text:style-name="Fuente_20_de_20_párrafo_20_predeter."><text:span text:style-name="T355">presentadas</text:span></text:span><text:span text:style-name="Fuente_20_de_20_párrafo_20_predeter."><text:span text:style-name="T362"> </text:span></text:span><text:span text:style-name="Fuente_20_de_20_párrafo_20_predeter."><text:span text:style-name="T359">son</text:span></text:span><text:span text:style-name="Fuente_20_de_20_párrafo_20_predeter."><text:span text:style-name="T362"> </text:span></text:span><text:span text:style-name="Fuente_20_de_20_párrafo_20_predeter."><text:span text:style-name="T355">anormales</text:span></text:span><text:span text:style-name="Fuente_20_de_20_párrafo_20_predeter."><text:span text:style-name="T362"> </text:span></text:span><text:span text:style-name="Fuente_20_de_20_párrafo_20_predeter."><text:span text:style-name="T251">o</text:span></text:span><text:span text:style-name="Fuente_20_de_20_párrafo_20_predeter."><text:span text:style-name="T362"> </text:span></text:span><text:span text:style-name="Fuente_20_de_20_párrafo_20_predeter."><text:span text:style-name="T355">desproporcionadas</text:span></text:span><text:span text:style-name="Fuente_20_de_20_párrafo_20_predeter."><text:span text:style-name="T362"> </text:span></text:span><text:span text:style-name="Fuente_20_de_20_párrafo_20_predeter."><text:span text:style-name="T359">cuando</text:span></text:span><text:span text:style-name="Fuente_20_de_20_párrafo_20_predeter."><text:span text:style-name="T362"> </text:span></text:span><text:span text:style-name="Fuente_20_de_20_párrafo_20_predeter."><text:span text:style-name="T353">en</text:span></text:span><text:span text:style-name="Fuente_20_de_20_párrafo_20_predeter."><text:span text:style-name="T362"> </text:span></text:span><text:span text:style-name="Fuente_20_de_20_párrafo_20_predeter."><text:span text:style-name="T359">las</text:span></text:span><text:span text:style-name="Fuente_20_de_20_párrafo_20_predeter."><text:span text:style-name="T362"> </text:span></text:span><text:span text:style-name="Fuente_20_de_20_párrafo_20_predeter."><text:span text:style-name="T355">mismas</text:span></text:span><text:span text:style-name="Fuente_20_de_20_párrafo_20_predeter."><text:span text:style-name="T362"> </text:span></text:span><text:span text:style-name="Fuente_20_de_20_párrafo_20_predeter."><text:span text:style-name="T355">concurran,</text:span></text:span><text:span text:style-name="Fuente_20_de_20_párrafo_20_predeter."><text:span text:style-name="T363"> </text:span></text:span><text:span text:style-name="Fuente_20_de_20_párrafo_20_predeter."><text:span text:style-name="T355">las</text:span></text:span><text:span text:style-name="Fuente_20_de_20_párrafo_20_predeter."><text:span text:style-name="T364"> </text:span></text:span><text:span text:style-name="Fuente_20_de_20_párrafo_20_predeter."><text:span text:style-name="T355">circunst</text:span></text:span><text:span text:style-name="Fuente_20_de_20_párrafo_20_predeter."><text:span text:style-name="T359">a</text:span></text:span><text:span text:style-name="Fuente_20_de_20_párrafo_20_predeter."><text:span text:style-name="T355">ncia</text:span></text:span><text:span text:style-name="Fuente_20_de_20_párrafo_20_predeter."><text:span text:style-name="T251">s</text:span></text:span><text:span text:style-name="Fuente_20_de_20_párrafo_20_predeter."><text:span text:style-name="T358"> </text:span></text:span><text:span text:style-name="Fuente_20_de_20_párrafo_20_predeter."><text:span text:style-name="T355">d</text:span></text:span><text:span text:style-name="Fuente_20_de_20_párrafo_20_predeter."><text:span text:style-name="T359">e</text:span></text:span><text:span text:style-name="Fuente_20_de_20_párrafo_20_predeter."><text:span text:style-name="T355">t</text:span></text:span><text:span text:style-name="Fuente_20_de_20_párrafo_20_predeter."><text:span text:style-name="T359">a</text:span></text:span><text:span text:style-name="Fuente_20_de_20_párrafo_20_predeter."><text:span text:style-name="T355">ll</text:span></text:span><text:span text:style-name="Fuente_20_de_20_párrafo_20_predeter."><text:span text:style-name="T359">a</text:span></text:span><text:span text:style-name="Fuente_20_de_20_párrafo_20_predeter."><text:span text:style-name="T355">da</text:span></text:span><text:span text:style-name="Fuente_20_de_20_párrafo_20_predeter."><text:span text:style-name="T251">s</text:span></text:span><text:span text:style-name="Fuente_20_de_20_párrafo_20_predeter."><text:span text:style-name="T358"> </text:span></text:span><text:span text:style-name="Fuente_20_de_20_párrafo_20_predeter."><text:span text:style-name="T355">e</text:span></text:span><text:span text:style-name="Fuente_20_de_20_párrafo_20_predeter."><text:span text:style-name="T251">n</text:span></text:span><text:span text:style-name="Fuente_20_de_20_párrafo_20_predeter."><text:span text:style-name="T358"> </text:span></text:span><text:span text:style-name="Fuente_20_de_20_párrafo_20_predeter."><text:span text:style-name="T355">e</text:span></text:span><text:span text:style-name="Fuente_20_de_20_párrafo_20_predeter."><text:span text:style-name="T251">l</text:span></text:span><text:span text:style-name="Fuente_20_de_20_párrafo_20_predeter."><text:span text:style-name="T365"> </text:span></text:span><text:span text:style-name="Fuente_20_de_20_párrafo_20_predeter."><text:span text:style-name="T359">a</text:span></text:span><text:span text:style-name="Fuente_20_de_20_párrafo_20_predeter."><text:span text:style-name="T353">r</text:span></text:span><text:span text:style-name="Fuente_20_de_20_párrafo_20_predeter."><text:span text:style-name="T359">t</text:span></text:span><text:span text:style-name="Fuente_20_de_20_párrafo_20_predeter."><text:span text:style-name="T355">íc</text:span></text:span><text:span text:style-name="Fuente_20_de_20_párrafo_20_predeter."><text:span text:style-name="T359">u</text:span></text:span><text:span text:style-name="Fuente_20_de_20_párrafo_20_predeter."><text:span text:style-name="T355">l</text:span></text:span><text:span text:style-name="Fuente_20_de_20_párrafo_20_predeter."><text:span text:style-name="T251">o</text:span></text:span><text:span text:style-name="Fuente_20_de_20_párrafo_20_predeter."><text:span text:style-name="T358"> </text:span></text:span><text:span text:style-name="Fuente_20_de_20_párrafo_20_predeter."><text:span text:style-name="T355">8</text:span></text:span><text:span text:style-name="Fuente_20_de_20_párrafo_20_predeter."><text:span text:style-name="T251">5</text:span></text:span><text:span text:style-name="Fuente_20_de_20_párrafo_20_predeter."><text:span text:style-name="T355"> de</text:span></text:span><text:span text:style-name="Fuente_20_de_20_párrafo_20_predeter."><text:span text:style-name="T251">l</text:span></text:span><text:span text:style-name="Fuente_20_de_20_párrafo_20_predeter."><text:span text:style-name="T365"> </text:span></text:span><text:span text:style-name="Fuente_20_de_20_párrafo_20_predeter."><text:span text:style-name="T355">Reglame</text:span></text:span><text:span text:style-name="Fuente_20_de_20_párrafo_20_predeter."><text:span text:style-name="T359">n</text:span></text:span><text:span text:style-name="Fuente_20_de_20_párrafo_20_predeter."><text:span text:style-name="T355">t</text:span></text:span><text:span text:style-name="Fuente_20_de_20_párrafo_20_predeter."><text:span text:style-name="T251">o</text:span></text:span><text:span text:style-name="Fuente_20_de_20_párrafo_20_predeter."><text:span text:style-name="T366"> </text:span></text:span><text:span text:style-name="Fuente_20_de_20_párrafo_20_predeter."><text:span text:style-name="T355">Gen</text:span></text:span><text:span text:style-name="Fuente_20_de_20_párrafo_20_predeter."><text:span text:style-name="T359">e</text:span></text:span><text:span text:style-name="Fuente_20_de_20_párrafo_20_predeter."><text:span text:style-name="T353">r</text:span></text:span><text:span text:style-name="Fuente_20_de_20_párrafo_20_predeter."><text:span text:style-name="T355">a</text:span></text:span><text:span text:style-name="Fuente_20_de_20_párrafo_20_predeter."><text:span text:style-name="T251">l</text:span></text:span><text:span text:style-name="Fuente_20_de_20_párrafo_20_predeter."><text:span text:style-name="T366"> </text:span></text:span><text:span text:style-name="Fuente_20_de_20_párrafo_20_predeter."><text:span text:style-name="T355">d</text:span></text:span><text:span text:style-name="Fuente_20_de_20_párrafo_20_predeter."><text:span text:style-name="T251">e</text:span></text:span><text:span text:style-name="Fuente_20_de_20_párrafo_20_predeter."><text:span text:style-name="T358"> </text:span></text:span><text:span text:style-name="Fuente_20_de_20_párrafo_20_predeter."><text:span text:style-name="T355">l</text:span></text:span><text:span text:style-name="Fuente_20_de_20_párrafo_20_predeter."><text:span text:style-name="T251">a</text:span></text:span><text:span text:style-name="Fuente_20_de_20_párrafo_20_predeter."><text:span text:style-name="T358"> </text:span></text:span><text:span text:style-name="Fuente_20_de_20_párrafo_20_predeter."><text:span text:style-name="T355">L</text:span></text:span><text:span text:style-name="Fuente_20_de_20_párrafo_20_predeter."><text:span text:style-name="T353">C</text:span></text:span><text:span text:style-name="Fuente_20_de_20_párrafo_20_predeter."><text:span text:style-name="T358">A</text:span></text:span><text:span text:style-name="Fuente_20_de_20_párrafo_20_predeter."><text:span text:style-name="T367">P</text:span></text:span><text:span text:style-name="Fuente_20_de_20_párrafo_20_predeter."><text:span text:style-name="T251">,</text:span></text:span><text:span text:style-name="Fuente_20_de_20_párrafo_20_predeter."><text:span text:style-name="T366"> </text:span></text:span><text:span text:style-name="Fuente_20_de_20_párrafo_20_predeter."><text:span text:style-name="T355">e</text:span></text:span><text:span text:style-name="Fuente_20_de_20_párrafo_20_predeter."><text:span text:style-name="T251">n tales su</text:span></text:span><text:span text:style-name="Fuente_20_de_20_párrafo_20_predeter."><text:span text:style-name="T353">p</text:span></text:span><text:span text:style-name="Fuente_20_de_20_párrafo_20_predeter."><text:span text:style-name="T251">u</text:span></text:span><text:span text:style-name="Fuente_20_de_20_párrafo_20_predeter."><text:span text:style-name="T353">e</text:span></text:span><text:span text:style-name="Fuente_20_de_20_párrafo_20_predeter."><text:span text:style-name="T251">s</text:span></text:span><text:span text:style-name="Fuente_20_de_20_párrafo_20_predeter."><text:span text:style-name="T368">t</text:span></text:span><text:span text:style-name="Fuente_20_de_20_párrafo_20_predeter."><text:span text:style-name="T251">os, se </text:span></text:span><text:span text:style-name="Fuente_20_de_20_párrafo_20_predeter."><text:span text:style-name="T353">e</text:span></text:span><text:span text:style-name="Fuente_20_de_20_párrafo_20_predeter."><text:span text:style-name="T251">s</text:span></text:span><text:span text:style-name="Fuente_20_de_20_párrafo_20_predeter."><text:span text:style-name="T368">t</text:span></text:span><text:span text:style-name="Fuente_20_de_20_párrafo_20_predeter."><text:span text:style-name="T353">a</text:span></text:span><text:span text:style-name="Fuente_20_de_20_párrafo_20_predeter."><text:span text:style-name="T251">rá a los d</text:span></text:span><text:span text:style-name="Fuente_20_de_20_párrafo_20_predeter."><text:span text:style-name="T353">i</text:span></text:span><text:span text:style-name="Fuente_20_de_20_párrafo_20_predeter."><text:span text:style-name="T251">sp</text:span></text:span><text:span text:style-name="Fuente_20_de_20_párrafo_20_predeter."><text:span text:style-name="T353">u</text:span></text:span><text:span text:style-name="Fuente_20_de_20_párrafo_20_predeter."><text:span text:style-name="T251">esto</text:span></text:span><text:span text:style-name="Fuente_20_de_20_párrafo_20_predeter."><text:span text:style-name="T353"> </text:span></text:span><text:span text:style-name="Fuente_20_de_20_párrafo_20_predeter."><text:span text:style-name="T251">en el</text:span></text:span><text:span text:style-name="Fuente_20_de_20_párrafo_20_predeter."><text:span text:style-name="T355"> </text:span></text:span><text:span text:style-name="Fuente_20_de_20_párrafo_20_predeter."><text:span text:style-name="T368">L</text:span></text:span><text:span text:style-name="Fuente_20_de_20_párrafo_20_predeter."><text:span text:style-name="T251">C</text:span></text:span><text:span text:style-name="Fuente_20_de_20_párrafo_20_predeter."><text:span text:style-name="T353">S</text:span></text:span><text:span text:style-name="Fuente_20_de_20_párrafo_20_predeter."><text:span text:style-name="T369">P</text:span></text:span><text:span text:style-name="Fuente_20_de_20_párrafo_20_predeter."><text:span text:style-name="T251">.</text:span></text:span></text:p>
      <text:p text:style-name="P383"/>
      <text:p text:style-name="P378"><text:span text:style-name="Fuente_20_de_20_párrafo_20_predeter."><text:span text:style-name="T348"><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384"/>
      <text:p text:style-name="P385"><text:span text:style-name="Fuente_20_de_20_párrafo_20_predeter."><text:span text:style-name="T370"><text:tab/>Nota.- </text:span></text:span><text:span text:style-name="Fuente_20_de_20_párrafo_20_predeter."><text:span text:style-name="T371">En el caso de no presentarse oferta en relación a dicho criterio, implicará la exclusión del procedimiento de licitación.</text:span></text:span></text:p>
      <text:p text:style-name="P385"><text:span text:style-name="Fuente_20_de_20_párrafo_20_predeter."><text:span text:style-name="T372"/></text:span></text:p>
      <text:p text:style-name="P386"/>
      <text:p text:style-name="P386"><text:tab/>2.-<text:span text:style-name="T76"> 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span></text:p>
      <text:p text:style-name="Normal"><text:span text:style-name="Fuente_20_de_20_párrafo_20_predeter."><text:span text:style-name="T14"/></text:span></text:p>
      <text:p text:style-name="P387"><text:soft-page-break/><text:span text:style-name="Fuente_20_de_20_párrafo_20_predeter."><text:span text:style-name="T373"><text:tab/></text:span></text:span><text:span text:style-name="Fuente_20_de_20_párrafo_20_predeter."><text:span text:style-name="T374">3.- </text:span></text:span><text:span text:style-name="Fuente_20_de_20_párrafo_20_predeter."><text:span text:style-name="T375">El empate entre varias ofertas tras la aplicación de los criterios de adjudicación del contrato se resolverá mediante la aplicación de los siguientes criterio, referidos al momento de finalizar el plazo de presentación de ofertas:</text:span></text:span></text:p>
      <text:p text:style-name="P388"/>
      <text:p text:style-name="P389"><text:span text:style-name="T376"><text:tab/></text:span><text:span text:style-name="Fuente_20_de_20_párrafo_20_predeter."><text:span text:style-name="T37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90"><text:span text:style-name="Fuente_20_de_20_párrafo_20_predeter."><text:span text:style-name="T377"><text:tab/>b) Menor porcentaje de contratos temporales en la plantilla de cada una de las empresas.</text:span></text:span></text:p>
      <text:p text:style-name="P390"><text:span text:style-name="Fuente_20_de_20_párrafo_20_predeter."><text:span text:style-name="T377"><text:tab/>c) Mayor porcentaje de mujeres empleadas en la plantilla de cada una de las empresas.</text:span></text:span></text:p>
      <text:p text:style-name="P390"><text:span text:style-name="Fuente_20_de_20_párrafo_20_predeter."><text:span text:style-name="T378"><text:tab/>d) El sorteo, en caso de que la aplicación de los anteriores criterios no hubiera dado lugar a desempate.</text:span></text:span></text:p>
      <text:p text:style-name="P9"><text:span text:style-name="Fuente_20_de_20_párrafo_20_predeter."><text:span text:style-name="T34"/></text:span></text:p>
      <text:p text:style-name="P387"><text:span text:style-name="Fuente_20_de_20_párrafo_20_predeter."><text:span text:style-name="T379"><text:tab/></text:span></text:span><text:span text:style-name="Fuente_20_de_20_párrafo_20_predeter."><text:span text:style-name="T380">&gt;VISTO</text:span></text:span><text:span text:style-name="Fuente_20_de_20_párrafo_20_predeter."><text:span text:style-name="T381"> </text:span></text:span><text:span text:style-name="Fuente_20_de_20_párrafo_20_predeter."><text:span text:style-name="T379">q</text:span></text:span><text:span text:style-name="Fuente_20_de_20_párrafo_20_predeter."><text:span text:style-name="T382">ue e</text:span></text:span><text:span text:style-name="Fuente_20_de_20_párrafo_20_predeter."><text:span text:style-name="T383">l presupuesto de gasto máximo e indicativo global para el presente </text:span></text:span><text:span text:style-name="Fuente_20_de_20_párrafo_20_predeter."><text:span text:style-name="T384">contrato de </text:span></text:span><text:span text:style-name="Fuente_20_de_20_párrafo_20_predeter."><text:span text:style-name="T385">“</text:span></text:span><text:span text:style-name="Fuente_20_de_20_párrafo_20_predeter."><text:span text:style-name="T386">Suministro de agua apta para consumo en el municipio de Mogán</text:span></text:span><text:span text:style-name="Fuente_20_de_20_párrafo_20_predeter."><text:span text:style-name="T387">”</text:span></text:span><text:span text:style-name="Fuente_20_de_20_párrafo_20_predeter."><text:span text:style-name="T384"> </text:span></text:span><text:span text:style-name="Fuente_20_de_20_párrafo_20_predeter."><text:span text:style-name="T383">por un periodo de UN (1) año, asciende a 207.845,40 euros:</text:span></text:span></text:p>
      <text:p text:style-name="P391"/>
      <text:p text:style-name="P391"/>
      <text:p text:style-name="P392"/>
      <text:p text:style-name="P393"/>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table:number-rows-spanned="2" office:value-type="string">
            <text:p text:style-name="P394">LOTE</text:p>
          </table:table-cell>
          <table:table-cell table:style-name="Tabla64.A1" table:number-rows-spanned="2" office:value-type="string">
            <text:p text:style-name="P394">Pto red abastecimiento </text:p>
          </table:table-cell>
          <table:table-cell table:style-name="Tabla64.A1" table:number-rows-spanned="2" office:value-type="string">
            <text:p text:style-name="P395">PBL año (€/año)</text:p>
          </table:table-cell>
          <table:table-cell table:style-name="Tabla64.D1" office:value-type="string">
            <text:p text:style-name="P395"/>
          </table:table-cell>
        </table:table-row>
        <table:table-row table:style-name="Tabla64.1">
          <table:covered-table-cell table:style-name="Tabla64.A1"/>
          <table:covered-table-cell table:style-name="Tabla64.A1"/>
          <table:covered-table-cell table:style-name="Tabla64.A1"/>
          <table:table-cell table:style-name="Tabla64.D2" office:value-type="string">
            <text:p text:style-name="P395"/>
          </table:table-cell>
        </table:table-row>
        <table:table-row table:style-name="Tabla64.3">
          <table:table-cell table:style-name="Tabla64.A3" office:value-type="string">
            <text:p text:style-name="P394">1</text:p>
          </table:table-cell>
          <table:table-cell table:style-name="Tabla64.B3" office:value-type="string">
            <text:p text:style-name="P396">Pto Entrega (red abasto-depósito Veneguera)</text:p>
          </table:table-cell>
          <table:table-cell table:style-name="Tabla64.C3" office:value-type="currency" office:currency="EUR" office:value="25347">
            <text:p text:style-name="P397">25.347,00 €</text:p>
          </table:table-cell>
          <table:table-cell table:style-name="Tabla64.D3" office:value-type="string">
            <text:p text:style-name="P398"/>
          </table:table-cell>
        </table:table-row>
        <table:table-row table:style-name="Tabla64.3">
          <table:table-cell table:style-name="Tabla64.A4" office:value-type="float" office:value="2">
            <text:p text:style-name="P399">2</text:p>
          </table:table-cell>
          <table:table-cell table:style-name="Tabla64.B3" office:value-type="string">
            <text:p text:style-name="P396">Pto Entrega (red Loma Pino Seco – depósito Prieto)</text:p>
          </table:table-cell>
          <table:table-cell table:style-name="Tabla64.C4" office:value-type="currency" office:currency="EUR" office:value="152082">
            <text:p text:style-name="P399">152.082,00 €</text:p>
          </table:table-cell>
          <table:table-cell table:style-name="Tabla64.D3" office:value-type="string">
            <text:p text:style-name="P398"/>
          </table:table-cell>
        </table:table-row>
        <table:table-row table:style-name="Tabla64.1">
          <table:table-cell table:style-name="Tabla64.A5" office:value-type="float" office:value="3">
            <text:p text:style-name="P394">3</text:p>
          </table:table-cell>
          <table:table-cell table:style-name="Tabla64.B3" office:value-type="string">
            <text:p text:style-name="P396">Pto Entrega (red abasto El Horno – depósito El Horno)</text:p>
          </table:table-cell>
          <table:table-cell table:style-name="Tabla64.C5" office:value-type="currency" office:currency="EUR" office:value="30416.4">
            <text:p text:style-name="P397">30.416,40 €</text:p>
          </table:table-cell>
          <table:table-cell table:style-name="Tabla64.D3" office:value-type="string">
            <text:p text:style-name="P398"/>
          </table:table-cell>
        </table:table-row>
        <table:table-row table:style-name="Tabla64.3">
          <table:table-cell table:style-name="Tabla64.A6">
            <text:p text:style-name="P400"/>
          </table:table-cell>
          <table:table-cell table:style-name="Tabla64.B6" office:value-type="string">
            <text:p text:style-name="P401">TOTAL</text:p>
          </table:table-cell>
          <table:table-cell table:style-name="Tabla64.C6" office:value-type="currency" office:currency="EUR" office:value="207845.4">
            <text:p text:style-name="P397">207.845,40 €</text:p>
          </table:table-cell>
          <table:table-cell table:style-name="Tabla64.D3" office:value-type="string">
            <text:p text:style-name="P398"/>
          </table:table-cell>
        </table:table-row>
      </table:table>
      <text:p text:style-name="P402"/>
      <text:p text:style-name="P403"><text:span text:style-name="Fuente_20_de_20_párrafo_20_predeter."><text:span text:style-name="T388">Correspondiéndole un IGIC del 0% y estando incluidos en estos importes </text:span></text:span><text:span text:style-name="Fuente_20_de_20_párrafo_20_predeter."><text:span text:style-name="T389">un incremento del 13% correspondiente a los gastos generales y un incremento del 6,% relacionado con el beneficio industrial</text:span></text:span><text:span text:style-name="Fuente_20_de_20_párrafo_20_predeter."><text:span text:style-name="T390">, para cada uno de los lotes y con el desglose que se detalla a continuación:</text:span></text:span></text:p>
      <text:p text:style-name="P404"><text:span text:style-name="Fuente_20_de_20_párrafo_20_predeter."><text:span text:style-name="T391"/></text:span></text:p>
      <text:p text:style-name="P405"><text:span text:style-name="Fuente_20_de_20_párrafo_20_predeter."><text:span text:style-name="T391"/></text:span></text:p>
      <text:p text:style-name="P405"><draw:frame draw:style-name="fr1" draw:name="Objeto2" text:anchor-type="char" svg:width="18.724cm" svg:height="1.757cm" draw:z-index="90"><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392"/></text:span></text:p>
      <text:p text:style-name="P387"><text:span text:style-name="Fuente_20_de_20_párrafo_20_predeter."><text:span text:style-name="T393"><text:tab/>El gasto efectivo estará condicionado por las necesidades reales de la Administración, que, por tanto, no queda obligada a llevar a efecto una determinada cuantía de unidades, ni a gastar la totalidad del importe indicado.</text:span></text:span></text:p>
      <text:p text:style-name="P406"><text:span text:style-name="Fuente_20_de_20_párrafo_20_predeter."><text:span text:style-name="T34"/></text:span></text:p>
      <text:p text:style-name="P407"><text:span text:style-name="Fuente_20_de_20_párrafo_20_predeter."><text:span text:style-name="T394"><text:tab/></text:span></text:span><text:span text:style-name="Fuente_20_de_20_párrafo_20_predeter."><text:span text:style-name="T395">El valor estimado global calculado para el presente suministro se ha estipulado para una duración total de un año, siendo el importe total de </text:span></text:span><text:span text:style-name="Fuente_20_de_20_párrafo_20_predeter."><text:span text:style-name="T396">207.845,40 e</text:span></text:span><text:span text:style-name="Fuente_20_de_20_párrafo_20_predeter."><text:span text:style-name="T395">uros, estando incluido en este importe un incremento del 13,00 % correspondiente a los gastos generales y un incremento del 6,00 % relacionado con el beneficio industrial:</text:span></text:span></text:p>
      <text:p text:style-name="P408"/>
      <text:p text:style-name="P392"/>
      <table:table table:name="Tabla65" table:style-name="Tabla65">
        <table:table-column table:style-name="Tabla65.A"/>
        <table:table-column table:style-name="Tabla65.B"/>
        <table:table-column table:style-name="Tabla65.C"/>
        <table:table-column table:style-name="Tabla65.D"/>
        <table:table-row table:style-name="Tabla65.1">
          <table:table-cell table:style-name="Tabla65.A1" table:number-rows-spanned="2" office:value-type="string">
            <text:p text:style-name="P341">LOTE</text:p>
          </table:table-cell>
          <table:table-cell table:style-name="Tabla65.A1" table:number-rows-spanned="2" office:value-type="string">
            <text:p text:style-name="P341">Pto red abastecimiento </text:p>
          </table:table-cell>
          <table:table-cell table:style-name="Tabla65.A1" table:number-rows-spanned="2" office:value-type="string">
            <text:p text:style-name="P409">Valor estimado (€/año)</text:p>
          </table:table-cell>
          <table:table-cell table:style-name="Tabla65.D1" office:value-type="string">
            <text:p text:style-name="P409"/>
          </table:table-cell>
        </table:table-row>
        <table:table-row table:style-name="Tabla65.1">
          <table:covered-table-cell table:style-name="Tabla65.A1"/>
          <table:covered-table-cell table:style-name="Tabla65.A1"/>
          <table:covered-table-cell table:style-name="Tabla65.A1"/>
          <table:table-cell table:style-name="Tabla65.D2" office:value-type="string">
            <text:p text:style-name="P409"/>
          </table:table-cell>
        </table:table-row>
        <table:table-row table:style-name="Tabla65.3">
          <table:table-cell table:style-name="Tabla65.A3" office:value-type="string">
            <text:p text:style-name="P341">1</text:p>
          </table:table-cell>
          <table:table-cell table:style-name="Tabla65.B3" office:value-type="string">
            <text:p text:style-name="P343">Pto Entrega (red abasto-depósito Veneguera)</text:p>
          </table:table-cell>
          <table:table-cell table:style-name="Tabla65.C3" office:value-type="currency" office:currency="EUR" office:value="25347">
            <text:p text:style-name="P410">25.347,00 €</text:p>
          </table:table-cell>
          <table:table-cell table:style-name="Tabla65.D3" office:value-type="string">
            <text:p text:style-name="P411"/>
          </table:table-cell>
        </table:table-row>
        <table:table-row table:style-name="Tabla65.3">
          <table:table-cell table:style-name="Tabla65.A4" office:value-type="float" office:value="2">
            <text:p text:style-name="P412">2</text:p>
          </table:table-cell>
          <table:table-cell table:style-name="Tabla65.B3" office:value-type="string">
            <text:p text:style-name="P343">Pto Entrega (red Loma Pino Seco – depósito Prieto)</text:p>
          </table:table-cell>
          <table:table-cell table:style-name="Tabla65.C4" office:value-type="currency" office:currency="EUR" office:value="152082">
            <text:p text:style-name="P413">152.082,00 €</text:p>
          </table:table-cell>
          <table:table-cell table:style-name="Tabla65.D3" office:value-type="string">
            <text:p text:style-name="P411"/>
          </table:table-cell>
        </table:table-row>
        <table:table-row table:style-name="Tabla65.1">
          <table:table-cell table:style-name="Tabla65.A5" office:value-type="float" office:value="3">
            <text:p text:style-name="P341">3</text:p>
          </table:table-cell>
          <table:table-cell table:style-name="Tabla65.B3" office:value-type="string">
            <text:p text:style-name="P343">Pto Entrega (red abasto El Horno – depósito El Horno)</text:p>
          </table:table-cell>
          <table:table-cell table:style-name="Tabla65.C5" office:value-type="currency" office:currency="EUR" office:value="30416.4">
            <text:p text:style-name="P410">30.416,40 €</text:p>
          </table:table-cell>
          <table:table-cell table:style-name="Tabla65.D3" office:value-type="string">
            <text:p text:style-name="P411"/>
          </table:table-cell>
        </table:table-row>
        <text:soft-page-break/>
        <table:table-row table:style-name="Tabla65.3">
          <table:table-cell table:style-name="Tabla65.A6">
            <text:p text:style-name="P342"/>
          </table:table-cell>
          <table:table-cell table:style-name="Tabla65.B6" office:value-type="string">
            <text:p text:style-name="P414">VALOR ESTIMADO GLOBAL</text:p>
          </table:table-cell>
          <table:table-cell table:style-name="Tabla65.C6" office:value-type="currency" office:currency="EUR" office:value="207845.4">
            <text:p text:style-name="P410">207.845,40 €</text:p>
          </table:table-cell>
          <table:table-cell table:style-name="Tabla65.D3" office:value-type="string">
            <text:p text:style-name="P411"/>
          </table:table-cell>
        </table:table-row>
      </table:table>
      <text:p text:style-name="P407"><text:span text:style-name="Fuente_20_de_20_párrafo_20_predeter."><text:span text:style-name="T397"/></text:span></text:p>
      <text:p text:style-name="P415"/>
      <text:p text:style-name="P416"><text:span text:style-name="Fuente_20_de_20_párrafo_20_predeter."><text:span text:style-name="T398"><text:tab/></text:span></text:span><text:span text:style-name="Fuente_20_de_20_párrafo_20_predeter."><text:span text:style-name="T399">&gt;VISTO</text:span></text:span><text:span text:style-name="Fuente_20_de_20_párrafo_20_predeter."><text:span text:style-name="T400"> </text:span></text:span><text:span text:style-name="Fuente_20_de_20_párrafo_20_predeter."><text:span text:style-name="T401">q</text:span></text:span><text:span text:style-name="Fuente_20_de_20_párrafo_20_predeter."><text:span text:style-name="T402">ue</text:span></text:span><text:span text:style-name="Fuente_20_de_20_párrafo_20_predeter."><text:span text:style-name="T401"> el plazo de duración del contrato será de UN (1) año, contado a partir del día siguiente a la formalización del contrato.</text:span></text:span></text:p>
      <text:p text:style-name="P416"><text:span text:style-name="Fuente_20_de_20_párrafo_20_predeter."><text:span text:style-name="T403"><text:tab/></text:span></text:span><text:span text:style-name="Fuente_20_de_20_párrafo_20_predeter."><text:span text:style-name="T404">&gt;VISTO</text:span></text:span><text:span text:style-name="Fuente_20_de_20_párrafo_20_predeter."><text:span text:style-name="T405"> </text:span></text:span><text:span text:style-name="Fuente_20_de_20_párrafo_20_predeter."><text:span text:style-name="T406">q</text:span></text:span><text:span text:style-name="Fuente_20_de_20_párrafo_20_predeter."><text:span text:style-name="T402">ue c</text:span></text:span><text:span text:style-name="Fuente_20_de_20_párrafo_20_predeter."><text:span text:style-name="T401">onsta en el expediente certificado de retención de crédito para atender a las obligaciones económicas que se deriven de la contratación, </text:span></text:span><text:span text:style-name="Fuente_20_de_20_párrafo_20_predeter."><text:span text:style-name="T407">con cargo a la partida presupuestaria 2025</text:span></text:span><text:span text:style-name="Fuente_20_de_20_párrafo_20_predeter."><text:span text:style-name="T401"> 161 22101 proyecto de inversión “ABAST. DOM. AGUAS; SUMINISTRO AGUA</text:span></text:span><text:span text:style-name="Fuente_20_de_20_párrafo_20_predeter."><text:span text:style-name="T400">”</text:span></text:span><text:span text:style-name="Fuente_20_de_20_párrafo_20_predeter."><text:span text:style-name="T401">, para el ejercicio 2025, </text:span></text:span><text:span text:style-name="Fuente_20_de_20_párrafo_20_predeter."><text:span text:style-name="T407"><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417"><text:span text:style-name="Fuente_20_de_20_párrafo_20_predeter."><text:span text:style-name="T34"/></text:span></text:p>
      <text:p text:style-name="P9"><text:span text:style-name="Fuente_20_de_20_párrafo_20_predeter."><text:span text:style-name="T408"><text:tab/></text:span></text:span><text:span text:style-name="Fuente_20_de_20_párrafo_20_predeter."><text:span text:style-name="T409">&gt;VISTO </text:span></text:span><text:span text:style-name="Fuente_20_de_20_párrafo_20_predeter."><text:span text:style-name="T410">que l</text:span></text:span><text:span text:style-name="Fuente_20_de_20_párrafo_20_predeter."><text:span text:style-name="T41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410"><text:tab/></text:span></text:span></text:p>
      <text:p text:style-name="P336"><text:span text:style-name="Fuente_20_de_20_párrafo_20_predeter."><text:span text:style-name="T303"><text:tab/>Las proposiciones de las personas interesadas se presentarán en el lugar y plazo señalado en la invitación a través de la </text:span></text:span><text:span text:style-name="Fuente_20_de_20_párrafo_20_predeter."><text:span text:style-name="T412">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13">https://contrataciondelestado.es/wps/portal/plataforma</text:span></text:span></text:a><text:span text:style-name="Fuente_20_de_20_párrafo_20_predeter."><text:span text:style-name="T303">.</text:span></text:span></text:p>
      <text:p text:style-name="P418"/>
      <text:p text:style-name="P418"><text:tab/></text:p>
      <text:p text:style-name="P419"><text:span text:style-name="Fuente_20_de_20_párrafo_20_predeter."><text:span text:style-name="T34"/></text:span></text:p>
      <text:p text:style-name="P420"><text:span text:style-name="Fuente_20_de_20_párrafo_20_predeter."><text:span text:style-name="T414">&gt;VISTO</text:span></text:span><text:span text:style-name="T415"> </text:span><text:span text:style-name="T416">que en cumplimiento de lo establecido en el artículo 116 de la LCSP, al expediente se ha incorporado:</text:span></text:p>
      <text:list text:style-name="WW8Num2">
        <text:list-header>
          <text:p text:style-name="P421"/>
        </text:list-header>
        <text:list-item>
          <text:p text:style-name="P422"><text:span text:style-name="T417">El Pliego de Prescripciones Técnicas y Pliego de Cláusulas Administrativas Particulares,</text:span><text:span text:style-name="T223"> </text:span><text:span text:style-name="Fuente_20_de_20_párrafo_20_predeter."><text:span text:style-name="T418">con el contenido establecido en el artículo 122 y 124 de la LCSP.</text:span></text:span></text:p>
          <text:p text:style-name="P422"><text:span text:style-name="Fuente_20_de_20_párrafo_20_predeter."><text:span text:style-name="T34"/></text:span></text:p>
        </text:list-item>
        <text:list-item>
          <text:p text:style-name="P423"><text:span text:style-name="Fuente_20_de_20_párrafo_20_predeter."><text:span text:style-name="T419">Informe de justificación de elección del procedimiento y criterios de adjudicación del contrato</text:span></text:span><text:span text:style-name="Fuente_20_de_20_párrafo_20_predeter."><text:span text:style-name="T420">, del funcionario de este Iltre. Ayuntamiento, Alberto Álamo Perera,</text:span></text:span><text:span text:style-name="Fuente_20_de_20_párrafo_20_predeter."><text:span text:style-name="T421"> donde se califica </text:span></text:span><text:span text:style-name="Fuente_20_de_20_párrafo_20_predeter."><text:span text:style-name="T420">como contrato administrativo de suministro, de conformidad con lo establecido en el artículo 16 y 25 de la LCSP y se establece la conveniencia de tramitar la contratación del suministro mediante procedimiento abierto,</text:span></text:span><text:span text:style-name="Fuente_20_de_20_párrafo_20_predeter."><text:span text:style-name="T419"> </text:span></text:span><text:span text:style-name="Fuente_20_de_20_párrafo_20_predeter."><text:span text:style-name="T420">en base a lo establecido en el artículo </text:span></text:span><text:span text:style-name="Fuente_20_de_20_párrafo_20_predeter."><text:span text:style-name="T419">156 de la LCSP.</text:span></text:span></text:p>
          <text:p text:style-name="P423"><text:span text:style-name="Fuente_20_de_20_párrafo_20_predeter."><text:span text:style-name="T223"/></text:span></text:p>
        </text:list-item>
        <text:list-item>
          <text:p text:style-name="P424"><text:span text:style-name="Fuente_20_de_20_párrafo_20_predeter."><text:span text:style-name="T422">El documento de Retención de Crédito para el ejercicio 2025</text:span></text:span><text:span text:style-name="Fuente_20_de_20_párrafo_20_predeter."><text:span text:style-name="T423"> de la Intervención del Ayuntamiento de Mogán, así como compromiso de retención de crédito para la anualidad de 2026, ambos de fecha 5 de junio de 2025.</text:span></text:span></text:p>
          <text:p text:style-name="P425"><text:span text:style-name="Fuente_20_de_20_párrafo_20_predeter."><text:span text:style-name="T223"/></text:span></text:p>
        </text:list-item>
        <text:list-item>
          <text:p text:style-name="P426"><text:span text:style-name="T424">El informe FAVORABLE emitido por el Sr. Secretario General Accidental</text:span><text:span text:style-name="T425"> de este Ayuntamiento de fecha <text:s/>6 de junio de 2025, </text:span><text:span text:style-name="Fuente_20_de_20_párrafo_20_predeter."><text:span text:style-name="T426">en cumplimiento de lo dispuesto en el apartado 8 de la Disposición Adicional tercera de la LCSP.</text:span></text:span></text:p>
        </text:list-item>
      </text:list>
      <text:p text:style-name="P334"><text:span text:style-name="Fuente_20_de_20_párrafo_20_predeter."><text:span text:style-name="T427"/></text:span></text:p>
      <text:p text:style-name="P427"><text:span text:style-name="Fuente_20_de_20_párrafo_20_predeter."><text:span text:style-name="T428"/></text:span></text:p>
      <text:p text:style-name="P427"><text:span text:style-name="Fuente_20_de_20_párrafo_20_predeter."><text:span text:style-name="T428">&gt;VISTO el informe-propuesta </text:span></text:span><text:span text:style-name="Fuente_20_de_20_párrafo_20_predeter."><text:span text:style-name="T429">emitido por </text:span></text:span><text:span text:style-name="Fuente_20_de_20_párrafo_20_predeter."><text:span text:style-name="T430">la Jefa del Servicio de Contratación </text:span></text:span><text:span text:style-name="Fuente_20_de_20_párrafo_20_predeter."><text:span text:style-name="T431">de fecha <text:s/>6 de junio de 2025</text:span></text:span><text:span text:style-name="Fuente_20_de_20_párrafo_20_predeter."><text:span text:style-name="T432">, que consta en el expediente, en los mismos términos que el presente.</text:span></text:span></text:p>
      <text:p text:style-name="P427"><text:span text:style-name="Fuente_20_de_20_párrafo_20_predeter."><text:span text:style-name="T432"/></text:span></text:p>
      <text:p text:style-name="P428"><text:span text:style-name="Fuente_20_de_20_párrafo_20_predeter."><text:span text:style-name="T433"><text:s text:c="8"/>&gt;VISTO </text:span></text:span><text:span text:style-name="Fuente_20_de_20_párrafo_20_predeter."><text:span text:style-name="T434">Informe favorable <text:s/>de la I</text:span></text:span><text:span text:style-name="Fuente_20_de_20_párrafo_20_predeter."><text:span text:style-name="T435">ntervención municipal de fecha 10 de junio de 2025.</text:span></text:span></text:p>
      <text:list text:continue-numbering="true" text:style-name="WW8Num2">
        <text:list-header>
          <text:p text:style-name="P429"><text:soft-page-break/><text:span text:style-name="Fuente_20_de_20_párrafo_20_predeter."><text:span text:style-name="T436"/></text:span></text:p>
        </text:list-header>
      </text:list>
      <text:p text:style-name="P430"><text:span text:style-name="Fuente_20_de_20_párrafo_20_predeter."><text:span text:style-name="T34"/></text:span></text:p>
      <text:p text:style-name="P431"><text:span text:style-name="T371"><text:tab/></text:span><text:span text:style-name="Fuente_20_de_20_párrafo_20_predeter."><text:span text:style-name="T437">&gt;CONSIDERANDO</text:span></text:span><text:span text:style-name="Fuente_20_de_20_párrafo_20_predeter."><text:span text:style-name="T371">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432"/>
      <text:p text:style-name="P432"/>
      <text:p text:style-name="P433">Por todo ello, PROPONGO a la Junta de Gobierno Local, tras fiscalización:</text:p>
      <text:p text:style-name="P434"/>
      <text:p text:style-name="P435"><text:span text:style-name="T328">PRIMERO.-</text:span><text:span text:style-name="T330"> Ap</text:span><text:span text:style-name="T329">robar la tramitación ordinaria del procedimiento de adjudicación abierto del contrato del</text:span><text:span text:style-name="Fuente_20_de_20_párrafo_20_predeter."><text:span text:style-name="T420"> </text:span></text:span><text:span text:style-name="Fuente_20_de_20_párrafo_20_predeter."><text:span text:style-name="T419">«SUMINISTRO DE AGUA APTA PARA CONSUMO EN EL MUNICIPIO DE MOGÁN»</text:span></text:span><text:span text:style-name="Texto_20_en_20_negrita"><text:span text:style-name="T438">, Expte. 5889/2025.</text:span></text:span></text:p>
      <text:p text:style-name="P436"/>
      <text:p text:style-name="P437"><text:span text:style-name="T409"><text:tab/></text:span><text:span text:style-name="T304">SEGUNDO.- </text:span><text:span text:style-name="T410">Aprobar el </text:span><text:span text:style-name="T439">Pliego de Prescripciones Técnicas y el Pliego de Cláusulas Administrativas Particulares</text:span><text:span text:style-name="T410">, que han de regir la adjudicación del contrato del </text:span><text:span text:style-name="Fuente_20_de_20_párrafo_20_predeter."><text:span text:style-name="T419">«SUMINISTRO DE AGUA APTA PARA CONSUMO EN EL MUNICIPIO DE MOGÁN»</text:span></text:span><text:span text:style-name="Texto_20_en_20_negrita"><text:span text:style-name="T438">, Expte. 5889/2025</text:span></text:span><text:span text:style-name="Texto_20_en_20_negrita"><text:span text:style-name="T440">,</text:span></text:span><text:span text:style-name="T410"> mediante </text:span><text:span text:style-name="Fuente_20_de_20_párrafo_20_predeter."><text:span text:style-name="T420">procedimiento abierto, tramitación ordinaria, en base a lo establecido en el artículo 156 de la LCSP</text:span></text:span><text:span text:style-name="Fuente_20_de_20_párrafo_20_predeter."><text:span text:style-name="T419">,</text:span></text:span><text:span text:style-name="Fuente_20_de_20_párrafo_20_predeter."><text:span text:style-name="T420"> </text:span></text:span><text:span text:style-name="Fuente_20_de_20_párrafo_20_predeter."><text:span text:style-name="T419"><text:s/></text:span></text:span><text:span text:style-name="Fuente_20_de_20_párrafo_20_predeter."><text:span text:style-name="T42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437"><text:span text:style-name="Fuente_20_de_20_párrafo_20_predeter."><text:span text:style-name="T34"/></text:span></text:p>
      <text:p text:style-name="P438"><text:span text:style-name="T441"><text:tab/></text:span><text:span text:style-name="T328">TERCERO</text:span><text:span text:style-name="T441">.-</text:span><text:span text:style-name="T442"> </text:span><text:span text:style-name="T443">Aprobar el expediente de contratación, </text:span><text:span text:style-name="Fuente_20_de_20_párrafo_20_predeter."><text:span text:style-name="T444">con un </text:span></text:span><text:span text:style-name="Fuente_20_de_20_párrafo_20_predeter."><text:span text:style-name="T445">presupuesto de gasto máximo o indicativo de licitación de</text:span></text:span><text:span text:style-name="Fuente_20_de_20_párrafo_20_predeter."><text:span text:style-name="T446"> 207.845,40 euros, </text:span></text:span><text:span text:style-name="Fuente_20_de_20_párrafo_20_predeter."><text:span text:style-name="T445">con un</text:span></text:span><text:span text:style-name="Fuente_20_de_20_párrafo_20_predeter."><text:span text:style-name="T446"> </text:span></text:span><text:span text:style-name="Fuente_20_de_20_párrafo_20_predeter."><text:span text:style-name="T447"><text:s/></text:span></text:span><text:span text:style-name="Fuente_20_de_20_párrafo_20_predeter."><text:span text:style-name="T448">IGIC <text:s/>de 0%; e</text:span></text:span><text:span text:style-name="Fuente_20_de_20_párrafo_20_predeter."><text:span text:style-name="T449">l valor estimado del contrato</text:span></text:span><text:span text:style-name="Fuente_20_de_20_párrafo_20_predeter."><text:span text:style-name="T450"> </text:span></text:span><text:span text:style-name="Fuente_20_de_20_párrafo_20_predeter."><text:span text:style-name="T451">es de 207.845,40</text:span></text:span><text:span text:style-name="Fuente_20_de_20_párrafo_20_predeter."><text:span text:style-name="T452"> </text:span></text:span><text:span text:style-name="Fuente_20_de_20_párrafo_20_predeter."><text:span text:style-name="T453"><text:s/></text:span></text:span><text:span text:style-name="Fuente_20_de_20_párrafo_20_predeter."><text:span text:style-name="T454">euros</text:span></text:span><text:span text:style-name="Fuente_20_de_20_párrafo_20_predeter."><text:span text:style-name="T449">, sin IGIC</text:span></text:span><text:span text:style-name="T455"> y</text:span><text:span text:style-name="T456"> sin que proceda la revisión de precios; financiándose </text:span><text:span text:style-name="Fuente_20_de_20_párrafo_20_predeter."><text:span text:style-name="T407">con cargo a la partida presupuestaria 2025</text:span></text:span><text:span text:style-name="Fuente_20_de_20_párrafo_20_predeter."><text:span text:style-name="T457"> 161 22101 proyecto de inversión “ABAST. DOM. AGUAS; SUMINISTRO AGUA</text:span></text:span><text:span text:style-name="Fuente_20_de_20_párrafo_20_predeter."><text:span text:style-name="T399">”</text:span></text:span><text:span text:style-name="Fuente_20_de_20_párrafo_20_predeter."><text:span text:style-name="T457">, para el ejercicio 2025, </text:span></text:span><text:span text:style-name="Fuente_20_de_20_párrafo_20_predeter."><text:span text:style-name="T407"><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438"><text:span text:style-name="Fuente_20_de_20_párrafo_20_predeter."><text:span text:style-name="T458"/></text:span></text:p>
      <text:p text:style-name="P438"><text:span text:style-name="Fuente_20_de_20_párrafo_20_predeter."><text:span text:style-name="T458"><text:tab/>D</text:span></text:span><text:span text:style-name="T456">isponer la apertura del procedimiento abierto de adjudicación, con arreglo al Pliego de Prescripciones Técnicas y Pliego de Cláusulas Administrativas Particulares, convocando la adjudicación del contrato referenciado, </text:span><text:span text:style-name="T455">en cumplimiento del artículo 117 de la LCSP, </text:span><text:span text:style-name="Fuente_20_de_20_párrafo_20_predeter."><text:span text:style-name="T459">con una duración de UN año, sin posibilidad de prórroga.</text:span></text:span></text:p>
      <text:p text:style-name="P439"><text:span text:style-name="Fuente_20_de_20_párrafo_20_predeter."><text:span text:style-name="T34"/></text:span></text:p>
      <text:p text:style-name="P440"><text:span text:style-name="Fuente_20_de_20_párrafo_20_predeter."><text:span text:style-name="T34"/></text:span></text:p>
      <text:p text:style-name="P440"><text:span text:style-name="Fuente_20_de_20_párrafo_20_predeter."><text:span text:style-name="T460"><text:tab/></text:span></text:span><text:span text:style-name="Fuente_20_de_20_párrafo_20_predeter."><text:span text:style-name="T461">CUARTO.- </text:span></text:span><text:span text:style-name="Fuente_20_de_20_párrafo_20_predeter."><text:span text:style-name="T46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441"/>
      <text:p text:style-name="P440"><text:span text:style-name="Fuente_20_de_20_párrafo_20_predeter."><text:span text:style-name="T460"><text:tab/></text:span></text:span><text:span text:style-name="Fuente_20_de_20_párrafo_20_predeter."><text:span text:style-name="T462">En cumplimiento de la Disposición adicional decimoquinta de la LCSP l</text:span></text:span><text:span text:style-name="Fuente_20_de_20_párrafo_20_predeter."><text:span text:style-name="T46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42"/>
      <text:p text:style-name="P443"><text:span text:style-name="T463">QUINTO.- -</text:span><text:span text:style-name="T464">Facultar a la Alcaldía-Presidencia para la suscripción de los contratos administrativos y/o públicos.</text:span></text:p>
      <text:p text:style-name="P444"/>
      <text:p text:style-name="P445"><text:span text:style-name="Fuente_20_de_20_párrafo_20_predeter."><text:span text:style-name="T465">SEXTO.- </text:span></text:span><text:span text:style-name="Fuente_20_de_20_párrafo_20_predeter."><text:span text:style-name="T462">Dar traslado del acuerdo adoptado a Dña. María Cecilia Santana Díaz (Coordinadora de Área de Medio Ambiente, Servicios Públicos, Obras Públicas y Embellecimiento), a la Unidad Administrativa de Servicios Públicos y a la Intervención de este Ayuntamiento.”</text:span></text:span></text:p>
      <text:p text:style-name="P445"><text:span text:style-name="Fuente_20_de_20_párrafo_20_predeter."><text:span text:style-name="T462"/></text:span></text:p>
      <text:p text:style-name="P446"><text:tab/><text:span text:style-name="T466">Considerando que la adopción de este acuerdo es competencia de esta Junta de Gobierno Local, en virtud de las delegaciones efectuadas por la Alcaldesa de este Ayuntamiento, mediante Decreto número 3347/2023, de 19 de junio.</text:span></text:p>
      <text:p text:style-name="P447"/>
      <text:p text:style-name="P448">La Junta de Gobierno Local, acuerda aprobar la propuesta emitida en los términos que se recogen precedentemente.</text:p>
      <text:p text:style-name="P9"><text:span text:style-name="Strong_20_Emphasis"><text:span text:style-name="T24"/></text:span></text:p>
      <text:p text:style-name="P9"><text:soft-page-break/><text:span text:style-name="Strong_20_Emphasis"><text:span text:style-name="T24"/></text:span></text:p>
      <text:p text:style-name="P9"><text:span text:style-name="Strong_20_Emphasis"><text:span text:style-name="T23"><text:tab/></text:span></text:span><text:span text:style-name="Strong_20_Emphasis"><text:span text:style-name="T24">22.3. Expte.: 14166/2024. Propuesta considerar propuesta como adjudicataria de ejecución de la obra Actuación de Eficiencia Energética en Alumbrado Público CAP 15 El Cercado, T.M. de Mogán, a la entidad IMESAPI S.A.</text:span></text:span><text:span text:style-name="T289"> </text:span></text:p>
      <text:p text:style-name="P18"/>
      <text:p text:style-name="P449"><text:span text:style-name="T150"><text:tab/></text:span><text:span text:style-name="T467">“Consuelo Diaz León, Concejala Delegada en materia de Patrimonio Cultural, Archivo, Contratación y Estadística,</text:span><text:span text:style-name="T34"> </text:span><text:span text:style-name="T467">de acuerdo con el Decreto n.º 3349/2023 de 19 de junio,</text:span><text:span text:style-name="T34"> </text:span><text:span text:style-name="T467">y visto el expediente de contratación denominado </text:span><text:span text:style-name="T468">«ACTUACIÓN DE EFICIENCIA ENERGÉTICA EN ALUMBRADO PÚBLICO CAP 15 EL CERCADO, T.M. MOGÁN»</text:span><text:span text:style-name="T34"> </text:span><text:span text:style-name="T468">Expte. 14166/2024</text:span><text:span text:style-name="T467">,</text:span><text:span text:style-name="T34"> </text:span><text:span text:style-name="T467">mediante procedimiento abierto y, </text:span></text:p>
      <text:p text:style-name="P32"><text:span text:style-name="T49">&gt;VISTO</text:span><text:span text:style-name="T17"> </text:span><text:span text:style-name="T50">acuerdo de la Junta de Gobierno Local celebrada en sesión de fecha fecha 27 de diciembre de 2024, por la que se resuelve, entre otras cuestiones, aprobar el proyecto de la obra denominada </text:span><text:span text:style-name="T49">«ACTUACIÓN DE EFICIENCIA ENERGÉTICA EN ALUMBRADO PÚBLICO CAP 15 EL CERCADO, T.M. MOGÁN»</text:span><text:span text:style-name="T17"> </text:span><text:span text:style-name="T49">Expte. 14166/2024</text:span><text:span text:style-name="T50">, con un presupuesto base de licitación de 82.477,03 euros (neto: 77.081,34 euros; IGIC: 7%: 5.395,69 euros)</text:span><text:span text:style-name="T49">,</text:span><text:span text:style-name="T17"> </text:span><text:span text:style-name="T50">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17"> </text:span><text:span text:style-name="T50">de fecha 18 de diciembre de 2024 donde dispone, entre otras cuestiones, que analizadas las distintas unidades de obras a ejecutar sería conveniente tramitar la ejecución del contrato mediante procedimiento abierto,</text:span><text:span text:style-name="T17"> </text:span><text:span text:style-name="T50">con los criterios de adjudicación que constan en el referido informe. Asimismo, establece que No procede la división por lotes del objeto del contrato, ya que tal división dificultaría la correcta ejecución del mismo desde el punto de vista técnico.</text:span></text:p>
      <text:p text:style-name="P3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3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03"/>
      <text:p text:style-name="P32"><text:span text:style-name="T49">&gt;VISTO</text:span><text:span text:style-name="T17"> </text:span><text:span text:style-name="T50">el informe emitido por el Técnico Municipal referenciado de fecha de fecha 18 e diciembre de 2024,</text:span><text:span text:style-name="T17"> </text:span><text:span text:style-name="T50">aprobado por la Junta de Gobierno Local en fecha</text:span><text:span text:style-name="T17"> </text:span><text:span text:style-name="T50">27 de diciembre de 2024,</text:span><text:span text:style-name="T17"> </text:span><text:span text:style-name="T50">en el que se dispone, entre otras cuestiones, que el presupuesto base de licitación de las obras,</text:span><text:span text:style-name="T17"> </text:span><text:span text:style-name="T50">incluido el IGIC que deberá soportar la Administración, asciende a la cantidad de </text:span><text:span text:style-name="T49">82.477,03 euros</text:span><text:span text:style-name="T17"> </text:span><text:span text:style-name="T50">(neto: 77.081,34</text:span><text:span text:style-name="T17"> </text:span><text:span text:style-name="T50">euros; IGIC: 7%: 5.395,69</text:span><text:span text:style-name="T17"> </text:span><text:span text:style-name="T50">euros) con el desglose que se detalla a continuación:</text:span></text:p>
      <text:list text:style-name="L59">
        <text:list-item>
          <text:p text:style-name="P450">Costes directos: 62.831,01 </text:p>
        </text:list-item>
        <text:list-item>
          <text:p text:style-name="P450">Costes indirectos: 1.943,23 </text:p>
        </text:list-item>
        <text:list-item>
          <text:p text:style-name="P450">Gastos generales: 8.420,65 </text:p>
        </text:list-item>
        <text:list-item>
          <text:p text:style-name="P450">Beneficio industrial: 3.886,45 </text:p>
        </text:list-item>
      </text:list>
      <text:p text:style-name="P35">El importe del presupuesto del contrato y los precios unitarios que regirán durante la ejecución de las obras, serán los que resulten de la proposición que resulte adjudicataria del contrato.</text:p>
      <text:p text:style-name="P103"/>
      <text:p text:style-name="P35"><text:soft-page-break/>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77.081,34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451"><text:span text:style-name="T18">&gt;VISTO que el Acta de Replanteo Previa</text:span><text:span text:style-name="T17"> del PROYECTO DE </text:span><text:span text:style-name="T18">«ACTUACIÓN DE EFICIENCIA ENERGÉTICA EN ALUMBRADO PÚBLICO CAP 15 EL CERCADO, T.M. MOGÁN»</text:span><text:span text:style-name="T17"> ha sido suscrita con fecha 9 de enero de 2025.</text:span></text:p>
      <text:p text:style-name="P32"><text:span text:style-name="T49">&gt;VISTO </text:span><text:span text:style-name="T50">que el crédito presupuestario preciso para atender a las obligaciones económicas que se deriven de la contratación, con cargo, respecto a la aportación municipal, a la aplicación presupuestaria número 165 63300</text:span><text:span text:style-name="T49">,</text:span><text:span text:style-name="T17"> </text:span><text:span text:style-name="T50">denominada ALUMBRADO PÚBLICO; Invers reposic maquin inst tec, para el ejercicio de 2025, por el importe de 82.477,03 euros, con nº de operación 220250000458 y fecha 27 de enero de 2025.</text:span></text:p>
      <text:p text:style-name="P35">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p>
      <text:p text:style-name="P32"><text:span text:style-name="T49">&gt;VISTO</text:span><text:span text:style-name="T17"> </text:span><text:span text:style-name="T50">que se ha redactado el </text:span><text:span text:style-name="T49">Pliego de Cláusulas Administrativas Particulares</text:span><text:span text:style-name="T50">, tramitado mediante procedimiento abierto y estableciéndose los criterios de adjudicación recogidos en el Informe Técnico que consta en el expediente, aprobado mediante Acuerdo de Junta de Gobierno Local de fecha 27 de febrero</text:span><text:span text:style-name="T17"> </text:span><text:span text:style-name="T50">2024, en el que se proponen dichos criterios, e informando que analizadas las distintas unidades de obras a ejecutar sería conveniente tramitar la ejecución del contrato mediante procedimiento abierto.</text:span></text:p>
      <text:p text:style-name="P37"><text:span text:style-name="T16">&gt;VISTO</text:span> el informe a efectos de justificar adecuadamente la elección del procedimiento y la de los criterios de adjudicación que se tendrán en consideración para adjudicar el contrato, emitido por el Área de Contratación de este Ayuntamiento de fecha 13 de febrero de 2025.</text:p>
      <text:p text:style-name="P452"><text:span text:style-name="T149">&gt;VISTO </text:span><text:span text:style-name="T150">el informe FAVORABLE emitido por el Sr. Secretario General Accidental de este Ayuntamiento de fecha 14 de febrero de 2025.</text:span></text:p>
      <text:p text:style-name="P35"><text:span text:style-name="T16">&gt;VISTO el informe-propuesta emitido por la Jefa del Servicio de Contratación</text:span> de este Ayuntamiento, de fecha 14 de febrero de 2025, que consta en el expediente, en los mismos términos que el presente.</text:p>
      <text:p text:style-name="P244"><text:span text:style-name="T146">&gt;VISTO </text:span><text:span text:style-name="T145">Informe favorable de la Intervención municipal de fecha 18 de febrero de 2025.</text:span></text:p>
      <text:p text:style-name="P103"/>
      <text:p text:style-name="P453"><text:span text:style-name="T33">&gt;VISTO que</text:span><text:span text:style-name="T32"> </text:span><text:span text:style-name="T33">la Junta de Gobierno Local, en sesión celebrada en fecha 18 de febrero de 2025 acuerda:</text:span></text:p>
      <text:p text:style-name="P32"><text:span text:style-name="T49">PRIMERO.-</text:span><text:span text:style-name="T17"> </text:span><text:span text:style-name="T50">Aprobar el Pliego de Cláusulas Administrativas Particulares, tramitado mediante </text:span><text:span text:style-name="T49">procedimiento abierto,</text:span><text:span text:style-name="T17"> </text:span><text:span text:style-name="T50">que ha de regir la adjudicación del contrato administrativo de ejecución de la obra denominada</text:span><text:span text:style-name="T17"> </text:span><text:span text:style-name="T49">«ACTUACIÓN DE EFICIENCIA ENERGÉTICA EN ALUMBRADO PÚBLICO CAP 15 EL CERCADO, T.M. MOGÁN»</text:span><text:span text:style-name="T17"> </text:span><text:span text:style-name="T49">Expte. 14166/2024, </text:span><text:span text:style-name="T50">estableciéndose los</text:span><text:span text:style-name="T17"> </text:span><text:span text:style-name="T50">criterios de adjudicación,</text:span><text:span text:style-name="T17"> </text:span><text:span text:style-name="T50">detallados en el Informe técnico de fecha 18 de diciembre</text:span><text:span text:style-name="T17"> </text:span><text:span text:style-name="T50">de 2024, que consta en el expediente, aprobado mediante Acuerdo de Junta de Gobierno Local de fecha 27 de diciembre</text:span><text:span text:style-name="T17"> </text:span><text:span text:style-name="T50">de 2024, sin división en lotes.</text:span></text:p>
      <text:p text:style-name="P32"><text:span text:style-name="T49">SEGUNDO.-</text:span><text:span text:style-name="T17"> </text:span><text:span text:style-name="T50">Aprobar el expediente de contratación, por un importe total de </text:span><text:span text:style-name="T49">82.477,03 euros</text:span><text:span text:style-name="T17"> </text:span><text:span text:style-name="T50">(neto: 77.081,34</text:span><text:span text:style-name="T17"> </text:span><text:span text:style-name="T50">euros; IGIC: 7%: 5.395,69</text:span><text:span text:style-name="T17"> </text:span><text:span text:style-name="T50">euros)</text:span><text:span text:style-name="T49">;</text:span><text:span text:style-name="T17"> </text:span><text:span text:style-name="T50">aprobar el gasto,</text:span><text:span text:style-name="T17"> </text:span><text:span text:style-name="T50">financiándose con cargo, respecto a la aportación municipal, a la aplicación presupuestaria número 165 63300</text:span><text:span text:style-name="T49">,</text:span><text:span text:style-name="T17"> </text:span><text:span text:style-name="T50">denominada ALUMBRADO PÚBLICO; Invers reposic maquin inst tec, para el ejercicio de 2025, por el importe de 82.477,03 euros, con nº de operación 220250000458 y fecha 27 de enero de 2025.</text:span></text:p>
      <text:p text:style-name="P35">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text:soft-page-break/>Aprobación inicial de la Modificación del Plan de Cooperación con los Ayuntamientos, anualidad 2024: Ayuntamientos de Mogán, Moya, San Bartolomé de Tirajana y Santa María de Guía.</text:p>
      <text:p text:style-name="P32"><text:span text:style-name="T50">Disponer la apertura del procedimiento abierto de adjudicación, con arreglo al Proyecto Técnico y Pliego de Cláusulas Administrativas Particulares, convocando la adjudicación de la ejecución de la obra denominada </text:span><text:span text:style-name="T49">«ACTUACIÓN DE EFICIENCIA ENERGÉTICA EN ALUMBRADO PÚBLICO CAP 15 EL CERCADO, T.M. MOGÁN»</text:span><text:span text:style-name="T50">.</text:span></text:p>
      <text:p text:style-name="P454"><text:span text:style-name="T18">TERCERO.-</text:span><text:span text:style-name="T1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35">En cumplimiento de la Disposición adicional decimoquinta de la LCSP, <text:span text:style-name="T16">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35"><text:span text:style-name="T16">CUARTO.-</text:span> Facultar a la Alcaldía-Presidencia para la suscripción de los contratos administrativos y/o públicos.</text:p>
      <text:p text:style-name="P455"><text:span text:style-name="T18">QUINTO.- </text:span><text:span text:style-name="T17">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Cabildo de Gran Canaria.</text:span></text:p>
      <text:p text:style-name="P35"><text:span text:style-name="T16">&gt; VISTO</text:span> que con fecha 18 de febrero de 2025 se publica Anuncio de Licitación y Anuncio de Pliegos en la Plataforma de Contratación del Sector Público, concediéndose un plazo de presentación de ofertas hasta el día 17 de marzo de 2025.</text:p>
      <text:p text:style-name="P18"><text:span text:style-name="T158">&gt; VISTO </text:span><text:span text:style-name="T152">que en fecha 18 de marz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T006754aa930060203c07e93c705071bY" text:style-name="Internet_20_link" text:visited-style-name="Visited_20_Internet_20_Link"><text:span text:style-name="T469">T006754aa930060203c07e93c705071bY</text:span></text:a></text:p>
      <text:p text:style-name="P18"><text:span text:style-name="T158">&gt; VISTO</text:span><text:span text:style-name="T470"> </text:span><text:span text:style-name="T152">que en fecha 18 de marzo de 2025 se reúne la Mesa de Contratación, en acto público, para proceder a la apertura de la</text:span><text:span text:style-name="T470"> </text:span><text:span text:style-name="T152">proposición, relativa al archivo electrónico nº 2, con CSV </text:span><text:a xlink:type="simple" xlink:href="https://oat.mogan.es:8448/ventanilla/web/validacionFirmas.do?opcion=1&amp;modo=3&amp;csv=U006754aa91306042b407e938d05071eD" text:style-name="Internet_20_link" text:visited-style-name="Visited_20_Internet_20_Link"><text:span text:style-name="T469">U006754aa91306042b407e938d05071eD</text:span></text:a></text:p>
      <text:p text:style-name="P18"><text:span text:style-name="T158">&gt; VISTO</text:span><text:span text:style-name="T470"> </text:span><text:span text:style-name="T152">que en fecha 29 de mayo de 2025 se reúne la Mesa de Contratación, en acto no público, tras emitirse Informe Técnico en fecha 18 de marzo de 2025, se considera una presunta oferta anormal y se acuerda requerir su justificación; CSV</text:span><text:a xlink:type="simple" xlink:href="https://oat.mogan.es:8448/ventanilla/web/validacionFirmas.do?opcion=1&amp;modo=3&amp;csv=x006754aa9100217eea07e91ac060938F" text:style-name="Internet_20_link" text:visited-style-name="Visited_20_Internet_20_Link"><text:span text:style-name="T469">x006754aa9100217eea07e91ac060938F</text:span></text:a></text:p>
      <text:p text:style-name="P18"><text:span text:style-name="T158">&gt; VISTO </text:span><text:span text:style-name="T152">que en fecha 10 de junio de 2025, se reúne la Mesa de Contratación, en acto no público, tras el trámite conferido para justificar la presunta baja y emisión de Informe Técnico, para proceder a la valoración de la oferta, así como para considerar al licitador propuesto como adjudicatario (con CSV </text:span><text:a xlink:type="simple" xlink:href="https://oat.mogan.es:8448/ventanilla/web/validacionFirmas.do?opcion=1&amp;modo=3&amp;csv=p006754aa9120a0426b07e93b6060a37D" text:style-name="Internet_20_link" text:visited-style-name="Visited_20_Internet_20_Link"><text:span text:style-name="T34">p006754aa9120a0426b07e93b6060a37D</text:span></text:a><text:span text:style-name="T152"> )</text:span></text:p>
      <text:p text:style-name="P35"><text:span text:style-name="T16">&gt;CONSIDERANDO </text:span>que la adopción de este acuerdo es competencia de la Junta de Gobierno Local en virtud de las delegaciones efectuadas por la Alcaldesa de este Ayuntamiento, mediante Decreto nº 3347/2023, de 19 de junio de 2023.</text:p>
      <text:p text:style-name="P115">Por todo ello PROPONGO a la Junta de Gobierno Local:</text:p>
      <text:p text:style-name="P35"><text:span text:style-name="T16">PRIMERO.- </text:span>Declarar válido el acto de licitación.</text:p>
      <text:p text:style-name="P37"><text:span text:style-name="T16">SEGUNDO.-</text:span> Aceptar los acuerdos adoptados en las Mesas de Contratación celebradas en relación con la meritada licitación.</text:p>
      <text:p text:style-name="P32"><text:soft-page-break/><text:span text:style-name="T49">TERCERO.-</text:span><text:span text:style-name="T17"> </text:span><text:span text:style-name="T49">Considerar que el licitador IMESAPI S.A. - CIF: A28010478 ha justificado la oferta presentada,</text:span><text:span text:style-name="T17"> </text:span><text:span text:style-name="T50">siendo posible realizar la obra sin menoscabo en la calidad final de la misma y, por tanto, no debe considerarse oferta anormalmente baja.</text:span></text:p>
      <text:p text:style-name="P32"><text:span text:style-name="T49">CUARTO.- </text:span><text:span text:style-name="T50">Considerar propuesta como adjudicataria de</text:span><text:span text:style-name="T17"> </text:span><text:span text:style-name="T50">la ejecución de la obra denominada </text:span><text:span text:style-name="T49">«ACTUACIÓN DE EFICIENCIA ENERGÉTICA EN ALUMBRADO PÚBLICO CAP 15 EL CERCADO, T.M. MOGÁN», MEDIANTE PROCEDIMIENTO ABIERTO Y TRAMITACIÓN ORDINARIA, EXP: 14166/24</text:span><text:span text:style-name="T17"> </text:span><text:span text:style-name="T49">a la entidad</text:span><text:span text:style-name="T17"> </text:span><text:span text:style-name="T49">IMESAPI S.A. - CIF: A28010478, por un importe sin IGIC de </text:span><text:span text:style-name="T471">CINCUENTA Y DOS MIL CUATROCIENTOS SIETE EUROS CON DIECISIETE CÉNTIMOS (52.407,17 ),</text:span><text:span text:style-name="T17"> </text:span><text:span text:style-name="T49">correspondiendo un IGIC 7% que asciende a </text:span><text:span text:style-name="T471">TRES MIL SEISCIENTOS SESENTA Y OCHO EUROS CON CINCUENTA CÉNTIMOS (3.668,50 )</text:span><text:span text:style-name="T49">, y un importe total de </text:span><text:span text:style-name="T471">CINCUENTA Y SEIS MIL SETENTA Y CINCO EUROS CON SESENTA Y SIETE CÉNTIMOS (56.075,67 )</text:span><text:span text:style-name="T49">, </text:span><text:span text:style-name="T50">siendo el </text:span><text:span text:style-name="T49">plazo máximo de ejecución de la obra de</text:span><text:span text:style-name="T17"> </text:span><text:span text:style-name="T472">TRES (3)</text:span><text:span text:style-name="T17"> </text:span><text:span text:style-name="T49">MESES,</text:span><text:span text:style-name="T17"> </text:span><text:span text:style-name="T50">empezándose a contar el plazo de ejecución de las obras desde el día siguiente al de la firma del acta de comprobación de replanteo, y</text:span><text:span text:style-name="T17"> </text:span><text:span text:style-name="T50">por la siguiente oferta presentada,</text:span><text:span text:style-name="T17"> </text:span><text:span text:style-name="T50">atendiendo en todo caso al pliego de cláusulas administrativas particulares y al proyecto de la obra,</text:span><text:span text:style-name="T17"> </text:span><text:span text:style-name="T50">al considerarse que es la oferta más ventajosa, considerando el orden decreciente en que han quedado clasificadas las ofertas presentadas, admitidas y que no han sido declaradas anormales o desproporcionadas (detallado más adelante)</text:span><text:span text:style-name="T49">:</text:span></text:p>
      <text:p text:style-name="P456">2.- Criterio de adjudicación nº2: Visita a la zona de actuación. </text:p>
      <text:p text:style-name="P35">x SI, se gira visita a la zona de actuación. </text:p>
      <text:p text:style-name="P456">3.- Criterio de adjudicación nº 3: Mejoras en la ejecución de la obra </text:p>
      <text:p text:style-name="P35">1. Instalación de sistema de control antiaves en cada una de las luminarias instaladas en la obra (pinchos para evitar que se posen las aves).</text:p>
      <text:p text:style-name="P35">x SI </text:p>
      <text:p text:style-name="P35">2. Pintura de báculos, columnas, brazos y/o lámparas. La elección del color será decisión de la dirección facultativa.</text:p>
      <text:p text:style-name="P35">x SI </text:p>
      <text:p text:style-name="P456">4.- Criterio de adjudicación nº 4: Incremento de plazo de garantía </text:p>
      <text:p text:style-name="P35">- Plazo de Garantía ofertado: DOS (2) años (limite máximo 2 años)</text:p>
      <text:p text:style-name="P456">-Orden decreciente en que han quedado clasificadas las ofertas presentadas, admitidas y que no han sido declaradas anormales o desproporcionadas:</text:p>
      <table:table table:name="Tabla66" table:style-name="Tabla66">
        <table:table-column table:style-name="Tabla66.A"/>
        <table:table-column table:style-name="Tabla66.B"/>
        <table:table-column table:style-name="Tabla66.C" table:number-columns-repeated="4"/>
        <table:table-column table:style-name="Tabla66.G"/>
        <table:table-row>
          <table:table-cell table:style-name="Tabla66.A1" table:number-columns-spanned="2" office:value-type="string">
            <text:p text:style-name="P171">Empresas</text:p>
          </table:table-cell>
          <table:covered-table-cell/>
          <table:table-cell table:style-name="Tabla66.C1" table:number-columns-spanned="5" office:value-type="string">
            <text:p text:style-name="P171">Relación de criterios</text:p>
          </table:table-cell>
          <table:covered-table-cell/>
          <table:covered-table-cell/>
          <table:covered-table-cell/>
          <table:covered-table-cell/>
        </table:table-row>
        <table:table-row>
          <table:table-cell table:style-name="Tabla66.A2" office:value-type="string">
            <text:p text:style-name="P171">nº</text:p>
          </table:table-cell>
          <table:table-cell table:style-name="Tabla66.A2" office:value-type="string">
            <text:p text:style-name="P127"/>
          </table:table-cell>
          <table:table-cell table:style-name="Tabla66.A2" office:value-type="string">
            <text:p text:style-name="P171">Crit. 1</text:p>
          </table:table-cell>
          <table:table-cell table:style-name="Tabla66.A2" office:value-type="string">
            <text:p text:style-name="P171">Crit. 2</text:p>
          </table:table-cell>
          <table:table-cell table:style-name="Tabla66.A2" office:value-type="string">
            <text:p text:style-name="P171">Crit. 3</text:p>
          </table:table-cell>
          <table:table-cell table:style-name="Tabla66.A2" office:value-type="string">
            <text:p text:style-name="P171">Crit. 4</text:p>
          </table:table-cell>
          <table:table-cell table:style-name="Tabla66.G2" office:value-type="string">
            <text:p text:style-name="P171">Total</text:p>
          </table:table-cell>
        </table:table-row>
        <table:table-row>
          <table:table-cell table:style-name="Tabla66.A3" office:value-type="float" office:value="1">
            <text:p text:style-name="P171">1</text:p>
          </table:table-cell>
          <table:table-cell table:style-name="Tabla66.B3" office:value-type="string">
            <text:p text:style-name="P159">IMESAPI, S.A.</text:p>
          </table:table-cell>
          <table:table-cell table:style-name="Tabla66.C3" office:value-type="float" office:value="64.08">
            <text:p text:style-name="P167">64,08</text:p>
          </table:table-cell>
          <table:table-cell table:style-name="Tabla66.C3" office:value-type="float" office:value="15">
            <text:p text:style-name="P167">15,00</text:p>
          </table:table-cell>
          <table:table-cell table:style-name="Tabla66.C3" office:value-type="float" office:value="10">
            <text:p text:style-name="P167">10,00</text:p>
          </table:table-cell>
          <table:table-cell table:style-name="Tabla66.C3" office:value-type="float" office:value="10">
            <text:p text:style-name="P167">10,00</text:p>
          </table:table-cell>
          <table:table-cell table:style-name="Tabla66.G3" office:value-type="float" office:value="99.08">
            <text:p text:style-name="P171">99,08</text:p>
          </table:table-cell>
        </table:table-row>
        <table:table-row>
          <table:table-cell table:style-name="Tabla66.A4" office:value-type="float" office:value="2">
            <text:p text:style-name="P171">2</text:p>
          </table:table-cell>
          <table:table-cell table:style-name="Tabla66.B4" office:value-type="string">
            <text:p text:style-name="P159">ELECTRONIC TRAFIC, S.A.</text:p>
          </table:table-cell>
          <table:table-cell table:style-name="Tabla66.C4" office:value-type="float" office:value="62.88">
            <text:p text:style-name="P167">62,88</text:p>
          </table:table-cell>
          <table:table-cell table:style-name="Tabla66.D4" office:value-type="float" office:value="15">
            <text:p text:style-name="P167">15,00</text:p>
          </table:table-cell>
          <table:table-cell table:style-name="Tabla66.E4" office:value-type="float" office:value="10">
            <text:p text:style-name="P167">10,00</text:p>
          </table:table-cell>
          <table:table-cell table:style-name="Tabla66.F4" office:value-type="float" office:value="10">
            <text:p text:style-name="P167">10,00</text:p>
          </table:table-cell>
          <table:table-cell table:style-name="Tabla66.G4" office:value-type="float" office:value="97.88">
            <text:p text:style-name="P171">97,88</text:p>
          </table:table-cell>
        </table:table-row>
        <table:table-row>
          <table:table-cell table:style-name="Tabla66.A5" office:value-type="float" office:value="3">
            <text:p text:style-name="P171">3</text:p>
          </table:table-cell>
          <table:table-cell table:style-name="Tabla66.B4" office:value-type="string">
            <text:p text:style-name="P159">INELCANSA, S.L.</text:p>
          </table:table-cell>
          <table:table-cell table:style-name="Tabla66.C5" office:value-type="float" office:value="62.1">
            <text:p text:style-name="P167">62,10</text:p>
          </table:table-cell>
          <table:table-cell table:style-name="Tabla66.D5" office:value-type="float" office:value="15">
            <text:p text:style-name="P167">15,00</text:p>
          </table:table-cell>
          <table:table-cell table:style-name="Tabla66.E5" office:value-type="float" office:value="10">
            <text:p text:style-name="P167">10,00</text:p>
          </table:table-cell>
          <table:table-cell table:style-name="Tabla66.F5" office:value-type="float" office:value="10">
            <text:p text:style-name="P167">10,00</text:p>
          </table:table-cell>
          <table:table-cell table:style-name="Tabla66.G5" office:value-type="float" office:value="97.1">
            <text:p text:style-name="P171">97,10</text:p>
          </table:table-cell>
        </table:table-row>
        <table:table-row>
          <table:table-cell table:style-name="Tabla66.A6" office:value-type="float" office:value="4">
            <text:p text:style-name="P171">4</text:p>
          </table:table-cell>
          <table:table-cell table:style-name="Tabla66.B4" office:value-type="string">
            <text:p text:style-name="P159">ACEINSA MOVILIDAD, S.A.</text:p>
          </table:table-cell>
          <table:table-cell table:style-name="Tabla66.C6" office:value-type="float" office:value="55.15">
            <text:p text:style-name="P167">55,15</text:p>
          </table:table-cell>
          <table:table-cell table:style-name="Tabla66.D6" office:value-type="float" office:value="15">
            <text:p text:style-name="P167">15,00</text:p>
          </table:table-cell>
          <table:table-cell table:style-name="Tabla66.E6" office:value-type="float" office:value="10">
            <text:p text:style-name="P167">10,00</text:p>
          </table:table-cell>
          <table:table-cell table:style-name="Tabla66.F6" office:value-type="float" office:value="10">
            <text:p text:style-name="P167">10,00</text:p>
          </table:table-cell>
          <table:table-cell table:style-name="Tabla66.G6" office:value-type="float" office:value="90.15">
            <text:p text:style-name="P171">90,15</text:p>
          </table:table-cell>
        </table:table-row>
      </table:table>
      <text:p text:style-name="P35">*La presente actuación se encuentra financiada mediante el Plan de Cooperación con los Ayuntamientos (24.PCA.08.02), anualidad 2024, aprobado por el Cabildo de Gran Canaria, por importe de 82.477,03 euros, según el acuerdo adoptado por el Pleno del Cabildo Insular, de 29 de noviembre 2024, relativo a la Aprobación inicial de la Modificación del Plan de Cooperación con los Ayuntamientos, anualidad 2024: Ayuntamientos de Mogán, Moya, San Bartolomé de Tirajana y Santa María de Guía.</text:p>
      <text:p text:style-name="P35"><text:span text:style-name="T16">QUINTO.- Requerir a la entidad IMESAPI S.A. - CIF: A28010478</text:span> propuesta como adjudicataria del contrato, para que dentro del plazo de <text:span text:style-name="T16">DIEZ</text:span><text:span text:style-name="T155"> </text:span><text:span text:style-name="T161">(10) días hábiles</text:span>, a contar desde el siguiente a aquél en que <text:soft-page-break/>se haya publicado el requerimiento, presente la documentación que se indica en la cláusula 20 del Pliego de Cláusulas Administrativas Particulares que rige la meritada licitación. </text:p>
      <text:p text:style-name="P32"><text:span text:style-name="T50">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deberá depositar una </text:span><text:span text:style-name="T49">garantía definitiva por importe de</text:span><text:span text:style-name="T17"> </text:span><text:span text:style-name="T49">5.240,71</text:span><text:span text:style-name="T17"> </text:span><text:span text:style-name="T49">euros.</text:span><text:span text:style-name="T17"> </text:span><text:span text:style-name="T5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451"><text:span text:style-name="T18">SEXTO.-</text:span><text:span text:style-name="T17"> Notificar el acuerdo adoptado a todas las entidades interesadas, al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448">La Junta de Gobierno Local, acuerda aprobar la propuesta emitida en los términos que se recogen precedentemente.</text:p>
      <text:p text:style-name="P448"/>
      <text:p text:style-name="P9"><text:span text:style-name="Strong_20_Emphasis"><text:span text:style-name="T24"/></text:span></text:p>
      <text:p text:style-name="P9"><text:span text:style-name="Strong_20_Emphasis"><text:span text:style-name="T23"><text:tab/></text:span></text:span><text:span text:style-name="Strong_20_Emphasis"><text:span text:style-name="T24">22.4. Expte.: 622/2025. Propuesta adjudicar el Servicio de Representación Jurídica del Ayuntamiento de Mogán a DOÑA *******.</text:span></text:span><text:span text:style-name="T289"> </text:span></text:p>
      <text:p text:style-name="P457"/>
      <text:p text:style-name="P18"><text:span text:style-name="T50"><text:tab/></text:span><text:span text:style-name="T26">“Consuelo Diaz León, Concejala Delegada en materia de Patrimonio Cultural, Archivo, Contratación y Estadística, de acuerdo con el Decreto n.º 3349/2023 de 19 de junio, y visto el expediente de contratación denominado </text:span><text:span text:style-name="T25">«SERVICIO DE REPRESENTACIÓN JURÍDICA DEL AYUNTAMIENTO DE MOGÁN»</text:span><text:span text:style-name="T26">, mediante procedimiento abierto, tramitación ordinaria y, </text:span></text:p>
      <text:p text:style-name="P20"><text:span text:style-name="T18">&gt;VISTO</text:span><text:span text:style-name="T17"> que l</text:span><text:span text:style-name="T18">a Junta de Gobierno Local de este Ilustre Ayuntamiento, en sesión celebrada en fecha 21 de enero de 2025, vista la propuesta de </text:span><text:span text:style-name="T17">Doña Ana Cristina Díaz Alonso, Funcionaria municipal, Letrada, Responsable de Asesoría Jurídica</text:span><text:span text:style-name="T18">, acuerda, entre otras cuestiones, declarar la necesidad e idoneidad de la contratación del servicio de «SERVICIO DE REPRESENTACIÓN JURÍDICA DEL AYUNTAMIENTO DE MOGÁN»</text:span><text:span text:style-name="T17"> así com</text:span><text:span text:style-name="T18">o iniciar el expediente para la adjudicación del mismo.</text:span></text:p>
      <text:p text:style-name="P20"><text:span text:style-name="T18">&gt;VISTO</text:span><text:span text:style-name="T17"> que l</text:span><text:span text:style-name="T18">a necesidad e idoneidad del contrato</text:span><text:span text:style-name="T17"> se justifica en el expediente, en virtud de informe de Doña Ana Cristina Díaz Alonso, Funcionaria municipal, Letrada, Responsable de Asesoría Jurídica, y atendiendo al acuerdo adoptado por la Junta de Gobierno Local en sesión celebrada en fecha 21 de enero de 2025, tal y como se determina en el artículo 116.1, en relación con el 28 de la LCSP.</text:span></text:p>
      <text:p text:style-name="P20"><text:span text:style-name="T18">&gt;VISTO</text:span><text:span text:style-name="T17"> que l</text:span><text:span text:style-name="T18">a insuficiencia de medios </text:span><text:span text:style-name="T17">en el servicio se justifica en el expediente, en virtud del informe emitido, en fecha 27 de enero de 2025 que consta en el expediente.</text:span></text:p>
      <text:p text:style-name="P22"><text:span text:style-name="T16">&gt;VISTO</text:span> que No procede la división en lotes del objeto del contrato toda vez que por la naturaleza del servicio, la realización independiente de las diversas prestaciones comprendidas en el PPTP dificultaría su correcta ejecución desde el punto de vista técnico. </text:p>
      <text:p text:style-name="P22">Así la representación jurídica del Ayuntamiento de Mogán ante los Juzgados y Tribunales de todos los órdenes jurisdiccionales requiere un servicio integral que garantice la calidad técnica y viabilidad de su <text:soft-page-break/>prestación que se vería mermada por su división en lotes, pues supondría la necesidad de coordinar a los diferentes contratistas para los diversos lotes, algo que, por las características que reviste el contrato, restaría eficiencia a las diferentes actuaciones a realizar, que, en todo caso, deberán ser conjuntas y con criterios objetivos y uniformes.</text:p>
      <text:p text:style-name="P22">Por todo lo expuesto, de conformidad con el artículo 99.3 de la LCSP, queda justificada la no división en lotes del objeto del contrato, estando los motivos aducidos entre los recogidos en el propio precepto de la ley invocado. </text:p>
      <text:p text:style-name="P20"><text:span text:style-name="T18">&gt;VISTO</text:span><text:span text:style-name="T17"> que </text:span><text:span text:style-name="T18">e</text:span><text:span text:style-name="T17">l Pliego de Prescripciones Técnicas, así como los criterios que se tendrán en consideración para adjudicar el contrato y los criterios de solvencia técnica o profesional, y económica y financiera, han sido redactados por Doña Ana Cristina Díaz Alonso, Funcionaria municipal, Letrada, Responsable de Asesoría Jurídica. Posteriormente la Unidad Administrativa de Contratación ha tramitado el procedimiento para la adjudicación del contrato mediante procedimiento abierto y tramitación ordinaria</text:span><text:span text:style-name="T18">, </text:span><text:span text:style-name="T17">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44"/>
      <table:table table:name="Tabla67" table:style-name="Tabla67">
        <table:table-column table:style-name="Tabla67.A"/>
        <table:table-column table:style-name="Tabla67.B"/>
        <table:table-column table:style-name="Tabla67.C"/>
        <table:table-row>
          <table:table-cell table:style-name="Tabla67.A1" table:number-columns-spanned="2" office:value-type="string">
            <text:p text:style-name="P458">CRITERIOS</text:p>
          </table:table-cell>
          <table:covered-table-cell/>
          <table:table-cell table:style-name="Tabla67.C1" office:value-type="string">
            <text:p text:style-name="P458">PUNTUACIÓN</text:p>
          </table:table-cell>
        </table:table-row>
        <table:table-row>
          <table:table-cell table:style-name="Tabla67.A2" office:value-type="string">
            <text:p text:style-name="P459">Subjetivos</text:p>
          </table:table-cell>
          <table:table-cell table:style-name="Tabla67.A2" office:value-type="string">
            <text:p text:style-name="P459">1. MEMORIA TÉCNICA DEL SERVICIO.</text:p>
          </table:table-cell>
          <table:table-cell table:style-name="Tabla67.C2" office:value-type="string">
            <text:p text:style-name="P460"><text:span text:style-name="T16">20 </text:span>puntos.</text:p>
          </table:table-cell>
        </table:table-row>
        <table:table-row>
          <table:table-cell table:style-name="Tabla67.A2" table:number-rows-spanned="3" office:value-type="string">
            <text:p text:style-name="P459">Automáticos</text:p>
          </table:table-cell>
          <table:table-cell table:style-name="Tabla67.A2" office:value-type="string">
            <text:p text:style-name="P459">2. OFERTA ECONÓMICA.</text:p>
          </table:table-cell>
          <table:table-cell table:style-name="Tabla67.C2" office:value-type="string">
            <text:p text:style-name="P460"><text:span text:style-name="T16">40 </text:span>puntos.</text:p>
          </table:table-cell>
        </table:table-row>
        <table:table-row>
          <table:covered-table-cell table:style-name="Tabla67.A2"/>
          <table:table-cell table:style-name="Tabla67.A2" office:value-type="string">
            <text:p text:style-name="P459">3. EXPERIENCIA COMO PROCURADOR DE AA.PP.</text:p>
          </table:table-cell>
          <table:table-cell table:style-name="Tabla67.C2" office:value-type="string">
            <text:p text:style-name="P460"><text:span text:style-name="T16">30</text:span> puntos.</text:p>
          </table:table-cell>
        </table:table-row>
        <table:table-row>
          <table:covered-table-cell table:style-name="Tabla67.A2"/>
          <table:table-cell table:style-name="Tabla67.A2" office:value-type="string">
            <text:p text:style-name="P459">4. DESPACHO PROFESIONAL EN GRAN CANARIA.</text:p>
          </table:table-cell>
          <table:table-cell table:style-name="Tabla67.C2" office:value-type="string">
            <text:p text:style-name="P460"><text:span text:style-name="T16">10</text:span> puntos.</text:p>
          </table:table-cell>
        </table:table-row>
      </table:table>
      <text:p text:style-name="P22">La totalidad de criterios de adjudicación citados se clasifican, según la forma de valoración, en <text:span text:style-name="T155">criterios subjetivos</text:span> (cuya valoración depende de juicios de valor) y <text:span text:style-name="T155">criterios automáticos</text:span> (evaluables mediante fórmulas), procedemos a desarrollar cada uno de ellos:</text:p>
      <text:p text:style-name="P22"><text:span text:style-name="T16">1.- </text:span><text:span text:style-name="T161">CRITERIOS DE ADJUDICACIÓN SUBJETIVOS:</text:span></text:p>
      <text:p text:style-name="P461">1.1) Memoria técnica del servicio: Máximo 20 puntos.</text:p>
      <text:p text:style-name="P22">Los licitadores presentarán una memoria técnica del servicio en la que pondrán de relieve la descripción de la metodología de trabajo y la planificación en la prestación del servicio, lo que permitirá conocer si se ajusta a las necesidades expuestas por la Administración, así como el conocimiento sobre su funcionamiento, cuestiones éstas que reflejan la cualificación de la licitadora.</text:p>
      <text:p text:style-name="P22">Para que la Memoria técnica del servicio sea valorada la licitadora habrá de presentarla con las siguientes características:</text:p>
      <text:list text:style-name="L60">
        <text:list-item>
          <text:p text:style-name="P462">El archivo, en formato PDF y debidamente firmado por la licitadora, habrá de venir denominado con el título <text:span text:style-name="T16">Memoria técnica del servicio</text:span>, con una <text:span text:style-name="T155">extensión máxima de 5 páginas</text:span>, tamaño DIN-A4, en la que se incluirá la posible portada, contraportada, índice, anexos y otros que se estime necesario incorporar. No habrá número mínimo de páginas.</text:p>
        </text:list-item>
        <text:list-item>
          <text:p text:style-name="P462">El documento habrá de redactarse utilizando la fuente Times New Roman, tamaño 12 e interlineado simple.</text:p>
        </text:list-item>
        <text:list-item>
          <text:p text:style-name="P462">No podrá contemplarse en la memoria datos que proporcionen información sobre cuestiones que serán valoradas como criterios de adjudicación automáticos, pues supondrá la exclusión de la licitadora. </text:p>
        </text:list-item>
      </text:list>
      <text:p text:style-name="P22">El incumplimiento de los requisitos expuestos en los puntos anteriores supondrá que la propuesta en relación a este criterio sea valorada con 0 puntos, indistintamente del contenido de la memoria, considerando que dichas características han sido estipuladas con el objetivo de dotar de igualdad de oportunidades a todos los licitadores. </text:p>
      <text:p text:style-name="P22"><text:soft-page-break/>A tal efecto se valorará hasta un máximo de 20 puntos, en la que se considerarán los siguientes aspectos:</text:p>
      <text:list text:style-name="L61">
        <text:list-item>
          <text:list>
            <text:list-item>
              <text:p text:style-name="P463">Enfoque y metodología a seguir (planificación detallada): 10 puntos.</text:p>
            </text:list-item>
          </text:list>
        </text:list-item>
      </text:list>
      <text:p text:style-name="P22">En el presente punto se valorará la planificación detallada expuesta por la licitadora en la que indique la metodología usada para la recogida y traslado de las notificaciones judiciales, recogida y presentación de expedientes y escritos del Ayuntamiento de Mogán que se adapte a las necesidades expuestas, aduciendo las herramientas de las que dispone y el apoyo con el que cuenta para actuar de manera eficaz en la representación judicial.</text:p>
      <text:list text:style-name="L62">
        <text:list-item>
          <text:list>
            <text:list-item>
              <text:p text:style-name="P464">Nivel de interlocución y plan de reuniones a realizar: 8 puntos.</text:p>
            </text:list-item>
          </text:list>
        </text:list-item>
      </text:list>
      <text:p text:style-name="P22">En el presente punto se valorará el medio de comunicación empleado para llevar a cabo el servicio, el tiempo medio de respuesta a las peticiones que se formulen vía correo electrónico o telefónica, así como modo de proceder en casos de urgencia. Así mismo, se considerará la capacidad de respuesta inmediata y el horario de atención para realizar consultas. Periodicidad de las reuniones con la Asesoría Jurídica y el medio para hacerlo. En este sentido, en los términos expuestos, debemos recordar que <text:span text:style-name="T16">no podrá contemplarse datos que proporcionen información sobre cuestiones que serán valoradas como criterios de adjudicación automáticos, pues supondrá la exclusión de la licitadora</text:span>.</text:p>
      <text:list text:style-name="L63">
        <text:list-item>
          <text:list>
            <text:list-item>
              <text:p text:style-name="P465">Plan detallado de propuestas e innovaciones del servicio: 2 puntos.</text:p>
            </text:list-item>
          </text:list>
        </text:list-item>
      </text:list>
      <text:p text:style-name="P22">En el presente punto se valorará las diferentes propuestas e innovaciones que considere la licitadora en relación al servicio y que no se hayan contemplado en el Pliego, debiendo estar vinculadas con las necesidades del Ayuntamiento de Mogán y dotar de calidad funcional al servicio.</text:p>
      <text:p text:style-name="P22"><text:span text:style-name="T16">2.- </text:span><text:span text:style-name="T161">CRITERIOS AUTOMÁTICOS:</text:span></text:p>
      <text:p text:style-name="P461">2.1) Oferta económica: Máximo 40 puntos.</text:p>
      <text:p text:style-name="P22">Los licitadores propondrán una oferta económica a la baja sobre el importe del presupuesto máximo de licitación establecido para la duración total del contrato, sin incluir las prórrogas (<text:span text:style-name="T16">19.260 </text:span>), indicando de manera separada el importe del principal y el IGIC que corresponda.</text:p>
      <text:p text:style-name="P22">La oferta de menor importe será valorada con el máximo de 40 puntos y a las demás ofertas se aplicará la siguiente fórmula:</text:p>
      <text:p text:style-name="P461">P = (pm x mo) / O</text:p>
      <text:p text:style-name="P466">Donde P es la puntuación de la oferta resultante de la aplicación de la fórmula, considerando que:</text:p>
      <text:p text:style-name="P466">- pm es la puntuación máxima (40 puntos).</text:p>
      <text:p text:style-name="P466">- mo es la mejor oferta (la oferta más baja).</text:p>
      <text:p text:style-name="P22">- O es el valor cuantitativo de la oferta que se valora. </text:p>
      <text:p text:style-name="P22">Quedará excluido del procedimiento de licitación aquel licitador que no presente oferta económica tal y como figura en el modelo anexo.</text:p>
      <text:p text:style-name="P22">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461">2.2) Experiencia prestando servicios como Procurador/a a Administraciones Públicas: Máximo 30 puntos.</text:p>
      <text:p text:style-name="P22"><text:soft-page-break/>Resulta beneficioso para los intereses del Ayuntamiento de Mogán, que el profesional adscrito al presente contrato público tenga <text:span text:style-name="T155">experiencia previa en la representación jurídica de Administraciones Públicas</text:span>, pues ello supone una garantía del conocimiento de las especificidades que para la Administración pública contemplan las normativas de los diferentes órdenes jurisdiccionales (contencioso-administrativo, social, penal y civil), tanto con respecto al procedimiento judicial en sí, como en las obligaciones exigibles, siendo especialmente relevante para ello, su conocimiento del funcionamiento de la Administración pública. </text:p>
      <text:p text:style-name="P22">Tomando todo lo anterior como base, se valorará este criterio cualitativo con una puntuación máxima de 30 puntos que se asignarán otorgando <text:span text:style-name="T16">3 puntos por cada año completo de servicio </text:span>como Procurador /a de una Administración Pública.</text:p>
      <text:p text:style-name="P22">Para acreditar tal extremo deberá aportar <text:span text:style-name="T155">certificado de buena ejecución expedido por la Administración Pública a la que haya prestado el servicio</text:span>, donde se establezca la <text:span text:style-name="T155">fecha y duración cuya prestación conste efectuada por el profesional adscrito al contrato</text:span>. No se valorará experiencia no acreditada con los requisitos expuestos.</text:p>
      <text:p text:style-name="P461">2.3) Despacho profesional en Gran Canaria: 10 puntos. </text:p>
      <text:p text:style-name="P22">En el presente caso, considerando la descripción de los servicios aludidos en el Pliego de Prescripciones Técnicas Particulares que rigen el presente contrato, resulta conveniente y por ello, susceptible de ser valorado, el hecho de disponer de despacho profesional en Gran Canaria, que garantice el trato directo y presencial e inmediato con el Procurador/a, como base en la que se construye la relación de mutua confianza entre el profesional y el sujeto al que representa. Tal consideración, sin duda otorga a la licitadora una cualificación que fortalece el servicio que nos ocupa, por lo que, considerando el principio de proporcionalidad que ha de regir en la contratación pública a la hora de valorar y establecer los criterios de adjudicación, se ha estimado valorar este criterio con 10 puntos. </text:p>
      <text:p text:style-name="P22">Para acreditar tal extremo habrá de aportar <text:span text:style-name="T155">documento emitido por el Colegio Profesional de Procuradores, en el que conste el domicilio de su despacho profesiona</text:span>l, o, en su defecto, cualquier <text:span text:style-name="T155">documento acreditativo en el que se pruebe la existencia de despacho profesional de la licitadora en Gran Canaria</text:span>.</text:p>
      <text:p text:style-name="P44">Asimismo, habrá de mostrar el compromiso expreso de mantener despacho profesional en Gran Canaria durante la vigencia del contrato, debiendo comunicar cualquier cambio de dirección. </text:p>
      <text:p text:style-name="P467"/>
      <text:p text:style-name="P20"><text:span text:style-name="T18">3.-</text:span><text:span text:style-name="T17"> Obtenida la puntuación de todas las ofertas respecto a cada uno de los criterios, se sumará la puntuación total de cada una de ellas, clasificando las propuestas en orden decreciente, resultando seleccionada la que obtenga mayor puntuación.</text:span></text:p>
      <text:p text:style-name="P44"><text:span text:style-name="T16">4.-</text:span> Si, efectuada la valoración de las proposiciones, con arreglo a lo establecido en los apartados anteriores, se produjese un empate en la puntuación final, el desempate se resolverá de conformidad a lo dispuesto en el artículo 147.2 de la LCSP.</text:p>
      <text:p text:style-name="P44">La documentación acreditativa de los criterios de desempate será aportada por los licitadores en el momento en que se produzca el empate, y no con carácter previo.</text:p>
      <text:p text:style-name="P20"><text:span text:style-name="T17">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33">se establece como condición especial de ejecución:</text:span><text:span text:style-name="T17"> el adjudicatario, habrá de cumplir la condición siguiente como condición especial de ejecución del artículo 202 de la LCSP: </text:span></text:p>
      <text:p text:style-name="P44">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p>
      <text:p text:style-name="P44">Asimismo, será también una condición especial de ejecución la obligación del contratista de someterse a la normativa nacional y de la Unión Europea en materia de protección de datos.</text:p>
      <text:p text:style-name="P44">Estas condiciones constituyen obligaciones contractuales esenciales a los efectos señalados en la letra f) del artículo 211 de la LCSP, conllevando su incumplimiento la resolución del contrato.</text:p>
      <text:p text:style-name="P20"><text:span text:style-name="T18">&gt;VISTO</text:span><text:span text:style-name="T17"> que el informe emitido por Doña Ana Cristina Díaz Alonso, Funcionaria municipal, Letrada, Responsable de Asesoría Jurídica, </text:span><text:span text:style-name="T18">e</text:span><text:span text:style-name="T17">l presupuesto base de licitación, de conformidad con lo dispuesto en el artículo 100 de la LCSP, asciende a la cantidad de </text:span><text:span text:style-name="T18">19.260,00 euros</text:span><text:span text:style-name="T17">, 7% de IGIC incluido, por un año de contrato, excluyendo las posibles prórrogas..</text:span></text:p>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ext:soft-page-break/>
        <table:table-row table:style-name="Tabla68.1">
          <table:table-cell table:style-name="Tabla68.A1" table:number-columns-spanned="6" office:value-type="string">
            <text:p text:style-name="P468">PRESUPUESTO BASE DE LICITACIÓN </text:p>
            <text:p text:style-name="P468">SERVICIO DE REPRESENTACIÓN JURÍDICA DEL AYUNTAMIENTO DE MOGÁN </text:p>
          </table:table-cell>
          <table:covered-table-cell/>
          <table:covered-table-cell/>
          <table:covered-table-cell/>
          <table:covered-table-cell/>
          <table:covered-table-cell/>
        </table:table-row>
        <table:table-row>
          <table:table-cell table:style-name="Tabla68.A2" table:number-rows-spanned="2" office:value-type="string">
            <text:p text:style-name="P468">AÑO</text:p>
          </table:table-cell>
          <table:table-cell table:style-name="Tabla68.B2" office:value-type="string">
            <text:p text:style-name="P468">ANUALIDADES</text:p>
          </table:table-cell>
          <table:table-cell table:style-name="Tabla68.A2" office:value-type="string">
            <text:p text:style-name="P468">GASTOS GENERALES (13%)</text:p>
          </table:table-cell>
          <table:table-cell table:style-name="Tabla68.A2" office:value-type="string">
            <text:p text:style-name="P468">BENEFICIO INDUSTRIAL (6%)</text:p>
          </table:table-cell>
          <table:table-cell table:style-name="Tabla68.A2" table:number-rows-spanned="2" office:value-type="string">
            <text:p text:style-name="P468">IMPORTE IGIC ( 7 %)</text:p>
          </table:table-cell>
          <table:table-cell table:style-name="Tabla68.F2" table:number-rows-spanned="2" office:value-type="string">
            <text:p text:style-name="P468">TOTAL</text:p>
          </table:table-cell>
        </table:table-row>
        <table:table-row>
          <table:covered-table-cell table:style-name="Tabla68.A2"/>
          <table:table-cell table:style-name="Tabla68.A2" office:value-type="string">
            <text:p text:style-name="P468">Coste directo</text:p>
          </table:table-cell>
          <table:table-cell table:style-name="Tabla68.A2" table:number-columns-spanned="2" office:value-type="string">
            <text:p text:style-name="P468">Coste indirecto</text:p>
          </table:table-cell>
          <table:covered-table-cell/>
          <table:covered-table-cell table:style-name="Tabla68.A2"/>
          <table:covered-table-cell table:style-name="Tabla68.F2"/>
        </table:table-row>
        <table:table-row table:style-name="Tabla68.4">
          <table:table-cell table:style-name="Tabla68.A4" office:value-type="string">
            <text:p text:style-name="P468">1ª Anualidad</text:p>
          </table:table-cell>
          <table:table-cell table:style-name="Tabla68.B2" office:value-type="string">
            <text:p text:style-name="P469">15.126,05 </text:p>
          </table:table-cell>
          <table:table-cell table:style-name="Tabla68.C4" office:value-type="string">
            <text:p text:style-name="P469">1.966,39 </text:p>
          </table:table-cell>
          <table:table-cell table:style-name="Tabla68.D4" office:value-type="string">
            <text:p text:style-name="P469">907,56 </text:p>
          </table:table-cell>
          <table:table-cell table:style-name="Tabla68.E4" office:value-type="string">
            <text:p text:style-name="P469">1.260,00 </text:p>
          </table:table-cell>
          <table:table-cell table:style-name="Tabla68.F4" office:value-type="string">
            <text:p text:style-name="P468">19.260,00 </text:p>
          </table:table-cell>
        </table:table-row>
      </table:table>
      <text:p text:style-name="P20"/>
      <text:p text:style-name="P44">De acuerdo con lo señalado en el artículo 101 de la LCSP, el valor estimado del contrato asciende a la cantidad de 72.000,0 euros (setenta y dos mil euros), correspondiente a la duración estimada del contrato (un año), así como las posibles prórrogas (tres años), excluido el 7% de IGIC.</text:p>
      <table:table table:name="Tabla69" table:style-name="Tabla69">
        <table:table-column table:style-name="Tabla69.A"/>
        <table:table-column table:style-name="Tabla69.B"/>
        <table:table-column table:style-name="Tabla69.C"/>
        <table:table-column table:style-name="Tabla69.D"/>
        <table:table-column table:style-name="Tabla69.E"/>
        <table:table-row table:style-name="Tabla69.1">
          <table:table-cell table:style-name="Tabla69.A1" table:number-columns-spanned="5" office:value-type="string">
            <text:p text:style-name="P468">VALOR ESTIMADO DEL CONTRATO </text:p>
            <text:p text:style-name="P468">SERVICIO DE REPRESENTACIÓN JURÍDICA DEL AYUNTAMIENTO DE MOGÁN </text:p>
          </table:table-cell>
          <table:covered-table-cell/>
          <table:covered-table-cell/>
          <table:covered-table-cell/>
          <table:covered-table-cell/>
        </table:table-row>
        <table:table-row>
          <table:table-cell table:style-name="Tabla69.A2" table:number-rows-spanned="2" office:value-type="string">
            <text:p text:style-name="P468">AÑO</text:p>
          </table:table-cell>
          <table:table-cell table:style-name="Tabla69.B2" office:value-type="string">
            <text:p text:style-name="P468">ANUALIDADES</text:p>
          </table:table-cell>
          <table:table-cell table:style-name="Tabla69.A2" office:value-type="string">
            <text:p text:style-name="P468">GASTOS GENERALES (13%)</text:p>
          </table:table-cell>
          <table:table-cell table:style-name="Tabla69.A2" office:value-type="string">
            <text:p text:style-name="P468">BENEFICIO INDUSTRIAL (6%)</text:p>
          </table:table-cell>
          <table:table-cell table:style-name="Tabla69.E2" table:number-rows-spanned="2" office:value-type="string">
            <text:p text:style-name="P468">TOTAL</text:p>
          </table:table-cell>
        </table:table-row>
        <table:table-row>
          <table:covered-table-cell table:style-name="Tabla69.A2"/>
          <table:table-cell table:style-name="Tabla69.A2" office:value-type="string">
            <text:p text:style-name="P468">Coste directo</text:p>
          </table:table-cell>
          <table:table-cell table:style-name="Tabla69.A2" table:number-columns-spanned="2" office:value-type="string">
            <text:p text:style-name="P468">Coste indirecto</text:p>
          </table:table-cell>
          <table:covered-table-cell/>
          <table:covered-table-cell table:style-name="Tabla69.E2"/>
        </table:table-row>
        <table:table-row table:style-name="Tabla69.4">
          <table:table-cell table:style-name="Tabla69.A4" office:value-type="string">
            <text:p text:style-name="P470">1ª Anualidad</text:p>
          </table:table-cell>
          <table:table-cell table:style-name="Tabla69.B2" office:value-type="string">
            <text:p text:style-name="P469">15.126,05 </text:p>
          </table:table-cell>
          <table:table-cell table:style-name="Tabla69.C4" office:value-type="string">
            <text:p text:style-name="P469">1.966,39 </text:p>
          </table:table-cell>
          <table:table-cell table:style-name="Tabla69.D4" office:value-type="string">
            <text:p text:style-name="P469">907,56 </text:p>
          </table:table-cell>
          <table:table-cell table:style-name="Tabla69.E4" office:value-type="string">
            <text:p text:style-name="P469">18.000,00 </text:p>
          </table:table-cell>
        </table:table-row>
        <table:table-row table:style-name="Tabla69.4">
          <table:table-cell table:style-name="Tabla69.A5" office:value-type="string">
            <text:p text:style-name="P470">1ª prórroga</text:p>
          </table:table-cell>
          <table:table-cell table:style-name="Tabla69.B2" office:value-type="string">
            <text:p text:style-name="P469">15.126,05 </text:p>
          </table:table-cell>
          <table:table-cell table:style-name="Tabla69.C4" office:value-type="string">
            <text:p text:style-name="P469">1.966,39 </text:p>
          </table:table-cell>
          <table:table-cell table:style-name="Tabla69.D4" office:value-type="string">
            <text:p text:style-name="P469">907,56 </text:p>
          </table:table-cell>
          <table:table-cell table:style-name="Tabla69.E4" office:value-type="string">
            <text:p text:style-name="P469">18.000,00 </text:p>
          </table:table-cell>
        </table:table-row>
        <table:table-row table:style-name="Tabla69.4">
          <table:table-cell table:style-name="Tabla69.A5" office:value-type="string">
            <text:p text:style-name="P470">2ª prórroga </text:p>
          </table:table-cell>
          <table:table-cell table:style-name="Tabla69.B2" office:value-type="string">
            <text:p text:style-name="P469">15.126,05 </text:p>
          </table:table-cell>
          <table:table-cell table:style-name="Tabla69.C4" office:value-type="string">
            <text:p text:style-name="P469">1.966,39 </text:p>
          </table:table-cell>
          <table:table-cell table:style-name="Tabla69.D4" office:value-type="string">
            <text:p text:style-name="P469">907,56 </text:p>
          </table:table-cell>
          <table:table-cell table:style-name="Tabla69.E4" office:value-type="string">
            <text:p text:style-name="P469">18.000,00 </text:p>
          </table:table-cell>
        </table:table-row>
        <table:table-row table:style-name="Tabla69.4">
          <table:table-cell table:style-name="Tabla69.A5" office:value-type="string">
            <text:p text:style-name="P470">3ª prórroga </text:p>
          </table:table-cell>
          <table:table-cell table:style-name="Tabla69.B2" office:value-type="string">
            <text:p text:style-name="P469">15.126,05 </text:p>
          </table:table-cell>
          <table:table-cell table:style-name="Tabla69.C4" office:value-type="string">
            <text:p text:style-name="P469">1.966,39 </text:p>
          </table:table-cell>
          <table:table-cell table:style-name="Tabla69.D4" office:value-type="string">
            <text:p text:style-name="P469">907,56 </text:p>
          </table:table-cell>
          <table:table-cell table:style-name="Tabla69.E4" office:value-type="string">
            <text:p text:style-name="P469">18.000,00 </text:p>
          </table:table-cell>
        </table:table-row>
        <table:table-row table:style-name="Tabla69.4">
          <table:table-cell table:style-name="Tabla69.A8" office:value-type="string">
            <text:p text:style-name="P468">TOTAL</text:p>
          </table:table-cell>
          <table:table-cell table:style-name="Tabla69.B2" office:value-type="string">
            <text:p text:style-name="P468">60.504,20 </text:p>
          </table:table-cell>
          <table:table-cell table:style-name="Tabla69.C4" office:value-type="string">
            <text:p text:style-name="P468">7.865,56 </text:p>
          </table:table-cell>
          <table:table-cell table:style-name="Tabla69.D4" office:value-type="string">
            <text:p text:style-name="P468">3.630,24 </text:p>
          </table:table-cell>
          <table:table-cell table:style-name="Tabla69.E4" office:value-type="string">
            <text:p text:style-name="P468">72.000,00 </text:p>
          </table:table-cell>
        </table:table-row>
      </table:table>
      <text:p text:style-name="P20"><text:soft-page-break/><text:span text:style-name="T18">&gt;VISTO</text:span><text:span text:style-name="T17"> que el contrato tendrá un plazo de vigencia de UN AÑO a contar desde el día reseñado en el ACTA DE INICIO DEL SERVICIO, el cual deberá llevarse a cabo en un plazo máximo de diez días hábiles a contar a partir de la formalización del contrato.</text:span></text:p>
      <text:p text:style-name="P44">Dicho plazo podrá ser prorrogado, antes de la finalización de aquel, por períodos de UN AÑO, hasta un máximo de tres prórrogas, de conformidad con lo previsto en el artículo 29.2 LCSP, permaneciendo sus características inalterables durante la duración de la misma.</text:p>
      <text:p text:style-name="P44">La duración máxima del presente contrato de servicios se establece en CUATRO AÑOS, incluidas las posibles prórrogas.</text:p>
      <text:p text:style-name="P44">Con independencia de la duración del contrato, la representación asumida por el/la Procurador/a adjudicatario/a del contrato,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 sin perjuicio de la reserva, que ostenta el propio Ayuntamiento de Mogán, para designar otro/a Procurador/a en los referidos procedimientos judiciales.</text:p>
      <text:p text:style-name="P20"><text:span text:style-name="T18">&gt;VISTO </text:span><text:span text:style-name="T17">que existe el crédito presupuestario preciso para atender a las obligaciones económicas que se deriven de la contratación, con cargo a la partida presupuestaria 920 22604, denominada ADMÓN GENERAL; JURÍDICOS, CONTENCIOSOS,del Presupuesto General del Ayuntamiento para el ejercicio 2025, conforme al certificado de Retención de Crédito que obra en el expediente por importe de 10.700,00 euros, n.º de operación 220250000530 de fecha 29 de enero de 2025, así como compromiso de retención de crédito de misma fecha, para la anualidad de 2026, misma partida presupuestaria, por cantidad de 8.560,00 euros, n.º de operación 220259000016.</text:span></text:p>
      <text:p text:style-name="P44">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20"><text:span text:style-name="T18">&gt;VISTO</text:span><text:span text:style-name="T17"> que con fecha 20 de marzo de 2025 se ha emitido por Alberto Álamo Perera, Letrado municipal, Informe de </text:span><text:span text:style-name="T18">justificación de elección de procedimiento y de criterios de adjudicación</text:span><text:span text:style-name="T17">, que consta en el expediente.</text:span></text:p>
      <text:p text:style-name="P44">Evacuados los informes preceptivos, tal como obran en el expediente, de conformidad con lo establecido en el artículo 116.4 de la LCSP.</text:p>
      <text:p text:style-name="P44"><text:span text:style-name="T16">&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44"><text:span text:style-name="T16">a) El Pliego de Prescripciones Técnicas y Pliego de Cláusulas Administrativas Particulares,</text:span> con el contenido establecido en el artículo 122 y 124 de la LCSP.</text:p>
      <text:p text:style-name="P44"><text:span text:style-name="T16">b) Informe de justificación de elección del procedimiento y criterios de adjudicación del contrato</text:span>, de D. Alberto Álamo Perera, Letrado del Iltre. Ayuntamiento de Mogán</text:p>
      <text:p text:style-name="P44">c) Consta en el expediente el crédito presupuestario preciso para atender a las obligaciones económicas que se deriven de la contratación, con cargo a la partida presupuestaria 920 22604, denominada ADMÓN GENERAL; JURÍDICOS, CONTENCIOSOS,del Presupuesto General del Ayuntamiento para el ejercicio 2025, conforme al certificado de Retención de Crédito que obra en el expediente por importe de 10.700,00 euros, n.º de operación 220250000530 de fecha 29 de enero de 2025, así como compromiso de retención de crédito de misma fecha, para la anualidad de 2026, misma partida presupuestaria, por cantidad de 8.560,00 euros, n.º de operación 220259000016.</text:p>
      <text:p text:style-name="P20"><text:span text:style-name="T18">d) El informe FAVORABLE emitido por el Sr. Secretario General Accidental</text:span><text:span text:style-name="T17"> de este Ayuntamiento de fecha 20 de marzo de 2025, en cumplimiento de lo dispuesto en el apartado 8 de la Disposición Adicional tercera de la LCSP.</text:span></text:p>
      <text:p text:style-name="P20"><text:span text:style-name="T18">&gt;VISTO el informe-propuesta emitido por la Jefa del Servicio de Contratación</text:span><text:span text:style-name="T17"> de este Ayuntamiento, de fecha 20 de marzo de 2025, que consta en el expediente, en los mismos términos que el presente.</text:span></text:p>
      <text:p text:style-name="P20"><text:soft-page-break/></text:p>
      <text:p text:style-name="P44"><text:span text:style-name="T16">&gt;VISTO </text:span>Informe favorable de la Intervención municipal de fecha 24 de marzo de 2025.</text:p>
      <text:p text:style-name="P44"><text:span text:style-name="T161">&gt;VISTO </text:span><text:span text:style-name="T155">que la Junta de Gobierno Local, en sesión celebrada en fecha 25 de marzo de 2025, acuerda:</text:span></text:p>
      <text:p text:style-name="P20"><text:span text:style-name="T18">PRIMERO.- </text:span><text:span text:style-name="T17">Aprobar la tramitación ordinaria del procedimiento de adjudicación del contrato del </text:span><text:span text:style-name="T18">«SERVICIO DE REPRESENTACIÓN JURÍDICA DEL AYUNTAMIENTO DE MOGÁN», Expte.: 622/2025.</text:span></text:p>
      <text:p text:style-name="P44"><text:span text:style-name="T16">SEGUNDO.- </text:span>Aprobar el Pliego de Prescripciones Técnicas y el Pliego de Cláusulas Administrativas Particulares, que han de regir la adjudicación del contrato del <text:span text:style-name="T16">«SERVICIO DE REPRESENTACIÓN JURÍDICA DEL AYUNTAMIENTO DE MOGÁN», Expte.: 622/2025,</text:span> mediante procedimiento abierto y tramitación ordinaria, en base a lo establecido en el artículo 156 de la LCSP<text:span text:style-name="T16">,</text:span> conforme a los criterios de adjudicación propuestos por la Responsable de Asesoría Jurídica.</text:p>
      <text:p text:style-name="P20"><text:span text:style-name="T18">TERCERO.-</text:span><text:span text:style-name="T17"> Aprobar el expediente de contratación, aprobar la tramitación anticipada del gasto, con un presupuesto base de licitación de </text:span><text:span text:style-name="T18">19.260,00</text:span><text:span text:style-name="T17"> euros, desglosado en 18.000,00 euros netos y 1.260,00 euros de IGIC (7%). ; sin división en lotes, el valor estimado del contrato, asciende a 72.000,00 euros, sin IGIC. Existe el crédito presupuestario preciso para atender a las obligaciones económicas que se deriven de la contratación, con cargo a la partida presupuestaria 920 22604, denominada ADMÓN GENERAL; JURÍDICOS, CONTENCIOSOS,del Presupuesto General del Ayuntamiento para el ejercicio 2025, conforme al certificado de Retención de Crédito que obra en el expediente por importe de 10.700,00 euros, n.º de operación 220250000530 de fecha 29 de enero de 2025, así como compromiso de retención de crédito de misma fecha, para la anualidad de 2026, misma partida presupuestaria, por cantidad de 8.560,00 euros, n.º de operación 220259000016.</text:span></text:p>
      <text:p text:style-name="P44">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El contrato tendrá un plazo de vigencia de UN AÑO a contar desde el día reseñado en el ACTA DE INICIO DEL SERVICIO, el cual deberá llevarse a cabo en un plazo máximo de diez días hábiles a contar a partir de la formalización del contrato.</text:p>
      <text:p text:style-name="P44">Dicho plazo podrá ser prorrogado, antes de la finalización de aquel, por períodos de UN AÑO, hasta un máximo de tres prórrogas, de conformidad con lo previsto en el artículo 29.2 LCSP, permaneciendo sus características inalterables durante la duración de la misma.</text:p>
      <text:p text:style-name="P44">La duración máxima del presente contrato de servicios se establece en CUATRO AÑOS, incluidas las posibles prórrogas.</text:p>
      <text:p text:style-name="P44"><text:span text:style-name="T16">CUARTO.-</text:span>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p>
      <text:p text:style-name="P4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44"><text:span text:style-name="T16">QUINTO.- -</text:span>Facultar a la Alcaldía-Presidencia para la suscripción de los contratos administrativos y/o públicos.</text:p>
      <text:p text:style-name="P20"><text:span text:style-name="T18">SEXTO.- </text:span><text:span text:style-name="T17">Notificar el acuerdo adoptado por la Junta de Gobierno Local a D. Salvador Álvarez León (Coordinador de las Áreas de Servicios Centrales, de Acción Social y Sociocomunitaria, y del Área de Urbanismo, Promoción Turística y Seguridad), al Servicio de Asesoría Jurídica y a la Intervención de este Ayuntamiento.</text:span></text:p>
      <text:p text:style-name="P44"><text:soft-page-break/><text:span text:style-name="T16">&gt; VISTO</text:span> que con fecha 26 de marzo de 2025 se publica Anuncio de Licitación y Anuncio de Pliegos en la Plataforma de Contratación del Sector Público, concediéndose un plazo de presentación de ofertas hasta el día 14 de abril de 2025.</text:p>
      <text:p text:style-name="P18"><text:span text:style-name="T25">&gt; VISTO </text:span><text:span text:style-name="T26">que en fecha 15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R006754aa9051c0eb4a07e905005091aj" text:style-name="Internet_20_link" text:visited-style-name="Visited_20_Internet_20_Link"><text:span text:style-name="T14">R006754aa9051c0eb4a07e905005091aj</text:span></text:a><text:span text:style-name="T26"> </text:span></text:p>
      <text:p text:style-name="P18"><text:span text:style-name="T25">&gt; VISTO</text:span><text:span text:style-name="T26"> que en fecha 15 de abril de 2025 se reúne la Mesa de Contratación, en acto público, para proceder a la apertura de la proposición, relativa al archivo electrónico nº 2, con CSV </text:span><text:a xlink:type="simple" xlink:href="https://oat.mogan.es:8448/ventanilla/web/validacionFirmas.do?opcion=1&amp;modo=3&amp;csv=O006754aa9101c0339607e92c205091aN" text:style-name="Internet_20_link" text:visited-style-name="Visited_20_Internet_20_Link"><text:span text:style-name="T14">O006754aa9101c0339607e92c205091aN</text:span></text:a><text:span text:style-name="T26"> </text:span></text:p>
      <text:p text:style-name="P18"><text:span text:style-name="T25">&gt; VISTO </text:span><text:span text:style-name="T26">que en fecha 24 de abril de 2025, 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o006754aa9391c09f2107e917905092c4" text:style-name="Internet_20_link" text:visited-style-name="Visited_20_Internet_20_Link"><text:span text:style-name="T14">o006754aa9391c09f2107e917905092c4</text:span></text:a><text:span text:style-name="T26"> </text:span></text:p>
      <text:p text:style-name="P18"><text:span text:style-name="T25">&gt; VISTO </text:span><text:span text:style-name="T26">que en fecha 24 de abril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7006754aa904020350f07e92a0060a24v" text:style-name="Internet_20_link" text:visited-style-name="Visited_20_Internet_20_Link"><text:span text:style-name="T14">7006754aa904020350f07e92a0060a24v</text:span></text:a><text:span text:style-name="T26"> </text:span><text:span text:style-name="T25">)</text:span></text:p>
      <text:p text:style-name="P18"><text:span text:style-name="T25">&gt; VISTO </text:span><text:span text:style-name="T26">que en fecha 29 de abril de 2025, se reúne la Mesa de Contratación, en acto no público, para proceder a la valoración de las ofertas, tras la emisión del Informe Técnico, considerándose una presunta oferta anormal y acordándose requerir justificación (con CSV </text:span><text:a xlink:type="simple" xlink:href="https://oat.mogan.es:8448/ventanilla/web/validacionFirmas.do?opcion=1&amp;modo=3&amp;csv=F006754aa9110210a9807e9291060a242" text:style-name="Internet_20_link" text:visited-style-name="Visited_20_Internet_20_Link"><text:span text:style-name="T14">F006754aa9110210a9807e9291060a242</text:span></text:a><text:span text:style-name="T26"> </text:span><text:span text:style-name="T25">)</text:span></text:p>
      <text:p text:style-name="P18"><text:span text:style-name="T25">&gt; VISTO </text:span><text:span text:style-name="T26">que en fecha 05 de junio de 2025, se reúne la Mesa de Contratación, en acto no público, tras el trámite conferido para justificar la presunta baja y emisión de Informe Técnico, para proceder a la valoración de la oferta, así como para considerar al licitador propuesto como adjudicatario (con CSV </text:span><text:a xlink:type="simple" xlink:href="https://oat.mogan.es:8448/ventanilla/web/validacionFirmas.do?opcion=1&amp;modo=3&amp;csv=r006754aa9070501d0507e9036060b1fz" text:style-name="Internet_20_link" text:visited-style-name="Visited_20_Internet_20_Link">r006754aa9070501d0507e9036060b1fz</text:a><text:span text:style-name="T26">)</text:span></text:p>
      <text:p text:style-name="P20"><text:span text:style-name="T33">&gt; VISTO </text:span><text:span text:style-name="T32">que mediante Decreto N.º 2650 /2025 de fecha 5 de junio, se resuelve:</text:span></text:p>
      <text:p text:style-name="P20"><text:span text:style-name="T18">PRIMERO</text:span><text:span text:style-name="T17">.- Avocar, para este acto, las competencias delegadas en la Junta de Gobierno Local para considerar al licitador propuesto como adjudicatario del </text:span><text:span text:style-name="T18">«SERVICIO DE REPRESENTACIÓN JURÍDICA DEL AYUNTAMIENTO DE MOGÁN»,</text:span><text:span text:style-name="T17"> </text:span><text:span text:style-name="T18">MEDIANTE PROCEDIMIENTO ABIERTO Y TRAMITACIÓN ORDINARIA, EXP: 622/2025</text:span><text:span text:style-name="T17"> y demás extremos recogidos en la propuesta.</text:span></text:p>
      <text:p text:style-name="P471"><text:span text:style-name="T18">SEGUNDO.- </text:span><text:span text:style-name="T17">Declarar válido el acto de licitación.</text:span></text:p>
      <text:p text:style-name="P22"><text:span text:style-name="T16">TERCERO.-</text:span> Aceptar los acuerdos adoptados en las Mesas de Contratación celebradas en relación con la meritada licitación.</text:p>
      <text:p text:style-name="P20"><text:span text:style-name="T18">CUARTO.- </text:span><text:span text:style-name="T17">Considerar que el licitador FRANCISCO CORNELIO MONTESDEOCA QUESADA ha justificado la presunta baja anormal, considerando que es posible prestar el servicio sin menoscabo a la calidad del mismo.</text:span></text:p>
      <text:p text:style-name="P20"><text:span text:style-name="T18">QUINTO.- Considerar propuesto como adjudicatario</text:span><text:span text:style-name="T17"> </text:span><text:span text:style-name="T18">del</text:span><text:span text:style-name="T17"> </text:span><text:span text:style-name="T18">«SERVICIO DE REPRESENTACIÓN JURÍDICA DEL AYUNTAMIENTO DE MOGÁN»,</text:span><text:span text:style-name="T17"> </text:span><text:span text:style-name="T18">MEDIANTE PROCEDIMIENTO ABIERTO Y TRAMITACIÓN ORDINARIA, EXP: 622/2025,</text:span><text:span text:style-name="T17"> </text:span><text:span text:style-name="T18">a DOÑA *******, NIF: 42207***-Q, ofertándose respecto al </text:span><text:span text:style-name="T33">criterio nº 1: oferta económica,</text:span><text:span text:style-name="T17"> </text:span><text:span text:style-name="T18">un importe sin incluir IGIC, de DIECISIETE MIL DOSCIENTOS OCHENTA EUROS (17.280),</text:span><text:span text:style-name="T17"> correspondiendo un IGIC 7%, por importe de MIL DOSCIENTOS NUEVE EUROS CON SESENTA CÉNTIMOS (1.209,60), ascendiendo a un importe total de DIECIOCHO MIL CUATROCIENTOS OCHENTA Y NUEVE EUROS CON SESENTA CÉNTIMOS (18.489,60), siendo el plazo plazo de vigencia de UN AÑO a contar desde el día reseñado en el ACTA DE INICIO DEL SERVICIO, el cual deberá llevarse a cabo en un plazo máximo de diez días hábiles a contar a partir de la formalización del contrato, pudiendo prorrogarse, antes de la finalización de aquel, por períodos de UN AÑO (plazo máximo de duración del contrato 4 años) y, ofertándose respecto </text:span><text:span text:style-name="T18">al resto de los criterios sujetos a evaluación posterior:</text:span><text:span text:style-name="T17"> </text:span></text:p>
      <text:p text:style-name="P472">2. Experiencia prestando servicios como Procurador para Administraciones Públicas:</text:p>
      <text:p text:style-name="P473">Nº de años de servicio a una Administración Pública: 11 años y 7 meses</text:p>
      <text:p text:style-name="P20"/>
      <text:p text:style-name="P21">3. Despacho profesional en Gran Canaria: SI X NO</text:p>
      <text:p text:style-name="P474">Me comprometo a mantener despacho profesional en Gran Canaria durante la vigencia del</text:p>
      <text:p text:style-name="P473">contrato, comunicando, en caso, de cambio de dirección, su nueva ubicación.</text:p>
      <text:p text:style-name="P20"><text:soft-page-break/></text:p>
      <text:p text:style-name="P20"><text:span text:style-name="T33">y, de acuerdo con los términos de su oferta en relación a los restantes criterios de adjudicación,</text:span><text:span text:style-name="T17"> </text:span><text:span text:style-name="T18">relativos a la oferta sujeta a evaluación previa (ver Informe Técnico de fecha 21 de abril de 2025</text:span><text:span text:style-name="T17"> </text:span><text:span text:style-name="T18">y Mesa de Contratación celebrada en fecha 24 de abril</text:span><text:span text:style-name="T17"> </text:span><text:span text:style-name="T18">de 2025)</text:span><text:span text:style-name="T17">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able:table table:name="Tabla70" table:style-name="Tabla70">
        <table:table-column table:style-name="Tabla70.A"/>
        <table:table-column table:style-name="Tabla70.B"/>
        <table:table-column table:style-name="Tabla70.C"/>
        <table:table-row>
          <table:table-cell table:style-name="Tabla70.A1" office:value-type="string">
            <text:p text:style-name="P458">Nº</text:p>
          </table:table-cell>
          <table:table-cell table:style-name="Tabla70.A1" office:value-type="string">
            <text:p text:style-name="P458">LICITADOR</text:p>
          </table:table-cell>
          <table:table-cell table:style-name="Tabla70.C1" office:value-type="string">
            <text:p text:style-name="P458">PUNTUACIÓN</text:p>
          </table:table-cell>
        </table:table-row>
        <table:table-row>
          <table:table-cell table:style-name="Tabla70.A2" office:value-type="string">
            <text:p text:style-name="P458">1</text:p>
          </table:table-cell>
          <table:table-cell table:style-name="Tabla70.A2" office:value-type="string">
            <text:p text:style-name="P459">*******</text:p>
          </table:table-cell>
          <table:table-cell table:style-name="Tabla70.C2" office:value-type="string">
            <text:p text:style-name="P460"><text:span text:style-name="T16">86,70</text:span> puntos.</text:p>
          </table:table-cell>
        </table:table-row>
        <table:table-row>
          <table:table-cell table:style-name="Tabla70.A2" office:value-type="string">
            <text:p text:style-name="P458">2</text:p>
          </table:table-cell>
          <table:table-cell table:style-name="Tabla70.A2" office:value-type="string">
            <text:p text:style-name="P459">FRANCISCO CORNELIO MONTESDEOCA QUESADA</text:p>
          </table:table-cell>
          <table:table-cell table:style-name="Tabla70.C2" office:value-type="string">
            <text:p text:style-name="P460"><text:span text:style-name="T16">67 </text:span>puntos.</text:p>
          </table:table-cell>
        </table:table-row>
      </table:table>
      <text:p text:style-name="P20"><text:span text:style-name="T18">SEXTO</text:span><text:span text:style-name="T17">.- </text:span><text:span text:style-name="T18">Requerir a la entidad propuesta como adjudicataria</text:span><text:span text:style-name="T17"> del contrato, para que dentro del plazo de </text:span><text:span text:style-name="T18">DIEZ</text:span><text:span text:style-name="T32"> </text:span><text:span text:style-name="T33">(10) días hábiles</text:span><text:span text:style-name="T17">, a contar desde el siguiente a aquél en que se haya publicado el requerimiento, presente la documentación que se indica en la cláusula 19 del Pliego de Cláusulas Administrativas Particulares que rige la meritada licitación. </text:span></text:p>
      <text:p text:style-name="P20"><text:span text:style-name="T17">Respecto a la garantía definitiva, correspondiente a un importe del 5 % del precio final ofertado, IGIC excluido, se debe depositar una garantía definitiva por importe de</text:span><text:span text:style-name="T32"> </text:span><text:span text:style-name="T33">864</text:span><text:span text:style-name="T32"> </text:span><text:span text:style-name="T33">euros.</text:span><text:span text:style-name="T1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0"><text:span text:style-name="T18">SÉPTIMO</text:span><text:span text:style-name="T17">.- Notificar la presente resolución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Asesoría Jurídica, Tesorería e Intervención de este Ilustre Ayuntamiento, a los efectos oportunos.</text:span></text:p>
      <text:p text:style-name="P18"><text:span text:style-name="T31">&gt; VISTO que en fecha 10 de junio de 2025</text:span><text:span text:style-name="T30"> </text:span><text:span text:style-name="T31">se reúne la Mesa de Contratación, en acto no público, a efectos de valorar la documentación presentada por la entidad propuesta como adjudicataria del contrato (CSV </text:span><text:a xlink:type="simple" xlink:href="https://oat.mogan.es:8448/ventanilla/web/validacionFirmas.do?opcion=1&amp;modo=3&amp;csv=p006754aa9200a0f39107e9275060b16e" text:style-name="Internet_20_link" text:visited-style-name="Visited_20_Internet_20_Link"><text:span text:style-name="T14">p006754aa9200a0f39107e9275060b16e</text:span></text:a><text:span text:style-name="T31">)</text:span></text:p>
      <text:p text:style-name="P44"><text:span text:style-name="T16">&gt;CONSIDERANDO </text:span>que la adopción de este acuerdo es competencia de la Junta de Gobierno Local en virtud de las delegaciones efectuadas por la Alcaldesa de este Ayuntamiento, mediante Decreto nº 3347/2023, de 19 de junio de 2023.</text:p>
      <text:p text:style-name="P461">Por todo ello PROPONGO a la Junta de Gobierno Local:</text:p>
      <text:p text:style-name="P44"><text:span text:style-name="T16">PRIMERO.- </text:span>Declarar válido el acto de licitación.</text:p>
      <text:p text:style-name="P22"><text:span text:style-name="T16">SEGUNDO.-</text:span> Aceptar los acuerdos adoptados en las Mesas de Contratación celebradas en relación con la meritada licitación.</text:p>
      <text:p text:style-name="P21">TERCERO.- Considerar completa la documentación presentada por el licitador propuesto como adjudicatario.</text:p>
      <text:p text:style-name="P22"><text:span text:style-name="T16">CUARTO.- Adjudicar el</text:span> <text:span text:style-name="T16">«SERVICIO DE REPRESENTACIÓN JURÍDICA DEL AYUNTAMIENTO DE MOGÁN», MEDIANTE PROCEDIMIENTO ABIERTO Y TRAMITACIÓN ORDINARIA, EXP: 622/2025, a DOÑA *******, NIF: 42207***-Q, ofertándose respecto al </text:span><text:span text:style-name="T161">criterio nº 1: oferta económica,</text:span><text:span text:style-name="T16"> un importe sin </text:span><text:soft-page-break/><text:span text:style-name="T16">incluir IGIC, de DIECISIETE MIL DOSCIENTOS OCHENTA EUROS (17.280), </text:span>correspondiendo un IGIC 7%, por importe de MIL DOSCIENTOS NUEVE EUROS CON SESENTA CÉNTIMOS (1.209,60), ascendiendo a un importe total de DIECIOCHO MIL CUATROCIENTOS OCHENTA Y NUEVE EUROS CON SESENTA CÉNTIMOS (18.489,60), siendo el plazo plazo de vigencia de UN AÑO a contar desde el día reseñado en el ACTA DE INICIO DEL SERVICIO, el cual deberá llevarse a cabo en un plazo máximo de diez días hábiles a contar a partir de la formalización del contrato, pudiendo prorrogarse, antes de la finalización de aquel, por períodos de UN AÑO (plazo máximo de duración del contrato 4 años) y, ofertándose respecto <text:span text:style-name="T16">al resto de los criterios sujetos a evaluación posterior:</text:span> </text:p>
      <text:p text:style-name="P472">2. Experiencia prestando servicios como Procurador para Administraciones Públicas:</text:p>
      <text:p text:style-name="P473">Nº de años de servicio a una Administración Pública: 11 años y 7 meses</text:p>
      <text:p text:style-name="P20"/>
      <text:p text:style-name="P21">3. Despacho profesional en Gran Canaria: SI X NO</text:p>
      <text:p text:style-name="P474">Me comprometo a mantener despacho profesional en Gran Canaria durante la vigencia del</text:p>
      <text:p text:style-name="P473">contrato, comunicando, en caso, de cambio de dirección, su nueva ubicación.</text:p>
      <text:p text:style-name="P20"><text:span text:style-name="T33">y, de acuerdo con los términos de su oferta en relación a los restantes criterios de adjudicación,</text:span><text:span text:style-name="T17"> </text:span><text:span text:style-name="T18">relativos a la oferta sujeta a evaluación previa (ver Informe Técnico de fecha 21 de abril de 2025</text:span><text:span text:style-name="T17"> </text:span><text:span text:style-name="T18">y Mesa de Contratación celebrada en fecha 24 de abril</text:span><text:span text:style-name="T17"> </text:span><text:span text:style-name="T18">de 2025)</text:span><text:span text:style-name="T17">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able:table table:name="Tabla71" table:style-name="Tabla71">
        <table:table-column table:style-name="Tabla71.A"/>
        <table:table-column table:style-name="Tabla71.B"/>
        <table:table-column table:style-name="Tabla71.C"/>
        <table:table-row>
          <table:table-cell table:style-name="Tabla71.A1" office:value-type="string">
            <text:p text:style-name="P458">Nº</text:p>
          </table:table-cell>
          <table:table-cell table:style-name="Tabla71.A1" office:value-type="string">
            <text:p text:style-name="P458">LICITADOR</text:p>
          </table:table-cell>
          <table:table-cell table:style-name="Tabla71.C1" office:value-type="string">
            <text:p text:style-name="P458">PUNTUACIÓN</text:p>
          </table:table-cell>
        </table:table-row>
        <table:table-row>
          <table:table-cell table:style-name="Tabla71.A2" office:value-type="string">
            <text:p text:style-name="P458">1</text:p>
          </table:table-cell>
          <table:table-cell table:style-name="Tabla71.A2" office:value-type="string">
            <text:p text:style-name="P459">*******</text:p>
          </table:table-cell>
          <table:table-cell table:style-name="Tabla71.C2" office:value-type="string">
            <text:p text:style-name="P460"><text:span text:style-name="T16">86,70</text:span> puntos.</text:p>
          </table:table-cell>
        </table:table-row>
        <table:table-row>
          <table:table-cell table:style-name="Tabla71.A2" office:value-type="string">
            <text:p text:style-name="P458">2</text:p>
          </table:table-cell>
          <table:table-cell table:style-name="Tabla71.A2" office:value-type="string">
            <text:p text:style-name="P459">FRANCISCO CORNELIO MONTESDEOCA QUESADA</text:p>
          </table:table-cell>
          <table:table-cell table:style-name="Tabla71.C2" office:value-type="string">
            <text:p text:style-name="P460"><text:span text:style-name="T16">67 </text:span>puntos.</text:p>
          </table:table-cell>
        </table:table-row>
      </table:table>
      <text:p text:style-name="P44"><text:span text:style-name="T16">QUINTO.-</text:span> <text:span text:style-name="T16">Requerir a DOÑA *******, NIF: 42207***-Q </text:span>para que proceda a suscribir el documento administrativo de formalización del contrato dentro del plazo de quince <text:span text:style-name="T161">(15) días hábiles</text:span><text:span text:style-name="T155"> </text:span><text:span text:style-name="T161">siguientes</text:span> a la fecha de la notificación de la adjudicación.</text:p>
      <text:p text:style-name="P44"><text:span text:style-name="T16">SEXTO.-</text:span> <text:span text:style-name="T16">Nombrar a DOÑA ANA CRISTINA DÍAZ ALONSO,</text:span> como <text:span text:style-name="T16">RESPONSABLE SUPERVISOR DE LOS TRABAJOS OBJETO DEL CONTRATO,</text:span> a los efectos establecidos en el Pliego de cláusulas administrativas particulares que rige la presente contratación.</text:p>
      <text:p text:style-name="P44"><text:span text:style-name="T16">SÉPTIMO.-</text:span> Publicar el anuncio de adjudicación en el Perfil del Contratante del Ilustre Ayuntamiento de Mogán alojado en la Plataforma de Contratación del Sector Público.</text:p>
      <text:p text:style-name="P22"><text:span text:style-name="T16">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22"><text:span text:style-name="T16">NOVEN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Asesoría Jurídica, Tesorería e Intervención de este Ilustre Ayuntamiento, a los efectos oportunos.”</text:p>
      <text:p text:style-name="P16"><text:span text:style-name="T34"><text:tab/></text:span>Considerando que la adopción de este acuerdo es competencia de esta Junta de Gobierno Local, en virtud de las delegaciones efectuadas por la Alcaldesa de este Ayuntamiento, mediante Decreto número 3347/2023, de 19 de junio.</text:p>
      <text:p text:style-name="P475"><text:tab/><text:span text:style-name="T76">La Junta de Gobierno Local, acuerda aprobar la propuesta emitida en los términos que se recogen precedentemente.</text:span></text:p>
      <text:p text:style-name="P19"/>
      <text:p text:style-name="P476"><text:span text:style-name="T144"><text:tab/>Y no habiendo más asuntos que tratar, por el Presidente se levanta la sesión, siendo las doce horas, ocho minutos del día al comienzo indicado, de todo lo cual, yo como Secretario General Accidental doy fe.</text:span> </text:p>
      <text:p text:style-name="P175"><text:soft-page-break/><text:span text:style-name="T18">EL PRESIDENTE, <text:tab/><text:tab/><text:tab/><text:tab/><text:tab/>EL SECRETARIO GENERAL ACCIDENTAL,</text:span> </text:p>
      <text:p text:style-name="P175"/>
      <text:p text:style-name="P175"/>
      <text:p text:style-name="P175"/>
      <text:p text:style-name="P477"><text:span text:style-name="T473">Diligencia para hacer constar que el acta de la Junta de Gobierno Local de fech</text:span><text:span text:style-name="T474">a</text:span><text:span text:style-name="T473"> </text:span><text:span text:style-name="T475">10 </text:span><text:span text:style-name="T476">de </text:span><text:span text:style-name="T477">junio</text:span><text:span text:style-name="T476"> de 2025, en sesión ordinaria, </text:span><text:span text:style-name="T473">ha sido aprobada por dicho órgano en la sesión celebrada eldía</text:span><text:span text:style-name="T476"> </text:span><text:span text:style-name="T478">1</text:span><text:span text:style-name="T475">7</text:span><text:span text:style-name="T478"> d</text:span><text:span text:style-name="T476">e </text:span><text:span text:style-name="T479">junio </text:span><text:span text:style-name="T476">de 2025.</text:span></text:p>
      <text:p text:style-name="P478"/>
      <text:p text:style-name="P478">Y para que conste, firmo la presente en Mogán, a fecha indicada en la firma electrónica.<text:tab/></text:p>
      <text:p text:style-name="P478"/>
      <text:p text:style-name="P478"><text:tab/><text:tab/><text:tab/> <text:s text:c="10"/>El Secretario General Accidental,</text:p>
      <text:p text:style-name="P47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Helvetica, sans-serif"/>
    <style:font-face style:name="Arial5" svg:font-family="Arial, sans-serif"/>
    <style:font-face style:name="Arial6" svg:font-family="Arial, 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1.2" style:family="table-row">
      <style:table-row-properties style:min-row-height="1.838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5</text:page-number></text:span></text:span><text:span text:style-name="Fuente_20_de_20_párrafo_20_predeter."><text:span text:style-name="MT1"><text:s/>de </text:span></text:span><text:span text:style-name="Fuente_20_de_20_párrafo_20_predeter."><text:span text:style-name="MT1"><text:page-count>179</text:page-count></text:span></text:span></text:p>
            </table:table-cell>
          </table:table-row>
          <table:table-row table:style-name="Table1.2">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6</text:page-number></text:span></text:span><text:span text:style-name="Fuente_20_de_20_párrafo_20_predeter."><text:span text:style-name="MT1"><text:s/>de </text:span></text:span><text:span text:style-name="Fuente_20_de_20_párrafo_20_predeter."><text:span text:style-name="MT1"><text:page-count>17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4T09:13:16.085272700</dc:date>
    <meta:editing-cycles>38</meta:editing-cycles>
    <meta:editing-duration>PT6H7M48S</meta:editing-duration>
    <meta:document-statistic meta:table-count="73" meta:image-count="1" meta:object-count="1" meta:page-count="179" meta:paragraph-count="3870" meta:word-count="82133" meta:character-count="535708" meta:non-whitespace-character-count="456968"/>
    <meta:user-defined meta:name="Información 1"/>
    <meta:user-defined meta:name="Información 2"/>
    <meta:user-defined meta:name="Información 3"/>
    <meta:user-defined meta:name="Información 4"/>
    <meta:template xlink:type="simple" xlink:actuate="onRequest" xlink:title="" xlink:href="file://vmfilepm/redirected$/promera/Descargas/acta954643348769036.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045cm"/>
    </style:style>
    <style:style style:name="co3" style:family="table-column">
      <style:table-column-properties fo:break-before="auto" style:column-width="2.258cm"/>
    </style:style>
    <style:style style:name="co4" style:family="table-column">
      <style:table-column-properties fo:break-before="auto" style:column-width="2.858cm"/>
    </style:style>
    <style:style style:name="co5" style:family="table-column">
      <style:table-column-properties fo:break-before="auto" style:column-width="2.775cm"/>
    </style:style>
    <style:style style:name="co6" style:family="table-column">
      <style:table-column-properties fo:break-before="auto" style:column-width="2.912cm"/>
    </style:style>
    <style:style style:name="co7" style:family="table-column">
      <style:table-column-properties fo:break-before="auto" style:column-width="2.663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76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9999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9999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vertical-align="middle"/>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14"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font-name="Aria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cm"/>
      <style:text-properties style:use-window-font-color="true" style:font-name="Arial" fo:font-size="9pt" style:font-size-asian="9pt" style:font-size-complex="9pt"/>
    </style:style>
    <style:style style:name="ce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fo:background-color="#999999"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juan carlos"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33">
          <table:table-cell table:number-columns-repeated="10"/>
        </table:table-row>
        <table:table-row table:style-name="ro2">
          <table:table-cell table:style-name="ce1" office:value-type="string">
            <text:p>LOTE</text:p>
          </table:table-cell>
          <table:table-cell table:style-name="ce1" office:value-type="string">
            <text:p>Pto red abastecimiento </text:p>
          </table:table-cell>
          <table:table-cell table:style-name="ce7" office:value-type="string">
            <text:p>Compra (m3)</text:p>
          </table:table-cell>
          <table:table-cell table:style-name="ce10" office:value-type="string">
            <text:p>Precio BASE (€/m3)</text:p>
          </table:table-cell>
          <table:table-cell table:style-name="ce1" office:value-type="string">
            <text:p>GG(13%)</text:p>
          </table:table-cell>
          <table:table-cell table:style-name="ce1" office:value-type="string">
            <text:p>BI(6%)</text:p>
          </table:table-cell>
          <table:table-cell table:style-name="ce10" office:value-type="string">
            <text:p>Precio base de licitación (€/m3)</text:p>
          </table:table-cell>
          <table:table-cell table:style-name="ce1" office:value-type="string">
            <text:p>Coste año (€/m3)</text:p>
          </table:table-cell>
          <table:table-cell table:style-name="ce1" office:value-type="string">
            <text:p>IGIC (0%)</text:p>
          </table:table-cell>
          <table:table-cell table:style-name="ce1" office:value-type="string">
            <text:p>PBL año (€/m3)</text:p>
          </table:table-cell>
        </table:table-row>
        <table:table-row table:style-name="ro1">
          <table:table-cell table:style-name="ce2" office:value-type="float" office:value="1">
            <text:p>1</text:p>
          </table:table-cell>
          <table:table-cell table:style-name="ce5" office:value-type="string">
            <text:p>Pto Entrega (red abasto-depósito Veneguera)</text:p>
          </table:table-cell>
          <table:table-cell table:style-name="ce8" office:value-type="float" office:value="30000">
            <text:p>30.000,00</text:p>
          </table:table-cell>
          <table:table-cell table:style-name="ce11" office:value-type="currency" office:currency="EUR" office:value="0.71">
            <text:p>0,71 €</text:p>
          </table:table-cell>
          <table:table-cell table:style-name="ce11" table:formula="of:=[.D35]*0.13" office:value-type="currency" office:currency="EUR" office:value="0.0923">
            <text:p>0,09 €</text:p>
          </table:table-cell>
          <table:table-cell table:style-name="ce11" table:formula="of:=[.D35]*0.06" office:value-type="currency" office:currency="EUR" office:value="0.0426">
            <text:p>0,04 €</text:p>
          </table:table-cell>
          <table:table-cell table:style-name="ce11" table:formula="of:=+[.D35]+[.E35]+[.F35]" office:value-type="currency" office:currency="EUR" office:value="0.8449">
            <text:p>0,84 €</text:p>
          </table:table-cell>
          <table:table-cell table:style-name="ce11" table:formula="of:=+[.C35]*[.G35]" office:value-type="currency" office:currency="EUR" office:value="25347">
            <text:p>25.347,00 €</text:p>
          </table:table-cell>
          <table:table-cell table:style-name="ce11" table:formula="of:=[.H35]*0" office:value-type="currency" office:currency="EUR" office:value="0">
            <text:p>0,00 €</text:p>
          </table:table-cell>
          <table:table-cell table:style-name="ce14" table:formula="of:=[.H35]+[.I35]" office:value-type="currency" office:currency="EUR" office:value="25347">
            <text:p>25.347,00 €</text:p>
          </table:table-cell>
        </table:table-row>
        <table:table-row table:style-name="ro1">
          <table:table-cell table:style-name="ce3" office:value-type="float" office:value="2">
            <text:p>2</text:p>
          </table:table-cell>
          <table:table-cell table:style-name="ce6" office:value-type="string">
            <text:p>Pto Entrega (red Loma Pino Seco – depósito Prieto)</text:p>
          </table:table-cell>
          <table:table-cell table:style-name="ce9" office:value-type="float" office:value="180000">
            <text:p>180.000,00</text:p>
          </table:table-cell>
          <table:table-cell table:style-name="ce12" office:value-type="currency" office:currency="EUR" office:value="0.71">
            <text:p>0,71 €</text:p>
          </table:table-cell>
          <table:table-cell table:style-name="ce11" table:formula="of:=[.D36]*0.13" office:value-type="currency" office:currency="EUR" office:value="0.0923">
            <text:p>0,09 €</text:p>
          </table:table-cell>
          <table:table-cell table:style-name="ce11" table:formula="of:=[.D36]*0.06" office:value-type="currency" office:currency="EUR" office:value="0.0426">
            <text:p>0,04 €</text:p>
          </table:table-cell>
          <table:table-cell table:style-name="ce11" table:formula="of:=+[.D36]+[.E36]+[.F36]" office:value-type="currency" office:currency="EUR" office:value="0.8449">
            <text:p>0,84 €</text:p>
          </table:table-cell>
          <table:table-cell table:style-name="ce11" table:formula="of:=+[.C36]*[.G36]" office:value-type="currency" office:currency="EUR" office:value="152082">
            <text:p>152.082,00 €</text:p>
          </table:table-cell>
          <table:table-cell table:style-name="ce11" table:formula="of:=[.H36]*0" office:value-type="currency" office:currency="EUR" office:value="0">
            <text:p>0,00 €</text:p>
          </table:table-cell>
          <table:table-cell table:style-name="ce14" table:formula="of:=[.H36]+[.I36]" office:value-type="currency" office:currency="EUR" office:value="152082">
            <text:p>152.082,00 €</text:p>
          </table:table-cell>
        </table:table-row>
        <table:table-row table:style-name="ro1">
          <table:table-cell table:style-name="ce3" office:value-type="float" office:value="3">
            <text:p>3</text:p>
          </table:table-cell>
          <table:table-cell table:style-name="ce6" office:value-type="string">
            <text:p>Pto Entrega (red abasto El Horno – depósito El Horno)</text:p>
          </table:table-cell>
          <table:table-cell table:style-name="ce9" office:value-type="float" office:value="36000">
            <text:p>36.000,00</text:p>
          </table:table-cell>
          <table:table-cell table:style-name="ce12" office:value-type="currency" office:currency="EUR" office:value="0.71">
            <text:p>0,71 €</text:p>
          </table:table-cell>
          <table:table-cell table:style-name="ce11" table:formula="of:=[.D37]*0.13" office:value-type="currency" office:currency="EUR" office:value="0.0923">
            <text:p>0,09 €</text:p>
          </table:table-cell>
          <table:table-cell table:style-name="ce11" table:formula="of:=[.D37]*0.06" office:value-type="currency" office:currency="EUR" office:value="0.0426">
            <text:p>0,04 €</text:p>
          </table:table-cell>
          <table:table-cell table:style-name="ce11" table:formula="of:=+[.D37]+[.E37]+[.F37]" office:value-type="currency" office:currency="EUR" office:value="0.8449">
            <text:p>0,84 €</text:p>
          </table:table-cell>
          <table:table-cell table:style-name="ce11" table:formula="of:=+[.C37]*[.G37]" office:value-type="currency" office:currency="EUR" office:value="30416.4">
            <text:p>30.416,40 €</text:p>
          </table:table-cell>
          <table:table-cell table:style-name="ce11" table:formula="of:=[.H37]*0" office:value-type="currency" office:currency="EUR" office:value="0">
            <text:p>0,00 €</text:p>
          </table:table-cell>
          <table:table-cell table:style-name="ce14" table:formula="of:=[.H37]+[.I37]" office:value-type="currency" office:currency="EUR" office:value="30416.4">
            <text:p>30.416,40 €</text:p>
          </table:table-cell>
        </table:table-row>
        <table:table-row table:style-name="ro3">
          <table:table-cell table:style-name="ce4" table:number-columns-repeated="8"/>
          <table:table-cell table:style-name="ce13" office:value-type="string">
            <text:p>TOTAL</text:p>
          </table:table-cell>
          <table:table-cell table:style-name="ce15" table:formula="of:=SUM([.J35:.J37])" office:value-type="currency" office:currency="EUR" office:value="207845.4">
            <text:p>207.845,4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4"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4" number:min-integer-digits="1" number:grouping="true"/>
      <number:text> </number:text>
      <number:currency-symbol number:language="es" number:country="ES">€</number:currency-symbol>
      <style:map style:condition="value()&gt;=0" style:apply-style-name="N106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1">11/06/2025</text:date>, <text:time>08:49:30</text:time></text:p>
        </style:region-right>
      </style:header>
      <style:header-left style:display="false"/>
      <style:footer>
        <text:p>Página <text:page-number>1</text:page-number> / <text:page-count>99</text:page-count></text:p>
      </style:footer>
      <style:footer-left style:display="false"/>
    </style:master-page>
  </office:master-styles>
</office:document-styles>
</file>