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Tabla2" style:family="table">
      <style:table-properties style:width="16.325cm" table:align="left"/>
    </style:style>
    <style:style style:name="Tabla2.A" style:family="table-column">
      <style:table-column-properties style:column-width="4.842cm"/>
    </style:style>
    <style:style style:name="Tabla2.B" style:family="table-column">
      <style:table-column-properties style:column-width="11.483cm"/>
    </style:style>
    <style:style style:name="Tabla2.A1" style:family="table-cell">
      <style:table-cell-properties fo:background-color="#cccccc"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1pt solid #000000" fo:border-top="none" fo:border-bottom="1pt solid #000000"/>
    </style:style>
    <style:style style:name="Tabla3" style:family="table">
      <style:table-properties style:width="13.6cm" fo:margin-left="1cm" table:align="left"/>
    </style:style>
    <style:style style:name="Tabla3.A" style:family="table-column">
      <style:table-column-properties style:column-width="13.6cm"/>
    </style:style>
    <style:style style:name="Tabla3.A1" style:family="table-cell">
      <style:table-cell-properties fo:padding="0.106cm" fo:border="1pt solid #000000"/>
    </style:style>
    <style:style style:name="Tabla4" style:family="table">
      <style:table-properties style:width="13.996cm" fo:margin-left="1cm" table:align="left"/>
    </style:style>
    <style:style style:name="Tabla4.A" style:family="table-column">
      <style:table-column-properties style:column-width="2.593cm"/>
    </style:style>
    <style:style style:name="Tabla4.B" style:family="table-column">
      <style:table-column-properties style:column-width="2.355cm"/>
    </style:style>
    <style:style style:name="Tabla4.C" style:family="table-column">
      <style:table-column-properties style:column-width="2.17cm"/>
    </style:style>
    <style:style style:name="Tabla4.D" style:family="table-column">
      <style:table-column-properties style:column-width="2.328cm"/>
    </style:style>
    <style:style style:name="Tabla4.E" style:family="table-column">
      <style:table-column-properties style:column-width="2.143cm"/>
    </style:style>
    <style:style style:name="Tabla4.F" style:family="table-column">
      <style:table-column-properties style:column-width="2.408cm"/>
    </style:style>
    <style:style style:name="Tabla4.A1" style:family="table-cell">
      <style:table-cell-properties fo:padding="0.106cm" fo:border-left="1pt solid #000000" fo:border-right="none" fo:border-top="1pt solid #000000" fo:border-bottom="1pt solid #000000"/>
    </style:style>
    <style:style style:name="Tabla4.F1" style:family="table-cell">
      <style:table-cell-properties fo:padding="0.106cm" fo:border="1pt solid #000000"/>
    </style:style>
    <style:style style:name="Tabla4.A2" style:family="table-cell">
      <style:table-cell-properties fo:padding="0.106cm" fo:border-left="1pt solid #000000" fo:border-right="none" fo:border-top="none" fo:border-bottom="1pt solid #000000"/>
    </style:style>
    <style:style style:name="Tabla4.B2" style:family="table-cell" style:data-style-name="N0">
      <style:table-cell-properties fo:padding="0.106cm" fo:border-left="1pt solid #000000" fo:border-right="none" fo:border-top="none" fo:border-bottom="1pt solid #000000"/>
    </style:style>
    <style:style style:name="Tabla4.F2" style:family="table-cell" style:data-style-name="N0">
      <style:table-cell-properties fo:padding="0.106cm" fo:border-left="1pt solid #000000" fo:border-right="1pt solid #000000" fo:border-top="none" fo:border-bottom="1pt solid #000000"/>
    </style:style>
    <style:style style:name="Tabla5" style:family="table">
      <style:table-properties style:width="14.499cm" fo:margin-left="1cm" table:align="left"/>
    </style:style>
    <style:style style:name="Tabla5.A" style:family="table-column">
      <style:table-column-properties style:column-width="14.499cm"/>
    </style:style>
    <style:style style:name="Tabla5.A1" style:family="table-cell">
      <style:table-cell-properties fo:padding="0.106cm" fo:border="1pt solid #000000"/>
    </style:style>
    <style:style style:name="Tabla6" style:family="table">
      <style:table-properties style:width="14.499cm" fo:margin-left="1cm" table:align="left"/>
    </style:style>
    <style:style style:name="Tabla6.A" style:family="table-column">
      <style:table-column-properties style:column-width="14.499cm"/>
    </style:style>
    <style:style style:name="Tabla6.A1" style:family="table-cell">
      <style:table-cell-properties fo:padding="0.106cm" fo:border="1pt solid #000000"/>
    </style:style>
    <style:style style:name="Tabla7" style:family="table">
      <style:table-properties style:width="14.499cm" fo:margin-left="1cm" table:align="left"/>
    </style:style>
    <style:style style:name="Tabla7.A" style:family="table-column">
      <style:table-column-properties style:column-width="14.499cm"/>
    </style:style>
    <style:style style:name="Tabla7.A1" style:family="table-cell">
      <style:table-cell-properties fo:padding="0.106cm" fo:border="1pt solid #000000"/>
    </style:style>
    <style:style style:name="Tabla8" style:family="table">
      <style:table-properties style:width="16.498cm" style:rel-width="100%" table:align="left"/>
    </style:style>
    <style:style style:name="Tabla8.A" style:family="table-column">
      <style:table-column-properties style:column-width="2.812cm" style:rel-column-width="11168*"/>
    </style:style>
    <style:style style:name="Tabla8.B" style:family="table-column">
      <style:table-column-properties style:column-width="2.808cm" style:rel-column-width="11154*"/>
    </style:style>
    <style:style style:name="Tabla8.C" style:family="table-column">
      <style:table-column-properties style:column-width="2.794cm" style:rel-column-width="11098*"/>
    </style:style>
    <style:style style:name="Tabla8.F" style:family="table-column">
      <style:table-column-properties style:column-width="2.498cm" style:rel-column-width="9919*"/>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E1" style:family="table-cell">
      <style:table-cell-properties fo:padding="0.106cm" fo:border="1pt solid #000000"/>
    </style:style>
    <style:style style:name="Tabla8.A2" style:family="table-cell">
      <style:table-cell-properties fo:background-color="#dddddd" fo:padding="0.106cm" fo:border-left="1pt solid #000000" fo:border-right="none" fo:border-top="none" fo:border-bottom="1pt solid #000000">
        <style:background-image/>
      </style:table-cell-properties>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1pt solid #000000" fo:border-top="none" fo:border-bottom="1pt solid #000000"/>
    </style:style>
    <style:style style:name="Tabla9" style:family="table">
      <style:table-properties style:width="14.499cm" fo:margin-left="1cm" table:align="left"/>
    </style:style>
    <style:style style:name="Tabla9.A" style:family="table-column">
      <style:table-column-properties style:column-width="14.499cm"/>
    </style:style>
    <style:style style:name="Tabla9.A1" style:family="table-cell">
      <style:table-cell-properties fo:padding="0.106cm" fo:border="1pt solid #000000"/>
    </style:style>
    <style:style style:name="Tabla10" style:family="table">
      <style:table-properties style:width="13.996cm" fo:margin-left="1cm" table:align="left"/>
    </style:style>
    <style:style style:name="Tabla10.A" style:family="table-column">
      <style:table-column-properties style:column-width="7.103cm"/>
    </style:style>
    <style:style style:name="Tabla10.B" style:family="table-column">
      <style:table-column-properties style:column-width="6.893cm"/>
    </style:style>
    <style:style style:name="Tabla10.A1" style:family="table-cell">
      <style:table-cell-properties fo:padding="0.106cm" fo:border-left="1pt solid #000000" fo:border-right="none" fo:border-top="1pt solid #000000" fo:border-bottom="1pt solid #000000"/>
    </style:style>
    <style:style style:name="Tabla10.B1" style:family="table-cell">
      <style:table-cell-properties fo:padding="0.106cm" fo:border="1pt solid #000000"/>
    </style:style>
    <style:style style:name="Tabla10.A2" style:family="table-cell">
      <style:table-cell-properties fo:padding="0.106cm" fo:border-left="1pt solid #000000" fo:border-right="none" fo:border-top="none" fo:border-bottom="1pt solid #000000"/>
    </style:style>
    <style:style style:name="Tabla10.B2" style:family="table-cell" style:data-style-name="N0">
      <style:table-cell-properties fo:padding="0.106cm" fo:border-left="1pt solid #000000" fo:border-right="1pt solid #000000" fo:border-top="none" fo:border-bottom="1pt solid #000000"/>
    </style:style>
    <style:style style:name="Tabla11" style:family="table">
      <style:table-properties style:width="16.245cm" table:align="left"/>
    </style:style>
    <style:style style:name="Tabla11.A" style:family="table-column">
      <style:table-column-properties style:column-width="14.499cm"/>
    </style:style>
    <style:style style:name="Tabla11.B" style:family="table-column">
      <style:table-column-properties style:column-width="1.746cm"/>
    </style:style>
    <style:style style:name="Tabla11.A1" style:family="table-cell">
      <style:table-cell-properties fo:padding="0.106cm" fo:border-left="1pt solid #000000" fo:border-right="none" fo:border-top="1pt solid #000000" fo:border-bottom="1pt solid #000000"/>
    </style:style>
    <style:style style:name="Tabla11.B1" style:family="table-cell">
      <style:table-cell-properties fo:padding="0.106cm" fo:border="1pt solid #000000"/>
    </style:style>
    <style:style style:name="Tabla11.2" style:family="table-row">
      <style:table-row-properties style:min-row-height="1.138cm"/>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1pt solid #000000" fo:border-top="none" fo:border-bottom="1pt solid #000000"/>
    </style:style>
    <style:style style:name="Tabla12" style:family="table">
      <style:table-properties style:width="3.096cm" fo:margin-left="1cm" table:align="left"/>
    </style:style>
    <style:style style:name="Tabla12.A" style:family="table-column">
      <style:table-column-properties style:column-width="1.482cm"/>
    </style:style>
    <style:style style:name="Tabla12.B" style:family="table-column">
      <style:table-column-properties style:column-width="1.614cm"/>
    </style:style>
    <style:style style:name="Tabla12.A1" style:family="table-cell">
      <style:table-cell-properties fo:padding="0.106cm" fo:border-left="1pt solid #000000" fo:border-right="none" fo:border-top="1pt solid #000000" fo:border-bottom="1pt solid #000000"/>
    </style:style>
    <style:style style:name="Tabla12.B1" style:family="table-cell">
      <style:table-cell-properties fo:padding="0.106cm" fo:border="1pt solid #000000"/>
    </style:style>
    <style:style style:name="Tabla13" style:family="table">
      <style:table-properties style:width="7.091cm" table:align="center"/>
    </style:style>
    <style:style style:name="Tabla13.A" style:family="table-column">
      <style:table-column-properties style:column-width="6.297cm"/>
    </style:style>
    <style:style style:name="Tabla13.B" style:family="table-column">
      <style:table-column-properties style:column-width="0.794cm"/>
    </style:style>
    <style:style style:name="Tabla13.A1" style:family="table-cell">
      <style:table-cell-properties fo:padding="0.106cm" fo:border-left="1pt solid #000000" fo:border-right="none" fo:border-top="1pt solid #000000" fo:border-bottom="1pt solid #000000"/>
    </style:style>
    <style:style style:name="Tabla13.B1" style:family="table-cell">
      <style:table-cell-properties fo:padding="0.106cm" fo:border="1pt solid #000000"/>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1pt solid #000000" fo:border-top="none" fo:border-bottom="1pt solid #000000"/>
    </style:style>
    <style:style style:name="Tabla14" style:family="table">
      <style:table-properties style:width="6.218cm" table:align="center"/>
    </style:style>
    <style:style style:name="Tabla14.A" style:family="table-column">
      <style:table-column-properties style:column-width="3.096cm"/>
    </style:style>
    <style:style style:name="Tabla14.B" style:family="table-column">
      <style:table-column-properties style:column-width="3.122cm"/>
    </style:style>
    <style:style style:name="Tabla14.A1" style:family="table-cell">
      <style:table-cell-properties fo:padding="0.106cm" fo:border-left="1pt solid #000000" fo:border-right="none" fo:border-top="1pt solid #000000" fo:border-bottom="1pt solid #000000"/>
    </style:style>
    <style:style style:name="Tabla14.B1" style:family="table-cell">
      <style:table-cell-properties fo:padding="0.106cm" fo:border="1pt solid #000000"/>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1pt solid #000000" fo:border-top="none" fo:border-bottom="1pt solid #000000"/>
    </style:style>
    <style:style style:name="Tabla15" style:family="table">
      <style:table-properties style:width="16.404cm" table:align="left"/>
    </style:style>
    <style:style style:name="Tabla15.A" style:family="table-column">
      <style:table-column-properties style:column-width="4.895cm"/>
    </style:style>
    <style:style style:name="Tabla15.B" style:family="table-column">
      <style:table-column-properties style:column-width="1.773cm"/>
    </style:style>
    <style:style style:name="Tabla15.C" style:family="table-column">
      <style:table-column-properties style:column-width="1.72cm"/>
    </style:style>
    <style:style style:name="Tabla15.D" style:family="table-column">
      <style:table-column-properties style:column-width="1.326cm"/>
    </style:style>
    <style:style style:name="Tabla15.E" style:family="table-column">
      <style:table-column-properties style:column-width="2.097cm"/>
    </style:style>
    <style:style style:name="Tabla15.F" style:family="table-column">
      <style:table-column-properties style:column-width="2.018cm"/>
    </style:style>
    <style:style style:name="Tabla15.G" style:family="table-column">
      <style:table-column-properties style:column-width="1.332cm"/>
    </style:style>
    <style:style style:name="Tabla15.H" style:family="table-column">
      <style:table-column-properties style:column-width="1.244cm"/>
    </style:style>
    <style:style style:name="Tabla15.A1" style:family="table-cell">
      <style:table-cell-properties fo:background-color="#cccccc" fo:padding="0.106cm" fo:border-left="1pt solid #000000" fo:border-right="none" fo:border-top="1pt solid #000000" fo:border-bottom="1pt solid #000000">
        <style:background-image/>
      </style:table-cell-properties>
    </style:style>
    <style:style style:name="Tabla15.H1" style:family="table-cell">
      <style:table-cell-properties fo:background-color="#cccccc" fo:padding="0.106cm" fo:border="1pt solid #000000">
        <style:background-image/>
      </style:table-cell-properties>
    </style:style>
    <style:style style:name="Tabla15.B2" style:family="table-cell">
      <style:table-cell-properties fo:background-color="#cccccc" fo:padding="0.106cm" fo:border-left="1pt solid #000000" fo:border-right="none" fo:border-top="none" fo:border-bottom="1pt solid #000000">
        <style:background-image/>
      </style:table-cell-properties>
    </style:style>
    <style:style style:name="Tabla15.A3" style:family="table-cell">
      <style:table-cell-properties fo:padding="0.106cm" fo:border-left="1pt solid #000000" fo:border-right="none" fo:border-top="none" fo:border-bottom="1pt solid #000000"/>
    </style:style>
    <style:style style:name="Tabla15.B3" style:family="table-cell">
      <style:table-cell-properties fo:padding="0.106cm" fo:border-left="1pt solid #000000" fo:border-right="none" fo:border-top="none" fo:border-bottom="1pt solid #000000"/>
    </style:style>
    <style:style style:name="Tabla15.C3" style:family="table-cell">
      <style:table-cell-properties fo:padding="0.106cm" fo:border-left="1pt solid #000000" fo:border-right="none" fo:border-top="none" fo:border-bottom="1pt solid #000000"/>
    </style:style>
    <style:style style:name="Tabla15.D3" style:family="table-cell">
      <style:table-cell-properties fo:padding="0.106cm" fo:border-left="1pt solid #000000" fo:border-right="none" fo:border-top="none" fo:border-bottom="1pt solid #000000"/>
    </style:style>
    <style:style style:name="Tabla15.E3" style:family="table-cell">
      <style:table-cell-properties fo:padding="0.106cm" fo:border-left="1pt solid #000000" fo:border-right="none" fo:border-top="none" fo:border-bottom="1pt solid #000000"/>
    </style:style>
    <style:style style:name="Tabla15.F3" style:family="table-cell">
      <style:table-cell-properties fo:padding="0.106cm" fo:border-left="1pt solid #000000" fo:border-right="none" fo:border-top="none" fo:border-bottom="1pt solid #000000"/>
    </style:style>
    <style:style style:name="Tabla15.G3" style:family="table-cell">
      <style:table-cell-properties fo:padding="0.106cm" fo:border-left="1pt solid #000000" fo:border-right="none" fo:border-top="none" fo:border-bottom="1pt solid #000000"/>
    </style:style>
    <style:style style:name="Tabla15.H3" style:family="table-cell">
      <style:table-cell-properties fo:padding="0.106cm" fo:border-left="1pt solid #000000" fo:border-right="1pt solid #000000" fo:border-top="none" fo:border-bottom="1pt solid #000000"/>
    </style:style>
    <style:style style:name="Tabla15.A4" style:family="table-cell">
      <style:table-cell-properties fo:padding="0.106cm" fo:border-left="1pt solid #000000" fo:border-right="none" fo:border-top="none" fo:border-bottom="1pt solid #000000"/>
    </style:style>
    <style:style style:name="Tabla15.B4" style:family="table-cell">
      <style:table-cell-properties fo:padding="0.106cm" fo:border-left="1pt solid #000000" fo:border-right="none" fo:border-top="none" fo:border-bottom="1pt solid #000000"/>
    </style:style>
    <style:style style:name="Tabla15.C4" style:family="table-cell">
      <style:table-cell-properties fo:padding="0.106cm" fo:border-left="1pt solid #000000" fo:border-right="none" fo:border-top="none" fo:border-bottom="1pt solid #000000"/>
    </style:style>
    <style:style style:name="Tabla15.D4" style:family="table-cell">
      <style:table-cell-properties fo:padding="0.106cm" fo:border-left="1pt solid #000000" fo:border-right="none" fo:border-top="none" fo:border-bottom="1pt solid #000000"/>
    </style:style>
    <style:style style:name="Tabla15.E4" style:family="table-cell">
      <style:table-cell-properties fo:padding="0.106cm" fo:border-left="1pt solid #000000" fo:border-right="none" fo:border-top="none" fo:border-bottom="1pt solid #000000"/>
    </style:style>
    <style:style style:name="Tabla15.F4" style:family="table-cell">
      <style:table-cell-properties fo:padding="0.106cm" fo:border-left="1pt solid #000000" fo:border-right="none" fo:border-top="none" fo:border-bottom="1pt solid #000000"/>
    </style:style>
    <style:style style:name="Tabla15.G4" style:family="table-cell">
      <style:table-cell-properties fo:padding="0.106cm" fo:border-left="1pt solid #000000" fo:border-right="none" fo:border-top="none" fo:border-bottom="1pt solid #000000"/>
    </style:style>
    <style:style style:name="Tabla15.H4" style:family="table-cell">
      <style:table-cell-properties fo:padding="0.106cm" fo:border-left="1pt solid #000000" fo:border-right="1pt solid #000000" fo:border-top="none" fo:border-bottom="1pt solid #000000"/>
    </style:style>
    <style:style style:name="Tabla15.5" style:family="table-row">
      <style:table-row-properties style:min-row-height="0.661cm"/>
    </style:style>
    <style:style style:name="Tabla15.A5" style:family="table-cell">
      <style:table-cell-properties fo:padding="0.106cm" fo:border-left="1pt solid #000000" fo:border-right="none" fo:border-top="none" fo:border-bottom="1pt solid #000000"/>
    </style:style>
    <style:style style:name="Tabla15.B5" style:family="table-cell" style:data-style-name="N0">
      <style:table-cell-properties fo:padding="0.106cm" fo:border-left="1pt solid #000000" fo:border-right="none" fo:border-top="none" fo:border-bottom="1pt solid #000000"/>
    </style:style>
    <style:style style:name="Tabla15.C5" style:family="table-cell" style:data-style-name="N0">
      <style:table-cell-properties fo:padding="0.106cm" fo:border-left="1pt solid #000000" fo:border-right="none" fo:border-top="none" fo:border-bottom="1pt solid #000000"/>
    </style:style>
    <style:style style:name="Tabla15.D5" style:family="table-cell">
      <style:table-cell-properties fo:padding="0.106cm" fo:border-left="1pt solid #000000" fo:border-right="none" fo:border-top="none" fo:border-bottom="1pt solid #000000"/>
    </style:style>
    <style:style style:name="Tabla15.E5" style:family="table-cell">
      <style:table-cell-properties fo:padding="0.106cm" fo:border-left="1pt solid #000000" fo:border-right="none" fo:border-top="none" fo:border-bottom="1pt solid #000000"/>
    </style:style>
    <style:style style:name="Tabla15.F5" style:family="table-cell">
      <style:table-cell-properties fo:padding="0.106cm" fo:border-left="1pt solid #000000" fo:border-right="none" fo:border-top="none" fo:border-bottom="1pt solid #000000"/>
    </style:style>
    <style:style style:name="Tabla15.G5" style:family="table-cell">
      <style:table-cell-properties fo:padding="0.106cm" fo:border-left="1pt solid #000000" fo:border-right="none" fo:border-top="none" fo:border-bottom="1pt solid #000000"/>
    </style:style>
    <style:style style:name="Tabla15.H5" style:family="table-cell">
      <style:table-cell-properties fo:padding="0.106cm" fo:border-left="1pt solid #000000" fo:border-right="1pt solid #000000" fo:border-top="none" fo:border-bottom="1pt solid #000000"/>
    </style:style>
    <style:style style:name="Tabla16" style:family="table">
      <style:table-properties style:width="16.51cm" fo:margin-left="0cm" fo:margin-right="-0.012cm" table:align="margins"/>
    </style:style>
    <style:style style:name="Tabla16.A" style:family="table-column">
      <style:table-column-properties style:column-width="14.658cm" style:rel-column-width="58183*"/>
    </style:style>
    <style:style style:name="Tabla16.B" style:family="table-column">
      <style:table-column-properties style:column-width="1.852cm" style:rel-column-width="7352*"/>
    </style:style>
    <style:style style:name="Tabla16.A1" style:family="table-cell">
      <style:table-cell-properties fo:padding="0.106cm" fo:border-left="1pt solid #000000" fo:border-right="none" fo:border-top="1pt solid #000000" fo:border-bottom="1pt solid #000000"/>
    </style:style>
    <style:style style:name="Tabla16.B1" style:family="table-cell">
      <style:table-cell-properties fo:padding="0.106cm" fo:border="1pt solid #000000"/>
    </style:style>
    <style:style style:name="Tabla16.2" style:family="table-row">
      <style:table-row-properties style:min-row-height="1.138cm"/>
    </style:style>
    <style:style style:name="Tabla16.A2" style:family="table-cell">
      <style:table-cell-properties fo:padding="0.106cm" fo:border-left="1pt solid #000000" fo:border-right="none" fo:border-top="none" fo:border-bottom="1pt solid #000000"/>
    </style:style>
    <style:style style:name="Tabla16.B2" style:family="table-cell">
      <style:table-cell-properties fo:padding="0.106cm" fo:border-left="1pt solid #000000" fo:border-right="1pt solid #000000" fo:border-top="none" fo:border-bottom="1pt solid #000000"/>
    </style:style>
    <style:style style:name="Tabla17" style:family="table">
      <style:table-properties style:width="3.096cm" fo:margin-left="1cm" table:align="left"/>
    </style:style>
    <style:style style:name="Tabla17.A" style:family="table-column">
      <style:table-column-properties style:column-width="1.482cm"/>
    </style:style>
    <style:style style:name="Tabla17.B" style:family="table-column">
      <style:table-column-properties style:column-width="1.614cm"/>
    </style:style>
    <style:style style:name="Tabla17.A1" style:family="table-cell">
      <style:table-cell-properties fo:padding="0.106cm" fo:border-left="1pt solid #000000" fo:border-right="none" fo:border-top="1pt solid #000000" fo:border-bottom="1pt solid #000000"/>
    </style:style>
    <style:style style:name="Tabla17.B1" style:family="table-cell">
      <style:table-cell-properties fo:padding="0.106cm" fo:border="1pt solid #000000"/>
    </style:style>
    <style:style style:name="Tabla18" style:family="table">
      <style:table-properties style:width="7.091cm" table:align="center"/>
    </style:style>
    <style:style style:name="Tabla18.A" style:family="table-column">
      <style:table-column-properties style:column-width="6.297cm"/>
    </style:style>
    <style:style style:name="Tabla18.B" style:family="table-column">
      <style:table-column-properties style:column-width="0.794cm"/>
    </style:style>
    <style:style style:name="Tabla18.A1" style:family="table-cell">
      <style:table-cell-properties fo:padding="0.106cm" fo:border-left="1pt solid #000000" fo:border-right="none" fo:border-top="1pt solid #000000" fo:border-bottom="1pt solid #000000"/>
    </style:style>
    <style:style style:name="Tabla18.B1" style:family="table-cell">
      <style:table-cell-properties fo:padding="0.106cm" fo:border="1pt solid #000000"/>
    </style:style>
    <style:style style:name="Tabla18.A2" style:family="table-cell">
      <style:table-cell-properties fo:padding="0.106cm" fo:border-left="1pt solid #000000" fo:border-right="none" fo:border-top="none" fo:border-bottom="1pt solid #000000"/>
    </style:style>
    <style:style style:name="Tabla18.B2" style:family="table-cell">
      <style:table-cell-properties fo:padding="0.106cm" fo:border-left="1pt solid #000000" fo:border-right="1pt solid #000000" fo:border-top="none" fo:border-bottom="1pt solid #000000"/>
    </style:style>
    <style:style style:name="Tabla19" style:family="table">
      <style:table-properties style:width="6.218cm" table:align="center"/>
    </style:style>
    <style:style style:name="Tabla19.A" style:family="table-column">
      <style:table-column-properties style:column-width="3.096cm"/>
    </style:style>
    <style:style style:name="Tabla19.B" style:family="table-column">
      <style:table-column-properties style:column-width="3.122cm"/>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20" style:family="table">
      <style:table-properties style:width="16.378cm" table:align="left"/>
    </style:style>
    <style:style style:name="Tabla20.A" style:family="table-column">
      <style:table-column-properties style:column-width="4.895cm"/>
    </style:style>
    <style:style style:name="Tabla20.B" style:family="table-column">
      <style:table-column-properties style:column-width="1.773cm"/>
    </style:style>
    <style:style style:name="Tabla20.C" style:family="table-column">
      <style:table-column-properties style:column-width="1.72cm"/>
    </style:style>
    <style:style style:name="Tabla20.D" style:family="table-column">
      <style:table-column-properties style:column-width="1.326cm"/>
    </style:style>
    <style:style style:name="Tabla20.E" style:family="table-column">
      <style:table-column-properties style:column-width="2.097cm"/>
    </style:style>
    <style:style style:name="Tabla20.F" style:family="table-column">
      <style:table-column-properties style:column-width="2.018cm"/>
    </style:style>
    <style:style style:name="Tabla20.G" style:family="table-column">
      <style:table-column-properties style:column-width="1.173cm"/>
    </style:style>
    <style:style style:name="Tabla20.H" style:family="table-column">
      <style:table-column-properties style:column-width="1.376cm"/>
    </style:style>
    <style:style style:name="Tabla20.A1" style:family="table-cell">
      <style:table-cell-properties fo:background-color="#cccccc" fo:padding="0.106cm" fo:border-left="1pt solid #000000" fo:border-right="none" fo:border-top="1pt solid #000000" fo:border-bottom="1pt solid #000000">
        <style:background-image/>
      </style:table-cell-properties>
    </style:style>
    <style:style style:name="Tabla20.H1" style:family="table-cell">
      <style:table-cell-properties fo:background-color="#cccccc" fo:padding="0.106cm" fo:border="1pt solid #000000">
        <style:background-image/>
      </style:table-cell-properties>
    </style:style>
    <style:style style:name="Tabla20.B2" style:family="table-cell">
      <style:table-cell-properties fo:background-color="#cccccc" fo:padding="0.106cm" fo:border-left="1pt solid #000000" fo:border-right="none" fo:border-top="none" fo:border-bottom="1pt solid #000000">
        <style:background-image/>
      </style:table-cell-properties>
    </style:style>
    <style:style style:name="Tabla20.A3" style:family="table-cell">
      <style:table-cell-properties fo:padding="0.106cm" fo:border-left="1pt solid #000000" fo:border-right="none" fo:border-top="none" fo:border-bottom="1pt solid #000000"/>
    </style:style>
    <style:style style:name="Tabla20.B3" style:family="table-cell">
      <style:table-cell-properties fo:padding="0.106cm" fo:border-left="1pt solid #000000" fo:border-right="none" fo:border-top="none" fo:border-bottom="1pt solid #000000"/>
    </style:style>
    <style:style style:name="Tabla20.C3" style:family="table-cell">
      <style:table-cell-properties fo:padding="0.106cm" fo:border-left="1pt solid #000000" fo:border-right="none" fo:border-top="none" fo:border-bottom="1pt solid #000000"/>
    </style:style>
    <style:style style:name="Tabla20.D3" style:family="table-cell">
      <style:table-cell-properties fo:padding="0.106cm" fo:border-left="1pt solid #000000" fo:border-right="none" fo:border-top="none" fo:border-bottom="1pt solid #000000"/>
    </style:style>
    <style:style style:name="Tabla20.E3" style:family="table-cell">
      <style:table-cell-properties fo:padding="0.106cm" fo:border-left="1pt solid #000000" fo:border-right="none" fo:border-top="none" fo:border-bottom="1pt solid #000000"/>
    </style:style>
    <style:style style:name="Tabla20.F3" style:family="table-cell">
      <style:table-cell-properties fo:padding="0.106cm" fo:border-left="1pt solid #000000" fo:border-right="none" fo:border-top="none" fo:border-bottom="1pt solid #000000"/>
    </style:style>
    <style:style style:name="Tabla20.G3" style:family="table-cell">
      <style:table-cell-properties fo:padding="0.106cm" fo:border-left="1pt solid #000000" fo:border-right="none" fo:border-top="none" fo:border-bottom="1pt solid #000000"/>
    </style:style>
    <style:style style:name="Tabla20.H3" style:family="table-cell">
      <style:table-cell-properties fo:padding="0.106cm" fo:border-left="1pt solid #000000" fo:border-right="1pt solid #000000" fo:border-top="none" fo:border-bottom="1pt solid #000000"/>
    </style:style>
    <style:style style:name="Tabla20.A4" style:family="table-cell">
      <style:table-cell-properties fo:padding="0.106cm" fo:border-left="1pt solid #000000" fo:border-right="none" fo:border-top="none" fo:border-bottom="1pt solid #000000"/>
    </style:style>
    <style:style style:name="Tabla20.B4" style:family="table-cell">
      <style:table-cell-properties fo:padding="0.106cm" fo:border-left="1pt solid #000000" fo:border-right="none" fo:border-top="none" fo:border-bottom="1pt solid #000000"/>
    </style:style>
    <style:style style:name="Tabla20.C4" style:family="table-cell">
      <style:table-cell-properties fo:padding="0.106cm" fo:border-left="1pt solid #000000" fo:border-right="none" fo:border-top="none" fo:border-bottom="1pt solid #000000"/>
    </style:style>
    <style:style style:name="Tabla20.D4" style:family="table-cell">
      <style:table-cell-properties fo:padding="0.106cm" fo:border-left="1pt solid #000000" fo:border-right="none" fo:border-top="none" fo:border-bottom="1pt solid #000000"/>
    </style:style>
    <style:style style:name="Tabla20.E4" style:family="table-cell">
      <style:table-cell-properties fo:padding="0.106cm" fo:border-left="1pt solid #000000" fo:border-right="none" fo:border-top="none" fo:border-bottom="1pt solid #000000"/>
    </style:style>
    <style:style style:name="Tabla20.F4" style:family="table-cell">
      <style:table-cell-properties fo:padding="0.106cm" fo:border-left="1pt solid #000000" fo:border-right="none" fo:border-top="none" fo:border-bottom="1pt solid #000000"/>
    </style:style>
    <style:style style:name="Tabla20.G4" style:family="table-cell">
      <style:table-cell-properties fo:padding="0.106cm" fo:border-left="1pt solid #000000" fo:border-right="none" fo:border-top="none" fo:border-bottom="1pt solid #000000"/>
    </style:style>
    <style:style style:name="Tabla20.H4" style:family="table-cell">
      <style:table-cell-properties fo:padding="0.106cm" fo:border-left="1pt solid #000000" fo:border-right="1pt solid #000000" fo:border-top="none" fo:border-bottom="1pt solid #000000"/>
    </style:style>
    <style:style style:name="Tabla20.5" style:family="table-row">
      <style:table-row-properties style:min-row-height="0.661cm"/>
    </style:style>
    <style:style style:name="Tabla20.A5" style:family="table-cell">
      <style:table-cell-properties fo:padding="0.106cm" fo:border-left="1pt solid #000000" fo:border-right="none" fo:border-top="none" fo:border-bottom="1pt solid #000000"/>
    </style:style>
    <style:style style:name="Tabla20.B5" style:family="table-cell" style:data-style-name="N0">
      <style:table-cell-properties fo:padding="0.106cm" fo:border-left="1pt solid #000000" fo:border-right="none" fo:border-top="none" fo:border-bottom="1pt solid #000000"/>
    </style:style>
    <style:style style:name="Tabla20.C5" style:family="table-cell" style:data-style-name="N0">
      <style:table-cell-properties fo:padding="0.106cm" fo:border-left="1pt solid #000000" fo:border-right="none" fo:border-top="none" fo:border-bottom="1pt solid #000000"/>
    </style:style>
    <style:style style:name="Tabla20.D5" style:family="table-cell">
      <style:table-cell-properties fo:padding="0.106cm" fo:border-left="1pt solid #000000" fo:border-right="none" fo:border-top="none" fo:border-bottom="1pt solid #000000"/>
    </style:style>
    <style:style style:name="Tabla20.E5" style:family="table-cell">
      <style:table-cell-properties fo:padding="0.106cm" fo:border-left="1pt solid #000000" fo:border-right="none" fo:border-top="none" fo:border-bottom="1pt solid #000000"/>
    </style:style>
    <style:style style:name="Tabla20.F5" style:family="table-cell">
      <style:table-cell-properties fo:padding="0.106cm" fo:border-left="1pt solid #000000" fo:border-right="none" fo:border-top="none" fo:border-bottom="1pt solid #000000"/>
    </style:style>
    <style:style style:name="Tabla20.G5" style:family="table-cell">
      <style:table-cell-properties fo:padding="0.106cm" fo:border-left="1pt solid #000000" fo:border-right="none" fo:border-top="none" fo:border-bottom="1pt solid #000000"/>
    </style:style>
    <style:style style:name="Tabla20.H5" style:family="table-cell">
      <style:table-cell-properties fo:padding="0.106cm" fo:border-left="1pt solid #000000" fo:border-right="1pt solid #000000" fo:border-top="none" fo:border-bottom="1pt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Standard" style:master-page-name="MP0">
      <style:paragraph-properties fo:text-align="justify" style:justify-single-word="false" style:page-number="auto" fo:break-before="page"/>
      <style:text-properties style:font-name="Arial1" fo:font-weight="normal" style:font-weight-asian="normal" style:font-name-complex="Arial Narrow" style:font-style-complex="italic" style:font-weight-complex="normal"/>
    </style:style>
    <style:style style:name="P2" style:family="paragraph" style:parent-style-name="Standard">
      <style:paragraph-properties fo:text-align="justify" style:justify-single-word="false"/>
      <style:text-properties style:font-name="Arial1" fo:font-weight="bold" style:font-weight-asian="bold" style:font-name-complex="Arial Narrow" style:font-style-complex="italic" style:font-weight-complex="bold"/>
    </style:style>
    <style:style style:name="P3" style:family="paragraph" style:parent-style-name="Standard">
      <style:paragraph-properties fo:margin-top="0cm" fo:margin-bottom="0cm" style:contextual-spacing="false" fo:text-align="justify" style:justify-single-word="false"/>
      <style:text-properties style:font-name="Arial1" fo:font-size="10pt" fo:font-weight="normal" style:font-size-asian="10pt" style:font-weight-asian="normal" style:font-name-complex="Arial1" style:font-size-complex="10pt" style:font-style-complex="italic" style:font-weight-complex="normal"/>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1" fo:font-size="10pt" style:font-size-asian="10pt" style:font-size-complex="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2" fo:font-size="11pt" style:font-size-asian="10pt" style:font-size-complex="10pt"/>
    </style:style>
    <style:style style:name="P7"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text-properties style:font-name="Arial2" fo:font-size="11pt"/>
    </style:style>
    <style:style style:name="P10"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1" style:family="paragraph" style:parent-style-name="Text_20_body">
      <style:paragraph-properties fo:text-align="justify" style:justify-single-word="false"/>
      <style:text-properties fo:color="#c9211e" loext:opacity="100%" style:font-name="Arial1" fo:font-size="10pt" fo:font-style="italic" style:font-size-asian="10pt" style:font-style-asian="italic" style:font-size-complex="10pt" style:font-style-complex="italic"/>
    </style:style>
    <style:style style:name="P12"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3" style:family="paragraph" style:parent-style-name="Text_20_body">
      <style:paragraph-properties fo:text-align="justify" style:justify-single-word="false"/>
      <style:text-properties fo:color="#ff3300" loext:opacity="100%" style:font-name="Arial1" fo:font-size="10pt" fo:language="es" fo:country="ES" fo:font-style="italic" style:font-size-asian="10pt" style:font-style-asian="italic" style:font-size-complex="10pt" style:font-style-complex="italic"/>
    </style:style>
    <style:style style:name="P14"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fo:font-weight="bold" style:font-style-asian="italic" style:font-style-complex="italic"/>
    </style:style>
    <style:style style:name="P15" style:family="paragraph" style:parent-style-name="Table_20_Contents">
      <style:paragraph-properties fo:margin-top="0cm" fo:margin-bottom="0.499cm" style:contextual-spacing="false"/>
      <style:text-properties fo:color="#000000" loext:opacity="100%" style:font-name="Arial3" fo:font-size="10pt" fo:font-style="italic" fo:font-weight="bold" style:font-style-asian="italic" style:font-style-complex="italic"/>
    </style:style>
    <style:style style:name="P16" style:family="paragraph" style:parent-style-name="Table_20_Contents">
      <style:paragraph-properties fo:margin-top="0cm" fo:margin-bottom="0.499cm" style:contextual-spacing="false"/>
      <style:text-properties fo:color="#000000" loext:opacity="100%" style:font-name="Arial3" fo:font-size="10pt" fo:font-style="italic" style:font-style-asian="italic" style:font-style-complex="italic"/>
    </style:style>
    <style:style style:name="P17" style:family="paragraph" style:parent-style-name="Table_20_Contents">
      <style:paragraph-properties fo:margin-top="0cm" fo:margin-bottom="0.499cm" style:contextual-spacing="false" fo:text-align="start" style:justify-single-word="false"/>
      <style:text-properties fo:color="#000000" loext:opacity="100%" style:font-name="Arial3" fo:font-size="10pt" fo:font-style="italic" style:font-style-asian="italic" style:font-style-complex="italic"/>
    </style:style>
    <style:style style:name="P18"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style:font-style-asian="italic" style:font-style-complex="italic"/>
    </style:style>
    <style:style style:name="P19"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0"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1" style:family="paragraph" style:parent-style-name="Text_20_body" style:list-style-name="L1">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2" style:family="paragraph" style:parent-style-name="Text_20_body" style:list-style-name="L2">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3"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24" style:family="paragraph" style:parent-style-name="Text_20_body" style:list-style-name="L3">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5" style:family="paragraph" style:parent-style-name="Text_20_body" style:list-style-name="L4">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fo:color="#000000" loext:opacity="100%" style:font-name="Arial1" fo:font-size="10pt" fo:language="en" fo:country="US" fo:font-style="italic" style:font-size-asian="10pt" style:font-style-asian="italic" style:font-size-complex="10pt" style:font-style-complex="italic"/>
    </style:style>
    <style:style style:name="P27" style:family="paragraph" style:parent-style-name="Table_20_Contents">
      <style:text-properties style:font-name="Arial1" fo:font-size="2pt" fo:font-style="italic" style:font-size-asian="2pt" style:font-style-asian="italic" style:font-size-complex="2pt" style:font-style-complex="italic"/>
    </style:style>
    <style:style style:name="P28"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fo:font-weight="bold" style:font-style-asian="italic" style:font-style-complex="italic"/>
    </style:style>
    <style:style style:name="P29"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30"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tyle-asian="italic" style:font-style-complex="italic"/>
    </style:style>
    <style:style style:name="P31"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style="italic" style:font-style-asian="italic" style:font-style-complex="italic"/>
    </style:style>
    <style:style style:name="P32"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fo:font-weight="bold" style:font-style-asian="italic" style:font-style-complex="italic"/>
    </style:style>
    <style:style style:name="P33"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style="italic" fo:font-weight="bold" style:font-style-asian="italic" style:font-style-complex="italic"/>
    </style:style>
    <style:style style:name="P34" style:family="paragraph" style:parent-style-name="Text_20_body">
      <style:paragraph-properties fo:text-align="justify" style:justify-single-word="false"/>
      <style:text-properties fo:color="#000000" loext:opacity="100%" style:font-name="Arial1" fo:font-size="10pt" fo:language="es" fo:country="ES" fo:font-style="italic" style:font-style-asian="italic" style:font-style-complex="italic"/>
    </style:style>
    <style:style style:name="P35" style:family="paragraph" style:parent-style-name="Text_20_body">
      <style:paragraph-properties fo:text-align="justify" style:justify-single-word="false"/>
      <style:text-properties fo:color="#000000" loext:opacity="100%" style:font-name="Arial1" fo:font-size="10pt" fo:font-style="italic" style:font-style-asian="italic" style:font-style-complex="italic"/>
    </style:style>
    <style:style style:name="P36" style:family="paragraph" style:parent-style-name="Text_20_body">
      <style:paragraph-properties fo:text-align="justify" style:justify-single-word="false"/>
      <style:text-properties fo:color="#000000" loext:opacity="100%" style:font-name="Arial3" fo:font-size="10pt" fo:font-style="italic" style:font-style-asian="italic" style:font-style-complex="italic"/>
    </style:style>
    <style:style style:name="P37"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tyle-asian="italic" style:font-style-complex="italic"/>
    </style:style>
    <style:style style:name="P38" style:family="paragraph" style:parent-style-name="Text_20_body">
      <style:paragraph-properties fo:text-align="start" style:justify-single-word="false"/>
      <style:text-properties fo:color="#000000" loext:opacity="100%" style:font-name="Arial3" fo:font-size="10pt" fo:font-style="italic" style:font-style-asian="italic" style:font-style-complex="italic"/>
    </style:style>
    <style:style style:name="P39" style:family="paragraph" style:parent-style-name="Text_20_body">
      <style:paragraph-properties fo:text-align="start" style:justify-single-word="false"/>
      <style:text-properties fo:color="#000000" loext:opacity="100%" style:font-name="Arial1" fo:font-size="10pt" fo:font-style="italic" style:font-style-asian="italic" style:font-style-complex="italic"/>
    </style:style>
    <style:style style:name="P40" style:family="paragraph" style:parent-style-name="Text_20_body">
      <style:paragraph-properties fo:text-align="justify" style:justify-single-word="false"/>
      <style:text-properties fo:color="#000000" loext:opacity="100%" style:font-name="Arial1" fo:font-size="10pt" fo:font-style="italic" style:text-underline-style="none" style:font-style-asian="italic" style:font-style-complex="italic"/>
    </style:style>
    <style:style style:name="P41" style:family="paragraph" style:parent-style-name="Table_20_Contents">
      <style:paragraph-properties fo:margin-top="0cm" fo:margin-bottom="0.499cm" style:contextual-spacing="false" fo:text-align="center" style:justify-single-word="false"/>
      <style:text-properties fo:color="#000000" loext:opacity="100%" style:font-name="Arial1" fo:font-size="9pt" fo:font-style="italic" fo:font-weight="bold" style:font-size-asian="9pt" style:font-style-asian="italic" style:font-size-complex="9pt" style:font-style-complex="italic"/>
    </style:style>
    <style:style style:name="P42" style:family="paragraph" style:parent-style-name="Table_20_Contents">
      <style:paragraph-properties fo:margin-top="0cm" fo:margin-bottom="0.499cm" style:contextual-spacing="false" fo:text-align="center" style:justify-single-word="false"/>
      <style:text-properties fo:color="#000000" loext:opacity="100%" style:font-name="Arial1" fo:font-size="9pt" fo:font-style="italic" style:font-size-asian="9pt" style:font-style-asian="italic" style:font-size-complex="9pt" style:font-style-complex="italic"/>
    </style:style>
    <style:style style:name="P43" style:family="paragraph" style:parent-style-name="Table_20_Contents">
      <style:paragraph-properties fo:margin-top="0cm" fo:margin-bottom="0.499cm" style:contextual-spacing="false" fo:text-align="start" style:justify-single-word="false"/>
      <style:text-properties fo:color="#000000" loext:opacity="100%" style:font-name="Arial3" fo:font-size="10pt" fo:font-style="italic" fo:font-weight="bold" style:font-style-asian="italic" style:font-style-complex="italic"/>
    </style:style>
    <style:style style:name="P44" style:family="paragraph" style:parent-style-name="Text_20_body" style:list-style-name="L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5" style:family="paragraph" style:parent-style-name="Text_20_body" style:list-style-name="L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6" style:family="paragraph" style:parent-style-name="Text_20_body"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7" style:family="paragraph" style:parent-style-name="Text_20_body" style:list-style-name="L7">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8" style:family="paragraph" style:parent-style-name="Text_20_body">
      <style:paragraph-properties fo:text-align="justify" style:justify-single-word="false"/>
      <style:text-properties fo:color="#000000" loext:opacity="1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49"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50" style:family="paragraph" style:parent-style-name="Table_20_Contents">
      <style:text-properties fo:font-size="2pt" fo:font-style="italic" style:font-size-asian="2pt" style:font-style-asian="italic" style:font-size-complex="2pt" style:font-style-complex="italic"/>
    </style:style>
    <style:style style:name="P51" style:family="paragraph" style:parent-style-name="Text_20_body">
      <style:paragraph-properties fo:text-align="center" style:justify-single-word="false"/>
      <style:text-properties style:font-name="Arial" fo:font-size="11pt" fo:font-style="italic" style:font-style-asian="italic" style:font-style-complex="italic"/>
    </style:style>
    <style:style style:name="P52" style:family="paragraph" style:parent-style-name="Text_20_body">
      <style:paragraph-properties fo:text-align="center" style:justify-single-word="false"/>
      <style:text-properties fo:color="#000000" loext:opacity="100%" style:font-name="Arial3" fo:font-size="10pt" fo:language="es" fo:country="ES" fo:font-style="italic" style:font-style-asian="italic" style:font-style-complex="italic"/>
    </style:style>
    <style:style style:name="P53" style:family="paragraph" style:parent-style-name="Text_20_body">
      <style:paragraph-properties fo:text-align="justify" style:justify-single-word="false"/>
      <style:text-properties fo:color="#000000" loext:opacity="100%" style:font-name="Times New Roman1" fo:font-size="12pt" fo:language="es" fo:country="ES" fo:font-style="italic" style:font-style-asian="italic" style:font-style-complex="italic"/>
    </style:style>
    <style:style style:name="P54" style:family="paragraph" style:parent-style-name="Table_20_Contents">
      <style:paragraph-properties fo:margin-top="0cm" fo:margin-bottom="0.499cm" style:contextual-spacing="false" fo:text-align="justify" style:justify-single-word="false"/>
      <style:text-properties fo:color="#000000" loext:opacity="100%" style:font-name="Arial3" fo:font-size="10pt" fo:font-style="italic" fo:font-weight="bold" style:font-style-asian="italic" style:font-style-complex="italic"/>
    </style:style>
    <style:style style:name="P55" style:family="paragraph" style:parent-style-name="Table_20_Contents">
      <style:paragraph-properties fo:margin-top="0cm" fo:margin-bottom="0.499cm" style:contextual-spacing="false" fo:text-align="center" style:justify-single-word="false"/>
      <style:text-properties fo:color="#000000" loext:opacity="100%" style:font-name="Arial3" fo:font-size="7pt" fo:font-style="italic" style:font-style-asian="italic" style:font-style-complex="italic"/>
    </style:style>
    <style:style style:name="P56" style:family="paragraph" style:parent-style-name="Table_20_Contents">
      <style:paragraph-properties fo:margin-top="0cm" fo:margin-bottom="0.499cm" style:contextual-spacing="false"/>
      <style:text-properties fo:font-style="italic" style:font-style-asian="italic" style:font-style-complex="italic"/>
    </style:style>
    <style:style style:name="P57" style:family="paragraph" style:parent-style-name="Table_20_Contents">
      <style:paragraph-properties fo:margin-top="0cm" fo:margin-bottom="0.499cm" style:contextual-spacing="false" fo:text-align="center" style:justify-single-word="false"/>
      <style:text-properties fo:color="#000000" loext:opacity="100%" style:font-name="Arial3" fo:font-size="7pt" fo:font-style="italic" fo:font-weight="bold" style:font-style-asian="italic" style:font-style-complex="italic"/>
    </style:style>
    <style:style style:name="P58" style:family="paragraph" style:parent-style-name="Table_20_Contents">
      <style:paragraph-properties fo:margin-top="0cm" fo:margin-bottom="0.499cm" style:contextual-spacing="false" fo:text-align="justify" style:justify-single-word="false"/>
      <style:text-properties fo:color="#000000" loext:opacity="100%" style:font-name="Arial3" fo:font-size="7pt" fo:font-style="italic" fo:font-weight="bold" style:font-style-asian="italic" style:font-style-complex="italic"/>
    </style:style>
    <style:style style:name="P59" style:family="paragraph" style:parent-style-name="Table_20_Contents">
      <style:paragraph-properties fo:margin-top="0cm" fo:margin-bottom="0.499cm" style:contextual-spacing="false" fo:text-align="justify" style:justify-single-word="false"/>
      <style:text-properties fo:font-style="italic" style:font-style-asian="italic" style:font-style-complex="italic"/>
    </style:style>
    <style:style style:name="P60" style:family="paragraph" style:parent-style-name="Text_20_body">
      <style:paragraph-properties fo:text-align="justify" style:justify-single-word="false"/>
      <style:text-properties fo:color="#ff3300" loext:opacity="100%" style:font-name="Arial3" fo:font-size="10pt" fo:font-style="italic" style:font-style-asian="italic" style:font-style-complex="italic"/>
    </style:style>
    <style:style style:name="P61" style:family="paragraph" style:parent-style-name="Text_20_body">
      <style:paragraph-properties fo:text-align="justify" style:justify-single-word="false"/>
      <style:text-properties fo:color="#ff3300" loext:opacity="100%" style:font-name="Arial3" fo:font-size="10pt" fo:language="es" fo:country="ES" fo:font-style="italic" style:font-style-asian="italic" style:font-style-complex="italic"/>
    </style:style>
    <style:style style:name="P62" style:family="paragraph" style:parent-style-name="Text_20_body">
      <style:paragraph-properties fo:text-align="justify" style:justify-single-word="false"/>
      <style:text-properties fo:color="#000000" loext:opacity="100%" style:font-name="Arial3" fo:font-size="10pt" fo:language="es" fo:country="ES" fo:font-style="italic" style:font-style-asian="italic" style:font-style-complex="italic"/>
    </style:style>
    <style:style style:name="P63" style:family="paragraph" style:parent-style-name="Text_20_body">
      <style:paragraph-properties fo:text-align="justify" style:justify-single-word="false"/>
      <style:text-properties fo:font-style="italic" style:font-style-asian="italic" style:font-style-complex="italic"/>
    </style:style>
    <style:style style:name="P64" style:family="paragraph" style:parent-style-name="Text_20_body">
      <style:paragraph-properties fo:text-align="justify" style:justify-single-word="false"/>
      <style:text-properties fo:color="#ff3838" loext:opacity="100%" style:font-name="Arial3" fo:font-size="10pt" fo:font-style="italic" style:font-style-asian="italic" style:font-style-complex="italic"/>
    </style:style>
    <style:style style:name="P65"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66" style:family="paragraph" style:parent-style-name="Text_20_body">
      <style:paragraph-properties fo:text-align="justify" style:justify-single-word="false"/>
      <style:text-properties style:font-name="Arial1" fo:font-size="10pt" style:font-size-asian="10pt" style:font-size-complex="10pt"/>
    </style:style>
    <style:style style:name="P67" style:family="paragraph" style:parent-style-name="Standard">
      <style:paragraph-properties fo:text-align="justify" style:justify-single-word="false"/>
      <style:text-properties style:font-name="Arial1" fo:font-weight="normal" style:font-weight-asian="normal" style:font-name-complex="Arial Narrow" style:font-style-complex="italic" style:font-weight-complex="normal"/>
    </style:style>
    <style:style style:name="P68"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1" fo:font-size="10pt" fo:font-style="normal" style:font-size-asian="10pt" style:font-style-asian="normal" style:font-size-complex="10pt" style:font-style-complex="normal"/>
    </style:style>
    <style:style style:name="P69"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weight-complex="normal"/>
    </style:style>
    <style:style style:name="P70" style:family="paragraph" style:parent-style-name="Texto_20_independiente_20_3">
      <style:paragraph-properties fo:margin-left="0cm" fo:margin-right="0cm" fo:text-align="center" style:justify-single-word="false" fo:text-indent="0cm" style:auto-text-indent="false"/>
      <style:text-properties style:font-name="Arial1" fo:font-size="10pt" fo:font-weight="normal" style:font-name-asian="Arial Narrow" style:font-size-asian="10pt" style:font-weight-asian="normal" style:font-name-complex="Arial Narrow" style:font-size-complex="10pt" style:font-weight-complex="normal"/>
    </style:style>
    <style:style style:name="P71" style:family="paragraph" style:parent-style-name="Table_20_Contents">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72" style:family="paragraph" style:parent-style-name="Table_20_Contents">
      <style:paragraph-properties fo:text-align="center" style:justify-single-word="false"/>
      <style:text-properties style:font-name="Arial1" fo:font-size="6pt" fo:font-weight="normal" style:font-size-asian="6pt" style:font-weight-asian="normal" style:font-size-complex="6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loext:opacity="0%" fo:font-weight="normal" style:font-weight-asian="normal" style:font-weight-complex="normal"/>
    </style:style>
    <style:style style:name="T4" style:family="text">
      <style:text-properties fo:color="#000000" loext:opacity="100%" style:font-name="Arial2" fo:font-size="11pt" style:text-underline-style="none" fo:font-weight="bold"/>
    </style:style>
    <style:style style:name="T5" style:family="text">
      <style:text-properties fo:color="#000000" loext:opacity="100%" style:font-name="Arial2" fo:font-size="11pt" style:text-underline-style="solid" style:text-underline-width="auto" style:text-underline-color="font-color" fo:font-weight="bold"/>
    </style:style>
    <style:style style:name="T6" style:family="text">
      <style:text-properties style:font-name="Arial2" fo:font-size="11pt"/>
    </style:style>
    <style:style style:name="T7" style:family="text">
      <style:text-properties fo:font-family="Arial" style:font-family-generic="swiss" fo:font-size="10pt" fo:font-weight="bold" style:font-name-asian="Times New Roman" style:font-size-asian="10pt" style:font-weight-asian="bold" style:font-name-complex="Arial Narrow" style:font-size-complex="10pt" style:font-style-complex="italic" style:font-weight-complex="bold"/>
    </style:style>
    <style:style style:name="T8"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9" style:family="text">
      <style:text-properties style:font-name="Arial1" fo:font-size="10pt" style:text-underline-style="solid" style:text-underline-width="auto" style:text-underline-color="font-color" style:font-name-asian="Times New Roman" style:font-size-asian="10pt" style:font-size-complex="10pt"/>
    </style:style>
    <style:style style:name="T10"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1" style:family="text">
      <style:text-properties fo:color="#000000" loext:opacity="100%" style:font-name="Arial3" fo:font-size="10pt"/>
    </style:style>
    <style:style style:name="T12" style:family="text">
      <style:text-properties fo:color="#000000" loext:opacity="100%" style:font-name="Arial1" fo:font-size="10pt" fo:font-style="italic" style:font-size-asian="10pt" style:font-style-asian="italic" style:font-size-complex="10pt" style:font-style-complex="italic"/>
    </style:style>
    <style:style style:name="T13" style:family="text">
      <style:text-properties fo:color="#000000" loext:opacity="100%" style:font-name="Arial1" fo:font-size="10pt" fo:font-style="italic" fo:font-weight="bold" style:font-size-asian="10pt" style:font-style-asian="italic" style:font-size-complex="10pt" style:font-style-complex="italic"/>
    </style:style>
    <style:style style:name="T14" style:family="text">
      <style:text-properties fo:color="#000000" loext:opacity="100%" fo:font-weight="bold"/>
    </style:style>
    <style:style style:name="T15" style:family="text">
      <style:text-properties fo:color="#000000" loext:opacity="100%"/>
    </style:style>
    <style:style style:name="T16" style:family="text">
      <style:text-properties fo:font-weight="bold"/>
    </style:style>
    <style:style style:name="T17" style:family="text">
      <style:text-properties fo:color="#000000" loext:opacity="100%" style:text-underline-style="solid" style:text-underline-width="auto" style:text-underline-color="font-color"/>
    </style:style>
    <style:style style:name="T18" style:family="text">
      <style:text-properties style:text-underline-style="solid" style:text-underline-width="auto" style:text-underline-color="font-color"/>
    </style:style>
    <style:style style:name="T19" style:family="text">
      <style:text-properties style:text-position="-33% 80%"/>
    </style:style>
    <style:style style:name="T20" style:family="text">
      <style:text-properties fo:color="#000000" loext:opacity="100%" style:text-underline-style="solid" style:text-underline-width="auto" style:text-underline-color="font-color" fo:font-weight="bold"/>
    </style:style>
    <style:style style:name="T21" style:family="text">
      <style:text-properties style:font-name="Arial1" style:font-size-asian="10pt" style:font-size-complex="10pt"/>
    </style:style>
    <style:style style:name="T22" style:family="text">
      <style:text-properties style:font-name="Arial1" fo:font-weight="bold" style:font-size-asian="10pt" style:font-size-complex="10pt"/>
    </style:style>
    <style:style style:name="T23" style:family="text">
      <style:text-properties style:text-underline-style="solid" style:text-underline-width="auto" style:text-underline-color="font-color" fo:font-weight="bold"/>
    </style:style>
    <style:style style:name="T24" style:family="text">
      <style:text-properties style:font-name="Arial1" fo:font-size="10pt" fo:font-style="italic" style:font-size-asian="10pt" style:font-style-asian="italic" style:font-size-complex="10pt" style:font-style-complex="italic"/>
    </style:style>
    <style:style style:name="T25" style:family="text">
      <style:text-properties fo:color="#000000" loext:opacity="100%" style:font-name="Arial1" fo:font-size="10pt" fo:font-weight="bold" style:font-size-asian="10pt" style:font-size-complex="10pt"/>
    </style:style>
    <style:style style:name="T26" style:family="text">
      <style:text-properties fo:color="#000000" loext:opacity="100%" style:font-name="Arial1" fo:font-size="10pt" style:font-size-asian="10pt" style:font-size-complex="10pt"/>
    </style:style>
    <style:style style:name="T27" style:family="text">
      <style:text-properties style:font-name="Arial3" fo:font-size="10pt" fo:font-weight="bold"/>
    </style:style>
    <style:style style:name="T28" style:family="text">
      <style:text-properties fo:color="#000000" loext:opacity="100%" style:font-name="Arial3" fo:font-size="10pt" fo:font-weight="bold"/>
    </style:style>
    <style:style style:name="T29" style:family="text">
      <style:text-properties fo:color="#000000" loext:opacity="100%" style:font-name="Arial3" fo:font-size="10pt" style:text-underline-style="solid" style:text-underline-width="auto" style:text-underline-color="font-color"/>
    </style:style>
    <style:style style:name="T30" style:family="text">
      <style:text-properties fo:color="#000000" loext:opacity="100%" style:font-name="Arial3" fo:font-size="10pt" style:text-underline-style="solid" style:text-underline-width="auto" style:text-underline-color="font-color" fo:font-weight="bold"/>
    </style:style>
    <style:style style:name="T31" style:family="text">
      <style:text-properties fo:color="#000000" loext:opacity="100%" style:font-name="Arial3" fo:font-size="7pt" fo:font-weight="bold"/>
    </style:style>
    <style:style style:name="T32" style:family="text">
      <style:text-properties fo:color="#000000" loext:opacity="100%" style:font-name="Arial3" fo:font-size="7pt"/>
    </style:style>
    <style:style style:name="T33" style:family="text">
      <style:text-properties fo:color="#000000" loext:opacity="100%" style:font-name="Arial3" fo:font-size="10pt" fo:font-style="italic" fo:font-weight="bold" style:font-style-asian="italic" style:font-style-complex="italic"/>
    </style:style>
    <style:style style:name="T34" style:family="text">
      <style:text-properties fo:color="#000000" loext:opacity="100%" style:font-name="Arial" fo:font-size="11pt" fo:font-style="italic" style:font-style-asian="italic" style:font-style-complex="italic"/>
    </style:style>
    <style:style style:name="T35" style:family="text">
      <style:text-properties fo:color="#000000" loext:opacity="100%" style:font-name="Arial3" fo:font-size="10pt" fo:font-style="italic" style:font-style-asian="italic" style:font-style-complex="italic"/>
    </style:style>
    <style:style style:name="T36" style:family="text">
      <style:text-properties style:font-name="Arial" fo:font-size="11pt" fo:font-style="italic" style:font-style-asian="italic" style:font-style-complex="italic"/>
    </style:style>
    <style:style style:name="T37" style:family="text">
      <style:text-properties fo:color="#ff3838" loext:opacity="100%"/>
    </style:style>
    <style:style style:name="T38" style:family="text">
      <style:text-properties fo:color="#000000" loext:opacity="100%" fo:language="es" fo:country="ES"/>
    </style:style>
    <style:style style:name="T39" style:family="text">
      <style:text-properties fo:font-weight="bold" style:font-name-asian="Times New Roman" style:font-weight-asian="bold" style:font-name-complex="Arial Narrow"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text:start-value="0">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DON DAVID CHAO CASTRO, SECRETARIO GENERAL ACCIDENTAL DEL ILUSTRE AYUNTAMIENTO DE MOGÁN (LAS PALMAS).</text:p>
      <text:p text:style-name="P3"/>
      <text:p text:style-name="P4"><text:span text:style-name="T1">CERTIFICA:</text:span><text:span text:style-name="T2"> </text:span>Que la <text:span text:style-name="T1">Junta de Gobierno Local</text:span><text:span text:style-name="T2">, en sesión </text:span><text:span text:style-name="T1">Ordinario </text:span><text:span text:style-name="T3"><text:s/></text:span><text:span text:style-name="T2">ce</text:span>lebrada<text:span text:style-name="T2"> el día </text:span><text:span text:style-name="T1">24/09/2024</text:span>, adoptó, entre otros, el siguiente acuerdo, que literalmente señala:</text:p>
      <text:p text:style-name="P4"/>
      <text:p text:style-name="P5"><text:span text:style-name="Strong_20_Emphasis"><text:span text:style-name="T4"><text:tab/></text:span></text:span><text:span text:style-name="Strong_20_Emphasis"><text:span text:style-name="T5">Asuntos de urgencia.</text:span></text:span><text:span text:style-name="T6"> </text:span></text:p>
      <text:p text:style-name="P6">Previa declaración de urgencia, se pasan a tratar los expedientes que se detallan y cuyo tenor literal es el siguiente:</text:p>
      <text:p text:style-name="P7"/>
      <text:p text:style-name="P8"><text:span text:style-name="T7"><text:tab/></text:span><text:span text:style-name="T8">&lt;&lt;</text:span><text:span text:style-name="Strong_20_Emphasis"><text:span text:style-name="T9">16.1.Expte.: 15169/2023.Propuesta adjudicar el Servicio de Redacción de los Documentos para la Culminación del Plan General de Ordenación de Mogán (Ordenación Estructural), y su correspondiente Estudio Ambiental Estratégico, a la entidad Gestión Integral de Proyectos e Inversiones en Canarias, S.L.U. y Alvarez, Alvarez y Navarro Arquitectos, S.L.P., comprometidas a constituirse en UTE.</text:span></text:span><text:span text:style-name="T10"> </text:span></text:p>
      <text:p text:style-name="P9"><text:span text:style-name="T6"/></text:p>
      <text:p text:style-name="P5"><text:span text:style-name="T11"><text:tab/></text:span><text:span text:style-name="T12">“Consuelo Diaz León, Concejala Delegada en materia de Patrimonio Cultural, Archivo, Contratación y Estadística, de acuerdo con el Decreto n.º 3349/2023 de 19 de junio,, visto el expediente de contratación denominado </text:span><text:span text:style-name="T13">«REDACCIÓN DE LOS DOCUMENTOS PARA LA CULMINACIÓN DEL PLAN GENERAL DE ORDENACIÓN DE MOGÁN (ORDENACIÓN ESTRUCTURAL), Y SU CORRESPONDIENTE ESTUDIO AMBIENTAL ESTRATÉGICO»</text:span><text:span text:style-name="T12"> </text:span><text:span text:style-name="T13">Expte:15169/2023., </text:span><text:span text:style-name="T12">mediante procedimiento abierto y tramitación ordinaria, sujeto a regulación armonizada y, </text:span></text:p>
      <text:p text:style-name="P10"><text:span text:style-name="T14">&gt;VISTO </text:span><text:span text:style-name="T15">que el acuerdo de la Junta de Gobierno Local de este Ilustre Ayuntamiento, en sesión celebrada en fecha 14 de noviembre de 2023, vista la propuesta de Dña. DALIA ESTER GONZÁLEZ MARTÍN, funcionaria municipal, letrada, Jefa del Servicio de Urbanismo, acuerda, entre otras cuestiones, declarar la necesidad e idoneidad de la contratación del «SERVICIO DE REDACCIÓN DE LOS DOCUMENTOS PARA LA CULMINACIÓN DEL PLAN GENERAL DE ORDENACIÓN DE MOGÁN (ORDENACIÓN ESTRUCTURAL) Y SU CORRESPONDIENTE ESTUDIO AMBIENTAL ESTRATÉGICO», así como iniciar el expediente para la adjudicación del mismo.</text:span></text:p>
      <text:p text:style-name="P11"><text:span text:style-name="T14">&gt;VISTO </text:span><text:span text:style-name="T15">que l</text:span><text:span text:style-name="T14">a necesidad e idoneidad del contrato </text:span><text:span text:style-name="T15">se justifica en el expediente, en virtud de la propuesta emitida por parte de la Jefa del Servicio de Urbanismo tal y como se determina en el artículo 116.1, en relación con el 28 de la LCSP.</text:span></text:p>
      <text:p text:style-name="P10"><text:span text:style-name="T14">&gt;VISTO </text:span><text:span text:style-name="T15">que se emite, en fecha 26 de diciembre de 2023, Pliego de Prescripciones Técnicas por Dña. Carina I. Hernández García, técnica de administración especial (Arquitecta) de este Ilustre Ayuntamiento de Mogán, que consta en el expediente.</text:span></text:p>
      <text:p text:style-name="P12"><text:span text:style-name="T16">&gt;VISTO </text:span>que l<text:span text:style-name="T16">a insuficiencia de medios </text:span>en el servicio se justifica en el expediente, en virtud del informe emitido, en fecha 3 de enero de 2024, por Dña. DALIA ESTER GONZÁLEZ MARTÍN, funcionaria municipal, letrada, Jefa del Servicio de Urbanismo, que consta en el expediente.</text:p>
      <text:p text:style-name="P12"><text:span text:style-name="T16">&gt;VISTO </text:span>que <text:span text:style-name="T16">la no división en lotes</text:span> se justifica en el expediente, en virtud del informe emitido, en fecha 26 de diciembre de 2023, por Dña. Carina I. Hernández García, técnica de administración especial (Arquitecta) de este Ilustre Ayuntamiento de Mogán, que consta en el expediente.</text:p>
      <text:p text:style-name="P13"><text:span text:style-name="T14">&gt;VISTO </text:span><text:span text:style-name="T15">que </text:span><text:span text:style-name="T14">e</text:span><text:span text:style-name="T15">l Pliego de Prescripciones Técnicas, así como los criterios que se tendrán en consideración para adjudicar el contrato y los criterios de solvencia técnica o profesional, y económica y financiera, han sido redactados por Dña. Carina I. Hernández García, técnica de administración especial (Arquitecta) de este Ilustre Ayuntamiento de Mogán. Posteriormente la Unidad Administrativa de Contratación ha redactado el Pliego de cláusulas administrativas particulares, determinándose que se tramite un expediente ordinario de </text:span><text:span text:style-name="T14">un contrato de servicio </text:span><text:span text:style-name="T15">cuya adjudicación se propone por </text:span><text:span text:style-name="T14">procedimiento abierto y tramitación ordinaria</text:span><text:span text:style-name="T15">, </text:span><text:span text:style-name="T14">sujeto a regulación armonizada</text:span><text:span text:style-name="T15">, estableciéndose los siguientes criterios de adjudicación:</text:span></text:p>
      <text:p text:style-name="P10"><text:soft-page-break/><text:span text:style-name="T15">«La adjudicación del presente servicio se llevará a cabo mediante la valoración de criterios basados en juicios de valor y criterios automáticos, quedando reflejados en el siguiente esquema:</text:span></text:p>
      <text:p text:style-name="P10"/>
      <table:table table:name="Tabla2" table:style-name="Tabla2">
        <table:table-column table:style-name="Tabla2.A"/>
        <table:table-column table:style-name="Tabla2.B"/>
        <table:table-row>
          <table:table-cell table:style-name="Tabla2.A1" table:number-columns-spanned="2" office:value-type="string">
            <text:p text:style-name="P14">CRITERIOS DE ADJUDICACIÓN</text:p>
          </table:table-cell>
          <table:covered-table-cell/>
        </table:table-row>
        <table:table-row>
          <table:table-cell table:style-name="Tabla2.A2" table:number-rows-spanned="2" office:value-type="string">
            <text:p text:style-name="P15">12.1.- Juicios de valor (40 ptos)</text:p>
          </table:table-cell>
          <table:table-cell table:style-name="Tabla2.B2" office:value-type="string">
            <text:p text:style-name="P16">A) Memoria técnica (32 ptos):</text:p>
            <text:p text:style-name="P17">1) Análisis del territorio y la situación urbanística actual del municipio de Mogán y su diagnóstico (hasta 26 puntos).</text:p>
            <text:p text:style-name="P17">2) Propuesta metodológica y contenido del documento (hasta 6 puntos).</text:p>
          </table:table-cell>
        </table:table-row>
        <table:table-row>
          <table:covered-table-cell table:style-name="Tabla2.A2"/>
          <table:table-cell table:style-name="Tabla2.B2" office:value-type="string">
            <text:p text:style-name="P16">B) Medidas tecnológicas propuestas, medios técnicos y herramientas de gestión y control de calidad (8 ptos) </text:p>
          </table:table-cell>
        </table:table-row>
        <table:table-row>
          <table:table-cell table:style-name="Tabla2.A2" table:number-rows-spanned="4" office:value-type="string">
            <text:p text:style-name="P15">12.2.- Automáticos (60 ptos)</text:p>
          </table:table-cell>
          <table:table-cell table:style-name="Tabla2.B2" office:value-type="string">
            <text:p text:style-name="P18">A) Oferta económica (10 ptos) </text:p>
          </table:table-cell>
        </table:table-row>
        <table:table-row>
          <table:covered-table-cell table:style-name="Tabla2.A2"/>
          <table:table-cell table:style-name="Tabla2.B2" office:value-type="string">
            <text:p text:style-name="P16">B) Experiencia en la redacción de instrumentos de ordenación (39 ptos) </text:p>
          </table:table-cell>
        </table:table-row>
        <table:table-row>
          <table:covered-table-cell table:style-name="Tabla2.A2"/>
          <table:table-cell table:style-name="Tabla2.B2" office:value-type="string">
            <text:p text:style-name="P16">C) Incremento de los medios personales (10 puntos)</text:p>
          </table:table-cell>
        </table:table-row>
        <table:table-row>
          <table:covered-table-cell table:style-name="Tabla2.A2"/>
          <table:table-cell table:style-name="Tabla2.B2" office:value-type="string">
            <text:p text:style-name="P16">D) Medidas de carácter social (1 pto)</text:p>
          </table:table-cell>
        </table:table-row>
      </table:table>
      <text:p text:style-name="P19">12.1.- CRITERIOS DE ADJUDICACIÓN BASADOS EN JUICIOS DE VALOR (hasta 40 ptos).</text:p>
      <text:p text:style-name="P19">A) Memoria técnica (hasta 32 ptos): </text:p>
      <text:p text:style-name="P10"><text:span text:style-name="T15">Los licitadores presentarán una memoria técnica no superior a 13 páginas en formato Dina A4 con letra arial 10, descontado portada, contraportada, índice y documentación acreditativa de los términos declarados. </text:span><text:span text:style-name="T14">Si la memoria no contiene todos los requisitos exigidos, la proposición de dicho licitador no será valorada.</text:span></text:p>
      <text:p text:style-name="P10"><text:span text:style-name="T15">La puntuación máxima de este criterio será 3 puntos, y se repartirá en dos apartados. Se evaluará cada apartado por separado, procediéndose a la asignación de la puntuación, para lo cual se otorgará la máxima puntuación del apartado a evaluar al que se considere que recoge con mayor grado de detalle y conocimiento los aspectos descritos a continuación y puntuando las restantes ofertas, en función de la documentación presentada, comparándola con la de la oferta de mayor puntuación. </text:span></text:p>
      <text:p text:style-name="P20">La memoria deberá dividirse en los siguientes apartados, que deberán quedar claramente identificados para que puedan ser valorados de forma independiente:</text:p>
      <text:p text:style-name="P10"><text:span text:style-name="T17">1) Análisis del territorio y la situación urbanística actual del municipio de Mogán y su diagnóstico </text:span><text:span text:style-name="T15">(hasta 26 puntos): Se expondrá de manera clara y concisa con un máximo 10 páginas.</text:span></text:p>
      <text:p text:style-name="P10"><text:span text:style-name="T15">- Análisis del planeamiento municipal vigente, su relación con el de carácter supramunicipal y su situación en el marco normativo, así como de la situación actual de la ordenación y ejecución urbanística (hasta un máximo de 10 puntos.)</text:span></text:p>
      <text:p text:style-name="P10"><text:span text:style-name="T15">- Breve análisis de los elementos fundamentales de la estructura general y orgánica del territorio, líneas estratégicas de actuación en relación con la previsión de áreas de expansión y ordenación del suelo urbano y urbanizable, movilidad, accesibilidad y diseño de recorridos urbanos, intervención en el medio natural y paisaje (hasta un máximo de 16 puntos).</text:span></text:p>
      <text:p text:style-name="P10"><text:span text:style-name="T17">2) Propuesta metodológica y contenido del documento</text:span><text:span text:style-name="T15"> (hasta 6 puntos): Se expondrá de manera clara y concisa con un máximo 3 páginas, la metodología a utilizar para el desarrollo de los trabajos en función de los objetivos que se pretenden conseguir con el planeamiento y la política de las actuaciones propuestas.</text:span></text:p>
      <text:p text:style-name="P20">Se incluirá un plan de trabajo donde se expondrá la metodología que se utilizará durante el desarrollo de los servicios, con una definición clara y precisa de los análisis, métodos, técnicas y procedimientos a <text:soft-page-break/>aplicar. Se definirán las pautas, planificación y gestión de los recursos empleados, incluyendo la coordinación del equipo y la relación con todos los interesados en el resultado de los trabajos, mejorando su calidad y optimizando el tiempo y los recursos. </text:p>
      <text:p text:style-name="P20">Además, incluirá un organigrama de los recursos humanos mínimos exigidos en el PPTP, sin recoger las mejoras que, en su caso, se oferten como incrementos de medios personales.</text:p>
      <text:list text:style-name="L1">
        <text:list-item>
          <text:p text:style-name="P21">B) Medidas tecnológicas propuestas, medios técnicos y herramientas de gestión y control de calidad (hasta 8 ptos)</text:p>
        </text:list-item>
      </text:list>
      <text:p text:style-name="P20">Se valorará la adecuación de los medios técnicos y las herramientas de gestión a los trabajos concretos objeto del contrato. También se tendrá en cuenta a la hora de valorar, la superación de los mínimos de documentación a entregar, así como las innovaciones técnicas y la incorporación de herramientas (tanto internas como externas) para su visualización. Se tendrá en cuenta la mayor transparencia y herramientas de participación, así como los canales y medios de publicación durante los periodos de información pública que puedan tener lugar.</text:p>
      <text:p text:style-name="P20">El licitador deberá exponer las medidas que propone para controlar y garantizar la calidad de los trabajos. Expresará la calidad a obtener en la ejecución del servicio objeto de este contrato, así como el marco de gestión de la calidad y los controles de calidad que proponga realizar.</text:p>
      <text:p text:style-name="P19">12.2.- CRITERIOS DE ADJUDICACIÓN AUTOMÁTICOS (hasta 60 ptos).</text:p>
      <text:list text:style-name="L2">
        <text:list-item>
          <text:p text:style-name="P22">A) Oferta económica (hasta 10 ptos) : </text:p>
        </text:list-item>
      </text:list>
      <text:p text:style-name="P10"><text:span text:style-name="T15">Se asignará la puntuación máxima (10 puntos) a la oferta más económica. El resto de las ofertas se puntuarán en proporción inversa a la oferta más económica de la siguiente manera:</text:span></text:p>
      <table:table table:name="Tabla3" table:style-name="Tabla3">
        <table:table-column table:style-name="Tabla3.A"/>
        <table:table-row>
          <table:table-cell table:style-name="Tabla3.A1" office:value-type="string">
            <text:p text:style-name="P23">Puntuación económica oferta n =</text:p>
            <text:p text:style-name="P23">Puntuación máxima x (Precio oferta más económica / Precio Oferta n)</text:p>
          </table:table-cell>
        </table:table-row>
      </table:table>
      <text:p text:style-name="P10"/>
      <text:p text:style-name="P20">El órgano de contratación podrá estimar, por sí o a propuesta de la Mesa de Contratación, que las proposiciones presentadas son anormales o desproporcionadas cuando en las mismas concurran las circunstancias detalladas en el Artículo 85 Criterios para apreciar las ofertas desproporcionadas o temerarias en las subastas del Real Decreto 1098/2001, de 12 de octubre, por el que se aprueba el Reglamento general de la Ley de Contratos de las Administraciones Públicas. </text:p>
      <text:p text:style-name="P20">En tales supuestos, se estará a lo dispuesto en el articulo 149 de la LCSP.</text:p>
      <text:p text:style-name="P19">B) Experiencia en la redacción de instrumentos de ordenación (hasta 39 ptos) : </text:p>
      <text:p text:style-name="P20">Este criterio valorar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Arquitecto, Asesor jurídico, Técnico medioambiental, Técnico GIS, Geógrafo, Asesor economista e Ingeniero de Caminos, Canales y Puertos). Se deberá superar el mínimo exigido para dar por acreditada la solvencia técnica. Esto es, no se consideraran los trabajos que han de servir para justificar la solvencia técnica (adscripción de medios). </text:p>
      <text:p text:style-name="P20"><text:span text:style-name="T16">B.1.- </text:span>Se otorgará conforme a la escala siguiente, la redacción en los últimos 20 años, de algunos de los siguientes instrumentos de ordenación, aprobados definitivamente o que estén actualmente en tramitación al menos con aprobación inicial, debiendo indicar la cronología y situación actual del plan : </text:p>
      <text:p text:style-name="P20">- Por cada Plan General de Ordenación de municipios de más de 10.001 habitantes, aprobados definitivamente 6 puntos, y aprobados inicialmente 4 puntos.</text:p>
      <text:p text:style-name="P20">- Por cada Plan General de Ordenación de municipios hasta 10.000 habitantes, aprobados definitivamente 4 puntos, y aprobados inicialmente 2 puntos.</text:p>
      <text:p text:style-name="P20"><text:soft-page-break/>- Por cada Modificación de Plan Generales, aprobada definitivamente 3 puntos, y aprobada inicialmente 1,5 puntos.</text:p>
      <text:p text:style-name="P20"><text:span text:style-name="T16">B.2.-</text:span> A la puntuación obtenida por cada instrumento de planeamiento <text:span text:style-name="T18">se le adicionará 1,5 puntos más</text:span>, cuando se refieran a municipios ubicados en la Comunidad Autónoma de Canarias por su especial conocimiento de la legislación urbanística de aplicación. </text:p>
      <text:p text:style-name="P20">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list text:style-name="L3">
        <text:list-item>
          <text:p text:style-name="P24">C) Incremento de los medios personales (hasta 10 ptos) :</text:p>
        </text:list-item>
      </text:list>
      <text:p text:style-name="P20">Teniendo en consideración el beneficio que supone para la realización de los trabajos que el adjudicatario cuente con una <text:span text:style-name="T18">plantilla mayor a la mínima exigida como solvencia técnica,</text:span> se valorará positivamente la mayor dotación sobre el equipo de trabajo mínimo establecido para la solvencia técnica, así como su multidisciplinariedad, y su adecuación y dedicación al trabajo concreto, cuya participación efectiva en los trabajos deberá acreditarse a través de su identificación en el apartado de equipo técnico redactor de los documentos objeto del presente contrato. </text:p>
      <text:p text:style-name="P20">Por cada profesional adicional, entre los siguientes, que se incorpore al equipo mínimo exigido y <text:span text:style-name="T18">cuente con experiencia acreditada en la redacción de instrumentos de planeamiento </text:span>se asignarán <text:span text:style-name="T18">2 puntos </text:span>: </text:p>
      <text:p text:style-name="P20"><text:span text:style-name="T18">- Un (1) ARQUITECTO: </text:span>que acredite estar en posesión de la titulación universitaria de Arquitecto/a, o titulación equivalente.</text:p>
      <text:p text:style-name="P20"><text:span text:style-name="T18">- Un (1) ASESOR JURÍDICO: </text:span>que acredite estar en posesión de la titulación universitaria y/o profesional de licenciado o grado en derecho o ciencias jurídicas, o titulación equivalente.</text:p>
      <text:p text:style-name="P20"><text:span text:style-name="T18">- Un (1) TÉCNICO MEDIOAMBIENTAL:</text:span> con la capacidad técnica suficiente de conformidad con las normas sobre cualificaciones profesionales y de la educación superior, tal y como se requiere en el artículo 16 de la Ley 21/2013, de 9 de diciembre, de evaluación ambiental, que acredite estar en posición del la titulación universitaria con especialidad de biología, ingeniería agrónoma o forestal, geografía, ciencias ambientales u otra licenciatura con máster universitario en medioambiente y desarrollo sostenible.</text:p>
      <text:p text:style-name="P20"><text:span text:style-name="T18">- Un (1) TÉCNICO GIS:</text:span> especialista en sistemas de información geográfica para trabajos cartográficos y geo-información.</text:p>
      <text:p text:style-name="P20"><text:span text:style-name="T18">- Un (1) HISTORIADOR: </text:span>que acredite estar en posesión de la titulación universitaria y/o profesional de licenciado o grado en Historia, o titulación equivalente.</text:p>
      <text:p text:style-name="P20">La concurrencia de los requisitos se acreditará mediante lo siguiente: </text:p>
      <text:p text:style-name="P20">- Acreditación de los títulos académicos y profesionales.</text:p>
      <text:p text:style-name="P20">- Acreditación de haber realizado los trabajos e instrumentos en los que hubiera participado, mediante certificado de buena ejecución, en el que conste la participación del profesional asignado.</text:p>
      <text:p text:style-name="P20">Constará compromiso de adscripción de los profesionales que se añadan al equipo mínimo exigido como solvencia técnica, a la ejecución del contrato hasta la completa finalización del mismo. Se establece el carácter esencial de esta obligación a los efectos de lo dispuesto en los artículos 192.2 y 211 LCS. </text:p>
      <text:list text:style-name="L4">
        <text:list-item>
          <text:p text:style-name="P25">E) Medidas de carácter social (1 pto) :</text:p>
        </text:list-item>
      </text:list>
      <text:p text:style-name="P20">Con la intención de fomentar la integración social de personas con discapacidad, se le asignará la máxima puntuación correspondiente a 3 puntos, a la oferta que recoja la integración de persona/s con discapacidad a asignar a la redacción del proyecto objeto de la licitación.</text:p>
      <text:p text:style-name="P20">Se le asignará la puntuación correspondiente a los 0 puntos, a la oferta que no recoja la integración personas con discapacidad a asignar a la redacción del proyecto objeto de la licitación.</text:p>
      <text:p text:style-name="P20">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p>
      <text:p text:style-name="P20">La documentación que conforme las medidas de carácter social, no podrá exceder de <text:span text:style-name="T18">2 folios a doble cara.</text:span></text:p>
      <text:p text:style-name="P19">12.3.- Valoración final de las ofertas : </text:p>
      <text:p text:style-name="P12"><text:soft-page-break/>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20">Si efectuada la valoración de las proposiciones, con arreglo a lo establecido en las cláusulas anteriores, se produjere algún empate en la puntuación final, se atenderá para dirimirlo la aplicación los criterios de desempate establecidos en el artículo 147.2 LCSP. </text:p>
      <text:p text:style-name="P10"><text:span text:style-name="T14">12.4.- </text:span><text:span text:style-name="T15">El empate entre varias ofertas tras la aplicación de los criterios de adjudicación del contrato se resolverá mediante la aplicación de los siguientes criterio, referidos al momento de finalizar el plazo de presentación de ofertas:</text:span></text:p>
      <text:p text:style-name="P2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6">b) Menor porcentaje de contratos temporales en la plantilla de cada una de las empresas.</text:p>
      <text:p text:style-name="P26">c) Mayor porcentaje de mujeres empleadas en la plantilla de cada una de las empresas.</text:p>
      <text:p text:style-name="P26">d) El sorteo, en caso de que la aplicación de los anteriores criterios no hubiera dado lugar a desempate.»</text:p>
      <text:p text:style-name="P10"><text:span text:style-name="T14">&gt;VISTO </text:span><text:span text:style-name="T15">que el presupuesto base de licitación, I.G.I.C. incluido, que deberá soportar la Administración, asciende a la cantidad de </text:span><text:span text:style-name="T14">TRESCIENTOS NOVENTA Y CUATRO</text:span><text:span text:style-name="T15"> </text:span><text:span text:style-name="T14">MIL</text:span><text:span text:style-name="T15"> </text:span><text:span text:style-name="T14">SESENTA Y UN EUROS CON VEINTIOCHO</text:span><text:span text:style-name="T15"> </text:span><text:span text:style-name="T14">CÉNTIMOS (394.061,28 ), </text:span><text:span text:style-name="T15">resultante de sumar al valor de estimado del contrato el </text:span><text:span text:style-name="T14">7% de I.G.I.C. de VEINTICINCO MIL SETECIENTOS SETENTA Y NUEVE</text:span><text:span text:style-name="T15"> </text:span><text:span text:style-name="T14">EUROS CON SETENTA Y UN</text:span><text:span text:style-name="T15"> </text:span><text:span text:style-name="T14">CÉNTIMOS (</text:span><text:span text:style-name="T15">25.779,71 )</text:span><text:span text:style-name="T14">,</text:span><text:span text:style-name="T15"> el cual viene distribuido en relación con las distintas fases del contrato, tal y como resulta del PPTP, y en virtud de los porcentajes establecidos posteriormente en el apartado sexto del presente informe: </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27"/>
          </table:table-cell>
          <table:table-cell table:style-name="Tabla4.A1" office:value-type="string">
            <text:p text:style-name="P28">Fase I </text:p>
            <text:p text:style-name="P28">(46%)</text:p>
          </table:table-cell>
          <table:table-cell table:style-name="Tabla4.A1" office:value-type="string">
            <text:p text:style-name="P28">Fase II (12%)</text:p>
          </table:table-cell>
          <table:table-cell table:style-name="Tabla4.A1" office:value-type="string">
            <text:p text:style-name="P28">Fase III (24%)</text:p>
          </table:table-cell>
          <table:table-cell table:style-name="Tabla4.A1" office:value-type="string">
            <text:p text:style-name="P28">Fase IV (18%)</text:p>
          </table:table-cell>
          <table:table-cell table:style-name="Tabla4.F1" office:value-type="string">
            <text:p text:style-name="P28">Totalidad de las fases</text:p>
          </table:table-cell>
        </table:table-row>
        <table:table-row>
          <table:table-cell table:style-name="Tabla4.A2" office:value-type="string">
            <text:p text:style-name="P29">Valor estimado</text:p>
          </table:table-cell>
          <table:table-cell table:style-name="Tabla4.B2" office:value-type="float" office:value="169409.52">
            <text:p text:style-name="P30">169409,52</text:p>
          </table:table-cell>
          <table:table-cell table:style-name="Tabla4.B2" office:value-type="float" office:value="44193.79">
            <text:p text:style-name="P30">44193,79</text:p>
          </table:table-cell>
          <table:table-cell table:style-name="Tabla4.B2" office:value-type="float" office:value="88387.58">
            <text:p text:style-name="P30">88387,58</text:p>
          </table:table-cell>
          <table:table-cell table:style-name="Tabla4.B2" office:value-type="float" office:value="66290.68">
            <text:p text:style-name="P31">66290,68</text:p>
          </table:table-cell>
          <table:table-cell table:style-name="Tabla4.F2" office:value-type="float" office:value="368281.57">
            <text:p text:style-name="P31">368281,57</text:p>
          </table:table-cell>
        </table:table-row>
        <table:table-row>
          <table:table-cell table:style-name="Tabla4.A2" office:value-type="string">
            <text:p text:style-name="P29">IGIC</text:p>
          </table:table-cell>
          <table:table-cell table:style-name="Tabla4.B2" office:value-type="float" office:value="11858.67">
            <text:p text:style-name="P30">11858,67</text:p>
          </table:table-cell>
          <table:table-cell table:style-name="Tabla4.B2" office:value-type="float" office:value="3093.57">
            <text:p text:style-name="P30">3093,57</text:p>
          </table:table-cell>
          <table:table-cell table:style-name="Tabla4.B2" office:value-type="float" office:value="6187.13">
            <text:p text:style-name="P30">6187,13</text:p>
          </table:table-cell>
          <table:table-cell table:style-name="Tabla4.B2" office:value-type="float" office:value="4640.35">
            <text:p text:style-name="P31">4640,35</text:p>
          </table:table-cell>
          <table:table-cell table:style-name="Tabla4.F2" office:value-type="float" office:value="25779.71">
            <text:p text:style-name="P31">25779,71</text:p>
          </table:table-cell>
        </table:table-row>
        <table:table-row>
          <table:table-cell table:style-name="Tabla4.A2" office:value-type="string">
            <text:p text:style-name="P32">Total</text:p>
          </table:table-cell>
          <table:table-cell table:style-name="Tabla4.B2" office:value-type="float" office:value="181268.19">
            <text:p text:style-name="P28">181268,19</text:p>
          </table:table-cell>
          <table:table-cell table:style-name="Tabla4.B2" office:value-type="float" office:value="47287.35">
            <text:p text:style-name="P28">47287,35</text:p>
          </table:table-cell>
          <table:table-cell table:style-name="Tabla4.B2" office:value-type="float" office:value="94574.71">
            <text:p text:style-name="P28">94574,71</text:p>
          </table:table-cell>
          <table:table-cell table:style-name="Tabla4.B2" office:value-type="float" office:value="70931.03">
            <text:p text:style-name="P33">70931,03</text:p>
          </table:table-cell>
          <table:table-cell table:style-name="Tabla4.F2" office:value-type="float" office:value="394061.28">
            <text:p text:style-name="P33">394061,28</text:p>
          </table:table-cell>
        </table:table-row>
      </table:table>
      <text:p text:style-name="P34">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35">- Los honorarios profesionales se encuentran liberalizados.</text:p>
      <text:p text:style-name="P35">- Es imposible conocer a priori cuantas alegaciones se presentarán en los distintos trámites de información pública, o incluso si tendrá lugar un segundo periodo de información pública, ni por ejemplo cuantos convenios urbanísticos, en su caso, puedan tener lugar.</text:p>
      <text:p text:style-name="P35">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los Planes Generales de Ordenación,<text:span text:style-name="T18"> incluyendo los trabajos correspondientes al contenido ambiental. </text:span></text:p>
      <text:p text:style-name="P36"><text:soft-page-break/>Por tanto, en virtud de la estimación de honorarios establecidos para los Planes Generales de Ordenación (Ordenación plena), el cálculo se realiza mediante la fórmula siguiente : </text:p>
      <table:table table:name="Tabla5" table:style-name="Tabla5">
        <table:table-column table:style-name="Tabla5.A"/>
        <table:table-row>
          <table:table-cell table:style-name="Tabla5.A1" office:value-type="string">
            <text:p text:style-name="P37">H= 305 x P x C<text:span text:style-name="T19">P </text:span>+ 183 x S1 x C<text:span text:style-name="T19">S1</text:span> + (S2-S3) x 15 x C<text:span text:style-name="T19">S2</text:span> + S3 x 2 </text:p>
          </table:table-cell>
        </table:table-row>
      </table:table>
      <text:p text:style-name="P38">Siendo: </text:p>
      <text:p text:style-name="P39">S1 Superficie de los suelos urbano, urbanizable y asentamientos rurales y agrícolas (Ha). </text:p>
      <text:p text:style-name="P39">S2 Superficie del término municipal (Ha). </text:p>
      <text:p text:style-name="P39">S3 Superficie de los Espacios Naturales Protegidos por Ley (Ha). </text:p>
      <text:p text:style-name="P39">P Población de derecho y plazas turísticas (en millares). </text:p>
      <text:p text:style-name="P39">CP Coeficiente según población de derecho y plazas turísticas. (Tabla II B) </text:p>
      <text:p text:style-name="P39">CS1 Coeficiente según superficie S1. (Tabla II C) </text:p>
      <text:p text:style-name="P39">CS2 Coeficiente según superficie del término municipal S2. (Tabla II D) </text:p>
      <text:p text:style-name="P35">De ello resulta: </text:p>
      <table:table table:name="Tabla6" table:style-name="Tabla6">
        <table:table-column table:style-name="Tabla6.A"/>
        <table:table-row>
          <table:table-cell table:style-name="Tabla6.A1" office:value-type="string">
            <text:p text:style-name="P37">H= 217.370,45 + 333.919.87 + 78.118,95 + 17.288,20 = 646.697,47 </text:p>
          </table:table-cell>
        </table:table-row>
      </table:table>
      <text:p text:style-name="P38">Siendo para el caso que nos ocupa:</text:p>
      <text:p text:style-name="P35">S1 Superficie de los suelos urbano, urbanizable y asentamientos rurales y agrícolas (Ha) : 1.177,23 Ha según las NN.SS, con las pertinentes desclasificaciones de los suelos aptos para urbanizar por las diferentes legislaciones sobrevenidas. </text:p>
      <text:p text:style-name="P35">S2 Superficie del término municipal (Ha): 16.084 Ha según NN.SS.</text:p>
      <text:p text:style-name="P35">S3 Superficie de los Espacios Naturales Protegidos por Ley (Ha): 8.644,10 Ha.</text:p>
      <text:p text:style-name="P35">P Población de derecho y plazas turísticas (en millares): 37,51 según base de datos oficiales del Instituto Canario de Estadística (ISTAC) a fecha 08/23 y el Instituto Nacional de Estadística (INE).</text:p>
      <text:p text:style-name="P35">CP Coeficiente según población de derecho y plazas turísticas: 19 (Tabla II B)</text:p>
      <text:p text:style-name="P35">CS1 Coeficiente según superficie S1: 1,55 (Tabla II C) </text:p>
      <text:p text:style-name="P35">CS2 Coeficiente según superficie del término municipal S2: 0,7 (Tabla II D) </text:p>
      <text:p text:style-name="P35">Teniendo en consideración que únicamente se pretende llevar a cabo la ordenación estructural del Plan General de Ordenación, no suponiendo la ordenación plena del municipio, se estima que de los honorarios resultantes, los trabajos a encomendar suponen el 60 % de la totalidad del plan, de donde resulta: </text:p>
      <table:table table:name="Tabla7" table:style-name="Tabla7">
        <table:table-column table:style-name="Tabla7.A"/>
        <table:table-row>
          <table:table-cell table:style-name="Tabla7.A1" office:value-type="string">
            <text:p text:style-name="P37">H= 646.697,47 x 0,70 = 452.688,23 </text:p>
          </table:table-cell>
        </table:table-row>
      </table:table>
      <text:p text:style-name="P40">Del mismo modo, se debe proceder a realizar una reducción de los honorarios resultantes, todo ello en virtud de que ya han tenido lugar varias fases de tramitación del plan, encontrándonos en la fase posterior a la contestación de alegaciones e informes de la información pública y consulta a las administraciones tras la aprobación inicial. </text:p>
      <table:table table:name="Tabla8" table:style-name="Tabla8">
        <table:table-column table:style-name="Tabla8.A"/>
        <table:table-column table:style-name="Tabla8.B"/>
        <table:table-column table:style-name="Tabla8.C" table:number-columns-repeated="3"/>
        <table:table-column table:style-name="Tabla8.F"/>
        <table:table-row>
          <table:table-cell table:style-name="Tabla8.A1" table:number-columns-spanned="4" office:value-type="string">
            <text:p text:style-name="P41">Fases de tramitación y redacción realizadas</text:p>
          </table:table-cell>
          <table:covered-table-cell/>
          <table:covered-table-cell/>
          <table:covered-table-cell/>
          <table:table-cell table:style-name="Tabla8.E1" table:number-columns-spanned="2" office:value-type="string">
            <text:p text:style-name="P41">Fases pendientes de culminar</text:p>
          </table:table-cell>
          <table:covered-table-cell/>
        </table:table-row>
        <table:table-row>
          <table:table-cell table:style-name="Tabla8.A2" office:value-type="string">
            <text:p text:style-name="P41">FASE I</text:p>
          </table:table-cell>
          <table:table-cell table:style-name="Tabla8.A2" office:value-type="string">
            <text:p text:style-name="P41">FASE II</text:p>
          </table:table-cell>
          <table:table-cell table:style-name="Tabla8.A2" office:value-type="string">
            <text:p text:style-name="P41">FASE III</text:p>
          </table:table-cell>
          <table:table-cell table:style-name="Tabla8.A2" office:value-type="string">
            <text:p text:style-name="P41">FASE IV</text:p>
          </table:table-cell>
          <table:table-cell table:style-name="Tabla8.E2" office:value-type="string">
            <text:p text:style-name="P41">FASE V</text:p>
          </table:table-cell>
          <table:table-cell table:style-name="Tabla8.F2" office:value-type="string">
            <text:p text:style-name="P41">FASE VI</text:p>
          </table:table-cell>
        </table:table-row>
        <table:table-row>
          <table:table-cell table:style-name="Tabla8.A3" office:value-type="string">
            <text:p text:style-name="P42">Valoración del procedimiento de consulta y propuesta de resolución. </text:p>
          </table:table-cell>
          <table:table-cell table:style-name="Tabla8.B3" office:value-type="string">
            <text:p text:style-name="P42">Borrador + Documento Inicial Estratégico</text:p>
          </table:table-cell>
          <table:table-cell table:style-name="Tabla8.E2" office:value-type="string">
            <text:p text:style-name="P42">Avance del Plan + Estudio Ambiental Estratégico</text:p>
          </table:table-cell>
          <table:table-cell table:style-name="Tabla8.E2" office:value-type="string">
            <text:p text:style-name="P42">Versión Inicial del Plan + Estudio Ambiental Estratégico</text:p>
          </table:table-cell>
          <table:table-cell table:style-name="Tabla8.E2" office:value-type="string">
            <text:p text:style-name="P42">Propuesta Final del Plan + Estudio Ambiental Estratégico</text:p>
          </table:table-cell>
          <table:table-cell table:style-name="Tabla8.F2" office:value-type="string">
            <text:p text:style-name="P42">Documento para Aprobación Definitiva + Declaración Ambiental Estratégica</text:p>
          </table:table-cell>
        </table:table-row>
        <table:table-row>
          <table:table-cell table:style-name="Tabla8.A3" office:value-type="string">
            <text:p text:style-name="P42">10%</text:p>
          </table:table-cell>
          <table:table-cell table:style-name="Tabla8.B3" office:value-type="string">
            <text:p text:style-name="P42">15%</text:p>
          </table:table-cell>
          <table:table-cell table:style-name="Tabla8.E2" office:value-type="string">
            <text:p text:style-name="P42">15%</text:p>
          </table:table-cell>
          <table:table-cell table:style-name="Tabla8.E2" office:value-type="string">
            <text:p text:style-name="P42">30%</text:p>
          </table:table-cell>
          <table:table-cell table:style-name="Tabla8.E2" office:value-type="string">
            <text:p text:style-name="P42">20%</text:p>
          </table:table-cell>
          <table:table-cell table:style-name="Tabla8.F2" office:value-type="string">
            <text:p text:style-name="P42">10%<text:soft-page-break/></text:p>
          </table:table-cell>
        </table:table-row>
        <table:table-row>
          <table:table-cell table:style-name="Tabla8.A5" table:number-columns-spanned="4" office:value-type="string">
            <text:p text:style-name="P42">70 %</text:p>
          </table:table-cell>
          <table:covered-table-cell/>
          <table:covered-table-cell/>
          <table:covered-table-cell/>
          <table:table-cell table:style-name="Tabla8.E5" table:number-columns-spanned="2" office:value-type="string">
            <text:p text:style-name="P42">30 %</text:p>
          </table:table-cell>
          <table:covered-table-cell/>
        </table:table-row>
      </table:table>
      <text:p text:style-name="P35">En virtud de lo expuesto, y en el momento de tramitación en el que nos encontramos, se han llevado a cabo las cuatro primeras fases, lo que supone el 70% del total del plan, restando por redactar y tramitar el 30%. </text:p>
      <text:p text:style-name="P35">Cabe hacer la apreciación de que a raíz del resultado del 1º trámite de información pública y consulta a las administraciones tras la aprobación inicial, así como de la legislación sobrevenida, la ejecución de diferentes sentencias y las propuestas municipales que pudieran tener lugar, el documento sufrirá modificaciones, que se evidencian de carácter sustancial, por lo que el 30% de las fases restantes se incrementará en un 25% hasta llegar al 55%, todo ello en virtud de que los documentos que conforman la Versión Inicial del Plan deberán modificarse para someterse a un un 2º periodo de información pública y consulta de las administraciones.</text:p>
      <table:table table:name="Tabla9" table:style-name="Tabla9">
        <table:table-column table:style-name="Tabla9.A"/>
        <table:table-row>
          <table:table-cell table:style-name="Tabla9.A1" office:value-type="string">
            <text:p text:style-name="P37">H= 452.688,23 x 0,55 = 248.978,53 </text:p>
          </table:table-cell>
        </table:table-row>
      </table:table>
      <text:p text:style-name="P35">Este precio es necesario actualizarlo con la variación del IPC desde julio del año 2008 a septiembre de 2023, que nos da un incremento del IPC del 24,3% total, según datos extraídos del Instituto Nacional de Estadística. Además de lo anterior, se ha contemplado el 6% del precio como beneficio industrial y el 13% como gastos generales, por analogía con la normativa de contratación para los contratos de obra. (Art. 131 RGLCAP). </text:p>
      <table:table table:name="Tabla10" table:style-name="Tabla10">
        <table:table-column table:style-name="Tabla10.A"/>
        <table:table-column table:style-name="Tabla10.B"/>
        <table:table-row>
          <table:table-cell table:style-name="Tabla10.A1" office:value-type="string">
            <text:p text:style-name="P17">Honorarios estimados</text:p>
          </table:table-cell>
          <table:table-cell table:style-name="Tabla10.B1" office:value-type="string">
            <text:p text:style-name="P37">248.978,53 </text:p>
          </table:table-cell>
        </table:table-row>
        <table:table-row>
          <table:table-cell table:style-name="Tabla10.A2" office:value-type="string">
            <text:p text:style-name="P17">Incremento del IPC (24,3 %)</text:p>
          </table:table-cell>
          <table:table-cell table:style-name="Tabla10.B2" office:value-type="float" office:value="60501.78">
            <text:p text:style-name="P37">60501,78</text:p>
          </table:table-cell>
        </table:table-row>
        <table:table-row>
          <table:table-cell table:style-name="Tabla10.A2" office:value-type="string">
            <text:p text:style-name="P17">Beneficios industriales (6%)</text:p>
          </table:table-cell>
          <table:table-cell table:style-name="Tabla10.B2" office:value-type="float" office:value="18568.82">
            <text:p text:style-name="P37">18568,82</text:p>
          </table:table-cell>
        </table:table-row>
        <table:table-row>
          <table:table-cell table:style-name="Tabla10.A2" office:value-type="string">
            <text:p text:style-name="P17">Gastos generales (13%)</text:p>
          </table:table-cell>
          <table:table-cell table:style-name="Tabla10.B2" office:value-type="float" office:value="40232.44">
            <text:p text:style-name="P37">40232,44</text:p>
          </table:table-cell>
        </table:table-row>
        <table:table-row>
          <table:table-cell table:style-name="Tabla10.A2" office:value-type="string">
            <text:p text:style-name="P43">Valor estimado del contrato</text:p>
          </table:table-cell>
          <table:table-cell table:style-name="Tabla10.B2" office:value-type="float" office:value="368281.57">
            <text:p text:style-name="P14">368281,57</text:p>
          </table:table-cell>
        </table:table-row>
      </table:table>
      <text:p text:style-name="P10"><text:span text:style-name="T15">Por todo ello, en virtud de lo expuesto, el </text:span><text:span text:style-name="T20">valor estimado del contrato </text:span><text:span text:style-name="T15">asciende a la cantidad de </text:span><text:span text:style-name="T14">TRESCIENTOS SESENTA Y OCHO</text:span><text:span text:style-name="T15"> </text:span><text:span text:style-name="T14">MIL DOSCIENTOS OCHENTA Y UN</text:span><text:span text:style-name="T15"> </text:span><text:span text:style-name="T14">EUROS CON CINCUENTA Y SIETE</text:span><text:span text:style-name="T15"> </text:span><text:span text:style-name="T14">CÉNTIMOS</text:span><text:span text:style-name="T15"> </text:span><text:span text:style-name="T14">(368.281,57 ), </text:span><text:span text:style-name="T15">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10"><text:span text:style-name="T14">&gt;VISTO </text:span><text:span text:style-name="T15">que el plazo máximo de vigencia del contrato del servicio de </text:span><text:span text:style-name="T14">«REDACCIÓN DE LOS DOCUMENTOS PARA LA CULMINACIÓN DEL PLAN GENERAL DE ORDENACIÓN DE MOGÁN (ORDENACIÓN ESTRUCTURAL), Y SU CORRESPONDIENTE ESTUDIO AMBIENTAL ESTRATÉGICO»</text:span><text:span text:style-name="T15"> será de </text:span><text:span text:style-name="T14">30 MESES </text:span><text:span text:style-name="T15">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17">acta de inicio del servicio.</text:span></text:p>
      <text:p text:style-name="P36"><text:span text:style-name="T21">No obstante en el plazo de vigencia establecido, que deriva necesariamente del carácter complejo de la tramitación del instrumento de planeamiento - en el que deben necesariamente intervenir otras</text:span> <text:soft-page-break/><text:span text:style-name="T21">administraciones que pudieran demorar en su trámite respectivo -, el adjudicatario deberá respetar en todo momento el siguiente plazo de ejecución para cada una de las fases establecidas en el PPTP, con un máximo de </text:span><text:span text:style-name="T22">15 MESES, </text:span><text:span text:style-name="T21">correspondiéndole a cada una de las fases: </text:span></text:p>
      <text:list text:style-name="L5">
        <text:list-item>
          <text:p text:style-name="P44"><text:span text:style-name="T23">FASE I -</text:span><text:span text:style-name="T16"> </text:span>Introducción de modificaciones al Plan General de Ordenación y Estudio Ambiental Estratégico, como consecuencia de los escritos de alegaciones e informes de las administraciones públicas presentados tras la Aprobación Inicial, así como las alteraciones que se hubieran de realizar en el modelo de ordenación como consecuencia de la entrada en vigor de nueva legislación, anulación de planes urbanísticos o sectoriales en vigor, y/o alteraciones derivadas de la ejecución de diversas sentencias, en los términos establecidos en el PPTP. Tendrá una duración máxima de <text:span text:style-name="T16">4 MESES</text:span> a contar desde el día siguiente, a la entrega de la documentación prevista por parte de la administración al equipo redactor. </text:p>
        </text:list-item>
        <text:list-item>
          <text:p text:style-name="P45"><text:span text:style-name="T20">FASE II - </text:span><text:span text:style-name="T15">Contestación de alegaciones e informes de las administraciones públicas presentados tras el 2º periodo de información pública y consulta, en los términos establecidos en el PPTP. Tendrá una duración máxima de </text:span><text:span text:style-name="T14">3 MESES</text:span><text:span text:style-name="T15"> a contar desde el día siguiente a la finalización del periodo de información pública y consulta. En el caso de que se reciban más de 1500 alegaciones, se podrán incrementar los plazos en lo especificado posteriormente.</text:span></text:p>
        </text:list-item>
        <text:list-item>
          <text:p text:style-name="P45"><text:span text:style-name="T20">FASE III -</text:span><text:span text:style-name="T15"> Propuesta final del plan y Estudio Ambiental Estratégico, en los términos establecidos en el PPTP. Tendrá una duración máxima de </text:span><text:span text:style-name="T14">4 MESES</text:span><text:span text:style-name="T15"> a contar desde el día siguiente a la finalización de la contestación de las alegaciones e informes.</text:span></text:p>
        </text:list-item>
        <text:list-item>
          <text:p text:style-name="P45"><text:span text:style-name="T20">FASE IV - </text:span><text:span text:style-name="T15">Documento para su Aprobación Definitiva. Tendrá una duración máxima de </text:span><text:span text:style-name="T14">4 MESES</text:span><text:span text:style-name="T15"> a contar desde la recepción de todos los informes sectoriales solicitados, o transcurrido el plazo para su emisión.</text:span></text:p>
        </text:list-item>
      </text:list>
      <text:p text:style-name="P20">El plazo de duración establecido para cada fase sólo podrá ampliarse cuando el adjudicatario no hubiere podido cumplirlo por causas que no le fueren imputables, debiendo justificarlo. No cabe prórroga del plazo de duración del contrato. </text:p>
      <text:p text:style-name="P20">Los plazos anteriores están sujetos a ampliaciones por causas no imputables al equipo, en los siguientes plazos y supuestos: </text:p>
      <text:list text:style-name="L6">
        <text:list-item>
          <text:p text:style-name="P46"><text:span text:style-name="T14">2 MESES: </text:span><text:span text:style-name="T15">en el caso de que como resultado de la 2ºinformación pública se introduzcan modificaciones sustanciales en el documento, y este deba someterse a una nueva información pública.</text:span></text:p>
        </text:list-item>
        <text:list-item>
          <text:p text:style-name="P46"><text:span text:style-name="T14">1 MES: </text:span><text:span text:style-name="T15">por cada 500 alegaciones recibidas en el caso de que durante la 2ºinformación pública se reciban un número superior a 1500 alegaciones. </text:span></text:p>
        </text:list-item>
      </text:list>
      <text:p text:style-name="P10"/>
      <text:p text:style-name="P10"><text:span text:style-name="T14">&gt;VISTO </text:span><text:span text:style-name="T15">que existe el crédito presupuestario preciso para atender a las obligaciones económicas que se deriven de la contratación, con cargo a la partida presupuestaria 151 22706 proyecto de inversión URBANISMO; ESTUDIOS Y TRABAJOS TÉCNICOS, por importe de 323.130,25 euros, según documento que consta en el expediente, de fecha 17 de de enero de 2024, con N.º de operación 220240000140, así como compromiso de gasto para ejercicios posteriores (2025), con cargo a misma partida presupuestaria y por importe de 70.931,03 euros, conforme a documento de fecha 17 de enero de 2024 y n.º de operación 220249000001.</text:span></text:p>
      <text:p text:style-name="P10"><text:span text:style-name="T14">&gt;VISTO </text:span><text:span text:style-name="T15">que con fecha 18 de enero de 2024 se ha emitido por el Área de Contratación Informe de </text:span><text:span text:style-name="T14">justificación de elección de procedimiento y de criterios de adjudicación</text:span><text:span text:style-name="T15">, que consta en el expediente. </text:span></text:p>
      <text:p text:style-name="P20">Evacuados los informes preceptivos, tal como obran en el expediente, de conformidad con lo establecido en el artículo 116.4 de la LCSP.</text:p>
      <text:p text:style-name="P20"><text:span text:style-name="T16">&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7">
        <text:list-item>
          <text:p text:style-name="P47"><text:span text:style-name="T16">El Pliego de Prescripciones Técnicas y Pliego de Cláusulas Administrativas Particulares,</text:span> con el contenido establecido en el artículo 122 y 124 de la LCSP.</text:p>
        </text:list-item>
        <text:list-item>
          <text:p text:style-name="P47"><text:span text:style-name="T16">Informe de justificación de elección del procedimiento y criterios de adjudicación del contrato</text:span>, de D. Alberto Álamo Perera, Letrado del Iltre. Ayuntamiento de Mogán,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text:soft-page-break/>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p>
        </text:list-item>
        <text:list-item>
          <text:p text:style-name="P47">Consta en el expediente retención de crédito para atender a las obligaciones económicas que se deriven de la contratación, con cargo a la partida presupuestaria 151 22706 proyecto de inversión URBANISMO; ESTUDIOS Y TRABAJOS TÉCNICOS, por importe de 323.130,25 euros, según documento que consta en el expediente, de fecha 17 de de enero de 2024, con N.º de operación 220240000140, así como compromiso de gasto para ejercicios posteriores (2025), con cargo a misma partida presupuestaria y por importe de 70.931,03 euros, conforme a documento de fecha 17 de enero de 2024 y n.º de operación 220249000001.</text:p>
        </text:list-item>
        <text:list-item>
          <text:p text:style-name="P47"><text:span text:style-name="T16">El informe FAVORABLE emitido por el Sr. Secretario General Accidental</text:span> de este Ayuntamiento de fecha 18 de enero de 2024, en cumplimiento de lo dispuesto en el apartado 8 de la Disposición Adicional tercera de la LCSP.</text:p>
        </text:list-item>
      </text:list>
      <text:p text:style-name="P20"><text:span text:style-name="T16">&gt;VISTO el informe-propuesta emitido por la</text:span> <text:span text:style-name="T16">Jefa del Servicio de Contratación</text:span> de este Ayuntamiento, de fecha 18 enero de 2024, que consta en el expediente, en los mismos términos que el presente.</text:p>
      <text:p text:style-name="P10"/>
      <text:p text:style-name="P12"><text:span text:style-name="T16">&gt;VISTO </text:span>Informe favorable de la Intervención municipal de fecha 22 de enero de 2024.</text:p>
      <text:p text:style-name="P48">&gt;VISTO que la Junta de Gobierno Local, en sesión celebrada en fecha 24 de enero de 2024, acuerda:</text:p>
      <text:p text:style-name="P20"><text:span text:style-name="T16">PRIMERO.-</text:span> Aprobar la tramitación ordinaria del procedimiento de adjudicación del contrato <text:span text:style-name="T16">«REDACCIÓN DE LOS DOCUMENTOS PARA LA CULMINACIÓN DEL PLAN GENERAL DE ORDENACIÓN DE MOGÁN (ORDENACIÓN ESTRUCTURAL), Y SU CORRESPONDIENTE ESTUDIO AMBIENTAL ESTRATÉGICO»</text:span> <text:span text:style-name="T16">Expte:15169/2023.</text:span></text:p>
      <text:p text:style-name="P10"><text:span text:style-name="T14">SEGUNDO.- </text:span><text:span text:style-name="T15">Aprobar el Pliego de Prescripciones Técnicas y el Pliego de Cláusulas Administrativas Particulares, tramitado mediante procedimiento abierto y tramitación ordinaria, que han de regir la adjudicación del contrato del </text:span><text:span text:style-name="T14">«REDACCIÓN DE LOS DOCUMENTOS PARA LA CULMINACIÓN DEL PLAN GENERAL DE ORDENACIÓN DE MOGÁN (ORDENACIÓN ESTRUCTURAL), Y SU CORRESPONDIENTE ESTUDIO AMBIENTAL ESTRATÉGICO»</text:span><text:span text:style-name="T15"> </text:span><text:span text:style-name="T14">Expte:15169/2023, </text:span><text:span text:style-name="T15">conforme a los criterios de adjudicación propuestos por la Técnico municipal.</text:span></text:p>
      <text:p text:style-name="P10"><text:span text:style-name="T14">TERCERO.-</text:span><text:span text:style-name="T15"> </text:span><text:span text:style-name="T14">Aprobar el expediente de contratación, aprobar el gasto,</text:span><text:span text:style-name="T15"> </text:span><text:span text:style-name="T14">con un presupuesto base de licitación </text:span><text:span text:style-name="T15">que incluye el Impuesto General Indirecto Canario (IGIC), por un periodo de </text:span><text:span text:style-name="T14">24 meses</text:span><text:span text:style-name="T15">, asciende a la cantidad de 394.061,28 euros (368.281,57 euros netos y 25.779,71 euros correspondientes al 7% de IGIC), sin división en lotes</text:span><text:span text:style-name="T14">; </text:span><text:span text:style-name="T15">financiándose con cargo a la partida presupuestaria 151 22706 proyecto de inversión URBANISMO; ESTUDIOS Y TRABAJOS TÉCNICOS, por importe de 323.130,25 euros, según documento que consta en el expediente, de fecha 17 de de enero de 2024, con N.º de operación 220240000140, así como compromiso de gasto para ejercicios posteriores (2025), con cargo a misma partida presupuestaria y por importe de 70.931,03 euros, conforme a documento de fecha 17 de enero de 2024 y n.º de operación 220249000001,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4">.</text:span></text:p>
      <text:p text:style-name="P11"><text:soft-page-break/><text:span text:style-name="T14">CUARTO.-</text:span><text:span text:style-name="T15">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0"><text:span text:style-name="T16">QUINTO.- -</text:span>Facultar a la Alcaldía-Presidencia para la suscripción de los contratos administrativos y/o públicos.</text:p>
      <text:p text:style-name="P20"><text:span text:style-name="T16">SEXTO.- </text:span>Notificar el acuerdo adoptado por la Junta de Gobierno Local a D. Salvador Álvarez León (Coordinador de las Áreas de Servicios Centrales, de Acción Social y Sociocomunitaria, y del Área de Urbanismo, Promoción Turística y Seguridad), al Servicio de Urbanismo y a la Intervención de este Ayuntamiento.</text:p>
      <text:p text:style-name="P20"><text:span text:style-name="T16">&gt; VISTO</text:span> que con fecha 24 de enero de 2024 se envío Anuncio al DOUE, publicándose en fecha 26 de enero de 2024 Anuncio de Licitación en la Plataforma de Contratación del Sector Público, concediéndose un plazo de presentación de ofertas que termina el día 04 de marzo de 2024.</text:p>
      <text:p text:style-name="P48">&gt;VISTO que mediante Decreto N.º 828, de fecha 16 de febrero de 2024, se resuelve:</text:p>
      <text:p text:style-name="P10"><text:span text:style-name="T14">PRIMERO.- </text:span><text:span text:style-name="T15">Avocar de la Junta de Gobierno Local la competencia en ella delegada para rectificar los pliegos del procedimiento de licitación tramitado para el contrato denominado </text:span><text:span text:style-name="T14">«REDACCIÓN DE LOS DOCUMENTOS PARA LA CULMINACIÓN DEL PLAN GENERAL DE ORDENACIÓN DE MOGÁN (ORDENACIÓN ESTRUCTURAL), Y SU CORRESPONDIENTE ESTUDIO AMBIENTAL ESTRATÉGICO», expediente 15169/2023.</text:span></text:p>
      <text:p text:style-name="P10"><text:span text:style-name="T14">SEGUNDO.- Rectificar la cláusula 4.3.2</text:span><text:span text:style-name="T15"> </text:span><text:span text:style-name="T14">del Pliego de Cláusulas Administrativas Particulares y el apartado 8.1 del Pliego de Prescripciones Técnicas</text:span><text:span text:style-name="T15"> </text:span><text:span text:style-name="T14">correspondiente al</text:span><text:span text:style-name="T15"> procedimiento de adjudicación del contrato denominado </text:span><text:span text:style-name="T14">«REDACCIÓN DE LOS DOCUMENTOS PARA LA CULMINACIÓN DEL PLAN GENERAL DE ORDENACIÓN DE MOGÁN (ORDENACIÓN ESTRUCTURAL), Y SU CORRESPONDIENTE ESTUDIO AMBIENTAL ESTRATÉGICO», expediente 15169/2023,</text:span><text:span text:style-name="T15"> aprobado mediante acuerdo de la Junta de Gobierno Local de fecha 24 de enero de 2024, en los términos recogidos en el presente informe.</text:span></text:p>
      <text:p text:style-name="P10"><text:span text:style-name="T14">TERCERO.-</text:span><text:span text:style-name="T15"> Conservar el resto del acuerdo emitido por la Junta de Gobierno Local de fecha 24 de enero de 2024, en los mismos términos.</text:span></text:p>
      <text:p text:style-name="P10"><text:span text:style-name="T14">CUARTO.- </text:span><text:span text:style-name="T15">Publicar el acuerdo adoptado en el perfil del contratante alojado en la Plataforma de Contratación del Sector Público, así como los pliego rectificados.</text:span></text:p>
      <text:p text:style-name="P10"><text:span text:style-name="T14">QUINTO.- </text:span><text:span text:style-name="T15">Reiniciar el plazo de presentación de ofertas, de forma que todos los posibles interesados en la licitación puedan tener acceso a toda la información necesaria para elaborar estas.</text:span></text:p>
      <text:p text:style-name="P12"><text:span text:style-name="T16">SEXTO.- </text:span>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p>
      <text:p text:style-name="P20"><text:span text:style-name="T16">&gt; VISTO</text:span> que con fecha 16 de febrero de 2024 se envío Anuncio de Rectificación al DOUE, publicándose en fecha 19 de febrero de 2024 Anuncio de Licitación de Rectificación en la Plataforma de Contratación del Sector Público, concediéndose un plazo de presentación de ofertas que termina el día 25 de marzo de 2024.</text:p>
      <text:p text:style-name="P5"><text:span text:style-name="T13">&gt; VISTO que en fecha 26 de marzo</text:span><text:span text:style-name="T12"> </text:span><text:span text:style-name="T13">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s006754aa90f151608707e8351080927q" text:style-name="Internet_20_link" text:visited-style-name="Visited_20_Internet_20_Link"><text:span text:style-name="T24">s006754aa90f151608707e8351080927q</text:span></text:a><text:span text:style-name="T12"> </text:span><text:span text:style-name="T13">)</text:span></text:p>
      <text:p text:style-name="P5"><text:span text:style-name="T13">&gt; VISTO que en fecha 26 de marzo</text:span><text:span text:style-name="T12"> </text:span><text:span text:style-name="T13">de 2024 , se reúne la Mesa de Contratación, en acto público, para proceder a la apertura de la proposición sujeta a evaluación previa (archivo electrónico nº 2),</text:span><text:span text:style-name="T12"> </text:span><text:span text:style-name="T13">(</text:span><text:span text:style-name="T12"> </text:span><text:span text:style-name="T13">CSV </text:span><text:a xlink:type="simple" xlink:href="https://oat.mogan.es:8448/ventanilla/web/validacionFirmas.do?opcion=1&amp;modo=3&amp;csv=w006754aa90a150ccfb07e812c08092av" text:style-name="Internet_20_link" text:visited-style-name="Visited_20_Internet_20_Link"><text:span text:style-name="T24">w006754aa90a150ccfb07e812c08092av</text:span></text:a><text:span text:style-name="T12"> </text:span><text:span text:style-name="T13">)</text:span></text:p>
      <text:p text:style-name="P5"><text:span text:style-name="T13">&gt; VISTO que en fecha 06 de junio</text:span><text:span text:style-name="T12"> </text:span><text:span text:style-name="T13">de 2024 , se reúne la Mesa de Contratación, en acto público, para proceder a la apertura de la proposición sujeta a evaluación previa (archivo electrónico nº 2),</text:span><text:span text:style-name="T12"> </text:span><text:span text:style-name="T13">(</text:span><text:span text:style-name="T12"> </text:span><text:span text:style-name="T13">CSV </text:span><text:a xlink:type="simple" xlink:href="https://oat.mogan.es:8448/ventanilla/web/validacionFirmas.do?opcion=1&amp;modo=3&amp;csv=n006754aa9161504f1d07e81a1080a10n" text:style-name="Internet_20_link" text:visited-style-name="Visited_20_Internet_20_Link"><text:span text:style-name="T24">n006754aa9161504f1d07e81a1080a10n</text:span></text:a><text:span text:style-name="T12"> </text:span><text:span text:style-name="T13">)</text:span></text:p>
      <text:p text:style-name="P5"><text:soft-page-break/><text:span text:style-name="T13">&gt; VISTO que en fecha 01 de julio</text:span><text:span text:style-name="T12"> </text:span><text:span text:style-name="T13">de 2024,</text:span><text:span text:style-name="T12"> </text:span><text:span text:style-name="T13">se reúne la Mesa de Contratación, en acto no público, para proceder a la valoración de las proposiciones sujetas a evaluación previa, tras la emisión del Informe Técnico (</text:span><text:span text:style-name="T12"> </text:span><text:span text:style-name="T13">CSV </text:span><text:a xlink:type="simple" xlink:href="https://oat.mogan.es:8448/ventanilla/web/validacionFirmas.do?opcion=1&amp;modo=3&amp;csv=5006754aa91d160477907e8275080b34P" text:style-name="Internet_20_link" text:visited-style-name="Visited_20_Internet_20_Link"><text:span text:style-name="T24">5006754aa91d160477907e8275080b34P</text:span></text:a><text:span text:style-name="T12"> </text:span><text:span text:style-name="T13">)</text:span></text:p>
      <text:p text:style-name="P5"><text:span text:style-name="T13">&gt; VISTO que en fecha 03 de julio</text:span><text:span text:style-name="T12"> </text:span><text:span text:style-name="T13">de 2024</text:span><text:span text:style-name="T12"> </text:span><text:span text:style-name="T13">se reúne la Mesa de Contratación,en acto público, para proceder a la apertura de las proposiciones sujetas a evaluación posterior (archivo electrónico nº 3), (CSV </text:span><text:a xlink:type="simple" xlink:href="https://oat.mogan.es:8448/ventanilla/web/validacionFirmas.do?opcion=1&amp;modo=3&amp;csv=K006754aa9241605a6807e8033080c2eL" text:style-name="Internet_20_link" text:visited-style-name="Visited_20_Internet_20_Link"><text:span text:style-name="T24">K006754aa9241605a6807e8033080c2eL</text:span></text:a><text:span text:style-name="T12"> </text:span><text:span text:style-name="T13">)</text:span></text:p>
      <text:p text:style-name="P5"><text:span text:style-name="T13">&gt; VISTO que en fecha26 de julio</text:span><text:span text:style-name="T12"> </text:span><text:span text:style-name="T13">de 2024</text:span><text:span text:style-name="T12"> </text:span><text:span text:style-name="T13">se reúne la Mesa de Contratación,en acto no público, para proceder a la valoración</text:span><text:span text:style-name="T12"> </text:span><text:span text:style-name="T13">de las proposiciones sujetas a evaluación posterior y considerar al licitador propuesto como adjudicatario (archivo electrónico nº 3), (CSV </text:span><text:a xlink:type="simple" xlink:href="https://oat.mogan.es:8448/ventanilla/web/validacionFirmas.do?opcion=1&amp;modo=3&amp;csv=3006754aa918171212607e809908070fP" text:style-name="Internet_20_link" text:visited-style-name="Visited_20_Internet_20_Link"><text:span text:style-name="T24">3006754aa918171212607e809908070fP</text:span></text:a><text:span text:style-name="T12"> </text:span><text:span text:style-name="T13">)</text:span></text:p>
      <text:p text:style-name="P48">&gt; VISTO que la Junta de Gobierno Local, en sesión celebrada en fecha 28 de agosto de 2024, acuerda:</text:p>
      <text:p text:style-name="P20"><text:span text:style-name="T16">PRIMERO.- </text:span>Declarar válido el acto de licitación.</text:p>
      <text:p text:style-name="P12"><text:span text:style-name="T16">SEGUNDO.-</text:span> Aceptar los acuerdos adoptados en las Mesas de Contratación celebradas en relación con la meritada licitación.</text:p>
      <text:p text:style-name="P10"><text:span text:style-name="T14">TERCERO.- </text:span><text:span text:style-name="T15">Considerar propuesto como adjudicatario del servicio de </text:span><text:span text:style-name="T14">«REDACCIÓN DE LOS DOCUMENTOS PARA LA CULMINACIÓN DEL PLAN GENERAL DE ORDENACIÓN DE MOGÁN (ORDENACIÓN ESTRUCTURAL), Y SU CORRESPONDIENTE ESTUDIO AMBIENTAL ESTRATÉGICO»</text:span><text:span text:style-name="T15"> </text:span><text:span text:style-name="T14">MEDIANTE PROCEDIMIENTO ABIERTO DE ADJUDICACIÓN, TRAMITACIÓN ORDINARIA Y SUJETO A REGULACIÓN ARMONIZADA, EXP: 15169/23, a la entidad GESTION INTEGRAL DE PROYECTOS E INVERSIONES EN CANARIAS, S.L.U. (GIPIC) con CIF: B35632330, y ÁLVAREZ, ÁLVAREZ Y NAVARRO ARQUITECTOS, S.L.P. con CIF: B35244938, con el compromiso de constituirse en UTE en el caso de resultar adjudicatarios, ofertándose</text:span><text:span text:style-name="T15"> </text:span><text:span text:style-name="T14">respecto al criterio oferta económica, un importe</text:span><text:span text:style-name="T15"> </text:span><text:span text:style-name="T14">sin incluir IGIC, de TRESCIENTOS CINCO MIL EUROS (305.000,00),</text:span><text:span text:style-name="T15"> correspondiendo un IGIC 7%, por importe de </text:span><text:span text:style-name="T14">VEINTIUN MIL TRESCIENTOS CINCUENTA EUROS (21.350,00),</text:span><text:span text:style-name="T15"> ascendiendo a un importe total de </text:span><text:span text:style-name="T14">TRESCIENTOS VEINTISEIS MIL TRESCIENTOS CINCUENTA EUROS (326.350,00),</text:span><text:span text:style-name="T15"> </text:span><text:span text:style-name="T14">y respecto al resto de los criterios sujetos a evaluación posterior:</text:span><text:span text:style-name="T15"> </text:span></text:p>
      <text:p text:style-name="P10"><text:span text:style-name="T14">B.- Experiencia en la redacción de instrumentos de ordenación (hasta 39</text:span><text:span text:style-name="T15"> </text:span><text:span text:style-name="T14">ptos) : </text:span></text:p>
      <text:p text:style-name="P49"><text:span text:style-name="T25">B.1.- </text:span><text:span text:style-name="T26">Se valorará haber intervenido en la redacción de instrumentos de ordenación conforme a la escala siguiente:</text:span><text:span text:style-name="T11"> </text:span></text:p>
      <table:table table:name="Tabla11" table:style-name="Tabla11">
        <table:table-column table:style-name="Tabla11.A"/>
        <table:table-column table:style-name="Tabla11.B"/>
        <table:table-row>
          <table:table-cell table:style-name="Tabla11.A1" office:value-type="string">
            <text:p text:style-name="P50"/>
          </table:table-cell>
          <table:table-cell table:style-name="Tabla11.B1" office:value-type="string">
            <text:p text:style-name="P14">nº</text:p>
          </table:table-cell>
        </table:table-row>
        <table:table-row table:style-name="Tabla11.2">
          <table:table-cell table:style-name="Tabla11.A2" office:value-type="string">
            <text:p text:style-name="P18">Planes Generales de Ordenación de municipios de más de 10.001 habitantes <text:span text:style-name="T18">aprobados definitivamente.</text:span></text:p>
          </table:table-cell>
          <table:table-cell table:style-name="Tabla11.B2" office:value-type="string">
            <text:p text:style-name="P37">3</text:p>
          </table:table-cell>
        </table:table-row>
        <table:table-row>
          <table:table-cell table:style-name="Tabla11.A2" office:value-type="string">
            <text:p text:style-name="P18">Planes Generales de Ordenación de municipios de más de 10.001 habitantes <text:span text:style-name="T18">aprobados inicialmente.</text:span></text:p>
          </table:table-cell>
          <table:table-cell table:style-name="Tabla11.B2" office:value-type="string">
            <text:p text:style-name="P37">7</text:p>
          </table:table-cell>
        </table:table-row>
        <table:table-row>
          <table:table-cell table:style-name="Tabla11.A2" office:value-type="string">
            <text:p text:style-name="P18">Planes Generales de Ordenación de municipios hasta 10.000 habitantes <text:span text:style-name="T18">aprobados definitivamente.</text:span></text:p>
          </table:table-cell>
          <table:table-cell table:style-name="Tabla11.B2" office:value-type="string">
            <text:p text:style-name="P37">2</text:p>
          </table:table-cell>
        </table:table-row>
        <table:table-row>
          <table:table-cell table:style-name="Tabla11.A2" office:value-type="string">
            <text:p text:style-name="P18">Planes Generales de Ordenación de municipios hasta 10.000 habitantes<text:span text:style-name="T18"> aprobados inicialmente.</text:span></text:p>
          </table:table-cell>
          <table:table-cell table:style-name="Tabla11.B2" office:value-type="string">
            <text:p text:style-name="P37">2</text:p>
          </table:table-cell>
        </table:table-row>
        <table:table-row>
          <table:table-cell table:style-name="Tabla11.A2" office:value-type="string">
            <text:p text:style-name="P18">Modificaciones de Planes Generales <text:span text:style-name="T18">aprobadas definitivamente.</text:span></text:p>
          </table:table-cell>
          <table:table-cell table:style-name="Tabla11.B2" office:value-type="string">
            <text:p text:style-name="P37">2<text:soft-page-break/></text:p>
          </table:table-cell>
        </table:table-row>
        <table:table-row>
          <table:table-cell table:style-name="Tabla11.A2" office:value-type="string">
            <text:p text:style-name="P18">Modificaciones de Planes Generales <text:span text:style-name="T18">aprobadas inicialmente.</text:span></text:p>
          </table:table-cell>
          <table:table-cell table:style-name="Tabla11.B2" office:value-type="string">
            <text:p text:style-name="P37">5</text:p>
          </table:table-cell>
        </table:table-row>
      </table:table>
      <text:p text:style-name="P51"><text:span text:style-name="T11">Indicar</text:span><text:span text:style-name="T15"> </text:span><text:span text:style-name="T11">nº según proceda. </text:span></text:p>
      <text:p text:style-name="P52">NOTA: No utilizar para acreditar la experiencia en este criterio aquellos planes y/o revisiones que se pretendan acreditar como solvencia técnica. </text:p>
      <text:p text:style-name="P36"><text:span text:style-name="T16">B.2.-</text:span> De los citados anteriormente, han sido redactados al amparo de la legislación urbanística de la Comunidad Autónoma de Canarias un total de : </text:p>
      <table:table table:name="Tabla12" table:style-name="Tabla12">
        <table:table-column table:style-name="Tabla12.A"/>
        <table:table-column table:style-name="Tabla12.B"/>
        <table:table-row>
          <table:table-cell table:style-name="Tabla12.A1" office:value-type="string">
            <text:p text:style-name="P14">nº</text:p>
          </table:table-cell>
          <table:table-cell table:style-name="Tabla12.B1" office:value-type="string">
            <text:p text:style-name="P14">21</text:p>
          </table:table-cell>
        </table:table-row>
      </table:table>
      <text:p text:style-name="P53"><text:span text:style-name="T27">C.- Incremento de los medios personales y materiales</text:span> <text:span text:style-name="T27">(hasta 10</text:span> <text:span text:style-name="T27">ptos) : </text:span></text:p>
      <text:p text:style-name="P49"><text:span text:style-name="T11">Compromiso de adscrición de los siguientes profesionales adicionales al equipo mínimo exigido, durante la ejecución del contrato</text:span><text:span text:style-name="T15"> </text:span><text:span text:style-name="T11">hasta la completa finalización del mismo :</text:span></text:p>
      <table:table table:name="Tabla13" table:style-name="Tabla13">
        <table:table-column table:style-name="Tabla13.A"/>
        <table:table-column table:style-name="Tabla13.B"/>
        <table:table-row>
          <table:table-cell table:style-name="Tabla13.A1" office:value-type="string">
            <text:p text:style-name="P43">Arquitecto</text:p>
          </table:table-cell>
          <table:table-cell table:style-name="Tabla13.B1" office:value-type="string">
            <text:p text:style-name="P14">x</text:p>
          </table:table-cell>
        </table:table-row>
        <table:table-row>
          <table:table-cell table:style-name="Tabla13.A2" office:value-type="string">
            <text:p text:style-name="P54">Jurídico</text:p>
          </table:table-cell>
          <table:table-cell table:style-name="Tabla13.B2" office:value-type="string">
            <text:p text:style-name="P14">x</text:p>
          </table:table-cell>
        </table:table-row>
        <table:table-row>
          <table:table-cell table:style-name="Tabla13.A2" office:value-type="string">
            <text:p text:style-name="P54">Técnico medioambiental</text:p>
          </table:table-cell>
          <table:table-cell table:style-name="Tabla13.B2" office:value-type="string">
            <text:p text:style-name="P14">x</text:p>
          </table:table-cell>
        </table:table-row>
        <table:table-row>
          <table:table-cell table:style-name="Tabla13.A2" office:value-type="string">
            <text:p text:style-name="P54">Técnico GIS</text:p>
          </table:table-cell>
          <table:table-cell table:style-name="Tabla13.B2" office:value-type="string">
            <text:p text:style-name="P14">x</text:p>
          </table:table-cell>
        </table:table-row>
        <table:table-row>
          <table:table-cell table:style-name="Tabla13.A2" office:value-type="string">
            <text:p text:style-name="P54">Historiador</text:p>
          </table:table-cell>
          <table:table-cell table:style-name="Tabla13.B2" office:value-type="string">
            <text:p text:style-name="P14">x</text:p>
          </table:table-cell>
        </table:table-row>
      </table:table>
      <text:p text:style-name="P52">(Marcar con una X lo que proceda)</text:p>
      <text:p text:style-name="P53"><text:span text:style-name="T27">D.- Medidas de carácter social (1</text:span> <text:span text:style-name="T27">pto) :</text:span></text:p>
      <text:p text:style-name="P52">¿Se adscriben a persona/s con discapacidad a la redacción del servicio objeto de la licitación?</text:p>
      <table:table table:name="Tabla14" table:style-name="Tabla14">
        <table:table-column table:style-name="Tabla14.A"/>
        <table:table-column table:style-name="Tabla14.B"/>
        <table:table-row>
          <table:table-cell table:style-name="Tabla14.A1" office:value-type="string">
            <text:p text:style-name="P14">SI </text:p>
          </table:table-cell>
          <table:table-cell table:style-name="Tabla14.B1" office:value-type="string">
            <text:p text:style-name="P14">NO </text:p>
          </table:table-cell>
        </table:table-row>
        <table:table-row>
          <table:table-cell table:style-name="Tabla14.A2" office:value-type="string">
            <text:p text:style-name="P37">x</text:p>
          </table:table-cell>
          <table:table-cell table:style-name="Tabla14.B2" office:value-type="string">
            <text:p text:style-name="P50"/>
          </table:table-cell>
        </table:table-row>
      </table:table>
      <text:p text:style-name="P52">(Marcar con una X lo que proceda)</text:p>
      <text:p text:style-name="P49"><text:span text:style-name="T11">Siendo el plazo máximo</text:span><text:span text:style-name="T15"> </text:span><text:span text:style-name="T11">de vigencia del contrato</text:span><text:span text:style-name="T15"> </text:span><text:span text:style-name="T11">de</text:span><text:span text:style-name="T15"> </text:span><text:span text:style-name="T28">30 MESES </text:span><text:span text:style-name="T11">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29">acta de inicio del servicio</text:span><text:span text:style-name="T15"> </text:span><text:span text:style-name="T11">y, de conformidad con los plazos establecidos en la cláusula 10 del Pliego de Cláusulas Administrativas y el Pliego de Prescripciones Técnicas ,</text:span><text:span text:style-name="T30">y, de acuerdo con los términos de su oferta en relación a los restantes criterios de adjudicación,</text:span><text:span text:style-name="T15"> </text:span><text:span text:style-name="T28">relativos a la oferta sujeta a evaluación previa (ver Informe Técnico de fecha 27 de junio</text:span><text:span text:style-name="T15"> </text:span><text:span text:style-name="T28">de 2024, y Mesa de Contratación celebrada en fecha 01 de julio</text:span><text:span text:style-name="T15"> </text:span><text:span text:style-name="T28">de 2024)</text:span><text:span text:style-name="T15"> </text:span><text:span text:style-name="T11">y, atendiendo en todo caso al pliego de cláusulas administrativas particulares y al pliego de prescripciones técnicas,</text:span><text:span text:style-name="T15"> </text:span><text:span text:style-name="T11">al considerarse que es la oferta más ventajosa, atendiendo al orden decreciente en que han quedado clasificadas las ofertas presentadas, admitidas y que no han sido declaradas anormales o desproporcionadas:</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row>
          <table:table-cell table:style-name="Tabla15.A1" table:number-rows-spanned="2" office:value-type="string">
            <text:p text:style-name="P55">Licitador</text:p>
          </table:table-cell>
          <table:table-cell table:style-name="Tabla15.A1" table:number-columns-spanned="2" office:value-type="string">
            <text:p text:style-name="P55">Criterios juicio de valor (40 p)</text:p>
          </table:table-cell>
          <table:covered-table-cell/>
          <table:table-cell table:style-name="Tabla15.A1" table:number-columns-spanned="4" office:value-type="string">
            <text:p text:style-name="P55">Criterios automáticos</text:p>
            <text:p text:style-name="P55">(60 ptos)</text:p>
          </table:table-cell>
          <table:covered-table-cell/>
          <table:covered-table-cell/>
          <table:covered-table-cell/>
          <table:table-cell table:style-name="Tabla15.H1" table:number-rows-spanned="2" office:value-type="string">
            <text:p text:style-name="P55">Total</text:p>
          </table:table-cell>
        </table:table-row>
        <table:table-row>
          <table:covered-table-cell table:style-name="Tabla15.A1"/>
          <table:table-cell table:style-name="Tabla15.B2" office:value-type="string">
            <text:p text:style-name="P55">Memoria <text:soft-page-break/>técnica</text:p>
            <text:p text:style-name="P55">(32 ptos)</text:p>
          </table:table-cell>
          <table:table-cell table:style-name="Tabla15.B2" office:value-type="string">
            <text:p text:style-name="P55">Medidas <text:soft-page-break/>tecnológ.</text:p>
            <text:p text:style-name="P55">(8 p)</text:p>
          </table:table-cell>
          <table:table-cell table:style-name="Tabla15.B2" office:value-type="string">
            <text:p text:style-name="P55">Oferta<text:soft-page-break/></text:p>
            <text:p text:style-name="P55">(10 p )</text:p>
          </table:table-cell>
          <table:table-cell table:style-name="Tabla15.B2" office:value-type="string">
            <text:p text:style-name="P55">Experiencia<text:soft-page-break/></text:p>
            <text:p text:style-name="P55">(39 p)</text:p>
          </table:table-cell>
          <table:table-cell table:style-name="Tabla15.B2" office:value-type="string">
            <text:p text:style-name="P55">Incremento de <text:soft-page-break/>medios (10 p)</text:p>
          </table:table-cell>
          <table:table-cell table:style-name="Tabla15.B2" office:value-type="string">
            <text:p text:style-name="P55">Medidas <text:soft-page-break/>carácter social</text:p>
            <text:p text:style-name="P55">(1 p)</text:p>
          </table:table-cell>
          <table:covered-table-cell table:style-name="Tabla15.H1"/>
        </table:table-row>
        <table:table-row>
          <table:table-cell table:style-name="Tabla15.A3" office:value-type="string">
            <text:p text:style-name="P56"><text:span text:style-name="T31">UTE</text:span><text:span text:style-name="T15"> </text:span><text:span text:style-name="T32">conformada por </text:span><text:span text:style-name="T31">INGENIERÍA TÉCNICA CANARIA SA, FERNANDEZ DUQUE Y ASOCIADOS, ARQUITECTURA Y URBANISMO SLP , CARO Y MAÑOSO, ARQUITECTOS ASOCIADOS SLP y</text:span><text:span text:style-name="T15"> </text:span><text:span text:style-name="T31">EVALÚA SOLUCIONES AMBIENTALES SL.</text:span></text:p>
          </table:table-cell>
          <table:table-cell table:style-name="Tabla15.B3" office:value-type="string">
            <text:p text:style-name="P55">22</text:p>
          </table:table-cell>
          <table:table-cell table:style-name="Tabla15.C3" office:value-type="string">
            <text:p text:style-name="P55">5</text:p>
          </table:table-cell>
          <table:table-cell table:style-name="Tabla15.D3" office:value-type="string">
            <text:p text:style-name="P55">9,53</text:p>
          </table:table-cell>
          <table:table-cell table:style-name="Tabla15.E3" office:value-type="string">
            <text:p text:style-name="P55">0</text:p>
          </table:table-cell>
          <table:table-cell table:style-name="Tabla15.F3" office:value-type="string">
            <text:p text:style-name="P55">0</text:p>
          </table:table-cell>
          <table:table-cell table:style-name="Tabla15.G3" office:value-type="string">
            <text:p text:style-name="P55">0</text:p>
          </table:table-cell>
          <table:table-cell table:style-name="Tabla15.H3" office:value-type="string">
            <text:p text:style-name="P57">36,53</text:p>
          </table:table-cell>
        </table:table-row>
        <table:table-row>
          <table:table-cell table:style-name="Tabla15.A3" office:value-type="string">
            <text:p text:style-name="P58">URBANFIX SL.</text:p>
          </table:table-cell>
          <table:table-cell table:style-name="Tabla15.B3" office:value-type="string">
            <text:p text:style-name="P55">31</text:p>
          </table:table-cell>
          <table:table-cell table:style-name="Tabla15.C3" office:value-type="string">
            <text:p text:style-name="P55">6</text:p>
          </table:table-cell>
          <table:table-cell table:style-name="Tabla15.D3" office:value-type="string">
            <text:p text:style-name="P55">9,74</text:p>
          </table:table-cell>
          <table:table-cell table:style-name="Tabla15.E3" office:value-type="string">
            <text:p text:style-name="P55">21,5</text:p>
          </table:table-cell>
          <table:table-cell table:style-name="Tabla15.F3" office:value-type="string">
            <text:p text:style-name="P55">0</text:p>
          </table:table-cell>
          <table:table-cell table:style-name="Tabla15.G3" office:value-type="string">
            <text:p text:style-name="P55">0</text:p>
          </table:table-cell>
          <table:table-cell table:style-name="Tabla15.H3" office:value-type="string">
            <text:p text:style-name="P57">68,24</text:p>
          </table:table-cell>
        </table:table-row>
        <table:table-row table:style-name="Tabla15.5">
          <table:table-cell table:style-name="Tabla15.A3" office:value-type="string">
            <text:p text:style-name="P59"><text:span text:style-name="T31">UTE</text:span><text:span text:style-name="T15"> </text:span><text:span text:style-name="T32">conformada por </text:span><text:span text:style-name="T31">GESTIÓN INTEGRAL DE PROYECTOS E INVERSIONES EN CANARIAS SLU y ÁLVAREZ, ÁLVAREZ Y NAVARRO ARQUITECTOS SLP.</text:span></text:p>
          </table:table-cell>
          <table:table-cell table:style-name="Tabla15.B5" office:value-type="float" office:value="28">
            <text:p text:style-name="P55">28</text:p>
          </table:table-cell>
          <table:table-cell table:style-name="Tabla15.C5" office:value-type="float" office:value="8">
            <text:p text:style-name="P55">8</text:p>
          </table:table-cell>
          <table:table-cell table:style-name="Tabla15.D3" office:value-type="string">
            <text:p text:style-name="P55">10</text:p>
          </table:table-cell>
          <table:table-cell table:style-name="Tabla15.E3" office:value-type="string">
            <text:p text:style-name="P55">39</text:p>
          </table:table-cell>
          <table:table-cell table:style-name="Tabla15.F3" office:value-type="string">
            <text:p text:style-name="P55">10</text:p>
          </table:table-cell>
          <table:table-cell table:style-name="Tabla15.G3" office:value-type="string">
            <text:p text:style-name="P55">1</text:p>
          </table:table-cell>
          <table:table-cell table:style-name="Tabla15.H3" office:value-type="string">
            <text:p text:style-name="P57">96</text:p>
          </table:table-cell>
        </table:table-row>
      </table:table>
      <text:p text:style-name="P49"><text:span text:style-name="T28">CUARTO.- Requerir a la entidad</text:span><text:span text:style-name="T15"> </text:span><text:span text:style-name="T11">propuesta como adjudicataria del contrato, para que dentro del plazo de </text:span><text:span text:style-name="T28">DIEZ</text:span><text:span text:style-name="T17"> </text:span><text:span text:style-name="T30">(10) días hábiles</text:span><text:span text:style-name="T11">, a contar desde el siguiente a aquél en que se haya publicado el requerimiento, presente la documentación que se indica en la cláusula 19</text:span><text:span text:style-name="T15"> </text:span><text:span text:style-name="T11">del Pliego de Cláusulas Administrativas Particulares que rige la meritada licitación. </text:span></text:p>
      <text:p text:style-name="P60"><text:span text:style-name="T17">Respecto a la garantía definitiva, </text:span><text:span text:style-name="T15">correspondiente a un importe del 5 por 100 del precio final ofertado, excluido el I.G.I.C., debe depositar una garantía definitiva por importe de</text:span><text:span text:style-name="T17"> </text:span><text:span text:style-name="T20">15.250</text:span><text:span text:style-name="T17"> </text:span><text:span text:style-name="T20">euros.</text:span><text:span text:style-name="T1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61"><text:span text:style-name="T14">QUINTO.- </text:span><text:span text:style-name="T15">Notificar el acuerdo adoptado al interes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y Tesorería de este Ayuntamiento, a los efectos oportunos.</text:span></text:p>
      <text:p text:style-name="P5"><text:span text:style-name="T33">&gt; VISTO</text:span><text:span text:style-name="T34"> </text:span><text:span text:style-name="T35">que consta en el expediente, Informe relativo a reajuste de anualidades (CSV </text:span><text:a xlink:type="simple" xlink:href="https://oat.mogan.es:8448/ventanilla/web/validacionFirmas.do?opcion=1&amp;modo=3&amp;csv=k006754aa938160e66f07e833d030913f" text:style-name="Internet_20_link" text:visited-style-name="Visited_20_Internet_20_Link"><text:span text:style-name="T36">k006754aa938160e66f07e833d030913f</text:span></text:a><text:span text:style-name="T34"> </text:span><text:span text:style-name="T35">)</text:span></text:p>
      <text:p text:style-name="P5"><text:span text:style-name="T33">&gt; VISTO que en fecha 20 de septiembre</text:span><text:span text:style-name="T34"> </text:span><text:span text:style-name="T33">de 2024</text:span><text:span text:style-name="T34"> </text:span><text:span text:style-name="T33">se reúne</text:span><text:span text:style-name="T34"> </text:span><text:span text:style-name="T33">la</text:span><text:span text:style-name="T34"> </text:span><text:span text:style-name="T33">la Mesa de Contratación, en acto no público, para</text:span><text:span text:style-name="T34"> </text:span><text:span text:style-name="T33">valorar la documentación presentada por el licitador propuesto como adjudicatario, considerándose completa</text:span><text:span text:style-name="T34"> </text:span><text:span text:style-name="T33">(CSV</text:span><text:span text:style-name="T34"> </text:span><text:a xlink:type="simple" xlink:href="https://oat.mogan.es:8448/ventanilla/web/validacionFirmas.do?opcion=1&amp;modo=3&amp;csv=L006754aa925140f4bb07e8394090a30U" text:style-name="Internet_20_link" text:visited-style-name="Visited_20_Internet_20_Link"><text:span text:style-name="T36">L006754aa925140f4bb07e8394090a30U</text:span></text:a><text:span text:style-name="T34"> </text:span><text:span text:style-name="T33">)</text:span></text:p>
      <text:p text:style-name="P62"><text:span text:style-name="T16">&gt;VISTO </text:span>Informe favorable de la Intervención municipal de fecha 24 de septiembre de 2024.</text:p>
      <text:p text:style-name="P49"><text:span text:style-name="T28">&gt;CONSIDERANDO</text:span><text:span text:style-name="T15"> </text:span><text:span text:style-name="T11">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63"/>
      <text:p text:style-name="P62">En virtud de lo expuesto, <text:span text:style-name="T16">PROPONGO, tras fiscalización, </text:span>a la Junta de Gobierno Local:</text:p>
      <text:p text:style-name="P63"/>
      <text:p text:style-name="P49"><text:span text:style-name="T28">PRIMERO.- </text:span><text:span text:style-name="T11">Declarar válido el acto de licitación.</text:span></text:p>
      <text:p text:style-name="P64"><text:soft-page-break/><text:span text:style-name="T14">SEGUNDO.- </text:span><text:span text:style-name="T15">Aceptar los acuerdos adoptados en las Mesas de Contratación celebradas en relación con la meritada licitación.</text:span></text:p>
      <text:p text:style-name="P49"><text:span text:style-name="T28">TERCERO.- Adjudicar</text:span><text:span text:style-name="T37"> </text:span><text:span text:style-name="T11">el servicio de</text:span><text:span text:style-name="T15"> </text:span><text:span text:style-name="T28">«REDACCIÓN DE LOS DOCUMENTOS PARA LA CULMINACIÓN DEL PLAN GENERAL DE ORDENACIÓN DE MOGÁN (ORDENACIÓN ESTRUCTURAL), Y SU CORRESPONDIENTE ESTUDIO AMBIENTAL ESTRATÉGICO»</text:span><text:span text:style-name="T15"> </text:span><text:span text:style-name="T28">MEDIANTE PROCEDIMIENTO ABIERTO DE ADJUDICACIÓN, TRAMITACIÓN ORDINARIA Y SUJETO A REGULACIÓN ARMONIZADA, EXP: 15169/23, a la entidad GESTION INTEGRAL DE PROYECTOS E INVERSIONES EN CANARIAS, S.L.U. (GIPIC) con CIF: B35632330, y ÁLVAREZ, ÁLVAREZ Y NAVARRO ARQUITECTOS, S.L.P. con CIF: B35244938, con el compromiso de constituirse en UTE en el caso de resultar adjudicatarios, ofertándose</text:span><text:span text:style-name="T15"> </text:span><text:span text:style-name="T28">respecto al criterio oferta económica, un importe</text:span><text:span text:style-name="T15"> </text:span><text:span text:style-name="T28">sin incluir IGIC, de TRESCIENTOS CINCO MIL EUROS (305.000,00),</text:span><text:span text:style-name="T15"> </text:span><text:span text:style-name="T11">correspondiendo un IGIC 7%, por importe de </text:span><text:span text:style-name="T28">VEINTIUN MIL TRESCIENTOS CINCUENTA EUROS (21.350,00),</text:span><text:span text:style-name="T15"> </text:span><text:span text:style-name="T11">ascendiendo a un importe total de</text:span><text:span text:style-name="T15"> </text:span><text:span text:style-name="T28">TRESCIENTOS VEINTISEIS MIL TRESCIENTOS CINCUENTA EUROS (326.350,00),</text:span><text:span text:style-name="T15"> </text:span><text:span text:style-name="T28">y respecto al resto de los criterios sujetos a evaluación posterior:</text:span><text:span text:style-name="T15"> </text:span></text:p>
      <text:p text:style-name="P49"><text:span text:style-name="T28">B.- Experiencia en la redacción de instrumentos de ordenación (hasta 39</text:span><text:span text:style-name="T15"> </text:span><text:span text:style-name="T28">ptos) : </text:span></text:p>
      <text:p text:style-name="P49"><text:span text:style-name="T28">B.1.- </text:span><text:span text:style-name="T11">Se valorará haber intervenido en la redacción de instrumentos de ordenación conforme a la escala siguiente: </text:span></text:p>
      <table:table table:name="Tabla16" table:style-name="Tabla16">
        <table:table-column table:style-name="Tabla16.A"/>
        <table:table-column table:style-name="Tabla16.B"/>
        <table:table-row>
          <table:table-cell table:style-name="Tabla16.A1" office:value-type="string">
            <text:p text:style-name="P50"/>
          </table:table-cell>
          <table:table-cell table:style-name="Tabla16.B1" office:value-type="string">
            <text:p text:style-name="P14">nº</text:p>
          </table:table-cell>
        </table:table-row>
        <table:table-row table:style-name="Tabla16.2">
          <table:table-cell table:style-name="Tabla16.A2" office:value-type="string">
            <text:p text:style-name="P18">Planes Generales de Ordenación de municipios de más de 10.001 habitantes <text:span text:style-name="T18">aprobados definitivamente.</text:span></text:p>
          </table:table-cell>
          <table:table-cell table:style-name="Tabla16.B2" office:value-type="string">
            <text:p text:style-name="P37">3</text:p>
          </table:table-cell>
        </table:table-row>
        <table:table-row>
          <table:table-cell table:style-name="Tabla16.A2" office:value-type="string">
            <text:p text:style-name="P18">Planes Generales de Ordenación de municipios de más de 10.001 habitantes <text:span text:style-name="T18">aprobados inicialmente.</text:span></text:p>
          </table:table-cell>
          <table:table-cell table:style-name="Tabla16.B2" office:value-type="string">
            <text:p text:style-name="P37">7</text:p>
          </table:table-cell>
        </table:table-row>
        <table:table-row>
          <table:table-cell table:style-name="Tabla16.A2" office:value-type="string">
            <text:p text:style-name="P18">Planes Generales de Ordenación de municipios hasta 10.000 habitantes <text:span text:style-name="T18">aprobados definitivamente.</text:span></text:p>
          </table:table-cell>
          <table:table-cell table:style-name="Tabla16.B2" office:value-type="string">
            <text:p text:style-name="P37">2</text:p>
          </table:table-cell>
        </table:table-row>
        <table:table-row>
          <table:table-cell table:style-name="Tabla16.A2" office:value-type="string">
            <text:p text:style-name="P18">Planes Generales de Ordenación de municipios hasta 10.000 habitantes<text:span text:style-name="T18"> aprobados inicialmente.</text:span></text:p>
          </table:table-cell>
          <table:table-cell table:style-name="Tabla16.B2" office:value-type="string">
            <text:p text:style-name="P37">2</text:p>
          </table:table-cell>
        </table:table-row>
        <table:table-row>
          <table:table-cell table:style-name="Tabla16.A2" office:value-type="string">
            <text:p text:style-name="P18">Modificaciones de Planes Generales <text:span text:style-name="T18">aprobadas definitivamente.</text:span></text:p>
          </table:table-cell>
          <table:table-cell table:style-name="Tabla16.B2" office:value-type="string">
            <text:p text:style-name="P37">2</text:p>
          </table:table-cell>
        </table:table-row>
        <table:table-row>
          <table:table-cell table:style-name="Tabla16.A2" office:value-type="string">
            <text:p text:style-name="P18">Modificaciones de Planes Generales <text:span text:style-name="T18">aprobadas inicialmente.</text:span></text:p>
          </table:table-cell>
          <table:table-cell table:style-name="Tabla16.B2" office:value-type="string">
            <text:p text:style-name="P37">5</text:p>
          </table:table-cell>
        </table:table-row>
      </table:table>
      <text:p text:style-name="P51"><text:span text:style-name="T11">Indicar</text:span><text:span text:style-name="T15"> </text:span><text:span text:style-name="T11">nº según proceda. </text:span></text:p>
      <text:p text:style-name="P52">NOTA: No utilizar para acreditar la experiencia en este criterio aquellos planes y/o revisiones que se pretendan acreditar como solvencia técnica. </text:p>
      <text:p text:style-name="P36"><text:span text:style-name="T16">B.2.-</text:span> De los citados anteriormente, han sido redactados al amparo de la legislación urbanística de la Comunidad Autónoma de Canarias un total de : </text:p>
      <table:table table:name="Tabla17" table:style-name="Tabla17">
        <table:table-column table:style-name="Tabla17.A"/>
        <table:table-column table:style-name="Tabla17.B"/>
        <table:table-row>
          <table:table-cell table:style-name="Tabla17.A1" office:value-type="string">
            <text:p text:style-name="P14">nº</text:p>
          </table:table-cell>
          <table:table-cell table:style-name="Tabla17.B1" office:value-type="string">
            <text:p text:style-name="P14">21</text:p>
          </table:table-cell>
        </table:table-row>
      </table:table>
      <text:p text:style-name="P53"><text:span text:style-name="T27">C.- Incremento de los medios personales y materiales</text:span> <text:span text:style-name="T27">(hasta 10</text:span> <text:span text:style-name="T27">ptos) : </text:span></text:p>
      <text:p text:style-name="P49"><text:span text:style-name="T11">Compromiso de adscrición de los siguientes profesionales adicionales al equipo mínimo exigido, durante la ejecución del contrato</text:span><text:span text:style-name="T15"> </text:span><text:span text:style-name="T11">hasta la completa finalización del mismo :</text:span></text:p>
      <table:table table:name="Tabla18" table:style-name="Tabla18">
        <table:table-column table:style-name="Tabla18.A"/>
        <table:table-column table:style-name="Tabla18.B"/>
        <table:table-row>
          <table:table-cell table:style-name="Tabla18.A1" office:value-type="string">
            <text:p text:style-name="P43">Arquitecto</text:p>
          </table:table-cell>
          <table:table-cell table:style-name="Tabla18.B1" office:value-type="string">
            <text:p text:style-name="P14">x</text:p>
          </table:table-cell>
        </table:table-row>
        <table:table-row>
          <table:table-cell table:style-name="Tabla18.A2" office:value-type="string">
            <text:p text:style-name="P54">Jurídico</text:p>
          </table:table-cell>
          <table:table-cell table:style-name="Tabla18.B2" office:value-type="string">
            <text:p text:style-name="P14">x</text:p>
          </table:table-cell>
        </table:table-row>
        <text:soft-page-break/>
        <table:table-row>
          <table:table-cell table:style-name="Tabla18.A2" office:value-type="string">
            <text:p text:style-name="P54">Técnico medioambiental</text:p>
          </table:table-cell>
          <table:table-cell table:style-name="Tabla18.B2" office:value-type="string">
            <text:p text:style-name="P14">x</text:p>
          </table:table-cell>
        </table:table-row>
        <table:table-row>
          <table:table-cell table:style-name="Tabla18.A2" office:value-type="string">
            <text:p text:style-name="P54">Técnico GIS</text:p>
          </table:table-cell>
          <table:table-cell table:style-name="Tabla18.B2" office:value-type="string">
            <text:p text:style-name="P14">x</text:p>
          </table:table-cell>
        </table:table-row>
        <table:table-row>
          <table:table-cell table:style-name="Tabla18.A2" office:value-type="string">
            <text:p text:style-name="P54">Historiador</text:p>
          </table:table-cell>
          <table:table-cell table:style-name="Tabla18.B2" office:value-type="string">
            <text:p text:style-name="P14">x</text:p>
          </table:table-cell>
        </table:table-row>
      </table:table>
      <text:p text:style-name="P52">(Marcar con una X lo que proceda)</text:p>
      <text:p text:style-name="P53"><text:span text:style-name="T27">D.- Medidas de carácter social (1</text:span> <text:span text:style-name="T27">pto) :</text:span></text:p>
      <text:p text:style-name="P52">¿Se adscriben a persona/s con discapacidad a la redacción del servicio objeto de la licitación?</text:p>
      <table:table table:name="Tabla19" table:style-name="Tabla19">
        <table:table-column table:style-name="Tabla19.A"/>
        <table:table-column table:style-name="Tabla19.B"/>
        <table:table-row>
          <table:table-cell table:style-name="Tabla19.A1" office:value-type="string">
            <text:p text:style-name="P14">SI </text:p>
          </table:table-cell>
          <table:table-cell table:style-name="Tabla19.B1" office:value-type="string">
            <text:p text:style-name="P14">NO </text:p>
          </table:table-cell>
        </table:table-row>
        <table:table-row>
          <table:table-cell table:style-name="Tabla19.A2" office:value-type="string">
            <text:p text:style-name="P37">x</text:p>
          </table:table-cell>
          <table:table-cell table:style-name="Tabla19.B2" office:value-type="string">
            <text:p text:style-name="P50"/>
          </table:table-cell>
        </table:table-row>
      </table:table>
      <text:p text:style-name="P52">(Marcar con una X lo que proceda)</text:p>
      <text:p text:style-name="P49"><text:span text:style-name="T11">Siendo el plazo máximo</text:span><text:span text:style-name="T15"> </text:span><text:span text:style-name="T11">de vigencia del contrato</text:span><text:span text:style-name="T15"> </text:span><text:span text:style-name="T11">de</text:span><text:span text:style-name="T15"> </text:span><text:span text:style-name="T28">30 MESES </text:span><text:span text:style-name="T11">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29">acta de inicio del servicio</text:span><text:span text:style-name="T15"> </text:span><text:span text:style-name="T11">y, de conformidad con los plazos establecidos en la cláusula 10 del Pliego de Cláusulas Administrativas y el Pliego de Prescripciones Técnicas ,</text:span><text:span text:style-name="T30">y, de acuerdo con los términos de su oferta en relación a los restantes criterios de adjudicación,</text:span><text:span text:style-name="T15"> </text:span><text:span text:style-name="T28">relativos a la oferta sujeta a evaluación previa (ver Informe Técnico de fecha 27 de junio</text:span><text:span text:style-name="T15"> </text:span><text:span text:style-name="T28">de 2024, y Mesa de Contratación celebrada en fecha 01 de julio</text:span><text:span text:style-name="T15"> </text:span><text:span text:style-name="T28">de 2024)</text:span><text:span text:style-name="T15"> </text:span><text:span text:style-name="T11">y, atendiendo en todo caso al pliego de cláusulas administrativas particulares y al pliego de prescripciones técnicas,</text:span><text:span text:style-name="T15"> </text:span><text:span text:style-name="T11">al considerarse que es la oferta más ventajosa, atendiendo al orden decreciente en que han quedado clasificadas las ofertas presentadas, admitidas y que no han sido declaradas anormales o desproporcionadas:</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table-cell table:style-name="Tabla20.A1" table:number-rows-spanned="2" office:value-type="string">
            <text:p text:style-name="P55">Licitador</text:p>
          </table:table-cell>
          <table:table-cell table:style-name="Tabla20.A1" table:number-columns-spanned="2" office:value-type="string">
            <text:p text:style-name="P55">Criterios juicio de valor (40 p)</text:p>
          </table:table-cell>
          <table:covered-table-cell/>
          <table:table-cell table:style-name="Tabla20.A1" table:number-columns-spanned="4" office:value-type="string">
            <text:p text:style-name="P55">Criterios automáticos</text:p>
            <text:p text:style-name="P55">(60 ptos)</text:p>
          </table:table-cell>
          <table:covered-table-cell/>
          <table:covered-table-cell/>
          <table:covered-table-cell/>
          <table:table-cell table:style-name="Tabla20.H1" table:number-rows-spanned="2" office:value-type="string">
            <text:p text:style-name="P55">Total</text:p>
          </table:table-cell>
        </table:table-row>
        <table:table-row>
          <table:covered-table-cell table:style-name="Tabla20.A1"/>
          <table:table-cell table:style-name="Tabla20.B2" office:value-type="string">
            <text:p text:style-name="P55">Memoria técnica</text:p>
            <text:p text:style-name="P55">(32 ptos)</text:p>
          </table:table-cell>
          <table:table-cell table:style-name="Tabla20.B2" office:value-type="string">
            <text:p text:style-name="P55">Medidas tecnológ.</text:p>
            <text:p text:style-name="P55">(8 p)</text:p>
          </table:table-cell>
          <table:table-cell table:style-name="Tabla20.B2" office:value-type="string">
            <text:p text:style-name="P55">Oferta</text:p>
            <text:p text:style-name="P55">(10 p )</text:p>
          </table:table-cell>
          <table:table-cell table:style-name="Tabla20.B2" office:value-type="string">
            <text:p text:style-name="P55">Experiencia</text:p>
            <text:p text:style-name="P55">(39 p)</text:p>
          </table:table-cell>
          <table:table-cell table:style-name="Tabla20.B2" office:value-type="string">
            <text:p text:style-name="P55">Incremento de medios (10 p)</text:p>
          </table:table-cell>
          <table:table-cell table:style-name="Tabla20.B2" office:value-type="string">
            <text:p text:style-name="P55">Medidas carácter social</text:p>
            <text:p text:style-name="P55">(1 p)</text:p>
          </table:table-cell>
          <table:covered-table-cell table:style-name="Tabla20.H1"/>
        </table:table-row>
        <table:table-row>
          <table:table-cell table:style-name="Tabla20.A3" office:value-type="string">
            <text:p text:style-name="P56"><text:span text:style-name="T31">UTE</text:span><text:span text:style-name="T15"> </text:span><text:span text:style-name="T32">conformada por </text:span><text:span text:style-name="T31">INGENIERÍA TÉCNICA CANARIA SA, FERNANDEZ DUQUE Y ASOCIADOS, ARQUITECTURA Y URBANISMO SLP , CARO Y MAÑOSO, ARQUITECTOS ASOCIADOS SLP y</text:span><text:span text:style-name="T15"> </text:span><text:span text:style-name="T31">EVALÚA SOLUCIONES AMBIENTALES SL.</text:span></text:p>
          </table:table-cell>
          <table:table-cell table:style-name="Tabla20.B3" office:value-type="string">
            <text:p text:style-name="P55">22</text:p>
          </table:table-cell>
          <table:table-cell table:style-name="Tabla20.C3" office:value-type="string">
            <text:p text:style-name="P55">5</text:p>
          </table:table-cell>
          <table:table-cell table:style-name="Tabla20.D3" office:value-type="string">
            <text:p text:style-name="P55">9,53</text:p>
          </table:table-cell>
          <table:table-cell table:style-name="Tabla20.E3" office:value-type="string">
            <text:p text:style-name="P55">0</text:p>
          </table:table-cell>
          <table:table-cell table:style-name="Tabla20.F3" office:value-type="string">
            <text:p text:style-name="P55">0</text:p>
          </table:table-cell>
          <table:table-cell table:style-name="Tabla20.G3" office:value-type="string">
            <text:p text:style-name="P55">0</text:p>
          </table:table-cell>
          <table:table-cell table:style-name="Tabla20.H3" office:value-type="string">
            <text:p text:style-name="P57">36,53</text:p>
          </table:table-cell>
        </table:table-row>
        <table:table-row>
          <table:table-cell table:style-name="Tabla20.A3" office:value-type="string">
            <text:p text:style-name="P58">URBANFIX SL.</text:p>
          </table:table-cell>
          <table:table-cell table:style-name="Tabla20.B3" office:value-type="string">
            <text:p text:style-name="P55">31</text:p>
          </table:table-cell>
          <table:table-cell table:style-name="Tabla20.C3" office:value-type="string">
            <text:p text:style-name="P55">6</text:p>
          </table:table-cell>
          <table:table-cell table:style-name="Tabla20.D3" office:value-type="string">
            <text:p text:style-name="P55">9,74</text:p>
          </table:table-cell>
          <table:table-cell table:style-name="Tabla20.E3" office:value-type="string">
            <text:p text:style-name="P55">21,5</text:p>
          </table:table-cell>
          <table:table-cell table:style-name="Tabla20.F3" office:value-type="string">
            <text:p text:style-name="P55">0</text:p>
          </table:table-cell>
          <table:table-cell table:style-name="Tabla20.G3" office:value-type="string">
            <text:p text:style-name="P55">0</text:p>
          </table:table-cell>
          <table:table-cell table:style-name="Tabla20.H3" office:value-type="string">
            <text:p text:style-name="P57">68,24</text:p>
          </table:table-cell>
        </table:table-row>
        <table:table-row table:style-name="Tabla20.5">
          <table:table-cell table:style-name="Tabla20.A3" office:value-type="string">
            <text:p text:style-name="P59"><text:span text:style-name="T31">UTE</text:span><text:span text:style-name="T15"> </text:span><text:span text:style-name="T32">conformada por </text:span><text:span text:style-name="T31">GESTIÓN INTEGRAL DE PROYECTOS E </text:span><text:soft-page-break/><text:span text:style-name="T31">INVERSIONES EN CANARIAS SLU y ÁLVAREZ, ÁLVAREZ Y NAVARRO ARQUITECTOS SLP.</text:span></text:p>
          </table:table-cell>
          <table:table-cell table:style-name="Tabla20.B5" office:value-type="float" office:value="28">
            <text:p text:style-name="P55">28</text:p>
          </table:table-cell>
          <table:table-cell table:style-name="Tabla20.C5" office:value-type="float" office:value="8">
            <text:p text:style-name="P55">8</text:p>
          </table:table-cell>
          <table:table-cell table:style-name="Tabla20.D3" office:value-type="string">
            <text:p text:style-name="P55">10</text:p>
          </table:table-cell>
          <table:table-cell table:style-name="Tabla20.E3" office:value-type="string">
            <text:p text:style-name="P55">39</text:p>
          </table:table-cell>
          <table:table-cell table:style-name="Tabla20.F3" office:value-type="string">
            <text:p text:style-name="P55">10</text:p>
          </table:table-cell>
          <table:table-cell table:style-name="Tabla20.G3" office:value-type="string">
            <text:p text:style-name="P55">1</text:p>
          </table:table-cell>
          <table:table-cell table:style-name="Tabla20.H3" office:value-type="string">
            <text:p text:style-name="P57">96<text:soft-page-break/></text:p>
          </table:table-cell>
        </table:table-row>
      </table:table>
      <text:p text:style-name="P64"><text:span text:style-name="T14">CUARTO.-</text:span><text:span text:style-name="T15"> 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span></text:p>
      <text:p text:style-name="P49"><text:span text:style-name="T28">QUINTO.-</text:span><text:span text:style-name="T15"> </text:span><text:span text:style-name="T28">Nombrar a Carina I.Hernández García</text:span><text:span text:style-name="T11">, Técnica de administración especial (Arquitecta)</text:span><text:span text:style-name="T15"> </text:span><text:span text:style-name="T28">o la persona que le sustituya o en la que se delegue, </text:span><text:span text:style-name="T11">como </text:span><text:span text:style-name="T28">RESPONSABLE SUPERVISOR DE LOS TRABAJOS OBJETO DEL CONTRATO,</text:span><text:span text:style-name="T15"> </text:span><text:span text:style-name="T11">a los efectos establecidos en el Pliego de cláusulas administrativas particulares que rige la presente contratación.</text:span></text:p>
      <text:p text:style-name="P60"><text:span text:style-name="T14">SEXTO.-</text:span><text:span text:style-name="T15"> Publicar el anuncio de adjudicación en el Perfil del Contratante del Ilustre Ayuntamiento de Mogán alojado en la Plataforma de Contratación del Sector Público.</text:span></text:p>
      <text:p text:style-name="P61"><text:span text:style-name="T14">SÉPTIMO.- </text:span><text:span text:style-name="T1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text:p>
      <text:p text:style-name="P61"><text:span text:style-name="T14">OCTAVO.- </text:span><text:span text:style-name="T15">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y Tesorería de este Ayuntamiento, a los efectos oportunos.”</text:span></text:p>
      <text:p text:style-name="P65"><text:tab/>Considerando que la adopción de este acuerdo es competencia de esta Junta de Gobierno Local, en virtud de las delegaciones efectuadas por la Alcaldesa de este Ayuntamiento, mediante Decreto número 3347/2023, de 19 de junio.</text:p>
      <text:p text:style-name="P66"><text:span text:style-name="T38"><text:tab/>La Junta de Gobierno Local, acuerda aprobar la propuesta emitida en los términos que se recogen precedentemente.</text:span><text:span text:style-name="T39">&gt;&gt;</text:span></text:p>
      <text:p text:style-name="P67"/>
      <text:p text:style-name="P68">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69"/>
      <table:table table:name="Tabla1" table:style-name="Tabla1">
        <table:table-column table:style-name="Tabla1.A"/>
        <table:table-column table:style-name="Tabla1.B"/>
        <table:table-column table:style-name="Tabla1.C"/>
        <table:table-row>
          <table:table-cell table:style-name="Tabla1.A1" office:value-type="string">
            <text:p text:style-name="P70">Vº Bº,</text:p>
            <text:p text:style-name="P70">La Alcaldía-Presidencia</text:p>
            <text:p text:style-name="P70"/>
            <text:p text:style-name="P70"/>
            <text:p text:style-name="P70">Fdo.: Onalia Bueno García</text:p>
          </table:table-cell>
          <table:table-cell table:style-name="Tabla1.A1" office:value-type="string">
            <text:p text:style-name="P71"/>
          </table:table-cell>
          <table:table-cell table:style-name="Tabla1.A1" office:value-type="string">
            <text:p text:style-name="P71"/>
            <text:p text:style-name="P71">El Secretario General Accidental</text:p>
            <text:p text:style-name="P71"/>
            <text:p text:style-name="P71"/>
            <text:p text:style-name="P71">Fdo.: David Chao Castro</text:p>
            <text:p text:style-name="P72">(Según resolución 1594/2024, de 16 de abril, de la Dirección General de Función Pública)</text:p>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Helvetica, sans-serif"/>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6" style:family="paragraph" style:parent-style-name="Heading">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5</text:page-number></text:span></text:span><text:span text:style-name="Fuente_20_de_20_párrafo_20_predeter."><text:span text:style-name="MT1"><text:s/>de </text:span></text:span><text:span text:style-name="Fuente_20_de_20_párrafo_20_predeter."><text:span text:style-name="MT1"><text:page-count>1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text:s/>de </text:span></text:span><text:span text:style-name="Fuente_20_de_20_párrafo_20_predeter."><text:span text:style-name="MT1"><text:page-count>16</text:page-count></text:span></text:span></text:p>
            </table:table-cell>
          </table:table-row>
        </table:table>
        <text:p text:style-name="MP6"/>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4-09-24T12:17:50.76</dc:date>
    <meta:editing-cycles>48</meta:editing-cycles>
    <meta:editing-duration>PT3H48M48S</meta:editing-duration>
    <meta:document-statistic meta:table-count="22" meta:image-count="1" meta:object-count="0" meta:page-count="16" meta:paragraph-count="403" meta:word-count="8029" meta:character-count="51489" meta:non-whitespace-character-count="43793"/>
    <meta:user-defined meta:name="Información 1"/>
    <meta:user-defined meta:name="Información 2"/>
    <meta:user-defined meta:name="Información 3"/>
    <meta:user-defined meta:name="Información 4"/>
    <meta:template xlink:type="simple" xlink:actuate="onRequest" xlink:title="" xlink:href="file://vmfilepm/redirected$/promera/Descargas/cert24397358820178272.odt/Normal.dotm"/>
  </office:meta>
</office:document-meta>
</file>