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07cm"/>
    </style:style>
    <style:style style:name="Tabla5.B" style:family="table-column">
      <style:table-column-properties style:column-width="14.1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5.583cm" table:align="center"/>
    </style:style>
    <style:style style:name="Tabla6.A" style:family="table-column">
      <style:table-column-properties style:column-width="2.725cm"/>
    </style:style>
    <style:style style:name="Tabla6.B" style:family="table-column">
      <style:table-column-properties style:column-width="2.858cm"/>
    </style:style>
    <style:style style:name="Tabla6.1" style:family="table-row">
      <style:table-row-properties style:min-row-height="0.635cm"/>
    </style:style>
    <style:style style:name="Tabla6.A1" style:family="table-cell">
      <style:table-cell-properties fo:padding="0.185cm" fo:border-left="1pt solid #c0c0c0" fo:border-right="none" fo:border-top="1pt solid #c0c0c0" fo:border-bottom="1pt solid #c0c0c0"/>
    </style:style>
    <style:style style:name="Tabla6.B1" style:family="table-cell">
      <style:table-cell-properties fo:padding="0.185cm" fo:border="1pt solid #c0c0c0"/>
    </style:style>
    <style:style style:name="Tabla6.A2" style:family="table-cell">
      <style:table-cell-properties fo:padding="0.185cm" fo:border-left="1pt solid #c0c0c0" fo:border-right="none" fo:border-top="none" fo:border-bottom="1pt solid #c0c0c0"/>
    </style:style>
    <style:style style:name="Tabla6.B2" style:family="table-cell">
      <style:table-cell-properties fo:padding="0.185cm" fo:border-left="1pt solid #c0c0c0" fo:border-right="1pt solid #c0c0c0" fo:border-top="none" fo:border-bottom="1pt solid #c0c0c0"/>
    </style:style>
    <style:style style:name="Tabla7" style:family="table">
      <style:table-properties style:width="16.457cm" fo:margin-left="0.009cm" fo:margin-right="0.032cm" table:align="margins"/>
    </style:style>
    <style:style style:name="Tabla7.A" style:family="table-column">
      <style:table-column-properties style:column-width="4.286cm" style:rel-column-width="17068*"/>
    </style:style>
    <style:style style:name="Tabla7.B" style:family="table-column">
      <style:table-column-properties style:column-width="4.128cm" style:rel-column-width="16436*"/>
    </style:style>
    <style:style style:name="Tabla7.C" style:family="table-column">
      <style:table-column-properties style:column-width="8.043cm" style:rel-column-width="32031*"/>
    </style:style>
    <style:style style:name="Tabla7.A1" style:family="table-cell">
      <style:table-cell-properties fo:padding="0.132cm" fo:border-left="1pt solid #000000" fo:border-right="none" fo:border-top="1pt solid #000000" fo:border-bottom="1pt solid #000000"/>
    </style:style>
    <style:style style:name="Tabla7.C1" style:family="table-cell">
      <style:table-cell-properties fo:padding="0.132cm" fo:border="1pt solid #000000"/>
    </style:style>
    <style:style style:name="Tabla7.A2" style:family="table-cell">
      <style:table-cell-properties style:vertical-align="bottom" fo:padding="0.132cm" fo:border-left="1pt solid #000000" fo:border-right="none" fo:border-top="none" fo:border-bottom="1pt solid #000000"/>
    </style:style>
    <style:style style:name="Tabla7.C2" style:family="table-cell">
      <style:table-cell-properties style:vertical-align="bottom" fo:padding="0.132cm" fo:border-left="1pt solid #000000" fo:border-right="1pt solid #000000" fo:border-top="none" fo:border-bottom="1pt solid #000000"/>
    </style:style>
    <style:style style:name="Tabla7.3" style:family="table-row">
      <style:table-row-properties style:min-row-height="0.714cm"/>
    </style:style>
    <style:style style:name="Tabla8" style:family="table">
      <style:table-properties style:width="16.457cm" fo:margin-left="0.009cm" fo:margin-right="0.032cm" table:align="margins"/>
    </style:style>
    <style:style style:name="Tabla8.A" style:family="table-column">
      <style:table-column-properties style:column-width="7.911cm" style:rel-column-width="31503*"/>
    </style:style>
    <style:style style:name="Tabla8.B" style:family="table-column">
      <style:table-column-properties style:column-width="8.546cm" style:rel-column-width="34032*"/>
    </style:style>
    <style:style style:name="Tabla8.A1" style:family="table-cell">
      <style:table-cell-properties fo:padding="0.132cm" fo:border-left="1pt solid #000000" fo:border-right="none" fo:border-top="1pt solid #000000" fo:border-bottom="1pt solid #000000"/>
    </style:style>
    <style:style style:name="Tabla8.B1" style:family="table-cell">
      <style:table-cell-properties fo:padding="0.132cm" fo:border="1pt solid #000000"/>
    </style:style>
    <style:style style:name="Tabla8.A2" style:family="table-cell">
      <style:table-cell-properties fo:padding="0.132cm" fo:border-left="1pt solid #000000" fo:border-right="none" fo:border-top="none" fo:border-bottom="1pt solid #000000"/>
    </style:style>
    <style:style style:name="Tabla8.B2" style:family="table-cell">
      <style:table-cell-properties fo:padding="0.132cm" fo:border-left="1pt solid #000000" fo:border-right="1pt solid #000000" fo:border-top="none" fo:border-bottom="1pt solid #000000"/>
    </style:style>
    <style:style style:name="Tabla9" style:family="table">
      <style:table-properties style:width="5.583cm" table:align="center"/>
    </style:style>
    <style:style style:name="Tabla9.A" style:family="table-column">
      <style:table-column-properties style:column-width="2.725cm"/>
    </style:style>
    <style:style style:name="Tabla9.B" style:family="table-column">
      <style:table-column-properties style:column-width="2.858cm"/>
    </style:style>
    <style:style style:name="Tabla9.1" style:family="table-row">
      <style:table-row-properties style:min-row-height="0.635cm"/>
    </style:style>
    <style:style style:name="Tabla9.A1" style:family="table-cell">
      <style:table-cell-properties fo:padding="0.185cm" fo:border-left="1pt solid #c0c0c0" fo:border-right="none" fo:border-top="1pt solid #c0c0c0" fo:border-bottom="1pt solid #c0c0c0"/>
    </style:style>
    <style:style style:name="Tabla9.B1" style:family="table-cell">
      <style:table-cell-properties fo:padding="0.185cm" fo:border="1pt solid #c0c0c0"/>
    </style:style>
    <style:style style:name="Tabla9.A2" style:family="table-cell">
      <style:table-cell-properties fo:padding="0.185cm" fo:border-left="1pt solid #c0c0c0" fo:border-right="none" fo:border-top="none" fo:border-bottom="1pt solid #c0c0c0"/>
    </style:style>
    <style:style style:name="Tabla9.B2" style:family="table-cell">
      <style:table-cell-properties fo:padding="0.185cm" fo:border-left="1pt solid #c0c0c0" fo:border-right="1pt solid #c0c0c0" fo:border-top="none" fo:border-bottom="1pt solid #c0c0c0"/>
    </style:style>
    <style:style style:name="Tabla10" style:family="table">
      <style:table-properties style:width="16.484cm" fo:margin-left="-0.018cm" fo:margin-right="0.032cm" table:align="margins"/>
    </style:style>
    <style:style style:name="Tabla10.A" style:family="table-column">
      <style:table-column-properties style:column-width="4.128cm" style:rel-column-width="16410*"/>
    </style:style>
    <style:style style:name="Tabla10.B" style:family="table-column">
      <style:table-column-properties style:column-width="4.63cm" style:rel-column-width="18408*"/>
    </style:style>
    <style:style style:name="Tabla10.C" style:family="table-column">
      <style:table-column-properties style:column-width="7.726cm" style:rel-column-width="30717*"/>
    </style:style>
    <style:style style:name="Tabla10.A1" style:family="table-cell">
      <style:table-cell-properties fo:padding="0.132cm" fo:border-left="1pt solid #000000" fo:border-right="none" fo:border-top="1pt solid #000000" fo:border-bottom="1pt solid #000000"/>
    </style:style>
    <style:style style:name="Tabla10.C1" style:family="table-cell">
      <style:table-cell-properties fo:padding="0.132cm" fo:border="1pt solid #000000"/>
    </style:style>
    <style:style style:name="Tabla10.A2" style:family="table-cell">
      <style:table-cell-properties style:vertical-align="middle" fo:padding="0.132cm" fo:border-left="1pt solid #000000" fo:border-right="none" fo:border-top="none" fo:border-bottom="1pt solid #000000"/>
    </style:style>
    <style:style style:name="Tabla10.B2" style:family="table-cell">
      <style:table-cell-properties style:vertical-align="bottom" fo:padding="0.132cm" fo:border-left="1pt solid #000000" fo:border-right="none" fo:border-top="none" fo:border-bottom="1pt solid #000000"/>
    </style:style>
    <style:style style:name="Tabla10.C2" style:family="table-cell">
      <style:table-cell-properties style:vertical-align="middle" fo:padding="0.132cm" fo:border-left="1pt solid #000000" fo:border-right="1pt solid #000000" fo:border-top="none" fo:border-bottom="1pt solid #000000"/>
    </style:style>
    <style:style style:name="Tabla10.C3" style:family="table-cell">
      <style:table-cell-properties style:vertical-align="bottom" fo:padding="0.132cm" fo:border-left="1pt solid #000000" fo:border-right="1pt solid #000000" fo:border-top="none" fo:border-bottom="1pt solid #000000"/>
    </style:style>
    <style:style style:name="Tabla11" style:family="table">
      <style:table-properties style:width="16.457cm" fo:margin-left="-0.018cm" fo:margin-right="0.058cm" table:align="margins"/>
    </style:style>
    <style:style style:name="Tabla11.A" style:family="table-column">
      <style:table-column-properties style:column-width="8.758cm" style:rel-column-width="34874*"/>
    </style:style>
    <style:style style:name="Tabla11.B" style:family="table-column">
      <style:table-column-properties style:column-width="7.699cm" style:rel-column-width="30661*"/>
    </style:style>
    <style:style style:name="Tabla11.A1" style:family="table-cell">
      <style:table-cell-properties fo:padding="0.132cm" fo:border-left="1pt solid #000000" fo:border-right="none" fo:border-top="1pt solid #000000" fo:border-bottom="1pt solid #000000"/>
    </style:style>
    <style:style style:name="Tabla11.B1" style:family="table-cell">
      <style:table-cell-properties fo:padding="0.132cm" fo:border="1pt solid #000000"/>
    </style:style>
    <style:style style:name="Tabla11.A2" style:family="table-cell">
      <style:table-cell-properties fo:padding="0.132cm" fo:border-left="1pt solid #000000" fo:border-right="none" fo:border-top="none" fo:border-bottom="1pt solid #000000"/>
    </style:style>
    <style:style style:name="Tabla11.B2" style:family="table-cell">
      <style:table-cell-properties fo:padding="0.132cm" fo:border-left="1pt solid #000000" fo:border-right="1pt solid #000000" fo:border-top="none" fo:border-bottom="1pt solid #000000"/>
    </style:style>
    <style:style style:name="Tabla12" style:family="table">
      <style:table-properties style:width="5.583cm" table:align="center"/>
    </style:style>
    <style:style style:name="Tabla12.A" style:family="table-column">
      <style:table-column-properties style:column-width="2.725cm"/>
    </style:style>
    <style:style style:name="Tabla12.B" style:family="table-column">
      <style:table-column-properties style:column-width="2.858cm"/>
    </style:style>
    <style:style style:name="Tabla12.1" style:family="table-row">
      <style:table-row-properties style:min-row-height="0.635cm"/>
    </style:style>
    <style:style style:name="Tabla12.A1" style:family="table-cell">
      <style:table-cell-properties fo:padding="0.185cm" fo:border-left="1pt solid #c0c0c0" fo:border-right="none" fo:border-top="1pt solid #c0c0c0" fo:border-bottom="1pt solid #c0c0c0"/>
    </style:style>
    <style:style style:name="Tabla12.B1" style:family="table-cell">
      <style:table-cell-properties fo:padding="0.185cm" fo:border="1pt solid #c0c0c0"/>
    </style:style>
    <style:style style:name="Tabla12.A2" style:family="table-cell">
      <style:table-cell-properties fo:padding="0.185cm" fo:border-left="1pt solid #c0c0c0" fo:border-right="none" fo:border-top="none" fo:border-bottom="1pt solid #c0c0c0"/>
    </style:style>
    <style:style style:name="Tabla12.B2" style:family="table-cell">
      <style:table-cell-properties fo:padding="0.185cm" fo:border-left="1pt solid #c0c0c0" fo:border-right="1pt solid #c0c0c0" fo:border-top="none" fo:border-bottom="1pt solid #c0c0c0"/>
    </style:style>
    <style:style style:name="Tabla13" style:family="table">
      <style:table-properties style:width="16.457cm" fo:margin-left="0.009cm" fo:margin-right="0.032cm" table:align="margins"/>
    </style:style>
    <style:style style:name="Tabla13.A" style:family="table-column">
      <style:table-column-properties style:column-width="4.101cm" style:rel-column-width="16331*"/>
    </style:style>
    <style:style style:name="Tabla13.B" style:family="table-column">
      <style:table-column-properties style:column-width="4.63cm" style:rel-column-width="18438*"/>
    </style:style>
    <style:style style:name="Tabla13.C" style:family="table-column">
      <style:table-column-properties style:column-width="7.726cm" style:rel-column-width="30766*"/>
    </style:style>
    <style:style style:name="Tabla13.A1" style:family="table-cell">
      <style:table-cell-properties fo:padding="0.132cm" fo:border-left="1pt solid #000000" fo:border-right="none" fo:border-top="1pt solid #000000" fo:border-bottom="1pt solid #000000"/>
    </style:style>
    <style:style style:name="Tabla13.C1" style:family="table-cell">
      <style:table-cell-properties fo:padding="0.132cm" fo:border="1pt solid #000000"/>
    </style:style>
    <style:style style:name="Tabla13.A2" style:family="table-cell">
      <style:table-cell-properties style:vertical-align="middle" fo:padding="0.132cm" fo:border-left="1pt solid #000000" fo:border-right="none" fo:border-top="none" fo:border-bottom="1pt solid #000000"/>
    </style:style>
    <style:style style:name="Tabla13.B2" style:family="table-cell">
      <style:table-cell-properties style:vertical-align="bottom" fo:padding="0.132cm" fo:border-left="1pt solid #000000" fo:border-right="none" fo:border-top="none" fo:border-bottom="1pt solid #000000"/>
    </style:style>
    <style:style style:name="Tabla13.C2" style:family="table-cell">
      <style:table-cell-properties style:vertical-align="middle" fo:padding="0.132cm" fo:border-left="1pt solid #000000" fo:border-right="1pt solid #000000" fo:border-top="none" fo:border-bottom="1pt solid #000000"/>
    </style:style>
    <style:style style:name="Tabla13.C3" style:family="table-cell">
      <style:table-cell-properties style:vertical-align="bottom" fo:padding="0.132cm" fo:border-left="1pt solid #000000" fo:border-right="1pt solid #000000" fo:border-top="none" fo:border-bottom="1pt solid #000000"/>
    </style:style>
    <style:style style:name="Tabla14" style:family="table">
      <style:table-properties style:width="16.404cm" fo:margin-left="0.035cm" fo:margin-right="0.058cm" table:align="margins"/>
    </style:style>
    <style:style style:name="Tabla14.A" style:family="table-column">
      <style:table-column-properties style:column-width="8.705cm" style:rel-column-width="34775*"/>
    </style:style>
    <style:style style:name="Tabla14.B" style:family="table-column">
      <style:table-column-properties style:column-width="7.699cm" style:rel-column-width="30760*"/>
    </style:style>
    <style:style style:name="Tabla14.A1" style:family="table-cell">
      <style:table-cell-properties fo:padding="0.132cm" fo:border-left="1pt solid #000000" fo:border-right="none" fo:border-top="1pt solid #000000" fo:border-bottom="1pt solid #000000"/>
    </style:style>
    <style:style style:name="Tabla14.B1" style:family="table-cell">
      <style:table-cell-properties fo:padding="0.132cm" fo:border="1pt solid #000000"/>
    </style:style>
    <style:style style:name="Tabla14.A2" style:family="table-cell">
      <style:table-cell-properties fo:padding="0.132cm" fo:border-left="1pt solid #000000" fo:border-right="none" fo:border-top="none" fo:border-bottom="1pt solid #000000"/>
    </style:style>
    <style:style style:name="Tabla14.B2" style:family="table-cell">
      <style:table-cell-properties fo:padding="0.132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6.93cm" style:rel-column-width="27528*"/>
    </style:style>
    <style:style style:name="Tabla15.B" style:family="table-column">
      <style:table-column-properties style:column-width="2.969cm" style:rel-column-width="11792*"/>
    </style:style>
    <style:style style:name="Tabla15.C" style:family="table-column">
      <style:table-column-properties style:column-width="3.3cm" style:rel-column-width="13107*"/>
    </style:style>
    <style:style style:name="Tabla15.A1" style:family="table-cell">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1pt solid #000000" fo:border-top="none" fo:border-bottom="1pt solid #000000"/>
    </style:style>
    <style:style style:name="Tabla15.C3" style:family="table-cell" style:data-style-name="N0">
      <style:table-cell-properties fo:padding="0.106cm" fo:border-left="1pt solid #000000" fo:border-right="none" fo:border-top="none" fo:border-bottom="1pt solid #000000"/>
    </style:style>
    <style:style style:name="Tabla15.D3" style:family="table-cell" style:data-style-name="N0">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1" fo:font-size="10pt" fo:font-weight="bold" style:font-size-asian="10pt" style:font-size-complex="10pt"/>
    </style:style>
    <style:style style:name="P2" style:family="paragraph" style:parent-style-name="Text_20_body">
      <style:paragraph-properties fo:text-align="justify" style:justify-single-word="false"/>
      <style:text-properties style:font-name="Arial1" fo:font-size="10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Arial1" fo:font-size="8pt" style:font-size-asian="8pt" style:font-size-complex="8pt"/>
    </style:style>
    <style:style style:name="P5" style:family="paragraph" style:parent-style-name="Table_20_Contents">
      <style:paragraph-properties fo:text-align="center" style:justify-single-word="false"/>
      <style:text-properties style:font-name="Arial1" fo:font-size="8pt" style:font-size-asian="8pt" style:font-size-complex="8pt"/>
    </style:style>
    <style:style style:name="P6" style:family="paragraph" style:parent-style-name="Text_20_body">
      <style:text-properties style:font-name="Arial1" fo:font-size="8pt" style:font-size-asian="8pt" style:font-size-complex="8pt"/>
    </style:style>
    <style:style style:name="P7"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8" style:family="paragraph" style:parent-style-name="Text_20_body">
      <style:paragraph-properties fo:margin-left="0cm" fo:margin-right="0cm" fo:text-indent="1.058cm" style:auto-text-indent="false"/>
      <style:text-properties style:font-name="Arial1" fo:font-size="10pt"/>
    </style:style>
    <style:style style:name="P9" style:family="paragraph" style:parent-style-name="Table_20_Contents">
      <style:text-properties style:font-name="Arial1" fo:font-size="10pt"/>
    </style:style>
    <style:style style:name="P10" style:family="paragraph" style:parent-style-name="Text_20_body">
      <style:text-properties style:font-name="Arial1"/>
    </style:style>
    <style:style style:name="P11" style:family="paragraph" style:parent-style-name="Text_20_body">
      <style:paragraph-properties fo:text-align="justify" style:justify-single-word="false"/>
      <style:text-properties fo:color="#000000" loext:opacity="100%" style:font-name="Arial1" fo:font-size="10pt"/>
    </style:style>
    <style:style style:name="P12" style:family="paragraph" style:parent-style-name="Text_20_body">
      <style:paragraph-properties fo:text-align="justify" style:justify-single-word="false"/>
    </style:style>
    <style:style style:name="P13" style:family="paragraph" style:parent-style-name="Text_20_body">
      <style:text-properties fo:color="#000000" loext:opacity="100%" style:font-name="Arial1" fo:font-size="10pt" style:font-size-asian="10pt" style:font-size-complex="10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font-size-asian="10pt" style:font-size-complex="10pt"/>
    </style:style>
    <style:style style:name="P16" style:family="paragraph" style:parent-style-name="Text_20_body">
      <style:paragraph-properties fo:text-align="center" style:justify-single-word="false"/>
      <style:text-properties fo:color="#111111" loext:opacity="100%" style:font-name="Arial1" fo:font-size="10pt" fo:font-weight="bold" style:font-size-asian="10pt" style:font-size-complex="10pt"/>
    </style:style>
    <style:style style:name="P17"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18"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fo:font-weight="bold" style:font-size-asian="10pt" style:font-size-complex="10pt"/>
    </style:style>
    <style:style style:name="P1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style:font-size-asian="10pt" style:font-size-complex="10pt"/>
    </style:style>
    <style:style style:name="P20"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1" style:family="paragraph" style:parent-style-name="Text_20_body" style:list-style-name="L1">
      <style:paragraph-properties fo:text-align="justify" style:justify-single-word="false"/>
      <style:text-properties style:font-name="Arial1" fo:font-size="10pt" fo:font-style="italic" style:font-size-asian="10pt" style:font-size-complex="10pt"/>
    </style:style>
    <style:style style:name="P22" style:family="paragraph" style:parent-style-name="Text_20_body" style:list-style-name="L1">
      <style:paragraph-properties fo:text-align="justify" style:justify-single-word="false"/>
      <style:text-properties fo:color="#000000" loext:opacity="100%" style:font-name="Arial1" fo:font-size="10pt" fo:font-style="italic" style:font-size-asian="10pt" style:font-size-complex="10pt"/>
    </style:style>
    <style:style style:name="P23" style:family="paragraph" style:parent-style-name="Text_20_body" style:list-style-name="L1">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24"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25" style:family="paragraph" style:parent-style-name="Table_20_Contents">
      <style:text-properties style:font-name="Arial1" fo:font-size="10pt" style:font-size-asian="10pt" style:font-size-complex="10pt"/>
    </style:style>
    <style:style style:name="P26" style:family="paragraph" style:parent-style-name="Table_20_Contents">
      <style:paragraph-properties fo:margin-top="0cm" fo:margin-bottom="0.499cm" style:contextual-spacing="false" fo:text-align="center" style:justify-single-word="false"/>
      <style:text-properties style:font-name="Arial1" fo:font-size="10pt" fo:language="es" fo:country="ES" fo:font-style="italic" fo:font-weight="bold" style:font-size-asian="10pt" style:font-size-complex="10pt"/>
    </style:style>
    <style:style style:name="P27" style:family="paragraph" style:parent-style-name="Table_20_Contents">
      <style:paragraph-properties fo:margin-top="0cm" fo:margin-bottom="0.499cm" style:contextual-spacing="false" fo:text-align="start" style:justify-single-word="false"/>
      <style:text-properties style:font-name="Arial1" fo:font-size="10pt" fo:language="es" fo:country="ES" fo:font-style="italic" fo:font-weight="bold" style:font-size-asian="10pt" style:font-size-complex="10pt"/>
    </style:style>
    <style:style style:name="P28"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ize-complex="10pt"/>
    </style:style>
    <style:style style:name="P29" style:family="paragraph" style:parent-style-name="Table_20_Contents">
      <style:paragraph-properties fo:margin-top="0cm" fo:margin-bottom="0.499cm" style:contextual-spacing="false" fo:text-align="center" style:justify-single-word="false"/>
      <style:text-properties style:font-name="Arial1" fo:font-size="10pt" fo:language="es" fo:country="ES" fo:font-style="italic" style:font-size-asian="10pt" style:font-size-complex="10pt"/>
    </style:style>
    <style:style style:name="P30" style:family="paragraph" style:parent-style-name="Text_20_body">
      <style:paragraph-properties fo:text-align="center" style:justify-single-word="false"/>
      <style:text-properties style:font-name="Arial1" fo:font-size="10pt" fo:language="es" fo:country="ES" fo:font-style="italic" fo:font-weight="bold" style:font-size-asian="10pt" style:font-size-complex="10pt"/>
    </style:style>
    <style:style style:name="P31" style:family="paragraph" style:parent-style-name="Text_20_body" style:list-style-name="L2">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32" style:family="paragraph" style:parent-style-name="Text_20_body" style:list-style-name="L2">
      <style:paragraph-properties fo:text-align="justify" style:justify-single-word="false"/>
      <style:text-properties fo:color="#0e1626" loext:opacity="100%" style:font-name="Arial1" fo:font-size="10pt" fo:font-style="italic" style:font-size-asian="10pt" style:font-size-complex="10pt"/>
    </style:style>
    <style:style style:name="P33" style:family="paragraph" style:parent-style-name="Text_20_body" style:list-style-name="L2">
      <style:paragraph-properties fo:text-align="justify" style:justify-single-word="false"/>
      <style:text-properties fo:color="#000000" loext:opacity="100%" style:font-name="Arial1" fo:font-size="10pt" fo:font-style="italic" style:font-size-asian="10pt" style:font-size-complex="10pt"/>
    </style:style>
    <style:style style:name="P34" style:family="paragraph" style:parent-style-name="Text_20_body" style:list-style-name="L2">
      <style:paragraph-properties fo:text-align="justify" style:justify-single-word="false"/>
      <style:text-properties style:font-name="Arial1" fo:font-size="10pt" fo:font-style="italic" style:font-size-asian="10pt" style:font-size-complex="10pt"/>
    </style:style>
    <style:style style:name="P35"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ize-complex="10pt"/>
    </style:style>
    <style:style style:name="P36"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37"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38" style:family="paragraph" style:parent-style-name="Text_20_body">
      <style:paragraph-properties fo:text-align="center" style:justify-single-word="false"/>
      <style:text-properties fo:color="#000000" loext:opacity="100%" style:font-name="Arial1" fo:font-size="10pt" fo:font-weight="bold" style:font-size-asian="10pt" style:font-size-complex="10pt"/>
    </style:style>
    <style:style style:name="P39" style:family="paragraph" style:parent-style-name="Text_20_body">
      <style:paragraph-properties fo:text-align="start" style:justify-single-word="false"/>
      <style:text-properties style:font-name="Arial1" fo:font-size="10pt" style:font-size-asian="10pt" style:font-size-complex="10pt"/>
    </style:style>
    <style:style style:name="P40" style:family="paragraph" style:parent-style-name="Text_20_body">
      <style:paragraph-properties fo:text-align="center" style:justify-single-word="false"/>
      <style:text-properties fo:color="#000000" loext:opacity="100%" style:font-name="Arial1" fo:font-size="10pt" fo:language="es" fo:country="ES" fo:font-style="italic" style:font-size-asian="10pt" style:font-size-complex="10pt"/>
    </style:style>
    <style:style style:name="P41" style:family="paragraph" style:parent-style-name="Text_20_body">
      <style:paragraph-properties fo:text-align="start" style:justify-single-word="false"/>
      <style:text-properties fo:color="#000000" loext:opacity="100%" style:font-name="Arial1" fo:font-size="10pt" fo:language="es" fo:country="ES" style:font-size-asian="10pt" style:font-size-complex="10pt"/>
    </style:style>
    <style:style style:name="P42"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43"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ize-complex="10pt"/>
    </style:style>
    <style:style style:name="P44"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45" style:family="paragraph" style:parent-style-name="Text_20_body">
      <style:paragraph-properties fo:text-align="center"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ize-complex="10pt"/>
    </style:style>
    <style:style style:name="P46" style:family="paragraph" style:parent-style-name="Text_20_body">
      <style:paragraph-properties fo:text-align="center" style:justify-single-word="false"/>
      <style:text-properties style:font-name="Arial1" fo:font-size="10pt" style:font-size-asian="10pt" style:font-size-complex="10pt"/>
    </style:style>
    <style:style style:name="P47" style:family="paragraph" style:parent-style-name="Text_20_body">
      <style:text-properties fo:color="#000000" loext:opacity="100%" style:font-name="Arial1" fo:font-size="10pt" fo:language="es" fo:country="ES" style:font-size-asian="10pt" style:font-size-complex="10pt"/>
    </style:style>
    <style:style style:name="P48"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49" style:family="paragraph" style:parent-style-name="Text_20_body">
      <style:paragraph-properties fo:text-align="justify"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ize-complex="10pt"/>
    </style:style>
    <style:style style:name="P50"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51"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52"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53" style:family="paragraph" style:parent-style-name="Text_20_body">
      <style:paragraph-properties fo:text-align="end" style:justify-single-word="false"/>
      <style:text-properties style:font-name="Arial1" fo:font-size="10pt" fo:font-style="italic" style:font-size-asian="10pt" style:font-size-complex="10pt"/>
    </style:style>
    <style:style style:name="P54" style:family="paragraph" style:parent-style-name="Text_20_body">
      <style:paragraph-properties fo:text-align="end" style:justify-single-word="false"/>
      <style:text-properties style:font-name="Arial1" fo:font-size="10pt" fo:font-style="italic" fo:font-weight="bold" style:font-size-asian="10pt" style:font-size-complex="10pt"/>
    </style:style>
    <style:style style:name="P55" style:family="paragraph" style:parent-style-name="Text_20_body">
      <style:text-properties style:font-name="Arial4" fo:font-size="10pt"/>
    </style:style>
    <style:style style:name="P56" style:family="paragraph" style:parent-style-name="Text_20_body">
      <style:paragraph-properties fo:text-align="justify" style:justify-single-word="false"/>
      <style:text-properties fo:color="#000000" loext:opacity="100%" style:font-name="Arial3" fo:font-size="10pt"/>
    </style:style>
    <style:style style:name="P57" style:family="paragraph" style:parent-style-name="Text_20_body">
      <style:paragraph-properties fo:text-align="justify" style:justify-single-word="false"/>
      <style:text-properties fo:color="#000000" loext:opacity="100%" style:font-name="Arial4" fo:font-size="10pt" fo:font-weight="bold"/>
    </style:style>
    <style:style style:name="P58" style:family="paragraph" style:parent-style-name="Text_20_body">
      <style:paragraph-properties fo:text-align="justify" style:justify-single-word="false"/>
      <style:text-properties fo:color="#000000" loext:opacity="100%" style:font-name="Arial4" fo:font-size="10pt"/>
    </style:style>
    <style:style style:name="P59" style:family="paragraph" style:parent-style-name="Text_20_body">
      <style:text-properties style:font-name="Arial" fo:font-size="10pt"/>
    </style:style>
    <style:style style:name="P60"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ize-complex="10pt"/>
    </style:style>
    <style:style style:name="P61"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language="es" fo:country="ES" fo:font-style="italic" style:font-size-asian="10pt" style:font-size-complex="10pt"/>
    </style:style>
    <style:style style:name="P62"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ize-asian="10pt" style:font-size-complex="10pt"/>
    </style:style>
    <style:style style:name="P63"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style:font-size-asian="10pt" style:font-size-complex="10pt"/>
    </style:style>
    <style:style style:name="P64"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65"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66" style:family="paragraph" style:parent-style-name="Text_20_body">
      <style:paragraph-properties fo:text-align="justify" style:justify-single-word="false"/>
      <style:text-properties fo:color="#000000" loext:opacity="100%" style:font-name="Arial1" fo:font-size="10pt" fo:language="es" fo:country="ES" fo:font-weight="bold" style:font-size-asian="10pt" style:font-size-complex="10pt"/>
    </style:style>
    <style:style style:name="P67" style:family="paragraph" style:parent-style-name="Text_20_body">
      <style:paragraph-properties fo:text-align="justify" style:justify-single-word="false"/>
      <style:text-properties style:font-name="Arial" fo:font-size="10pt"/>
    </style:style>
    <style:style style:name="P68" style:family="paragraph" style:parent-style-name="Standard">
      <style:paragraph-properties fo:text-align="justify" style:justify-single-word="false"/>
      <style:text-properties style:font-name="Arial1" fo:font-size="9pt" fo:font-style="normal" officeooo:paragraph-rsid="0010ca83" style:font-size-asian="9pt" style:font-style-asian="normal" style:font-size-complex="9pt" style:font-style-complex="normal"/>
    </style:style>
    <style:style style:name="P69" style:family="paragraph" style:parent-style-name="Standard">
      <style:paragraph-properties fo:text-align="center" style:justify-single-word="false"/>
      <style:text-properties style:font-name="Arial1" fo:font-size="9pt" fo:font-style="normal" officeooo:paragraph-rsid="0010ca83" style:font-size-asian="9pt" style:font-style-asian="normal" style:font-size-complex="9pt" style:font-style-complex="normal"/>
    </style:style>
    <style:style style:name="P70"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1" fo:font-size="9pt" fo:font-style="normal" fo:font-weight="bold" officeooo:paragraph-rsid="0010ca83" style:font-size-asian="9pt" style:font-style-asian="normal" style:font-weight-asian="normal" style:font-name-complex="Arial Narrow" style:font-size-complex="9pt" style:font-style-complex="normal" style:font-weight-complex="normal"/>
    </style:style>
    <style:style style:name="T1" style:family="text">
      <style:text-properties fo:font-weight="bold"/>
    </style:style>
    <style:style style:name="T2" style:family="text">
      <style:text-properties style:font-name="Arial1" fo:font-size="8pt" style:font-size-asian="8pt" style:font-size-complex="8pt"/>
    </style:style>
    <style:style style:name="T3" style:family="text">
      <style:text-properties style:font-name="Arial1" fo:font-size="8pt" style:text-underline-style="solid" style:text-underline-width="auto" style:text-underline-color="font-color" style:font-size-asian="8pt" style:font-size-complex="8pt"/>
    </style:style>
    <style:style style:name="T4" style:family="text">
      <style:text-properties fo:color="#ffffff" loext:opacity="100%" style:font-name="Arial1" fo:font-size="8pt" style:font-size-asian="8pt" style:font-size-complex="8pt"/>
    </style:style>
    <style:style style:name="T5" style:family="text">
      <style:text-properties style:font-name="Arial1" fo:font-size="10pt"/>
    </style:style>
    <style:style style:name="T6" style:family="text">
      <style:text-properties style:font-name="Arial1" fo:font-size="10pt" style:text-underline-style="solid" style:text-underline-width="auto" style:text-underline-color="font-color"/>
    </style:style>
    <style:style style:name="T7" style:family="text">
      <style:text-properties style:font-name="Arial1"/>
    </style:style>
    <style:style style:name="T8" style:family="text">
      <style:text-properties style:font-name="Arial1" fo:font-size="10pt" style:text-underline-style="none" style:font-name-asian="Times New Roman" style:font-size-asian="10pt" style:font-size-complex="10pt"/>
    </style:style>
    <style:style style:name="T9" style:family="text">
      <style:text-properties style:font-name="Arial1" fo:font-size="10pt" style:text-underline-style="solid" style:text-underline-width="auto" style:text-underline-color="font-color" style:font-name-asian="Times New Roman" style:font-size-asian="10pt" style:font-size-complex="10pt"/>
    </style:style>
    <style:style style:name="T1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 style:family="text">
      <style:text-properties fo:color="#000000" loext:opacity="100%" fo:font-weight="bold"/>
    </style:style>
    <style:style style:name="T12" style:family="text">
      <style:text-properties fo:color="#111111" loext:opacity="100%" fo:font-weight="bold"/>
    </style:style>
    <style:style style:name="T13" style:family="text">
      <style:text-properties fo:color="#000000" loext:opacity="100%"/>
    </style:style>
    <style:style style:name="T14" style:family="text">
      <style:text-properties fo:color="#111111" loext:opacity="100%"/>
    </style:style>
    <style:style style:name="T15" style:family="text">
      <style:text-properties fo:color="#111111" loext:opacity="100%" style:font-name="Arial1" fo:font-size="10pt" fo:font-weight="bold" style:font-size-asian="10pt" style:font-size-complex="10pt"/>
    </style:style>
    <style:style style:name="T16" style:family="text">
      <style:text-properties fo:color="#111111" loext:opacity="100%" style:font-name="Arial1" fo:font-size="10pt" style:font-size-asian="10pt" style:font-size-complex="10pt"/>
    </style:style>
    <style:style style:name="T17" style:family="text">
      <style:text-properties fo:color="#000000" loext:opacity="100%" style:font-name="Arial1" fo:font-size="10pt" style:font-size-asian="10pt" style:font-size-complex="10pt"/>
    </style:style>
    <style:style style:name="T18" style:family="text">
      <style:text-properties fo:color="#3c06f8" loext:opacity="100%" style:font-name="Arial1" fo:font-size="10pt" style:text-underline-style="solid" style:text-underline-width="auto" style:text-underline-color="font-color" fo:font-weight="bold" style:font-size-asian="10pt" style:font-size-complex="10pt"/>
    </style:style>
    <style:style style:name="T19" style:family="text">
      <style:text-properties fo:color="#345da4" loext:opacity="100%" style:font-name="Arial1" fo:font-size="10pt" fo:font-weight="bold" style:font-size-asian="10pt" style:font-size-complex="10pt"/>
    </style:style>
    <style:style style:name="T20" style:family="text">
      <style:text-properties fo:color="#000000" loext:opacity="100%" fo:font-style="italic"/>
    </style:style>
    <style:style style:name="T21" style:family="text">
      <style:text-properties fo:color="#000000" loext:opacity="100%" style:font-name="Arial1" fo:font-size="10pt" fo:language="es" fo:country="ES" fo:font-style="italic" fo:font-weight="bold" style:font-size-asian="10pt" style:font-size-complex="10pt"/>
    </style:style>
    <style:style style:name="T22" style:family="text">
      <style:text-properties fo:color="#000000" loext:opacity="100%" style:font-name="Arial1" fo:font-size="10pt" fo:language="es" fo:country="ES" fo:font-style="italic" style:font-size-asian="10pt" style:font-size-complex="10pt"/>
    </style:style>
    <style:style style:name="T23" style:family="text">
      <style:text-properties fo:color="#000000" loext:opacity="100%" style:font-name="Arial1" fo:font-size="10pt" fo:language="es" fo:country="ES" style:font-size-asian="10pt" style:font-size-complex="10pt"/>
    </style:style>
    <style:style style:name="T24" style:family="text">
      <style:text-properties fo:color="#010101" loext:opacity="100%"/>
    </style:style>
    <style:style style:name="T25" style:family="text">
      <style:text-properties fo:color="#000000" loext:opacity="100%" style:font-name="Arial1" fo:font-size="10pt" fo:language="es" fo:country="ES" fo:font-weight="bold" style:font-size-asian="10pt" style:font-size-complex="10pt"/>
    </style:style>
    <style:style style:name="T26" style:family="text">
      <style:text-properties style:font-name="Arial1" fo:font-size="10pt" style:font-size-asian="10pt" style:font-size-complex="10pt"/>
    </style:style>
    <style:style style:name="T27" style:family="text">
      <style:text-properties style:font-name="Arial1" fo:font-size="10pt" fo:font-weight="bold" style:font-name-asian="Times New Roman" style:font-size-asian="10pt" style:font-weight-asian="bold" style:font-size-complex="10pt" style:font-weight-complex="bold"/>
    </style:style>
    <style:style style:name="T28" style:family="text">
      <style:text-properties fo:font-style="italic" fo:font-weight="bold"/>
    </style:style>
    <style:style style:name="T29" style:family="text">
      <style:text-properties fo:font-style="italic"/>
    </style:style>
    <style:style style:name="T30" style:family="text">
      <style:text-properties style:font-name="Arial" fo:font-size="10pt" style:text-underline-style="solid" style:text-underline-width="auto" style:text-underline-color="font-color"/>
    </style:style>
    <style:style style:name="T31" style:family="text">
      <style:text-properties fo:color="#000000" loext:opacity="100%" style:font-name="Arial4" fo:font-weight="bold"/>
    </style:style>
    <style:style style:name="T32" style:family="text">
      <style:text-properties fo:font-weight="bold" style:font-weight-asian="bold" style:font-weight-complex="bold"/>
    </style:style>
    <style:style style:name="T33" style:family="text">
      <style:text-properties fo:font-weight="bold" officeooo:rsid="0010ca83" style:font-weight-asian="bold" style:font-weight-complex="bold"/>
    </style:style>
    <style:style style:name="T34" style:family="text">
      <style:text-properties style:font-name="Arial4"/>
    </style:style>
    <style:style style:name="T35" style:family="text">
      <style:text-properties style:font-name="Arial4"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4 DE ABRIL DE 2025</text:p>
      <text:p text:style-name="P2"><text:line-break/>En el Salón de Sesiones de la Casa Consistorial de Mogán, siendo las nueve horas, treinta y dos minutos del día <text:span text:style-name="T1">24</text:span> <text:span text:style-name="T1">de abril de 2025,</text:span> se reúne el Pleno de la Corporación Municipal bajo la presidencia de la Alcaldesa-Presidenta, doña Onalia Bueno García, y con la asistencia de los señores Concejales que al margen se expresan, al objeto de celebrar <text:span text:style-name="T1">sesión ordinaria</text:span> para la que habían sido convocados previa y reglamentariamente. </text:p>
      <text:p text:style-name="P2">Actúa el secretario general accidental de la Corporación, don David Chao Castro, que da fe del acto.</text:p>
      <text:p text:style-name="P2">SRES. Y SRAS. ASISTENTES</text:p>
      <text:p text:style-name="Text_20_body"><text:span text:style-name="Strong_20_Emphasis"><text:span text:style-name="T2">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3"><text:span text:style-name="Strong_20_Emphasis"><text:span text:style-name="T3">Asiste</text:span></text:span></text:p>
          </table:table-cell>
          <table:table-cell table:style-name="Tabla1.A1" office:value-type="string">
            <text:p text:style-name="P3"><text:span text:style-name="Strong_20_Emphasis"><text:span text:style-name="T3">Partido</text:span></text:span></text:p>
          </table:table-cell>
        </table:table-row>
        <table:table-row>
          <table:table-cell table:style-name="Tabla1.A1" office:value-type="string">
            <text:p text:style-name="P4">ONALIA BUENO GARCIA</text:p>
          </table:table-cell>
          <table:table-cell table:style-name="Tabla1.A1" office:value-type="string">
            <text:p text:style-name="P5">Sí</text:p>
          </table:table-cell>
          <table:table-cell table:style-name="Tabla1.A1" office:value-type="string">
            <text:p text:style-name="P5">JPM</text:p>
          </table:table-cell>
        </table:table-row>
      </table:table>
      <text:p text:style-name="P6"/>
      <text:p text:style-name="Text_20_body"><text:span text:style-name="Strong_20_Emphasis"><text:span text:style-name="T2">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3"><text:span text:style-name="Strong_20_Emphasis"><text:span text:style-name="T3">Asiste</text:span></text:span></text:p>
          </table:table-cell>
          <table:table-cell table:style-name="Tabla2.A1" office:value-type="string">
            <text:p text:style-name="P3"><text:span text:style-name="Strong_20_Emphasis"><text:span text:style-name="T3">Partido</text:span></text:span></text:p>
          </table:table-cell>
        </table:table-row>
        <table:table-row>
          <table:table-cell table:style-name="Tabla2.A1" office:value-type="string">
            <text:p text:style-name="P4">JUAN MENCEY NAVARRO ROMERO</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JUAN ERNESTO HERNANDEZ CRU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TANIA DEL PINO ALONSO PER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LUIS MIGUEL BECERRA ANDRE</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CONSUELO DIAZ LEON</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VICTOR GUTIERREZ NAVARRO</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WILIAN CRISTOFE GARCIA JIMEN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MENCEY SANTANA RODRIGU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EMILY DEL CARMEN QUINTANA RAMIR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RAYCO GUERRA RODRIGUEZ</text:p>
          </table:table-cell>
          <table:table-cell table:style-name="Tabla2.A1" office:value-type="string">
            <text:p text:style-name="P5">No</text:p>
          </table:table-cell>
          <table:table-cell table:style-name="Tabla2.A1" office:value-type="string">
            <text:p text:style-name="P5">JPM</text:p>
          </table:table-cell>
        </table:table-row>
        <table:table-row>
          <table:table-cell table:style-name="Tabla2.A1" office:value-type="string">
            <text:p text:style-name="P4">JOSUE HERNANDEZ DELGADO</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MINERVA OLIVA MARTEL</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GRIMANESA ARTILES OLIVA</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YAIZA LLOVELL HERNAND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NEFTALI DE JESUS SABINA DENI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IVAN RAMOS CAZORLA</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JOSE JAVIER ROMERO ALONSO</text:p>
          </table:table-cell>
          <table:table-cell table:style-name="Tabla2.A1" office:value-type="string">
            <text:p text:style-name="P5">Sí</text:p>
          </table:table-cell>
          <table:table-cell table:style-name="Tabla2.A1" office:value-type="string">
            <text:p text:style-name="P5">NC-FAC</text:p>
          </table:table-cell>
        </table:table-row>
        <table:table-row>
          <table:table-cell table:style-name="Tabla2.A1" office:value-type="string">
            <text:p text:style-name="P4">JUAN MANUEL GABELLA GONZALEZ</text:p>
          </table:table-cell>
          <table:table-cell table:style-name="Tabla2.A1" office:value-type="string">
            <text:p text:style-name="P5">Sí</text:p>
          </table:table-cell>
          <table:table-cell table:style-name="Tabla2.A1" office:value-type="string">
            <text:p text:style-name="P5">NC-FAC</text:p>
          </table:table-cell>
        </table:table-row>
        <table:table-row>
          <table:table-cell table:style-name="Tabla2.A1" office:value-type="string">
            <text:p text:style-name="P4">JULIAN ARTEMI ARTILES MORALEDA</text:p>
          </table:table-cell>
          <table:table-cell table:style-name="Tabla2.A1" office:value-type="string">
            <text:p text:style-name="P5">Sí</text:p>
          </table:table-cell>
          <table:table-cell table:style-name="Tabla2.A1" office:value-type="string">
            <text:p text:style-name="P5">PSOE</text:p>
          </table:table-cell>
        </table:table-row>
        <table:table-row>
          <table:table-cell table:style-name="Tabla2.A1" office:value-type="string">
            <text:p text:style-name="P4">DOLORES MONDEJAR NAVARRO</text:p>
          </table:table-cell>
          <table:table-cell table:style-name="Tabla2.A1" office:value-type="string">
            <text:p text:style-name="P5">Sí</text:p>
          </table:table-cell>
          <table:table-cell table:style-name="Tabla2.A1" office:value-type="string">
            <text:p text:style-name="P5">PSOE</text:p>
          </table:table-cell>
        </table:table-row>
      </table:table>
      <text:p text:style-name="P6"/>
      <text:p text:style-name="Text_20_body"><text:span text:style-name="Strong_20_Emphasis"><text:span text:style-name="T2">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3"><text:span text:style-name="Strong_20_Emphasis"><text:span text:style-name="T3">Asiste</text:span></text:span></text:p>
          </table:table-cell>
          <table:table-cell table:style-name="Tabla3.A1" office:value-type="string">
            <text:p text:style-name="P3"><text:span text:style-name="Strong_20_Emphasis"><text:span text:style-name="T4">Partido</text:span></text:span></text:p>
          </table:table-cell>
        </table:table-row>
        <table:table-row>
          <table:table-cell table:style-name="Tabla3.A1" office:value-type="string">
            <text:p text:style-name="P4">GONZALO MARTINEZ LAZARO</text:p>
          </table:table-cell>
          <table:table-cell table:style-name="Tabla3.A1" office:value-type="string">
            <text:p text:style-name="P5">Sí</text:p>
          </table:table-cell>
          <table:table-cell table:style-name="Tabla3.A1" office:value-type="string">
            <text:p text:style-name="P4"/>
          </table:table-cell>
        </table:table-row>
      </table:table>
      <text:p text:style-name="P6"/>
      <text:p text:style-name="Text_20_body"><text:span text:style-name="Strong_20_Emphasis"><text:span text:style-name="T2">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3"><text:span text:style-name="Strong_20_Emphasis"><text:span text:style-name="T3">Asiste</text:span></text:span></text:p>
          </table:table-cell>
          <table:table-cell table:style-name="Tabla4.A1" office:value-type="string">
            <text:p text:style-name="P3"><text:span text:style-name="Strong_20_Emphasis"><text:span text:style-name="T4">Partido</text:span></text:span></text:p>
          </table:table-cell>
        </table:table-row>
        <table:table-row>
          <table:table-cell table:style-name="Tabla4.A1" office:value-type="string">
            <text:p text:style-name="P4">DAVID CHAO CASTRO</text:p>
          </table:table-cell>
          <table:table-cell table:style-name="Tabla4.A1" office:value-type="string">
            <text:p text:style-name="P5">Sí</text:p>
          </table:table-cell>
          <table:table-cell table:style-name="Tabla4.A1" office:value-type="string">
            <text:p text:style-name="P7">.</text:p>
          </table:table-cell>
        </table:table-row>
      </table:table>
      <text:p text:style-name="P6"/>
      <text:p text:style-name="P6"/>
      <text:p text:style-name="P8">Abierta la sesión por la Presidencia, y una vez comprobada por la Secretaría la existencia de cuórum de asistencia precisa para que se pueda iniciar, se procede a conocer los asuntos que integran el siguiente:</text:p>
      <text:p text:style-name="P8"/>
      <text:p text:style-name="P8"><text:soft-page-break/></text:p>
      <text:p text:style-name="Text_20_body"><text:span text:style-name="Strong_20_Emphasis"><text:span text:style-name="T5">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9">Punto 1º</text:p>
          </table:table-cell>
          <table:table-cell table:style-name="Tabla5.A2" office:value-type="string">
            <text:p text:style-name="P9">Aprobación, si procede, de borradores de actas de sesiones anteriores, de fechas 28 de marzo de 2025, en sesión ordinaria y 11 de abril de 2025, en sesión extraordinaria y urgente.</text:p>
          </table:table-cell>
        </table:table-row>
        <table:table-row>
          <table:table-cell table:style-name="Tabla5.A2" office:value-type="string">
            <text:p text:style-name="P9">Punto 2º</text:p>
          </table:table-cell>
          <table:table-cell table:style-name="Tabla5.A2" office:value-type="string">
            <text:p text:style-name="P9">Expte. 5879/2025. Propuesta para aprobar la rectificación anual y cierre del Inventario Municipal de Bienes y Derechos del Ayuntamiento de Mogán año 2024.</text:p>
          </table:table-cell>
        </table:table-row>
        <table:table-row>
          <table:table-cell table:style-name="Tabla5.A2" office:value-type="string">
            <text:p text:style-name="P9">Punto 3º</text:p>
          </table:table-cell>
          <table:table-cell table:style-name="Tabla5.A2" office:value-type="string">
            <text:p text:style-name="P9">Expte. 6760/2025. Moción presentada por Juntos por Mogán, Manifiesto Protestas Normativas Medicamentos Veterinarios.</text:p>
          </table:table-cell>
        </table:table-row>
        <table:table-row>
          <table:table-cell table:style-name="Tabla5.A2" office:value-type="string">
            <text:p text:style-name="P9">Punto 4º</text:p>
          </table:table-cell>
          <table:table-cell table:style-name="Tabla5.A2" office:value-type="string">
            <text:p text:style-name="P9">Expte. 6806/2025. Moción presentada por Nueva Canarias, Bloque Canarista para instar el cumplimiento y la aplicación del Real Decreto 424/2017, de 28 de abril, por el que se regula el régimen jurídico del control interno en las entidades del Sector Público Local.</text:p>
          </table:table-cell>
        </table:table-row>
        <table:table-row>
          <table:table-cell table:style-name="Tabla5.A2" office:value-type="string">
            <text:p text:style-name="P9">Punto 5º</text:p>
          </table:table-cell>
          <table:table-cell table:style-name="Tabla5.A2" office:value-type="string">
            <text:p text:style-name="P9">Expte. 6822/2025 Moción presentada por Nueva Canarias, Bloque Canarista, para facilitar un servicio de transporte gratuito de podas para los vecinos de Soria e instar a la Consejería de Obras Públicas del Cabildo a que realice en la mayor brevedad posible la limpieza de los márgenes de la carretera GC-505.</text:p>
          </table:table-cell>
        </table:table-row>
        <table:table-row>
          <table:table-cell table:style-name="Tabla5.A2" office:value-type="string">
            <text:p text:style-name="P9">Punto 6º</text:p>
          </table:table-cell>
          <table:table-cell table:style-name="Tabla5.A2" office:value-type="string">
            <text:p text:style-name="P9">Parte de Control y Fiscalización. Dar cuenta de las actas de la Junta de Gobierno Local de fechas, 18 de marzo, 25 de marzo (en sesiones ordinaria y, extraordinaria y urgente, 1 de abril, 2 de abril (sesión extrarodinaria y urgente) y 8 de abril de 2025, así como Decretos dictados números 1499 al 1928, del 25 de marzo al 21 de abril de 2025.</text:p>
          </table:table-cell>
        </table:table-row>
        <table:table-row>
          <table:table-cell table:style-name="Tabla5.A2" office:value-type="string">
            <text:p text:style-name="P9">Punto 7º</text:p>
          </table:table-cell>
          <table:table-cell table:style-name="Tabla5.A2" office:value-type="string">
            <text:p text:style-name="P9">Ruegos y Preguntas</text:p>
          </table:table-cell>
        </table:table-row>
        <table:table-row>
          <table:table-cell table:style-name="Tabla5.A2" office:value-type="string">
            <text:p text:style-name="P9">Punto 8º</text:p>
          </table:table-cell>
          <table:table-cell table:style-name="Tabla5.A2" office:value-type="string">
            <text:p text:style-name="P9">Asuntos de Urgencia</text:p>
          </table:table-cell>
        </table:table-row>
        <table:table-row>
          <table:table-cell table:style-name="Tabla5.A2" office:value-type="string">
            <text:p text:style-name="P9">Punto 9º</text:p>
          </table:table-cell>
          <table:table-cell table:style-name="Tabla5.A2" office:value-type="string">
            <text:p text:style-name="P9">Asunto de urgencia. Expte. 6725/2025. Propuesta modificación características y retribuciones personal eventual (puesto 1)</text:p>
          </table:table-cell>
        </table:table-row>
      </table:table>
      <text:p text:style-name="P10"/>
      <text:p text:style-name="P10"/>
      <text:p text:style-name="Text_20_body"><text:span text:style-name="T7"><text:line-break/><text:tab/></text:span><text:span text:style-name="Strong_20_Emphasis"><text:span text:style-name="T6">1.-Aprobación si procede de borradores de actas de sesiones anteriores de fechas 28 de marzo de 2025 en sesión ordinaria y 11 de abril de 2025 en sesión extraordinaria y urgente.</text:span></text:span></text:p>
      <text:p text:style-name="P11"/>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7">http://videoactas.mogan.es/?meeting=video_20250424</text:span><text:span text:style-name="T7">0000000000_FH.mp4&amp;topic=1</text:span></text:a></text:p>
      <text:p text:style-name="P11">Se aprueban por unanimidad.</text:p>
      <text:p text:style-name="P10"/>
      <text:p text:style-name="P10"/>
      <text:p text:style-name="Standard"><text:span text:style-name="Strong_20_Emphasis"><text:span text:style-name="T8"><text:tab/></text:span></text:span><text:span text:style-name="Strong_20_Emphasis"><text:span text:style-name="T9">2. Expte. 5879/2025. Propuesta para aprobar la rectificación anual y cierre del Inventario Municipal de Bienes y Derechos del Ayuntamiento de Mogán año 2024.</text:span></text:span></text:p>
      <text:p text:style-name="Standard"><text:span text:style-name="Strong_20_Emphasis"><text:span text:style-name="T10"/></text:span></text:p>
      <text:p text:style-name="P13">Por mi el secretario, se da cuenta de la propuesta, cuyo tenor literal es el siguiente:</text:p>
      <text:p text:style-name="P14"/>
      <text:p text:style-name="P15"><text:span text:style-name="T11">“DÑA. </text:span><text:span text:style-name="T12">CONSUELO DÍAZ LEÓN, </text:span><text:span text:style-name="T13">Concejala Delegada en materia de Patrimonio, según Decreto n.º 4962/2024 de 06 de septiembre de 2024, en relación al expediente y asunto epigrafiados,</text:span><text:span text:style-name="T14"> y atendiendo a los siguientes,</text:span></text:p>
      <text:p text:style-name="P16">ANTECEDENTES</text:p>
      <text:p text:style-name="P12"><text:span text:style-name="T15">PRIMERO.- </text:span><text:span text:style-name="T16">Visto el informe de E</text:span><text:span text:style-name="T17">sther Melián González, Técnico Municipal del Negociado de Patrimonio, </text:span><text:span text:style-name="T16">de fecha 04 de abril de 2025 con CSV: </text:span><text:a xlink:type="simple" xlink:href="https://oat.mogan.es:8448/ventanilla/web/validacionFirmas.do?opcion=1&amp;modo=3&amp;csv=c006754aa92d04061fa07e93aa040c25k" text:style-name="Internet_20_link" text:visited-style-name="Visited_20_Internet_20_Link"><text:span text:style-name="T18">c006754aa92d04061fa07e93aa040</text:span></text:a><text:span text:style-name="T19">, </text:span><text:span text:style-name="T16">que literalmente expresa sin sus anexos,</text:span></text:p>
      <text:p text:style-name="P15"><text:span text:style-name="T13">«</text:span><text:span text:style-name="T20">Esther Melián González, Técnico Municipal del Negociado de Patrimonio, en relación con el expediente relativo al cierre</text:span><text:span text:style-name="T13"> </text:span><text:span text:style-name="T20">del Inventario de Bienes y Derechos de este Ayuntamiento año 2024, de conformidad con lo establecido en el artículo 175 del Reglamento de Organización, Funcionamiento y Régimen </text:span><text:soft-page-break/><text:span text:style-name="T20">Jurídico de las Entidades Locales, aprobado por Real Decreto 2568/1986, de 28 de noviembre, y en relación al expediente y asunto epigrafiados, tengo a bien emitir el siguiente Informe-Propuesta,</text:span></text:p>
      <text:p text:style-name="P17">ANTECEDENTES </text:p>
      <text:p text:style-name="P12"><text:span text:style-name="Emphasis"><text:span text:style-name="T21">PRIMERO.- </text:span></text:span><text:span text:style-name="Emphasis"><text:span text:style-name="T22">Visto que ha f</text:span></text:span><text:span text:style-name="T22">inalizado el ejercicio 2024, periodo comprendido entre:</text:span></text:p>
      <table:table table:name="Tabla6" table:style-name="Tabla6">
        <table:table-column table:style-name="Tabla6.A"/>
        <table:table-column table:style-name="Tabla6.B"/>
        <table:table-row table:style-name="Tabla6.1">
          <table:table-cell table:style-name="Tabla6.A1" office:value-type="string">
            <text:p text:style-name="P18">Fecha inicial</text:p>
          </table:table-cell>
          <table:table-cell table:style-name="Tabla6.B1" office:value-type="string">
            <text:p text:style-name="P18">Fecha final</text:p>
          </table:table-cell>
        </table:table-row>
        <table:table-row table:style-name="Tabla6.1">
          <table:table-cell table:style-name="Tabla6.A2" office:value-type="string">
            <text:p text:style-name="P19">01/01/2024</text:p>
          </table:table-cell>
          <table:table-cell table:style-name="Tabla6.B2" office:value-type="string">
            <text:p text:style-name="P19">31/12/2024</text:p>
          </table:table-cell>
        </table:table-row>
      </table:table>
      <text:p text:style-name="P20"><text:span text:style-name="T1">SEGUNDO.- </text:span>Visto las variaciones que se han producido en el patrimonio de la Corporación hasta la el 31 de diciembre de 2024.</text:p>
      <text:p text:style-name="P20"><text:span text:style-name="T1">TERCERO.-</text:span> Visto que se formula la siguiente rectificación y cierre del Inventario de bienes y derechos, cuyo tenor literal se transcribe a continuación, en base a los siguientes informes elaborados por el programa de Gestión Patrimonial (GPA):</text:p>
      <text:list text:style-name="L1">
        <text:list-item>
          <text:p text:style-name="P21">Resumen por clasificación, <text:span text:style-name="T13">que consta en el Anexo I adjunto a este informe.</text:span></text:p>
        </text:list-item>
        <text:list-item>
          <text:p text:style-name="P22">Resumen por clasificación y situaciones patrimoniales, que consta en el Anexo II adjunto a este informe.</text:p>
        </text:list-item>
        <text:list-item>
          <text:p text:style-name="P22">Resumen por cuentas de inmovilizado, que consta en el Anexo III adjunto a este informe.</text:p>
        </text:list-item>
        <text:list-item>
          <text:p text:style-name="P23">Resumen por situaciones patrimoniales, clasificaciones y cuentas de inmovilizado, que consta en el Anexo IV adjunto a este informe.</text:p>
        </text:list-item>
        <text:list-item>
          <text:p text:style-name="P23">Informe anual de rectificación del inventario por clasificación/cuentas, que consta en el Anexo V adjunto a este informe.</text:p>
        </text:list-item>
        <text:list-item>
          <text:p text:style-name="P23">Altas de bienes, que consta en el Anexo VI adjunto a este informe.</text:p>
        </text:list-item>
        <text:list-item>
          <text:p text:style-name="P23">Bajas de bienes, que consta en el Anexo VII adjunto a este informe.</text:p>
        </text:list-item>
        <text:list-item>
          <text:p text:style-name="P23">Inventario Municipal General, que consta en el Anexo VIII adjunto a este informe</text:p>
        </text:list-item>
      </text:list>
      <text:p text:style-name="P24"><text:span text:style-name="T1">CUARTO.-</text:span> Visto que en el ejercicio 2024 se ha producido las siguientes las altas y bajas de bienes municipales, que constan en el Anexo VI y Anexo VII adjunto a este informe. </text:p>
      <table:table table:name="Tabla7" table:style-name="Tabla7">
        <table:table-column table:style-name="Tabla7.A"/>
        <table:table-column table:style-name="Tabla7.B"/>
        <table:table-column table:style-name="Tabla7.C"/>
        <table:table-row>
          <table:table-cell table:style-name="Tabla7.A1" office:value-type="string">
            <text:p text:style-name="P25"/>
          </table:table-cell>
          <table:table-cell table:style-name="Tabla7.A1" office:value-type="string">
            <text:p text:style-name="P26">Cantidad</text:p>
            <text:p text:style-name="P26">bienes</text:p>
          </table:table-cell>
          <table:table-cell table:style-name="Tabla7.C1" office:value-type="string">
            <text:p text:style-name="P26">VALORACIÓN</text:p>
            <text:p text:style-name="P26">(Euros)</text:p>
          </table:table-cell>
        </table:table-row>
        <table:table-row>
          <table:table-cell table:style-name="Tabla7.A2" office:value-type="string">
            <text:p text:style-name="P27">Nº BAJAS</text:p>
          </table:table-cell>
          <table:table-cell table:style-name="Tabla7.A2" office:value-type="string">
            <text:p text:style-name="P28">6</text:p>
          </table:table-cell>
          <table:table-cell table:style-name="Tabla7.C2" office:value-type="string">
            <text:p text:style-name="P29">170.048,00</text:p>
          </table:table-cell>
        </table:table-row>
        <table:table-row table:style-name="Tabla7.3">
          <table:table-cell table:style-name="Tabla7.A2" office:value-type="string">
            <text:p text:style-name="P27">Nº ALTAS</text:p>
          </table:table-cell>
          <table:table-cell table:style-name="Tabla7.A2" office:value-type="string">
            <text:p text:style-name="P28">23</text:p>
          </table:table-cell>
          <table:table-cell table:style-name="Tabla7.C2" office:value-type="string">
            <text:p text:style-name="P29">2.072.398,83</text:p>
          </table:table-cell>
        </table:table-row>
      </table:table>
      <text:p text:style-name="P14"/>
      <text:p text:style-name="P24"><text:span text:style-name="T1">QUINTO.-</text:span> Visto que en el ejercicio 2024 la cantidad de bienes inventariados ascienden a la cantidad de 6934, que consta en el Anexo VIII adjunto a este informe, una vez realizadas las altas y bajas señaladas en el antecedente precedente, y que constan en el Anexo VI y Anexo VII adjunto a este informe. </text:p>
      <table:table table:name="Tabla8" table:style-name="Tabla8">
        <table:table-column table:style-name="Tabla8.A"/>
        <table:table-column table:style-name="Tabla8.B"/>
        <table:table-row>
          <table:table-cell table:style-name="Tabla8.A1" office:value-type="string">
            <text:p text:style-name="P26">Total bienes inventariados</text:p>
          </table:table-cell>
          <table:table-cell table:style-name="Tabla8.B1" office:value-type="string">
            <text:p text:style-name="P26">VALORACIÓN </text:p>
            <text:p text:style-name="P26"><text:soft-page-break/>(Neto/euros)</text:p>
          </table:table-cell>
        </table:table-row>
        <table:table-row>
          <table:table-cell table:style-name="Tabla8.A2" office:value-type="string">
            <text:p text:style-name="P28">6934</text:p>
          </table:table-cell>
          <table:table-cell table:style-name="Tabla8.B2" office:value-type="string">
            <text:p text:style-name="P29">194.078.542,66</text:p>
          </table:table-cell>
        </table:table-row>
      </table:table>
      <text:p text:style-name="P30"/>
      <text:p text:style-name="P30">CONSIDERACIONES </text:p>
      <text:p text:style-name="P24">La Legislación aplicable viene determinada por:</text:p>
      <text:list text:style-name="L2">
        <text:list-item>
          <text:p text:style-name="P31">Ley 7/1985 de 2 de abril, Reguladora de las Bases del Régimen Local, modificada por la Ley 27/2013, de 27 de diciembre, de racionalización y sostenibilidad de la Administración Local</text:p>
        </text:list-item>
        <text:list-item>
          <text:p text:style-name="P31">Ley 39/2015, de 1 de octubre, de Procedimiento Administrativo Común de las Administraciones Públicas, y demás normas de derecho administrativo que sean de aplicación. </text:p>
        </text:list-item>
        <text:list-item>
          <text:p text:style-name="P32">Ley 33/2003, de 3 de noviembre, del Patrimonio de las Administraciones Públicas (LPAP).</text:p>
        </text:list-item>
        <text:list-item>
          <text:p text:style-name="P31">Ley 6/2006, de 17 de julio, del Patrimonio de la Comunidad Autónoma de Canarias. </text:p>
        </text:list-item>
        <text:list-item>
          <text:p text:style-name="P31">Ley 7/2015, de 1 de abril, de los municipios de Canarias.</text:p>
        </text:list-item>
        <text:list-item>
          <text:p text:style-name="P33">Real Decreto Legislativo 781/1986, de 18 de abril, por el que se aprueba el texto refundido de las disposiciones legales vigentes en materia de Régimen Local.</text:p>
        </text:list-item>
        <text:list-item>
          <text:p text:style-name="P32">Real Decreto 1372/1986, de 13 de junio, por el que se aprueba el Reglamento de Bienes de las Entidades Locales. </text:p>
        </text:list-item>
        <text:list-item>
          <text:p text:style-name="P31">Decreto 8/2015, de 5 de febrero, para la agilización y modernización de la gestión del patrimonio de las Corporaciones Locales Canarias.</text:p>
        </text:list-item>
        <text:list-item>
          <text:p text:style-name="P34"><text:span text:style-name="T13">Reglamento Orgánico Municipal del Ilustre Ayuntamiento de Mogán (</text:span>BOP nº 27 de 3 de marzo de 2021). </text:p>
        </text:list-item>
      </text:list>
      <text:p text:style-name="P24">Visto cuanto antecede, se considera que el expediente ha seguido la tramitación establecida en la Legislación aplicable procediendo su aprobación por el Pleno del Ayuntamiento, conforme al artículo 34 del Reglamento de Bienes de las Entidades Locales, aprobado por Real Decreto 1372/1986, de 13 de junio.</text:p>
      <text:p text:style-name="P24">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4"/>
      <text:p text:style-name="P35">PROPUESTA DE RESOLUCIÓN</text:p>
      <text:p text:style-name="P14"/>
      <text:p text:style-name="P20"><text:span text:style-name="T1">PRIMERO.- </text:span>Que se proceda a a<text:span text:style-name="T13">probar por el Pleno expresamente y con carácter definitivo el cierre y la rectificación anual del Inventario municipal de bienes y derechos pertenecientes a este Municipio, relativo al periodo citado en el antecedente primero, conforme a lo señalado en los antecedentes segundo, tercero, cuarto y quinto de este informe técnico, y en los términos que figuran en los anexos adjuntos al mismo. </text:span></text:p>
      <table:table table:name="Tabla9" table:style-name="Tabla9">
        <table:table-column table:style-name="Tabla9.A"/>
        <table:table-column table:style-name="Tabla9.B"/>
        <table:table-row table:style-name="Tabla9.1">
          <table:table-cell table:style-name="Tabla9.A1" office:value-type="string">
            <text:p text:style-name="P18">Fecha inicial</text:p>
          </table:table-cell>
          <table:table-cell table:style-name="Tabla9.B1" office:value-type="string">
            <text:p text:style-name="P18">Fecha final</text:p>
          </table:table-cell>
        </table:table-row>
        <table:table-row table:style-name="Tabla9.1">
          <table:table-cell table:style-name="Tabla9.A2" office:value-type="string">
            <text:p text:style-name="P19">01/01/2024</text:p>
          </table:table-cell>
          <table:table-cell table:style-name="Tabla9.B2" office:value-type="string">
            <text:p text:style-name="P19">31/12/2024</text:p>
          </table:table-cell>
        </table:table-row>
      </table:table>
      <table:table table:name="Tabla10" table:style-name="Tabla10">
        <table:table-column table:style-name="Tabla10.A"/>
        <table:table-column table:style-name="Tabla10.B"/>
        <table:table-column table:style-name="Tabla10.C"/>
        <table:table-row>
          <table:table-cell table:style-name="Tabla10.A1" office:value-type="string">
            <text:p text:style-name="P25"/>
          </table:table-cell>
          <table:table-cell table:style-name="Tabla10.A1" office:value-type="string">
            <text:p text:style-name="P26">Cantidad</text:p>
            <text:p text:style-name="P26">bienes</text:p>
          </table:table-cell>
          <table:table-cell table:style-name="Tabla10.C1" office:value-type="string">
            <text:p text:style-name="P26">VALORACIÓN</text:p>
            <text:p text:style-name="P26">(Euros)</text:p>
          </table:table-cell>
        </table:table-row>
        <table:table-row>
          <table:table-cell table:style-name="Tabla10.A2" office:value-type="string">
            <text:p text:style-name="P27">Nº BAJAS</text:p>
          </table:table-cell>
          <table:table-cell table:style-name="Tabla10.B2" office:value-type="string">
            <text:p text:style-name="P28">6</text:p>
          </table:table-cell>
          <table:table-cell table:style-name="Tabla10.C2" office:value-type="string">
            <text:p text:style-name="P29">170.048,00</text:p>
          </table:table-cell>
        </table:table-row>
        <table:table-row>
          <table:table-cell table:style-name="Tabla10.A2" office:value-type="string">
            <text:p text:style-name="P27">Nº ALTAS</text:p>
          </table:table-cell>
          <table:table-cell table:style-name="Tabla10.B2" office:value-type="string">
            <text:p text:style-name="P28">23</text:p>
          </table:table-cell>
          <table:table-cell table:style-name="Tabla10.C3" office:value-type="string">
            <text:p text:style-name="P29">2.072.398,83<text:soft-page-break/></text:p>
          </table:table-cell>
        </table:table-row>
      </table:table>
      <table:table table:name="Tabla11" table:style-name="Tabla11">
        <table:table-column table:style-name="Tabla11.A"/>
        <table:table-column table:style-name="Tabla11.B"/>
        <table:table-row>
          <table:table-cell table:style-name="Tabla11.A1" office:value-type="string">
            <text:p text:style-name="P26">Total bienes inventariados</text:p>
          </table:table-cell>
          <table:table-cell table:style-name="Tabla11.B1" office:value-type="string">
            <text:p text:style-name="P26">VALORACIÓN </text:p>
            <text:p text:style-name="P26">(Neto/euros)</text:p>
          </table:table-cell>
        </table:table-row>
        <table:table-row>
          <table:table-cell table:style-name="Tabla11.A2" office:value-type="string">
            <text:p text:style-name="P28">6934</text:p>
          </table:table-cell>
          <table:table-cell table:style-name="Tabla11.B2" office:value-type="string">
            <text:p text:style-name="P29">194.078.542,66</text:p>
          </table:table-cell>
        </table:table-row>
      </table:table>
      <text:p text:style-name="P12"><text:span text:style-name="Emphasis"><text:span text:style-name="T21">SEGUNDO.</text:span></text:span><text:span text:style-name="Emphasis"><text:span text:style-name="T23"> </text:span></text:span><text:span text:style-name="Emphasis"><text:span text:style-name="T22">Que se remita copia íntegra de la misma a la Administración del Estado y de la Comunidad Autónoma.</text:span></text:span></text:p>
      <text:p text:style-name="P12"><text:span text:style-name="Emphasis"><text:span text:style-name="T21">TERCERO.- </text:span></text:span><text:span text:style-name="Emphasis"><text:span text:style-name="T22">Que se proceda a publicar dicho acuerdo con el texto íntegro en el Boletín Oficial de la Provincia y Tablón de anuncios del Ayuntamiento, entrando en vigor según lo previsto en el artículo 70.2 de la Ley 7/1985, de 2 de abril, Reguladora de las Bases del Régimen Local.</text:span></text:span></text:p>
      <text:p text:style-name="P12"><text:span text:style-name="Emphasis"><text:span text:style-name="T21">CUARTO.- </text:span></text:span><text:span text:style-name="Emphasis"><text:span text:style-name="T22">Que se de traslado de la misma a la Secretaria General y a la Intervención General, a los efectos</text:span></text:span><text:span text:style-name="Emphasis"><text:span text:style-name="T23"> </text:span></text:span><text:span text:style-name="Emphasis"><text:span text:style-name="T22">oportunos.</text:span></text:span></text:p>
      <text:p text:style-name="P36">Es cuanto se tiene a bien informar a los efectos oportunos, según mi leal y saber entender, de acuerdo con la información disponible, <text:span text:style-name="T24">salvo error u omisión involuntario,</text:span> sin perjuicio de otro informe mejor fundado, quedando a salvo en cualquier caso, los pronunciamientos a que haya lugar, en su caso, por parte de los Servicios Jurídicos y/o Secretaría General de este Ayuntamiento»</text:p>
      <text:p text:style-name="P37">Por todo ello, tengo a bien elevar a su consideración la siguiente,</text:p>
      <text:p text:style-name="P38">PROPUESTA</text:p>
      <text:p text:style-name="P15"><text:span text:style-name="T1">PRIMERO.-</text:span> <text:span text:style-name="T13">Aprobar por el Pleno expresamente y con carácter definitivo la rectificación anual del Inventario municipal de bienes y derechos pertenecientes a este Municipio, relativo al periodo citado en el antecedente primero, conforme a lo señalado en los antecedentes segundo, tercero, cuarto y quinto del informe técnico, y en los términos que figuran en los anexos adjuntos al mismo. </text:span></text:p>
      <table:table table:name="Tabla12" table:style-name="Tabla12">
        <table:table-column table:style-name="Tabla12.A"/>
        <table:table-column table:style-name="Tabla12.B"/>
        <table:table-row table:style-name="Tabla12.1">
          <table:table-cell table:style-name="Tabla12.A1" office:value-type="string">
            <text:p text:style-name="P18">Fecha inicial</text:p>
          </table:table-cell>
          <table:table-cell table:style-name="Tabla12.B1" office:value-type="string">
            <text:p text:style-name="P18">Fecha final</text:p>
          </table:table-cell>
        </table:table-row>
        <table:table-row table:style-name="Tabla12.1">
          <table:table-cell table:style-name="Tabla12.A2" office:value-type="string">
            <text:p text:style-name="P19">01/01/2024</text:p>
          </table:table-cell>
          <table:table-cell table:style-name="Tabla12.B2" office:value-type="string">
            <text:p text:style-name="P19">31/12/2024</text:p>
          </table:table-cell>
        </table:table-row>
      </table:table>
      <table:table table:name="Tabla13" table:style-name="Tabla13">
        <table:table-column table:style-name="Tabla13.A"/>
        <table:table-column table:style-name="Tabla13.B"/>
        <table:table-column table:style-name="Tabla13.C"/>
        <table:table-row>
          <table:table-cell table:style-name="Tabla13.A1" office:value-type="string">
            <text:p text:style-name="P25"/>
          </table:table-cell>
          <table:table-cell table:style-name="Tabla13.A1" office:value-type="string">
            <text:p text:style-name="P26">Cantidad</text:p>
            <text:p text:style-name="P26">bienes</text:p>
          </table:table-cell>
          <table:table-cell table:style-name="Tabla13.C1" office:value-type="string">
            <text:p text:style-name="P26">VALORACIÓN</text:p>
            <text:p text:style-name="P26">(Euros)</text:p>
          </table:table-cell>
        </table:table-row>
        <table:table-row>
          <table:table-cell table:style-name="Tabla13.A2" office:value-type="string">
            <text:p text:style-name="P27">Nº BAJAS</text:p>
          </table:table-cell>
          <table:table-cell table:style-name="Tabla13.B2" office:value-type="string">
            <text:p text:style-name="P28">6</text:p>
          </table:table-cell>
          <table:table-cell table:style-name="Tabla13.C2" office:value-type="string">
            <text:p text:style-name="P29">170.048,00</text:p>
          </table:table-cell>
        </table:table-row>
        <table:table-row>
          <table:table-cell table:style-name="Tabla13.A2" office:value-type="string">
            <text:p text:style-name="P27">Nº ALTAS</text:p>
          </table:table-cell>
          <table:table-cell table:style-name="Tabla13.B2" office:value-type="string">
            <text:p text:style-name="P28">23</text:p>
          </table:table-cell>
          <table:table-cell table:style-name="Tabla13.C3" office:value-type="string">
            <text:p text:style-name="P29">2.072.398,83</text:p>
          </table:table-cell>
        </table:table-row>
      </table:table>
      <table:table table:name="Tabla14" table:style-name="Tabla14">
        <table:table-column table:style-name="Tabla14.A"/>
        <table:table-column table:style-name="Tabla14.B"/>
        <table:table-row>
          <table:table-cell table:style-name="Tabla14.A1" office:value-type="string">
            <text:p text:style-name="P26">Total bienes inventariados</text:p>
          </table:table-cell>
          <table:table-cell table:style-name="Tabla14.B1" office:value-type="string">
            <text:p text:style-name="P26">VALORACIÓN </text:p>
            <text:p text:style-name="P26">(Neto/euros)</text:p>
          </table:table-cell>
        </table:table-row>
        <table:table-row>
          <table:table-cell table:style-name="Tabla14.A2" office:value-type="string">
            <text:p text:style-name="P28">6934</text:p>
          </table:table-cell>
          <table:table-cell table:style-name="Tabla14.B2" office:value-type="string">
            <text:p text:style-name="P29">194.078.542,66<text:soft-page-break/></text:p>
          </table:table-cell>
        </table:table-row>
      </table:table>
      <text:p text:style-name="P12"><text:span text:style-name="Emphasis"><text:span text:style-name="T25">SEGUNDO.</text:span></text:span><text:span text:style-name="Emphasis"><text:span text:style-name="T23"> Remitir copia íntegra de la misma a la Administración del Estado y de la Comunidad Autónoma.</text:span></text:span></text:p>
      <text:p text:style-name="P12"><text:span text:style-name="Emphasis"><text:span text:style-name="T25">TERCERO.- </text:span></text:span><text:span text:style-name="Emphasis"><text:span text:style-name="T23">Proceder a publicar dicho acuerdo con el texto íntegro en el Boletín Oficial de la Provincia y Tablón de anuncios del Ayuntamiento, entrando en vigor según lo previsto en el artículo 70.2 de la Ley 7/1985, de 2 de abril, Reguladora de las Bases del Régimen Local.</text:span></text:span></text:p>
      <text:p text:style-name="P12"><text:span text:style-name="Emphasis"><text:span text:style-name="T25">CUARTO.- </text:span></text:span><text:span text:style-name="Emphasis"><text:span text:style-name="T23">Trasladar de la misma a la Secretaria General y a la Intervención General, a los efectos oportunos.”</text:span></text:span></text:p>
      <text:p text:style-name="P12"><text:span text:style-name="Emphasis"><text:span text:style-name="T23"/></text:span></text:p>
      <text:p text:style-name="P3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26">http://videoactas.mogan.es/?meeting=video_20250424</text:span><text:span text:style-name="T26">0000000000_FH.mp4&amp;topic=2</text:span></text:a><text:span text:style-name="T17"> </text:span></text:p>
      <text:p text:style-name="P37">Sometida a votación la propuesta dictaminada queda aprobada por dieciseis (16) votos a favor de JUNTOS POR MOGÁN y cuatro (4) abstenciones del GRUPO MIXTO (NC-FAC, PSOE).</text:p>
      <text:p text:style-name="P37"/>
      <text:p text:style-name="P37"/>
      <text:p text:style-name="Standard"><text:span text:style-name="Strong_20_Emphasis"><text:span text:style-name="T8"><text:tab/></text:span></text:span><text:span text:style-name="Strong_20_Emphasis"><text:span text:style-name="T9">3. Expte. 6760/2025. Moción presentada por Juntos por Mogán, Manifiesto Protestas Normativas Medicamentos Veterinarios.</text:span></text:span><text:span text:style-name="T27"> </text:span></text:p>
      <text:p text:style-name="P13"/>
      <text:p text:style-name="P13">Por mi el secretario, se da cuenta de la propuesta, cuyo tenor literal es el siguiente:</text:p>
      <text:p text:style-name="P14"/>
      <text:p text:style-name="P14"><text:span text:style-name="T11">“Onalia Bueno García, Alcaldesa Presidenta del Ayuntamiento de Mogán, </text:span><text:span text:style-name="T13">visto el escrito presentado por </text:span><text:span text:style-name="T1">D. Juan Ernesto Hernández Cruz, portavoz suplente del grupo Juntos por Mogán </text:span>con registro de entrada nº 2025/6394 de fecha 16 de abril de 2025, que literalmente dice :</text:p>
      <text:p text:style-name="P39"><text:span text:style-name="T28">&lt;&lt;D. Juan Ernesto Hernández Cru</text:span><text:span text:style-name="T29">z con </text:span><text:span text:style-name="T28">DNI ***839*** </text:span><text:span text:style-name="T29">como portavoz suplente del grupo Juntos por Mogán, cuyos demás datos figuran ya en este Ayuntamiento:</text:span></text:p>
      <text:p text:style-name="P17">MANIFIESTO PROTESTAS NORMATIVA MEDICAMENTOS VETERINARIOS</text:p>
      <text:p text:style-name="P20">La profesión veterinaria está comprometida con el uso racional y sostenible de los medicamentos y, en concreto, de los antibióticos, siendo plenamente conscientes del serio problema de salud que representan las resistencias antimicrobianas.</text:p>
      <text:p text:style-name="P20">Por ello, solicitamos la modificación del Real Decreto 666/2023, de 18 de julio, por el que se regula la distribución, prescripción, dispensación y uso de medicamentos veterinarios, porque limita esencialmente la actividad del veterinario y, concreta y particularmente, a la hora de prescribir medicamentos en base a la evidencia científica y al propio juicio del profesional, en lo que se refiere a los siguientes extremos:</text:p>
      <text:p text:style-name="P15"><text:span text:style-name="T29">1) Existiendo ESUAVet (Sistema para la Vigilancia del Consumo de Antimicrobianos) es perfectamente posible y absolutamente imprescindible </text:span><text:span text:style-name="T28">una moratoria de la obligación de notificación a PRESVET </text:span><text:span text:style-name="T29">de las prescripciones de antimicrobianos, porque es un sistema rígido e ineficaz de notificación, todo ello para estudiar su viabilidad y operatividad.</text:span></text:p>
      <text:p text:style-name="P15"><text:span text:style-name="T29">2) Porque restringe injustificadamente el acceso a los tratamientos de los animales, poniendo en peligro su estado sanitario y bienestar y la Salud Pública y, porque, en definitiva, l</text:span><text:span text:style-name="T28">as decisiones sobre la salud animal deben tomarse con criterio veterinario y no administrativo.</text:span></text:p>
      <text:p text:style-name="P15"><text:span text:style-name="T28">3) Derogación del régimen sancionador relacionado con las notificaciones de prescripciones de </text:span><text:span text:style-name="T29">antimicrobianos a PRESVET, previsto en la Ley de Sanidad Animal, sustituyéndolo por uno nuevo que respete y garantice la proporcionalidad de las sanciones.</text:span></text:p>
      <text:p text:style-name="P20">Además, la profesión veterinaria reitera, como viene haciendo desde años atrás, que:</text:p>
      <text:p text:style-name="P14"><text:span text:style-name="T29">(i) Se debe </text:span><text:span text:style-name="T28">habilitar legalmente a los veterinarios, </text:span><text:span text:style-name="T29">a través de la modificación del Real Decreto Legislativo 1/2015, </text:span><text:span text:style-name="T28">para la venta al por menor </text:span><text:span text:style-name="T29">(en la terminología del Reglamento (UE) 2019/6) c</text:span><text:span text:style-name="T28">on destino a los animales bajo su cuidado, de todos y cada uno de los medicamentos necesarios </text:span><text:soft-page-break/><text:span text:style-name="T28">para la atención de los mismos, </text:span><text:span text:style-name="T29">sistema que esta? implantado en la mayoría de los países de la UE y que ha demostrado su eficacia.</text:span></text:p>
      <text:p text:style-name="P40">Juan Ernesto Hernández Cruz&gt;&gt;</text:p>
      <text:p text:style-name="P41">Por todo ello, solicito del Secretario General Accidental de este Ayuntamiento la inclusión de la propuesta transcrita anteriormente como <text:span text:style-name="T1">MOCION,</text:span> en el orden del día del Pleno Corporativo de este Ayuntamiento del <text:span text:style-name="T1">mes de abril de 2025 </text:span>para su debate y aprobación si procede, en su caso.”</text:p>
      <text:p text:style-name="P41"/>
      <text:p text:style-name="P3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26">http://videoactas.mogan.es/?meeting=video_20250424</text:span><text:span text:style-name="T26">0000000000_FH.mp4&amp;topic=3</text:span></text:a></text:p>
      <text:p text:style-name="P42">D. Artemi Artiles propone una enmienda de sustitución de la parte propositiva de la moción, con la siguiente redacción:</text:p>
      <text:p text:style-name="P43">Instar al Ministerio de Agricultura, Pesca y Alimentación, y a las administraciones competentes, a que atiendan las reivindicaciones del colectivo de veterinarios indicadas en esta moción.</text:p>
      <text:p text:style-name="P15">Sometida a votación la propuesta de la enmienda queda aprobada por unanimidad de los miembros asistentes.</text:p>
      <text:p text:style-name="P37">Sometida a votación la propuesta tras añadir la enmienda queda aprobada por unanimidad de los miembros asistentes.</text:p>
      <text:p text:style-name="P37"/>
      <text:p text:style-name="P37"/>
      <text:p text:style-name="Standard"><text:span text:style-name="Strong_20_Emphasis"><text:span text:style-name="T8"><text:tab/></text:span></text:span><text:span text:style-name="Strong_20_Emphasis"><text:span text:style-name="T9">4. Expte. 6806/2025. Moción presentada por Nueva Canarias, Bloque Canarista para instar el cumplimiento y la aplicación del Real Decreto 424/2017, de 28 de abril, por el que se regula el régimen jurídico del control interno en las entidades del Sector Público Local.</text:span></text:span></text:p>
      <text:p text:style-name="P44"/>
      <text:p text:style-name="P13">Por mi el secretario, se da cuenta de la propuesta, cuyo tenor literal es el siguiente:</text:p>
      <text:p text:style-name="P14"/>
      <text:p text:style-name="P14"><text:span text:style-name="T11">“Onalia Bueno García, Alcaldesa Presidenta del Ayuntamiento de Mogán, </text:span><text:span text:style-name="T13">visto el escrito presentado por </text:span><text:span text:style-name="T11">D. Juan Manuel Gabella González, y D. José Javier Romero Alonso </text:span>con registro de entrada nº 2025/6428 de fecha 20 de abril de 2025, que literalmente dice :</text:p>
      <text:p text:style-name="P45">&lt;&lt;A/A DE LA SRA. ALCALDESA-PRESIDENTA DEL ILTRE. AYUNTAMIENTO DE MOGÁN</text:p>
      <text:p text:style-name="P46"/>
      <text:p text:style-name="P47"><text:span text:style-name="T28">D. Juan Manuel Gabella González y D. José Javier Romero Alonso</text:span><text:span text:style-name="T29">, del Ayuntamiento de Mogán, titulares del DNI nº ***559***, y ***886*** cuyos datos de notificación obran en poder de esa secretaria ante usted comparecemos y presentamos, para su debate y aprobación en el Pleno de la Corporación, si procede, la siguiente</text:span></text:p>
      <text:p text:style-name="P48">MOCIÓN</text:p>
      <text:p text:style-name="P46"/>
      <text:p text:style-name="P49">PARA instar el cumplimiento y la aplicación del Real Decreto 424/2017, de 28 de abril, por el que se regula el régimen jurídico del control interno en las entidades del Sector Público Local.</text:p>
      <text:p text:style-name="P35">Exposición de motivos</text:p>
      <text:p text:style-name="P50">Las Entidades locales, como gestores de fondos públicos, tienen la obligación de rendir cuentas e informar sobre la actividad económica, financiera y presupuestaria que llevan a cabo. Y deben elaborar documentos que que pongan de manifiesto la situación económico-financiera y patrimonial, los ingresos y gastos económicos, el resultado de sus operaciones y la ejecución del presupuesto de la Entidad local. </text:p>
      <text:p text:style-name="P50"><text:soft-page-break/>Dicho esto, el Real Decreto 424/2017, de 28 de abril, por el que se regula el régimen jurídico del control interno en las entidades del Sector Público Local, establece en su preámbulo que la modificación introducida del TRLHL se sustenta en un planteamiento basado en el interés general, que afecta a la totalidad del sector público local, y que pretende asegurar la gestión regular de los fondos públicos, el empleo eficiente de los mismos y la sostenibilidad financiera de las Entidades Locales". Y todo ello, añade para lograr un modelo eficaz de control, se encuadrarían las iniciativas orientadas a facilitar un mayor conocimiento por el Pleno de la planificación y los resultados de las actuaciones de control, así como la elaboración de informes resumen y su remisión a la Intervención General de la Administración del Estado, lo que facilitará un conocimiento global de la situación y dotará de mayor operatividad a la programación de formación en materia de control.</text:p>
      <text:p text:style-name="P50">Es decir, este Real Decreto persigue, no sólo reforzar la función interventora, sino que además democratiza el conocimiento y el control financiero introduciendo la obligación de dar cuentas al pleno de los resultados de este.</text:p>
      <text:p text:style-name="P37"><text:span text:style-name="T29">Así las cosas la Disposición transitoria única, fija el inicio de la realización de auditorias, y por tanto la elaboración de planes de control financieros, a partir de enero del 2019, una obligación legal que nace hace 7 años, y que hasta donde los proponentes de la presente moción conocen, no se ha sometido al conocimiento del pleno, ningún </text:span><text:span text:style-name="T28">Plan Anual de Control Financiero </text:span><text:span text:style-name="T29">que recoja las actuaciones de control permanente y auditoría pública a realizar durante el ejercicio, ta y como se desprende del art.31 de dicho reglamento.</text:span></text:p>
      <text:p text:style-name="P50">Esta parte entiende que este Ayuntamiento incumple con el mandato legal recogido en los art. 29, 30, 31, 32, 33, 34, 35, 36, 37 y 38.</text:p>
      <text:p text:style-name="P50">Y entendemos esto porque, la concejalía de hacienda no ha elaborado ningún Plan Anual de Control Financiero que recoja las actuaciones de control permanente y auditoría pública a realizar durante el ejercicio, y porque la alcaldesa, que es quien debe someterlo a conocimiento de este pleno, no ha remitido informe alguno.</text:p>
      <text:p text:style-name="P50">Este incumplimiento supone que no se esté ejerciendo ni el control permanente sobre este Ayuntamiento, con objeto de comprobar que el funcionamiento de la actividad económico-financiera del sector público local se ajusta al ordenamiento jurídico y a los principios generales de buena gestión financiera, ni la auditoria de cuentas, en el sentido expresado por este Real Decreto.</text:p>
      <text:p text:style-name="P37"><text:span text:style-name="T29">Es responsabilidad del interventor, y de la Alcaldesa que este Ayuntamiento tenga un</text:span> <text:span text:style-name="T29">Plan Anual de Control Financiero que recoja las actuaciones de control permanente y auditoría pública a realizar durante el ejercicio, y que este llegue al pleno.</text:span></text:p>
      <text:p text:style-name="P51"><text:span text:style-name="T29">Por ello, desde NC-BC se propone a</text:span> <text:span text:style-name="T29">la Corporación la adopción del siguiente acuerdo:</text:span></text:p>
      <text:p text:style-name="P51"><text:span text:style-name="T28">PRIMERO.-</text:span> <text:span text:style-name="T29">Instar a la Sra. Alcaldesa a que dé las instrucciones oportunas, tanto al Concejal de hacienda como al Sr. Interventor municipal, para que elaboren un Plan Anual de control financiero, en el sentido descrito en el Real Decreto 424/2017, de 28 de abril, por el que se regula el régimen jurídico del control interno en las entidades del Sector Público Local.</text:span></text:p>
      <text:p text:style-name="P51"><text:span text:style-name="T28">SEGUNDO.- </text:span><text:span text:style-name="T29">Instar a la Sra. Alcaldesa a que dé las instrucciones oportunas, al Sr. Interventor municipal, para que finalice y someta a conocimiento de este pleno el informe de fiscalización de los contratos menores celebrados por el Ayuntamiento de Mogán entre 2019 y 2022, bajo el número de expediente 11048/2023.</text:span></text:p>
      <text:p text:style-name="P40">En Mogán a, 18 de abril de 2025</text:p>
      <text:p text:style-name="P46"/>
      <text:p text:style-name="P35">LOS CONCEJALES</text:p>
      <text:p text:style-name="P46"/>
      <text:p text:style-name="P35">Juan Manuel Gabella González Javier Romero Alonso&gt;&gt;</text:p>
      <text:p text:style-name="P41">Por todo ello, solicito del Secretario General Accidental de este Ayuntamiento la inclusión de la propuesta transcrita anteriormente como <text:span text:style-name="T1">MOCION,</text:span> en el orden del día del Pleno Corporativo de este Ayuntamiento del <text:span text:style-name="T1">mes de abril de 2025 </text:span>para su debate y aprobación si procede, en su caso.”</text:p>
      <text:p text:style-name="P41"/>
      <text:p text:style-name="P3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26">http://videoactas.mogan.es/?meeting=video_20250424</text:span><text:span text:style-name="T26">0000000000_FH.mp4&amp;topic=4</text:span></text:a></text:p>
      <text:p text:style-name="P37"><text:soft-page-break/>Sometida a votación la propuesta queda rechazada por cuatro (4) votos a favor del GRUPO MIXTO (NC-FAC, PSOE) y dieciseis (16) votos en contra de JUNTOS POR MOGÁN.</text:p>
      <text:p text:style-name="P37"/>
      <text:p text:style-name="P37"/>
      <text:p text:style-name="Standard"><text:span text:style-name="Strong_20_Emphasis"><text:span text:style-name="T8"><text:tab/></text:span></text:span><text:span text:style-name="Strong_20_Emphasis"><text:span text:style-name="T9">5. Expte. 6822/2025 Moción presentada por Nueva Canarias, Bloque Canarista, para facilitar un servicio de transporte gratuito de podas para los vecinos de Soria e instar a la Consejería de Obras Públicas del Cabildo a que realice en la mayor brevedad posible la limpieza de los márgenes de la carretera GC-505.</text:span></text:span></text:p>
      <text:p text:style-name="Standard"><text:span text:style-name="Strong_20_Emphasis"><text:span text:style-name="T10"/></text:span></text:p>
      <text:p text:style-name="P13">Por mi el secretario, se da cuenta de la propuesta, cuyo tenor literal es el siguiente:</text:p>
      <text:p text:style-name="P14"/>
      <text:p text:style-name="P14"><text:span text:style-name="T11">“Onalia Bueno García, Alcaldesa Presidenta del Ayuntamiento de Mogán, </text:span><text:span text:style-name="T13">visto el escrito presentado por </text:span><text:span text:style-name="T11">D. Juan Manuel Gabella González, y D. José Javier Romero Alonso </text:span>con registro de entrada nº 2025/6447 de fecha 21 de abril de 2025, que literalmente dice :</text:p>
      <text:p text:style-name="P52">&lt;&lt;A/A DE LA ALCALDESA - PRESIDENTA DEL ILTRE. AYUNTAMIENTO DE MOGÁN</text:p>
      <text:p text:style-name="P20">D. José Javier <text:span text:style-name="T1">ROMERO ALONSO </text:span>y D. Juan Manuel <text:span text:style-name="T1">GABELLA GONZÁLEZ </text:span>mayores de edad, titulares del D.N.I. nº ***886***, ***559*** respectivamente, concejales electos del Ayuntamiento de Mogán por la formación política de Nueva Canarias - Bloque Canariasta (NC-bc), cuyos datos de notificación obran en poder de esa secretaria ante usted comparezco y presento, para su debate y aprobación en el Pleno de la Corporación, si procede, la siguiente MOCIÓN </text:p>
      <text:p text:style-name="P17">MOCIÓN</text:p>
      <text:p text:style-name="P20"><text:span text:style-name="T11">FACILITAR UN SERVICIO DE TRANSPORTE</text:span> <text:span text:style-name="T1">GRATUITO DE PODAS PARA LOS VECINOS DE SORIA E INSTAR A LA CONSEJERÍA DE OBRAS PÚBLICAS DEL CABILDO A QUE REALICE EN LA MAYOR BREVEDAD POSIBLE LA LIMPIEZA DE LOS MÁRGENES DE LA CARRETERA GC-505</text:span></text:p>
      <text:p text:style-name="P20">Expongo:</text:p>
      <text:p text:style-name="P20">El pasado 13 de agosto este representante que les habla puso en conocimiento de la administración la existencia de matos y hojas de palmeras secas junto a la carretera GC-505, en Soria.</text:p>
      <text:p text:style-name="P20">La administración, se trasladó a través de un técnico municipal a verificar los hechos, y confirmó lo expuesto en el escrito registrado, notificando a los propietarios de las fincas de la obligación de <text:span text:style-name="T1">mantener en condiciones de</text:span></text:p>
      <text:p text:style-name="P52">SEGURIDAD, SALUBRIDAD Y ORNATO PÚBLICO sus fincas.</text:p>
      <text:p text:style-name="P20">Estos hechos que afectan a varios vecinos, eran conocidos por miembros de la corporación municipal mucho antes y no hicieron nada al respecto.</text:p>
      <text:p text:style-name="P20">Pero lo cierto es que la cantidad acumulada a día de hoy, es el resultado de varios años de dejadez y de la vigilancia de la administración y sus representantes.</text:p>
      <text:p text:style-name="P20">Por tanto, la cantidad de ramas y hojas secas en la actualidad en dichas fincas son consecuencia también de la omisión de obligación pública por parte de los gobernantes de Mogán y la propia administración en varios años que no han informado a sus propietarios.</text:p>
      <text:p text:style-name="P20">Teniendo en cuenta que existe predisposición por los propietarios por la limpieza de sus fincas, y que incluso algunos de ellos ya han comenzado sus trabajos, están teniendo problemas, sobre que especies pueden cortar y/o podar, y el coste de la limpieza y transporte de podas.</text:p>
      <text:p text:style-name="P20">Por otro lado, en diciembre de 2024, la consejería de obras públicas del Cabildo de Gran Canaria me comunicó, que tras escrito solicitando el mantenimiento de las palmeras de la carretera de Soria y después de la visita técnica se realizarían los trabajos de mantenimiento de las palmeras ubicadas en la GC-505 según disponibilidad de medios y presupuesto existente.</text:p>
      <text:p text:style-name="P20">Acuerdos:</text:p>
      <text:p text:style-name="P20"><text:soft-page-break/><text:span text:style-name="T1">PRIMERO: -</text:span>.</text:p>
      <text:p text:style-name="P20">Que se designe un técnico municipal para que se informe a través de un técnico, que tipo de plantas y especies pueden podar y/o eliminar.</text:p>
      <text:p text:style-name="P52">SEGUNDO:-</text:p>
      <text:p text:style-name="P20">Dotar a los vecinos de las herramientas necesarias, y facilitar un transporte gratuito de todas las podas generadas de las limpiezas realizadas.</text:p>
      <text:p text:style-name="P52">TERCERO:-</text:p>
      <text:p text:style-name="P20">Instar a la Consejería de Obras Públicas del Cabildo de Gran Canaria, para que cuanto antes realice los trabajos de mantenimiento de los márgenes de la GC-505.</text:p>
      <text:p text:style-name="P53">En Mogán a 22 de abril de 2025</text:p>
      <text:p text:style-name="P54">Fdo. José Javier Romero Alonso&gt;&gt;</text:p>
      <text:p text:style-name="P41">Por todo ello, solicito del Secretario General Accidental de este Ayuntamiento la inclusión de la propuesta transcrita anteriormente como <text:span text:style-name="T1">MOCION,</text:span> en el orden del día del Pleno Corporativo de este Ayuntamiento del <text:span text:style-name="T1">mes de abril de 2025 </text:span>para su debate y aprobación si procede, en su caso.”</text:p>
      <text:p text:style-name="P41"/>
      <text:p text:style-name="P3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26">http://videoactas.mogan.es/?meeting=video_20250424</text:span><text:span text:style-name="T26">0000000000_FH.mp4&amp;topic=5</text:span></text:a></text:p>
      <text:p text:style-name="P37">Sometida a votación la propuesta queda rechazada por dos (2) votos a favor de NC-FAC, dos (2) abstenciones del PSOE y dieciséis (16) votos en contra de JUNTOS POR MOGÁN.</text:p>
      <text:p text:style-name="P37"/>
      <text:p text:style-name="P37"/>
      <text:p text:style-name="Text_20_body"><text:line-break/><text:tab/><text:span text:style-name="Strong_20_Emphasis"><text:span text:style-name="T30">6.-Parte de Control y Fiscalización. Dar cuenta de las actas de la Junta de Gobierno Local de fechas, 18 de marzo, 25 de marzo (en sesiones ordinaria y, extraordinaria y urgente, 1 de abril, 2 de abril (sesión extrarodinaria y urgente) y 8 de abril de 2025, así como Decretos dictados números 1499 al 1928, del 25 de marzo al 21 de abril de 2025.</text:span></text:span></text:p>
      <text:p text:style-name="P55"/>
      <text:p text:style-name="P55">Dación de cuentas de las actas actas de la Junta de Gobierno Local de fechas, 18 de marzo, 25 de marzo (en sesiones ordinaria y, extraordinaria y urgente, 1 de abril, 2 de abril (sesión extrarodinaria y urgente) y 8 de abril de 2025, así como Decretos dictados números 1499 al 1928, del 25 de marzo al 21 de abril de 2025.</text:p>
      <text:p text:style-name="P55">El Pleno se da por enterado.</text:p>
      <text:p text:style-name="Text_20_body"/>
      <text:p text:style-name="P5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http://videoactas.mogan.es/?meeting=video_202504240000000000_FH.mp4&amp;topic=6</text:a></text:p>
      <text:p text:style-name="Text_20_body"/>
      <text:p text:style-name="Text_20_body"/>
      <text:p text:style-name="Text_20_body"><text:line-break/><text:tab/><text:span text:style-name="Strong_20_Emphasis"><text:span text:style-name="T30">7.-Ruegos y Preguntas</text:span></text:span></text:p>
      <text:p text:style-name="P57"/>
      <text:p text:style-name="P57">Preguntas presentadas por D. Julián Artemi Artiles Moraleda -RE nº 6636/2025 de 22 de abril.</text:p>
      <text:p text:style-name="P58">Iniciativa 1, pregunta. </text:p>
      <text:p text:style-name="P58">La vivienda asequible continúa siendo prioridad. En base a esto desde el PSOE de Mogán vamos a preguntar recurrentemente por la implantación del plan de viviendas en nuestro municipio. </text:p>
      <text:p text:style-name="P58"><text:soft-page-break/>La alcaldesa ha manifestado en varias ocasiones la intención de desarrollar vivienda en la parcela ubicada junto al edificio de asuntos sociales en Arguineguín, en el marco de un plan de erradicación de las infraviviendas. </text:p>
      <text:p text:style-name="P58">¿Por ello preguntamos en que estado se encuentra a dia de hoy esta iniciativa? </text:p>
      <text:p text:style-name="P58">Iniciativa 2 , pregunta. </text:p>
      <text:p text:style-name="P58">En comisiones informativas preguntamos por el estado del contrato de limpieza viaria recientemente adjudicado del municipio. El concejal del área manifestó en su dia que se procedería a la subrogación de todo el personal que estaba trabajando en el servicio. </text:p>
      <text:p text:style-name="P58">¿Preguntamos en que estado se encuentra el inicio del servicio, si se han incorporado los medios técnicos y personales en base a los cuales se adjudico el servicio tanto en los pliegos como en las mejoras , concretamente en lo que a contratación de mas personal se refiere? </text:p>
      <text:p text:style-name="P58"/>
      <text:p text:style-name="P57">Preguntas presentadas por D. José Javier Romero Alonso -RE nº 6641/2025, de 22 de abril.</text:p>
      <text:p text:style-name="P58">Con respecto a las 5 iniciativas como Grupo Mixto a las que tenemos derecho según el Reglamento Orgánico Municipal, establecemos las siguientes preguntas:</text:p>
      <text:p text:style-name="P58">Pregunta 1: ¿Cuanto se ha recaudado hasta este momento por la Tasa Turística y en qué porcentajes según el tipo de alojamiento? </text:p>
      <text:p text:style-name="P58"/>
      <text:p text:style-name="P5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http://videoactas.mogan.es/?meeting=video_202504240000000000_FH.mp4&amp;topic=7</text:a></text:p>
      <text:p text:style-name="Text_20_body"/>
      <text:p text:style-name="Text_20_body"/>
      <text:p text:style-name="Text_20_body"><text:line-break/><text:tab/><text:span text:style-name="Strong_20_Emphasis"><text:span text:style-name="T30">8.-Asuntos de Urgencia</text:span></text:span></text:p>
      <text:p text:style-name="Text_20_body"><text:span text:style-name="Strong_20_Emphasis"><text:span text:style-name="T30"/></text:span></text:p>
      <text:p text:style-name="P59">Hay un asunto de urgencia.</text:p>
      <text:p text:style-name="P5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http://videoactas.mogan.es/?meeting=video_202504240000000000_FH.mp4&amp;topic=8</text:a></text:p>
      <text:p text:style-name="Text_20_body"/>
      <text:p text:style-name="Text_20_body"/>
      <text:p text:style-name="Text_20_body"><text:line-break/><text:tab/><text:span text:style-name="Strong_20_Emphasis"><text:span text:style-name="T9">9. Asunto de urgencia. Expte. 6725/2025. Propuesta modificación características y retribuciones personal eventual (puesto 1)</text:span></text:span></text:p>
      <text:p text:style-name="Standard"><text:span text:style-name="Strong_20_Emphasis"><text:span text:style-name="T10"/></text:span></text:p>
      <text:p text:style-name="P15"><text:span text:style-name="T13">Por la Presidencia </text:span><text:span text:style-name="T11">se somete a votación la especial y previa declaración de urgencia</text:span><text:span text:style-name="T13"> del asunto, </text:span><text:span text:style-name="T11">requerida por el artículo 83 del ROF</text:span><text:span text:style-name="T13">, quedando aprobada por dieciseis (16) votos a favor de JUNTOS POR MOGÁN y cuatro (4) votos en contra del GRUPO MIXTO (NC-FAC, PSOE).</text:span></text:p>
      <text:p text:style-name="P37">A continuación, por mi el Secretario doy lectura a la propuesta, cuyo tenor literal es el siguiente:</text:p>
      <text:p text:style-name="P14"/>
      <text:p text:style-name="P37"><text:soft-page-break/>“D. Juan Ernesto Hernádez Cruz., Alcalde Accidental del Ilustre Ayuntamiento de Mogán, según Decreto número 2025/1826, de 10 abril de 2025, visto el informe emitido por D. David Chao Castro Secretario General Accidental del Ilustre Ayuntamiento de Mogán, que literalmente dice: </text:p>
      <text:p text:style-name="P24">&lt;&lt;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35">ANTECEDENTES DE HECHO</text:p>
      <text:p text:style-name="P50"><text:span text:style-name="T1">PRIMERO.- </text:span>El <text:span text:style-name="T1">Pleno municipal </text:span>celebrado el día <text:span text:style-name="T1">23 de junio de 2023 </text:span>aprobaba la creación de cuatro puestos de trabajo de personal eventual de confianza y asesoramiento especial para el mandato 2023-2027, con las siguientes descripciones:</text:p>
      <text:p text:style-name="P24">&lt;&lt; <text:span text:style-name="T1">PUESTO 1</text:span></text:p>
      <text:p text:style-name="P24">DENOMINACIÓN: Asesor/a de Presidencia.</text:p>
      <text:p text:style-name="P24">DEDICACIÓN: Jornada parcial (60%).</text:p>
      <text:p text:style-name="P24">RETRIBUCIÓN BRUTA ANUAL: 19.000,00 euros en 14 pagas de 1.357,14 euros.</text:p>
      <text:p text:style-name="P24">ÁREA A LA QUE SE ADSCRIBE: Área de Presidencia</text:p>
      <text:p text:style-name="P24">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text:p>
      <text:p text:style-name="P60">PUESTO 2</text:p>
      <text:p text:style-name="P24">DENOMINACIÓN: Asesor/a de Presidencia.</text:p>
      <text:p text:style-name="P24">DEDICACIÓN: Jornada completa.</text:p>
      <text:p text:style-name="P24">RETRIBUCIÓN BRUTA ANUAL: 32.500,02 euros en 14 pagas de 2.321,43 euros.</text:p>
      <text:p text:style-name="P24">ÁREA A LA QUE SE ADSCRIBE: Área de Presidencia</text:p>
      <text:p text:style-name="P24">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text:p>
      <text:p text:style-name="P60">PUESTO 3</text:p>
      <text:p text:style-name="P24">DENOMINACIÓN: Asesor/a de Servicios Públicos.</text:p>
      <text:p text:style-name="P24">DEDICACIÓN: Jornada parcial (60%)</text:p>
      <text:p text:style-name="P24">RETRIBUCIÓN BRUTA ANUAL: 19.000,00 euros en 14 pagas de 1.357,14 euros.</text:p>
      <text:p text:style-name="P24">ÁREAS A LAS QUE SE ADSCRIBE: Servicio administrativo de servicios públicos.</text:p>
      <text:p text:style-name="P24">FUNCIONES PRINCIPALES: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text:p>
      <text:p text:style-name="P60">PUESTO 4</text:p>
      <text:p text:style-name="P24">DENOMINACIÓN: Asesor/a de Servicios Públicos.</text:p>
      <text:p text:style-name="P24">DEDICACIÓN: Jornada completa.</text:p>
      <text:p text:style-name="P24">RETRIBUCIÓN BRUTA ANUAL: 32.500,02 euros en 14 pagas de 2.321,43 euros.</text:p>
      <text:p text:style-name="P24">ÁREAS A LAS QUE SE ADSCRIBE: Servicio administrativo de servicios públicos.</text:p>
      <text:p text:style-name="P24">FUNCIONES PRINCIPALES: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 &gt;&gt;</text:p>
      <text:p text:style-name="P24"><text:soft-page-break/><text:span text:style-name="T1">SEGUNDO.- </text:span>El <text:span text:style-name="T1">presupuesto</text:span> municipal para el <text:span text:style-name="T1">año 2025,</text:span> aprobado inicialmente mediante <text:span text:style-name="T1">acuerdo plenario</text:span> de fecha <text:span text:style-name="T1">15 de noviembre de 2024</text:span>, recoge en su anexo de personal las siguientes retribuciones para los distintos puestos relativos al personal eventual de confianza:</text:p>
      <table:table table:name="Tabla15" table:style-name="Tabla15">
        <table:table-column table:style-name="Tabla15.A"/>
        <table:table-column table:style-name="Tabla15.B"/>
        <table:table-column table:style-name="Tabla15.C" table:number-columns-repeated="2"/>
        <table:table-row>
          <table:table-cell table:style-name="Tabla15.A1" table:number-columns-spanned="4" office:value-type="string">
            <text:p text:style-name="P19">PROGRAMA: ÓRGANOS DE GOBIERNO</text:p>
          </table:table-cell>
          <table:covered-table-cell/>
          <table:covered-table-cell/>
          <table:covered-table-cell/>
        </table:table-row>
        <table:table-row>
          <table:table-cell table:style-name="Tabla15.A2" office:value-type="string">
            <text:p text:style-name="P61">PUESTO DE TRABAJO</text:p>
          </table:table-cell>
          <table:table-cell table:style-name="Tabla15.A2" office:value-type="string">
            <text:p text:style-name="P61">TITULAR</text:p>
          </table:table-cell>
          <table:table-cell table:style-name="Tabla15.A2" office:value-type="string">
            <text:p text:style-name="P62">RETRIBUCIONES</text:p>
          </table:table-cell>
          <table:table-cell table:style-name="Tabla15.D2" office:value-type="string">
            <text:p text:style-name="P62">SEGURIDAD SOCIAL</text:p>
          </table:table-cell>
        </table:table-row>
        <table:table-row>
          <table:table-cell table:style-name="Tabla15.A2" office:value-type="string">
            <text:p text:style-name="P62">Asesor/a Presidencia (PUESTO 1)</text:p>
          </table:table-cell>
          <table:table-cell table:style-name="Tabla15.A2" office:value-type="string">
            <text:p text:style-name="P25"/>
          </table:table-cell>
          <table:table-cell table:style-name="Tabla15.C3" office:value-type="float" office:value="19000">
            <text:p text:style-name="P63">19000</text:p>
          </table:table-cell>
          <table:table-cell table:style-name="Tabla15.D3" office:value-type="float" office:value="6332.7">
            <text:p text:style-name="P63">6332,7</text:p>
          </table:table-cell>
        </table:table-row>
        <table:table-row>
          <table:table-cell table:style-name="Tabla15.A2" office:value-type="string">
            <text:p text:style-name="P62">Asesor/a Presidencia (PUESTO 2)</text:p>
          </table:table-cell>
          <table:table-cell table:style-name="Tabla15.A2" office:value-type="string">
            <text:p text:style-name="P25"/>
          </table:table-cell>
          <table:table-cell table:style-name="Tabla15.C3" office:value-type="float" office:value="25000">
            <text:p text:style-name="P63">25000</text:p>
          </table:table-cell>
          <table:table-cell table:style-name="Tabla15.D3" office:value-type="float" office:value="8332.5">
            <text:p text:style-name="P63">8332,5</text:p>
          </table:table-cell>
        </table:table-row>
        <table:table-row>
          <table:table-cell table:style-name="Tabla15.A2" office:value-type="string">
            <text:p text:style-name="P62">Asesor/a Servicios Públicos (PUESTO 4)</text:p>
          </table:table-cell>
          <table:table-cell table:style-name="Tabla15.A2" office:value-type="string">
            <text:p text:style-name="P62">SODIS</text:p>
          </table:table-cell>
          <table:table-cell table:style-name="Tabla15.C3" office:value-type="float" office:value="32500.02">
            <text:p text:style-name="P63">32500,02</text:p>
          </table:table-cell>
          <table:table-cell table:style-name="Tabla15.D3" office:value-type="float" office:value="10832.26">
            <text:p text:style-name="P63">10832,26</text:p>
          </table:table-cell>
        </table:table-row>
        <table:table-row>
          <table:table-cell table:style-name="Tabla15.A2" office:value-type="string">
            <text:p text:style-name="P62">Asesor/a Servicios Públicos (PUESTO 3)</text:p>
          </table:table-cell>
          <table:table-cell table:style-name="Tabla15.A2" office:value-type="string">
            <text:p text:style-name="P25"/>
          </table:table-cell>
          <table:table-cell table:style-name="Tabla15.C3" office:value-type="float" office:value="19000">
            <text:p text:style-name="P63">19000</text:p>
          </table:table-cell>
          <table:table-cell table:style-name="Tabla15.D3" office:value-type="float" office:value="6332.7">
            <text:p text:style-name="P63">6332,7</text:p>
          </table:table-cell>
        </table:table-row>
      </table:table>
      <text:p text:style-name="P24"><text:span text:style-name="T1">TERCERO</text:span>.- El <text:span text:style-name="T1">pleno municipal,</text:span> en sesión ordinaria celebrada el día <text:span text:style-name="T1">20 de diciembre de 2024, </text:span>acordaba Modificar el puesto de trabajo de personal eventual de confianza y asesoramiento especial identificado como PUESTO 2 de los creados para el mandato 2023-2027, aprobados por el Pleno municipal en sesión extraordinaria celebrada el día 23 de junio de 2023, que pasa a ser a jornada parcial, con el consiguiente ajuste de las retribuciones, reduciendo la retribución bruta anual a 25.000 euros y la dedicación al 75% de la jornada.</text:p>
      <text:p text:style-name="P24"><text:span text:style-name="T1">CUARTO</text:span>.- <text:span text:style-name="T1">Actualmente</text:span> (y en consonancia con lo anterior) se encuentran ocupados los denominados, en el acuerdo plenario de 23 de junio de 2023, <text:span text:style-name="T1">PUESTO 4, PUESTO 1</text:span> y <text:span text:style-name="T1">PUESTO 2,</text:span> en virtud de los nombramientos efectuados mediante <text:span text:style-name="T1">Decreto n.º 2023/3549</text:span>, de 29 de junio; <text:span text:style-name="T1">Decreto n.º 2024/5949</text:span>, de 30 de octubre; y <text:span text:style-name="T1">Decreto n.º 2025/243</text:span>, de 21 de enero, respectivamente.</text:p>
      <text:p text:style-name="P50"><text:span text:style-name="T1">QUINTO</text:span>.- Consta en el expediente documento <text:span text:style-name="T1">RC</text:span>, de fecha 16 de abril de 2025 y n.º de operación <text:span text:style-name="T1">220250006458</text:span>, por la cantidad de <text:span text:style-name="T1">8.589,21 euros</text:span>, para cubrir el incremento que supone la aprobación de la <text:span text:style-name="T1">modificación del puesto 1</text:span> que ahora se propone <text:span text:style-name="T1">desde el 1 de mayo del presente año.</text:span></text:p>
      <text:p text:style-name="P35">FUNDAMENTOS DE DERECHO</text:p>
      <text:p text:style-name="P37"><text:span text:style-name="T28">PRIMERO</text:span><text:span text:style-name="T29">.- De acuerdo con el </text:span><text:span text:style-name="T28">artículo 104</text:span> <text:span text:style-name="T29">de la </text:span><text:span text:style-name="T28">Ley 7/1985, de 2 de abril, Reguladora de las Bases de Régimen Local,</text:span> <text:span text:style-name="T29">el número, características y retribuciones del personal eventual será determinado por el Pleno de cada Corporación, al comienzo de su mandato; estas determinaciones solo pueden modificarse con motivo de la aprobación de los Presupuestos anuales.</text:span></text:p>
      <text:p text:style-name="P50">Este artículo ha sido interpretado por la sentencia del Tribunal Supremo, Sala Tercera, de lo Contencioso-administrativo, Sección 4ª, Sentencia de 1 Abr. 2003, Rec. 10035/1998, en el sentido de lo dispuesto por el artículo 126.3 del Texto Refundido de las Disposiciones Legales Vigentes en materia de Régimen Local, admitiendo que se modifiquen tales determinaciones siempre que medie una modificación presupuestaria realizada con el cumplimiento de sus requisitos:</text:p>
      <text:p text:style-name="P24">&lt;&lt; Afirma también el recurrente que con la indebida inclusión de dicho acuerdo en el orden del día con base en una injustificada urgencia se infringe el artículo 104.1 LRBRL. </text:p>
      <text:p text:style-name="P50">El citado precepto dispone que «el número, características y retribuciones del personal eventual será determinado por el Pleno de cada Corporación al comienzo de su mandato. Estas determinaciones solo podrán modificarse con motivo de la aprobación de los Presupuestos anuales». Más el criterio de la Sala de instancia no incurre en infracción de tal norma cuando poniéndola en relación con lo dispuesto en el artículo 126.3 del Texto Refundido de las Disposiciones Vigentes en materia de Régimen Local, aprobado por Real Decreto Legislativo 781/1986, de 18 Abr. (TRLRL, en adelante), admite la posibilidad <text:soft-page-break/>de modificación de las plantillas durante la vigencia de los Presupuestos cuando se cumplen los requisitos establecidos para la modificación de aquél, que es lo que la sentencia recurrida afirma que se ha producido. &gt;&gt;</text:p>
      <text:p text:style-name="P50"><text:span text:style-name="T1">SEGUNDO</text:span>.- La modificación que ahora se propone no supone la alteración del número ni de las características de los puestos aprobados anteriormente por el Pleno municipal, y se limita al incremento del porcentaje de dedicación del denominado PUESTO 1 (Asesor/a de Presidencia), de una jornada parcial del 60% a una jornada parcial del 85%, con un incremento en la retribución, que pasa a ser una bruta anual de 28.000 euros, repartidos en 14 pagas iguales. </text:p>
      <text:p text:style-name="P50"><text:span text:style-name="T1">TERCERO</text:span>.- Se ha constatado la existencia de crédito adecuado y suficiente para la modificación propuesta en el presupuesto del año corriente, dado que uno de los puestos permanece vacante, por lo que no es necesario tramitar la modificación presupuestaria y la plantilla permanece inalterada.</text:p>
      <text:p text:style-name="P24">Visto cuanto antecede y de conformidad con lo establecido en los artículos 207 y siguientes del vigente Reglamento Orgánico Municipal, el que suscribe eleva a la Alcaldía-Presidencia, para su remisión al Pleno municipal, la siguiente</text:p>
      <text:p text:style-name="P64">PROPUESTA DE RESOLUCIÓN</text:p>
      <text:p text:style-name="P50"><text:span text:style-name="T1">PRIMERO</text:span>.- Incrementar la jornada del puesto de trabajo de personal eventual de confianza y asesoramiento especial identificado como PUESTO 1 de los creados para el mandato 2023-2027, aprobados por el Pleno municipal en sesión extraordinaria celebrada el día 23 de junio de 2023, que será jornada parcial con una dedicación del 85%, con efectos desde el 1 de mayo de 2025, con el consiguiente ajuste de las retribuciones y las siguientes características:</text:p>
      <text:p text:style-name="P60">&lt;&lt; PUESTO 1</text:p>
      <text:p text:style-name="P24">DENOMINACIÓN: Asesor/a de Presidencia.</text:p>
      <text:p text:style-name="P24">DEDICACIÓN: Jornada parcial (85%).</text:p>
      <text:p text:style-name="P24">RETRIBUCIÓN BRUTA ANUAL: 28.000,00 euros en 14 pagas de 2.000 euros.</text:p>
      <text:p text:style-name="P24">ÁREA A LA QUE SE ADSCRIBE: Área de Presidencia</text:p>
      <text:p text:style-name="P24">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gt;&gt;</text:p>
      <text:p text:style-name="P50"><text:span text:style-name="T1">SEGUNDO</text:span>.- Publicar el acuerdo que se adopte en el Boletín Oficial de la Provincia, otorgando un plazo de 15 días hábiles al objeto de que los interesados puedan examinarlo y presentar las reclamaciones que consideren oportunas. Así mismo, se publicará en el tablón de anuncios del Ayuntamiento y en la sede electrónica.</text:p>
      <text:p text:style-name="P24">El acuerdo se considerará definitivamente aprobado si durante el citado plazo no se presentan reclamaciones, a cuyo efecto la Alcaldía elevará el acuerdo a definitivo y ordenará su publicación en el Boletín Oficial de la Provincia. En caso de que se presenten reclamaciones se elevará al Pleno, en el plazo de un mes, propuesta de estimación o desestimación de las mismas.</text:p>
      <text:p text:style-name="P24"><text:span text:style-name="T1">TERCERO</text:span>.- Dar traslado del acuerdo a los servicios de Intervención y de Recursos Humanos a los efectos oportunos.</text:p>
      <text:p text:style-name="P24">En Mogán, a la fecha de la firma electrónica</text:p>
      <text:p text:style-name="P24">El Secretario General Accidental</text:p>
      <text:p text:style-name="P24">Fdo.: David Chao Castro&gt;&gt;</text:p>
      <text:p text:style-name="P65">En virtud de lo expuesto, elevo a su consideración, la siguiente:</text:p>
      <text:p text:style-name="P38">PROPUESTA</text:p>
      <text:p text:style-name="P37"><text:span text:style-name="T1">PRIMERO</text:span>.- Incrementar la jornada del puesto de trabajo de personal eventual de confianza y asesoramiento especial identificado como PUESTO 1 de los creados para el mandato 2023-2027, aprobados por el Pleno municipal en sesión extraordinaria celebrada el día 23 de junio de 2023, que será jornada parcial con una dedicación del 85%, con efectos desde el 1 de mayo de 2025, con el consiguiente ajuste de las retribuciones y las siguientes características:</text:p>
      <text:p text:style-name="P66">&lt;&lt; PUESTO 1</text:p>
      <text:p text:style-name="P51">DENOMINACIÓN: Asesor/a de Presidencia.</text:p>
      <text:p text:style-name="P51">DEDICACIÓN: Jornada parcial (85%).</text:p>
      <text:p text:style-name="P51">RETRIBUCIÓN BRUTA ANUAL: 28.000,00 euros en 14 pagas de 2.000 euros.</text:p>
      <text:p text:style-name="P51"><text:soft-page-break/>ÁREA A LA QUE SE ADSCRIBE: Área de Presidencia</text:p>
      <text:p text:style-name="P51">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gt;&gt;</text:p>
      <text:p text:style-name="P37"><text:span text:style-name="T1">SEGUNDO</text:span>.- Publicar el acuerdo que se adopte en el Boletín Oficial de la Provincia, otorgando un plazo de 15 días hábiles al objeto de que los interesados puedan examinarlo y presentar las reclamaciones que consideren oportunas. Así mismo, se publicará en el tablón de anuncios del Ayuntamiento y en la sede electrónica.</text:p>
      <text:p text:style-name="P51">El acuerdo se considerará definitivamente aprobado si durante el citado plazo no se presentan reclamaciones, a cuyo efecto la Alcaldía elevará el acuerdo a definitivo y ordenará su publicación en el Boletín Oficial de la Provincia. En caso de que se presenten reclamaciones se elevará al Pleno, en el plazo de un mes, propuesta de estimación o desestimación de las mismas.</text:p>
      <text:p text:style-name="P51"><text:span text:style-name="T1">TERCERO</text:span>.- Dar traslado del acuerdo a los servicios de Intervención y de Recursos Humanos a los efectos oportunos.”</text:p>
      <text:p text:style-name="P51"/>
      <text:p text:style-name="P3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26">http://videoactas.mogan.es/?meeting=video_20250424</text:span><text:span text:style-name="T26">0000000000_FH.mp4&amp;topic=9</text:span></text:a></text:p>
      <text:p text:style-name="P37">Sometida a votación la propuesta queda aprobada por dieciséis (16) votos a favor de JUNTOS POR MOGÁN y cuatro (4) votos en contra del GRUPO MIXTO (NC-FAC, PSOE).</text:p>
      <text:p text:style-name="P37"/>
      <text:p text:style-name="P37"/>
      <text:p text:style-name="Text_20_body"/>
      <text:p text:style-name="P55"><text:span text:style-name="T13"><text:tab/>Y no habiendo más asuntos que tratar, la Presidencia levanta la sesión, siendo las diez horas, treinta y siete minutos del mismo día de su comienzo, de la que se extiende la presente Acta, y de la que yo, el Secretario General Accidental, doy fe.</text:span> </text:p>
      <text:p text:style-name="P67"><text:line-break/><text:tab/><text:span text:style-name="T31">LA ALCALDESA-PRESIDENTA, <text:tab/>EL SECRETARIO GENERAL ACCIDENTAL,</text:span></text:p>
      <text:p text:style-name="Text_20_body"/>
      <text:p text:style-name="P14"/>
      <text:p text:style-name="P68">Diligencia para hacer constar que el acta del Pleno de fecha<text:span text:style-name="T32"> </text:span><text:span text:style-name="T33">24</text:span><text:span text:style-name="T32"> de abril de 2025, en sesión ordinaria </text:span>ha sido aprobada por dicho órgano en la sesión celebrada el día <text:span text:style-name="T32">2 de </text:span><text:span text:style-name="T33">junio</text:span><text:span text:style-name="T32"> de 2025.</text:span></text:p>
      <text:p text:style-name="P68"/>
      <text:p text:style-name="P68">Y para que conste, firmo la presente en Mogán, a fecha indicada en la firma electrónica.</text:p>
      <text:p text:style-name="P68"><text:tab/></text:p>
      <text:p text:style-name="P68"><text:tab/><text:tab/><text:tab/> <text:s text:c="10"/>El Secretario General Accidental,</text:p>
      <text:p text:style-name="P69"/>
      <text:p text:style-name="P70"><text:span text:style-name="T34"><text:tab/><text:tab/><text:tab/> <text:s text:c="2"/></text:span><text:span text:style-name="T35">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text:page-number></text:span></text:span><text:span text:style-name="Fuente_20_de_20_párrafo_20_predeter."><text:span text:style-name="MT1"><text:s/>de </text:span></text:span><text:span text:style-name="Fuente_20_de_20_párrafo_20_predeter."><text:span text:style-name="MT1"><text:page-count>15</text:page-count></text:span></text:span></text:p>
            </table:table-cell>
          </table:table-row>
          <table:table-row>
            <table:table-cell table:style-name="Table1.A1" table:number-columns-spanned="2" office:value-type="string">
              <text:p text:style-name="MP3">Unidad administrativa de Secretaría</text:p>
              <text:p text:style-name="MP4"/>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text:s/>de </text:span></text:span><text:span text:style-name="Fuente_20_de_20_párrafo_20_predeter."><text:span text:style-name="MT1"><text:page-count>1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7T09:18:20.993759500</dc:date>
    <meta:editing-cycles>33</meta:editing-cycles>
    <meta:editing-duration>PT4H40M48S</meta:editing-duration>
    <meta:print-date>2025-05-07T07:50:36.84</meta:print-date>
    <meta:document-statistic meta:table-count="17" meta:image-count="1" meta:object-count="0" meta:page-count="15" meta:paragraph-count="418" meta:word-count="6756" meta:character-count="42895" meta:non-whitespace-character-count="36500"/>
    <meta:user-defined meta:name="Información 1"/>
    <meta:user-defined meta:name="Información 2"/>
    <meta:user-defined meta:name="Información 3"/>
    <meta:user-defined meta:name="Información 4"/>
    <meta:template xlink:type="simple" xlink:actuate="onRequest" xlink:title="" xlink:href="file://vmfilepm/redirected$/cgonzalez/Descargas/acta5353330130687272.odt/Normal.dotm"/>
  </office:meta>
</office:document-meta>
</file>