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Helvetica, sans-serif"/>
    <style:font-face style:name="Arial4"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27cm"/>
    </style:style>
    <style:style style:name="Tabla5.B" style:family="table-column">
      <style:table-column-properties style:column-width="14.171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fo:color="#ffffff" style:font-name="Arial1" fo:font-size="7pt" style:font-size-asian="7pt" style:font-size-complex="7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style:font-size-asian="10pt" style:font-size-complex="10pt"/>
    </style:style>
    <style:style style:name="P15" style:family="paragraph" style:parent-style-name="Text_20_body">
      <style:paragraph-properties fo:text-align="center" style:justify-single-word="false"/>
      <style:text-properties style:font-name="Arial1" fo:font-size="10pt" style:font-size-asian="10pt" style:font-size-complex="10pt"/>
    </style:style>
    <style:style style:name="P16" style:family="paragraph" style:parent-style-name="Text_20_body">
      <style:text-properties style:font-name="Arial1" fo:font-size="10pt" fo:font-weight="bold" style:font-size-asian="10pt" style:font-size-complex="10pt"/>
    </style:style>
    <style:style style:name="P17" style:family="paragraph" style:parent-style-name="Text_20_body">
      <style:paragraph-properties fo:text-align="center" style:justify-single-word="false"/>
      <style:text-properties style:font-name="Arial1" fo:font-size="10pt" fo:font-weight="bold" style:font-size-asian="10pt" style:font-size-complex="10pt"/>
    </style:style>
    <style:style style:name="P18" style:family="paragraph" style:parent-style-name="Text_20_body">
      <style:paragraph-properties fo:text-align="justify" style:justify-single-word="false"/>
      <style:text-properties style:font-name="Arial1" fo:font-size="10pt" fo:font-weight="bold" style:font-size-asian="10pt" style:font-size-complex="10pt"/>
    </style:style>
    <style:style style:name="P19"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0" style:family="paragraph" style:parent-style-name="Text_20_body">
      <style:paragraph-properties fo:text-align="center" style:justify-single-word="false"/>
      <style:text-properties style:font-name="Arial1" fo:font-size="10pt" fo:language="es" fo:country="ES" fo:font-weight="bold" style:font-size-asian="10pt" style:font-size-complex="10pt"/>
    </style:style>
    <style:style style:name="P21"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22"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3" style:family="paragraph" style:parent-style-name="Text_20_body">
      <style:paragraph-properties fo:text-align="end" style:justify-single-word="false"/>
      <style:text-properties style:font-name="Arial1" fo:font-size="10pt" fo:font-style="italic" style:font-size-asian="10pt" style:font-size-complex="10pt"/>
    </style:style>
    <style:style style:name="P24"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25"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26" style:family="paragraph" style:parent-style-name="Text_20_body">
      <style:paragraph-properties fo:text-align="end" style:justify-single-word="false"/>
      <style:text-properties style:font-name="Arial1" fo:font-size="10pt" fo:font-style="italic" fo:font-weight="bold" style:font-size-asian="10pt" style:font-size-complex="10pt"/>
    </style:style>
    <style:style style:name="P27" style:family="paragraph" style:parent-style-name="Text_20_body">
      <style:text-properties style:font-name="Arial1" fo:font-size="7pt" style:font-size-asian="7pt" style:font-size-complex="7pt"/>
    </style:style>
    <style:style style:name="P28" style:family="paragraph" style:parent-style-name="Text_20_body">
      <style:paragraph-properties fo:text-align="justify" style:justify-single-word="false"/>
      <style:text-properties fo:color="#000000" style:font-name="Arial2" fo:font-size="10pt"/>
    </style:style>
    <style:style style:name="P29" style:family="paragraph" style:parent-style-name="Text_20_body">
      <style:text-properties fo:color="#000000" style:font-name="Arial1" fo:font-size="10pt" style:font-size-asian="10pt" style:font-size-complex="10pt"/>
    </style:style>
    <style:style style:name="P30" style:family="paragraph" style:parent-style-name="Text_20_body">
      <style:paragraph-properties fo:text-align="justify" style:justify-single-word="false"/>
      <style:text-properties fo:color="#000000" style:font-name="Arial1" fo:font-size="10pt" style:font-size-asian="10pt" style:font-size-complex="10pt"/>
    </style:style>
    <style:style style:name="P31" style:family="paragraph" style:parent-style-name="Text_20_body">
      <style:paragraph-properties fo:text-align="center" style:justify-single-word="false"/>
      <style:text-properties fo:color="#000000" style:font-name="Arial1" fo:font-size="10pt" style:font-size-asian="10pt" style:font-size-complex="10pt"/>
    </style:style>
    <style:style style:name="P3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33"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34" style:family="paragraph" style:parent-style-name="Text_20_body">
      <style:paragraph-properties fo:text-align="start" style:justify-single-word="false"/>
      <style:text-properties fo:color="#000000" style:font-name="Arial1" fo:font-size="10pt" fo:language="es" fo:country="ES" style:font-size-asian="10pt" style:font-size-complex="10pt"/>
    </style:style>
    <style:style style:name="P35"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36"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37"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38" style:family="paragraph" style:parent-style-name="Text_20_body">
      <style:paragraph-properties fo:text-align="center" style:justify-single-word="false"/>
      <style:text-properties fo:color="#000000" style:font-name="Arial1" fo:font-size="10pt" fo:font-weight="bold" style:font-size-asian="10pt" style:font-size-complex="10pt"/>
    </style:style>
    <style:style style:name="P39"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40" style:family="paragraph" style:parent-style-name="Text_20_body">
      <style:text-properties style:font-name="Arial3" fo:font-size="10pt"/>
    </style:style>
    <style:style style:name="P41" style:family="paragraph" style:parent-style-name="Text_20_body">
      <style:paragraph-properties fo:text-align="justify" style:justify-single-word="false"/>
      <style:text-properties style:font-name="Arial3" fo:font-size="10pt"/>
    </style:style>
    <style:style style:name="P42" style:family="paragraph" style:parent-style-name="Text_20_body">
      <style:text-properties style:font-name="Arial2" fo:font-size="10pt"/>
    </style:style>
    <style:style style:name="P43" style:family="paragraph" style:parent-style-name="Text_20_body">
      <style:paragraph-properties fo:text-align="justify" style:justify-single-word="false"/>
      <style:text-properties style:font-name="Arial2" fo:font-size="10pt"/>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text-properties style:font-name="Arial4" fo:font-size="10pt"/>
    </style:style>
    <style:style style:name="P47" style:family="paragraph" style:parent-style-name="Text_20_body">
      <style:paragraph-properties fo:text-align="justify" style:justify-single-word="false"/>
      <style:text-properties style:font-name="Arial4" fo:font-size="14pt"/>
    </style:style>
    <style:style style:name="P48" style:family="paragraph" style:parent-style-name="Text_20_body">
      <style:paragraph-properties fo:margin-left="0cm" fo:margin-right="0cm" fo:text-align="justify" style:justify-single-word="false" fo:text-indent="1.323cm" style:auto-text-indent="false"/>
    </style:style>
    <style:style style:name="P4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51" style:family="paragraph" style:parent-style-name="Text_20_body">
      <style:paragraph-properties fo:margin-left="0cm" fo:margin-right="0cm" fo:text-align="center" style:justify-single-word="false" fo:text-indent="1.323cm" style:auto-text-indent="false"/>
      <style:text-properties style:font-name="Arial1" fo:font-size="10pt" fo:font-style="italic" fo:font-weight="bold" style:font-size-asian="10pt" style:font-size-complex="10pt"/>
    </style:style>
    <style:style style:name="P52"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53" style:family="paragraph" style:parent-style-name="Standard">
      <style:text-properties style:font-name="Arial1" fo:font-size="10pt" fo:font-weight="normal" style:font-size-asian="10pt" style:font-weight-asian="normal" style:font-name-complex="Arial Narrow" style:font-size-complex="10pt" style:font-style-complex="italic" style:font-weight-complex="normal"/>
    </style:style>
    <style:style style:name="P54"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55" style:family="paragraph" style:parent-style-name="Text_20_body" style:master-page-name="MP0">
      <style:paragraph-properties fo:text-align="center" style:justify-single-word="false" style:page-number="auto" fo:break-before="page"/>
      <style:text-properties fo:color="#000000" style:font-name="Arial1" fo:font-size="10pt" fo:font-weight="bold" style:font-size-asian="10pt" style:font-size-complex="10pt"/>
    </style:style>
    <style:style style:name="P56"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57" style:family="paragraph" style:parent-style-name="Text_20_body" style:list-style-name="L3">
      <style:paragraph-properties fo:text-align="justify" style:justify-single-word="false"/>
      <style:text-properties style:font-name="Arial1" fo:font-size="10pt" fo:font-style="italic" style:font-size-asian="10pt" style:font-size-complex="10pt"/>
    </style:style>
    <style:style style:name="P58" style:family="paragraph" style:parent-style-name="Text_20_body" style:list-style-name="L4">
      <style:paragraph-properties fo:text-align="justify" style:justify-single-word="false"/>
      <style:text-properties style:font-name="Arial1" fo:font-size="10pt" fo:font-style="italic" style:font-size-asian="10pt" style:font-size-complex="10pt"/>
    </style:style>
    <style:style style:name="P59" style:family="paragraph" style:parent-style-name="Text_20_body" style:list-style-name="L5">
      <style:paragraph-properties fo:text-align="justify" style:justify-single-word="false"/>
      <style:text-properties style:font-name="Arial1" fo:font-size="10pt" fo:font-style="italic" style:font-size-asian="10pt" style:font-size-complex="10pt"/>
    </style:style>
    <style:style style:name="P60" style:family="paragraph" style:parent-style-name="Text_20_body" style:list-style-name="L6">
      <style:paragraph-properties fo:text-align="justify" style:justify-single-word="false"/>
      <style:text-properties style:font-name="Arial1" fo:font-size="10pt" fo:font-style="italic" style:font-size-asian="10pt" style:font-size-complex="10pt"/>
    </style:style>
    <style:style style:name="P61" style:family="paragraph" style:parent-style-name="Text_20_body" style:list-style-name="L7">
      <style:paragraph-properties fo:text-align="justify" style:justify-single-word="false"/>
      <style:text-properties style:font-name="Arial1" fo:font-size="10pt" fo:font-style="italic" style:font-size-asian="10pt" style:font-size-complex="10pt"/>
    </style:style>
    <style:style style:name="P62" style:family="paragraph" style:parent-style-name="Text_20_body" style:list-style-name="L8">
      <style:paragraph-properties fo:text-align="justify" style:justify-single-word="false"/>
      <style:text-properties style:font-name="Arial1" fo:font-size="10pt" fo:font-style="italic" style:font-size-asian="10pt" style:font-size-complex="10pt"/>
    </style:style>
    <style:style style:name="P63" style:family="paragraph" style:parent-style-name="Text_20_body" style:list-style-name="L9">
      <style:paragraph-properties fo:text-align="justify" style:justify-single-word="false"/>
      <style:text-properties style:font-name="Arial1" fo:font-size="10pt" fo:font-style="italic" style:font-size-asian="10pt" style:font-size-complex="10pt"/>
    </style:style>
    <style:style style:name="P64" style:family="paragraph" style:parent-style-name="Text_20_body" style:list-style-name="L10">
      <style:paragraph-properties fo:text-align="justify" style:justify-single-word="false"/>
      <style:text-properties style:font-name="Arial1" fo:font-size="10pt" fo:font-style="italic" style:font-size-asian="10pt" style:font-size-complex="10pt"/>
    </style:style>
    <style:style style:name="P65" style:family="paragraph" style:parent-style-name="Text_20_body" style:list-style-name="L11">
      <style:paragraph-properties fo:text-align="justify" style:justify-single-word="false"/>
      <style:text-properties style:font-name="Arial1" fo:font-size="10pt" fo:font-style="italic" style:font-size-asian="10pt" style:font-size-complex="10pt"/>
    </style:style>
    <style:style style:name="P66" style:family="paragraph" style:parent-style-name="Text_20_body" style:list-style-name="L12">
      <style:paragraph-properties fo:text-align="justify" style:justify-single-word="false"/>
      <style:text-properties style:font-name="Arial1" fo:font-size="10pt" fo:font-style="italic" style:font-size-asian="10pt" style:font-size-complex="10pt"/>
    </style:style>
    <style:style style:name="P67" style:family="paragraph" style:parent-style-name="Text_20_body" style:list-style-name="L13">
      <style:paragraph-properties fo:text-align="justify" style:justify-single-word="false"/>
      <style:text-properties style:font-name="Arial1" fo:font-size="10pt" fo:font-style="italic" style:font-size-asian="10pt" style:font-size-complex="10pt"/>
    </style:style>
    <style:style style:name="P68" style:family="paragraph" style:parent-style-name="Text_20_body" style:list-style-name="L14">
      <style:paragraph-properties fo:text-align="justify" style:justify-single-word="false"/>
      <style:text-properties style:font-name="Arial1" fo:font-size="10pt" fo:font-style="italic" style:font-size-asian="10pt" style:font-size-complex="10pt"/>
    </style:style>
    <style:style style:name="P69" style:family="paragraph" style:parent-style-name="Text_20_body" style:list-style-name="L15">
      <style:paragraph-properties fo:text-align="justify" style:justify-single-word="false"/>
      <style:text-properties style:font-name="Arial1" fo:font-size="10pt" fo:font-style="italic" style:font-size-asian="10pt" style:font-size-complex="10pt"/>
    </style:style>
    <style:style style:name="P70" style:family="paragraph" style:parent-style-name="Text_20_body" style:list-style-name="L16">
      <style:paragraph-properties fo:text-align="justify" style:justify-single-word="false"/>
      <style:text-properties style:font-name="Arial1" fo:font-size="10pt" fo:font-style="italic" style:font-size-asian="10pt" style:font-size-complex="10pt"/>
    </style:style>
    <style:style style:name="P71" style:family="paragraph" style:parent-style-name="Text_20_body" style:list-style-name="L1">
      <style:paragraph-properties fo:text-align="justify" style:justify-single-word="false"/>
      <style:text-properties fo:color="#000000" style:font-name="Arial1" fo:font-size="10pt" fo:language="es" fo:country="ES" style:font-size-asian="10pt" style:font-size-complex="10pt"/>
    </style:style>
    <style:style style:name="P72" style:family="paragraph" style:parent-style-name="Text_20_body" style:list-style-name="L2">
      <style:paragraph-properties fo:text-align="justify" style:justify-single-word="false"/>
      <style:text-properties fo:color="#000000" style:font-name="Arial1" fo:font-size="10pt" style:font-size-asian="10pt" style:font-size-complex="10pt"/>
    </style:style>
    <style:style style:name="P73"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74"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75"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2" fo:font-size="10pt"/>
    </style:style>
    <style:style style:name="T5" style:family="text">
      <style:text-properties style:font-name="Arial2" fo:font-size="10pt" fo:font-weight="bold"/>
    </style:style>
    <style:style style:name="T6" style:family="text">
      <style:text-properties style:font-name="Arial3" fo:font-size="10pt"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color="#ffffff" style:font-name="Arial1" fo:font-size="7pt" style:font-size-asian="7pt" style:font-size-complex="7pt"/>
    </style:style>
    <style:style style:name="T10" style:family="text">
      <style:text-properties fo:color="#000000"/>
    </style:style>
    <style:style style:name="T11" style:family="text">
      <style:text-properties fo:color="#000000" style:font-name="Arial2" fo:font-weight="bold"/>
    </style:style>
    <style:style style:name="T12" style:family="text">
      <style:text-properties fo:color="#000000" fo:font-weight="bold"/>
    </style:style>
    <style:style style:name="T13" style:family="text">
      <style:text-properties fo:color="#000000" fo:font-style="italic"/>
    </style:style>
    <style:style style:name="T14" style:family="text">
      <style:text-properties fo:color="#000000" fo:font-style="italic" fo:font-weight="bold"/>
    </style:style>
    <style:style style:name="T15" style:family="text">
      <style:text-properties fo:color="#000000" style:text-underline-style="solid" style:text-underline-width="auto" style:text-underline-color="font-color"/>
    </style:style>
    <style:style style:name="T16" style:family="text">
      <style:text-properties fo:color="#000000" style:font-name="Arial1" fo:font-size="10pt" style:font-size-asian="10pt" style:font-size-complex="10pt"/>
    </style:style>
    <style:style style:name="T17" style:family="text">
      <style:text-properties fo:color="#000000" style:font-name="Arial1" fo:font-size="10pt" fo:font-weight="bold" style:font-size-asian="10pt" style:font-size-complex="10pt"/>
    </style:style>
    <style:style style:name="T18" style:family="text">
      <style:text-properties fo:color="#000000" style:font-name="Arial1" fo:font-size="10pt" style:text-underline-style="solid" style:text-underline-width="auto" style:text-underline-color="font-color" fo:font-weight="bold" style:font-size-asian="10pt" style:font-size-complex="10pt"/>
    </style:style>
    <style:style style:name="T19" style:family="text">
      <style:text-properties fo:color="#000000" fo:language="es" fo:country="ES"/>
    </style:style>
    <style:style style:name="T20" style:family="text">
      <style:text-properties fo:color="#000000" fo:language="es" fo:country="ES" fo:font-weight="bold"/>
    </style:style>
    <style:style style:name="T21" style:family="text">
      <style:text-properties style:font-name="Arial4"/>
    </style:style>
    <style:style style:name="T22" style:family="text">
      <style:text-properties style:font-name="Arial4" fo:font-size="10pt"/>
    </style:style>
    <style:style style:name="T23" style:family="text">
      <style:text-properties style:font-name="Arial4" fo:font-weight="normal"/>
    </style:style>
    <style:style style:name="T24" style:family="text">
      <style:text-properties fo:font-style="italic"/>
    </style:style>
    <style:style style:name="T25" style:family="text">
      <style:text-properties fo:font-style="italic" fo:font-weight="bold"/>
    </style:style>
    <style:style style:name="T26" style:family="text">
      <style:text-properties fo:font-style="italic" style:text-underline-style="solid" style:text-underline-width="auto" style:text-underline-color="font-color"/>
    </style:style>
    <style:style style:name="T27" style:family="text">
      <style:text-properties fo:color="#1c1c1c"/>
    </style:style>
    <style:style style:name="T28" style:family="text">
      <style:text-properties fo:color="#1c1c1c" fo:font-weight="bold"/>
    </style:style>
    <style:style style:name="T29" style:family="text">
      <style:text-properties fo:color="#ff0000"/>
    </style:style>
    <style:style style:name="T30" style:family="text">
      <style:text-properties fo:color="#111111" style:font-name="Arial1" fo:font-size="10pt" style:text-underline-style="solid" style:text-underline-width="auto" style:text-underline-color="font-color" fo:font-weight="bold" style:font-size-asian="10pt" style:font-size-complex="10pt"/>
    </style:style>
    <style:style style:name="T31" style:family="text">
      <style:text-properties fo:color="#111111" style:font-name="Arial1" fo:font-size="10pt" fo:font-weight="bold" style:font-size-asian="10pt" style:font-size-complex="10pt"/>
    </style:style>
    <style:style style:name="T32" style:family="text">
      <style:text-properties style:font-name="Arial1" fo:font-size="10pt" style:text-underline-style="solid" style:text-underline-width="auto" style:text-underline-color="font-color" style:font-size-asian="10pt" style:font-size-complex="10pt"/>
    </style:style>
    <style:style style:name="T33"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4" style:family="text">
      <style:text-properties style:font-name="Arial1" fo:font-size="10pt" style:text-underline-style="solid" style:text-underline-width="auto" style:text-underline-color="font-color" fo:font-weight="bold" style:font-size-asian="10pt" style:font-size-complex="10pt"/>
    </style:style>
    <style:style style:name="T35" style:family="text">
      <style:text-properties style:font-name="Arial1" fo:font-size="10pt" style:text-underline-style="solid" style:text-underline-width="auto" style:text-underline-color="font-color" style:font-name-asian="Times New Roman" style:font-size-asian="10pt" style:font-size-complex="10pt"/>
    </style:style>
    <style:style style:name="T36" style:family="text">
      <style:text-properties style:font-name="Arial1" fo:font-size="10pt" style:text-underline-style="none" style:font-size-asian="10pt" style:font-size-complex="10pt"/>
    </style:style>
    <style:style style:name="T37" style:family="text">
      <style:text-properties style:font-name="Arial1" fo:font-size="10pt" style:text-underline-style="none" fo:font-weight="bold" style:font-name-asian="Times New Roman" style:font-size-asian="10pt" style:font-weight-asian="bold" style:font-size-complex="10pt" style:font-weight-complex="bold"/>
    </style:style>
    <style:style style:name="T38" style:family="text">
      <style:text-properties style:font-name="Arial1" fo:font-size="10pt" style:font-size-asian="10pt" style:font-size-complex="10pt"/>
    </style:style>
    <style:style style:name="T39" style:family="text">
      <style:text-properties style:font-name="Arial1" fo:font-size="10pt" fo:font-weight="bold" style:font-name-asian="Times New Roman" style:font-size-asian="10pt" style:font-weight-asian="bold" style:font-size-complex="10pt" style:font-weight-complex="bold"/>
    </style:style>
    <style:style style:name="T40" style:family="text">
      <style:text-properties style:font-name="Arial1" fo:font-size="10pt" fo:font-weight="bold" style:font-size-asian="10pt" style:font-size-complex="10pt"/>
    </style:style>
    <style:style style:name="T41" style:family="text">
      <style:text-properties style:font-name="Arial1" fo:font-size="10pt" fo:font-style="italic" fo:font-weight="bold" style:font-size-asian="10pt" style:font-size-complex="10pt"/>
    </style:style>
    <style:style style:name="T42" style:family="text">
      <style:text-properties style:font-name="Arial1" fo:font-size="10pt" fo:font-style="italic" style:font-size-asian="10pt" style:font-size-complex="10pt"/>
    </style:style>
    <style:style style:name="T43" style:family="text">
      <style:text-properties style:font-name="Arial1" fo:font-size="7pt" style:font-size-asian="7pt" style:font-size-complex="7pt"/>
    </style:style>
    <style:style style:name="T44" style:family="text">
      <style:text-properties style:font-name="Arial1"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CTA DE LA SESIÓN ORDINARIA CELEBRADA POR EL PLENO DE LA CORPORACIÓN DEL ILUSTRE AYUNTAMIENTO DE MOGÁN EL DÍA 31 DE ENERO DE 2025</text:p>
      <text:p text:style-name="P14"><text:line-break/>En el Salón de Sesiones de la Casa Consistorial de Mogán, siendo las diez horas, del día <text:span text:style-name="T2">31</text:span> <text:span text:style-name="T2">de enero de 2025,</text:span> se reúne el Pleno de la Corporación Municipal bajo la presidencia de la Alcaldesa-Presidenta, doña Onalia Bueno García, y con la asistencia de los señores Concejales que al margen se expresan, al objeto de celebrar <text:span text:style-name="T2">sesión ordinaria</text:span> para la que habían sido convocados previa y reglamentariamente. </text:p>
      <text:p text:style-name="P14">Actúa el secretario general accidental de la Corporación, don David Chao Castro, que da fe del acto.</text:p>
      <text:p text:style-name="P16"/>
      <text:p text:style-name="P13">SRES. Y SRAS. ASISTENTES</text:p>
      <text:p text:style-name="Text_20_body"><text:span text:style-name="Strong_20_Emphasis"><text:span text:style-name="T43">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4">Nombre</text:span></text:span></text:p>
          </table:table-cell>
          <table:table-cell table:style-name="Tabla1.A1" office:value-type="string">
            <text:p text:style-name="P5"><text:span text:style-name="Strong_20_Emphasis"><text:span text:style-name="T44">Asiste</text:span></text:span></text:p>
          </table:table-cell>
          <table:table-cell table:style-name="Tabla1.A1" office:value-type="string">
            <text:p text:style-name="P5"><text:span text:style-name="Strong_20_Emphasis"><text:span text:style-name="T44">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27"/>
      <text:p text:style-name="Text_20_body"><text:span text:style-name="Strong_20_Emphasis"><text:span text:style-name="T43">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4">Nombre</text:span></text:span></text:p>
          </table:table-cell>
          <table:table-cell table:style-name="Tabla2.A1" office:value-type="string">
            <text:p text:style-name="P5"><text:span text:style-name="Strong_20_Emphasis"><text:span text:style-name="T44">Asiste</text:span></text:span></text:p>
          </table:table-cell>
          <table:table-cell table:style-name="Tabla2.A1" office:value-type="string">
            <text:p text:style-name="P5"><text:span text:style-name="Strong_20_Emphasis"><text:span text:style-name="T44">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EMILY DEL CARMEN QUINTANA RAMI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GRIMANESA ARTILES OLIV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YAIZA LLOVELL HERNAND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No</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Sí</text:p>
          </table:table-cell>
          <table:table-cell table:style-name="Tabla2.A1" office:value-type="string">
            <text:p text:style-name="P8">PSOE</text:p>
          </table:table-cell>
        </table:table-row>
      </table:table>
      <text:p text:style-name="P27"/>
      <text:p text:style-name="Text_20_body"><text:span text:style-name="Strong_20_Emphasis"><text:span text:style-name="T4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4">Nombre</text:span></text:span></text:p>
          </table:table-cell>
          <table:table-cell table:style-name="Tabla3.A1" office:value-type="string">
            <text:p text:style-name="P5"><text:span text:style-name="Strong_20_Emphasis"><text:span text:style-name="T44">Asiste</text:span></text:span></text:p>
          </table:table-cell>
          <table:table-cell table:style-name="Tabla3.A1" office:value-type="string">
            <text:p text:style-name="P5"><text:span text:style-name="Strong_20_Emphasis"><text:span text:style-name="T9">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7"/>
          </table:table-cell>
        </table:table-row>
      </table:table>
      <text:p text:style-name="P27"/>
      <text:p text:style-name="Text_20_body"><text:span text:style-name="Strong_20_Emphasis"><text:span text:style-name="T43">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4">Nombre</text:span></text:span></text:p>
          </table:table-cell>
          <table:table-cell table:style-name="Tabla4.A1" office:value-type="string">
            <text:p text:style-name="P5"><text:span text:style-name="Strong_20_Emphasis"><text:span text:style-name="T44">Asiste</text:span></text:span></text:p>
          </table:table-cell>
          <table:table-cell table:style-name="Tabla4.A1" office:value-type="string">
            <text:p text:style-name="P5"><text:span text:style-name="Strong_20_Emphasis"><text:span text:style-name="T9">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9">.</text:p>
          </table:table-cell>
        </table:table-row>
      </table:table>
      <text:p text:style-name="P27"/>
      <text:p text:style-name="P52">Abierta la sesión por la Presidencia, y una vez comprobada por la Secretaría la existencia de cuórum de asistencia precisa para que se pueda iniciar, se procede a conocer los asuntos que integran el siguiente:</text:p>
      <text:p text:style-name="P52"/>
      <text:p text:style-name="Text_20_body"><text:span text:style-name="Strong_20_Emphasis"><text:span text:style-name="T38">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2">Nº Orden</text:span></text:span></text:p>
          </table:table-cell>
          <table:table-cell table:style-name="Tabla5.A1" office:value-type="string">
            <text:p text:style-name="Table_20_Contents"><text:span text:style-name="Strong_20_Emphasis"><text:span text:style-name="T32">Expresión del asunto</text:span></text:span></text:p>
          </table:table-cell>
        </table:table-row>
        <table:table-row>
          <table:table-cell table:style-name="Tabla5.A2" office:value-type="string">
            <text:p text:style-name="P6">Punto 1º</text:p>
          </table:table-cell>
          <table:table-cell table:style-name="Tabla5.A2" office:value-type="string">
            <text:p text:style-name="P6">Aprobación si procede de borradores de actas de sesiones anteriores de fechas 20 de <text:soft-page-break/>diciembre de 2024, sesión ordinaria, 30 de diciembre de 2024, sesión extraordinaria y urgente y 14 de enero de 2025 en sesiones extraordinaria y extraordinaria y urgente.</text:p>
          </table:table-cell>
        </table:table-row>
        <table:table-row>
          <table:table-cell table:style-name="Tabla5.A2" office:value-type="string">
            <text:p text:style-name="P6">Punto 2º</text:p>
          </table:table-cell>
          <table:table-cell table:style-name="Tabla5.A2" office:value-type="string">
            <text:p text:style-name="P6">Expte. 16110/2024. Propuesta para reconocer la compatibilidad a D. José Antonio Guerra Hernández con el ejercicio de la actividad privada de profesor asociado en la Universidad Fernando Pessoa de Canarias.</text:p>
          </table:table-cell>
        </table:table-row>
        <table:table-row>
          <table:table-cell table:style-name="Tabla5.A2" office:value-type="string">
            <text:p text:style-name="P6">Punto 3º</text:p>
          </table:table-cell>
          <table:table-cell table:style-name="Tabla5.A2" office:value-type="string">
            <text:p text:style-name="P6">Expte. 18914/2024. Propuesta para la aprobación inicial del Convenio Urbanístico suscrito y negociado entre el Ilustre Ayuntamiento de Mogán y la Comunidad de Propietarios de los Apartamentos Río Piedras, al amparo de las determinaciones del PMM Costa de Mogán.</text:p>
          </table:table-cell>
        </table:table-row>
        <table:table-row>
          <table:table-cell table:style-name="Tabla5.A2" office:value-type="string">
            <text:p text:style-name="P6">Punto 4º</text:p>
          </table:table-cell>
          <table:table-cell table:style-name="Tabla5.A2" office:value-type="string">
            <text:p text:style-name="P6">Expte. 12801/2024. Continuidad de la prestación del servicio público de Limpieza Viaria en el término municipal de Mogán hasta que se inicie la ejecución del nuevo contrato.</text:p>
          </table:table-cell>
        </table:table-row>
        <table:table-row>
          <table:table-cell table:style-name="Tabla5.A2" office:value-type="string">
            <text:p text:style-name="P6">Punto 5º</text:p>
          </table:table-cell>
          <table:table-cell table:style-name="Tabla5.A2" office:value-type="string">
            <text:p text:style-name="P6">Expte. 1543/2025 Propuesta para incluir en el Orden del día Moción para la instalación de composteras y la creación de un centro de Compostaje Municipal.</text:p>
          </table:table-cell>
        </table:table-row>
        <table:table-row>
          <table:table-cell table:style-name="Tabla5.A2" office:value-type="string">
            <text:p text:style-name="P6">Punto 6º</text:p>
          </table:table-cell>
          <table:table-cell table:style-name="Tabla5.A2" office:value-type="string">
            <text:p text:style-name="P6">Parte de Control y Fiscalización. Dar cuenta de las actas de la Junta de Gobierno Local, de fechas 11 y 17 de diciembre, 23 de diciembre (en sesión extraordinaria y urgente), 27 de diciembre y 30 de diciembre de 2024 (en sesiones ordinaria y extraordinaria y urgente), y 9 y 15 de enero de 2025, así como Decretos dictados números 6913 al 7165, del 17 al 30 de diciembre de 2024 y números 1 al 384, del 2 al 28 de enero de 2025.</text:p>
          </table:table-cell>
        </table:table-row>
        <table:table-row>
          <table:table-cell table:style-name="Tabla5.A2" office:value-type="string">
            <text:p text:style-name="P6">Punto 7º</text:p>
          </table:table-cell>
          <table:table-cell table:style-name="Tabla5.A2" office:value-type="string">
            <text:p text:style-name="P6">Ruegos y Preguntas</text:p>
          </table:table-cell>
        </table:table-row>
        <table:table-row>
          <table:table-cell table:style-name="Tabla5.A2" office:value-type="string">
            <text:p text:style-name="P6">Punto 8º</text:p>
          </table:table-cell>
          <table:table-cell table:style-name="Tabla5.A2" office:value-type="string">
            <text:p text:style-name="P6">Asuntos de Urgencia</text:p>
          </table:table-cell>
        </table:table-row>
      </table:table>
      <text:p text:style-name="P13"><text:line-break/></text:p>
      <text:p text:style-name="Text_20_body"><text:span text:style-name="Strong_20_Emphasis"><text:span text:style-name="T36"><text:tab/></text:span></text:span><text:span text:style-name="Strong_20_Emphasis"><text:span text:style-name="T32">1.-Aprobación si procede de borradores de actas de sesiones anteriores de fechas 20 de diciembre de 2024, sesión ordinaria, 30 de diciembre de 2024, sesión extraordinaria y urgente y 14 de enero de 2025 en sesiones extraordinaria y extraordinaria y urgente.</text:span></text:span></text:p>
      <text:p text:style-name="Text_20_body"><text:span text:style-name="Strong_20_Emphasis"><text:span text:style-name="T32"/></text:span></text:p>
      <text:p text:style-name="P3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4"><text:a xlink:type="simple" xlink:href="http://videoactas.mogan.es/?meeting=video_202101290000000000_FH.mp4&amp;topic=1" text:style-name="Internet_20_link" text:visited-style-name="Visited_20_Internet_20_Link"><text:span text:style-name="T38">http://videoactas.mogan.es/?meeting=video_20250131</text:span></text:a><text:a xlink:type="simple" xlink:href="http://videoactas.mogan.es/?meeting=video_202101290000000000_FH.mp4&amp;topic=1" text:style-name="Internet_20_link" text:visited-style-name="Visited_20_Internet_20_Link"><text:span text:style-name="T38">0000000000_FH.mp4&amp;topic=1</text:span></text:a></text:p>
      <text:p text:style-name="P30">Se aprueban por asentimiento.</text:p>
      <text:p text:style-name="Text_20_body"><text:line-break/></text:p>
      <text:p text:style-name="P53"/>
      <text:p text:style-name="Standard"><text:span text:style-name="T39"><text:tab/></text:span><text:span text:style-name="Strong_20_Emphasis"><text:span text:style-name="T35">2. Expte. 16110/2024. Propuesta para reconocer la compatibilidad a D. José Antonio Guerra Hernández con el ejercicio de la actividad privada de profesor asociado en la Universidad Fernando Pessoa de Canarias.</text:span></text:span></text:p>
      <text:p text:style-name="Standard"><text:span text:style-name="Strong_20_Emphasis"><text:span text:style-name="T33"/></text:span></text:p>
      <text:p text:style-name="P29">Por mi el secretario, se da cuenta de la propuesta, cuyo tenor literal es el siguiente:</text:p>
      <text:p text:style-name="P13"/>
      <text:p text:style-name="P19">“Juan Ernesto Hernández Cruz, Alcalde Accidental del Ayuntamiento de Mogán, según Decreto nº 222/2025, de 20 de enero, visto el informe emitido por el Secretario General Accidental de este Ayuntamiento, que literalmente dice:</text:p>
      <text:p text:style-name="P19">"<text:span text:style-name="T12">SECRETARÍA</text:span></text:p>
      <text:p text:style-name="P32"><text:span text:style-name="T2">Ref</text:span>.: DCC/prs</text:p>
      <text:p text:style-name="P32"><text:span text:style-name="T2">Expediente: </text:span>16110/2024</text:p>
      <text:p text:style-name="P32"><text:span text:style-name="T2">Asunto</text:span>: informe propuesta autorización compatibilidad.</text:p>
      <text:p text:style-name="P32">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35"><text:soft-page-break/>ANTECEDENTES DE HECHO</text:p>
      <text:p text:style-name="P30"><text:span text:style-name="T2">PRIMERO.-</text:span> Mediante <text:span text:style-name="T2">decreto de Alcaldía n.º 2024/5949</text:span>, de 30 de octubre, se acordaba <text:span text:style-name="T24">nombrar a D. José Antonio Guerra Hernández, con D.N.I. n.º ***832***, como personal eventual, para ocupar el puesto de trabajo de confianza o de asesoramiento especial de Asesor de Presidencia, con las funciones específicas de apoyar en el diseño y planificación estratégica de los distintos servicios públicos municipales, colaborar en el impulso de la actividad política y administrativa de las áreas afectadas, así como supervisar la preparación, programación y ejecución de las políticas públicas en las mismas, con una retribución bruta anual de 19.000,00 euros (en 14 pagas de 1.357,14 euros).</text:span></text:p>
      <text:p text:style-name="P30"><text:span text:style-name="T2">SEGUNDO.- </text:span>El puesto para el que es nombrado es uno de los cuatro puestos de trabajo de personal eventual de confianza y asesoramiento especial para el mandato 2023-2027 que fueron creados mediante acuerdo del Pleno municipal celebrado el día 23 de junio de 2023, concretamente el puesto n.º 1 denominado <text:span text:style-name="T24">Asesor/a de Presidencia, </text:span>con una dedicación de jornada parcial equivalente al 60% de la jornada ordinaria y una retribución bruta anual de 19.000 euros.</text:p>
      <text:p text:style-name="P30"><text:span text:style-name="T2">TERCERO</text:span>.- Con fecha <text:span text:style-name="T2">21 de enero de 2025</text:span> y <text:span text:style-name="T2">R.E. n.º 2025/725</text:span>, D. José Antonio Guerra Hernández expone su voluntad de ejercer la docencia en la Universidad Fernando Pessoa Canarias y solicita <text:span text:style-name="T24">le sea concedida la compatibilidad para dicha docencia universitaria con un total de 10 horas semanales correspondiente al curso académico 2024/2025. </text:span>Consta en el expediente certificado expedido por dicha entidad educativa.</text:p>
      <text:p text:style-name="P35">FUNDAMENTOS JURÍDICOS</text:p>
      <text:p text:style-name="P30"><text:span text:style-name="T2">PRIMERO.-</text:span> La Legislación aplicable es la siguiente:</text:p>
      <text:p text:style-name="P32">Los artículos 145 y 176 del Texto Refundido de las disposiciones vigentes en materia de Régimen Local aprobado por el Real Decreto Legislativo 781/1986, de 18 de abril.</text:p>
      <text:p text:style-name="P32">La Ley 53/1984, de 26 de diciembre, de Incompatibilidades del Personal al Servicio de las Administraciones Públicas (en adelante, LIPSAP).</text:p>
      <text:p text:style-name="P32">El Real Decreto 598/1985, de 30 de abril, sobre incompatibilidades del personal al servicio de la Administración del Estado, de la Seguridad Social y de los Entes, Organismos y empresas dependientes (de modo supletorio).</text:p>
      <text:p text:style-name="P30">Los artículos 16, 95.2.n) y Disposición Final Tercera del texto refundido de la Ley del Estatuto Básico del Empleado Público aprobado por el Real Decreto Legislativo 5/2015, de 30 de octubre.</text:p>
      <text:p text:style-name="P32">El artículo 50.9 del Reglamento de Organización, Funcionamiento y Régimen Jurídico de las Entidades Locales aprobado por el Real Decreto 2568/1986, de 28 de noviembre.</text:p>
      <text:p text:style-name="P32">Los artículos 22.2.q), 47.1 y 104 de la Ley 7/1985, de 2 de abril, Reguladora de las Bases del Régimen Local.</text:p>
      <text:p text:style-name="P32"><text:span text:style-name="T2">SEGUNDO.- </text:span>La regulación de las incompatibilidades del personal al servicio de las administraciones públicas parte de un principio fundamental, cual es la dedicación de este personal a un solo puesto de trabajo, sin más excepciones que las que demande el propio servicio público, pero respetando el ejercicio de las actividades privadas que no impidan o menoscaben el cumplimiento de sus deberes o comprometan su imparcialidad o independencia.</text:p>
      <text:p text:style-name="P30"><text:span text:style-name="T2">TERCERO</text:span>.- El <text:span text:style-name="T2">principio general,</text:span> recogido en el <text:span text:style-name="T2">artículo 1 </text:span>de la <text:span text:style-name="T2">LIPSAP,</text:span> es que el personal comprendido en el ámbito de aplicación de la ley no podrá compatibilizar sus actividades con el desempeño de un segundo puesto de trabajo, cargo o actividad <text:span text:style-name="T2">en el sector público,</text:span> salvo en los supuestos previstos en la misma.</text:p>
      <text:p text:style-name="P30">Además, <text:span text:style-name="T2">también</text:span> se da esa incompatibilidad en el desempeño de su cargo con el ejercicio de cualquier cargo, profesión o actividad, <text:span text:style-name="T2">público o privado</text:span>, que pueda <text:span text:style-name="T2">impedir o menoscabar el estricto cumplimiento de sus deberes o comprometer su imparcialidad o independencia.</text:span></text:p>
      <text:p text:style-name="P30"><text:span text:style-name="T2">CUARTO</text:span>.- La <text:span text:style-name="T2">LIPSAP</text:span> se aplica, de acuerdo con su <text:span text:style-name="T2">artículo 2.1.c),</text:span> al personal al servicio de las Corporaciones Locales y de los Organismos de ellas dependientes.</text:p>
      <text:p text:style-name="P32"><text:soft-page-break/>La regulación de la LIPSAP hace una diferenciación entre actividades públicas y privadas a los efectos de valorar si se acepta el desempeño de una segunda actividad alternativa a la que se presta en el sector público. En este caso, se trata de una actividad privada, y estas se regulan en el capítulo IV de la ley.</text:p>
      <text:p text:style-name="P30"><text:span text:style-name="T2">QUINTO</text:span>.- La regla general en relación con las actividades privadas se recoge en el <text:span text:style-name="T2">artículo 11 </text:span>y establece la prohibición de ejercer actividades privadas <text:span text:style-name="T24">que se relacionen directamente con las que desarrolle el Departamento, Organismo o Entidad donde estuviera destinado</text:span>. En el presente caso, la actividad que se pretende desarrollar es el ejercicio de la docencia en una universidad privada, por lo que no se da esa relación directa que ampararía la prohibición.</text:p>
      <text:p text:style-name="P32"><text:span text:style-name="T2">SEXTO</text:span>.- Además de esa prohibición genérica, el <text:span text:style-name="T2">artículo 12</text:span> de la <text:span text:style-name="T2">LIPSAP</text:span> establece cuatro casos de incompatibilidad de las actividades privadas con el desempeño de un cargo o actividad en el sector público, que serían los siguientes:</text:p>
      <text:p text:style-name="P30">a) El desempeño de actividades privadas, incluidas las de carácter profesional, en los asuntos en que esté interviniendo, haya intervenido en los dos últimos años o tenga que intervenir por razón del puesto público<text:span text:style-name="T24">.</text:span></text:p>
      <text:p text:style-name="P32">b) Pertenencia a Consejos de Administración en Entidades privadas, siempre que la actividad de las mismas esté directamente relacionada con las que gestione la Entidad en que preste sus servicios el personal afectado.</text:p>
      <text:p text:style-name="P32">c) El desempeño de cargos en empresas concesionarias o contratistas de obras, servicios o suministros.</text:p>
      <text:p text:style-name="P30">d) La participación superior al 10% en el capital de las empresas a que se refiere el apartado anterior<text:span text:style-name="T24">.</text:span></text:p>
      <text:p text:style-name="P32">De lo anteriormente expuesto se deduce que todas las actividades privadas que no se encuentren en alguno de dichos supuestos (y no se encuentren en la circunstancia del artículo anterior) podrán ser objeto de reconocimiento de compatibilidad.</text:p>
      <text:p text:style-name="P30"><text:span text:style-name="T2">SÉPTIMO</text:span>.- Entre las disposiciones comunes de la ley, aplicables tanto al caso de ejercer una segunda actividad pública como una privada, se recoge otra limitación, pues no podrá autorizarse o reconocerse compatibilidad al empleado público cuando las retribuciones complementarias que perciba incluyan el factor de incompatibilidad. Sin embargo, esta limitación también tiene sus excepciones: en primer lugar, no se aplica esta prohibición para las autorizaciones de compatibilidad para ejercer como Profesor universitario asociado en régimen de dedicación no superior a la de tiempo parcial y con duración determinada; y en segundo lugar, podrá reconocerse compatibilidad para el ejercicio de actividades privadas para el personal que desempeñe puestos de trabajo que comporten la percepción de complementos específicos, o concepto equiparable, cuya cuantía no supere el 30 por 100 de su retribución básica.</text:p>
      <text:p text:style-name="P32">En el presente caso ni siquiera se da el caso recogido en la prohibición, puesto que las retribuciones del personal se establecen en bruto anual, no incluyen retribuciones complementarias de ningún tipo y no recogen ningún factor de incompatibilidad. </text:p>
      <text:p text:style-name="P32"><text:span text:style-name="T2">OCTAVO</text:span>.- Por último, y en cuanto a las cuestiones procedimentales que se recogen en la ley, el <text:span text:style-name="T2">artículo 14 </text:span>establece que el ejercicio de actividades profesionales laborales fuera de las Administraciones Públicas requerirá el previo reconocimiento de compatibilidad y la resolución motivada reconociendo, en su caso, esa compatibilidad corresponde al Pleno de la Corporación Local. </text:p>
      <text:p text:style-name="P30">Se debe tener en cuenta que los reconocimientos de compatibilidad no podrán modificar la jornada de trabajo y horario del interesado y quedarán automáticamente sin efecto en caso de cambio de puesto en el sector público. También, que todas las resoluciones de compatibilidad para el ejercicio de actividades privadas se inscribirán en los Registros de Personal correspondientes.</text:p>
      <text:p text:style-name="P32">A la vista de los anteriores antecedentes, teniendo en cuenta la normativa de aplicación y la doctrina expuestas, se considera que la siguiente propuesta de resolución se adecua a la legislación aplicable, correspondiendo su aprobación al Pleno, de conformidad de acuerdo con lo establecido en los artículos 14 de la Ley 53/1984, de 26 de diciembre; 50.9 del Reglamento de Organización, Funcionamiento y Régimen Jurídico de las Entidades Locales aprobado por el Real Decreto 2568/1986, de 28 de noviembre; y 22.2.q) de la Ley 7/1985, de 2 de abril, Reguladora de las Bases del Régimen Local.</text:p>
      <text:p text:style-name="P32"/>
      <text:p text:style-name="P38">PROPUESTA DE RESOLUCIÓN</text:p>
      <text:p text:style-name="P30"><text:span text:style-name="T2">PRIMERO.- </text:span>Reconocer a D. José Antonio Guerra Hernández la compatibilidad con el ejercicio de la actividad privada de profesor asociado en la Universidad Fernando Pessoa Canarias, por entender que se cumplen los requisitos requeridos por la Ley 53/1984, de 26 de diciembre, de Incompatibilidades del Personal al Servicio de las Administraciones Públicas.</text:p>
      <text:p text:style-name="P32"><text:soft-page-break/>Este reconocimiento está condicionado, en todo momento, a que el desempeño de la actividad privada no comprometa su imparcialidad o independencia, por lo que no podrá actuar en asuntos relacionados o que se refieran a las actividades que afecten a sus competencias como trabajador eventual del Ayuntamiento de Mogán.</text:p>
      <text:p text:style-name="P30"><text:span text:style-name="T2">SEGUNDO.- </text:span>Inscribir el acuerdo del Pleno por el que se reconoce dicha compatibilidad para desempeñar actividades privadas en el correspondiente Registro de personal.</text:p>
      <text:p text:style-name="P30"><text:span text:style-name="T2">TERCERO.- </text:span>Notificar el acuerdo adoptado a la persona interesada. </text:p>
      <text:p text:style-name="P30">No obstante, la Corporación acordará lo que estime pertinente."</text:p>
      <text:p text:style-name="P30">Por todo ello, en uso de mis atribuciones, es por lo que tengo a bien elevar a la consideración Plenaria la siguiente </text:p>
      <text:p text:style-name="P45"><text:span text:style-name="Strong_20_Emphasis"><text:span text:style-name="T16">PROPUESTA</text:span></text:span></text:p>
      <text:p text:style-name="P30"><text:span text:style-name="T2">PRIMERO.- </text:span>Reconocer a D. José Antonio Guerra Hernández la compatibilidad con el ejercicio de la actividad privada de profesor asociado en la Universidad Fernando Pessoa Canarias, por entender que se cumplen los requisitos requeridos por la Ley 53/1984, de 26 de diciembre, de Incompatibilidades del Personal al Servicio de las Administraciones Públicas.</text:p>
      <text:p text:style-name="P32">Este reconocimiento está condicionado, en todo momento, a que el desempeño de la actividad privada no comprometa su imparcialidad o independencia, por lo que no podrá actuar en asuntos relacionados o que se refieran a las actividades que afecten a sus competencias como trabajador eventual del Ayuntamiento de Mogán.</text:p>
      <text:p text:style-name="P30"><text:span text:style-name="T2">SEGUNDO.- </text:span>Inscribir el acuerdo del Pleno por el que se reconoce dicha compatibilidad para desempeñar actividades privadas en el correspondiente Registro de personal.</text:p>
      <text:p text:style-name="P30"><text:span text:style-name="T2">TERCERO.- </text:span>Notificar el acuerdo adoptado a la persona interesada.”</text:p>
      <text:p text:style-name="P30"/>
      <text:p text:style-name="P3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4"><text:a xlink:type="simple" xlink:href="http://videoactas.mogan.es/?meeting=video_202101290000000000_FH.mp4&amp;topic=1" text:style-name="Internet_20_link" text:visited-style-name="Visited_20_Internet_20_Link"><text:span text:style-name="T38">http://videoactas.mogan.es/?meeting=video_20250131</text:span></text:a><text:a xlink:type="simple" xlink:href="http://videoactas.mogan.es/?meeting=video_202101290000000000_FH.mp4&amp;topic=1" text:style-name="Internet_20_link" text:visited-style-name="Visited_20_Internet_20_Link"><text:span text:style-name="T38">0000000000_FH.mp4&amp;topic=2</text:span></text:a></text:p>
      <text:p text:style-name="P30">Sometida a votación la propuesta dictaminada queda aprobada por quince (15) votos a favor de JUNTOS POR MOGÁN, un (1) voto en contra de NC-FAC y dos (2) abstenciones del PSOE.</text:p>
      <text:p text:style-name="Text_20_body"/>
      <text:p text:style-name="Text_20_body"/>
      <text:p text:style-name="Standard"><text:span text:style-name="Strong_20_Emphasis"><text:span text:style-name="T37"><text:tab/></text:span></text:span><text:span text:style-name="Strong_20_Emphasis"><text:span text:style-name="T35">3. Expte. 18914/2024. Propuesta para la aprobación inicial del Convenio Urbanístico suscrito y negociado entre el Ilustre Ayuntamiento de Mogán y la Comunidad de Propietarios de los Apartamentos Río Piedras, al amparo de las determinaciones del PMM Costa de Mogán.</text:span></text:span></text:p>
      <text:p text:style-name="P29"/>
      <text:p text:style-name="P29">Por mi el secretario, se da cuenta de la propuesta, cuyo tenor literal es el siguiente:</text:p>
      <text:p text:style-name="P13"/>
      <text:p text:style-name="P36">“ÁREA DE DESARROLLO</text:p>
      <text:p text:style-name="P36">SERVICIO DE URBANISMO</text:p>
      <text:p text:style-name="P36">Negociado de Planeamiento</text:p>
      <text:p text:style-name="P36">Ref.: DGM</text:p>
      <text:p text:style-name="P36">Expte.: 18914/2024</text:p>
      <text:p text:style-name="P36">Asunto: Aprobación inicial Convenio Urbanístico Río Piedras</text:p>
      <text:p text:style-name="P19"><text:soft-page-break/><text:span text:style-name="T12">DALIA ESTER GONZÁLEZ MARTÍN, </text:span><text:span text:style-name="T10">Funcionaria municipal, Letrada, Jefa del Servicio de Urbanismo, según Decreto 4295/2022, de 5 de septiembre, visto el Texto Inicial del </text:span><text:span text:style-name="T12">Convenio Urbanístico negociado entre el Ilustre Ayuntamiento de Mogán y la Comunidad de Propietarios de los Apartamentos Río Piedras</text:span><text:span text:style-name="T10">, y al amparo de lo dispuesto en el artículo 212 del Reglamento Orgánico Municipal, se emite el presente </text:span><text:span text:style-name="T12">INFORME JURÍDICO</text:span><text:span text:style-name="T10">, sobre la base de los antecedentes y consideraciones siguientes:</text:span></text:p>
      <text:p text:style-name="P35">ANTECEDENTES DE HECHO</text:p>
      <text:p text:style-name="P14"><text:span text:style-name="T2">PRIMERO.-</text:span> Con fecha 8 de agosto de 2024 y R.E. nº 2024/12570, D. David Torres Novák, en representación de la Comunidad de Propietarios Río Piedras solicita licencia de obra mayor para proyecto de &lt;&lt;legalización y reforma de solárium, bar piscina-cafetería y letrería&gt;&gt;, adaptándose al PMM, en Calle El Ancla, nº 2, Puerto Rico, T.M. Mogán, dando origen al expediente de Licencia de Obra mayor 12241/2024.</text:p>
      <text:p text:style-name="P14">En posterior aporte de 15 de octubre de 2024 y R.E. nº 2024/16184, se presenta memoria de proyecto básico denominado <text:span text:style-name="T2">&lt;&lt;Reforma de Apartamentos Río Piedras. </text:span><text:span text:style-name="T12">Calle el Ancla</text:span><text:span text:style-name="T2">, 2. Puerto Rico. T.M. Mogán&gt;&gt;, </text:span>datado de octubre de 2024 y suscrita por el arquitecto colegiado nº 3514, D. David Torres Novak.</text:p>
      <text:p text:style-name="P14">Por último, en nuevo aporte de fecha 16 de diciembre de 2024 y R.E. nº 2024/19455, se presenta memoria de proyecto básico denominado <text:span text:style-name="T2">&lt;&lt;Reforma de Solárium Apartamentos Río Piedras. Club Bar-Piscina. Restaurante. </text:span><text:span text:style-name="T12">Calle el Ancla</text:span><text:span text:style-name="T2">, 2. Puerto Rico. T.M. Mogán&gt;&gt;, </text:span>datado de octubre de 2024 y suscrita por el arquitecto colegiado nº 3514, D. David Torres Novak, resultando ser este el objeto del expediente de marras, en tanto que en la citada memoria se realiza la siguiente aclaración:</text:p>
      <text:p text:style-name="P22">&lt;&lt;El objeto del presente proyecto es el de reforma y legalización de la edificación destinada a Club bar-piscina (Restaurante) y su entorno, localizado en la planta solárium del complejo extrahotelero Apartamentos Río Piedras. </text:p>
      <text:p text:style-name="P22">Este proyecto forma parte del proyecto denominado Reforma del solárium del complejo extrahotelero Apartamentos Río Piedras, que contempla varias actuaciones. Si bien el presente proyecto describe la totalidad de la actuación, a efectos de otorgamiento de licencia urbanística únicamente deberá ser tenido en cuenta aquella zona afectada por la actuación de la reforma y legalización del Club bar-piscina (Restaurante) y su entorno (Reconstrucción y legalización de cubierta del Club bar-piscina, Restaurante, correspondiente a la ZONA 5 de la documentación gráfica ya entregada, en planta 10ª solárium, cota +32,40&gt;&gt;.</text:p>
      <text:p text:style-name="P44"><text:span text:style-name="T40">SEGUNDO.- </text:span><text:span text:style-name="T38">Con fecha 20 de diciembre de 2024, tras la oportuna tramitación del expediente a que se refiere el apartado anterior, Dña. Ana Victoria Gil Molina, arquitecta municipal, emite informe técnico con CSV </text:span><text:a xlink:type="simple" xlink:href="https://oat.mogan.es:8448/ventanilla/validacionDoc/index.jsp?csv=o006754aa900141625607e81c30c0a1c3&amp;entidad=MOGAN" text:style-name="Internet_20_link" text:visited-style-name="Visited_20_Internet_20_Link"><text:span text:style-name="T38">o006754aa900141625607e81c30c0a1c3</text:span></text:a><text:span text:style-name="T38"> en virtud del cual propone:</text:span></text:p>
      <text:p text:style-name="P22">&lt;&lt;Examinada la documentación presentada y los antecedes y normativas existentes en estas oficinas y teniendo en cuenta la normativa de aplicación, en relación a la solicitud de licencia de obra mayor del proyecto de construcción denominado <text:span text:style-name="T2">Legalización y Reforma de Bar piscina-cafetería, adaptándose al PMM, sito en Avenida del Ancla, 2. Apartamentos Río Piedra. Puerto Rio, T.M. Mogán,</text:span> en la parcela H-2 de P.P. DE Puerto Rico, suscrito por D. David Torres Novak, colegiados nº3514 del Colegio Oficial de Arquitectos de Gran Canaria, se informa técnicamente que el mismo <text:span text:style-name="T7">se adecúa a la legalidad ambiental, territorial y urbanística</text:span>. </text:p>
      <text:p text:style-name="P22">Se advierte que previo a la obtención de la licencia (en su caso), es preciso llevar a cabo los siguientes trámites: </text:p>
      <text:p text:style-name="P22">Formalizar el <text:span text:style-name="T7">Convenio</text:span> entre el Ayuntamiento de Mogán y el titular o titulares de la parcela, tal y como establece el artículo 24 del Plan de Modernización, Mejora e Incremento de la Competitividad de Costa de Mogán, que procederá una vez realizado el informe técnico de valoración&gt;&gt; .</text:p>
      <text:p text:style-name="P44"><text:span text:style-name="T38"><text:line-break/></text:span><text:span text:style-name="T40">TERCERO.- </text:span><text:span text:style-name="T38">Con fecha 23 de diciembre de 2024, se emite informe técnico de valoración por la arquitecta municipal Dña. Ana Victoria Gil Molina, con CSV </text:span><text:a xlink:type="simple" xlink:href="https://oat.mogan.es:8448/ventanilla/web/validacionFirmas.do?opcion=1&amp;modo=3&amp;csv=1006754aa91d170a67207e82550c0832I" text:style-name="Internet_20_link" text:visited-style-name="Visited_20_Internet_20_Link"><text:span text:style-name="T38">1006754aa91d170a67207e82550c0832I</text:span></text:a><text:span text:style-name="T38">, en el que literalmente concluye:</text:span></text:p>
      <text:p text:style-name="P14"><text:line-break/>&lt;&lt;<text:span text:style-name="T13">Por todo lo anteriormente expuesto, se informa que la valoración realizada asciende a la la cantidad </text:span><text:span text:style-name="T13">de </text:span><text:span text:style-name="T14">ONCE MIL TREINTA Y NUEVE CON CUARENTA Y DOS CÉNTIMOS DE EURO (11.039,42 )</text:span><text:span text:style-name="T13">, resultado de sumar la plusvalía (1.711,92) y la monetarización de la cesión de suelo por incremento de aprovechamiento (9.327,50 ). </text:span></text:p>
      <text:p text:style-name="P14"><text:span text:style-name="T13">Cabe advertir que </text:span><text:span text:style-name="T14">cualquier modificación posterior</text:span><text:span text:style-name="T13">, en cuanto a incrementos de superficies y cambios de uso, </text:span><text:span text:style-name="T14">que altere los parámetros e incentivos establecidos en el proyecto, conllevara la no validez de la estimación del cálculo de valoración</text:span><text:span text:style-name="T13">&gt;&gt;. </text:span></text:p>
      <text:p text:style-name="P19"><text:soft-page-break/><text:span text:style-name="T2">CUARTO.- </text:span>El 7 de enero de 2025, D. David Torres Novak, presenta borrador del texto inicial del Convenio <text:span text:style-name="T10">Urbanístico de gestión para la monetarización y abono de la cesión obligatoria y plusvalías derivado de la actuación de dotación privada, al amparo del Plan de Modernización, Mejora e Incremento de la Competitividad de Costa de Mogán, a suscribir entre el Ilustre Ayuntamiento de Mogán y la Comunidad de Propietarios de Apartamentos Río Piedras.</text:span></text:p>
      <text:p text:style-name="P44"><text:span text:style-name="T17">QUINTO.- </text:span><text:span text:style-name="T16">En fecha 14 de enero de 2025, quien suscribe emite memoria justificativa del convenio urbanístico a que se refiere el apartado anterior con CSV </text:span><text:a xlink:type="simple" xlink:href="https://oat.mogan.es:8448/ventanilla/web/validacionFirmas.do?opcion=1&amp;modo=3&amp;csv=X006754aa90b0e16b6807e9314010e2cI" text:style-name="Internet_20_link" text:visited-style-name="Visited_20_Internet_20_Link"><text:span text:style-name="T38">X006754aa90b0e16b6807e9314010e2cI</text:span></text:a><text:span text:style-name="T16">, en cumplimiento de lo dispuesto en el artículo 289 de la Ley 4/2017, de 13 de julio, del Suelo y de los Espacios Naturales Protegidos de Canarias (en adelante, LSENPC).</text:span></text:p>
      <text:p text:style-name="P14"><text:span text:style-name="T12">SEXTO.- </text:span><text:span text:style-name="T10">En fecha 16 de enero de 2025, D. David Torres Novak, en representación de la Comunidad de Propietarios Río Piedras, mediante R.E. nº 2025/559, presenta borrador del convenio negociado con el Ilustre Ayuntamiento de Mogán, suscrito por el promotor.</text:span></text:p>
      <text:p text:style-name="P19">A los anteriores hechos le son de aplicación las siguientes</text:p>
      <text:p text:style-name="P20">CONSIDERACIONES JURÍDICAS</text:p>
      <text:p text:style-name="P32"><text:span text:style-name="T2">PRIMERO.-</text:span> La legislación aplicable al presente expediente viene determinada, en síntesis, por:</text:p>
      <text:list xml:id="list5254198749760340636" text:style-name="L1">
        <text:list-item>
          <text:p text:style-name="P56">Ley 4/2017 de 13 de julio del Suelo y de los Espacios Naturales Protegidos de Canarias (en adelante, LSENPC)<text:span text:style-name="T2">.</text:span></text:p>
        </text:list-item>
        <text:list-item>
          <text:p text:style-name="P56">Reglamento de Gestión y Ejecución del Planeamiento de Canarias (en adelante, RPC).</text:p>
        </text:list-item>
        <text:list-item>
          <text:p text:style-name="P56">Plan de Modernización, Mejora e Incremento de la Competitividad de Costa de Mogán (en adelante PMM), publicado en el Boletín Oficial de Canarias nº 157, de 13 de agosto de 2015.</text:p>
        </text:list-item>
        <text:list-item>
          <text:p text:style-name="P56">Normas Subsidiarias de Planeamiento de Mogán (en adelante, NNSS) aprobadas definitivamente el 17 de noviembre de 1987, mediante acuerdo de la Comisión de Urbanismo y Medio Ambiente de Canarias, publicado en el Boletín Oficial de Canarias nº 150, de 25 de noviembre de 1987, produciéndose su entrada en vigor con la publicación de su texto normativo en el Boletín Oficial de la Provincia nº 162, de 19 de diciembre de 2008. </text:p>
        </text:list-item>
        <text:list-item>
          <text:p text:style-name="P56">Ley 2/2013, de 29 de mayo de renovación y modernización turística de Canarias (en adelante, LRMTC).</text:p>
        </text:list-item>
        <text:list-item>
          <text:p text:style-name="P56">Decreto 85/2015, de 14 de mayo, por el que se aprueba el Reglamento de la Ley de Renovación y Modernización Turística de Canarias (en adelante, RLRMTC).</text:p>
        </text:list-item>
        <text:list-item>
          <text:p text:style-name="P71">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en adelante, Ley 9/2015).</text:p>
        </text:list-item>
        <text:list-item>
          <text:p text:style-name="P56"><text:span text:style-name="T10">Ley </text:span><text:span text:style-name="T27">40/2015, de 1 de Octubre, de Régimen Jurídico del Sector Público (en adelante, LRJSP).</text:span></text:p>
        </text:list-item>
      </text:list>
      <text:p text:style-name="P14"><text:span text:style-name="T2">SEGUNDO.- </text:span>Las actuaciones objeto del proyecto consistentes en <text:span text:style-name="T25">&lt;&lt;reforma y legalización de la edificación destinada a Club bar-piscina (Restaurante) y su entorno, localizado en la planta solárium del complejo Extrahotelero Apartamentos Río Piedras, sito en Calle El Ancla, 2 - Puerto Rico, T.M. Mogán&gt;&gt;, </text:span>a que se refiere el antecedente de hecho primero del presente informe, se encuentran amparadas por las determinaciones del PMM Costa Mogán, toda vez que con ellas se pretende renovar y modernizar un establecimiento turístico de alojamiento, acogiéndose para ello a los incentivos que el mismo plantea.</text:p>
      <text:p text:style-name="P14"/>
      <text:p text:style-name="P19"><text:span text:style-name="T2">TERCERO.-</text:span> Respecto a las actuaciones de renovación urbana, el artículo 6 de la LRMTC dispone lo siguiente:</text:p>
      <text:p text:style-name="P21">&lt;&lt;1. La renovación urbana de las urbanizaciones y núcleos turísticos de Canarias tendrá por objeto establecer las intervenciones públicas que resulten necesarias para inducir la regeneración de la ciudad <text:soft-page-break/>turística conforme a un modelo sostenible y de calidad, y definirán las operaciones que impulsen la modernización y mejora de la planta de alojamiento turístico y complementaria, y la reactivación de la actividad económica.</text:p>
      <text:p text:style-name="P21">2. <text:span text:style-name="T2">Las actuaciones de renovación urbana podrán incluirse </text:span>en el planeamiento general o, en su caso, <text:span text:style-name="T2">en los planes de modernización, mejora e incremento de la competitividad</text:span> regulados en esta ley. A tal fin, el instrumento que determine las actuaciones de renovación deberá delimitar con precisión el área de intervención, que podrá ser continua o discontinua.</text:p>
      <text:p text:style-name="P14"><text:span text:style-name="T24">3. </text:span><text:span text:style-name="T13">Las actuaciones de rehabilitación edificatoria y de regeneración y renovación urbana tienen la consideración de actuaciones de transformación urbanística y edificatoria, conforme a lo regulado en la legislación básica, siéndoles de aplicación el régimen legal establecido a las actuaciones de urbanización, las actuaciones de dotación o las actuaciones edificatorias, según sea su objeto. Cuando la actuación de renovación establecida en el planeamiento municipal o en un plan de modernización, mejora e incremento de la competitividad, se pretenda ejecutar en suelos urbanizables o urbanos no consolidados en proceso de gestión y ejecución, los beneficios, cargas y obligaciones derivados de los convenios de renovación suscritos no alterarán los procesos de equidistribución, cesión y urbanización efectuados o, en su caso, no ultimados sobre tales suelos, que continuarán gestionándose y ejecutándose en sus mismos términos, sin perjuicio de las obligaciones que corresponda afrontar a los firmantes de los convenios de renovación con la administración actuante</text:span><text:span text:style-name="T24">.</text:span></text:p>
      <text:p text:style-name="P21">4. Las actuaciones de renovación aprobadas mediante los planes de modernización, mejora e incremento de la competitividad tienen, en todo caso, los mismos efectos que las derivadas de los planes de ordenación urbanística&gt;&gt;.</text:p>
      <text:p text:style-name="P14"/>
      <text:p text:style-name="P19">Por su parte, el <text:span text:style-name="T2">artículo 7</text:span> del mismo texto normativo define a los <text:span text:style-name="T2">planes de modernización, mejora e incremento de la competitividad</text:span> como &lt;&lt;<text:span text:style-name="T24">instrumentos de ordenación urbanística que complementan y, en su caso, sustituyen a las determinaciones urbanísticas vigentes, con objeto de viabilizar la renovación urbana y edificatoria en los términos señalados en esta ley, sin posibilidad de clasificar o reclasificar suelo, si no existe acuerdo municipal previo que lo permita</text:span>&gt;&gt;.</text:p>
      <text:p text:style-name="P14"/>
      <text:p text:style-name="P19">En desarrollo de lo anterior, se debe traer a colación lo dispuesto en el <text:span text:style-name="T2">artículo 11 del RRMTC</text:span>, de cuyo tenor literal se desprende que:</text:p>
      <text:p text:style-name="P21">&lt;&lt;1. <text:span text:style-name="T2">Los particulares incluidos en el ámbito de un plan de modernización, mejora e incremento de la competitividad en tramitación podrán suscribir convenios de gestión y ejecución, o en su caso, de planeamiento, con el ayuntamiento competente, con objeto de viabilizar la ejecución de los proyectos correspondientes a las actuaciones contempladas en el artículo 2 del presente Reglamento, en coordinación con el órgano que formule el plan.</text:span></text:p>
      <text:p text:style-name="P21">Tales convenios tendrán, en cualquier caso, la consideración de convenios urbanísticos, sujetándose a lo dispuesto en su legislación reguladora.&gt;&gt;</text:p>
      <text:p text:style-name="P19">Asimismo, continúa el citado precepto disponiendo lo siguiente: </text:p>
      <text:p text:style-name="P21">&lt;&lt;2. Cuando el convenio suscrito sea de planeamiento, el texto de la propuesta firmado por los particulares deberá remitirse al órgano que esté tramitando el plan antes de que sea sometido a consultas e información pública a fin de que sea expuesto conjuntamente con el plan.</text:p>
      <text:p text:style-name="P21">3. Tales convenios, que tendrán la consideración legal y la tramitación de los convenios de planeamiento, serán preparatorios del procedimiento de alteración del planeamiento urbanístico, conforme a lo establecido en la letra b) del apartado 3 del artículo 236 del Texto Refundido de las Leyes de Ordenación del Territorio de Canarias y de Espacios Naturales de Canarias, y se incorporarán al correspondiente plan de modernización, mejora e incremento de la competitividad, en los términos indicados en este artículo.</text:p>
      <text:p text:style-name="P21">4. Tendrán la consideración de convenios urbanísticos de planeamiento, entre otros casos, sujetándose a lo dispuesto en su legislación reguladora, los siguientes:</text:p>
      <text:p text:style-name="P21">a) Cuando tenga por objeto propiciar la sustitución y traslado de un establecimiento turístico. </text:p>
      <text:p text:style-name="P21">b) Cuando viabilice el trasvase de edificabilidad contemplado en el artículo 11.4 de la Ley 2/2013, de 29 de mayo, de renovación y modernización turística de Canarias. </text:p>
      <text:p text:style-name="P21">c) Cuando la sustitución y traslado de equipamientos turísticos complementarios sea objeto de una operación de renovación urbana, o formen parte de un convenio para obtener suelo público, en el supuesto contemplado en el artículo 18.1 de la citada Ley 2/2013, de 29 de mayo.</text:p>
      <text:p text:style-name="P21"><text:soft-page-break/>d) Cuando se trate del cambio de uso de las edificaciones o parcelas con usos terciarios a los de establecimientos y equipamientos turísticos, previstos en el artículo 19 de la reiterada Ley&gt;&gt;. </text:p>
      <text:p text:style-name="P19">Así las cosas, el Convenio a que se refiere el presente informe se suscribe como Convenio de Gestión del <text:span text:style-name="T2">Plan de Modernización, Mejora e Incremento de la Competitividad de Costa Mogán</text:span>, concretamente a tenor de lo dispuesto en su <text:span text:style-name="T2">artículo 24</text:span>, que expresamente dispone<text:span text:style-name="T24">:</text:span></text:p>
      <text:p text:style-name="P14"><text:span text:style-name="T24">&lt;&lt;1.</text:span><text:span text:style-name="T7"> </text:span><text:span text:style-name="T26">En todo el ámbito del área de renovación</text:span><text:span text:style-name="T24">, las actuaciones de dotación a que se refiere el apartado 2 del el artículo 4 de esta normativa que se lleven a cabo, requerirán la previa firma de un Convenio entre el Ayuntamiento de Mogán y el titular o titulares de la parcela a que afecte la actuación.</text:span></text:p>
      <text:p text:style-name="P21">2. En dicho Convenio deberán reflejarse, como mínimo, todos los aspectos establecidos en esta normativa relativos a la obligación del pago de las plusvalías, su valoración y el compromiso del Ayuntamiento de destinarlas al fin establecido, la determinación de las cesiones de suelo para dotaciones públicas y la forma en que se va a llevar a cabo su cumplimiento, los plazos de ejecución, así como todos los aspectos que la legislación básica estatal y la autonómica regulan para la ejecución y gestión de las actuaciones de transformación urbanística y de actuaciones edificatorias&gt;&gt;.</text:p>
      <text:p text:style-name="P14"/>
      <text:p text:style-name="P19">Por consiguiente, se puede concluir que el convenio de referencia tiene por objeto viabilizar la renovación urbana y edificatoria, al amparo de las determinaciones previstas en el PMM de Costa Mogán, por lo que no existe obstáculo alguno para su tramitación y aprobación.</text:p>
      <text:p text:style-name="P14"/>
      <text:p text:style-name="P14"><text:span text:style-name="T2">CUARTO-</text:span> En lo que respecta a la regulación de los Convenios Urbanísticos, viene recogida en el Título V, Capítulo VIII, Sección 3ª de la LSENPC, concretamente, en los artículos 288 a 294, y sus concordantes del RPC (artículos 49 a 54). En efecto, el <text:span text:style-name="T2">artículo 288 </text:span>de la citada LSENPC establece: </text:p>
      <text:p text:style-name="P14"><text:span text:style-name="T24">&lt;&lt;1. La Administración de la comunidad, los cabildos insulares y los municipios, así como sus organizaciones adscritas y dependientes, y las demás organizaciones por ellos creadas conforme a esta ley,</text:span> <text:span text:style-name="T24">podrán suscribir, conjunta o separadamente, y siempre en el ámbito de sus respectivas esferas de competencia, convenios con personas públicas o privadas, tengan estas o no la condición de propietarios de los terrenos, construcciones o edificaciones correspondientes, para la preparación de toda clase de actos y resoluciones en procedimientos instruidos en el ámbito de aplicación de esta ley, incluso antes de la iniciación formal de estos, así como también para la sustitución de aquellas resoluciones. </text:span></text:p>
      <text:p text:style-name="P22">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 </text:p>
      <text:p text:style-name="P22">2. La negociación, la celebración y el cumplimiento de los convenios a que se refiere el apartado anterior se regirán por los principios de transparencia y publicidad&gt;&gt;.</text:p>
      <text:p text:style-name="P14">En este mismo sentido, los <text:span text:style-name="T2">apartados 1 y 2 del artículo 49 del </text:span>RPC<text:span text:style-name="T2">,</text:span> disponen que: </text:p>
      <text:p text:style-name="P14">&lt;&lt;<text:span text:style-name="T24">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text:span> <text:span text:style-name="T24">de ejecución de los mismos, incluso antes de la iniciación formal de </text:span><text:span text:style-name="T24">estos, así como también para la sustitución de aquellas resoluciones, sobre la base y el respeto de los principios de transparencia y publicidad. </text:span></text:p>
      <text:p text:style-name="P21">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text:soft-page-break/>condiciones para proceder a la ejecución de la urbanización así como la recepción y conservación de la misma&gt;&gt;.</text:p>
      <text:p text:style-name="P14"/>
      <text:p text:style-name="P19">En cuanto al <text:span text:style-name="T2">contenido de los convenios</text:span> se refiere, debemos estar a lo dispuesto en el <text:span text:style-name="T2">artículo 290 de la LSENPC, </text:span>en virtud del cual:</text:p>
      <text:p text:style-name="P37">&lt;&lt;1. En el marco de la legislación básica estatal sobre convenios, los convenios urbanísticos podrán contener todos los acuerdos, pactos, condiciones o compromisos a los que se obliguen las partes intervinientes que sean conformes con el ordenamiento jurídico y, en particular:</text:p>
      <text:p text:style-name="P39">a) La determinación de las condiciones de gestión y ejecución del planeamiento territorial y urbanístico que se consideren convenientes.</text:p>
      <text:p text:style-name="P39">b) En los convenios de ejecución privada, además, las determinaciones a las que se refiere el artículo 218 de esta ley.</text:p>
      <text:p text:style-name="P39">c) Las posibles modificaciones del planeamiento que sea necesario realizar para facilitar su gestión y ejecución, sin que ello vincule a la potestad de planeamiento territorial y urbanístico.</text:p>
      <text:p text:style-name="P39">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39">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39">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39">g) Las condiciones de conservación de la urbanización, cuando fuera procedente.</text:p>
      <text:p text:style-name="P39">2. Los convenios para la financiación y cooperación en las actividades sobre el medio urbano se regirán por lo dispuesto en la legislación estatal de suelo y por la presente sección en cuanto a su procedimiento de aprobación, salvo que formen parte del procedimiento previsto en el capítulo I del título VI que regula dichas actuaciones&gt;&gt;.</text:p>
      <text:p text:style-name="P19"><text:span text:style-name="T10">Por otro lado, en lo relativo a la </text:span><text:span text:style-name="T12">celebración y perfeccionamiento de los Convenios</text:span><text:span text:style-name="T10">, el </text:span><text:span text:style-name="T12">artículo 291 de la LSENPC</text:span><text:span text:style-name="T10"> recoge, expresamente:</text:span></text:p>
      <text:p text:style-name="P37">&lt;&lt;1. Los convenios que deben acompañarse como documentación en el procedimiento para el establecimiento y adjudicación de los sistemas privados se aprobarán en dicho procedimiento con las garantías previstas en el mismo.</text:p>
      <text:p text:style-name="P37">2. Cuando se apruebe fuera del caso previsto en el apartado anterior, una vez negociado y suscrito, el texto inicial de los convenios sustitutorios de resoluciones deberá someterse a información pública mediante anuncio publicado en el Boletín Oficial de Canarias o en el Boletín Oficial de la Provincia, según proceda, y en, al menos, dos de los periódicos de mayor difusión en la isla, por un periodo mínimo de dos meses.</text:p>
      <text:p text:style-name="P37">3. 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p>
      <text:p text:style-name="P37">4. Tras la información pública, el órgano que hubiera negociado el convenio deberá, a la vista de las alegaciones, elaborar una propuesta de texto definitivo del convenio, de la que se dará vista a la persona o las personas que hubieran negociado y suscrito el texto inicial para su aceptación, la formulación de reparos o, en su caso, renuncia&gt;&gt;.</text:p>
      <text:p text:style-name="P19"><text:span text:style-name="T10">Por su parte, respecto a la </text:span><text:span text:style-name="T12">aprobación, firma y vigencia de los convenios,</text:span><text:span text:style-name="T10"> el artículo </text:span><text:span text:style-name="T12">artículo 292 de la LSENPC, </text:span><text:span text:style-name="T10">en sus </text:span><text:span text:style-name="T12">apartados 3 a 5,</text:span><text:span text:style-name="T10"> dispone: </text:span></text:p>
      <text:p text:style-name="P37">&lt;&lt;3. Los convenios se entenderán aprobados una vez hayan transcurrido tres meses desde que hubiera finalizado el plazo de información pública sin que hubiera recaído resolución expresa.</text:p>
      <text:p text:style-name="P39"><text:soft-page-break/>El convenio deberá firmarse dentro de los quince días siguientes a la notificación de la aprobación del texto definitivo, a la persona o personas interesadas, privadas o públicas. Transcurrido dicho plazo sin que tal firma haya tenido lugar, se entenderá que renuncian a aquel.</text:p>
      <text:p text:style-name="P39">4. Los convenios se perfeccionan y obligan desde su firma, en su caso tras la aprobación de su texto definitivo en la forma dispuesta en el apartado anterior. En caso de aprobación por silencio administrativo, el texto definitivo del convenio surtirá plenos efectos desde el transcurso del plazo indicado, sin perjuicio del deber de firma que recae sobre el representante legal de la Administración.</text:p>
      <text:p text:style-name="P39">5. El plazo de vigencia de los convenios será el necesario para el cumplimiento de sus fines&gt;&gt;.</text:p>
      <text:p text:style-name="P19"><text:span text:style-name="T10">Por último, en relación con la </text:span><text:span text:style-name="T12">publicidad de los convenios</text:span><text:span text:style-name="T10">, establece el </text:span><text:span text:style-name="T12">artículo 293 de la LSENPC</text:span><text:span text:style-name="T10"> lo siguiente:</text:span></text:p>
      <text:p text:style-name="P37">&lt;&lt;1. En las consejerías competentes en materia de ordenación territorial y urbanística, medioambiente y conservación de la naturaleza existirá un registro centralizado de todos los convenios urbanísticos que celebren las diferentes administraciones públicas canarias o sus entes instrumentales.</text:p>
      <text:p text:style-name="P39">Todas las administraciones públicas deberán comunicar al citado registro el acuerdo aprobatorio de los mismos y su texto definitivo.</text:p>
      <text:p text:style-name="P39">2. El ejemplar custodiado en los archivos a que se refiere el apartado anterior dará fe, a todos los efectos legales, del contenido de los convenios.</text:p>
      <text:p text:style-name="P39">3. Independientemente de lo previsto en el apartado 1 de este artículo, las diferentes administraciones harán públicos los citados convenios en sus respectivos portales electrónicos.</text:p>
      <text:p text:style-name="P39">4. Cualquier ciudadano tiene derecho a consultar los registros y los archivos a los que se refiere este artículo, así como a obtener, abonando el precio del servicio, certificaciones y copias de las anotaciones practicadas y de los documentos que se custodian en los mismos&gt;&gt;.</text:p>
      <text:p text:style-name="P19"><text:span text:style-name="T10">Además de lo anterior, es preciso poner de manifiesto que para la correcta tramitación del expediente, el Convenio &lt;&lt;</text:span><text:span text:style-name="T13">debe ir acompañado de una </text:span><text:span text:style-name="T14">memoria justificativa</text:span><text:span text:style-name="T10"> </text:span><text:span text:style-name="T13">donde se analice su necesidad y oportunidad, su impacto económico, el carácter no contractual de la actividad, así como el resto de requisitos que establezca la legislación</text:span><text:span text:style-name="T10">&gt;&gt;, tal como exige el artículo </text:span><text:span text:style-name="T12">artículo 289</text:span><text:span text:style-name="T10"> de la LSENPC. </text:span></text:p>
      <text:p text:style-name="P19"><text:span text:style-name="T10">Visto cuanto antecede y, considerando que obra en el expediente la memoria justificativa a que se refiere el artículo 289 de la LSENPC, procede en este momento procesal la aprobación inicial del Convenio suscrito y negociado entre el Ilustre Ayuntamiento de Mogán y la Comunidad de Propietarios de los Apartamentos Río Piedras, para la monetarización y abono de la cesión obligatoria y plusvalías derivado de la actuación de dotación privada consistente en la </text:span><text:span text:style-name="T14">&lt;&lt;reforma y legalización de la edificación destinada a Club bar-piscina (Restaurante) y su entorno, localizado en la planta solárium del complejo Extrahotelero Apartamentos Río Piedras, sito en Calle El Ancla, 2 - Puerto Rico, T.M. Mogán&gt;&gt;,</text:span><text:span text:style-name="T10"> al amparo del Plan de Modernización, Mejora e Incremento de la Competitividad de Costa de Mogán.</text:span></text:p>
      <text:p text:style-name="P32">Al respecto, procede señalar que, en el supuesto de que no se hubieran presentado reclamaciones o sugerencias durante el periodo de información pública, se entenderá definitivamente aprobado el Convenio Urbanístico, hasta entonces provisional, sin necesidad de la adopción de un nuevo acuerdo del órgano competente; todo ello de conformidad con lo establecido en el artículo 49 de la Ley 7/1985, de 2 de abril, Reguladora de las Bases del Régimen Local. </text:p>
      <text:p text:style-name="P14"><text:span text:style-name="T28">SEXTO.- </text:span><text:span text:style-name="T27">La competencia para la adopción del presente acuerdo corresponde al Pleno de la Corporación, de conformidad con lo dispuesto en el artículo 292.2.c) de la LSENPC, por haberse suscrito </text:span><text:span text:style-name="T27">inicialmente en nombre o representación del municipio, sin que para su aprobación sea exigible ninguna mayoría específica a tenor de lo dispuesto en el artículo 47 de la Ley 7/1985, de 2 de abril, reguladora de las Bases del Régimen Local.</text:span></text:p>
      <text:p text:style-name="P32">En su virtud, se tiene a bien elevar a la consideración al PLENO, la siguiente</text:p>
      <text:p text:style-name="P35">PROPUESTA DE RESOLUCIÓN</text:p>
      <text:p text:style-name="P14"/>
      <text:p text:style-name="P14"><text:soft-page-break/><text:span text:style-name="T20">PRIMERO.- Aprobar inicialmente el texto del Convenio Urbanístico suscrito y negociado entre el Ilustre Ayuntamiento de Mogán y la Comunidad de Propietarios</text:span><text:span text:style-name="T19"> </text:span><text:span text:style-name="T20">de los Apartamentos Río Piedras</text:span><text:span text:style-name="T19">, representada por D. Gregoire Albarian, para la monetarización y abono de la cesión obligatoria y plusvalías derivado de la actuación de dotación privada, al amparo de las determinaciones del Plan de Modernización, Mejora e Incremento de la Competitividad de Costa de Mogán, que se adjunta como anexo.</text:span></text:p>
      <text:p text:style-name="P32"><text:span text:style-name="T2">SEGUNDO.- </text:span>Someter a <text:span text:style-name="T2">información pública por periodo de DOS MESES</text:span> el texto inicial del Convenio descrito en el apartado anterior, mediante anuncio publicado en el Boletín Oficial de la Provincia y en al menos dos de los periódicos de mayor difusión de la isla.</text:p>
      <text:p text:style-name="P30"><text:span text:style-name="T2">TERCERO.-</text:span> Aprobar definitivamente el Convenio, una vez transcurrido el plazo de información pública anterior, resolviendo las reclamaciones que, en su caso, se hubieran presentado. En el supuesto de que no se presenten reclamaciones en el plazo conferido, el acuerdo provisional se entenderá elevado automáticamente a definitivo, sin que sea necesario adoptar un nuevo acuerdo plenario.</text:p>
      <text:p text:style-name="P30"><text:span text:style-name="T2">CUARTO.-</text:span> Notificar la resolución que se adopte a la Comunidad de Propietarios de los Apartamentos Río Piedras, representada por D. Gregoire Albarian.</text:p>
      <text:p text:style-name="P44"><text:span text:style-name="Emphasis"><text:span text:style-name="T16">El presente informe se emite con </text:span></text:span><text:span text:style-name="Emphasis"><text:span text:style-name="T17">nota de conformidad del Secretario General </text:span></text:span><text:span text:style-name="Emphasis"><text:span text:style-name="T16">de la Corporación, de conformidad con lo establecido en el </text:span></text:span><text:span text:style-name="Emphasis"><text:span text:style-name="T17">artículo 3.4 del Real Decreto 128/2018, de 16 de marzo</text:span></text:span><text:span text:style-name="Emphasis"><text:span text:style-name="T16">.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31">En Mogán, a la fecha de la firma electrónica</text:p>
      <text:p text:style-name="P33">Fdo.: Dalia E. González Martín</text:p>
      <text:p text:style-name="P33">Letrada</text:p>
      <text:p text:style-name="P33">Jefa del Servicio de Urbanismo</text:p>
      <text:p text:style-name="P31">(S. Decreto nº 4295/2022, de 5 de septiembre)</text:p>
      <text:p text:style-name="P31"/>
      <text:p text:style-name="P31"/>
      <text:p text:style-name="P17">ANEXO</text:p>
      <text:p text:style-name="P18">CONVENIO URBANÍSTICO DE GESTIÓN ENTRE EL ILUSTRE AYUNTAMIENTO DE MOGÁN Y LA COMUNIDAD DE PROPIETARIOS DE LOS APARTAMENTOS RÍO PIEDRAS PARA LA MONETARIZACIÓN Y ABONO DE LA CESIÓN OBLIGATORIA - PLUSVALÍAS - DERIVADO DE LA ACTUACIÓN DE DOTACIÓN PRIVADA, AL AMPARO DE LAS DETERMINACIONES DEL PLAN DE MODERNIZACIÓN, MEJORA E INCREMENTO DE LA COMPETITIVIDAD DE COSTA DE MOGÁN</text:p>
      <text:p text:style-name="P15">En Mogán, a la fecha de la firma electrónica.</text:p>
      <text:p text:style-name="P17">REUNIDOS</text:p>
      <text:p text:style-name="P14">De una parte, <text:span text:style-name="T2">DOÑA</text:span> <text:span text:style-name="T2">ONALIA BUENO GARCÍA</text:span>, mayor de edad, Alcaldesa-Presidenta del Ilustre Ayuntamiento de Mogán, y</text:p>
      <text:p text:style-name="P14">De otra parte, <text:span text:style-name="T2">DON </text:span><text:span text:style-name="T12">GREGOIRE ALBARIAN</text:span><text:span text:style-name="T2">, </text:span>mayor de edad, en calidad de administrador único de la <text:span text:style-name="T10">Comunidad de propietarios Río Piedras.</text:span></text:p>
      <text:p text:style-name="P14"/>
      <text:p text:style-name="P16">INTERVENCIÓN Y CAPACIDAD</text:p>
      <text:p text:style-name="P13"/>
      <text:p text:style-name="P14"><text:span text:style-name="T2">DOÑA ONALIA BUENO GARCÍA, </text:span>interviene como Alcaldesa del Iltre. Ayuntamiento de Mogán, cuya representación ostenta conforme a lo dispuesto en el artículo 21.1.b) de la Ley 7/1985, de 2 de abril, Reguladora de la Ley de Bases de Régimen Local y en el artículo 41.1 del <text:span text:style-name="T10">Real Decreto 2568/1986, de </text:span><text:span text:style-name="T10">28 de noviembre, por el que se aprueba el Reglamento de Organización, Funcionamiento y Régimen Jurídico de las Entidades Locales.</text:span></text:p>
      <text:p text:style-name="P14"><text:span text:style-name="T2">DON </text:span><text:span text:style-name="T12">GREGOIRE ALBARIAN</text:span><text:span text:style-name="T2">, </text:span>con NIE: ***389***, en nombre y representación de la <text:span text:style-name="T10">Comunidad de propietarios Río Piedras</text:span>, con CIF: <text:span text:style-name="T10">E-35288539,</text:span> domiciliada en Calle El Ancla n.º 2, Puerto Rico (35120). T.M. de Mogán. Las Palmas de Gran Canaria.</text:p>
      <text:p text:style-name="P14">Las partes, en la representación que ostentan, se reconocen mutuamente la capacidad legal necesaria para suscribir el presente convenio urbanístico y, en consecuencia,</text:p>
      <text:p text:style-name="P14"><text:soft-page-break/></text:p>
      <text:p text:style-name="P17">EXPONEN</text:p>
      <text:p text:style-name="P14"><text:span text:style-name="T2">PRIMERO.-</text:span> La regulación de los Convenios Urbanísticos viene recogida en el <text:span text:style-name="T2">Título V, Capítulo VIII, Sección 3º de la Ley 4/2017, de 13 de julio, del Suelo y de los Espacios Naturales Protegidos de Canarias </text:span>(en adelante, LSENPC)<text:span text:style-name="T2">, concretamente en los artículos 288 a 294</text:span>, y sus concordantes del Decreto 183/2018, de 26 de diciembre, por el que se aprueba el <text:span text:style-name="T2">Reglamento de Gestión y Ejecución del Planeamiento de Canarias</text:span> (en adelante, RPC) <text:span text:style-name="T2">(artículos 49 a 54)</text:span>.</text:p>
      <text:p text:style-name="P14">De conformidad con lo dispuesto en el <text:span text:style-name="T2">artículo 288 </text:span>de la citada LSENPC: <text:span text:style-name="T24">&lt;&lt;1. La Administración de la comunidad, los cabildos insulares y los municipios, así como sus organizaciones adscritas y dependientes, y las demás organizaciones por ellos creadas conforme a esta ley, </text:span><text:span text:style-name="T25">podrán suscribir</text:span><text:span text:style-name="T24">, conjunta o separadamente, y siempre en el ámbito de sus respectivas esferas de competencia, </text:span><text:span text:style-name="T25">convenios</text:span> <text:span text:style-name="T24">con personas públicas o privadas, tengan estas o no la condición de propietarios de los terrenos, construcciones o edificaciones correspondientes, </text:span><text:span text:style-name="T25">para la preparación de toda clase de actos y resoluciones en procedimientos instruidos en el ámbito de aplicación de esta ley</text:span><text:span text:style-name="T24">, incluso antes de la iniciación formal de estos, así como también para la sustitución de aquellas resoluciones. </text:span></text:p>
      <text:p text:style-name="P22">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 </text:p>
      <text:p text:style-name="P22">2. La negociación, la celebración y el cumplimiento de los convenios a que se refiere el apartado anterior se regirán por los principios de transparencia y publicidad&gt;&gt;.</text:p>
      <text:p text:style-name="P14">En este mismo sentido, los <text:span text:style-name="T2">apartados 1 y 2 del artículo 49 del </text:span>RPC<text:span text:style-name="T2">,</text:span> dispone que: &lt;&lt;<text:span text:style-name="T24">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 </text:span><text:span text:style-name="T25">de ejecución de los mismos</text:span><text:span text:style-name="T24">, incluso antes de la iniciación formal de estos, así como también para la sustitución de aquellas resoluciones, sobre la base y el respeto de los principios de transparencia y publicidad. </text:span></text:p>
      <text:p text:style-name="P22">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gt;&gt;.</text:p>
      <text:p text:style-name="P14"/>
      <text:p text:style-name="P14"><text:span text:style-name="T2">SEGUNDO.- </text:span>Mediante Decreto nº 116/2015, de 22 de mayo, la Consejería de Obras Públicas, Transportes y Política Territorial del Gobierno de Canarias aprobó definitivamente el <text:span text:style-name="T2">Plan de Modernización, Mejora e Incremento de la Competitividad de Costa de Mogán</text:span> (en adelante PMM), el cual fue publicado en el Boletín Oficial de Canarias nº 157, de 13 de agosto de 2015.</text:p>
      <text:p text:style-name="P14">Atendiendo a este marco, el presente Convenio se suscribe como Convenio de Gestión del <text:span text:style-name="T2">PMM de Costa Mogán</text:span>, concretamente a tenor de lo dispuesto en su <text:span text:style-name="T2">artículo 24</text:span>, que expresamente dispone<text:span text:style-name="T24">:</text:span></text:p>
      <text:p text:style-name="P22">&lt;&lt;1. En todo el ámbito del área de renovación, las actuaciones de dotación a que se refiere el apartado 2 del el artículo 4 de esta normativa que se lleven a cabo, requerirán la previa firma de un Convenio entre el Ayuntamiento de Mogán y el titular o titulares de la parcela a que afecte la actuación.</text:p>
      <text:p text:style-name="P22">2. En dicho Convenio deberán reflejarse, como mínimo, todos los aspectos establecidos en esta normativa relativos a la obligación del pago de las plusvalías, su valoración y el compromiso del Ayuntamiento de destinarlas al fin establecido, la determinación de las cesiones de suelo para <text:soft-page-break/>dotaciones públicas y la forma en que se va a llevar a cabo su cumplimiento, los plazos de ejecución, así como todos los aspectos que la legislación básica estatal y la autonómica regulan para la ejecución y gestión de las actuaciones de transformación urbanística y de actuaciones edificatorias&gt;&gt;.</text:p>
      <text:p text:style-name="P14"/>
      <text:p text:style-name="P14"><text:span text:style-name="T2">TERCERO.- </text:span>De conformidad con lo dispuesto en el <text:span text:style-name="T2">artículo 289 de la referida LSENPC </text:span>se acompaña al presente Convenio la correspondiente <text:span text:style-name="T2">memoria justificativa</text:span> con el contenido preceptivo.</text:p>
      <text:p text:style-name="P14"/>
      <text:p text:style-name="P14"><text:span text:style-name="T12">CUARTO.-</text:span><text:span text:style-name="T10"> En cumplimiento de lo establecido en los </text:span><text:span text:style-name="T12">artículos 290 de la LSENPC y 50 del RPC,</text:span><text:span text:style-name="T10"> el presente convenio consta del siguiente contenido:</text:span></text:p>
      <text:list xml:id="list7833562858155690162" text:style-name="L2">
        <text:list-item>
          <text:p text:style-name="P72">La determinación de las condiciones de gestión y ejecución del planeamiento territorial y urbanístico que se consideren convenientes.</text:p>
        </text:list-item>
        <text:list-item>
          <text:p text:style-name="P72">Las determinaciones para la ejecución privada de actuaciones en el medio urbano.</text:p>
        </text:list-item>
        <text:list-item>
          <text:p text:style-name="P72">La valoración técnica municipal para el pago en metálico de las plusvalías a abonar por el particular.</text:p>
        </text:list-item>
      </text:list>
      <text:p text:style-name="P14"><text:span text:style-name="T12">QUINTO.-</text:span> Que en fecha 08/08/2024 y R.E. Nº 2024/12570, - complementado con aportes posteriores de fecha 15/10/2024 (R.E. 2024/16184), 4/11/2024 (R.E. 2024/17208), 16/12/2024 (R.E. 2024/19455) Y 19/12/2024 (R.E. 2024/19621) -, D. David Torres Novak, en representación de la <text:span text:style-name="T10">Comunidad de propietarios Río Piedras,</text:span> presentó ante el Ayuntamiento de Mogán, <text:span text:style-name="T10">solicitud</text:span> de licenci<text:span text:style-name="T10">a de obra </text:span>mayor para <text:span text:style-name="T2">&lt;&lt;Reforma de Solárium Apartamentos Río Piedras. Club Bar-Piscina. Restaurante. </text:span><text:span text:style-name="T12">Calle el Ancla</text:span><text:span text:style-name="T2">, 2. Puerto Rico. T.M. Mogán&gt;&gt;.</text:span></text:p>
      <text:p text:style-name="P14"><text:span text:style-name="T2">SEXTO.-</text:span> Que el acto pretendido se encuentra amparado por las determinaciones del PMM Costa Mogán, toda vez que pretende renovar y modernizar un establecimiento turístico de alojamiento, acogiéndose para ello a los incentivos que el mismo plantea.</text:p>
      <text:p text:style-name="P14">Concretamente, el Complejo Extrahotelero Apartamentos Río Piedras, sito en la Parcela <text:span text:style-name="T10">H2</text:span> del Proyecto de Urbanización de Puerto Rico, se ubica en la F<text:span text:style-name="T7">ranja </text:span><text:span text:style-name="T15">Litoral A</text:span><text:span text:style-name="T7"> </text:span><text:span text:style-name="T15">y dentro del ámbito</text:span><text:span text:style-name="T7"> AH-A1</text:span>, Area Homogénea de Alojamiento A1 del PMM, por lo que debe regirse por las condiciones y parámetros establecidos en la Ficha de Ordenación Urbanística de la misma.</text:p>
      <text:p text:style-name="P14"/>
      <text:p text:style-name="P14"><text:span text:style-name="T2">SÉPTIMO.- </text:span>Las Normas Subsidiarias de Planeamiento de Mogán (en adelante, NNSS) fueron aprobadas definitivamente el 17 de noviembre de 1987, mediante acuerdo de la Comisión de Urbanismo y Medio Ambiente de Canarias, publicado en el Boletín Oficial de Canarias nº 150, de 25 de noviembre de 1987, produciéndose su entrada en vigor con la publicación de su texto normativo en el Boletín Oficial de la Provincia nº 162, de 19 de diciembre de 2008. </text:p>
      <text:p text:style-name="P14">Que, en cualquier caso, la parcela en la que se va a llevar a cabo la intervención descrita en el presente convenio se encuentra integrada en la trama urbana, estando ya transformado por la urbanización por contar con todos los servicios conforme a lo dispuesto en los artículos 46 y 47 de la Ley del Suelo y de los Espacios Naturales Protegidos de Canarias, Ley 4/2017, de 13 de julio.</text:p>
      <text:p text:style-name="P14"/>
      <text:p text:style-name="P14"><text:span text:style-name="T2">OCTAVO.- </text:span>Que la Ley 2/2013, de 29 de mayo de renovación y modernización turística de Canarias (en adelante, LRMTC) tiene por finalidad, entre otras, mejorar la imagen turística de los núcleos turísticos consolidados, a tenor de lo expuesto en su artículo 3.e). </text:p>
      <text:p text:style-name="P14">En similares términos se pronuncia el PMM Costa Mogán pues, según se dispone en su artículo 1.2, entre sus finalidades se encuentra la mejora de la imagen de los núcleos comprendidos en el ámbito y la renovación edificatoria de los establecimientos turísticos, así como incrementar los niveles de calidad de los mismos. La trascendental relevancia que el sector turístico tiene en la economía de nuestra Comunidad es evidente, siendo además en el caso del municipio de Mogán innegable. </text:p>
      <text:p text:style-name="P14">Nuestra legislación ha establecido un procedimiento administrativo abreviado en aras de agilizar las actuaciones de ejecución de los planes de modernización, mejora e incremento de la competitividad. Asimismo, el presente convenio atiende a una finalidad pública y goza de interés público para el municipio de Mogán, de acuerdo con los principios generales de ordenación establecidos en los artículos 3 y siguientes de la LSENPC. Particularmente, en su calidad de Administración actuante, el Ayuntamiento de Mogán debe garantizar la viabilidad y correcta gestión del planeamiento y, consiguientemente, asegurar su ejecutividad y obligatoriedad, en los mismos términos de ordenación que establece el PMM, así como beneficiar los intereses generales del municipio, inspirándose para ello, <text:soft-page-break/>entre otros, en los principios de ordenación ambiental, territorial y urbanística, y de participación pública en la plusvalía urbanística que se genere.</text:p>
      <text:p text:style-name="P14"/>
      <text:p text:style-name="P14"><text:span text:style-name="T2">NOVENO.- </text:span>Que el artículo 15 de la LRMTC, relativo a la <text:span text:style-name="T24">agilización de trámites</text:span>, dispone que los proyectos de construcción previstos en el planeamiento territorial o urbanístico, así como las actuaciones de ejecución de los proyectos de modernización, mejora e incremento de la competitividad amparados en lo dispuesto en la propia LRMTC gozarán de un procedimiento abreviado en la obtención de la licencia municipal de obras, que no podrá ser superior a 30 días.</text:p>
      <text:p text:style-name="P14"><text:span text:style-name="T2">DÉCIMO.- </text:span>Que en la Ficha de Ordenación Urbanística del Área Homogénea AH-A1 se establece, en relación a las plusvalías, literalmente lo siguiente: <text:span text:style-name="T24">15% correspondiente al incremento del aprovechamiento o el que en su lugar determine la legislación autonómica.</text:span> </text:p>
      <text:p text:style-name="P14">Por su parte, el artículo 23.1 del PMM dispone que <text:span text:style-name="T24">en las actuaciones que se lleven a cabo en el área de renovación, el porcentaje de cesión obligatoria al ayuntamiento por recuperación de las plusvalías será del 15%, o aquel que lo sustituya de conformidad con lo establecido en la normativa autonómica, y sin perjuicio de los restantes deberes legales.</text:span> </text:p>
      <text:p text:style-name="P14">Sin perjuicio de lo anterior, la 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en adelante, Ley 9/2015), redujo el porcentaje de cesión obligatoria del 15% al 7%. </text:p>
      <text:p text:style-name="P14">En concreto, la citada Ley 9/2015 modifica la LRMTC cuyo artículo 11.5.a) fija ahora el porcentaje de cesión obligatoria al Ayuntamiento por recuperación de plusvalías en los siguientes términos: <text:span text:style-name="T24">1. El 5 % del aprovechamiento urbanístico derivado del incremento de edificabilidad aplicable a la parcela cuando se trate de establecimientos que se transforman de extrahoteleros a hoteleros. 2. El 7 % del aprovechamiento urbanístico derivado del incremento de edificabilidad aplicable a la parcela en los restantes casos. Dicha cesión, cuya valoración será practicada por los servicios municipales, podrá cumplirse mediante el pago de su equivalente en metálico, que en ningún caso será inferior al valor de mercado, junto con el abono de las tasas por la licencia urbanística, el impuesto sobre edificaciones, instalaciones y obras que fuere exigible, y, en todo caso, antes del momento de comunicar el inicio de las obras, y se aplicará, dentro del patrimonio público de suelo, a incrementar o mejorar las dotaciones públicas e infraestructuras del área de la actuación, prevista en el plan de modernización, mejora e incremento de la competitividad, en otro planeamiento, o en cualquier otro procedimiento urbanístico habilitante.</text:span></text:p>
      <text:p text:style-name="P14">A tenor de lo expuesto, al presente supuesto le es de aplicación el coeficiente del 7% establecido en el artículo 11.5 a).2 de la LRMTC, tal como se desprende del informe técnico obrante en el expediente, de modo que la propiedad debe ceder al Ayuntamiento de Mogán el 7% del aprovechamiento urbanístico derivado del incremento de superficie que efectivamente se materialice en el proyecto de renovación, en concepto de participación de la comunidad en las plusvalías generadas por el PMM.</text:p>
      <text:p text:style-name="P14"/>
      <text:p text:style-name="P14"><text:span text:style-name="T2">DECIMPRIMERO.- </text:span>Que de conformidad con lo preceptuado tanto en el artículo 11 de la LRMTC, como en el artículo 15.c) del Decreto 85/2015 por el que se aprueba el Reglamento de la Ley de renovación y modernización turística de Canarias (en adelante, RLRMTC), dicha cesión podrá cumplirse mediante el pago de su equivalente en metálico y se destinará dentro del Patrimonio Público de Suelo, al incremento o mejora de las dotaciones públicas e infraestructuras del área de actuación previstas en el PMM o en cualquier otro planeamiento aplicable a la renovación.</text:p>
      <text:p text:style-name="P14"><text:span text:style-name="T2">DECIMOSEGUNDO.-</text:span> Las partes, según intervienen, se reconocen mutua y recíprocamente la capacidad legal suficiente para otorgar el presente documento de <text:span text:style-name="T8">CONVENIO URBANÍSTICO</text:span> y, en la representación que ostentan, suscribirlo y obligarse al cumplimiento de las siguientes:</text:p>
      <text:p text:style-name="P14"/>
      <text:p text:style-name="P17"><text:soft-page-break/>ESTIPULACIONES</text:p>
      <text:p text:style-name="P32"><text:span text:style-name="T2">PRIMERA.-</text:span> <text:span text:style-name="T7">Del compromiso del Ayuntamiento a la tramitación abreviada de la licencia.</text:span> </text:p>
      <text:p text:style-name="P32">Atendiendo a lo expuesto en el presente Convenio, el Ayuntamiento de Mogán se compromete mediante el mismo a tramitar de forma abreviada la licencia municipal de obras ya referida e<text:span text:style-name="T29"> </text:span>instada por la Comunidad de Propietarios Río Piedras, para la <text:span text:style-name="T24">&lt;&lt;Reforma de Solárium Apartamentos Río Piedras. Club Bar-Piscina. Restaurante. Calle el Ancla, 2. Puerto Rico. T.M. Mogán&gt;&gt;</text:span>, de conformidad con lo dispuesto en el artículo 15 de la LRMTC.</text:p>
      <text:p text:style-name="P14"><text:span text:style-name="T2">SEGUNDA.- </text:span><text:span text:style-name="T7">Del valor en metálico que se fija en concepto de plusvalías e incremento de aprovechamiento</text:span>. </text:p>
      <text:p text:style-name="P14">El artículo 15.a) del RLRMTC establece que el aprovechamiento urbanístico objeto de cesión se calculará por los servicios técnicos municipales <text:span text:style-name="T24">en base al incremento de superficie que efectivamente se materialice en el proyecto de renovación respecto a la edificabilidad normativa vigente antes del plan</text:span>. Asimismo, el referido precepto en su apartado c) establece que la cesión de aprovechamiento podrá cumplirse mediante el pago de su equivalente en metálico, según la valoración efectuada.</text:p>
      <text:p text:style-name="P44"><text:span text:style-name="T38">A tales efectos, de conformidad con la valoración efectuada por la técnico municipal en su informe de fecha 23/12/2024 y CSV </text:span><text:a xlink:type="simple" xlink:href="https://oat.mogan.es:8448/ventanilla/web/validacionFirmas.do?opcion=1&amp;modo=3&amp;csv=1006754aa91d170a67207e82550c0832I" text:style-name="Internet_20_link" text:visited-style-name="Visited_20_Internet_20_Link"><text:span text:style-name="T38">1006754aa91d170a67207e82550c0832I</text:span></text:a><text:span text:style-name="T38">, el importe asciende a la cantidad de </text:span><text:span text:style-name="T18">ONCE MIL TREINTA Y NUEVE CON CUARENTA Y DOS CÉNTIMOS DE EURO (11.039,42 )</text:span><text:span text:style-name="T38">, resultantes de la aplicación de la siguiente fórmula</text:span><text:span text:style-name="T32">: </text:span><text:span text:style-name="T34">CALCULO DE LA PLUSVALÍA + CÁLCULO DE CESIÓN DE INCREMENTO DE APROVECHAMIENTO: </text:span><text:span text:style-name="T18">1.711,92</text:span><text:span text:style-name="T32"> </text:span><text:span text:style-name="T34">+ </text:span><text:span text:style-name="T18">9.327,50 </text:span><text:span text:style-name="T30">= 1</text:span><text:span text:style-name="T18">1.039,42 </text:span><text:span text:style-name="T31">.</text:span></text:p>
      <text:p text:style-name="P32"><text:span text:style-name="T2">TERCERA.- </text:span><text:span text:style-name="T7">Del compromiso de la Comunidad de Propietarios de abonar la cantidad resultante.</text:span> </text:p>
      <text:p text:style-name="P32">La Comunidad de Propietarios Río Piedras se compromete a abonar, a favor del Ayuntamiento de Mogán, la cantidad fijada en la estipulación anterior, esto es el importe de <text:span text:style-name="T2">11.039,42 </text:span>en concepto de monetarización del 7% del aprovechamiento urbanístico derivado del incremento de superficie que efectivamente se materializará a partir del proyecto obrante en el expediente administrativo 12241/2024 y en concepto de participación de la comunidad en las plusvalías generadas por la ordenación urbanística dada por el PMM.</text:p>
      <text:p text:style-name="P14"><text:span text:style-name="T2">CUARTA.- </text:span><text:span text:style-name="T7">Del momento de pago.</text:span> </text:p>
      <text:p text:style-name="P14">Una vez otorgada la licencia municipal de obras para el proyecto de <text:span text:style-name="T24">&lt;&lt;Reforma de Solárium Apartamentos Río Piedras. Club Bar-Piscina. Restaurante. </text:span><text:span text:style-name="T13">Calle el Ancla</text:span><text:span text:style-name="T24">, 2. Puerto Rico. T.M. Mogán&gt;&gt;, </text:span>presentado por la Comunidad de Propietarios Río Piedras esta queda obligada al pago de la totalidad de la cantidad fijada en la estipulación segunda, debiendo efectuarse el pago con anterioridad a la retirada de la documentación acreditativa del otorgamiento de la licencia y, en todo caso, antes de la expedición del correspondiente título habilitante para el inicio de las obras.</text:p>
      <text:p text:style-name="P32"><text:span text:style-name="T2">QUINTA.- </text:span><text:span text:style-name="T7">Del compromiso del Ayuntamiento de destinar tal importe al fin establecido</text:span>. </text:p>
      <text:p text:style-name="P32">Que el Ayuntamiento de Mogán, de conformidad con lo preceptuado tanto en el artículo 11 de la LRMTC como en el artículo 15.c) del RLRMTC, se compromete a, una vez la Comunidad de Propietarios Río Piedras haya efectuado el pago en metálico, aplicar tal importe, dentro del Patrimonio Público del Suelo, al incremento o mejora de las dotaciones públicas e infraestructuras del área de actuación previstas en el PMM o en cualquier otro planeamiento aplicable a la renovación.</text:p>
      <text:p text:style-name="P14"><text:span text:style-name="T2">SEXTA.- </text:span><text:span text:style-name="T7">De la aprobación del convenio. </text:span></text:p>
      <text:p text:style-name="P14">Una vez negociado y suscrito el texto inicial del presente Convenio, deberá someterse a información pública mediante anuncio publicado en el Boletín Oficial de Canarias o en el Boletín Oficial de la Provincia, según proceda, y en, al menos, dos de los periódicos de mayor difusión en la isla, por un periodo mínimo de dos meses. Tras la información pública, el Ayuntamiento de Mogán deberá, a la vista de las alegaciones, elaborar una propuesta de texto definitivo del convenio, de la que se dará vista a la Comunidad de Propietarios Río Piedras para su aceptación, la formulación de reparos o, en su caso, renuncia. El presente Convenio será aprobado por el Ayuntamiento de Mogán.</text:p>
      <text:p text:style-name="P32"><text:span text:style-name="T2">SÉPTIMA.- </text:span><text:span text:style-name="T7">De la perfección del presente convenio</text:span>. </text:p>
      <text:p text:style-name="P32">El presente convenio se perfeccionará y obligará desde su firma tras la aprobación, en su caso, de su texto definitivo en la forma dispuesta en el artículo 291 de la LSENPC.</text:p>
      <text:p text:style-name="P14"><text:span text:style-name="T2">OCTAVA.- </text:span><text:span text:style-name="T7">De la inscripción registral del presente Convenio.</text:span></text:p>
      <text:p text:style-name="P14">El presente Convenio se protocolizará mediante Escritura pública otorgada ante Notario en el plazo de un mes, contado a partir de la aprobación del plan o instrumento que viabilice las determinaciones pactadas y a requerimiento de cualquiera de las partes, debiéndose inscribir en el Registro de la Propiedad, conforme determinan los artículos 1.8 y 2.2 del Real Decreto 1093/1997, de 4 de julio, por el <text:soft-page-break/>que se aprueban las normas complementarias al Reglamento para la ejecución de la Ley Hipotecaria sobre inscripción en el Registro de la Propiedad de actos de naturaleza urbanística.</text:p>
      <text:p text:style-name="P14"/>
      <text:p text:style-name="P14"><text:span text:style-name="T2">NOVENA.- </text:span><text:span text:style-name="T7">De la eventual transmisión del suelo.</text:span></text:p>
      <text:p text:style-name="P14">La transmisión de la titularidad total o parcial del suelo, que eventualmente se pudiera producir, no afectará a los derechos y deberes establecidos por la legislación urbanística aplicable o derivados del presente Convenio, de tal forma que el nuevo titular quedará subrogado en el lugar del anterior propietario en todos los derechos y obligaciones derivados de los compromisos acordados, hayan sido o no objeto de inscripción registral, lo cual debe hacerse constar en todos los documentos de transmisión dominical o cesión de derechos que al efecto se suscriban.</text:p>
      <text:p text:style-name="P32"><text:span text:style-name="T2">DÉCIMA.- </text:span><text:span text:style-name="T7">De los gastos que se pudieran ocasionar.</text:span></text:p>
      <text:p text:style-name="P32">Los gastos que, en su caso, se deriven de la inscripción registral de este documento, serán de cuenta y a cargo de la Comunidad de Propietarios de los Apartamentos Río Piedras.</text:p>
      <text:p text:style-name="P14"/>
      <text:p text:style-name="P14"><text:span text:style-name="T2">DECIMOPRIMERA.- </text:span><text:span text:style-name="T7">Jurisdicción.</text:span></text:p>
      <text:p text:style-name="P14">Las cuestiones litigiosas surgidas sobre interpretación, modificación, resolución y efectos del presente Convenio se someterán a los Juzgados y Tribunales de la Jurisdicción Contencioso-administrativa de Las Palmas. </text:p>
      <text:p text:style-name="P14">Y en prueba de conformidad, se firma el presente Convenio, por cuadruplicado ejemplar, en el lugar y fecha en el encabezamiento indicadas.</text:p>
      <text:p text:style-name="P15"/>
      <text:p text:style-name="P38">POR EL AYUNTAMIENTO <text:tab/><text:tab/><text:tab/>POR LA PROPIEDAD”</text:p>
      <text:p text:style-name="P3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4"><text:a xlink:type="simple" xlink:href="http://videoactas.mogan.es/?meeting=video_202101290000000000_FH.mp4&amp;topic=1" text:style-name="Internet_20_link" text:visited-style-name="Visited_20_Internet_20_Link"><text:span text:style-name="T38">http://videoactas.mogan.es/?meeting=video_20250131</text:span></text:a><text:a xlink:type="simple" xlink:href="http://videoactas.mogan.es/?meeting=video_202101290000000000_FH.mp4&amp;topic=1" text:style-name="Internet_20_link" text:visited-style-name="Visited_20_Internet_20_Link"><text:span text:style-name="T38">0000000000_FH.mp4&amp;topic=3</text:span></text:a></text:p>
      <text:p text:style-name="P30">Sometida a votación la propuesta dictaminada queda aprobada por unanimidad.</text:p>
      <text:p text:style-name="P53"/>
      <text:p text:style-name="P53"/>
      <text:p text:style-name="Text_20_body"/>
      <text:p text:style-name="Standard"><text:span text:style-name="Strong_20_Emphasis"><text:span text:style-name="T37"><text:tab/></text:span></text:span><text:span text:style-name="Strong_20_Emphasis"><text:span text:style-name="T35">4. Expte. 12801/2024. Continuidad de la prestación del servicio público de Limpieza Viaria en el término municipal de Mogán hasta que se inicie la ejecución del nuevo contrato.</text:span></text:span></text:p>
      <text:p text:style-name="P54"><text:s/></text:p>
      <text:p text:style-name="P29">Por mi el secretario, se da cuenta de la propuesta, cuyo tenor literal es el siguiente:</text:p>
      <text:p text:style-name="P13"/>
      <text:p text:style-name="P49"><text:span text:style-name="T12">“D. WILIAN CRISTOFE GARCÍA JIMÉNEZ</text:span><text:span text:style-name="T10">, Concejal Delegado en materia de Playas, Limpieza Viaria y Vías y Obras, según Decreto 2023/3349, de 19 de junio</text:span>, en atención a la <text:span text:style-name="T2">Continuación de la </text:span><text:span text:style-name="T2">prestación del servicio público de Limpieza Viaria en el término municipal de Mogán hasta el inicio del nuevo contrato</text:span>, tiene a bien realizar la siguiente</text:p>
      <text:p text:style-name="P17">PROPUESTA </text:p>
      <text:p text:style-name="P14"><text:span text:style-name="T2">Primero.-</text:span> Visto el informe de fecha 23 de enero de 2025, suscrito por D. Juan Ramón Ramírez Rodríguez,<text:span text:style-name="T10"> técnico municipal adscrito al departamento de Servicios Públicos del Ilustre Ayuntamiento de Mogán, director facultativo y responsable supervisor de los trabajos objeto del Contrato de Gestión del Servicio Público de Limpieza Viaria según resolución Nº 1169/2018</text:span>, en relación al asunto epigrafiado, del siguiente tenor literal:</text:p>
      <text:p text:style-name="P50"><text:soft-page-break/><text:span text:style-name="T10">&lt;&lt;</text:span><text:span text:style-name="T12">Juan Ramón Ramírez Rodríguez , </text:span><text:span text:style-name="T10">técnico municipal adscrito al departamento de Servicios Públicos del Ilustre Ayuntamiento de Mogán, director facultativo y responsable supervisor de los trabajos objeto del Contrato de Gestión del Servicio Público de Limpieza Viaria según resolución Nº 1169/2018 en atención a la Continuación de la prestación del Servicio Público de limpieza viaria en el término municipal de Mogán hasta el inicio del nuevo contrato, en virtud de la preceptuado en el artículo 62 de la Ley 9/2017, de 8 de noviembre, de Contratos del Sector Público, por la que se transponen al ordenamiento jurídico español las Directivas del Parlamento Europeo y del Consejo 2014/23/UE y 2014/24/UE, de 26 de febrero de 2014 tiene a bien realizar el siguiente informe sobre la base de los siguientes </text:span></text:p>
      <text:p text:style-name="P51">ANTECEDENTES DE HECHO</text:p>
      <text:p text:style-name="P50"><text:span text:style-name="T2">Primero.-</text:span> La adjudicación del contrato se aprobó en sesión extraordinaria del Pleno Municipal el 29 de abril de 2014, a una Unión Temporal de Empresas (UTE) compuesta por las empresas GENERAL DE ASFALTOS Y SERVICIOS, S.L. y ASCAN EMPRESA CONSTRUCTORA Y DE GESTIÓN, S.A. con C.I.F.: B- 39400817 y CIF.: A- 39052824, Respectivamente por un importe anual de 1.328.066,34 , más 92.964,64 de IGIG (7%).</text:p>
      <text:p text:style-name="P50"><text:span text:style-name="T2">Segundo.-</text:span> El Pleno Municipal, en sesión ordinaria celebrada el 27 de octubre de 2023, adoptó el acuerdo de resolver el contrato de gestión por incumplimiento de las obligaciones esenciales, de acuerdo con el artículo 223.1 f) del TRLCSP.</text:p>
      <text:p text:style-name="P50"><text:span text:style-name="T2">Tercero.- </text:span>En sesión extraordinaria de la Junta de Gobierno Local, el 31 de octubre de 2023, se declaró la necesidad de contratar un nuevo servicio de limpieza viaria, justificando la idoneidad del mismo.</text:p>
      <text:p text:style-name="P50"><text:span text:style-name="T2">Cuarto.- </text:span>En sesión ordinaria del Pleno Municipal, el 6 de septiembre de 2024, se acordó continuar prestando el servicio en las condiciones vigentes durante el año 2024, con posibilidad de realizar un nuevo estudio de costes para 2025 si fuese necesario.</text:p>
      <text:p text:style-name="P50"><text:span text:style-name="T2">Quinto.- </text:span>El Pleno Municipal ratificó el 15 de noviembre de 2024 la continuidad del servicio bajo las condiciones previamente acordadas, hasta la formalización del nuevo contrato.</text:p>
      <text:p text:style-name="P51"/>
      <text:p text:style-name="P51"/>
      <text:p text:style-name="P51">FUNDAMENTOS JURÍDICOS</text:p>
      <text:p text:style-name="P50"><text:span text:style-name="T2">Primero.-</text:span> La Disposición Transitoria Primera de la Ley 9/2017, de 8 de noviembre, de Contratos del Sector Público, por la que se transponen al ordenamiento jurídico español las Directivas del Parlamento Europeo y del Consejo 2014/23/UE y 2014/24/UE, de 26 de febrero de 2014, establece en su punto segundo:</text:p>
      <text:p text:style-name="P50">«2. Los contratos administrativos adjudicados con anterioridad a la entrada en vigor de la presente Ley se regirán, en cuanto a sus efectos, cumplimiento y extinción, incluida su modificación, duración y régimen de prórrogas, por la normativa anterior.»</text:p>
      <text:p text:style-name="P50">Por tanto, resultan de aplicación las normas contenidas en el Real Decreto Legislativo 3/2011, de 14 de noviembre, por el que se aprueba el texto refundido de la Ley de Contratos del Sector Público- en adelante - (TRLCSP). Su Libro IV regula los efectos, cumplimiento y extinción de los contratos administrativos, y la resolución de los contratos en los artículos 223 y siguientes.</text:p>
      <text:p text:style-name="P50"><text:span text:style-name="T2">Segundo .-</text:span> El artículo 225.6 del referido TRLCSP preceptúa:</text:p>
      <text:p text:style-name="P50">()</text:p>
      <text:p text:style-name="P50">«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é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p>
      <text:p text:style-name="P50"><text:span text:style-name="T2">Tercero .-</text:span> El informe de la Junta Consultiva de Contratación Administrativa del Estado nº31/2017, de 9 de mayo de 2019, que trae a colación la Sentencia del Tribunal Supremo de 18 de noviembre de 1986 (Sala de lo Contencioso Administrativo), que a su vez reitera la Sentencia del propio Tribunal Supremo de 22 de marzo de 1985 (Sala de lo Contencioso Administrativo ), señalando lo siguiente:</text:p>
      <text:p text:style-name="P50">«() se está ante () una situación excepcional en que, denunciado el contrato en la forma legalmente establecida y pactada, la Administración por razones de interés público unidas a la necesidad <text:soft-page-break/>de continuidad del servicio -y mientras no se seleccione al nuevo contratista- impone coactivamente la permanencia del anterior con unas consecuencias equiparables a las producidas cuando la Administración hace uso de las facultades que forman el contenido del «ius variandi», con la ineludible contrapartida de la compensación económica a favor del contratista o concesionario de un servicio público ()».</text:p>
      <text:p text:style-name="P50">Continúa diciendo el referido informe que « (...) el principio rector de las relaciones entre las partes debe ser el de evitar el enriquecimiento injusto de la Administración a costa del concesionario como consecuencia de su deber de continuar con la prestación del servicio público. Por ello, la totalidad de los gastos que se generen en este nuevo periodo deben ser adecuadamente compensados y la forma correcta de hacerlo es atendiendo a las condiciones previstas en el contrato original (tales como reparación de instalaciones por obsolescencia, nuevos gastos derivados del incrementos de prestaciones, etc.) Esto no quiere decir, como hemos reiterado, que se siga cumpliendo el contrato primigenio, pues el mismo ya ha sido extinguido por el trascurso de su plazo máximo, sino que la nueva prestación que se ejecuta extramuros del contrato es, no obstante, similar a la que se amparaba en aquel, se origina en el contrato y debe cumplirse en la medida de lo posible conforme a las previas estipulaciones de las partes».</text:p>
      <text:p text:style-name="P50">«De este modo, si por causas excepcionales, durante el periodo imprescindible para paliar esa situación excepcional, y atendiendo a la necesidad de garantizar la continuidad en la prestación del servicio, se justifica que se prolongue la prestación del contratista, éste deberá ser adecuadamente retribuido, especialmente en el supuesto de que se altere el equilibrio económico en detrimento del contratista, el cual deberá restablecerse adecuadamente para subvenir a las necesidades que plantee la prestación del servicio en este periodo. Tal prestación excede del contenido del riesgo y ventura asumido por el contratista conforme al contrato ya extinguido y, por ello, es claro que no tiene que soportar las consecuencias económicas de una situación no imputable a él y que va más allá del contrato en los términos pactados».</text:p>
      <text:p text:style-name="P50">«Por esta razón, el principio de riesgo y ventura propio del contrato de gestión de servicios públicos debe ser, en definitiva, modulado para este periodo que, lógicamente, debe ser transitorio y excepcional, por el tiempo que resulte necesario para que el nuevo concesionario asuma la prestación del servicio público en el nuevo contrato».</text:p>
      <text:p text:style-name="P50"><text:span text:style-name="T2">Quinto.-</text:span> Ante la razón de interés público que supone la necesidad de continuidad de un servicio esencial (como es este), la jurisprudencia de nuestro Tribunal Supremo pone de manifiesto que el interés público de la continuidad del servicio prevalece sobre la doctrina clásica de la inalterabilidad del contrato. </text:p>
      <text:p text:style-name="P50">El derogado Texto Refundido de la Ley de Contratos del Sector Público recogía expresamente la obligación del contratista de adoptar las medidas indispensables para evitar un grave trastorno al servicio público, con el alcance que determinase el órgano de contratación, si bien esta obligación solo procedía en el caso de que fuese imposible ejecutar la prestación en los términos inicialmente pactados; esto último suponía que la Administración no podía obligar al adjudicatario, ex lege, en otros casos de resolución, como puede ser el incumplimiento de las obligaciones esenciales del contrato. La nueva Ley de Contratos del Sector Público, detectando esa deficiencia, corrige la redacción del texto refundido e incluye otras causas de resolución entre las que dan la posibilidad de exigir la adopción de estas medidas indispensables para evitar el trastorno al servicio público. </text:p>
      <text:p text:style-name="P50">La Junta Consultiva de Contratación Administrativa del Estado, aplicando la doctrina citada del Tribunal Supremo, admite que la Administración, por estas razones de interés público, imponga coactivamente la permanencia del contratista «con unas consecuencias equiparales a las producidas cuando la Administración hace uso de las facultades que forman el contenido del 'ius variandi', con la ineludible contrapartida de la compensación económica a favor del contratista o concesionario de un servicio público».</text:p>
      <text:p text:style-name="P50">En nuestro caso, no solo se están respetando los criterios establecidos por la jurisprudencia y la doctrina de la JCCAE para poder exigir la continuidad del servicio, sino que, considerando que se han adoptado todas las medidas tendentes a evitar el enriquecimiento injusto de la Administración y compensar correctamente los gastos generados en este período atendiendo a las condiciones previstas en el contrato original, se ha obtenido la conformidad del adjudicatario.</text:p>
      <text:p text:style-name="P51"><text:soft-page-break/>CONSIDERACIONES</text:p>
      <text:p text:style-name="P50"><text:span text:style-name="T2">Considerando </text:span>que la continuidad del servicio de limpieza viaria es imprescindible para garantizar condiciones adecuadas de salubridad e higiene en el municipio de Mogán y que además, este servicio constituye un pilar básico para el bienestar colectivo y la preservación del entorno urbano.</text:p>
      <text:p text:style-name="P50"><text:span text:style-name="T2">Considerando</text:span> que los acuerdos adoptados en las sesiones del Pleno Municipal y la Junta de Gobierno Local recogidas en los antecedentes expuestos se ajustan al marco normativo vigente, incluyendo el TRLCSP y la LCSP y que además, se respalda la actuación administrativa en la doctrina del Tribunal Supremo, que prioriza el interés público sobre la rigidez contractual en situaciones excepcionales.</text:p>
      <text:p text:style-name="P50"><text:span text:style-name="T2">Considerando</text:span> que las dificultades técnicas y administrativas experimentadas en la Plataforma de Contratación, junto con la evaluación de bajas temerarias, han motivado una dilación en el procedimiento de adjudicación. </text:p>
      <text:p text:style-name="P50"><text:span text:style-name="T2">Considerando</text:span> que este retraso no es atribuible al contratista actual, lo que refuerza la necesidad de adoptar medidas transitorias razonables.</text:p>
      <text:p text:style-name="P48"><text:span text:style-name="T41">Considerando</text:span><text:span text:style-name="T38"> </text:span><text:span text:style-name="T42">que la Ute Mogán Limpio, constituida en la actualidad por Ascan Servicios Urbanos S.L. Unipersonal y General De Asfaltos y Servicios S.L. propone unos nuevos costes por un valor de 150.858,52 mensual, y que, dichos costes se encuentran desglosados en el expediente con n.º CSV </text:span><text:a xlink:type="simple" xlink:href="https://oat.mogan.es:8448/ventanilla/web/validacionFirmas.do?opcion=1&amp;modo=3&amp;csv=s006754aa929171594e07e92d1010935j" text:style-name="Internet_20_link" text:visited-style-name="Visited_20_Internet_20_Link"><text:span text:style-name="T42">s006754aa929171594e07e92d1010935j</text:span></text:a></text:p>
      <text:p text:style-name="P50"><text:span text:style-name="T2">Considerando</text:span> que la propuesta de incremento de costes presentada por la UTE contratista, responde principalmente, a las actualizaciones salariales recogidas en el convenio colectivo aplicable. Por otro lado, este ajuste es acorde con el principio de equilibrio económico-financiero y permite mantener la viabilidad del servicio.</text:p>
      <text:p text:style-name="P50"><text:span text:style-name="T2">Considerando </text:span>que en relación con las propuestas que precisan de mayoría absoluta para su aprobación, dispone el artículo 3 del RD 128/2018, relativo a la función pública de Secretaría, en su apartado 3.c), que la función de asesoramiento legal preceptivo comprende «la emisión de informe previo siempre que se trate de asuntos para cuya aprobación se exija la mayoría absoluta del número legal de miembros de la Corporación o cualquier otra mayoría cualificada» En este sentido, si bien no consta en el expediente el correspondiente informe de Secretaría, el apartado 4 del mismo precepto establece la posibilidad de que «La emisión del informe del Secretario podrá consistir en una nota de conformidad en relación con los informes que hayan sido emitidos por los servicios del propio Ayuntamiento y que figuren como informes jurídicos en el expediente» </text:p>
      <text:p text:style-name="P50">Por lo tanto, en aras a no ser reiterativos y en virtud de los principios generales de agilidad de los procedimientos administrativos y de eficacia y eficiencia en la asignación y utilización de los recursos públicos, el presente informe se emite con nota de conformidad del Secretario General, de conformidad con lo establecido en el artículo 3.4 del Real Decreto 128/2018, de 16 de marzo.</text:p>
      <text:p text:style-name="P50"><text:span text:style-name="T2">Considerando </text:span>En base a los antecedentes expuestos y los fundamentos jurídicos que le son de aplicación se eleva al Pleno de esta Corporación como órgano competente según lo dispuesto en el artículo 47.j de la Ley 7/1985, de 2 de abril, Reguladora de las Bases del Régimen Local la siguiente</text:p>
      <text:p text:style-name="P51">PROPUESTA DE RESOLUCIÓN</text:p>
      <text:p text:style-name="P50"><text:span text:style-name="T2">Primero.- </text:span>Aprobar los nuevos costes propuestos por la Ute Mogán Limpio, constituida en la actualidad por Ascan Servicios Urbanos S.L. Unipersonal y General De Asfaltos y Servicios S.L, para la continuidad de la prestación del servicio del servicio público de Limpieza Viaria en el término municipal de Mogán hasta que se inicie la ejecución del nuevo contrato.</text:p>
      <text:p text:style-name="P49"><text:span text:style-name="T25">Segundo.- </text:span><text:span text:style-name="T24">Dar traslado del presente acuerdo a los departamentos de Contratación e Intervención a los efectos oportunos.»</text:span></text:p>
      <text:p text:style-name="P14"><text:span text:style-name="T2">Segundo.-</text:span> Con fecha 24 de enero de 2025 el Secretario General Accidental, D. David Chao Castro, emite nota de conformidad en relación con el informe suscrito por D. Juan Ramón Ramírez Rodríguez.</text:p>
      <text:p text:style-name="P14"><text:span text:style-name="T2">Tercero.- </text:span>Con fecha 24 de enero de 2025, D. Salvador Álvarez León, Interventor Accidental, emite informe de fiscalización en relación con el asunto epigrafiado, que literalmente concluye:</text:p>
      <text:p text:style-name="P51">RESULTADO DE LAS COMPROBACIONES</text:p>
      <text:p text:style-name="P50">1) Que existe crédito adecuado y suficiente con el que cubrir el gasto que ahora se pretende comprometer ha quedado acreditado conforme al antecedente de hecho tercero de este informe.</text:p>
      <text:p text:style-name="P50">2) Que la propuesta es elevada al órgano competente, que es el Pleno , según la Disposición Adicional Segunda de la Ley de Contratos del Sector Público al superar el Valor Estimado del contrato el 10% de los recursos ordinarios del presupuesto, ha quedado acreditada conforme a la propuesta de acuerdo que ha sido efectivamente elevada al Pleno y deberá aprobarse por mayoría absoluta. </text:p>
      <text:p text:style-name="P50"><text:soft-page-break/>3) Que obra en el expediente nuevo estudio de costes para el servicio durante el año 2025, ha quedado acreditado en el antecedente de hecho 2 de este informe. </text:p>
      <text:p text:style-name="P50">4) Que obre informe de secretaría por tratarse de un acuerdo a ser adoptado mediante mayoría cualificada y por haberse dado tramite de audiencia, ha quedado acreditado de conformidad con los informes a los que se refieren los antecedentes de hecho 4 y 5 de este informe.</text:p>
      <text:p text:style-name="P50">5) Las demás verificaciones recogidas en el Acuerdo del Consejo de Ministros de 20 de julio de 2018 no son aplicables a este expediente. </text:p>
      <text:p text:style-name="P50">6) En atención al principio de simplicidad administrativa y eliminación de burocracia, se considera que la aplicación del trámite de audiencia previsto en el artículo 82 de la LPAC no exige una aprobación inicial, anterior a la audiencia. </text:p>
      <text:p text:style-name="P51">CONCLUSIÓN</text:p>
      <text:p text:style-name="P50">En base a la documentación obrante en el expediente y las comprobaciones realizadas y por cumplir todos los extremos sujetos a fiscalización previa limitada no puedo más que emitir un criterio favorable al expediente en base al artículo 14.1 del Real Decreto 424/2017, de 28 de abril, por el que se regula el régimen jurídico del control interno en las entidades del Sector Público Local.</text:p>
      <text:p text:style-name="P49">Considerando que la adopción de este acuerdo es competencia del Pleno del Ayuntamiento, de conformidad con lo dispuesto en el artículo 22.2.f) de la LBRL, es por lo que se tiene elevar a su consideración la siguiente </text:p>
      <text:p text:style-name="P17">PROPUESTA DE RESOLUCIÓN</text:p>
      <text:p text:style-name="P49"><text:span text:style-name="T2">Primero.- </text:span>Aprobar los nuevos costes propuestos por la UTE Mogán Limpio, constituida en la actualidad por Ascan Servicios Urbanos S.L. Unipersonal y General de Asfaltos y Servicios S.L., para la continuidad de la prestación del servicio público de Limpieza Viaria en el término municipal de Mogán hasta que se inicie la ejecución del nuevo contrato.</text:p>
      <text:p text:style-name="P49"><text:span text:style-name="T2">Segundo.- </text:span>Dar traslado del presente acuerdo a los departamentos de Contratación e Intervención a los efectos oportunos.”</text:p>
      <text:p text:style-name="P49"/>
      <text:p text:style-name="P3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4"><text:a xlink:type="simple" xlink:href="http://videoactas.mogan.es/?meeting=video_202101290000000000_FH.mp4&amp;topic=1" text:style-name="Internet_20_link" text:visited-style-name="Visited_20_Internet_20_Link"><text:span text:style-name="T38">http://videoactas.mogan.es/?meeting=video_20250131</text:span></text:a><text:a xlink:type="simple" xlink:href="http://videoactas.mogan.es/?meeting=video_202101290000000000_FH.mp4&amp;topic=1" text:style-name="Internet_20_link" text:visited-style-name="Visited_20_Internet_20_Link"><text:span text:style-name="T38">0000000000_FH.mp4&amp;topic=4</text:span></text:a></text:p>
      <text:p text:style-name="P30">Sometida a votación la propuesta dictaminada queda aprobada por unanimidad.</text:p>
      <text:p text:style-name="P53"/>
      <text:p text:style-name="Text_20_body"/>
      <text:p text:style-name="Text_20_body"/>
      <text:p text:style-name="Text_20_body"/>
      <text:p text:style-name="Standard"><text:span text:style-name="Strong_20_Emphasis"><text:span text:style-name="T35">5. Expte. 1543/2025 Propuesta para incluir en el Orden del día Moción para la instalación de composteras y la creación de un centro de Compostaje Municipal.</text:span></text:span></text:p>
      <text:p text:style-name="P29"/>
      <text:p text:style-name="P29">Por mi el secretario, se da cuenta de la propuesta, cuyo tenor literal es el siguiente:</text:p>
      <text:p text:style-name="P13"/>
      <text:p text:style-name="P13"><text:span text:style-name="T12">“Onalia Bueno García, Alcaldesa Presidenta del Ayuntamiento de Mogán, </text:span><text:span text:style-name="T10">visto el escrito presentado por </text:span><text:span text:style-name="T2">D. José Javier Romero Alonso </text:span>con registro de entrada nº 2025/1543 de fecha 28 de enero 2025, que literalmente dice :</text:p>
      <text:p text:style-name="P30"><text:span text:style-name="T25">D. Juan Manuel Gabella González, y D. José Javier Romero Alonso,</text:span> <text:span text:style-name="T24">concejales del Ayuntamiento de Mogán, titulares del DNI nº ***559***, y ***886*** cuyos datos de notificación obran en poder de esa </text:span><text:soft-page-break/><text:span text:style-name="T24">secretaria ante usted comparecemos y presentamos, para su debate y aprobación en el Pleno de la Corporación, si procede, la siguiente</text:span></text:p>
      <text:p text:style-name="P24">MOCIÓN</text:p>
      <text:p text:style-name="P25">Moción para la instalación de composteras y la creación de un centro de Compostaje Municipal</text:p>
      <text:p text:style-name="P25">EXPONGO:</text:p>
      <text:p text:style-name="P14"><text:line-break/><text:span text:style-name="T24">Se propone la instalación de contenedores de recogida de residuos orgánicos selectivos para el compostaje, y la creación de uno o varios puntos de compostaje municipal que permita a los ciudadanos, empresarios y a los agricultores gestionar de manera sostenible los residuos orgánicos, convirtiendo las podas y otros desechos vegetales en compost para ser utilizados en enriquecer el suelo contribuyendo así a la reducción de residuos en vertederos y fomentando prácticas de reciclaje.</text:span></text:p>
      <text:p text:style-name="P25">Justificación:</text:p>
      <text:list xml:id="list1596960042770170181" text:style-name="L3">
        <text:list-item>
          <text:p text:style-name="P57"><text:span text:style-name="T2">Beneficios Ambientales:</text:span> El compostaje reduce la cantidad de residuos orgánicos que se envían a los vertederos, disminuyendo las emisiones de gases de efecto invernadero.</text:p>
        </text:list-item>
      </text:list>
      <text:list xml:id="list5851020558826863984" text:style-name="L4">
        <text:list-item>
          <text:p text:style-name="P58"><text:span text:style-name="T2">Educación y Conciencia:</text:span> La instalación de un centro de compostaje servirá como un recurso educativo para la comunidad, promoviendo la conciencia ambiental.</text:p>
        </text:list-item>
      </text:list>
      <text:list xml:id="list1912747557559393131" text:style-name="L5">
        <text:list-item>
          <text:p text:style-name="P59"><text:span text:style-name="T2">Mejora del Suelo:</text:span> El compost producido puede ser utilizado en parques, jardines. agricultura y huertos comunitarios, mejorando la calidad del suelo.</text:p>
        </text:list-item>
      </text:list>
      <text:p text:style-name="P25">Beneficios adicionales del compostaje municipal:</text:p>
      <text:list xml:id="list7490700939270899694" text:style-name="L6">
        <text:list-item>
          <text:p text:style-name="P60"><text:span text:style-name="T2">Reducción de Costos:</text:span> Disminuye los costos de gestión de residuos al reducir la cantidad de basura que necesita ser tratada.</text:p>
        </text:list-item>
      </text:list>
      <text:list xml:id="list6189624467070295248" text:style-name="L7">
        <text:list-item>
          <text:p text:style-name="P61"><text:span text:style-name="T2">Fomento de la Participación Ciudadana:</text:span> Involucra a la comunidad en prácticas sostenibles y mejora la cohesión social.</text:p>
        </text:list-item>
      </text:list>
      <text:list xml:id="list1059212633863973137" text:style-name="L8">
        <text:list-item>
          <text:p text:style-name="P62"><text:span text:style-name="T2">Recuperación de Recursos:</text:span> Permite recuperar recursos valiosos que de otro modo se perderían, cerrando el ciclo de los nutrientes en el ecosistema local.</text:p>
        </text:list-item>
      </text:list>
      <text:list xml:id="list1696419788696672896" text:style-name="L9">
        <text:list-item>
          <text:p text:style-name="P63"><text:span text:style-name="T2">Mejora de la Calidad del Aire:</text:span> Al disminuir la descomposición anaeróbica en vertederos, se reducen las emisiones de metano y otros gases nocivos.</text:p>
        </text:list-item>
      </text:list>
      <text:list xml:id="list6387505539272706819" text:style-name="L10">
        <text:list-item>
          <text:p text:style-name="P64">Reducción de Residuos: Los agricultores pueden deshacerse de sus residuos de manera responsable, evitando que estos terminen en vertederos.</text:p>
        </text:list-item>
      </text:list>
      <text:list xml:id="list8739167774547424664" text:style-name="L11">
        <text:list-item>
          <text:p text:style-name="P65">Producción de Compost: Los desechos de poda se transforman en compost, que es un excelente fertilizante natural, mejorando la calidad del suelo y promoviendo la agricultura sostenible.</text:p>
        </text:list-item>
      </text:list>
      <text:list xml:id="list8376093117590538386" text:style-name="L12">
        <text:list-item>
          <text:p text:style-name="P66">Fomento de la Comunidad: La participación de los agricultores en el compostaje comunitario puede fortalecer la colaboración entre ellos y con la comunidad local, promoviendo un sentido de responsabilidad compartida hacia el medio ambiente.</text:p>
        </text:list-item>
      </text:list>
      <text:list xml:id="list3999896913821392699" text:style-name="L13">
        <text:list-item>
          <text:p text:style-name="P67"><text:span text:style-name="T2">Educación Ambiental:</text:span> Estos centros suelen ofrecer talleres sobre las mejores prácticas de compostaje, lo que ayuda a educar a los agricultores y a la comunidad sobre la importancia de la gestión de residuos.</text:p>
        </text:list-item>
      </text:list>
      <text:p text:style-name="P22">Con el objetivo principal de mejorar la protección del medio ambiente y la salud de las personas, la gestión de los residuos sólidos urbanos en los municipios debe transformarse en una gestión coherente de las materias, en la que se racionalice el uso de los recursos naturales y se promuevan los principios de la economía circular. Para ello, es preciso que el conjunto de la ciudadanía adopte cambios de consumo sostenibles en lo referente al ciclo de la vida de los productos, de tal forma que se favorezca el cierre del círculo con la preservación de los recursos. </text:p>
      <text:p text:style-name="P22">En este sentido, con la pretensión de incentivar el reciclaje y fomentar la transición hacia la economía circular, la Ley 7/2022, de 8 de abril, de Residuos y Suelos Contaminados para una Economía Circular (LRSC) regula la separación de los residuos en origen y establece obligaciones a las administraciones para la recogida mediante separación en origen de los distintos tipos de residuos, en conformidad con los artículos 24.2 y 24.3 las entidades locales establecerán la recogida separada de, al menos, los siguientes residuos; papel, metales, plásticos, vidrio, biorresiduos de origen doméstico, textiles, aceites, residuos peligrosos domésticos y enseres voluminosos</text:p>
      <text:p text:style-name="P22">La buena gestión del tratamiento de los residuos sólidos urbanos tiene su origen en los municipios y ha de afrontarse como una cuestión de compromiso con el medio ambiente y de optimización de los <text:soft-page-break/>recursos públicos, puesto que la mejor manera de disminuir costes económicos es la de separar bien, pero sobre todo la de reducir residuos. </text:p>
      <text:p text:style-name="P25">EL MEJOR RESIDUO ES EL QUE NO SE GENERA. </text:p>
      <text:p text:style-name="P22">Por todo ello, una buena solución para reducir la fracción de orgánico y cumplir con los objetivos de economía circular es la instalación en el municipio de composteras comunitarias. Los residuos orgánicos representan en torno al 40% del peso total de los residuos que se generan en los hogares. El compostaje comunitario es el método más sencillo y ecológico para gestionar la materia orgánica de modo descentralizado y de transformarla fácilmente en abono de calidad. </text:p>
      <text:p text:style-name="P22">En la actualidad ya existen experiencias de compostaje comunitario con resultados muy positivos en cuanto a la reducción de residuos enviados al complejo medioambiental de Juan Grande, y la obtención de compost que puede ser utilizado para el abono de los jardines, agricultura y zonas verdes municipales, así como para los de los propios vecinos. </text:p>
      <text:p text:style-name="P22">Acompañando a la puesta en marcha de esta iniciativa sería conveniente realizar una campaña municipal informativa y de concienciación dirigida al vecindario sobre el uso correcto de las composteras, así como de la importancia de reducir residuos y de separar correctamente las distintas fracciones. </text:p>
      <text:p text:style-name="P25">ACUERDOS:</text:p>
      <text:p text:style-name="P22">Por todo lo anteriormente expuesto, Nueva Canarias Bloque Canarista propone a la corporación la adopción del siguiente acuerdo:</text:p>
      <text:p text:style-name="P22"><text:span text:style-name="T2">PRIMERO</text:span>: </text:p>
      <text:list xml:id="list6950579226285067289" text:style-name="L14">
        <text:list-item>
          <text:p text:style-name="P68">Que el ayuntamiento instale contenedores y/o módulos de composteras comunitarias para la recogida de residuos orgánicos selectivos, que sirvan como primer paso de un proyecto de compostaje para reducir la materia orgánica que se traslada a la planta medioambiental de Juan Grande, y ahorrar costes a la administración y por consiguiente a la ciudadanía.</text:p>
        </text:list-item>
      </text:list>
      <text:p text:style-name="P22"><text:span text:style-name="T2">SEGUNDO</text:span>: </text:p>
      <text:list xml:id="list9065190828747272161" text:style-name="L15">
        <text:list-item>
          <text:p text:style-name="P69">Que el ayuntamiento emprenda una campaña informativa sobre el uso correcto de las composteras y para concienciar a los vecinos y vecinas de la importancia y de los beneficios ecológicos y económicos que conlleva reducir este tipo de residuos, así como realizar una correcta separación de las distintas fracciones. </text:p>
        </text:list-item>
      </text:list>
      <text:p text:style-name="P22"><text:span text:style-name="T2">TERCERO</text:span>:</text:p>
      <text:list xml:id="list534545246769942602" text:style-name="L16">
        <text:list-item>
          <text:p text:style-name="P70">Que el ayuntamiento instale un centro de compostaje municipal, para la recogida de podas y restos orgánicos de agricultores y empresas turísticas, con servicio de trituración de podas, tratamiento de residuos y recogida gratuita del compost generado para su uso en jardines y agricultura.</text:p>
        </text:list-item>
      </text:list>
      <text:p text:style-name="P23">En Mogán a 28 de enero de 2025</text:p>
      <text:p text:style-name="P26">Fdo. José Javier Romero Alonso&gt;&gt;</text:p>
      <text:p text:style-name="P34">Por todo ello, solicito del Secretario General Accidental de este Ayuntamiento la inclusión de la propuesta transcrita anteriormente como <text:span text:style-name="T2">MOCION,</text:span> en el orden del día del Pleno Corporativo de este Ayuntamiento del <text:span text:style-name="T2">mes de enero 2025 </text:span>para su debate y aprobación si procede, en su caso.”</text:p>
      <text:p text:style-name="P34"/>
      <text:p text:style-name="P3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4"><text:a xlink:type="simple" xlink:href="http://videoactas.mogan.es/?meeting=video_202101290000000000_FH.mp4&amp;topic=1" text:style-name="Internet_20_link" text:visited-style-name="Visited_20_Internet_20_Link"><text:span text:style-name="T38">http://videoactas.mogan.es/?meeting=video_20250131</text:span></text:a><text:a xlink:type="simple" xlink:href="http://videoactas.mogan.es/?meeting=video_202101290000000000_FH.mp4&amp;topic=1" text:style-name="Internet_20_link" text:visited-style-name="Visited_20_Internet_20_Link"><text:span text:style-name="T38">0000000000_FH.mp4&amp;topic=5</text:span></text:a></text:p>
      <text:p text:style-name="P30">Sometida a votación la propuesta queda rechazada por tres (3) votos a favor del GRUPO MIXTO (NC-FAC y PSOE) y quince (15) votos en contra de JUNTOS POR MOGÁN.</text:p>
      <text:p text:style-name="Text_20_body"><text:soft-page-break/></text:p>
      <text:p text:style-name="Text_20_body"/>
      <text:p text:style-name="Text_20_body"><text:line-break/><text:tab/><text:span text:style-name="Strong_20_Emphasis"><text:span text:style-name="T6">6.-Parte de Control y Fiscalización. Dar cuenta de las actas de la Junta de Gobierno Local, de fechas 11 y 17 de diciembre, 23 de diciembre (en sesión extraordinaria y urgente), 27 de diciembre y 30 de diciembre de 2024 (en sesiones ordinaria y extraordinaria y urgente), y 9 y 15 de enero de 2025, así como Decretos dictados números 6913 al 7165, del 17 al 30 de diciembre de 2024 y números 1 al 384, del 2 al 28 de enero de 2025.</text:span></text:span></text:p>
      <text:p text:style-name="P42"/>
      <text:p text:style-name="P42">Dación de cuentas de las actas de la Junta de Gobierno Local, de fechas 11 y 17 de diciembre, 23 de diciembre (en sesión extraordinaria y urgente), 27 de diciembre y 30 de diciembre de 2024 (en sesiones ordinaria y extraordinaria y urgente), y 9 y 15 de enero de 2025, así como Decretos dictados números 6913 al 7165, del 17 al 30 de diciembre de 2024 y números 1 al 384, del 2 al 28 de enero de 2025. </text:p>
      <text:p text:style-name="P42">El Pleno se da por enterado.</text:p>
      <text:p text:style-name="P2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4"><text:a xlink:type="simple" xlink:href="http://videoactas.mogan.es/?meeting=video_202101290000000000_FH.mp4&amp;topic=1" text:style-name="Internet_20_link" text:visited-style-name="Visited_20_Internet_20_Link"><text:span text:style-name="T4">http://videoactas.mogan.es/?meeting=video_20250131</text:span></text:a><text:a xlink:type="simple" xlink:href="http://videoactas.mogan.es/?meeting=video_202101290000000000_FH.mp4&amp;topic=1" text:style-name="Internet_20_link" text:visited-style-name="Visited_20_Internet_20_Link"><text:span text:style-name="T4">0000000000_FH.mp4&amp;topic=6</text:span></text:a></text:p>
      <text:p text:style-name="Text_20_body"/>
      <text:p text:style-name="Text_20_body"/>
      <text:p text:style-name="Text_20_body"><text:line-break/><text:tab/><text:span text:style-name="Strong_20_Emphasis"><text:span text:style-name="T6">7.-Ruegos y Preguntas</text:span></text:span></text:p>
      <text:p text:style-name="P46"/>
      <text:p text:style-name="P44"><text:span text:style-name="T22">- Preguntas presentadas por </text:span><text:span text:style-name="Strong_20_Emphasis"><text:span text:style-name="T22">D. José J. Romero Alonso, </text:span></text:span><text:span text:style-name="T5">en representación NC BC, </text:span><text:span text:style-name="T22">RE nº 1190/2025, de 29 de enero:</text:span></text:p>
      <text:p text:style-name="P46">Con respecto a las 5 iniciativas como Grupo Mixto a las que tenemos derecho según el Reglamento Orgánico Municipal, establecemos las siguientes preguntas:</text:p>
      <text:p text:style-name="P44"><text:span text:style-name="Strong_20_Emphasis"><text:span text:style-name="T22">Pregunta 1</text:span></text:span><text:span text:style-name="T22">: ¿La alcaldesa se ha puesto en contacto ya con el compañero Iván Ramos, siguiente en la lista de Juntos Por Mogán, para informarle de las áreas o las delegaciones que pretende otorgarle dado que el nuevo concejal con acta en la corporación? </text:span></text:p>
      <text:p text:style-name="P44"><text:span text:style-name="Strong_20_Emphasis"><text:span text:style-name="T22">Pregunta 2</text:span></text:span><text:span text:style-name="T22">: ¿En qué punto se encuentra la instalación y puesta en marcha del sistema terciario en la depuradora de Playa de Mogán? </text:span></text:p>
      <text:p text:style-name="P46"/>
      <text:p text:style-name="P44"><text:span text:style-name="T22">- Preguntas presentadas por </text:span><text:span text:style-name="Strong_20_Emphasis"><text:span text:style-name="T22">D. Julián Artemi Artiles Moraleda, </text:span></text:span><text:span text:style-name="T5">en representación del PSOE, </text:span><text:span text:style-name="T22">RE nº 1191/2025, de 29 de enero:</text:span></text:p>
      <text:p text:style-name="P44"><text:span text:style-name="Strong_20_Emphasis"><text:span text:style-name="T22">Iniciativa 1, pregunta</text:span></text:span><text:span text:style-name="T22">.</text:span></text:p>
      <text:p text:style-name="P46">El pasado 30 de diciembre de 2025, en pleno extraordinario aprobamos inicialmente el que será el modelo de gestión que regirá la construcción de vivienda publica en Mogán en cuatro parcelas. </text:p>
      <text:p text:style-name="P46">Parcela ubicada en Calle La Cardonera nº 18 en Veneguera. Parcela ubicada en Calle Zaragoza nº 4 en Motor Grande, Puerto Rico. </text:p>
      <text:p text:style-name="P46">Parcela ubicada en Calle Zaragoza en Motor Grande, Puerto Rico. Parcela ubicada en Calle Tajinaste en El Horno.</text:p>
      <text:p text:style-name="P46">En ese expediente se indicaba que tres de las cuatro parcelas implicadas tenían pendiente expedientes urbanísticos, literalmente se decía : la parcela situada en C/Zaragoza nº 4 en Motor Grande, actualmente esta parcela es objeto de un PAMU (expte 14848/2023 ), la parcela situada en C/Zaragoza s/n en Motor Grande, actualmente está sujeta a la tramitación Ordenanza provisional municipal para la modificación de la tipología edificatoria residencial y la parcela situada en C/Tajinaste nº 20 en El Horno, actualmente está sujeta dos expedientes: Expte: 4831/2024. Deslinde administrativo y -Expte 16282/2023. Modificación de las NNSS. </text:p>
      <text:p text:style-name="P46">¿En qué estado se encuentran cada uno de los expedientes que afectan a las parcelas en las que se pretende la construcción de vivienda pública? </text:p>
      <text:p text:style-name="P44"><text:span text:style-name="Strong_20_Emphasis"><text:span text:style-name="T22">Iniciativa 2 , pregunta.</text:span></text:span><text:span text:style-name="T22"> </text:span></text:p>
      <text:p text:style-name="P46"><text:soft-page-break/>En la sesión del pleno celebrada el pasado 4 de marzo de 2024 se aprobó una moción para que se iniciara el expediente que procediera para realizar el encargo del diseño, ejecución y colocación de una estatua en memoria de Don Pedro Jesús Jiménez Rivero ( conocido como Pedro Ulla) en la Plaza Doctor Pedro Betancort de Playa de Mogán.</text:p>
      <text:p text:style-name="P46">¿ que tramites se han desarrollado para dar cumplimiento a este encargo del pleno?</text:p>
      <text:p text:style-name="P47"><text:s/></text:p>
      <text:p text:style-name="P2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4"><text:a xlink:type="simple" xlink:href="http://videoactas.mogan.es/?meeting=video_202501310000000000_FH.mp4&amp;topic=7" text:style-name="Internet_20_link" text:visited-style-name="Visited_20_Internet_20_Link">http://videoactas.mogan.es/?meeting=video_202501310000000000_FH.mp4&amp;topic=7</text:a></text:p>
      <text:p text:style-name="P44"/>
      <text:p text:style-name="P44"/>
      <text:p text:style-name="Text_20_body"><text:line-break/><text:tab/><text:span text:style-name="Strong_20_Emphasis"><text:span text:style-name="T6">8.-Asuntos de Urgencia</text:span></text:span></text:p>
      <text:p text:style-name="P40"/>
      <text:p text:style-name="P40">No hay.</text:p>
      <text:p text:style-name="P28">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4"><text:a xlink:type="simple" xlink:href="http://videoactas.mogan.es/?meeting=video_202101290000000000_FH.mp4&amp;topic=1" text:style-name="Internet_20_link" text:visited-style-name="Visited_20_Internet_20_Link">http://videoactas.mogan.es/?meeting=video_20250131</text:a><text:a xlink:type="simple" xlink:href="http://videoactas.mogan.es/?meeting=video_202101290000000000_FH.mp4&amp;topic=1" text:style-name="Internet_20_link" text:visited-style-name="Visited_20_Internet_20_Link">0000000000_FH.mp4&amp;topic=8</text:a></text:p>
      <text:p text:style-name="Text_20_body"/>
      <text:p text:style-name="Text_20_body"/>
      <text:p text:style-name="Text_20_body"/>
      <text:p text:style-name="P43"><text:span text:style-name="T10">Y no habiendo más asuntos que tratar, la Presidencia levanta la sesión, siendo las diez horas, cincuenta y cinco minutos del mismo día de su comienzo, de la que se extiende la presente Acta, y de la que yo, el Secretario General Accidental, doy fe.</text:span> </text:p>
      <text:p text:style-name="P41"><text:line-break/><text:tab/><text:span text:style-name="T11">LA ALCALDESA-PRESIDENTA, <text:tab/>EL SECRETARIO GENERAL ACCIDENTAL,</text:span></text:p>
      <text:p text:style-name="P13"/>
      <table:table table:name="Table4" table:style-name="Table4">
        <table:table-column table:style-name="Table4.A"/>
        <table:table-column table:style-name="Table4.B"/>
        <table:table-column table:style-name="Table4.C"/>
        <table:table-row>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row>
      </table:table>
      <text:p text:style-name="P73">Diligencia para hacer constar que el acta del Pleno de fecha<text:span text:style-name="T3"> 31 de enero de 2025, en sesión ordinaria,</text:span> ha sido aprobada por dicho órgano en la sesión celebrada el día <text:span text:style-name="T3">28 de febrero de 2025.</text:span></text:p>
      <text:p text:style-name="P73"/>
      <text:p text:style-name="P73">Y para que conste, firmo la presente en Mogán, a fecha indicada en la firma electrónica.</text:p>
      <text:p text:style-name="P73"><text:tab/></text:p>
      <text:p text:style-name="P73"><text:tab/><text:tab/><text:tab/> <text:s text:c="10"/>El Secretario General Accidental,</text:p>
      <text:p text:style-name="P74"/>
      <text:p text:style-name="P75"><text:span text:style-name="T21"><text:tab/><text:tab/><text:tab/> <text:s text:c="2"/></text:span><text:span text:style-name="T23">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Helvetica, sans-serif"/>
    <style:font-face style:name="Arial4"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3</text:page-number></text:span></text:span><text:span text:style-name="Fuente_20_de_20_párrafo_20_predeter."><text:span text:style-name="MT1"> de </text:span></text:span><text:span text:style-name="Fuente_20_de_20_párrafo_20_predeter."><text:span text:style-name="MT1"><text:page-count>2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4</text:page-number></text:span></text:span><text:span text:style-name="Fuente_20_de_20_párrafo_20_predeter."><text:span text:style-name="MT1"> de </text:span></text:span><text:span text:style-name="Fuente_20_de_20_párrafo_20_predeter."><text:span text:style-name="MT1"><text:page-count>2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5-16T09:01:10.88</dc:date>
    <meta:editing-cycles>30</meta:editing-cycles>
    <meta:editing-duration>PT2H35M1S</meta:editing-duration>
    <meta:document-statistic meta:table-count="8" meta:image-count="1" meta:object-count="0" meta:page-count="25" meta:paragraph-count="481" meta:word-count="15056" meta:character-count="96035"/>
    <meta:user-defined meta:name="Información 1"/>
    <meta:user-defined meta:name="Información 2"/>
    <meta:user-defined meta:name="Información 3"/>
    <meta:user-defined meta:name="Información 4"/>
    <meta:template xlink:type="simple" xlink:actuate="onRequest" xlink:title="" xlink:href="file://vmfilepm/redirected$/cgonzalez/Descargas/acta9155521675081201.odt/Normal.dotm"/>
  </office:meta>
</office:document-meta>
</file>