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5.54cm" table:align="left"/>
    </style:style>
    <style:style style:name="Tabla2.A" style:family="table-column">
      <style:table-column-properties style:column-width="12.432cm"/>
    </style:style>
    <style:style style:name="Tabla2.B" style:family="table-column">
      <style:table-column-properties style:column-width="1.554cm"/>
    </style:style>
    <style:style style:name="Tabla2.A1" style:family="table-cell">
      <style:table-cell-properties style:vertical-align="middle" fo:padding="0.049cm" fo:border="none"/>
    </style:style>
    <style:style style:name="Tabla4" style:family="table">
      <style:table-properties style:width="14.524cm" table:align="left"/>
    </style:style>
    <style:style style:name="Tabla4.A" style:family="table-column">
      <style:table-column-properties style:column-width="11.621cm"/>
    </style:style>
    <style:style style:name="Tabla4.B" style:family="table-column">
      <style:table-column-properties style:column-width="1.452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1.847cm"/>
    </style:style>
    <style:style style:name="Tabla5.B" style:family="table-column">
      <style:table-column-properties style:column-width="14.651cm"/>
    </style:style>
    <style:style style:name="Tabla5.A1" style:family="table-cell">
      <style:table-cell-properties style:vertical-align="middle" fo:padding="0.049cm" fo:border="none"/>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2" fo:font-size="10pt"/>
    </style:style>
    <style:style style:name="P7" style:family="paragraph" style:parent-style-name="Table_20_Contents">
      <style:text-properties style:font-name="Arial1" fo:font-size="7pt" style:font-size-asian="7pt" style:font-size-complex="7pt"/>
    </style:style>
    <style:style style:name="P8" style:family="paragraph" style:parent-style-name="Table_20_Contents">
      <style:paragraph-properties fo:text-align="center" style:justify-single-word="false"/>
      <style:text-properties style:font-name="Arial1" fo:font-size="7pt" style:font-size-asian="7pt" style:font-size-complex="7pt"/>
    </style:style>
    <style:style style:name="P9" style:family="paragraph" style:parent-style-name="Table_20_Contents">
      <style:paragraph-properties fo:text-align="center" style:justify-single-word="false"/>
      <style:text-properties fo:color="#ffffff" style:font-name="Arial1" fo:font-size="7pt" style:font-size-asian="7pt" style:font-size-complex="7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Heading">
      <style:paragraph-properties>
        <style:tab-stops/>
      </style:paragraph-properties>
      <style:text-properties style:font-name="Arial1" fo:font-size="9pt" style:font-size-asian="9pt" style:font-size-complex="9pt"/>
    </style:style>
    <style:style style:name="P13" style:family="paragraph" style:parent-style-name="Text_20_body">
      <style:text-properties style:font-name="Arial1"/>
    </style:style>
    <style:style style:name="P14" style:family="paragraph" style:parent-style-name="Text_20_body">
      <style:text-properties style:font-name="Arial1" fo:font-size="10pt" style:font-size-asian="10pt" style:font-size-complex="10pt"/>
    </style:style>
    <style:style style:name="P15" style:family="paragraph" style:parent-style-name="Text_20_body">
      <style:paragraph-properties fo:text-align="justify" style:justify-single-word="false"/>
      <style:text-properties style:font-name="Arial1" fo:font-size="10pt"/>
    </style:style>
    <style:style style:name="P16" style:family="paragraph" style:parent-style-name="Text_20_body">
      <style:text-properties style:font-name="Arial1" fo:font-size="10pt" fo:font-weight="bold" style:font-weight-asian="bold" style:font-weight-complex="bold"/>
    </style:style>
    <style:style style:name="P17" style:family="paragraph" style:parent-style-name="Text_20_body">
      <style:text-properties style:font-name="Arial1" fo:font-size="7pt" style:font-size-asian="7pt" style:font-size-complex="7pt"/>
    </style:style>
    <style:style style:name="P18" style:family="paragraph" style:parent-style-name="Text_20_body">
      <style:paragraph-properties fo:text-align="justify" style:justify-single-word="false"/>
    </style:style>
    <style:style style:name="P19" style:family="paragraph" style:parent-style-name="Text_20_body">
      <style:text-properties fo:color="#000000" style:font-name="Arial1" fo:font-size="10pt"/>
    </style:style>
    <style:style style:name="P20" style:family="paragraph" style:parent-style-name="Text_20_body">
      <style:paragraph-properties fo:text-align="center" style:justify-single-word="false"/>
      <style:text-properties fo:color="#000000" style:font-name="Arial1" fo:font-size="10pt" fo:font-weight="bold"/>
    </style:style>
    <style:style style:name="P21" style:family="paragraph" style:parent-style-name="Text_20_body">
      <style:paragraph-properties fo:text-align="justify" style:justify-single-word="false"/>
      <style:text-properties fo:color="#000000" style:font-name="Arial1" fo:font-size="10pt"/>
    </style:style>
    <style:style style:name="P22" style:family="paragraph" style:parent-style-name="Text_20_body">
      <style:paragraph-properties fo:text-align="justify" style:justify-single-word="false"/>
      <style:text-properties fo:color="#000000" style:font-name="Arial1" fo:font-size="10pt" fo:font-weight="normal"/>
    </style:style>
    <style:style style:name="P23" style:family="paragraph" style:parent-style-name="Text_20_body">
      <style:paragraph-properties fo:text-align="justify" style:justify-single-word="false"/>
      <style:text-properties fo:color="#000000" style:font-name="Arial1" fo:font-size="10pt" fo:font-style="italic" fo:font-weight="normal"/>
    </style:style>
    <style:style style:name="P24" style:family="paragraph" style:parent-style-name="Text_20_body">
      <style:paragraph-properties fo:text-align="justify" style:justify-single-word="false"/>
      <style:text-properties fo:font-variant="normal" fo:text-transform="none" fo:color="#000000" style:font-name="Arial1" fo:font-size="10pt" fo:font-style="normal" fo:font-weight="normal"/>
    </style:style>
    <style:style style:name="P25" style:family="paragraph" style:parent-style-name="Text_20_body">
      <style:paragraph-properties fo:text-align="center" style:justify-single-word="false"/>
      <style:text-properties fo:font-variant="normal" fo:text-transform="none" fo:color="#000000" style:font-name="Arial1" fo:font-size="10pt" fo:font-style="normal" fo:font-weight="bold"/>
    </style:style>
    <style:style style:name="P26" style:family="paragraph" style:parent-style-name="Text_20_body">
      <style:paragraph-properties fo:text-align="justify" style:justify-single-word="false"/>
      <style:text-properties fo:font-variant="normal" fo:text-transform="none" style:font-name="Arial1" fo:font-size="10pt" fo:font-style="normal" fo:font-weight="normal"/>
    </style:style>
    <style:style style:name="P27" style:family="paragraph" style:parent-style-name="Text_20_body">
      <style:paragraph-properties fo:text-align="center" style:justify-single-word="false"/>
      <style:text-properties fo:font-variant="normal" fo:text-transform="none" style:font-name="Arial1" fo:font-size="10pt" fo:font-style="normal" fo:font-weight="bold"/>
    </style:style>
    <style:style style:name="P28" style:family="paragraph" style:parent-style-name="Text_20_body">
      <style:paragraph-properties fo:text-align="justify" style:justify-single-word="false"/>
      <style:text-properties fo:font-variant="normal" fo:text-transform="none" style:font-name="Arial1" fo:font-size="10pt" fo:font-style="normal"/>
    </style:style>
    <style:style style:name="P29" style:family="paragraph" style:parent-style-name="Text_20_body">
      <style:paragraph-properties fo:margin-left="0cm" fo:margin-right="0cm" fo:text-indent="1.058cm" style:auto-text-indent="false"/>
      <style:text-properties style:font-name="Arial2" fo:font-size="10pt"/>
    </style:style>
    <style:style style:name="P30" style:family="paragraph" style:parent-style-name="Text_20_body" style:master-page-name="MP0">
      <style:paragraph-properties fo:text-align="center" style:justify-single-word="false" style:page-number="auto" fo:break-before="page"/>
      <style:text-properties fo:color="#000000" style:font-name="Arial1" fo:font-size="10pt" fo:font-weight="bold" style:font-size-asian="10pt" style:font-size-complex="10pt"/>
    </style:style>
    <style:style style:name="P31" style:family="paragraph" style:parent-style-name="Text_20_body" style:list-style-name="L1">
      <style:paragraph-properties fo:text-align="justify" style:justify-single-word="false"/>
      <style:text-properties fo:font-variant="normal" fo:text-transform="none" fo:color="#000000" style:font-name="Arial1" fo:font-size="10pt" fo:font-style="normal" fo:font-weight="normal"/>
    </style:style>
    <style:style style:name="P32" style:family="paragraph" style:parent-style-name="Heading_20_5">
      <style:paragraph-properties fo:text-align="center" style:justify-single-word="false"/>
      <style:text-properties fo:color="#000000" style:font-name="Arial1" fo:font-size="10pt" fo:font-weight="bold"/>
    </style:style>
    <style:style style:name="P33"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34"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35" style:family="paragraph" style:parent-style-name="Standard">
      <style:paragraph-properties fo:margin-left="0cm" fo:margin-right="0cm" fo:margin-top="0cm" fo:margin-bottom="0.212cm" fo:line-height="100%" fo:text-align="justify" style:justify-single-word="false" fo:orphans="2" fo:widows="2" fo:text-indent="1.251cm" style:auto-text-indent="false"/>
      <style:text-properties fo:color="#000000" style:font-name="Arial1" fo:font-size="9pt" fo:font-style="normal" fo:font-weight="bold" style:font-size-asian="9pt" style:font-style-asian="normal" style:font-weight-asian="normal" style:font-name-complex="Arial Narrow" style:font-size-complex="9pt" style:font-style-complex="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2" fo:font-size="10pt"/>
    </style:style>
    <style:style style:name="T5" style:family="text">
      <style:text-properties style:font-name="Arial2" fo:font-size="10pt" style:text-underline-style="solid" style:text-underline-width="auto" style:text-underline-color="font-color"/>
    </style:style>
    <style:style style:name="T6" style:family="text">
      <style:text-properties fo:color="#ffffff" style:font-name="Arial1" fo:font-size="7pt" style:text-underline-style="solid" style:text-underline-width="auto" style:text-underline-color="font-color" style:font-size-asian="7pt" style:font-size-complex="7pt"/>
    </style:style>
    <style:style style:name="T7" style:family="text">
      <style:text-properties fo:color="#000000"/>
    </style:style>
    <style:style style:name="T8" style:family="text">
      <style:text-properties fo:color="#000000" fo:font-weight="bold"/>
    </style:style>
    <style:style style:name="T9" style:family="text">
      <style:text-properties fo:color="#000000" fo:font-weight="normal"/>
    </style:style>
    <style:style style:name="T10" style:family="text">
      <style:text-properties fo:color="#000000" fo:font-style="italic" fo:font-weight="normal"/>
    </style:style>
    <style:style style:name="T11" style:family="text">
      <style:text-properties fo:color="#000000" fo:font-style="italic" fo:font-weight="bold"/>
    </style:style>
    <style:style style:name="T12" style:family="text">
      <style:text-properties fo:color="#000000" fo:font-style="italic" style:text-underline-style="solid" style:text-underline-width="auto" style:text-underline-color="font-color" fo:font-weight="normal"/>
    </style:style>
    <style:style style:name="T13" style:family="text">
      <style:text-properties fo:color="#000000" style:font-name="Arial1" fo:font-size="10pt"/>
    </style:style>
    <style:style style:name="T14" style:family="text">
      <style:text-properties fo:font-weight="normal"/>
    </style:style>
    <style:style style:name="T15" style:family="text">
      <style:text-properties fo:font-variant="normal" fo:text-transform="none" fo:color="#000000"/>
    </style:style>
    <style:style style:name="T16" style:family="text">
      <style:text-properties fo:font-variant="normal" fo:text-transform="none" fo:color="#000000" fo:font-style="normal" fo:font-weight="normal"/>
    </style:style>
    <style:style style:name="T17" style:family="text">
      <style:text-properties fo:font-variant="normal" fo:text-transform="none" fo:color="#000000" fo:font-style="normal" fo:font-weight="bold"/>
    </style:style>
    <style:style style:name="T18" style:family="text">
      <style:text-properties style:font-name="Arial1"/>
    </style:style>
    <style:style style:name="T19" style:family="text">
      <style:text-properties style:font-name="Arial1" fo:font-size="10pt"/>
    </style:style>
    <style:style style:name="T20" style:family="text">
      <style:text-properties style:font-name="Arial1" fo:font-size="10pt" fo:font-weight="bold"/>
    </style:style>
    <style:style style:name="T21" style:family="text">
      <style:text-properties style:font-name="Arial1" fo:font-size="10pt" style:text-underline-style="solid" style:text-underline-width="auto" style:text-underline-color="font-color"/>
    </style:style>
    <style:style style:name="T22" style:family="text">
      <style:text-properties style:font-name="Arial1" fo:font-size="10pt" style:text-underline-style="none"/>
    </style:style>
    <style:style style:name="T23" style:family="text">
      <style:text-properties style:font-name="Arial1" style:text-underline-style="solid" style:text-underline-width="auto" style:text-underline-color="font-color"/>
    </style:style>
    <style:style style:name="T24" style:family="text">
      <style:text-properties style:font-name="Arial1" fo:font-size="7pt" style:font-size-asian="7pt" style:font-size-complex="7pt"/>
    </style:style>
    <style:style style:name="T25" style:family="text">
      <style:text-properties style:font-name="Arial1" fo:font-size="7pt" style:text-underline-style="solid" style:text-underline-width="auto" style:text-underline-color="font-color" style:font-size-asian="7pt" style:font-size-complex="7pt"/>
    </style:style>
    <style:style style:name="T26" style:family="text">
      <style:text-properties style:font-name="Arial1" fo:font-size="7pt" style:text-underline-style="none" style:font-size-asian="7pt" style:font-size-complex="7pt"/>
    </style:style>
    <style:style style:name="T27" style:family="text">
      <style:text-properties style:font-name="Arial3"/>
    </style:style>
    <style:style style:name="T28" style:family="text">
      <style:text-properties style:font-name="Arial3"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ACTA DE LA SESIÓN EXTRAORDINARIA Y URGENTE CELEBRADA POR EL PLENO DE LA CORPORACIÓN DEL ILUSTRE AYUNTAMIENTO DE MOGÁN EL DÍA 14 DE ENERO DE 2025</text:p>
      <text:p text:style-name="P18"><text:span text:style-name="T19"><text:line-break/>En el Salón de Sesiones de la Casa Consistorial de Mogán, siendo las diez horas del día </text:span><text:span text:style-name="Strong_20_Emphasis"><text:span text:style-name="T20">14</text:span></text:span><text:span text:style-name="T19"> </text:span><text:span text:style-name="T20">de enero de 2025,</text:span><text:span text:style-name="T19"> se reúne el Pleno de la Corporación Municipal bajo la presidencia de la Alcaldesa-Presidenta, doña Onalia Bueno García, y con la asistencia de los señores Concejales que al margen se expresan, al objeto de celebrar </text:span><text:span text:style-name="T20">sesión extraordinaria y urgente</text:span><text:span text:style-name="T19"> para la que habían sido convocados previa y reglamentariamente. </text:span></text:p>
      <text:p text:style-name="P15">Actúa el secretario general accidental de la Corporación, don Salvador Álvarez León, que da fe del acto.</text:p>
      <text:p text:style-name="P16">SRES. Y SRAS. ASISTENTES</text:p>
      <text:p text:style-name="Text_20_body"><text:span text:style-name="Strong_20_Emphasis"><text:span text:style-name="T24">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25">Nombre</text:span></text:span></text:p>
          </table:table-cell>
          <table:table-cell table:style-name="Tabla1.A1" office:value-type="string">
            <text:p text:style-name="P5"><text:span text:style-name="Strong_20_Emphasis"><text:span text:style-name="T25">Asiste</text:span></text:span></text:p>
          </table:table-cell>
          <table:table-cell table:style-name="Tabla1.A1" office:value-type="string">
            <text:p text:style-name="P5"><text:span text:style-name="Strong_20_Emphasis"><text:span text:style-name="T25">Partido</text:span></text:span></text:p>
          </table:table-cell>
        </table:table-row>
        <table:table-row>
          <table:table-cell table:style-name="Tabla1.A1" office:value-type="string">
            <text:p text:style-name="P7">ONALIA BUENO GARCIA</text:p>
          </table:table-cell>
          <table:table-cell table:style-name="Tabla1.A1" office:value-type="string">
            <text:p text:style-name="P8">Sí</text:p>
          </table:table-cell>
          <table:table-cell table:style-name="Tabla1.A1" office:value-type="string">
            <text:p text:style-name="P8">JPM</text:p>
          </table:table-cell>
        </table:table-row>
      </table:table>
      <text:p text:style-name="P17"/>
      <text:p text:style-name="Text_20_body"><text:span text:style-name="Strong_20_Emphasis"><text:span text:style-name="T24">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25">Nombre</text:span></text:span></text:p>
          </table:table-cell>
          <table:table-cell table:style-name="Tabla2.A1" office:value-type="string">
            <text:p text:style-name="P5"><text:span text:style-name="Strong_20_Emphasis"><text:span text:style-name="T25">Asiste</text:span></text:span></text:p>
          </table:table-cell>
          <table:table-cell table:style-name="Tabla2.A1" office:value-type="string">
            <text:p text:style-name="P5"><text:span text:style-name="Strong_20_Emphasis"><text:span text:style-name="T25">Partido</text:span></text:span></text:p>
          </table:table-cell>
        </table:table-row>
        <table:table-row>
          <table:table-cell table:style-name="Tabla2.A1" office:value-type="string">
            <text:p text:style-name="P7">JUAN MENCEY NAVARRO ROMER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UAN ERNESTO HERNANDEZ CRU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TANIA DEL PINO ALONSO PER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LUIS MIGUEL BECERRA ANDRE</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CONSUELO DIAZ LEON</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VICTOR GUTIERREZ NAVARR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WILIAN CRISTOFE GARCIA JIMEN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MENCEY SANTANA RODRIGU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EMILY DEL CARMEN QUINTANA RAMIR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RAICO GUERRA RODRIGU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OSUE HERNANDEZ DELGAD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UANA TERESA VEGA JIMENEZ</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MINERVA OLIVA MARTEL</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GRIMANESA ARTILES OLIVA</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YAIZA LLOVELL HERNAND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NEFTALI DE JESUS SABINA DENI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OSE JAVIER ROMERO ALONSO</text:p>
          </table:table-cell>
          <table:table-cell table:style-name="Tabla2.A1" office:value-type="string">
            <text:p text:style-name="P8">Sí</text:p>
          </table:table-cell>
          <table:table-cell table:style-name="Tabla2.A1" office:value-type="string">
            <text:p text:style-name="P8">NC-FAC</text:p>
          </table:table-cell>
        </table:table-row>
        <table:table-row>
          <table:table-cell table:style-name="Tabla2.A1" office:value-type="string">
            <text:p text:style-name="P7">JUAN MANUEL GABELLA GONZALEZ</text:p>
          </table:table-cell>
          <table:table-cell table:style-name="Tabla2.A1" office:value-type="string">
            <text:p text:style-name="P8">Sí</text:p>
          </table:table-cell>
          <table:table-cell table:style-name="Tabla2.A1" office:value-type="string">
            <text:p text:style-name="P8">NC-FAC</text:p>
          </table:table-cell>
        </table:table-row>
        <table:table-row>
          <table:table-cell table:style-name="Tabla2.A1" office:value-type="string">
            <text:p text:style-name="P7">JULIAN ARTEMI ARTILES MORALEDA</text:p>
          </table:table-cell>
          <table:table-cell table:style-name="Tabla2.A1" office:value-type="string">
            <text:p text:style-name="P8">Sí</text:p>
          </table:table-cell>
          <table:table-cell table:style-name="Tabla2.A1" office:value-type="string">
            <text:p text:style-name="P8">PSOE</text:p>
          </table:table-cell>
        </table:table-row>
        <table:table-row>
          <table:table-cell table:style-name="Tabla2.A1" office:value-type="string">
            <text:p text:style-name="P7">DOLORES MONDEJAR NAVARRO</text:p>
          </table:table-cell>
          <table:table-cell table:style-name="Tabla2.A1" office:value-type="string">
            <text:p text:style-name="P8">Sí</text:p>
          </table:table-cell>
          <table:table-cell table:style-name="Tabla2.A1" office:value-type="string">
            <text:p text:style-name="P8">PSOE</text:p>
          </table:table-cell>
        </table:table-row>
      </table:table>
      <text:p text:style-name="P17"/>
      <text:p text:style-name="Text_20_body"><text:span text:style-name="Strong_20_Emphasis"><text:span text:style-name="T24">INTERVENTOR</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25">Nombre</text:span></text:span></text:p>
          </table:table-cell>
          <table:table-cell table:style-name="Tabla4.A1" office:value-type="string">
            <text:p text:style-name="P5"><text:span text:style-name="Strong_20_Emphasis"><text:span text:style-name="T25">Asiste</text:span></text:span></text:p>
          </table:table-cell>
          <table:table-cell table:style-name="Tabla4.A1" office:value-type="string">
            <text:p text:style-name="P5"><text:span text:style-name="Strong_20_Emphasis"><text:span text:style-name="T6">Partido</text:span></text:span></text:p>
          </table:table-cell>
        </table:table-row>
        <table:table-row>
          <table:table-cell table:style-name="Tabla4.A1" office:value-type="string">
            <text:p text:style-name="P7">GONZALO MARTÍNEZ LÁZARO</text:p>
          </table:table-cell>
          <table:table-cell table:style-name="Tabla4.A1" office:value-type="string">
            <text:p text:style-name="P8">Sí</text:p>
          </table:table-cell>
          <table:table-cell table:style-name="Tabla4.A1" office:value-type="string">
            <text:p text:style-name="P9"/>
          </table:table-cell>
        </table:table-row>
        <table:table-row>
          <table:table-cell table:style-name="Tabla4.A1" office:value-type="string">
            <text:p text:style-name="Table_20_Contents"><text:span text:style-name="Strong_20_Emphasis"><text:span text:style-name="T25"/></text:span></text:p>
            <text:p text:style-name="Table_20_Contents"><text:span text:style-name="Strong_20_Emphasis"><text:span text:style-name="T26">SECRETARIO</text:span></text:span></text:p>
            <text:p text:style-name="Table_20_Contents"><text:span text:style-name="Strong_20_Emphasis"><text:span text:style-name="T25"/></text:span></text:p>
            <text:p text:style-name="Table_20_Contents"><text:span text:style-name="Strong_20_Emphasis"><text:span text:style-name="T25">Nombre</text:span></text:span></text:p>
          </table:table-cell>
          <table:table-cell table:style-name="Tabla4.A1" office:value-type="string">
            <text:p text:style-name="P5"><text:span text:style-name="Strong_20_Emphasis"><text:span text:style-name="T25">Asiste</text:span></text:span></text:p>
          </table:table-cell>
          <table:table-cell table:style-name="Tabla4.A1" office:value-type="string">
            <text:p text:style-name="P9">.</text:p>
          </table:table-cell>
        </table:table-row>
        <table:table-row>
          <table:table-cell table:style-name="Tabla4.A1" office:value-type="string">
            <text:p text:style-name="P7">SALVADOR ÁLVAREZ LEÓN</text:p>
          </table:table-cell>
          <table:table-cell table:style-name="Tabla4.A1" office:value-type="string">
            <text:p text:style-name="P8">Sí</text:p>
          </table:table-cell>
          <table:table-cell table:style-name="Tabla4.A1" office:value-type="string">
            <text:p text:style-name="P9"/>
          </table:table-cell>
        </table:table-row>
      </table:table>
      <text:p text:style-name="P17"/>
      <text:p text:style-name="P29">Abierta la sesión por la Presidencia, y una vez comprobada por la Secretaría la existencia de cuórum de asistencia precisa para que se pueda iniciar, se procede a conocer los asuntos que integran el siguiente:</text:p>
      <text:p text:style-name="Text_20_body"><text:span text:style-name="Strong_20_Emphasis"><text:span text:style-name="T4">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5">Nº Orden</text:span></text:span></text:p>
          </table:table-cell>
          <table:table-cell table:style-name="Tabla5.A1" office:value-type="string">
            <text:p text:style-name="Table_20_Contents"><text:span text:style-name="Strong_20_Emphasis"><text:span text:style-name="T5">Expresión del asunto</text:span></text:span></text:p>
          </table:table-cell>
        </table:table-row>
        <table:table-row>
          <table:table-cell table:style-name="Tabla5.A1" office:value-type="string">
            <text:p text:style-name="P6">Punto 1º</text:p>
          </table:table-cell>
          <table:table-cell table:style-name="Tabla5.A1" office:value-type="string">
            <text:p text:style-name="P6">Previa declaración de la urgencia de la sesión.</text:p>
          </table:table-cell>
        </table:table-row>
        <table:table-row>
          <table:table-cell table:style-name="Tabla5.A1" office:value-type="string">
            <text:p text:style-name="P6">Punto 2º</text:p>
          </table:table-cell>
          <table:table-cell table:style-name="Tabla5.A1" office:value-type="string">
            <text:p text:style-name="P6">Expte. 18050/2024. REJC-3/2024 Reconocimiento Extrajudicial de Crédito - Desestimación Recurso de Reposición.</text:p>
          </table:table-cell>
        </table:table-row>
      </table:table>
      <text:p text:style-name="Text_20_body"><text:soft-page-break/><text:span text:style-name="Strong_20_Emphasis"><text:span text:style-name="T22"/></text:span></text:p>
      <text:p text:style-name="Text_20_body"><text:span text:style-name="Strong_20_Emphasis"><text:span text:style-name="T22"><text:tab/></text:span></text:span><text:span text:style-name="Strong_20_Emphasis"><text:span text:style-name="T21">1.-Previa declaración de la urgencia de la sesión.</text:span></text:span><text:span text:style-name="T23"> </text:span></text:p>
      <text:p text:style-name="P21">Por la Presidencia <text:span text:style-name="T2">se somete a votación la especial y previa declaración de urgencia</text:span> del asunto, <text:span text:style-name="T2">requerida por el artículo 83 del ROF</text:span>, quedando aprobada por quince (15) votos a favor de JUNTOS POR MOGÁN y cuatro (4) en conctra de NC-FAC y PSOE.</text:p>
      <text:p text:style-name="P19">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8"><text:a xlink:type="simple" xlink:href="http://videoactas.mogan.es/?meeting=video_202101290000000000_FH.mp4&amp;topic=1" text:style-name="Internet_20_link" text:visited-style-name="Visited_20_Internet_20_Link"><text:span text:style-name="T18">http://videoactas.mogan.es/?meeting=video_20250114</text:span></text:a><text:a xlink:type="simple" xlink:href="http://videoactas.mogan.es/?meeting=video_202101290000000000_FH.mp4&amp;topic=1" text:style-name="Internet_20_link" text:visited-style-name="Visited_20_Internet_20_Link"><text:span text:style-name="T18">0000000000_FH.mp4&amp;topic=1</text:span></text:a><text:span text:style-name="T13"> </text:span></text:p>
      <text:p text:style-name="P13"/>
      <text:p text:style-name="Text_20_body"><text:span text:style-name="T18"><text:line-break/><text:tab/></text:span><text:span text:style-name="Strong_20_Emphasis"><text:span text:style-name="T21">2.-Expte. 18050/2024. REJC-3/2024 Reconocimiento Extrajudicial de Crédito - Desestimación Recurso de Reposición.</text:span></text:span><text:span text:style-name="T23"> </text:span></text:p>
      <text:p text:style-name="P21">Por mi el secretario, se da cuenta de la propuesta, cuyo tenor literal es el siguiente: </text:p>
      <text:p text:style-name="P22">“El funcionario que suscribe, interventor del Ayuntamiento de Mogán, en el ejercicio de la función que tengo encomendada por los artículos 172 y 175 del Reglamento de Organización, Funcionamiento y Régimen Jurídico de las Entidades Locales aprobado mediante Real Decreto 2568/1986, de 28 de noviembre, para emitir informe-propuesta, tengo a bien emitir el siguiente informe.</text:p>
      <text:p text:style-name="P20">ANTECEDENTES DE HECHO</text:p>
      <text:p text:style-name="P15"><text:span text:style-name="T8">Primero.- </text:span><text:span text:style-name="T9">Diferentes proveedores han ido prestando servicios al Ayuntamiento de Mogán sin mediar contrato, sin la existencia de crédito adecuado y suficiente o incumpliendo el principio de anualidad presupuestaria. Los proveedores fueron presentando las correspondientes</text:span><text:span text:style-name="T7"> </text:span><text:span text:style-name="T9">facturas a través de FACe (punto general de entrada de facturas electrónicas de la Administración General del Estado), las cuales fueron aprobadas por los respectivos servicios con la motivación expresa siguiente: </text:span><text:span text:style-name="T10">procede tramitar oportuno expdnt Rec Extr de Crdto. </text:span><text:span text:style-name="T16">El propio FACe, en cumplimiento del artículo 9 de la orden HAP/492/2014, de 27 de marzo, por la que se regulan los requisitos funcionales y técnicos del registro contable de facturas de las entidades del ámbito de aplicación de la Ley 25/2013, de 27 de diciembre, de impulso de la factura electrónica y creación del registro contable de facturas en el Sector Público, da acceso a todos los proveedores al estado de tramitación de las facturas. Por ende, los interesados tenían conocimiento de la tramitación del expediente de Reconocimiento Extrajudicial de Crédito.</text:span></text:p>
      <text:p text:style-name="P15"><text:span text:style-name="T17">Segundo.- </text:span><text:span text:style-name="T16">A finales de 2024 se materializó el Reconocimiento Extrajudicial de Crédito de una multitud de facturas. Durante su</text:span><text:span text:style-name="T15"> </text:span><text:span text:style-name="T16">tramitación se incorporó a al expediente</text:span><text:span text:style-name="T15"> </text:span><text:span text:style-name="T16">con fecha 12/12/2024 las facturas más representativas del largo listado que lo conformaban. Por lo tanto, las mentadas facturas obraban en el expediente 8 días antes de la celebración del pleno del día 20/12/2024 que aprobó el Reconocimiento Extrajudicial de Crédito.</text:span></text:p>
      <text:p text:style-name="P15"><text:span text:style-name="T17">Tercero.-</text:span><text:span text:style-name="T15"> </text:span><text:span text:style-name="T16">En</text:span><text:span text:style-name="T15"> </text:span><text:span text:style-name="T16">fecha 22/12/2024 un concejal del partido Nueva Canarias presentó en calidad de miembro electo, no en calidad de proveedor afectado, recurso potestativo de reposición contra el mentado acuerdo plenario y solicitando la suspensión de su ejecución. En este recurso se alega:</text:span></text:p>
      <text:list xml:id="list7989378095783645542" text:style-name="L1">
        <text:list-item>
          <text:p text:style-name="P31">que el expediente estaba incompleto al no obrar en el expediente ninguna factura,</text:p>
        </text:list-item>
        <text:list-item>
          <text:p text:style-name="P31">la imposibilidad de indemnizar a los proveedores por los servicios prestados sin que previamente se hayan depurado responsabilidades de quienes autorizaron estos gastos</text:p>
        </text:list-item>
        <text:list-item>
          <text:p text:style-name="P31">la falta de tramitación de expediente contradictorio</text:p>
        </text:list-item>
      </text:list>
      <text:p text:style-name="P20">FUNDAMENTOS JURÍDICOS</text:p>
      <text:p text:style-name="P20">I</text:p>
      <text:h text:style-name="P32" text:outline-level="5">Recurso Potestativo de Reposición</text:h>
      <text:p text:style-name="P15"><text:span text:style-name="T9">El artículo 112.1 de la LPAC establece: </text:span><text:span text:style-name="T10">C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text:span><text:span text:style-name="T11">recursos </text:span><text:span text:style-name="T10">de alzada y </text:span><text:span text:style-name="T11">potestativo de reposición</text:span><text:span text:style-name="T10">, que cabrá fundar en cualquiera de los motivos de nulidad o anulabilidad previstos en los artículos 47 y 48 de esta Ley</text:span></text:p>
      <text:p text:style-name="P15"><text:span text:style-name="T16">El artículo 119 establece: </text:span><text:span text:style-name="T10">1. La resolución del recurso estimará en todo o en parte o desestimará las pretensiones formuladas en el mismo o declarará su inadmisión</text:span></text:p>
      <text:p text:style-name="P24"><text:soft-page-break/>El artículo 124 establece:</text:p>
      <text:p text:style-name="P23">1. El plazo para la interposición del recurso de reposición será de un mes, si el acto fuera expreso. Transcurrido dicho plazo, únicamente podrá interponerse recurso contencioso-administrativo, sin perjuicio, en su caso, de la procedencia del recurso extraordinario de revisión.</text:p>
      <text:p text:style-name="P23">Si el acto no fuera expreso, el solicitante y otros posibles interesados podrán interponer recurso de reposición en cualquier momento a partir del día siguiente a aquel en que, de acuerdo con su normativa específica, se produzca el acto presunto.</text:p>
      <text:p text:style-name="P23">2. El plazo máximo para dictar y notificar la resolución del recurso será de un mes.</text:p>
      <text:p text:style-name="P23">3. Contra la resolución de un recurso de reposición no podrá interponerse de nuevo dicho recurso.</text:p>
      <text:p text:style-name="P23">Por lo que respecta a la suspensión de la ejecución del acto, el artículo 117 exige que se pondere el perjuicio que causaría al interés público o a terceros la suspensión y el ocasionado al recurrente como consecuencia de la eficacia inmediata del acto recurrido.</text:p>
      <text:p text:style-name="P20">II</text:p>
      <text:p text:style-name="P20">Tramitación de facturas</text:p>
      <text:p text:style-name="P22">Mediante decreto 306/2021 se aprobó Instrucción por la que, en cuanto a la tramitación de las facturas, se establece:</text:p>
      <text:p text:style-name="P23">2. El responsable del contrato y concejal del área tendrán un plazo de 4 días (BEP 20.4) para emitir su valoración sobre la factura y los servicios, prestaciones, entregas u obras en ellas recogidas. Esta valoración se realizará a través de la aplicación FIRMADOC. La valoración en FIRMADOC solo permite los dos siguientes sentidos: Aprobar o Rechazar.</text:p>
      <text:p text:style-name="P23">En caso de aprobar la factura será indispensable marcar alguno de los dos siguientes motivos (en terminología de firmadoc):</text:p>
      <text:p text:style-name="P23">procede reconocer la obligación de pago</text:p>
      <text:p text:style-name="P23">procede tramitar oportuno expdnt Rec Extr de Crdto.</text:p>
      <text:p text:style-name="P24">Por su parte, el artículo 9 de la Orden HAP/492/2014, de 27 de marzo, por la que se regulan los requisitos funcionales y técnicos del registro contable de facturas de las entidades del ámbito de aplicación de la Ley 25/2013, de 27 de diciembre, de impulso de la factura electrónica y creación del registro contable de facturas en el Sector Público, establece</text:p>
      <text:p text:style-name="P23">1. Sobre la base de la información del registro contable de facturas, la Administración Pública proporcionará información sobre el estado de las facturas a petición previa del proveedor o del presentador de las mismas, a través del registro administrativo de procedencia, entre ellos, en el caso de las facturas electrónicas, del que corresponda al respectivo Punto general de entrada de facturas electrónicas. No obstante, en el caso de facturas en papel, cada Administración podrá establecer un procedimiento alternativo para proporcionar esta información.</text:p>
      <text:p text:style-name="P23">2. El proveedor tendrá derecho a conocer los siguientes estados de la factura: si ha sido registrada en el registro contable de facturas; si ha sido contabilizada la obligación reconocida; si ha sido pagada; anulada; y rechazada.</text:p>
      <text:p text:style-name="P20">III</text:p>
      <text:p text:style-name="P20">Competencia</text:p>
      <text:p text:style-name="P15"><text:span text:style-name="T16">El artículo 123 de LPAC establece: </text:span><text:span text:style-name="T10">Los actos administrativos que pongan fin a la vía administrativa podrán ser recurridos potestativamente en reposición </text:span><text:span text:style-name="T12">ante el mismo órgano que los hubiera dictado.</text:span></text:p>
      <text:p text:style-name="P15"><text:span text:style-name="T16">El artículo 117.2 de LPAC establece: </text:span><text:span text:style-name="T10">...el órgano a quien competa resolver el recurso, ..., podrá suspender, de oficio o a solicitud del recurrente, la ejecución del acto impugnado ...</text:span></text:p>
      <text:p text:style-name="P25">CONCLUSIONES</text:p>
      <text:p text:style-name="P24">1) En el expediente figuraban con 8 días de antelación facturas representativas de los gastos sujetos a Reconocimiento Extrajudicial de Crédito.</text:p>
      <text:p text:style-name="P15"><text:soft-page-break/><text:span text:style-name="T16">2) El hecho de que el Reconocimiento Extrajudicial de Crédito no excluye de responsabilidad a quienes han llevado a que se produzca dicha situación como a la Corporación si no adopta las medidas necesarias para que no se siga produciendo no implica que la depuración de responsabilidades sea requisito </text:span><text:span text:style-name="T10">sine qua non </text:span><text:span text:style-name="T16">para aprobar el mentado acto.</text:span></text:p>
      <text:p text:style-name="P24">3) Como se ha explicado en el Antecedente de Hecho primero, los proveedores interesados pudieron tener conocimiento de que la prestación de sus servicios no iban a ser tramitados ordinariamente, sino como indemnización a través de la figura de Reconocimiento Extrajudicial de Crédito, sin que ellos hayan puesto oposición alguna ni en este expediente, ni en ninguno de los expedientes similares tramitados , al menos, en los últimos 6 años.</text:p>
      <text:p text:style-name="P26">En virtud de todo lo anterior tengo a bien elevar al Pleno Municipal la siguiente:</text:p>
      <text:p text:style-name="P27">PROPUESTA DE RESOLUCIÓN</text:p>
      <text:p text:style-name="P28"><text:span text:style-name="T2">Primero.- </text:span><text:span text:style-name="T14">No suspender la ejecución del acto de Reconocimiento Extrajudicial de Crédito aprobado el 20/12/2024, toda vez que el perjuicio de postergar el abono de las indemnizaciones a los proveedores es claramente superior aquel</text:span> <text:span text:style-name="T14">perjuicio que se le pudiera ocasionar al recurrente (el concejal electo) y que éste ni siquiera expone en su escrito.</text:span></text:p>
      <text:p text:style-name="P28"><text:span text:style-name="T2">Segundo.-</text:span> <text:span text:style-name="T14">Desestimar las pretensiones formuladas en el Recurso de Reposición por los motivos reseñados en el apartado de Conclusiones.</text:span></text:p>
      <text:p text:style-name="P26">Es cuanto se tiene a bien informar.”</text:p>
      <text:p text:style-name="P26"/>
      <text:p text:style-name="P21">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8"><text:a xlink:type="simple" xlink:href="http://videoactas.mogan.es/?meeting=video_202101290000000000_FH.mp4&amp;topic=1" text:style-name="Internet_20_link" text:visited-style-name="Visited_20_Internet_20_Link"><text:span text:style-name="T19">http://videoactas.mogan.es/?meeting=video_20250114</text:span></text:a><text:a xlink:type="simple" xlink:href="http://videoactas.mogan.es/?meeting=video_202101290000000000_FH.mp4&amp;topic=1" text:style-name="Internet_20_link" text:visited-style-name="Visited_20_Internet_20_Link"><text:span text:style-name="T19">0000000000_FH.mp4&amp;topic=2</text:span></text:a><text:span text:style-name="T19"> </text:span></text:p>
      <text:p text:style-name="P15">A instancias del concejal don Juan Manuel Gabella González, se somete a votación para dejar sobre la mesa la presente propuesta, siendo rechazada por dos (2) votos a favor de NC-FAC, dos (2) abstenciones del PSOE y quince (15) en contra de JUNTOS POR MOGÁN.</text:p>
      <text:p text:style-name="P21">Sometida a votación la propuesta queda aprobada por quince (15) votos a favor de JUNTOS POR MOGÁN, dos (2) en contra de NC-FAC, y dos (2) abstenciones del PSOE. </text:p>
      <text:p text:style-name="P13"/>
      <text:p text:style-name="P15"><text:span text:style-name="T7">Y no habiendo más asuntos que tratar, la Presidencia levanta la sesión, siendo las diez horas, dieciséis minutos del mismo día de su comienzo, de la que se extiende la presente Acta, y de la que yo, el Secretario General Accidental, doy fe.</text:span> </text:p>
      <text:p text:style-name="P15"><text:line-break/><text:tab/><text:span text:style-name="T8">LA ALCALDESA-PRESIDENTA, <text:tab/>EL SECRETARIO GENERAL ACCIDENTAL,</text:span></text:p>
      <text:p text:style-name="P14"/>
      <text:p text:style-name="P14"/>
      <table:table table:name="Table4" table:style-name="Table4">
        <table:table-column table:style-name="Table4.A"/>
        <table:table-column table:style-name="Table4.B"/>
        <table:table-column table:style-name="Table4.C"/>
        <table:table-row>
          <table:table-cell table:style-name="Table4.A1" office:value-type="string">
            <text:p text:style-name="P14"/>
          </table:table-cell>
          <table:table-cell table:style-name="Table4.A1" office:value-type="string">
            <text:p text:style-name="P14"/>
          </table:table-cell>
          <table:table-cell table:style-name="Table4.A1" office:value-type="string">
            <text:p text:style-name="P14"/>
          </table:table-cell>
        </table:table-row>
      </table:table>
      <text:p text:style-name="P33">Diligencia para hacer constar que el acta del Pleno de fecha<text:span text:style-name="T3"> 14 de enero de 2025, en sesión extraordinaria y urgente,</text:span> ha sido aprobada por dicho órgano en la sesión celebrada el día <text:span text:style-name="T3">31 de enero de 2025.</text:span></text:p>
      <text:p text:style-name="P33"/>
      <text:p text:style-name="P33">Y para que conste, firmo la presente en Mogán, a fecha indicada en la firma electrónica.</text:p>
      <text:p text:style-name="P33"><text:tab/></text:p>
      <text:p text:style-name="P33"><text:tab/><text:tab/><text:tab/> <text:s text:c="10"/>El Secretario General Accidental,</text:p>
      <text:p text:style-name="P34"/>
      <text:p text:style-name="P35"><text:span text:style-name="T27"><text:tab/><text:tab/><text:tab/> <text:s text:c="2"/></text:span><text:span text:style-name="T28">Fdo.: David Chao Cast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text:page-number></text:span></text:span><text:span text:style-name="Fuente_20_de_20_párrafo_20_predeter."><text:span text:style-name="MT1"> de </text:span></text:span><text:span text:style-name="Fuente_20_de_20_párrafo_20_predeter."><text:span text:style-name="MT1"><text:page-count>4</text:page-count></text:span></text:span></text:p>
            </table:table-cell>
          </table:table-row>
          <table:table-row>
            <table:table-cell table:style-name="Table1.A1" table:number-columns-spanned="2" office:value-type="string">
              <text:p text:style-name="MP3">Unidad administrativa de Secretaría</text:p>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text:page-number></text:span></text:span><text:span text:style-name="Fuente_20_de_20_párrafo_20_predeter."><text:span text:style-name="MT1"> de </text:span></text:span><text:span text:style-name="Fuente_20_de_20_párrafo_20_predeter."><text:span text:style-name="MT1"><text:page-count>4</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5-05-16T08:45:10.35</dc:date>
    <meta:editing-cycles>33</meta:editing-cycles>
    <meta:editing-duration>PT3H14M20S</meta:editing-duration>
    <meta:document-statistic meta:table-count="7" meta:image-count="1" meta:object-count="0" meta:page-count="4" meta:paragraph-count="158" meta:word-count="1944" meta:character-count="12312"/>
    <meta:user-defined meta:name="Información 1"/>
    <meta:user-defined meta:name="Información 2"/>
    <meta:user-defined meta:name="Información 3"/>
    <meta:user-defined meta:name="Información 4"/>
    <meta:template xlink:type="simple" xlink:actuate="onRequest" xlink:title="" xlink:href="file://vmfilepm/redirected$/jvsaavedra/Descargas/acta17008057267265375.odt/Normal.dotm"/>
  </office:meta>
</office:document-meta>
</file>